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04cm"/>
    </style:style>
    <style:style style:name="co2" style:family="table-column">
      <style:table-column-properties fo:break-before="auto" style:column-width="4.574cm"/>
    </style:style>
    <style:style style:name="co3" style:family="table-column">
      <style:table-column-properties fo:break-before="auto" style:column-width="3.51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022cm"/>
    </style:style>
    <style:style style:name="co6" style:family="table-column">
      <style:table-column-properties fo:break-before="auto" style:column-width="4.166cm"/>
    </style:style>
    <style:style style:name="co7" style:family="table-column">
      <style:table-column-properties fo:break-before="auto" style:column-width="3.838cm"/>
    </style:style>
    <style:style style:name="co8" style:family="table-column">
      <style:table-column-properties fo:break-before="auto" style:column-width="3.431cm"/>
    </style:style>
    <style:style style:name="co9" style:family="table-column">
      <style:table-column-properties fo:break-before="auto" style:column-width="3.376cm"/>
    </style:style>
    <style:style style:name="co10" style:family="table-column">
      <style:table-column-properties fo:break-before="auto" style:column-width="4.329cm"/>
    </style:style>
    <style:style style:name="co11" style:family="table-column">
      <style:table-column-properties fo:break-before="auto" style:column-width="1.143cm"/>
    </style:style>
    <style:style style:name="co12" style:family="table-column">
      <style:table-column-properties fo:break-before="auto" style:column-width="0.272cm"/>
    </style:style>
    <style:style style:name="co13" style:family="table-column">
      <style:table-column-properties fo:break-before="auto" style:column-width="4.928cm"/>
    </style:style>
    <style:style style:name="co14" style:family="table-column">
      <style:table-column-properties fo:break-before="auto" style:column-width="1.715cm"/>
    </style:style>
    <style:style style:name="co15" style:family="table-column">
      <style:table-column-properties fo:break-before="auto" style:column-width="2.369cm"/>
    </style:style>
    <style:style style:name="co16" style:family="table-column">
      <style:table-column-properties fo:break-before="auto" style:column-width="4.383cm"/>
    </style:style>
    <style:style style:name="co17" style:family="table-column">
      <style:table-column-properties fo:break-before="auto" style:column-width="3.186cm"/>
    </style:style>
    <style:style style:name="co18" style:family="table-column">
      <style:table-column-properties fo:break-before="auto" style:column-width="4.138cm"/>
    </style:style>
    <style:style style:name="co19" style:family="table-column">
      <style:table-column-properties fo:break-before="auto" style:column-width="6.31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4">
      <number:month number:style="long" number:textual="true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5" style:family="table-cell" style:parent-style-name="Default">
      <style:table-cell-properties fo:background-color="#3465a4" style:text-align-source="fix" style:repeat-content="false" style:vertical-align="middle"/>
      <style:paragraph-properties fo:text-align="center"/>
      <style:text-properties fo:color="#ffffff"/>
    </style:style>
    <style:style style:name="ce20" style:family="table-cell" style:parent-style-name="Default">
      <style:table-cell-properties fo:background-color="#c9211e" style:text-align-source="fix" style:repeat-content="false"/>
      <style:paragraph-properties fo:text-align="center" fo:margin-left="0cm"/>
      <style:text-properties fo:color="#ffffff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>
      <style:table-cell-properties fo:background-color="#2a6099" style:text-align-source="fix" style:repeat-content="false" style:vertical-align="middle"/>
      <style:paragraph-properties fo:text-align="center" fo:margin-left="0cm"/>
      <style:text-properties fo:color="#ffffff"/>
    </style:style>
    <style:style style:name="ce10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11" style:family="table-cell" style:parent-style-name="Default">
      <style:table-cell-properties fo:background-color="#2a6099"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fo:border="0.74pt solid #000000"/>
    </style:style>
    <style:style style:name="ce21" style:family="table-cell" style:parent-style-name="Default" style:data-style-name="N30">
      <style:table-cell-properties fo:border="0.74pt solid #000000"/>
    </style:style>
    <style:style style:name="ce22" style:family="table-cell" style:parent-style-name="Default" style:data-style-name="N30"/>
    <style:style style:name="ce24" style:family="table-cell" style:parent-style-name="Default" style:data-style-name="N0">
      <style:table-cell-properties fo:border="0.74pt solid #000000"/>
    </style:style>
    <style:style style:name="ce13" style:family="table-cell" style:parent-style-name="Default" style:data-style-name="N37">
      <style:table-cell-properties fo:border="0.74pt solid #000000"/>
    </style:style>
    <style:style style:name="ce14" style:family="table-cell" style:parent-style-name="Default" style:data-style-name="N37"/>
    <style:style style:name="ce15" style:family="table-cell" style:parent-style-name="Default">
      <style:table-cell-properties fo:background-color="transparent" fo:border="0.74pt solid #000000" style:vertical-align="top"/>
    </style:style>
    <style:style style:name="ce40" style:family="table-cell" style:parent-style-name="Default">
      <style:table-cell-properties fo:background-color="#2a6099" style:text-align-source="fix" style:repeat-content="false" fo:border="0.74pt solid #000000" style:vertical-align="middle"/>
      <style:paragraph-properties fo:text-align="center"/>
      <style:text-properties fo:color="#ffffff"/>
    </style:style>
    <style:style style:name="ce30" style:family="table-cell" style:parent-style-name="Default">
      <style:table-cell-properties fo:background-color="#8d281e" fo:border="0.74pt solid #000000" style:vertical-align="middle"/>
      <style:text-properties fo:color="#ffffff"/>
    </style:style>
    <style:style style:name="ce31" style:family="table-cell" style:parent-style-name="Default" style:data-style-name="N37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#2a6099" style:text-align-source="fix" style:repeat-content="false" style:vertical-align="middle"/>
      <style:paragraph-properties fo:text-align="center"/>
      <style:text-properties fo:color="#ffffff"/>
    </style:style>
    <style:style style:name="ce43" style:family="table-cell" style:parent-style-name="Default">
      <style:table-cell-properties fo:background-color="#c9211e" style:text-align-source="fix" style:repeat-content="false" fo:border="0.74pt solid #000000"/>
      <style:paragraph-properties fo:text-align="start" fo:margin-left="0cm"/>
      <style:text-properties fo:color="#ffffff"/>
    </style:style>
    <style:style style:name="ce44" style:family="table-cell" style:parent-style-name="Default" style:data-style-name="N34">
      <style:table-cell-properties fo:background-color="#c9211e" fo:border="0.74pt solid #000000"/>
      <style:text-properties fo:color="#ffffff"/>
    </style:style>
    <style:style style:name="ce35" style:family="table-cell" style:parent-style-name="Default" style:data-style-name="N0"/>
    <style:style style:name="ce36" style:family="table-cell" style:parent-style-name="Default" style:data-style-name="N99"/>
    <style:style style:name="T1" style:family="text">
      <style:text-properties fo:color="#ff0000"/>
    </style:style>
    <style:style style:name="T2" style:family="text">
      <style:text-properties fo:font-weight="bold" style:text-underline-style="solid" style:text-underline-width="auto" style:text-underline-color="font-color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onner_Entrada" table:style-name="ta1">
        <table:table-column table:style-name="co1" table:default-cell-style-name="ce23"/>
        <table:table-column table:style-name="co2" table:default-cell-style-name="Default"/>
        <table:table-column table:style-name="co3" table:default-cell-style-name="ce23"/>
        <table:table-column table:style-name="co4" table:default-cell-style-name="ce23"/>
        <table:table-row table:style-name="ro1">
          <table:table-cell table:style-name="ce5" office:value-type="string" calcext:value-type="string" table:number-columns-spanned="4" table:number-rows-spanned="1">
            <text:p>PLANILHA DE ENTRADA DE TONER</text:p>
          </table:table-cell>
          <table:covered-table-cell/>
          <table:covered-table-cell table:number-columns-repeated="2" table:style-name="Default"/>
        </table:table-row>
        <table:table-row table:style-name="ro1">
          <table:table-cell table:style-name="ce20" office:value-type="string" calcext:value-type="string">
            <text:p>CÓD TONER</text:p>
          </table:table-cell>
          <table:table-cell table:style-name="ce20" office:value-type="string" calcext:value-type="string">
            <text:p>MODELO</text:p>
          </table:table-cell>
          <table:table-cell table:style-name="ce20" office:value-type="string" calcext:value-type="string">
            <text:p>DT ENTRADA </text:p>
          </table:table-cell>
          <table:table-cell table:style-name="ce20" office:value-type="string" calcext:value-type="string">
            <text:p>QTD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23" table:formula="of:=IFERROR(VLOOKUP([.A3];[$Tonner.A3:$Tonner.B45];2;0);&quot;&quot;)" office:value-type="string" office:string-value="W1332AC-UN IMAGEM" calcext:value-type="string">
            <text:p>W1332AC-UN IMAGEM</text:p>
          </table:table-cell>
          <table:table-cell table:style-name="ce8" office:value-type="date" office:date-value="2022-12-28" calcext:value-type="date">
            <text:p>28/12/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3" table:formula="of:=IFERROR(VLOOKUP([.A4];[$Tonner.A3:$Tonner.B45];2;0);&quot;&quot;)" office:value-type="string" office:string-value="W1330XC -TONER" calcext:value-type="string">
            <text:p>W1330XC -TONER</text:p>
          </table:table-cell>
          <table:table-cell table:style-name="ce8" office:value-type="date" office:date-value="2022-12-28" calcext:value-type="date">
            <text:p>28/12/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23" table:formula="of:=IFERROR(VLOOKUP([.A5];[$Tonner.A3:$Tonner.B45];2;0);&quot;&quot;)" office:value-type="string" office:string-value="P605X" calcext:value-type="string">
            <text:p>P605X</text:p>
          </table:table-cell>
          <table:table-cell table:style-name="ce8" office:value-type="date" office:date-value="2022-12-28" calcext:value-type="date">
            <text:p>28/12/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3" table:formula="of:=IFERROR(VLOOKUP([.A6];[$Tonner.A3:$Tonner.B45];2;0);&quot;&quot;)" office:value-type="string" office:string-value="P740X" calcext:value-type="string">
            <text:p>P740X</text:p>
          </table:table-cell>
          <table:table-cell table:style-name="ce8" office:value-type="date" office:date-value="2022-12-28" calcext:value-type="date">
            <text:p>28/12/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23" table:formula="of:=IFERROR(VLOOKUP([.A7];[$Tonner.A3:$Tonner.B45];2;0);&quot;&quot;)" office:value-type="string" office:string-value="CF258X" calcext:value-type="string">
            <text:p>CF258X</text:p>
          </table:table-cell>
          <table:table-cell table:style-name="ce8" office:value-type="date" office:date-value="2022-12-28" calcext:value-type="date">
            <text:p>28/12/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23" table:formula="of:=IFERROR(VLOOKUP([.A8];[$Tonner.A3:$Tonner.B45];2;0);&quot;&quot;)" office:value-type="string" office:string-value="HP964 – PRETO" calcext:value-type="string">
            <text:p>HP964 – PRETO</text:p>
          </table:table-cell>
          <table:table-cell table:style-name="ce8" office:value-type="date" office:date-value="2022-12-28" calcext:value-type="date">
            <text:p>28/12/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23" table:formula="of:=IFERROR(VLOOKUP([.A9];[$Tonner.A3:$Tonner.B45];2;0);&quot;&quot;)" office:value-type="string" office:string-value="HP964 – CIANO" calcext:value-type="string">
            <text:p>HP964 – CIANO</text:p>
          </table:table-cell>
          <table:table-cell table:style-name="ce8" office:value-type="date" office:date-value="2022-12-28" calcext:value-type="date">
            <text:p>28/12/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23" table:formula="of:=IFERROR(VLOOKUP([.A10];[$Tonner.A3:$Tonner.B45];2;0);&quot;&quot;)" office:value-type="string" office:string-value="HP964 – MAGENTA" calcext:value-type="string">
            <text:p>HP964 – MAGENTA</text:p>
          </table:table-cell>
          <table:table-cell table:style-name="ce8" office:value-type="date" office:date-value="2022-12-28" calcext:value-type="date">
            <text:p>28/12/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23" table:formula="of:=IFERROR(VLOOKUP([.A11];[$Tonner.A3:$Tonner.B45];2;0);&quot;&quot;)" office:value-type="string" office:string-value="HP964 – AMARELO" calcext:value-type="string">
            <text:p>HP964 – AMARELO</text:p>
          </table:table-cell>
          <table:table-cell table:style-name="ce8" office:value-type="date" office:date-value="2022-12-28" calcext:value-type="date">
            <text:p>28/12/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23" table:formula="of:=IFERROR(VLOOKUP([.A12];[$Tonner.A3:$Tonner.B45];2;0);&quot;&quot;)" office:value-type="string" office:string-value="C9000 – AMARELO" calcext:value-type="string">
            <text:p>C9000 – AMARELO</text:p>
          </table:table-cell>
          <table:table-cell table:style-name="ce8" office:value-type="date" office:date-value="2022-12-28" calcext:value-type="date">
            <text:p>28/12/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3" table:formula="of:=IFERROR(VLOOKUP([.A13];[$Tonner.A3:$Tonner.B45];2;0);&quot;&quot;)" office:value-type="string" office:string-value="C9000 – CIANO" calcext:value-type="string">
            <text:p>C9000 – CIANO</text:p>
          </table:table-cell>
          <table:table-cell table:style-name="ce8" office:value-type="date" office:date-value="2022-12-28" calcext:value-type="date">
            <text:p>28/12/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23" table:formula="of:=IFERROR(VLOOKUP([.A14];[$Tonner.A3:$Tonner.B45];2;0);&quot;&quot;)" office:value-type="string" office:string-value="C9000 – MAGENTA" calcext:value-type="string">
            <text:p>C9000 – MAGENTA</text:p>
          </table:table-cell>
          <table:table-cell table:style-name="ce8" office:value-type="date" office:date-value="2022-12-28" calcext:value-type="date">
            <text:p>28/12/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3" table:formula="of:=IFERROR(VLOOKUP([.A15];[$Tonner.A3:$Tonner.B45];2;0);&quot;&quot;)" office:value-type="string" office:string-value="C9000 – PRETO" calcext:value-type="string">
            <text:p>C9000 – PRETO</text:p>
          </table:table-cell>
          <table:table-cell table:style-name="ce8" office:value-type="date" office:date-value="2022-12-28" calcext:value-type="date">
            <text:p>28/12/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23" table:formula="of:=IFERROR(VLOOKUP([.A16];[$Tonner.A3:$Tonner.B45];2;0);&quot;&quot;)" office:value-type="string" office:string-value="P7500 – MAGEBTA" calcext:value-type="string">
            <text:p>P7500 – MAGEBTA</text:p>
          </table:table-cell>
          <table:table-cell table:style-name="ce8" office:value-type="date" office:date-value="2022-12-28" calcext:value-type="date">
            <text:p>28/12/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23" table:formula="of:=IFERROR(VLOOKUP([.A17];[$Tonner.A3:$Tonner.B45];2;0);&quot;&quot;)" office:value-type="string" office:string-value="P7500 – CIANO" calcext:value-type="string">
            <text:p>P7500 – CIANO</text:p>
          </table:table-cell>
          <table:table-cell table:style-name="ce8" office:value-type="date" office:date-value="2022-12-28" calcext:value-type="date">
            <text:p>28/12/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23" table:formula="of:=IFERROR(VLOOKUP([.A18];[$Tonner.A3:$Tonner.B45];2;0);&quot;&quot;)" office:value-type="string" office:string-value="P7500 –  AMARELO" calcext:value-type="string">
            <text:p>P7500 – <text:s/>AMARELO</text:p>
          </table:table-cell>
          <table:table-cell table:style-name="ce8" office:value-type="date" office:date-value="2022-12-28" calcext:value-type="date">
            <text:p>28/12/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3" table:formula="of:=IFERROR(VLOOKUP([.A19];[$Tonner.A3:$Tonner.B45];2;0);&quot;&quot;)" office:value-type="string" office:string-value="P7500 –  PRETO" calcext:value-type="string">
            <text:p>P7500 – <text:s/>PRETO</text:p>
          </table:table-cell>
          <table:table-cell table:style-name="ce8" office:value-type="date" office:date-value="2022-12-28" calcext:value-type="date">
            <text:p>28/12/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3" table:formula="of:=IFERROR(VLOOKUP([.A20];[$Tonner.A3:$Tonner.B45];2;0);&quot;&quot;)" office:value-type="string" office:string-value="CB435" calcext:value-type="string">
            <text:p>CB435</text:p>
          </table:table-cell>
          <table:table-cell table:style-name="ce8" office:value-type="date" office:date-value="2022-12-28" calcext:value-type="date">
            <text:p>28/12/2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table:style-name="ce23" table:formula="of:=IFERROR(VLOOKUP([.A21];[$Tonner.A3:$Tonner.B45];2;0);&quot;&quot;)">
            <text:p/>
          </table:table-cell>
          <table:table-cell table:style-name="ce8"/>
          <table:table-cell/>
        </table:table-row>
        <table:table-row table:style-name="ro1">
          <table:table-cell/>
          <table:table-cell table:style-name="ce23" table:formula="of:=IFERROR(VLOOKUP([.A22];[$Tonner.A3:$Tonner.B45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23" table:formula="of:=IFERROR(VLOOKUP([.A23];[$Tonner.A3:$Tonner.B45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23" table:formula="of:=IFERROR(VLOOKUP([.A24];[$Tonner.A3:$Tonner.B45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23" table:formula="of:=IFERROR(VLOOKUP([.A25];[$Tonner.A3:$Tonner.B45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23" table:formula="of:=IFERROR(VLOOKUP([.A26];[$Tonner.A3:$Tonner.B45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23" table:formula="of:=IFERROR(VLOOKUP([.A27];[$Tonner.A3:$Tonner.B45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23" table:formula="of:=IFERROR(VLOOKUP([.A28];[$Tonner.A3:$Tonner.B45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23" table:formula="of:=IFERROR(VLOOKUP([.A29];[$Tonner.A3:$Tonner.B45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23" table:formula="of:=IFERROR(VLOOKUP([.A30];[$Tonner.A3:$Tonner.B45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23" table:formula="of:=IFERROR(VLOOKUP([.A31];[$Tonner.A3:$Tonner.B45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23" table:formula="of:=IFERROR(VLOOKUP([.A32];[$Tonner.A3:$Tonner.B45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23" table:formula="of:=IFERROR(VLOOKUP([.A33];[$Tonner.A3:$Tonner.B45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23" table:formula="of:=IFERROR(VLOOKUP([.A34];[$Tonner.A3:$Tonner.B45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23" table:formula="of:=IFERROR(VLOOKUP([.A35];[$Tonner.A3:$Tonner.B45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23" table:formula="of:=IFERROR(VLOOKUP([.A36];[$Tonner.A3:$Tonner.B45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23" table:formula="of:=IFERROR(VLOOKUP([.A37];[$Tonner.A3:$Tonner.B45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23" table:formula="of:=IFERROR(VLOOKUP([.A38];[$Tonner.A3:$Tonner.B45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23" table:formula="of:=IFERROR(VLOOKUP([.A39];[$Tonner.A3:$Tonner.B45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23" table:formula="of:=IFERROR(VLOOKUP([.A40];[$Tonner.A3:$Tonner.B45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23" table:formula="of:=IFERROR(VLOOKUP([.A41];[$Tonner.A3:$Tonner.B45];2;0)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23" table:formula="of:=IFERROR(VLOOKUP([.A42];[$Tonner.A3:$Tonner.B45];2;0);&quot;&quot;)">
            <text:p/>
          </table:table-cell>
          <table:table-cell table:number-columns-repeated="2"/>
        </table:table-row>
        <table:table-row table:style-name="ro1" table:number-rows-repeated="1048533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Tonner_saida" table:style-name="ta1">
        <table:table-column table:style-name="co5" table:default-cell-style-name="ce23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ce22"/>
        <table:table-column table:style-name="co9" table:default-cell-style-name="ce14"/>
        <table:table-column table:style-name="co9" table:default-cell-style-name="Default"/>
        <table:table-column table:style-name="co4" table:number-columns-repeated="6" table:default-cell-style-name="Default"/>
        <table:table-row table:style-name="ro1">
          <table:table-cell table:style-name="ce17" office:value-type="string" calcext:value-type="string" table:number-columns-spanned="7" table:number-rows-spanned="1">
            <text:p>TROCA DE TONER</text:p>
          </table:table-cell>
          <table:covered-table-cell table:number-columns-repeated="5" table:style-name="ce11"/>
          <table:covered-table-cell/>
          <table:table-cell table:number-columns-repeated="6"/>
        </table:table-row>
        <table:table-row table:style-name="ro1">
          <table:table-cell table:style-name="ce20" office:value-type="string" calcext:value-type="string">
            <text:p>CÓD TONER</text:p>
          </table:table-cell>
          <table:table-cell table:style-name="ce20" office:value-type="string" calcext:value-type="string">
            <text:p>MODELO</text:p>
          </table:table-cell>
          <table:table-cell table:style-name="ce20" office:value-type="string" calcext:value-type="string">
            <text:p>CÓD SETOR</text:p>
          </table:table-cell>
          <table:table-cell table:style-name="ce20" office:value-type="string" calcext:value-type="string">
            <text:p>SETOR</text:p>
          </table:table-cell>
          <table:table-cell table:style-name="ce20" office:value-type="string" calcext:value-type="string">
            <text:p>DT TROCA</text:p>
          </table:table-cell>
          <table:table-cell table:style-name="ce20" office:value-type="string" calcext:value-type="string">
            <text:p>MÊS</text:p>
          </table:table-cell>
          <table:table-cell table:style-name="ce20" office:value-type="string" calcext:value-type="string">
            <text:p>% RESTANTE</text:p>
          </table:table-cell>
          <table:table-cell table:number-columns-repeated="6"/>
        </table:table-row>
        <table:table-row table:style-name="ro1">
          <table:table-cell table:style-name="ce10" office:value-type="float" office:value="3" calcext:value-type="float">
            <text:p>3</text:p>
          </table:table-cell>
          <table:table-cell table:style-name="ce10" table:formula="of:=IFERROR(VLOOKUP([.A3];[$Tonner.A3:$Tonner.B13];2;0);&quot;&quot;)" office:value-type="string" office:string-value="P605X" calcext:value-type="string">
            <text:p>P605X</text:p>
          </table:table-cell>
          <table:table-cell table:style-name="ce10" office:value-type="float" office:value="2" calcext:value-type="float">
            <text:p>2</text:p>
          </table:table-cell>
          <table:table-cell table:style-name="ce12" table:formula="of:=IFERROR(VLOOKUP([.C3];[$SETOR.A2:$SETOR.B11];2;0);&quot;&quot;)" office:value-type="string" office:string-value="COMERCIAL" calcext:value-type="string">
            <text:p>COMERCIAL</text:p>
          </table:table-cell>
          <table:table-cell table:style-name="ce21" office:value-type="date" office:date-value="2022-01-21" calcext:value-type="date">
            <text:p>21/01/22</text:p>
          </table:table-cell>
          <table:table-cell table:style-name="ce24" table:formula="of:=IF([.E3]&lt;&gt;&quot;&quot;; MONTH([.E3]);&quot;&quot;)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table:style-name="ce10" office:value-type="float" office:value="5" calcext:value-type="float">
            <text:p>5</text:p>
          </table:table-cell>
          <table:table-cell table:style-name="ce10" table:formula="of:=IFERROR(VLOOKUP([.A4];[$Tonner.A3:$Tonner.B13];2;0);&quot;&quot;)" office:value-type="string" office:string-value="CF258X" calcext:value-type="string">
            <text:p>CF258X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IFERROR(VLOOKUP([.C4];[$SETOR.A2:$SETOR.B12];2;0);&quot;&quot;)" office:value-type="string" office:string-value="CONTABILIDADE" calcext:value-type="string">
            <text:p>CONTABILIDADE</text:p>
          </table:table-cell>
          <table:table-cell table:style-name="ce21" office:value-type="date" office:date-value="2022-02-21" calcext:value-type="date">
            <text:p>21/02/22</text:p>
          </table:table-cell>
          <table:table-cell table:style-name="ce24" table:formula="of:=IF([.E4]&lt;&gt;&quot;&quot;; MONTH([.E4]);&quot;&quot;)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/>
          <table:table-cell table:style-name="ce15" office:value-type="string" calcext:value-type="string" table:number-columns-spanned="3" table:number-rows-spanned="9">
            <text:p><text:span text:style-name="T1">NOTA:</text:span></text:p>
            <text:p><text:span text:style-name="T2">PREENCHER OS CAMPOS:</text:span></text:p>
            <text:p>CÓD TONNER (PLANILHA TONNER);</text:p>
            <text:p/>
            <text:p>CÓD SETOR (PLANILHA SETOR);</text:p>
            <text:p/>
            <text:p>DT TROCA;</text:p>
            <text:p/>
            <text:p>%RESTANTE.</text:p>
          </table:table-cell>
          <table:covered-table-cell table:number-columns-repeated="2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10" table:formula="of:=IFERROR(VLOOKUP([.A5];[$Tonner.A3:$Tonner.B13];2;0);&quot;&quot;)" office:value-type="string" office:string-value="W1330XC -TONER" calcext:value-type="string">
            <text:p>W1330XC -TONER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IFERROR(VLOOKUP([.C5];[$SETOR.A2:$SETOR.B13];2;0);&quot;&quot;)" office:value-type="string" office:string-value="CONTABILIDADE" calcext:value-type="string">
            <text:p>CONTABILIDADE</text:p>
          </table:table-cell>
          <table:table-cell table:style-name="ce21" office:value-type="date" office:date-value="2022-01-25" calcext:value-type="date">
            <text:p>25/01/22</text:p>
          </table:table-cell>
          <table:table-cell table:style-name="ce24" table:formula="of:=IF([.E5]&lt;&gt;&quot;&quot;; MONTH([.E5]);&quot;&quot;)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/>
          <table:covered-table-cell table:number-columns-repeated="3"/>
        </table:table-row>
        <table:table-row table:style-name="ro1">
          <table:table-cell table:style-name="ce10" office:value-type="float" office:value="6" calcext:value-type="float">
            <text:p>6</text:p>
          </table:table-cell>
          <table:table-cell table:style-name="ce10" table:formula="of:=IFERROR(VLOOKUP([.A6];[$Tonner.A3:$Tonner.B13];2;0);&quot;&quot;)" office:value-type="string" office:string-value="CB435" calcext:value-type="string">
            <text:p>CB435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IFERROR(VLOOKUP([.C6];[$SETOR.A2:$SETOR.B13];2;0);&quot;&quot;)" office:value-type="string" office:string-value="FATURAMENTO" calcext:value-type="string">
            <text:p>FATURAMENTO</text:p>
          </table:table-cell>
          <table:table-cell table:style-name="ce21" office:value-type="date" office:date-value="2022-01-01" calcext:value-type="date">
            <text:p>01/01/22</text:p>
          </table:table-cell>
          <table:table-cell table:style-name="ce24" table:formula="of:=IF([.E6]&lt;&gt;&quot;&quot;; MONTH([.E6]);&quot;&quot;)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/>
          <table:covered-table-cell table:number-columns-repeated="3"/>
        </table:table-row>
        <table:table-row table:style-name="ro1">
          <table:table-cell table:style-name="ce10"/>
          <table:table-cell table:style-name="ce10" table:formula="of:=IFERROR(VLOOKUP([.A7];[$Tonner.A3:$Tonner.B13];2;0);&quot;&quot;)">
            <text:p/>
          </table:table-cell>
          <table:table-cell table:style-name="ce10"/>
          <table:table-cell table:style-name="ce12" table:formula="of:=IFERROR(VLOOKUP([.C7];[$SETOR.A2:$SETOR.B13];2;0);&quot;&quot;)">
            <text:p/>
          </table:table-cell>
          <table:table-cell table:style-name="ce21"/>
          <table:table-cell table:style-name="ce24" table:formula="of:=IF([.E7]&lt;&gt;&quot;&quot;; MONTH([.E7]);&quot;&quot;)">
            <text:p/>
          </table:table-cell>
          <table:table-cell table:style-name="ce12"/>
          <table:table-cell table:number-columns-repeated="3"/>
          <table:covered-table-cell table:number-columns-repeated="3"/>
        </table:table-row>
        <table:table-row table:style-name="ro1">
          <table:table-cell table:style-name="ce10"/>
          <table:table-cell table:style-name="ce10" table:formula="of:=IFERROR(VLOOKUP([.A8];[$Tonner.A3:$Tonner.B13];2;0);&quot;&quot;)">
            <text:p/>
          </table:table-cell>
          <table:table-cell table:style-name="ce10"/>
          <table:table-cell table:style-name="ce12" table:formula="of:=IFERROR(VLOOKUP([.C8];[$SETOR.A2:$SETOR.B13];2;0);&quot;&quot;)">
            <text:p/>
          </table:table-cell>
          <table:table-cell table:style-name="ce21"/>
          <table:table-cell table:style-name="ce24" table:formula="of:=IF([.E8]&lt;&gt;&quot;&quot;; MONTH([.E8]);&quot;&quot;)">
            <text:p/>
          </table:table-cell>
          <table:table-cell table:style-name="ce12"/>
          <table:table-cell table:number-columns-repeated="3"/>
          <table:covered-table-cell table:number-columns-repeated="3"/>
        </table:table-row>
        <table:table-row table:style-name="ro1">
          <table:table-cell table:style-name="ce10"/>
          <table:table-cell table:style-name="ce10" table:formula="of:=IFERROR(VLOOKUP([.A9];[$Tonner.A3:$Tonner.B13];2;0);&quot;&quot;)">
            <text:p/>
          </table:table-cell>
          <table:table-cell table:style-name="ce10"/>
          <table:table-cell table:style-name="ce12" table:formula="of:=IFERROR(VLOOKUP([.C9];[$SETOR.A2:$SETOR.B13];2;0);&quot;&quot;)">
            <text:p/>
          </table:table-cell>
          <table:table-cell table:style-name="ce21"/>
          <table:table-cell table:style-name="ce24" table:formula="of:=IF([.E9]&lt;&gt;&quot;&quot;; MONTH([.E9]);&quot;&quot;)">
            <text:p/>
          </table:table-cell>
          <table:table-cell table:style-name="ce12"/>
          <table:table-cell table:number-columns-repeated="3"/>
          <table:covered-table-cell table:number-columns-repeated="3"/>
        </table:table-row>
        <table:table-row table:style-name="ro1">
          <table:table-cell table:style-name="ce10"/>
          <table:table-cell table:style-name="ce10" table:formula="of:=IFERROR(VLOOKUP([.A10];[$Tonner.A3:$Tonner.B13];2;0);&quot;&quot;)">
            <text:p/>
          </table:table-cell>
          <table:table-cell table:style-name="ce10"/>
          <table:table-cell table:style-name="ce12" table:formula="of:=IFERROR(VLOOKUP([.C10];[$SETOR.A2:$SETOR.B13];2;0);&quot;&quot;)">
            <text:p/>
          </table:table-cell>
          <table:table-cell table:style-name="ce21"/>
          <table:table-cell table:style-name="ce24" table:formula="of:=IF([.E10]&lt;&gt;&quot;&quot;; MONTH([.E10]);&quot;&quot;)">
            <text:p/>
          </table:table-cell>
          <table:table-cell table:style-name="ce12"/>
          <table:table-cell table:number-columns-repeated="3"/>
          <table:covered-table-cell table:number-columns-repeated="3"/>
        </table:table-row>
        <table:table-row table:style-name="ro1">
          <table:table-cell table:style-name="ce10"/>
          <table:table-cell table:style-name="ce10" table:formula="of:=IFERROR(VLOOKUP([.A11];[$Tonner.A3:$Tonner.B13];2;0);&quot;&quot;)">
            <text:p/>
          </table:table-cell>
          <table:table-cell table:style-name="ce10"/>
          <table:table-cell table:style-name="ce12" table:formula="of:=IFERROR(VLOOKUP([.C11];[$SETOR.A2:$SETOR.B13];2;0);&quot;&quot;)">
            <text:p/>
          </table:table-cell>
          <table:table-cell table:style-name="ce21"/>
          <table:table-cell table:style-name="ce24" table:formula="of:=IF([.E11]&lt;&gt;&quot;&quot;; MONTH([.E11]);&quot;&quot;)">
            <text:p/>
          </table:table-cell>
          <table:table-cell table:style-name="ce12"/>
          <table:table-cell table:number-columns-repeated="3"/>
          <table:covered-table-cell table:number-columns-repeated="3"/>
        </table:table-row>
        <table:table-row table:style-name="ro1">
          <table:table-cell table:style-name="ce10"/>
          <table:table-cell table:style-name="ce10" table:formula="of:=IFERROR(VLOOKUP([.A12];[$Tonner.A3:$Tonner.B13];2;0);&quot;&quot;)">
            <text:p/>
          </table:table-cell>
          <table:table-cell table:style-name="ce10"/>
          <table:table-cell table:style-name="ce12" table:formula="of:=IFERROR(VLOOKUP([.C12];[$SETOR.A2:$SETOR.B13];2;0);&quot;&quot;)">
            <text:p/>
          </table:table-cell>
          <table:table-cell table:style-name="ce21"/>
          <table:table-cell table:style-name="ce24" table:formula="of:=IF([.E12]&lt;&gt;&quot;&quot;; MONTH([.E12]);&quot;&quot;)">
            <text:p/>
          </table:table-cell>
          <table:table-cell table:style-name="ce12"/>
          <table:table-cell table:number-columns-repeated="3"/>
          <table:covered-table-cell table:number-columns-repeated="3"/>
        </table:table-row>
        <table:table-row table:style-name="ro1">
          <table:table-cell table:style-name="ce10"/>
          <table:table-cell table:style-name="ce10" table:formula="of:=IFERROR(VLOOKUP([.A13];[$Tonner.A3:$Tonner.B13];2;0);&quot;&quot;)">
            <text:p/>
          </table:table-cell>
          <table:table-cell table:style-name="ce10"/>
          <table:table-cell table:style-name="ce12" table:formula="of:=IFERROR(VLOOKUP([.C13];[$SETOR.A2:$SETOR.B13];2;0);&quot;&quot;)">
            <text:p/>
          </table:table-cell>
          <table:table-cell table:style-name="ce21"/>
          <table:table-cell table:style-name="ce24" table:formula="of:=IF([.E13]&lt;&gt;&quot;&quot;; MONTH([.E13]);&quot;&quot;)">
            <text:p/>
          </table:table-cell>
          <table:table-cell table:style-name="ce12"/>
          <table:table-cell table:number-columns-repeated="6"/>
        </table:table-row>
        <table:table-row table:style-name="ro1">
          <table:table-cell table:style-name="ce10"/>
          <table:table-cell table:style-name="ce10" table:formula="of:=IFERROR(VLOOKUP([.A14];[$Tonner.A3:$Tonner.B13];2;0);&quot;&quot;)">
            <text:p/>
          </table:table-cell>
          <table:table-cell table:style-name="ce10"/>
          <table:table-cell table:style-name="ce12" table:formula="of:=IFERROR(VLOOKUP([.C14];[$SETOR.A2:$SETOR.B13];2;0);&quot;&quot;)">
            <text:p/>
          </table:table-cell>
          <table:table-cell table:style-name="ce21"/>
          <table:table-cell table:style-name="ce24" table:formula="of:=IF([.E14]&lt;&gt;&quot;&quot;; MONTH([.E14]);&quot;&quot;)">
            <text:p/>
          </table:table-cell>
          <table:table-cell table:style-name="ce12"/>
          <table:table-cell table:number-columns-repeated="6"/>
        </table:table-row>
        <table:table-row table:style-name="ro1">
          <table:table-cell table:style-name="ce10"/>
          <table:table-cell table:style-name="ce10" table:formula="of:=IFERROR(VLOOKUP([.A15];[$Tonner.A3:$Tonner.B13];2;0);&quot;&quot;)">
            <text:p/>
          </table:table-cell>
          <table:table-cell table:style-name="ce10"/>
          <table:table-cell table:style-name="ce12" table:formula="of:=IFERROR(VLOOKUP([.C15];[$SETOR.A2:$SETOR.B13];2;0);&quot;&quot;)">
            <text:p/>
          </table:table-cell>
          <table:table-cell table:style-name="ce21"/>
          <table:table-cell table:style-name="ce24" table:formula="of:=IF([.E15]&lt;&gt;&quot;&quot;; MONTH([.E15]);&quot;&quot;)">
            <text:p/>
          </table:table-cell>
          <table:table-cell table:style-name="ce12"/>
          <table:table-cell table:number-columns-repeated="6"/>
        </table:table-row>
        <table:table-row table:style-name="ro1">
          <table:table-cell table:style-name="ce10"/>
          <table:table-cell table:style-name="ce10" table:formula="of:=IFERROR(VLOOKUP([.A16];[$Tonner.A3:$Tonner.B13];2;0);&quot;&quot;)">
            <text:p/>
          </table:table-cell>
          <table:table-cell table:style-name="ce10"/>
          <table:table-cell table:style-name="ce12" table:formula="of:=IFERROR(VLOOKUP([.C16];[$SETOR.A2:$SETOR.B13];2;0);&quot;&quot;)">
            <text:p/>
          </table:table-cell>
          <table:table-cell table:style-name="ce21"/>
          <table:table-cell table:style-name="ce24" table:formula="of:=IF([.E16]&lt;&gt;&quot;&quot;; MONTH([.E16]);&quot;&quot;)">
            <text:p/>
          </table:table-cell>
          <table:table-cell table:style-name="ce12"/>
          <table:table-cell table:number-columns-repeated="6"/>
        </table:table-row>
        <table:table-row table:style-name="ro1">
          <table:table-cell table:style-name="ce10"/>
          <table:table-cell table:style-name="ce10" table:formula="of:=IFERROR(VLOOKUP([.A17];[$Tonner.A3:$Tonner.B13];2;0);&quot;&quot;)">
            <text:p/>
          </table:table-cell>
          <table:table-cell table:style-name="ce10"/>
          <table:table-cell table:style-name="ce12" table:formula="of:=IFERROR(VLOOKUP([.C18];[$SETOR.A2:$SETOR.B13];2;0);&quot;&quot;)">
            <text:p/>
          </table:table-cell>
          <table:table-cell table:style-name="ce21"/>
          <table:table-cell table:style-name="ce24" table:formula="of:=IF([.E17]&lt;&gt;&quot;&quot;; MONTH([.E17]);&quot;&quot;)">
            <text:p/>
          </table:table-cell>
          <table:table-cell table:style-name="ce12"/>
          <table:table-cell table:number-columns-repeated="6"/>
        </table:table-row>
        <table:table-row table:style-name="ro1">
          <table:table-cell table:style-name="ce10"/>
          <table:table-cell table:style-name="ce10" table:formula="of:=IFERROR(VLOOKUP([.A18];[$Tonner.A3:$Tonner.B13];2;0);&quot;&quot;)">
            <text:p/>
          </table:table-cell>
          <table:table-cell table:style-name="ce10"/>
          <table:table-cell table:style-name="ce12" table:formula="of:=IFERROR(VLOOKUP([.C19];[$SETOR.A2:$SETOR.B13];2;0);&quot;&quot;)">
            <text:p/>
          </table:table-cell>
          <table:table-cell table:style-name="ce21"/>
          <table:table-cell table:style-name="ce24" table:formula="of:=IF([.E18]&lt;&gt;&quot;&quot;; MONTH([.E18]);&quot;&quot;)">
            <text:p/>
          </table:table-cell>
          <table:table-cell table:style-name="ce12"/>
          <table:table-cell table:number-columns-repeated="6"/>
        </table:table-row>
        <table:table-row table:style-name="ro1">
          <table:table-cell table:style-name="ce10"/>
          <table:table-cell table:style-name="ce10" table:formula="of:=IFERROR(VLOOKUP([.A19];[$Tonner.A3:$Tonner.B13];2;0);&quot;&quot;)">
            <text:p/>
          </table:table-cell>
          <table:table-cell table:style-name="ce10"/>
          <table:table-cell table:style-name="ce12" table:formula="of:=IFERROR(VLOOKUP([.C20];[$SETOR.A2:$SETOR.B13];2;0);&quot;&quot;)">
            <text:p/>
          </table:table-cell>
          <table:table-cell table:style-name="ce21"/>
          <table:table-cell table:style-name="ce24" table:formula="of:=IF([.E19]&lt;&gt;&quot;&quot;; MONTH([.E19]);&quot;&quot;)">
            <text:p/>
          </table:table-cell>
          <table:table-cell table:style-name="ce12"/>
          <table:table-cell table:number-columns-repeated="2"/>
          <table:table-cell table:formula="of:=MONTH([.E3]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10"/>
          <table:table-cell table:style-name="ce10" table:formula="of:=IFERROR(VLOOKUP([.A20];[$Tonner.A3:$Tonner.B13];2;0);&quot;&quot;)">
            <text:p/>
          </table:table-cell>
          <table:table-cell table:style-name="ce10"/>
          <table:table-cell table:style-name="ce12" table:formula="of:=IFERROR(VLOOKUP([.C21];[$SETOR.A2:$SETOR.B13];2;0);&quot;&quot;)">
            <text:p/>
          </table:table-cell>
          <table:table-cell table:style-name="ce21"/>
          <table:table-cell table:style-name="ce24" table:formula="of:=IF([.E20]&lt;&gt;&quot;&quot;; MONTH([.E20]);&quot;&quot;)">
            <text:p/>
          </table:table-cell>
          <table:table-cell table:style-name="ce12"/>
          <table:table-cell table:number-columns-repeated="6"/>
        </table:table-row>
        <table:table-row table:style-name="ro1">
          <table:table-cell table:style-name="ce10"/>
          <table:table-cell table:style-name="ce10" table:formula="of:=IFERROR(VLOOKUP([.A21];[$Tonner.A3:$Tonner.B13];2;0);&quot;&quot;)">
            <text:p/>
          </table:table-cell>
          <table:table-cell table:style-name="ce10"/>
          <table:table-cell table:style-name="ce12" table:formula="of:=IFERROR(VLOOKUP([.C22];[$SETOR.A2:$SETOR.B13];2;0);&quot;&quot;)">
            <text:p/>
          </table:table-cell>
          <table:table-cell table:style-name="ce21"/>
          <table:table-cell table:style-name="ce24" table:formula="of:=IF([.E21]&lt;&gt;&quot;&quot;; MONTH([.E21]);&quot;&quot;)">
            <text:p/>
          </table:table-cell>
          <table:table-cell table:style-name="ce12"/>
          <table:table-cell table:number-columns-repeated="6"/>
        </table:table-row>
        <table:table-row table:style-name="ro1">
          <table:table-cell table:style-name="ce10"/>
          <table:table-cell table:style-name="ce10" table:formula="of:=IFERROR(VLOOKUP([.A22];[$Tonner.A3:$Tonner.B13];2;0);&quot;&quot;)">
            <text:p/>
          </table:table-cell>
          <table:table-cell table:style-name="ce10"/>
          <table:table-cell table:style-name="ce12" table:formula="of:=IFERROR(VLOOKUP([.C23];[$SETOR.A2:$SETOR.B13];2;0);&quot;&quot;)">
            <text:p/>
          </table:table-cell>
          <table:table-cell table:style-name="ce21"/>
          <table:table-cell table:style-name="ce24" table:formula="of:=IF([.E22]&lt;&gt;&quot;&quot;; MONTH([.E22]);&quot;&quot;)">
            <text:p/>
          </table:table-cell>
          <table:table-cell table:style-name="ce12"/>
          <table:table-cell table:number-columns-repeated="6"/>
        </table:table-row>
        <table:table-row table:style-name="ro1">
          <table:table-cell table:style-name="ce10"/>
          <table:table-cell table:style-name="ce10" table:formula="of:=IFERROR(VLOOKUP([.A23];[$Tonner.A3:$Tonner.B13];2;0);&quot;&quot;)">
            <text:p/>
          </table:table-cell>
          <table:table-cell table:style-name="ce10"/>
          <table:table-cell table:style-name="ce12" table:formula="of:=IFERROR(VLOOKUP([.C24];[$SETOR.A2:$SETOR.B13];2;0);&quot;&quot;)">
            <text:p/>
          </table:table-cell>
          <table:table-cell table:style-name="ce21"/>
          <table:table-cell table:style-name="ce24" table:formula="of:=IF([.E23]&lt;&gt;&quot;&quot;; MONTH([.E23]);&quot;&quot;)">
            <text:p/>
          </table:table-cell>
          <table:table-cell table:style-name="ce12"/>
          <table:table-cell table:number-columns-repeated="6"/>
        </table:table-row>
        <table:table-row table:style-name="ro1">
          <table:table-cell table:style-name="ce10"/>
          <table:table-cell table:style-name="ce10" table:formula="of:=IFERROR(VLOOKUP([.A24];[$Tonner.A3:$Tonner.B13];2;0);&quot;&quot;)">
            <text:p/>
          </table:table-cell>
          <table:table-cell table:style-name="ce10"/>
          <table:table-cell table:style-name="ce12" table:formula="of:=IFERROR(VLOOKUP([.C25];[$SETOR.A2:$SETOR.B13];2;0);&quot;&quot;)">
            <text:p/>
          </table:table-cell>
          <table:table-cell table:style-name="ce21"/>
          <table:table-cell table:style-name="ce24" table:formula="of:=IF([.E24]&lt;&gt;&quot;&quot;; MONTH([.E24]);&quot;&quot;)">
            <text:p/>
          </table:table-cell>
          <table:table-cell table:style-name="ce12"/>
          <table:table-cell table:number-columns-repeated="6"/>
        </table:table-row>
        <table:table-row table:style-name="ro1">
          <table:table-cell table:style-name="ce10"/>
          <table:table-cell table:style-name="ce10" table:formula="of:=IFERROR(VLOOKUP([.A25];[$Tonner.A3:$Tonner.B13];2;0);&quot;&quot;)">
            <text:p/>
          </table:table-cell>
          <table:table-cell table:style-name="ce10"/>
          <table:table-cell table:style-name="ce12" table:formula="of:=IFERROR(VLOOKUP([.C26];[$SETOR.A2:$SETOR.B13];2;0);&quot;&quot;)">
            <text:p/>
          </table:table-cell>
          <table:table-cell table:style-name="ce21"/>
          <table:table-cell table:style-name="ce24" table:formula="of:=IF([.E25]&lt;&gt;&quot;&quot;; MONTH([.E25]);&quot;&quot;)">
            <text:p/>
          </table:table-cell>
          <table:table-cell table:style-name="ce12"/>
          <table:table-cell table:number-columns-repeated="6"/>
        </table:table-row>
        <table:table-row table:style-name="ro1">
          <table:table-cell table:style-name="ce10"/>
          <table:table-cell table:style-name="ce10" table:formula="of:=IFERROR(VLOOKUP([.A26];[$Tonner.A3:$Tonner.B13];2;0);&quot;&quot;)">
            <text:p/>
          </table:table-cell>
          <table:table-cell table:style-name="ce10"/>
          <table:table-cell table:style-name="ce12" table:formula="of:=IFERROR(VLOOKUP([.C27];[$SETOR.A2:$SETOR.B13];2;0);&quot;&quot;)">
            <text:p/>
          </table:table-cell>
          <table:table-cell table:style-name="ce21"/>
          <table:table-cell table:style-name="ce24" table:formula="of:=IF([.E26]&lt;&gt;&quot;&quot;; MONTH([.E26]);&quot;&quot;)">
            <text:p/>
          </table:table-cell>
          <table:table-cell table:style-name="ce12"/>
          <table:table-cell table:number-columns-repeated="6"/>
        </table:table-row>
        <table:table-row table:style-name="ro1">
          <table:table-cell table:style-name="ce10"/>
          <table:table-cell table:style-name="ce10" table:formula="of:=IFERROR(VLOOKUP([.A27];[$Tonner.A3:$Tonner.B13];2;0);&quot;&quot;)">
            <text:p/>
          </table:table-cell>
          <table:table-cell table:style-name="ce10"/>
          <table:table-cell table:style-name="ce12" table:formula="of:=IFERROR(VLOOKUP([.C28];[$SETOR.A2:$SETOR.B13];2;0);&quot;&quot;)">
            <text:p/>
          </table:table-cell>
          <table:table-cell table:style-name="ce21"/>
          <table:table-cell table:style-name="ce24" table:formula="of:=IF([.E27]&lt;&gt;&quot;&quot;; MONTH([.E27]);&quot;&quot;)">
            <text:p/>
          </table:table-cell>
          <table:table-cell table:style-name="ce12"/>
          <table:table-cell table:number-columns-repeated="6"/>
        </table:table-row>
        <table:table-row table:style-name="ro1">
          <table:table-cell table:style-name="ce10"/>
          <table:table-cell table:style-name="ce10" table:formula="of:=IFERROR(VLOOKUP([.A28];[$Tonner.A3:$Tonner.B13];2;0);&quot;&quot;)">
            <text:p/>
          </table:table-cell>
          <table:table-cell table:style-name="ce10"/>
          <table:table-cell table:style-name="ce12" table:formula="of:=IFERROR(VLOOKUP([.C29];[$SETOR.A2:$SETOR.B13];2;0);&quot;&quot;)">
            <text:p/>
          </table:table-cell>
          <table:table-cell table:style-name="ce21"/>
          <table:table-cell table:style-name="ce24" table:formula="of:=IF([.E28]&lt;&gt;&quot;&quot;; MONTH([.E28]);&quot;&quot;)">
            <text:p/>
          </table:table-cell>
          <table:table-cell table:style-name="ce12"/>
          <table:table-cell table:number-columns-repeated="6"/>
        </table:table-row>
        <table:table-row table:style-name="ro1">
          <table:table-cell table:style-name="ce10"/>
          <table:table-cell table:style-name="ce10" table:formula="of:=IFERROR(VLOOKUP([.A29];[$Tonner.A3:$Tonner.B13];2;0);&quot;&quot;)">
            <text:p/>
          </table:table-cell>
          <table:table-cell table:style-name="ce10"/>
          <table:table-cell table:style-name="ce12" table:formula="of:=IFERROR(VLOOKUP([.C30];[$SETOR.A2:$SETOR.B13];2;0);&quot;&quot;)">
            <text:p/>
          </table:table-cell>
          <table:table-cell table:style-name="ce21"/>
          <table:table-cell table:style-name="ce24" table:formula="of:=IF([.E29]&lt;&gt;&quot;&quot;; MONTH([.E29]);&quot;&quot;)">
            <text:p/>
          </table:table-cell>
          <table:table-cell table:style-name="ce12"/>
          <table:table-cell table:number-columns-repeated="6"/>
        </table:table-row>
        <table:table-row table:style-name="ro1">
          <table:table-cell table:style-name="ce10"/>
          <table:table-cell table:style-name="ce10" table:formula="of:=IFERROR(VLOOKUP([.A30];[$Tonner.A3:$Tonner.B13];2;0);&quot;&quot;)">
            <text:p/>
          </table:table-cell>
          <table:table-cell table:style-name="ce10"/>
          <table:table-cell table:style-name="ce12" table:formula="of:=IFERROR(VLOOKUP([.C31];[$SETOR.A2:$SETOR.B13];2;0);&quot;&quot;)">
            <text:p/>
          </table:table-cell>
          <table:table-cell table:style-name="ce21"/>
          <table:table-cell table:style-name="ce24" table:formula="of:=IF([.E30]&lt;&gt;&quot;&quot;; MONTH([.E30]);&quot;&quot;)">
            <text:p/>
          </table:table-cell>
          <table:table-cell table:style-name="ce12"/>
          <table:table-cell table:number-columns-repeated="6"/>
        </table:table-row>
        <table:table-row table:style-name="ro1">
          <table:table-cell table:style-name="ce10"/>
          <table:table-cell table:style-name="ce10" table:formula="of:=IFERROR(VLOOKUP([.A31];[$Tonner.A3:$Tonner.B13];2;0);&quot;&quot;)">
            <text:p/>
          </table:table-cell>
          <table:table-cell table:style-name="ce10"/>
          <table:table-cell table:style-name="ce12" table:formula="of:=IFERROR(VLOOKUP([.C32];[$SETOR.A2:$SETOR.B13];2;0);&quot;&quot;)">
            <text:p/>
          </table:table-cell>
          <table:table-cell table:style-name="ce21"/>
          <table:table-cell table:style-name="ce24" table:formula="of:=IF([.E31]&lt;&gt;&quot;&quot;; MONTH([.E31]);&quot;&quot;)">
            <text:p/>
          </table:table-cell>
          <table:table-cell table:style-name="ce12"/>
          <table:table-cell table:number-columns-repeated="6"/>
        </table:table-row>
        <table:table-row table:style-name="ro1">
          <table:table-cell table:style-name="ce10"/>
          <table:table-cell table:style-name="ce10" table:formula="of:=IFERROR(VLOOKUP([.A32];[$Tonner.A3:$Tonner.B13];2;0);&quot;&quot;)">
            <text:p/>
          </table:table-cell>
          <table:table-cell table:style-name="ce10"/>
          <table:table-cell table:style-name="ce12" table:formula="of:=IFERROR(VLOOKUP([.C33];[$SETOR.A2:$SETOR.B13];2;0);&quot;&quot;)">
            <text:p/>
          </table:table-cell>
          <table:table-cell table:style-name="ce21"/>
          <table:table-cell table:style-name="ce24" table:formula="of:=IF([.E32]&lt;&gt;&quot;&quot;; MONTH([.E32]);&quot;&quot;)">
            <text:p/>
          </table:table-cell>
          <table:table-cell table:style-name="ce12"/>
          <table:table-cell table:number-columns-repeated="6"/>
        </table:table-row>
        <table:table-row table:style-name="ro1">
          <table:table-cell table:style-name="ce10"/>
          <table:table-cell table:style-name="ce10" table:formula="of:=IFERROR(VLOOKUP([.A33];[$Tonner.A3:$Tonner.B13];2;0);&quot;&quot;)">
            <text:p/>
          </table:table-cell>
          <table:table-cell table:style-name="ce10"/>
          <table:table-cell table:style-name="ce12" table:formula="of:=IFERROR(VLOOKUP([.C34];[$SETOR.A2:$SETOR.B13];2;0);&quot;&quot;)">
            <text:p/>
          </table:table-cell>
          <table:table-cell table:style-name="ce21"/>
          <table:table-cell table:style-name="ce24" table:formula="of:=IF([.E33]&lt;&gt;&quot;&quot;; MONTH([.E33]);&quot;&quot;)">
            <text:p/>
          </table:table-cell>
          <table:table-cell table:style-name="ce12"/>
          <table:table-cell table:number-columns-repeated="6"/>
        </table:table-row>
        <table:table-row table:style-name="ro1">
          <table:table-cell table:style-name="ce10"/>
          <table:table-cell table:style-name="ce10" table:formula="of:=IFERROR(VLOOKUP([.A34];[$Tonner.A3:$Tonner.B13];2;0);&quot;&quot;)">
            <text:p/>
          </table:table-cell>
          <table:table-cell table:style-name="ce10"/>
          <table:table-cell table:style-name="ce12" table:formula="of:=IFERROR(VLOOKUP([.C35];[$SETOR.A2:$SETOR.B13];2;0);&quot;&quot;)">
            <text:p/>
          </table:table-cell>
          <table:table-cell table:style-name="ce21"/>
          <table:table-cell table:style-name="ce24" table:formula="of:=IF([.E34]&lt;&gt;&quot;&quot;; MONTH([.E34]);&quot;&quot;)">
            <text:p/>
          </table:table-cell>
          <table:table-cell table:style-name="ce12"/>
          <table:table-cell table:number-columns-repeated="6"/>
        </table:table-row>
        <table:table-row table:style-name="ro1">
          <table:table-cell table:style-name="ce10"/>
          <table:table-cell table:style-name="ce10" table:formula="of:=IFERROR(VLOOKUP([.A35];[$Tonner.A3:$Tonner.B13];2;0);&quot;&quot;)">
            <text:p/>
          </table:table-cell>
          <table:table-cell table:style-name="ce10"/>
          <table:table-cell table:style-name="ce12" table:formula="of:=IFERROR(VLOOKUP([.C36];[$SETOR.A2:$SETOR.B13];2;0);&quot;&quot;)">
            <text:p/>
          </table:table-cell>
          <table:table-cell table:style-name="ce21"/>
          <table:table-cell table:style-name="ce24" table:formula="of:=IF([.E35]&lt;&gt;&quot;&quot;; MONTH([.E35]);&quot;&quot;)">
            <text:p/>
          </table:table-cell>
          <table:table-cell table:style-name="ce12"/>
          <table:table-cell table:number-columns-repeated="6"/>
        </table:table-row>
        <table:table-row table:style-name="ro1">
          <table:table-cell table:style-name="ce10"/>
          <table:table-cell table:style-name="ce10" table:formula="of:=IFERROR(VLOOKUP([.A36];[$Tonner.A3:$Tonner.B13];2;0);&quot;&quot;)">
            <text:p/>
          </table:table-cell>
          <table:table-cell table:style-name="ce10"/>
          <table:table-cell table:style-name="ce12" table:formula="of:=IFERROR(VLOOKUP([.C37];[$SETOR.A2:$SETOR.B13];2;0);&quot;&quot;)">
            <text:p/>
          </table:table-cell>
          <table:table-cell table:style-name="ce21"/>
          <table:table-cell table:style-name="ce24" table:formula="of:=IF([.E36]&lt;&gt;&quot;&quot;; MONTH([.E36]);&quot;&quot;)">
            <text:p/>
          </table:table-cell>
          <table:table-cell table:style-name="ce12"/>
          <table:table-cell table:number-columns-repeated="6"/>
        </table:table-row>
        <table:table-row table:style-name="ro1">
          <table:table-cell table:style-name="ce10"/>
          <table:table-cell table:style-name="ce10" table:formula="of:=IFERROR(VLOOKUP([.A37];[$Tonner.A3:$Tonner.B13];2;0);&quot;&quot;)">
            <text:p/>
          </table:table-cell>
          <table:table-cell table:style-name="ce10"/>
          <table:table-cell table:style-name="ce12" table:formula="of:=IFERROR(VLOOKUP([.C38];[$SETOR.A2:$SETOR.B13];2;0);&quot;&quot;)">
            <text:p/>
          </table:table-cell>
          <table:table-cell table:style-name="ce21"/>
          <table:table-cell table:style-name="ce24" table:formula="of:=IF([.E37]&lt;&gt;&quot;&quot;; MONTH([.E37]);&quot;&quot;)">
            <text:p/>
          </table:table-cell>
          <table:table-cell table:style-name="ce12"/>
          <table:table-cell table:number-columns-repeated="6"/>
        </table:table-row>
        <table:table-row table:style-name="ro1">
          <table:table-cell table:style-name="ce10"/>
          <table:table-cell table:style-name="ce10" table:formula="of:=IFERROR(VLOOKUP([.A38];[$Tonner.A3:$Tonner.B13];2;0);&quot;&quot;)">
            <text:p/>
          </table:table-cell>
          <table:table-cell table:style-name="ce10"/>
          <table:table-cell table:style-name="ce12" table:formula="of:=IFERROR(VLOOKUP([.C39];[$SETOR.A2:$SETOR.B13];2;0);&quot;&quot;)">
            <text:p/>
          </table:table-cell>
          <table:table-cell table:style-name="ce21"/>
          <table:table-cell table:style-name="ce24" table:formula="of:=IF([.E38]&lt;&gt;&quot;&quot;; MONTH([.E38]);&quot;&quot;)">
            <text:p/>
          </table:table-cell>
          <table:table-cell table:style-name="ce12"/>
          <table:table-cell table:number-columns-repeated="6"/>
        </table:table-row>
        <table:table-row table:style-name="ro1">
          <table:table-cell table:style-name="ce10"/>
          <table:table-cell table:style-name="ce10" table:formula="of:=IFERROR(VLOOKUP([.A39];[$Tonner.A3:$Tonner.B13];2;0);&quot;&quot;)">
            <text:p/>
          </table:table-cell>
          <table:table-cell table:style-name="ce10"/>
          <table:table-cell table:style-name="ce12" table:formula="of:=IFERROR(VLOOKUP([.C39];[$SETOR.A38:$SETOR.B47];2;0);&quot;&quot;)">
            <text:p/>
          </table:table-cell>
          <table:table-cell table:style-name="ce21"/>
          <table:table-cell table:style-name="ce24" table:formula="of:=IF([.E39]&lt;&gt;&quot;&quot;; MONTH([.E39]);&quot;&quot;)">
            <text:p/>
          </table:table-cell>
          <table:table-cell table:style-name="ce12"/>
          <table:table-cell table:number-columns-repeated="6"/>
        </table:table-row>
        <table:table-row table:style-name="ro1">
          <table:table-cell table:style-name="ce10"/>
          <table:table-cell table:style-name="ce10" table:formula="of:=IFERROR(VLOOKUP([.A40];[$Tonner.A3:$Tonner.B13];2;0);&quot;&quot;)">
            <text:p/>
          </table:table-cell>
          <table:table-cell table:style-name="ce10"/>
          <table:table-cell table:style-name="ce12" table:formula="of:=IFERROR(VLOOKUP([.C40];[$SETOR.A39:$SETOR.B48];2;0);&quot;&quot;)">
            <text:p/>
          </table:table-cell>
          <table:table-cell table:style-name="ce21"/>
          <table:table-cell table:style-name="ce24" table:formula="of:=IF([.E40]&lt;&gt;&quot;&quot;; MONTH([.E40]);&quot;&quot;)">
            <text:p/>
          </table:table-cell>
          <table:table-cell table:style-name="ce12"/>
          <table:table-cell table:number-columns-repeated="6"/>
        </table:table-row>
        <table:table-row table:style-name="ro1">
          <table:table-cell table:style-name="ce10"/>
          <table:table-cell table:style-name="ce10" table:formula="of:=IFERROR(VLOOKUP([.A41];[$Tonner.A3:$Tonner.B13];2;0);&quot;&quot;)">
            <text:p/>
          </table:table-cell>
          <table:table-cell table:style-name="ce10"/>
          <table:table-cell table:style-name="ce12" table:formula="of:=IFERROR(VLOOKUP([.C41];[$SETOR.A40:$SETOR.B49];2;0);&quot;&quot;)">
            <text:p/>
          </table:table-cell>
          <table:table-cell table:style-name="ce21"/>
          <table:table-cell table:style-name="ce24" table:formula="of:=IF([.E41]&lt;&gt;&quot;&quot;; MONTH([.E41]);&quot;&quot;)">
            <text:p/>
          </table:table-cell>
          <table:table-cell table:style-name="ce12"/>
          <table:table-cell table:number-columns-repeated="6"/>
        </table:table-row>
        <table:table-row table:style-name="ro1">
          <table:table-cell table:style-name="ce10"/>
          <table:table-cell table:style-name="ce10" table:formula="of:=IFERROR(VLOOKUP([.A42];[$Tonner.A3:$Tonner.B13];2;0);&quot;&quot;)">
            <text:p/>
          </table:table-cell>
          <table:table-cell table:style-name="ce10"/>
          <table:table-cell table:style-name="ce12" table:formula="of:=IFERROR(VLOOKUP([.C42];[$SETOR.A41:$SETOR.B50];2;0);&quot;&quot;)">
            <text:p/>
          </table:table-cell>
          <table:table-cell table:style-name="ce21"/>
          <table:table-cell table:style-name="ce24" table:formula="of:=IF([.E42]&lt;&gt;&quot;&quot;; MONTH([.E42]);&quot;&quot;)">
            <text:p/>
          </table:table-cell>
          <table:table-cell table:style-name="ce12"/>
          <table:table-cell table:number-columns-repeated="6"/>
        </table:table-row>
        <table:table-row table:style-name="ro1">
          <table:table-cell table:style-name="ce10"/>
          <table:table-cell table:style-name="ce10" table:formula="of:=IFERROR(VLOOKUP([.A43];[$Tonner.A3:$Tonner.B13];2;0);&quot;&quot;)">
            <text:p/>
          </table:table-cell>
          <table:table-cell table:style-name="ce10"/>
          <table:table-cell table:style-name="ce12" table:formula="of:=IFERROR(VLOOKUP([.C43];[$SETOR.A42:$SETOR.B51];2;0);&quot;&quot;)">
            <text:p/>
          </table:table-cell>
          <table:table-cell table:style-name="ce21"/>
          <table:table-cell table:style-name="ce24" table:formula="of:=IF([.E43]&lt;&gt;&quot;&quot;; MONTH([.E43]);&quot;&quot;)">
            <text:p/>
          </table:table-cell>
          <table:table-cell table:style-name="ce12"/>
          <table:table-cell table:number-columns-repeated="6"/>
        </table:table-row>
        <table:table-row table:style-name="ro1">
          <table:table-cell table:style-name="ce10"/>
          <table:table-cell table:style-name="ce10" table:formula="of:=IFERROR(VLOOKUP([.A44];[$Tonner.A3:$Tonner.B13];2;0);&quot;&quot;)">
            <text:p/>
          </table:table-cell>
          <table:table-cell table:style-name="ce10"/>
          <table:table-cell table:style-name="ce12" table:formula="of:=IFERROR(VLOOKUP([.C44];[$SETOR.A43:$SETOR.B52];2;0);&quot;&quot;)">
            <text:p/>
          </table:table-cell>
          <table:table-cell table:style-name="ce21"/>
          <table:table-cell table:style-name="ce24" table:formula="of:=IF([.E44]&lt;&gt;&quot;&quot;; MONTH([.E44]);&quot;&quot;)">
            <text:p/>
          </table:table-cell>
          <table:table-cell table:style-name="ce12"/>
          <table:table-cell table:number-columns-repeated="6"/>
        </table:table-row>
        <table:table-row table:style-name="ro1">
          <table:table-cell table:style-name="ce10"/>
          <table:table-cell table:style-name="ce10" table:formula="of:=IFERROR(VLOOKUP([.A45];[$Tonner.A3:$Tonner.B13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24" table:formula="of:=IF([.E45]&lt;&gt;&quot;&quot;; MONTH([.E45]);&quot;&quot;)">
            <text:p/>
          </table:table-cell>
          <table:table-cell table:style-name="ce12"/>
          <table:table-cell table:number-columns-repeated="6"/>
        </table:table-row>
        <table:table-row table:style-name="ro1">
          <table:table-cell table:style-name="ce10"/>
          <table:table-cell table:style-name="ce10" table:formula="of:=IFERROR(VLOOKUP([.A46];[$Tonner.A3:$Tonner.B13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24" table:formula="of:=IF([.E46]&lt;&gt;&quot;&quot;; MONTH([.E46]);&quot;&quot;)">
            <text:p/>
          </table:table-cell>
          <table:table-cell table:style-name="ce12"/>
          <table:table-cell table:number-columns-repeated="6"/>
        </table:table-row>
        <table:table-row table:style-name="ro1">
          <table:table-cell table:style-name="ce10"/>
          <table:table-cell table:style-name="ce10" table:formula="of:=IFERROR(VLOOKUP([.A47];[$Tonner.A3:$Tonner.B13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24" table:formula="of:=IF([.E47]&lt;&gt;&quot;&quot;; MONTH([.E47]);&quot;&quot;)">
            <text:p/>
          </table:table-cell>
          <table:table-cell table:style-name="ce12"/>
          <table:table-cell table:number-columns-repeated="6"/>
        </table:table-row>
        <table:table-row table:style-name="ro1">
          <table:table-cell table:style-name="ce10"/>
          <table:table-cell table:style-name="ce10" table:formula="of:=IFERROR(VLOOKUP([.A48];[$Tonner.A3:$Tonner.B13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24" table:formula="of:=IF([.E48]&lt;&gt;&quot;&quot;; MONTH([.E48]);&quot;&quot;)">
            <text:p/>
          </table:table-cell>
          <table:table-cell table:style-name="ce12"/>
          <table:table-cell table:number-columns-repeated="6"/>
        </table:table-row>
        <table:table-row table:style-name="ro1">
          <table:table-cell table:style-name="ce10"/>
          <table:table-cell table:style-name="ce10" table:formula="of:=IFERROR(VLOOKUP([.A49];[$Tonner.A3:$Tonner.B13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24" table:formula="of:=IF([.E49]&lt;&gt;&quot;&quot;; MONTH([.E49]);&quot;&quot;)">
            <text:p/>
          </table:table-cell>
          <table:table-cell table:style-name="ce12"/>
          <table:table-cell table:number-columns-repeated="6"/>
        </table:table-row>
        <table:table-row table:style-name="ro1">
          <table:table-cell table:style-name="ce10"/>
          <table:table-cell table:style-name="ce10" table:formula="of:=IFERROR(VLOOKUP([.A50];[$Tonner.A3:$Tonner.B13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24" table:formula="of:=IF([.E50]&lt;&gt;&quot;&quot;; MONTH([.E50]);&quot;&quot;)">
            <text:p/>
          </table:table-cell>
          <table:table-cell table:style-name="ce12"/>
          <table:table-cell table:number-columns-repeated="6"/>
        </table:table-row>
        <table:table-row table:style-name="ro1">
          <table:table-cell table:style-name="ce10"/>
          <table:table-cell table:style-name="ce10" table:formula="of:=IFERROR(VLOOKUP([.A51];[$Tonner.A3:$Tonner.B13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24" table:formula="of:=IF([.E51]&lt;&gt;&quot;&quot;; MONTH([.E51]);&quot;&quot;)">
            <text:p/>
          </table:table-cell>
          <table:table-cell table:style-name="ce12"/>
          <table:table-cell table:number-columns-repeated="6"/>
        </table:table-row>
        <table:table-row table:style-name="ro1">
          <table:table-cell table:style-name="ce10"/>
          <table:table-cell table:style-name="ce10" table:formula="of:=IFERROR(VLOOKUP([.A52];[$Tonner.A3:$Tonner.B13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24" table:formula="of:=IF([.E52]&lt;&gt;&quot;&quot;; MONTH([.E52]);&quot;&quot;)">
            <text:p/>
          </table:table-cell>
          <table:table-cell table:style-name="ce12"/>
          <table:table-cell table:number-columns-repeated="6"/>
        </table:table-row>
        <table:table-row table:style-name="ro1">
          <table:table-cell table:style-name="ce10"/>
          <table:table-cell table:style-name="ce10" table:formula="of:=IFERROR(VLOOKUP([.A53];[$Tonner.A3:$Tonner.B13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24" table:formula="of:=IF([.E53]&lt;&gt;&quot;&quot;; MONTH([.E53]);&quot;&quot;)">
            <text:p/>
          </table:table-cell>
          <table:table-cell table:style-name="ce12"/>
          <table:table-cell table:number-columns-repeated="6"/>
        </table:table-row>
        <table:table-row table:style-name="ro1">
          <table:table-cell table:style-name="ce10"/>
          <table:table-cell table:style-name="ce10" table:formula="of:=IFERROR(VLOOKUP([.A54];[$Tonner.A3:$Tonner.B13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24" table:formula="of:=IF([.E54]&lt;&gt;&quot;&quot;; MONTH([.E54]);&quot;&quot;)">
            <text:p/>
          </table:table-cell>
          <table:table-cell table:style-name="ce12"/>
          <table:table-cell table:number-columns-repeated="6"/>
        </table:table-row>
        <table:table-row table:style-name="ro1">
          <table:table-cell table:style-name="ce10"/>
          <table:table-cell table:style-name="ce10" table:formula="of:=IFERROR(VLOOKUP([.A55];[$Tonner.A3:$Tonner.B13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24" table:formula="of:=IF([.E55]&lt;&gt;&quot;&quot;; MONTH([.E55]);&quot;&quot;)">
            <text:p/>
          </table:table-cell>
          <table:table-cell table:style-name="ce12"/>
          <table:table-cell table:number-columns-repeated="6"/>
        </table:table-row>
        <table:table-row table:style-name="ro1">
          <table:table-cell table:style-name="ce10"/>
          <table:table-cell table:style-name="ce10" table:formula="of:=IFERROR(VLOOKUP(a56tonner.a3:[$Tonner.B13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24" table:formula="of:=IF([.E56]&lt;&gt;&quot;&quot;; MONTH([.E56]);&quot;&quot;)">
            <text:p/>
          </table:table-cell>
          <table:table-cell table:style-name="ce12"/>
          <table:table-cell table:number-columns-repeated="6"/>
        </table:table-row>
        <table:table-row table:style-name="ro1">
          <table:table-cell table:style-name="ce10"/>
          <table:table-cell table:style-name="ce10" table:formula="of:=IFERROR(VLOOKUP([.A57];[$Tonner.A3:$Tonner.B13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24" table:formula="of:=IF([.E57]&lt;&gt;&quot;&quot;; MONTH([.E57]);&quot;&quot;)">
            <text:p/>
          </table:table-cell>
          <table:table-cell table:style-name="ce12"/>
          <table:table-cell table:number-columns-repeated="6"/>
        </table:table-row>
        <table:table-row table:style-name="ro1">
          <table:table-cell table:style-name="ce10"/>
          <table:table-cell table:style-name="ce10" table:formula="of:=IFERROR(VLOOKUP([.A58];[$Tonner.A3:$Tonner.B13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24" table:formula="of:=IF([.E58]&lt;&gt;&quot;&quot;; MONTH([.E58]);&quot;&quot;)">
            <text:p/>
          </table:table-cell>
          <table:table-cell table:style-name="ce12"/>
          <table:table-cell table:number-columns-repeated="6"/>
        </table:table-row>
        <table:table-row table:style-name="ro1">
          <table:table-cell table:style-name="ce10"/>
          <table:table-cell table:style-name="ce10" table:formula="of:=IFERROR(VLOOKUP([.A59];[$Tonner.A3:$Tonner.B13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24" table:formula="of:=IF([.E59]&lt;&gt;&quot;&quot;; MONTH([.E59]);&quot;&quot;)">
            <text:p/>
          </table:table-cell>
          <table:table-cell table:style-name="ce12"/>
          <table:table-cell table:number-columns-repeated="6"/>
        </table:table-row>
        <table:table-row table:style-name="ro1">
          <table:table-cell table:style-name="ce10"/>
          <table:table-cell table:style-name="ce10" table:formula="of:=IFERROR(VLOOKUP([.A60];[$Tonner.A3:$Tonner.B13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24" table:formula="of:=IF([.E60]&lt;&gt;&quot;&quot;; MONTH([.E60]);&quot;&quot;)">
            <text:p/>
          </table:table-cell>
          <table:table-cell table:style-name="ce12"/>
          <table:table-cell table:number-columns-repeated="6"/>
        </table:table-row>
        <table:table-row table:style-name="ro1">
          <table:table-cell table:style-name="ce10"/>
          <table:table-cell table:style-name="ce10" table:formula="of:=IFERROR(VLOOKUP([.A61];[$Tonner.A3:$Tonner.B13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24" table:formula="of:=IF([.E61]&lt;&gt;&quot;&quot;; MONTH([.E61]);&quot;&quot;)">
            <text:p/>
          </table:table-cell>
          <table:table-cell table:style-name="ce12"/>
          <table:table-cell table:number-columns-repeated="6"/>
        </table:table-row>
        <table:table-row table:style-name="ro1">
          <table:table-cell table:style-name="ce10"/>
          <table:table-cell table:style-name="ce10" table:formula="of:=IFERROR(VLOOKUP([.A62];[$Tonner.A3:$Tonner.B13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24" table:formula="of:=IF([.E62]&lt;&gt;&quot;&quot;; MONTH([.E62]);&quot;&quot;)">
            <text:p/>
          </table:table-cell>
          <table:table-cell table:style-name="ce12"/>
          <table:table-cell table:number-columns-repeated="6"/>
        </table:table-row>
        <table:table-row table:style-name="ro1">
          <table:table-cell table:style-name="ce10"/>
          <table:table-cell table:style-name="ce10" table:formula="of:=IFERROR(VLOOKUP([.A63];[$Tonner.A3:$Tonner.B13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24" table:formula="of:=IF([.E63]&lt;&gt;&quot;&quot;; MONTH([.E63]);&quot;&quot;)">
            <text:p/>
          </table:table-cell>
          <table:table-cell table:style-name="ce12"/>
          <table:table-cell table:number-columns-repeated="6"/>
        </table:table-row>
        <table:table-row table:style-name="ro1">
          <table:table-cell table:style-name="ce10"/>
          <table:table-cell table:style-name="ce10" table:formula="of:=IFERROR(VLOOKUP([.A64];[$Tonner.A3:$Tonner.B13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24" table:formula="of:=IF([.E64]&lt;&gt;&quot;&quot;; MONTH([.E64]);&quot;&quot;)">
            <text:p/>
          </table:table-cell>
          <table:table-cell table:style-name="ce12"/>
          <table:table-cell table:number-columns-repeated="6"/>
        </table:table-row>
        <table:table-row table:style-name="ro1">
          <table:table-cell table:style-name="ce10"/>
          <table:table-cell table:style-name="ce10" table:formula="of:=IFERROR(VLOOKUP([.A65];[$Tonner.A3:$Tonner.B13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24" table:formula="of:=IF([.E65]&lt;&gt;&quot;&quot;; MONTH([.E65]);&quot;&quot;)">
            <text:p/>
          </table:table-cell>
          <table:table-cell table:style-name="ce12"/>
          <table:table-cell table:number-columns-repeated="6"/>
        </table:table-row>
        <table:table-row table:style-name="ro1">
          <table:table-cell table:style-name="ce10"/>
          <table:table-cell table:style-name="ce10" table:formula="of:=IFERROR(VLOOKUP([.A66];[$Tonner.A3:$Tonner.B13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24" table:formula="of:=IF([.E66]&lt;&gt;&quot;&quot;; MONTH([.E66]);&quot;&quot;)">
            <text:p/>
          </table:table-cell>
          <table:table-cell table:style-name="ce12"/>
          <table:table-cell table:number-columns-repeated="6"/>
        </table:table-row>
        <table:table-row table:style-name="ro1">
          <table:table-cell table:style-name="ce10"/>
          <table:table-cell table:style-name="ce10" table:formula="of:=IFERROR(VLOOKUP([.A67];[$Tonner.A3:$Tonner.B13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24" table:formula="of:=IF([.E67]&lt;&gt;&quot;&quot;; MONTH([.E67]);&quot;&quot;)">
            <text:p/>
          </table:table-cell>
          <table:table-cell table:style-name="ce12"/>
          <table:table-cell table:number-columns-repeated="6"/>
        </table:table-row>
        <table:table-row table:style-name="ro1">
          <table:table-cell table:style-name="ce10"/>
          <table:table-cell table:style-name="ce10" table:formula="of:=IFERROR(VLOOKUP([.A68];[$Tonner.A3:$Tonner.B13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24" table:formula="of:=IF([.E68]&lt;&gt;&quot;&quot;; MONTH([.E68]);&quot;&quot;)">
            <text:p/>
          </table:table-cell>
          <table:table-cell table:style-name="ce12"/>
          <table:table-cell table:number-columns-repeated="6"/>
        </table:table-row>
        <table:table-row table:style-name="ro1">
          <table:table-cell table:style-name="ce10"/>
          <table:table-cell table:style-name="ce10" table:formula="of:=IFERROR(VLOOKUP([.A69];[$Tonner.A3:$Tonner.B13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24" table:formula="of:=IF([.E69]&lt;&gt;&quot;&quot;; MONTH([.E69]);&quot;&quot;)">
            <text:p/>
          </table:table-cell>
          <table:table-cell table:style-name="ce12"/>
          <table:table-cell table:number-columns-repeated="6"/>
        </table:table-row>
        <table:table-row table:style-name="ro1">
          <table:table-cell table:style-name="ce10"/>
          <table:table-cell table:style-name="ce10" table:formula="of:=IFERROR(VLOOKUP([.A70];[$Tonner.A3:$Tonner.B13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24" table:formula="of:=IF([.E70]&lt;&gt;&quot;&quot;; MONTH([.E70]);&quot;&quot;)">
            <text:p/>
          </table:table-cell>
          <table:table-cell table:style-name="ce12"/>
          <table:table-cell table:number-columns-repeated="6"/>
        </table:table-row>
        <table:table-row table:style-name="ro1">
          <table:table-cell table:style-name="ce10"/>
          <table:table-cell table:style-name="ce10" table:formula="of:=IFERROR(VLOOKUP([.A71];[$Tonner.A3:$Tonner.B13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24" table:formula="of:=IF([.E71]&lt;&gt;&quot;&quot;; MONTH([.E71]);&quot;&quot;)">
            <text:p/>
          </table:table-cell>
          <table:table-cell table:style-name="ce12"/>
          <table:table-cell table:number-columns-repeated="6"/>
        </table:table-row>
        <table:table-row table:style-name="ro1">
          <table:table-cell table:style-name="ce10"/>
          <table:table-cell table:style-name="ce10" table:formula="of:=IFERROR(VLOOKUP([.A72];[$Tonner.A3:$Tonner.B13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24" table:formula="of:=IF([.E72]&lt;&gt;&quot;&quot;; MONTH([.E72]);&quot;&quot;)">
            <text:p/>
          </table:table-cell>
          <table:table-cell table:style-name="ce12"/>
          <table:table-cell table:number-columns-repeated="6"/>
        </table:table-row>
        <table:table-row table:style-name="ro1">
          <table:table-cell table:style-name="ce10"/>
          <table:table-cell table:style-name="ce10" table:formula="of:=IFERROR(VLOOKUP([.A73];[$Tonner.A3:$Tonner.B13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style-name="ce12"/>
          <table:table-cell table:number-columns-repeated="6"/>
        </table:table-row>
        <table:table-row table:style-name="ro1">
          <table:table-cell table:style-name="ce10"/>
          <table:table-cell table:style-name="ce10" table:formula="of:=IFERROR(VLOOKUP([.A74];[$Tonner.A3:$Tonner.B13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style-name="ce12"/>
          <table:table-cell table:number-columns-repeated="6"/>
        </table:table-row>
        <table:table-row table:style-name="ro1">
          <table:table-cell table:style-name="ce10"/>
          <table:table-cell table:style-name="ce10" table:formula="of:=IFERROR(VLOOKUP([.A75];[$Tonner.A3:$Tonner.B13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style-name="ce12"/>
          <table:table-cell table:number-columns-repeated="6"/>
        </table:table-row>
        <table:table-row table:style-name="ro1">
          <table:table-cell table:style-name="ce10"/>
          <table:table-cell table:style-name="ce10" table:formula="of:=IFERROR(VLOOKUP([.A76];[$Tonner.A3:$Tonner.B13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style-name="ce12"/>
          <table:table-cell table:number-columns-repeated="6"/>
        </table:table-row>
        <table:table-row table:style-name="ro1">
          <table:table-cell table:style-name="ce10"/>
          <table:table-cell table:style-name="ce10" table:formula="of:=IFERROR(VLOOKUP([.A77];[$Tonner.A3:$Tonner.B13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style-name="ce12"/>
          <table:table-cell table:number-columns-repeated="6"/>
        </table:table-row>
        <table:table-row table:style-name="ro1">
          <table:table-cell table:style-name="ce10"/>
          <table:table-cell table:style-name="ce10" table:formula="of:=IFERROR(VLOOKUP([.A78];[$Tonner.A3:$Tonner.B13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style-name="ce12"/>
          <table:table-cell table:number-columns-repeated="6"/>
        </table:table-row>
        <table:table-row table:style-name="ro1">
          <table:table-cell table:style-name="ce10"/>
          <table:table-cell table:style-name="ce10" table:formula="of:=IFERROR(VLOOKUP([.A79];[$Tonner.A3:$Tonner.B13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style-name="ce12"/>
          <table:table-cell table:number-columns-repeated="6"/>
        </table:table-row>
        <table:table-row table:style-name="ro1">
          <table:table-cell table:style-name="ce10"/>
          <table:table-cell table:style-name="ce10" table:formula="of:=IFERROR(VLOOKUP([.A80];[$Tonner.A3:$Tonner.B13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style-name="ce12"/>
          <table:table-cell table:number-columns-repeated="6"/>
        </table:table-row>
        <table:table-row table:style-name="ro1">
          <table:table-cell table:style-name="ce10"/>
          <table:table-cell table:style-name="ce10" table:formula="of:=IFERROR(VLOOKUP([.A81];[$Tonner.A3:$Tonner.B13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style-name="ce12"/>
          <table:table-cell table:number-columns-repeated="6"/>
        </table:table-row>
        <table:table-row table:style-name="ro1">
          <table:table-cell table:style-name="ce10"/>
          <table:table-cell table:style-name="ce10" table:formula="of:=IFERROR(VLOOKUP([.A82];[$Tonner.A3:$Tonner.B13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style-name="ce12"/>
          <table:table-cell table:number-columns-repeated="6"/>
        </table:table-row>
        <table:table-row table:style-name="ro1">
          <table:table-cell table:style-name="ce10"/>
          <table:table-cell table:style-name="ce10" table:formula="of:=IFERROR(VLOOKUP([.A83];[$Tonner.A3:$Tonner.B13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84];[$Tonner.A3:$Tonner.B13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85];[$Tonner.A3:$Tonner.B13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86];[$Tonner.A3:$Tonner.B13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87];[$Tonner.A3:$Tonner.B13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88];[$Tonner.A3:$Tonner.B13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89];[$Tonner.A3:$Tonner.B13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90];[$Tonner.A3:$Tonner.B13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91];[$Tonner.A3:$Tonner.B13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92];[$Tonner.A3:$Tonner.B13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93];[$Tonner.A3:$Tonner.B13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94];[$Tonner.A3:$Tonner.B13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95];[$Tonner.A3:$Tonner.B13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96];[$Tonner.A3:$Tonner.B13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97];[$Tonner.A3:$Tonner.B13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98];[$Tonner.A3:$Tonner.B13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99];[$Tonner.A3:$Tonner.B13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100];[$Tonner.A3:$Tonner.B13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101];[$Tonner.A101:$Tonner.B111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102];[$Tonner.A102:$Tonner.B112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103];[$Tonner.A103:$Tonner.B113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104];[$Tonner.A104:$Tonner.B114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105];[$Tonner.A105:$Tonner.B115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106];[$Tonner.A106:$Tonner.B116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107];[$Tonner.A107:$Tonner.B117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108];[$Tonner.A108:$Tonner.B118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109];[$Tonner.A109:$Tonner.B119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110];[$Tonner.A110:$Tonner.B120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111];[$Tonner.A111:$Tonner.B121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112];[$Tonner.A112:$Tonner.B122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113];[$Tonner.A113:$Tonner.B123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114];[$Tonner.A114:$Tonner.B124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115];[$Tonner.A115:$Tonner.B125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116];[$Tonner.A116:$Tonner.B126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117];[$Tonner.A117:$Tonner.B127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118];[$Tonner.A118:$Tonner.B128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119];[$Tonner.A119:$Tonner.B129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120];[$Tonner.A120:$Tonner.B130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121];[$Tonner.A121:$Tonner.B131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122];[$Tonner.A122:$Tonner.B132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123];[$Tonner.A123:$Tonner.B133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124];[$Tonner.A124:$Tonner.B134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125];[$Tonner.A125:$Tonner.B135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126];[$Tonner.A126:$Tonner.B136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127];[$Tonner.A127:$Tonner.B137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128];[$Tonner.A128:$Tonner.B138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129];[$Tonner.A129:$Tonner.B139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130];[$Tonner.A130:$Tonner.B140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131];[$Tonner.A131:$Tonner.B141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132];[$Tonner.A132:$Tonner.B142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133];[$Tonner.A133:$Tonner.B143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134];[$Tonner.A134:$Tonner.B144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135];[$Tonner.A135:$Tonner.B145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136];[$Tonner.A136:$Tonner.B146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137];[$Tonner.A137:$Tonner.B147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138];[$Tonner.A138:$Tonner.B148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139];[$Tonner.A139:$Tonner.B149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140];[$Tonner.A140:$Tonner.B150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141];[$Tonner.A141:$Tonner.B151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142];[$Tonner.A142:$Tonner.B152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143];[$Tonner.A143:$Tonner.B153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144];[$Tonner.A144:$Tonner.B154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145];[$Tonner.A145:$Tonner.B155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146];[$Tonner.A146:$Tonner.B156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147];[$Tonner.A147:$Tonner.B157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148];[$Tonner.A148:$Tonner.B158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149];[$Tonner.A149:$Tonner.B159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150];[$Tonner.A150:$Tonner.B160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151];[$Tonner.A151:$Tonner.B161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152];[$Tonner.A152:$Tonner.B162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153];[$Tonner.A153:$Tonner.B163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154];[$Tonner.A154:$Tonner.B164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155];[$Tonner.A155:$Tonner.B165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156];[$Tonner.A156:$Tonner.B166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157];[$Tonner.A157:$Tonner.B167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158];[$Tonner.A158:$Tonner.B168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159];[$Tonner.A159:$Tonner.B169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160];[$Tonner.A160:$Tonner.B170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161];[$Tonner.A161:$Tonner.B171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162];[$Tonner.A162:$Tonner.B172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163];[$Tonner.A163:$Tonner.B173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164];[$Tonner.A164:$Tonner.B174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165];[$Tonner.A165:$Tonner.B175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166];[$Tonner.A166:$Tonner.B176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167];[$Tonner.A167:$Tonner.B177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168];[$Tonner.A168:$Tonner.B178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169];[$Tonner.A169:$Tonner.B179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170];[$Tonner.A170:$Tonner.B180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171];[$Tonner.A171:$Tonner.B181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172];[$Tonner.A172:$Tonner.B182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173];[$Tonner.A173:$Tonner.B183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174];[$Tonner.A174:$Tonner.B184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175];[$Tonner.A175:$Tonner.B185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176];[$Tonner.A176:$Tonner.B186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177];[$Tonner.A177:$Tonner.B187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178];[$Tonner.A178:$Tonner.B188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179];[$Tonner.A179:$Tonner.B189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180];[$Tonner.A180:$Tonner.B190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181];[$Tonner.A181:$Tonner.B191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182];[$Tonner.A182:$Tonner.B192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183];[$Tonner.A183:$Tonner.B193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184];[$Tonner.A184:$Tonner.B194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185];[$Tonner.A185:$Tonner.B195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186];[$Tonner.A186:$Tonner.B196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187];[$Tonner.A187:$Tonner.B197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188];[$Tonner.A188:$Tonner.B198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189];[$Tonner.A189:$Tonner.B199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190];[$Tonner.A190:$Tonner.B200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191];[$Tonner.A191:$Tonner.B201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192];[$Tonner.A192:$Tonner.B202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193];[$Tonner.A193:$Tonner.B203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194];[$Tonner.A194:$Tonner.B204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195];[$Tonner.A195:$Tonner.B205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196];[$Tonner.A196:$Tonner.B206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197];[$Tonner.A197:$Tonner.B207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198];[$Tonner.A198:$Tonner.B208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199];[$Tonner.A199:$Tonner.B209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200];[$Tonner.A200:$Tonner.B210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201];[$Tonner.A201:$Tonner.B211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202];[$Tonner.A202:$Tonner.B212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203];[$Tonner.A203:$Tonner.B213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204];[$Tonner.A204:$Tonner.B214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205];[$Tonner.A205:$Tonner.B215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206];[$Tonner.A206:$Tonner.B216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207];[$Tonner.A207:$Tonner.B217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208];[$Tonner.A208:$Tonner.B218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209];[$Tonner.A209:$Tonner.B219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210];[$Tonner.A210:$Tonner.B220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211];[$Tonner.A211:$Tonner.B221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212];[$Tonner.A212:$Tonner.B222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213];[$Tonner.A213:$Tonner.B223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214];[$Tonner.A214:$Tonner.B224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215];[$Tonner.A215:$Tonner.B225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216];[$Tonner.A216:$Tonner.B226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217];[$Tonner.A217:$Tonner.B227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218];[$Tonner.A218:$Tonner.B228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219];[$Tonner.A219:$Tonner.B229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220];[$Tonner.A220:$Tonner.B230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221];[$Tonner.A221:$Tonner.B231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222];[$Tonner.A222:$Tonner.B232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223];[$Tonner.A223:$Tonner.B233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224];[$Tonner.A224:$Tonner.B234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225];[$Tonner.A225:$Tonner.B235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226];[$Tonner.A226:$Tonner.B236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227];[$Tonner.A227:$Tonner.B237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228];[$Tonner.A228:$Tonner.B238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229];[$Tonner.A229:$Tonner.B239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230];[$Tonner.A230:$Tonner.B240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231];[$Tonner.A231:$Tonner.B241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232];[$Tonner.A232:$Tonner.B242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233];[$Tonner.A233:$Tonner.B243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234];[$Tonner.A234:$Tonner.B244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235];[$Tonner.A235:$Tonner.B245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236];[$Tonner.A236:$Tonner.B246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237];[$Tonner.A237:$Tonner.B247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238];[$Tonner.A238:$Tonner.B248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239];[$Tonner.A239:$Tonner.B249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240];[$Tonner.A240:$Tonner.B250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241];[$Tonner.A241:$Tonner.B251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242];[$Tonner.A242:$Tonner.B252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243];[$Tonner.A243:$Tonner.B253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244];[$Tonner.A244:$Tonner.B254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245];[$Tonner.A245:$Tonner.B255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246];[$Tonner.A246:$Tonner.B256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247];[$Tonner.A247:$Tonner.B257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248];[$Tonner.A248:$Tonner.B258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249];[$Tonner.A249:$Tonner.B259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250];[$Tonner.A250:$Tonner.B260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251];[$Tonner.A251:$Tonner.B261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252];[$Tonner.A252:$Tonner.B262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253];[$Tonner.A253:$Tonner.B263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254];[$Tonner.A254:$Tonner.B264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255];[$Tonner.A255:$Tonner.B265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256];[$Tonner.A256:$Tonner.B266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257];[$Tonner.A257:$Tonner.B267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258];[$Tonner.A258:$Tonner.B268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259];[$Tonner.A259:$Tonner.B269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260];[$Tonner.A260:$Tonner.B270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261];[$Tonner.A261:$Tonner.B271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262];[$Tonner.A262:$Tonner.B272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263];[$Tonner.A263:$Tonner.B273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264];[$Tonner.A264:$Tonner.B274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265];[$Tonner.A265:$Tonner.B275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266];[$Tonner.A266:$Tonner.B276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267];[$Tonner.A267:$Tonner.B277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268];[$Tonner.A268:$Tonner.B278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269];[$Tonner.A269:$Tonner.B279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270];[$Tonner.A270:$Tonner.B280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271];[$Tonner.A271:$Tonner.B281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272];[$Tonner.A272:$Tonner.B282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273];[$Tonner.A273:$Tonner.B283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274];[$Tonner.A274:$Tonner.B284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275];[$Tonner.A275:$Tonner.B285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276];[$Tonner.A276:$Tonner.B286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277];[$Tonner.A277:$Tonner.B287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278];[$Tonner.A278:$Tonner.B288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279];[$Tonner.A279:$Tonner.B289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280];[$Tonner.A280:$Tonner.B290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281];[$Tonner.A281:$Tonner.B291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282];[$Tonner.A282:$Tonner.B292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283];[$Tonner.A283:$Tonner.B293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284];[$Tonner.A284:$Tonner.B294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285];[$Tonner.A285:$Tonner.B295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286];[$Tonner.A286:$Tonner.B296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287];[$Tonner.A287:$Tonner.B297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288];[$Tonner.A288:$Tonner.B298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289];[$Tonner.A289:$Tonner.B299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290];[$Tonner.A290:$Tonner.B300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291];[$Tonner.A291:$Tonner.B301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292];[$Tonner.A292:$Tonner.B302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293];[$Tonner.A293:$Tonner.B303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294];[$Tonner.A294:$Tonner.B304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295];[$Tonner.A295:$Tonner.B305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296];[$Tonner.A296:$Tonner.B306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297];[$Tonner.A297:$Tonner.B307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298];[$Tonner.A298:$Tonner.B308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299];[$Tonner.A299:$Tonner.B309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300];[$Tonner.A300:$Tonner.B310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301];[$Tonner.A301:$Tonner.B311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302];[$Tonner.A302:$Tonner.B312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303];[$Tonner.A303:$Tonner.B313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304];[$Tonner.A304:$Tonner.B314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305];[$Tonner.A305:$Tonner.B315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306];[$Tonner.A306:$Tonner.B316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307];[$Tonner.A307:$Tonner.B317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308];[$Tonner.A308:$Tonner.B318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309];[$Tonner.A309:$Tonner.B319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310];[$Tonner.A310:$Tonner.B320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311];[$Tonner.A311:$Tonner.B321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312];[$Tonner.A312:$Tonner.B322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313];[$Tonner.A313:$Tonner.B323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314];[$Tonner.A314:$Tonner.B324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315];[$Tonner.A315:$Tonner.B325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316];[$Tonner.A316:$Tonner.B326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317];[$Tonner.A317:$Tonner.B327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318];[$Tonner.A318:$Tonner.B328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319];[$Tonner.A319:$Tonner.B329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320];[$Tonner.A320:$Tonner.B330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321];[$Tonner.A321:$Tonner.B331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322];[$Tonner.A322:$Tonner.B332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323];[$Tonner.A323:$Tonner.B333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324];[$Tonner.A324:$Tonner.B334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325];[$Tonner.A325:$Tonner.B335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326];[$Tonner.A326:$Tonner.B336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327];[$Tonner.A327:$Tonner.B337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328];[$Tonner.A328:$Tonner.B338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329];[$Tonner.A329:$Tonner.B339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330];[$Tonner.A330:$Tonner.B340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331];[$Tonner.A331:$Tonner.B341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332];[$Tonner.A332:$Tonner.B342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333];[$Tonner.A333:$Tonner.B343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334];[$Tonner.A334:$Tonner.B344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335];[$Tonner.A335:$Tonner.B345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336];[$Tonner.A336:$Tonner.B346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337];[$Tonner.A337:$Tonner.B347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338];[$Tonner.A338:$Tonner.B348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339];[$Tonner.A339:$Tonner.B349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340];[$Tonner.A340:$Tonner.B350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341];[$Tonner.A341:$Tonner.B351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342];[$Tonner.A342:$Tonner.B352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343];[$Tonner.A343:$Tonner.B353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344];[$Tonner.A344:$Tonner.B354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345];[$Tonner.A345:$Tonner.B355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346];[$Tonner.A346:$Tonner.B356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347];[$Tonner.A347:$Tonner.B357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348];[$Tonner.A348:$Tonner.B358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349];[$Tonner.A349:$Tonner.B359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350];[$Tonner.A350:$Tonner.B360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351];[$Tonner.A351:$Tonner.B361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352];[$Tonner.A352:$Tonner.B362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353];[$Tonner.A353:$Tonner.B363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354];[$Tonner.A354:$Tonner.B364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355];[$Tonner.A355:$Tonner.B365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356];[$Tonner.A356:$Tonner.B366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357];[$Tonner.A357:$Tonner.B367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358];[$Tonner.A358:$Tonner.B368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359];[$Tonner.A359:$Tonner.B369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360];[$Tonner.A360:$Tonner.B370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361];[$Tonner.A361:$Tonner.B371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362];[$Tonner.A362:$Tonner.B372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363];[$Tonner.A363:$Tonner.B373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364];[$Tonner.A364:$Tonner.B374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365];[$Tonner.A365:$Tonner.B375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366];[$Tonner.A366:$Tonner.B376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367];[$Tonner.A367:$Tonner.B377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368];[$Tonner.A368:$Tonner.B378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369];[$Tonner.A369:$Tonner.B379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370];[$Tonner.A370:$Tonner.B380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371];[$Tonner.A371:$Tonner.B381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372];[$Tonner.A372:$Tonner.B382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373];[$Tonner.A373:$Tonner.B383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374];[$Tonner.A374:$Tonner.B384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375];[$Tonner.A375:$Tonner.B385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376];[$Tonner.A376:$Tonner.B386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377];[$Tonner.A377:$Tonner.B387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378];[$Tonner.A378:$Tonner.B388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379];[$Tonner.A379:$Tonner.B389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380];[$Tonner.A380:$Tonner.B390];2;0);&quot;&quot;)">
            <text:p/>
          </table:table-cell>
          <table:table-cell table:style-name="ce10"/>
          <table:table-cell table:style-name="ce1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381];[$Tonner.A381:$Tonner.B391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382];[$Tonner.A382:$Tonner.B392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383];[$Tonner.A383:$Tonner.B393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384];[$Tonner.A384:$Tonner.B394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385];[$Tonner.A385:$Tonner.B395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386];[$Tonner.A386:$Tonner.B396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387];[$Tonner.A387:$Tonner.B397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388];[$Tonner.A388:$Tonner.B398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389];[$Tonner.A389:$Tonner.B399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390];[$Tonner.A390:$Tonner.B400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391];[$Tonner.A391:$Tonner.B401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392];[$Tonner.A392:$Tonner.B402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393];[$Tonner.A393:$Tonner.B403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394];[$Tonner.A394:$Tonner.B404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395];[$Tonner.A395:$Tonner.B405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396];[$Tonner.A396:$Tonner.B406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397];[$Tonner.A397:$Tonner.B407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398];[$Tonner.A398:$Tonner.B408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399];[$Tonner.A399:$Tonner.B409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400];[$Tonner.A400:$Tonner.B410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401];[$Tonner.A401:$Tonner.B411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402];[$Tonner.A402:$Tonner.B412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403];[$Tonner.A403:$Tonner.B413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404];[$Tonner.A404:$Tonner.B414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405];[$Tonner.A405:$Tonner.B415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406];[$Tonner.A406:$Tonner.B416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407];[$Tonner.A407:$Tonner.B417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408];[$Tonner.A408:$Tonner.B418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409];[$Tonner.A409:$Tonner.B419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410];[$Tonner.A410:$Tonner.B420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411];[$Tonner.A411:$Tonner.B421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412];[$Tonner.A412:$Tonner.B422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413];[$Tonner.A413:$Tonner.B423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414];[$Tonner.A414:$Tonner.B424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415];[$Tonner.A415:$Tonner.B425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416];[$Tonner.A416:$Tonner.B426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417];[$Tonner.A417:$Tonner.B427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418];[$Tonner.A418:$Tonner.B428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419];[$Tonner.A419:$Tonner.B429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420];[$Tonner.A420:$Tonner.B430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421];[$Tonner.A421:$Tonner.B431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422];[$Tonner.A422:$Tonner.B432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423];[$Tonner.A423:$Tonner.B433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424];[$Tonner.A424:$Tonner.B434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425];[$Tonner.A425:$Tonner.B435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426];[$Tonner.A426:$Tonner.B436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427];[$Tonner.A427:$Tonner.B437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428];[$Tonner.A428:$Tonner.B438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429];[$Tonner.A429:$Tonner.B439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430];[$Tonner.A430:$Tonner.B440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431];[$Tonner.A431:$Tonner.B441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432];[$Tonner.A432:$Tonner.B442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433];[$Tonner.A433:$Tonner.B443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434];[$Tonner.A434:$Tonner.B444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435];[$Tonner.A435:$Tonner.B445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436];[$Tonner.A436:$Tonner.B446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437];[$Tonner.A437:$Tonner.B447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438];[$Tonner.A438:$Tonner.B448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439];[$Tonner.A439:$Tonner.B449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440];[$Tonner.A440:$Tonner.B450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441];[$Tonner.A441:$Tonner.B451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442];[$Tonner.A442:$Tonner.B452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443];[$Tonner.A443:$Tonner.B453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444];[$Tonner.A444:$Tonner.B454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445];[$Tonner.A445:$Tonner.B455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446];[$Tonner.A446:$Tonner.B456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447];[$Tonner.A447:$Tonner.B457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448];[$Tonner.A448:$Tonner.B458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449];[$Tonner.A449:$Tonner.B459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450];[$Tonner.A450:$Tonner.B460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451];[$Tonner.A451:$Tonner.B461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452];[$Tonner.A452:$Tonner.B462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453];[$Tonner.A453:$Tonner.B463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454];[$Tonner.A454:$Tonner.B464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455];[$Tonner.A455:$Tonner.B465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456];[$Tonner.A456:$Tonner.B466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457];[$Tonner.A457:$Tonner.B467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458];[$Tonner.A458:$Tonner.B468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459];[$Tonner.A459:$Tonner.B469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460];[$Tonner.A460:$Tonner.B470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461];[$Tonner.A461:$Tonner.B471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462];[$Tonner.A462:$Tonner.B472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463];[$Tonner.A463:$Tonner.B473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464];[$Tonner.A464:$Tonner.B474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465];[$Tonner.A465:$Tonner.B475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466];[$Tonner.A466:$Tonner.B476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467];[$Tonner.A467:$Tonner.B477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468];[$Tonner.A468:$Tonner.B478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469];[$Tonner.A469:$Tonner.B479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470];[$Tonner.A470:$Tonner.B480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471];[$Tonner.A471:$Tonner.B481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472];[$Tonner.A472:$Tonner.B482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473];[$Tonner.A473:$Tonner.B483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474];[$Tonner.A474:$Tonner.B484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475];[$Tonner.A475:$Tonner.B485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476];[$Tonner.A476:$Tonner.B486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477];[$Tonner.A477:$Tonner.B487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478];[$Tonner.A478:$Tonner.B488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479];[$Tonner.A479:$Tonner.B489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480];[$Tonner.A480:$Tonner.B490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481];[$Tonner.A481:$Tonner.B491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482];[$Tonner.A482:$Tonner.B492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483];[$Tonner.A483:$Tonner.B493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484];[$Tonner.A484:$Tonner.B494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485];[$Tonner.A485:$Tonner.B495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486];[$Tonner.A486:$Tonner.B496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487];[$Tonner.A487:$Tonner.B497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488];[$Tonner.A488:$Tonner.B498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489];[$Tonner.A489:$Tonner.B499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490];[$Tonner.A490:$Tonner.B500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491];[$Tonner.A491:$Tonner.B501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492];[$Tonner.A492:$Tonner.B502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493];[$Tonner.A493:$Tonner.B503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494];[$Tonner.A494:$Tonner.B504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495];[$Tonner.A495:$Tonner.B505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496];[$Tonner.A496:$Tonner.B506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497];[$Tonner.A497:$Tonner.B507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498];[$Tonner.A498:$Tonner.B508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499];[$Tonner.A499:$Tonner.B509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500];[$Tonner.A500:$Tonner.B510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501];[$Tonner.A501:$Tonner.B511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502];[$Tonner.A502:$Tonner.B512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503];[$Tonner.A503:$Tonner.B513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504];[$Tonner.A504:$Tonner.B514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505];[$Tonner.A505:$Tonner.B515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506];[$Tonner.A506:$Tonner.B516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507];[$Tonner.A507:$Tonner.B517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508];[$Tonner.A508:$Tonner.B518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509];[$Tonner.A509:$Tonner.B519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510];[$Tonner.A510:$Tonner.B520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511];[$Tonner.A511:$Tonner.B521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512];[$Tonner.A512:$Tonner.B522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513];[$Tonner.A513:$Tonner.B523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514];[$Tonner.A514:$Tonner.B524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515];[$Tonner.A515:$Tonner.B525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516];[$Tonner.A516:$Tonner.B526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517];[$Tonner.A517:$Tonner.B527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518];[$Tonner.A518:$Tonner.B528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519];[$Tonner.A519:$Tonner.B529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520];[$Tonner.A520:$Tonner.B530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521];[$Tonner.A521:$Tonner.B531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522];[$Tonner.A522:$Tonner.B532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523];[$Tonner.A523:$Tonner.B533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524];[$Tonner.A524:$Tonner.B534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525];[$Tonner.A525:$Tonner.B535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526];[$Tonner.A526:$Tonner.B536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527];[$Tonner.A527:$Tonner.B537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528];[$Tonner.A528:$Tonner.B538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529];[$Tonner.A529:$Tonner.B539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530];[$Tonner.A530:$Tonner.B540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531];[$Tonner.A531:$Tonner.B541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532];[$Tonner.A532:$Tonner.B542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533];[$Tonner.A533:$Tonner.B543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534];[$Tonner.A534:$Tonner.B544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535];[$Tonner.A535:$Tonner.B545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536];[$Tonner.A536:$Tonner.B546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537];[$Tonner.A537:$Tonner.B547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538];[$Tonner.A538:$Tonner.B548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539];[$Tonner.A539:$Tonner.B549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540];[$Tonner.A540:$Tonner.B550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541];[$Tonner.A541:$Tonner.B551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542];[$Tonner.A542:$Tonner.B552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543];[$Tonner.A543:$Tonner.B553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544];[$Tonner.A544:$Tonner.B554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545];[$Tonner.A545:$Tonner.B555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546];[$Tonner.A546:$Tonner.B556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547];[$Tonner.A547:$Tonner.B557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548];[$Tonner.A548:$Tonner.B558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549];[$Tonner.A549:$Tonner.B559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550];[$Tonner.A550:$Tonner.B560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551];[$Tonner.A551:$Tonner.B561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552];[$Tonner.A552:$Tonner.B562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553];[$Tonner.A553:$Tonner.B563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554];[$Tonner.A554:$Tonner.B564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555];[$Tonner.A555:$Tonner.B565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556];[$Tonner.A556:$Tonner.B566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557];[$Tonner.A557:$Tonner.B567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558];[$Tonner.A558:$Tonner.B568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559];[$Tonner.A559:$Tonner.B569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560];[$Tonner.A560:$Tonner.B570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561];[$Tonner.A561:$Tonner.B571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562];[$Tonner.A562:$Tonner.B572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563];[$Tonner.A563:$Tonner.B573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564];[$Tonner.A564:$Tonner.B574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565];[$Tonner.A565:$Tonner.B575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566];[$Tonner.A566:$Tonner.B576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567];[$Tonner.A567:$Tonner.B577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568];[$Tonner.A568:$Tonner.B578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569];[$Tonner.A569:$Tonner.B579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570];[$Tonner.A570:$Tonner.B580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571];[$Tonner.A571:$Tonner.B581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572];[$Tonner.A572:$Tonner.B582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573];[$Tonner.A573:$Tonner.B583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574];[$Tonner.A574:$Tonner.B584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575];[$Tonner.A575:$Tonner.B585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576];[$Tonner.A576:$Tonner.B586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577];[$Tonner.A577:$Tonner.B587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578];[$Tonner.A578:$Tonner.B588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579];[$Tonner.A579:$Tonner.B589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580];[$Tonner.A580:$Tonner.B590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581];[$Tonner.A581:$Tonner.B591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582];[$Tonner.A582:$Tonner.B592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583];[$Tonner.A583:$Tonner.B593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584];[$Tonner.A584:$Tonner.B594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585];[$Tonner.A585:$Tonner.B595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586];[$Tonner.A586:$Tonner.B596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587];[$Tonner.A587:$Tonner.B597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588];[$Tonner.A588:$Tonner.B598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589];[$Tonner.A589:$Tonner.B599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590];[$Tonner.A590:$Tonner.B600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591];[$Tonner.A591:$Tonner.B601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592];[$Tonner.A592:$Tonner.B602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593];[$Tonner.A593:$Tonner.B603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594];[$Tonner.A594:$Tonner.B604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595];[$Tonner.A595:$Tonner.B605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596];[$Tonner.A596:$Tonner.B606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597];[$Tonner.A597:$Tonner.B607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598];[$Tonner.A598:$Tonner.B608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599];[$Tonner.A599:$Tonner.B609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600];[$Tonner.A600:$Tonner.B610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601];[$Tonner.A601:$Tonner.B611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602];[$Tonner.A602:$Tonner.B612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603];[$Tonner.A603:$Tonner.B613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604];[$Tonner.A604:$Tonner.B614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 table:style-name="ce10"/>
          <table:table-cell table:style-name="ce10" table:formula="of:=IFERROR(VLOOKUP([.A605];[$Tonner.A605:$Tonner.B615];2;0);&quot;&quot;)">
            <text:p/>
          </table:table-cell>
          <table:table-cell table:style-name="ce12" table:number-columns-repeated="2"/>
          <table:table-cell table:style-name="ce21"/>
          <table:table-cell table:style-name="ce13"/>
          <table:table-cell table:number-columns-repeated="7"/>
        </table:table-row>
        <table:table-row table:style-name="ro1">
          <table:table-cell/>
          <table:table-cell table:style-name="ce10" table:formula="of:=IFERROR(VLOOKUP([.A606];[$Tonner.A606:$Tonner.B616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607];[$Tonner.A607:$Tonner.B617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608];[$Tonner.A608:$Tonner.B618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609];[$Tonner.A609:$Tonner.B619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610];[$Tonner.A610:$Tonner.B620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611];[$Tonner.A611:$Tonner.B621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612];[$Tonner.A612:$Tonner.B622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613];[$Tonner.A613:$Tonner.B623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614];[$Tonner.A614:$Tonner.B624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615];[$Tonner.A615:$Tonner.B625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616];[$Tonner.A616:$Tonner.B626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617];[$Tonner.A617:$Tonner.B627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618];[$Tonner.A618:$Tonner.B628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619];[$Tonner.A619:$Tonner.B629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620];[$Tonner.A620:$Tonner.B630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621];[$Tonner.A621:$Tonner.B631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622];[$Tonner.A622:$Tonner.B632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623];[$Tonner.A623:$Tonner.B633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624];[$Tonner.A624:$Tonner.B634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625];[$Tonner.A625:$Tonner.B635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626];[$Tonner.A626:$Tonner.B636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627];[$Tonner.A627:$Tonner.B637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628];[$Tonner.A628:$Tonner.B638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629];[$Tonner.A629:$Tonner.B639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630];[$Tonner.A630:$Tonner.B640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631];[$Tonner.A631:$Tonner.B641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632];[$Tonner.A632:$Tonner.B642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633];[$Tonner.A633:$Tonner.B643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634];[$Tonner.A634:$Tonner.B644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635];[$Tonner.A635:$Tonner.B645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636];[$Tonner.A636:$Tonner.B646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637];[$Tonner.A637:$Tonner.B647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638];[$Tonner.A638:$Tonner.B648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639];[$Tonner.A639:$Tonner.B649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640];[$Tonner.A640:$Tonner.B650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641];[$Tonner.A641:$Tonner.B651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642];[$Tonner.A642:$Tonner.B652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643];[$Tonner.A643:$Tonner.B653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644];[$Tonner.A644:$Tonner.B654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645];[$Tonner.A645:$Tonner.B655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646];[$Tonner.A646:$Tonner.B656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647];[$Tonner.A647:$Tonner.B657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648];[$Tonner.A648:$Tonner.B658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649];[$Tonner.A649:$Tonner.B659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650];[$Tonner.A650:$Tonner.B660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651];[$Tonner.A651:$Tonner.B661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652];[$Tonner.A652:$Tonner.B662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653];[$Tonner.A653:$Tonner.B663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654];[$Tonner.A654:$Tonner.B664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655];[$Tonner.A655:$Tonner.B665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656];[$Tonner.A656:$Tonner.B666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657];[$Tonner.A657:$Tonner.B667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658];[$Tonner.A658:$Tonner.B668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659];[$Tonner.A659:$Tonner.B669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660];[$Tonner.A660:$Tonner.B670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661];[$Tonner.A661:$Tonner.B671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662];[$Tonner.A662:$Tonner.B672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663];[$Tonner.A663:$Tonner.B673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664];[$Tonner.A664:$Tonner.B674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665];[$Tonner.A665:$Tonner.B675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666];[$Tonner.A666:$Tonner.B676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667];[$Tonner.A667:$Tonner.B677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668];[$Tonner.A668:$Tonner.B678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669];[$Tonner.A669:$Tonner.B679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670];[$Tonner.A670:$Tonner.B680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671];[$Tonner.A671:$Tonner.B681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672];[$Tonner.A672:$Tonner.B682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673];[$Tonner.A673:$Tonner.B683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674];[$Tonner.A674:$Tonner.B684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675];[$Tonner.A675:$Tonner.B685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676];[$Tonner.A676:$Tonner.B686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677];[$Tonner.A677:$Tonner.B687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678];[$Tonner.A678:$Tonner.B688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679];[$Tonner.A679:$Tonner.B689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680];[$Tonner.A680:$Tonner.B690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681];[$Tonner.A681:$Tonner.B691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682];[$Tonner.A682:$Tonner.B692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683];[$Tonner.A683:$Tonner.B693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684];[$Tonner.A684:$Tonner.B694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685];[$Tonner.A685:$Tonner.B695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686];[$Tonner.A686:$Tonner.B696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687];[$Tonner.A687:$Tonner.B697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688];[$Tonner.A688:$Tonner.B698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689];[$Tonner.A689:$Tonner.B699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690];[$Tonner.A690:$Tonner.B700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691];[$Tonner.A691:$Tonner.B701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692];[$Tonner.A692:$Tonner.B702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693];[$Tonner.A693:$Tonner.B703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694];[$Tonner.A694:$Tonner.B704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695];[$Tonner.A695:$Tonner.B705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696];[$Tonner.A696:$Tonner.B706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697];[$Tonner.A697:$Tonner.B707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698];[$Tonner.A698:$Tonner.B708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699];[$Tonner.A699:$Tonner.B709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700];[$Tonner.A700:$Tonner.B710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701];[$Tonner.A701:$Tonner.B711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702];[$Tonner.A702:$Tonner.B712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703];[$Tonner.A703:$Tonner.B713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704];[$Tonner.A704:$Tonner.B714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705];[$Tonner.A705:$Tonner.B715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706];[$Tonner.A706:$Tonner.B716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707];[$Tonner.A707:$Tonner.B717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708];[$Tonner.A708:$Tonner.B718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709];[$Tonner.A709:$Tonner.B719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710];[$Tonner.A710:$Tonner.B720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711];[$Tonner.A711:$Tonner.B721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712];[$Tonner.A712:$Tonner.B722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713];[$Tonner.A713:$Tonner.B723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714];[$Tonner.A714:$Tonner.B724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715];[$Tonner.A715:$Tonner.B725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716];[$Tonner.A716:$Tonner.B726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717];[$Tonner.A717:$Tonner.B727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718];[$Tonner.A718:$Tonner.B728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719];[$Tonner.A719:$Tonner.B729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720];[$Tonner.A720:$Tonner.B730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721];[$Tonner.A721:$Tonner.B731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722];[$Tonner.A722:$Tonner.B732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723];[$Tonner.A723:$Tonner.B733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724];[$Tonner.A724:$Tonner.B734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725];[$Tonner.A725:$Tonner.B735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726];[$Tonner.A726:$Tonner.B736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727];[$Tonner.A727:$Tonner.B737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728];[$Tonner.A728:$Tonner.B738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729];[$Tonner.A729:$Tonner.B739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730];[$Tonner.A730:$Tonner.B740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731];[$Tonner.A731:$Tonner.B741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732];[$Tonner.A732:$Tonner.B742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733];[$Tonner.A733:$Tonner.B743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734];[$Tonner.A734:$Tonner.B744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735];[$Tonner.A735:$Tonner.B745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736];[$Tonner.A736:$Tonner.B746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737];[$Tonner.A737:$Tonner.B747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738];[$Tonner.A738:$Tonner.B748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739];[$Tonner.A739:$Tonner.B749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740];[$Tonner.A740:$Tonner.B750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741];[$Tonner.A741:$Tonner.B751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742];[$Tonner.A742:$Tonner.B752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743];[$Tonner.A743:$Tonner.B753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744];[$Tonner.A744:$Tonner.B754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745];[$Tonner.A745:$Tonner.B755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746];[$Tonner.A746:$Tonner.B756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747];[$Tonner.A747:$Tonner.B757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748];[$Tonner.A748:$Tonner.B758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749];[$Tonner.A749:$Tonner.B759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750];[$Tonner.A750:$Tonner.B760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751];[$Tonner.A751:$Tonner.B761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752];[$Tonner.A752:$Tonner.B762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753];[$Tonner.A753:$Tonner.B763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754];[$Tonner.A754:$Tonner.B764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755];[$Tonner.A755:$Tonner.B765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756];[$Tonner.A756:$Tonner.B766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757];[$Tonner.A757:$Tonner.B767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758];[$Tonner.A758:$Tonner.B768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759];[$Tonner.A759:$Tonner.B769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760];[$Tonner.A760:$Tonner.B770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761];[$Tonner.A761:$Tonner.B771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762];[$Tonner.A762:$Tonner.B772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763];[$Tonner.A763:$Tonner.B773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764];[$Tonner.A764:$Tonner.B774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765];[$Tonner.A765:$Tonner.B775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766];[$Tonner.A766:$Tonner.B776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767];[$Tonner.A767:$Tonner.B777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768];[$Tonner.A768:$Tonner.B778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769];[$Tonner.A769:$Tonner.B779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770];[$Tonner.A770:$Tonner.B780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771];[$Tonner.A771:$Tonner.B781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772];[$Tonner.A772:$Tonner.B782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773];[$Tonner.A773:$Tonner.B783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774];[$Tonner.A774:$Tonner.B784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775];[$Tonner.A775:$Tonner.B785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776];[$Tonner.A776:$Tonner.B786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777];[$Tonner.A777:$Tonner.B787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778];[$Tonner.A778:$Tonner.B788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779];[$Tonner.A779:$Tonner.B789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780];[$Tonner.A780:$Tonner.B790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781];[$Tonner.A781:$Tonner.B791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782];[$Tonner.A782:$Tonner.B792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783];[$Tonner.A783:$Tonner.B793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784];[$Tonner.A784:$Tonner.B794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785];[$Tonner.A785:$Tonner.B795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786];[$Tonner.A786:$Tonner.B796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787];[$Tonner.A787:$Tonner.B797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788];[$Tonner.A788:$Tonner.B798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789];[$Tonner.A789:$Tonner.B799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790];[$Tonner.A790:$Tonner.B800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791];[$Tonner.A791:$Tonner.B801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792];[$Tonner.A792:$Tonner.B802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793];[$Tonner.A793:$Tonner.B803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794];[$Tonner.A794:$Tonner.B804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795];[$Tonner.A795:$Tonner.B805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796];[$Tonner.A796:$Tonner.B806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797];[$Tonner.A797:$Tonner.B807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798];[$Tonner.A798:$Tonner.B808];2;0);&quot;&quot;)">
            <text:p/>
          </table:table-cell>
          <table:table-cell table:number-columns-repeated="11"/>
        </table:table-row>
        <table:table-row table:style-name="ro1">
          <table:table-cell/>
          <table:table-cell table:style-name="ce10" table:formula="of:=IFERROR(VLOOKUP([.A799];[$Tonner.A799:$Tonner.B809];2;0);&quot;&quot;)">
            <text:p/>
          </table:table-cell>
          <table:table-cell table:number-columns-repeated="11"/>
        </table:table-row>
        <table:table-row table:style-name="ro1" table:number-rows-repeated="1047776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Tonner" table:style-name="ta1">
        <table:table-column table:style-name="co4" table:default-cell-style-name="ce23"/>
        <table:table-column table:style-name="co10" table:default-cell-style-name="Default"/>
        <table:table-column table:style-name="co11" table:default-cell-style-name="Default"/>
        <table:table-column table:style-name="co12" table:visibility="collapse" table:default-cell-style-name="Default"/>
        <table:table-column table:style-name="co4" table:visibility="collapse" table:default-cell-style-name="Default"/>
        <table:table-column table:style-name="co12" table:visibility="collapse" table:default-cell-style-name="Default"/>
        <table:table-column table:style-name="co4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4" table:visibility="collapse" table:number-columns-repeated="3" table:default-cell-style-name="Default"/>
        <table:table-column table:style-name="co4" table:default-cell-style-name="Default"/>
        <table:table-column table:style-name="co16" table:default-cell-style-name="Default"/>
        <table:table-column table:style-name="co4" table:number-columns-repeated="3" table:default-cell-style-name="Default"/>
        <table:table-column table:style-name="co10" table:default-cell-style-name="Default"/>
        <table:table-row table:style-name="ro1">
          <table:table-cell table:style-name="ce40" office:value-type="string" calcext:value-type="string" table:number-columns-spanned="3" table:number-rows-spanned="1">
            <text:p>SAÍDA</text:p>
          </table:table-cell>
          <table:covered-table-cell table:number-columns-repeated="2" table:style-name="ce30"/>
          <table:table-cell table:number-columns-repeated="4"/>
          <table:table-cell table:style-name="ce40" office:value-type="string" calcext:value-type="string" table:number-columns-spanned="3" table:number-rows-spanned="1">
            <text:p>ENTRADA</text:p>
          </table:table-cell>
          <table:covered-table-cell table:number-columns-repeated="2" table:style-name="ce30"/>
          <table:table-cell table:number-columns-repeated="4"/>
          <table:table-cell table:style-name="ce42" office:value-type="string" calcext:value-type="string" table:number-columns-spanned="3" table:number-rows-spanned="1">
            <text:p>ESTOQUE TOTAL</text:p>
          </table:table-cell>
          <table:covered-table-cell table:number-columns-repeated="2"/>
          <table:table-cell table:number-columns-repeated="3"/>
        </table:table-row>
        <table:table-row table:style-name="ro1">
          <table:table-cell table:style-name="ce30" office:value-type="string" calcext:value-type="string">
            <text:p>COD.TONER</text:p>
          </table:table-cell>
          <table:table-cell table:style-name="ce30" office:value-type="string" calcext:value-type="string">
            <text:p>MODELO</text:p>
          </table:table-cell>
          <table:table-cell table:style-name="ce30" office:value-type="string" calcext:value-type="string">
            <text:p>QTD</text:p>
          </table:table-cell>
          <table:table-cell table:number-columns-repeated="4"/>
          <table:table-cell table:style-name="ce30" office:value-type="string" calcext:value-type="string">
            <text:p>COD.TONER</text:p>
          </table:table-cell>
          <table:table-cell table:style-name="ce30" office:value-type="string" calcext:value-type="string">
            <text:p>MODELO</text:p>
          </table:table-cell>
          <table:table-cell table:style-name="ce30" office:value-type="string" calcext:value-type="string">
            <text:p>QTD</text:p>
          </table:table-cell>
          <table:table-cell table:number-columns-repeated="4"/>
          <table:table-cell table:style-name="ce30" office:value-type="string" calcext:value-type="string">
            <text:p>COD.TONER</text:p>
          </table:table-cell>
          <table:table-cell table:style-name="ce30" office:value-type="string" calcext:value-type="string">
            <text:p>MODELO</text:p>
          </table:table-cell>
          <table:table-cell table:style-name="ce30" office:value-type="string" calcext:value-type="string">
            <text:p>QTD</text:p>
          </table:table-cell>
          <table:table-cell table:number-columns-repeated="2"/>
          <table:table-cell office:value-type="string" calcext:value-type="string">
            <text:p>Dt ultima atualizaçã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3" office:value-type="string" calcext:value-type="string">
            <text:p>W1330XC -TONER</text:p>
          </table:table-cell>
          <table:table-cell table:style-name="ce23" table:formula="of:=COUNTIFS([$Tonner_saida.A3:$Tonner_saida.A79];&quot;=1&quot;)" office:value-type="float" office:value="1" calcext:value-type="float">
            <text:p>1</text:p>
          </table:table-cell>
          <table:table-cell table:number-columns-repeated="4"/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W1330XC -TONER</text:p>
          </table:table-cell>
          <table:table-cell table:style-name="ce23" table:formula="of:=SUMIF([$Tonner_Entrada.A3:$Tonner_Entrada.A418];&quot;=1&quot;;[$Tonner_Entrada.D3:$Tonner_Entrada.D418])" office:value-type="float" office:value="1" calcext:value-type="float">
            <text:p>1</text:p>
          </table:table-cell>
          <table:table-cell table:number-columns-repeated="4"/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W1330XC -TONER</text:p>
          </table:table-cell>
          <table:table-cell table:formula="of:=[.J3]-[.C3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23" office:value-type="string" calcext:value-type="string">
            <text:p>W1332AC-UN IMAGEM</text:p>
          </table:table-cell>
          <table:table-cell table:style-name="ce23" table:formula="of:=COUNTIFS([$Tonner_saida.A3:$Tonner_saida.A2165];&quot;=2&quot;)" office:value-type="float" office:value="0" calcext:value-type="float">
            <text:p>0</text:p>
          </table:table-cell>
          <table:table-cell table:number-columns-repeated="4"/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W1332AC-UN IMAGEM</text:p>
          </table:table-cell>
          <table:table-cell table:style-name="ce23" table:formula="of:=SUMIF([$Tonner_Entrada.A3:$Tonner_Entrada.A418];&quot;=2&quot;;[$Tonner_Entrada.D3:$Tonner_Entrada.D418])" office:value-type="float" office:value="8" calcext:value-type="float">
            <text:p>8</text:p>
          </table:table-cell>
          <table:table-cell table:number-columns-repeated="4"/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W1332AC-UN IMAGEM</text:p>
          </table:table-cell>
          <table:table-cell table:formula="of:=[.J4]-[.C4]"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23" office:value-type="string" calcext:value-type="string">
            <text:p>P605X</text:p>
          </table:table-cell>
          <table:table-cell table:style-name="ce23" table:formula="of:=COUNTIFS([$Tonner_saida.A3:$Tonner_saida.A2166];&quot;=3&quot;)" office:value-type="float" office:value="1" calcext:value-type="float">
            <text:p>1</text:p>
          </table:table-cell>
          <table:table-cell table:number-columns-repeated="4"/>
          <table:table-cell table:style-name="ce23" office:value-type="float" office:value="3" calcext:value-type="float">
            <text:p>3</text:p>
          </table:table-cell>
          <table:table-cell table:style-name="ce23" office:value-type="string" calcext:value-type="string">
            <text:p>P605X</text:p>
          </table:table-cell>
          <table:table-cell table:style-name="ce23" table:formula="of:=SUMIF([$Tonner_Entrada.A3:$Tonner_Entrada.A418];&quot;=3&quot;;[$Tonner_Entrada.D3:$Tonner_Entrada.D418])" office:value-type="float" office:value="6" calcext:value-type="float">
            <text:p>6</text:p>
          </table:table-cell>
          <table:table-cell table:number-columns-repeated="4"/>
          <table:table-cell table:style-name="ce23" office:value-type="float" office:value="3" calcext:value-type="float">
            <text:p>3</text:p>
          </table:table-cell>
          <table:table-cell table:style-name="ce23" office:value-type="string" calcext:value-type="string">
            <text:p>P605X</text:p>
          </table:table-cell>
          <table:table-cell table:formula="of:=[.J5]-[.C5]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3" office:value-type="string" calcext:value-type="string">
            <text:p>P740X</text:p>
          </table:table-cell>
          <table:table-cell table:style-name="ce23" table:formula="of:=COUNTIFS([$Tonner_saida.A3:$Tonner_saida.A2167];&quot;=4&quot;)" office:value-type="float" office:value="0" calcext:value-type="float">
            <text:p>0</text:p>
          </table:table-cell>
          <table:table-cell table:number-columns-repeated="4"/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P740X</text:p>
          </table:table-cell>
          <table:table-cell table:style-name="ce23" table:formula="of:=SUMIF([$Tonner_Entrada.A3:$Tonner_Entrada.A418];&quot;=4&quot;;[$Tonner_Entrada.D3:$Tonner_Entrada.D418])" office:value-type="float" office:value="6" calcext:value-type="float">
            <text:p>6</text:p>
          </table:table-cell>
          <table:table-cell table:number-columns-repeated="4"/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P740X</text:p>
          </table:table-cell>
          <table:table-cell table:formula="of:=[.J6]-[.C6]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23" office:value-type="string" calcext:value-type="string">
            <text:p>CF258X</text:p>
          </table:table-cell>
          <table:table-cell table:style-name="ce23" table:formula="of:=COUNTIFS([$Tonner_saida.A3:$Tonner_saida.A2168];&quot;=5&quot;)" office:value-type="float" office:value="1" calcext:value-type="float">
            <text:p>1</text:p>
          </table:table-cell>
          <table:table-cell table:number-columns-repeated="4"/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CF258X</text:p>
          </table:table-cell>
          <table:table-cell table:style-name="ce23" table:formula="of:=SUMIF([$Tonner_Entrada.A3:$Tonner_Entrada.A418];&quot;=5&quot;;[$Tonner_Entrada.D3:$Tonner_Entrada.D418])" office:value-type="float" office:value="9" calcext:value-type="float">
            <text:p>9</text:p>
          </table:table-cell>
          <table:table-cell table:number-columns-repeated="4"/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CF258X</text:p>
          </table:table-cell>
          <table:table-cell table:formula="of:=[.J7]-[.C7]"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3" office:value-type="string" calcext:value-type="string">
            <text:p>CB435</text:p>
          </table:table-cell>
          <table:table-cell table:style-name="ce23" table:formula="of:=COUNTIFS([$Tonner_saida.A3:$Tonner_saida.A2169];&quot;=6&quot;)" office:value-type="float" office:value="1" calcext:value-type="float">
            <text:p>1</text:p>
          </table:table-cell>
          <table:table-cell table:number-columns-repeated="4"/>
          <table:table-cell table:style-name="ce23" office:value-type="float" office:value="6" calcext:value-type="float">
            <text:p>6</text:p>
          </table:table-cell>
          <table:table-cell table:style-name="ce23" office:value-type="string" calcext:value-type="string">
            <text:p>CB435</text:p>
          </table:table-cell>
          <table:table-cell table:style-name="ce23" table:formula="of:=SUMIF([$Tonner_Entrada.A3:$Tonner_Entrada.A418];&quot;=6&quot;;[$Tonner_Entrada.D3:$Tonner_Entrada.D418])" office:value-type="float" office:value="3" calcext:value-type="float">
            <text:p>3</text:p>
          </table:table-cell>
          <table:table-cell table:number-columns-repeated="4"/>
          <table:table-cell table:style-name="ce23" office:value-type="float" office:value="6" calcext:value-type="float">
            <text:p>6</text:p>
          </table:table-cell>
          <table:table-cell table:style-name="ce23" office:value-type="string" calcext:value-type="string">
            <text:p>CB435</text:p>
          </table:table-cell>
          <table:table-cell table:formula="of:=[.J8]-[.C8]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7500 – MAGEBTA</text:p>
          </table:table-cell>
          <table:table-cell table:style-name="ce23" table:formula="of:=COUNTIFS([$Tonner_saida.A3:$Tonner_saida.A2169];&quot;=6&quot;)" office:value-type="float" office:value="1" calcext:value-type="float">
            <text:p>1</text:p>
          </table:table-cell>
          <table:table-cell table:number-columns-repeated="4"/>
          <table:table-cell table:style-name="ce23" office:value-type="float" office:value="7" calcext:value-type="float">
            <text:p>7</text:p>
          </table:table-cell>
          <table:table-cell office:value-type="string" calcext:value-type="string">
            <text:p>P7500 – MAGEBTA</text:p>
          </table:table-cell>
          <table:table-cell table:style-name="ce23" table:formula="of:=SUMIF([$Tonner_Entrada.A3:$Tonner_Entrada.A418];&quot;=7&quot;;[$Tonner_Entrada.D3:$Tonner_Entrada.D418])" office:value-type="float" office:value="1" calcext:value-type="float">
            <text:p>1</text:p>
          </table:table-cell>
          <table:table-cell table:number-columns-repeated="4"/>
          <table:table-cell table:style-name="ce23" office:value-type="float" office:value="7" calcext:value-type="float">
            <text:p>7</text:p>
          </table:table-cell>
          <table:table-cell office:value-type="string" calcext:value-type="string">
            <text:p>P7500 – MAGEBTA</text:p>
          </table:table-cell>
          <table:table-cell table:formula="of:=[.J9]-[.C9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7500 – CIANO</text:p>
          </table:table-cell>
          <table:table-cell table:style-name="ce23" table:formula="of:=COUNTIFS([$Tonner_saida.A3:$Tonner_saida.A2169];&quot;=6&quot;)" office:value-type="float" office:value="1" calcext:value-type="float">
            <text:p>1</text:p>
          </table:table-cell>
          <table:table-cell table:number-columns-repeated="4"/>
          <table:table-cell table:style-name="ce23" office:value-type="float" office:value="8" calcext:value-type="float">
            <text:p>8</text:p>
          </table:table-cell>
          <table:table-cell office:value-type="string" calcext:value-type="string">
            <text:p>P7500 – CIANO</text:p>
          </table:table-cell>
          <table:table-cell table:style-name="ce23" table:formula="of:=SUMIF([$Tonner_Entrada.A3:$Tonner_Entrada.A418];&quot;=8&quot;;[$Tonner_Entrada.D3:$Tonner_Entrada.D418])" office:value-type="float" office:value="2" calcext:value-type="float">
            <text:p>2</text:p>
          </table:table-cell>
          <table:table-cell table:number-columns-repeated="4"/>
          <table:table-cell table:style-name="ce23" office:value-type="float" office:value="8" calcext:value-type="float">
            <text:p>8</text:p>
          </table:table-cell>
          <table:table-cell office:value-type="string" calcext:value-type="string">
            <text:p>P7500 – CIANO</text:p>
          </table:table-cell>
          <table:table-cell table:formula="of:=[.J10]-[.C10]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7500 – <text:s/>AMARELO</text:p>
          </table:table-cell>
          <table:table-cell table:style-name="ce23" table:formula="of:=COUNTIFS([$Tonner_saida.A3:$Tonner_saida.A2169];&quot;=6&quot;)" office:value-type="float" office:value="1" calcext:value-type="float">
            <text:p>1</text:p>
          </table:table-cell>
          <table:table-cell table:number-columns-repeated="4"/>
          <table:table-cell table:style-name="ce23" office:value-type="float" office:value="9" calcext:value-type="float">
            <text:p>9</text:p>
          </table:table-cell>
          <table:table-cell office:value-type="string" calcext:value-type="string">
            <text:p>P7500 – <text:s/>AMARELO</text:p>
          </table:table-cell>
          <table:table-cell table:style-name="ce23" table:formula="of:=SUMIF([$Tonner_Entrada.A3:$Tonner_Entrada.A418];&quot;=9&quot;;[$Tonner_Entrada.D3:$Tonner_Entrada.D418])" office:value-type="float" office:value="1" calcext:value-type="float">
            <text:p>1</text:p>
          </table:table-cell>
          <table:table-cell table:number-columns-repeated="4"/>
          <table:table-cell table:style-name="ce23" office:value-type="float" office:value="9" calcext:value-type="float">
            <text:p>9</text:p>
          </table:table-cell>
          <table:table-cell office:value-type="string" calcext:value-type="string">
            <text:p>P7500 – <text:s/>AMARELO</text:p>
          </table:table-cell>
          <table:table-cell table:formula="of:=[.J11]-[.C11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7500 – <text:s/>PRETO</text:p>
          </table:table-cell>
          <table:table-cell table:style-name="ce23" table:formula="of:=COUNTIFS([$Tonner_saida.A3:$Tonner_saida.A2169];&quot;=6&quot;)" office:value-type="float" office:value="1" calcext:value-type="float">
            <text:p>1</text:p>
          </table:table-cell>
          <table:table-cell table:number-columns-repeated="4"/>
          <table:table-cell table:style-name="ce23" office:value-type="float" office:value="10" calcext:value-type="float">
            <text:p>10</text:p>
          </table:table-cell>
          <table:table-cell office:value-type="string" calcext:value-type="string">
            <text:p>P7500 – <text:s/>PRETO</text:p>
          </table:table-cell>
          <table:table-cell table:style-name="ce23" table:formula="of:=SUMIF([$Tonner_Entrada.A3:$Tonner_Entrada.A418];&quot;=10&quot;;[$Tonner_Entrada.D3:$Tonner_Entrada.D418])" office:value-type="float" office:value="1" calcext:value-type="float">
            <text:p>1</text:p>
          </table:table-cell>
          <table:table-cell table:number-columns-repeated="4"/>
          <table:table-cell table:style-name="ce23" office:value-type="float" office:value="10" calcext:value-type="float">
            <text:p>10</text:p>
          </table:table-cell>
          <table:table-cell office:value-type="string" calcext:value-type="string">
            <text:p>P7500 – <text:s/>PRETO</text:p>
          </table:table-cell>
          <table:table-cell table:formula="of:=[.J12]-[.C12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C9000 – AMARELO</text:p>
          </table:table-cell>
          <table:table-cell table:style-name="ce23" table:formula="of:=COUNTIFS([$Tonner_saida.A3:$Tonner_saida.A2169];&quot;=11&quot;)" office:value-type="float" office:value="0" calcext:value-type="float">
            <text:p>0</text:p>
          </table:table-cell>
          <table:table-cell table:number-columns-repeated="4"/>
          <table:table-cell table:style-name="ce23" office:value-type="float" office:value="11" calcext:value-type="float">
            <text:p>11</text:p>
          </table:table-cell>
          <table:table-cell office:value-type="string" calcext:value-type="string">
            <text:p>C9000 – AMARELO</text:p>
          </table:table-cell>
          <table:table-cell table:style-name="ce23" table:formula="of:=SUMIF([$Tonner_Entrada.A3:$Tonner_Entrada.A418];&quot;=11&quot;;[$Tonner_Entrada.D3:$Tonner_Entrada.D418])" office:value-type="float" office:value="2" calcext:value-type="float">
            <text:p>2</text:p>
          </table:table-cell>
          <table:table-cell table:number-columns-repeated="4"/>
          <table:table-cell table:style-name="ce23" office:value-type="float" office:value="11" calcext:value-type="float">
            <text:p>11</text:p>
          </table:table-cell>
          <table:table-cell office:value-type="string" calcext:value-type="string">
            <text:p>C9000 – AMARELO</text:p>
          </table:table-cell>
          <table:table-cell table:formula="of:=[.J13]-[.C13]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C9000 – CIANO</text:p>
          </table:table-cell>
          <table:table-cell table:style-name="ce23" table:formula="of:=COUNTIFS([$Tonner_saida.A3:$Tonner_saida.A2169];&quot;=12&quot;)" office:value-type="float" office:value="0" calcext:value-type="float">
            <text:p>0</text:p>
          </table:table-cell>
          <table:table-cell table:number-columns-repeated="4"/>
          <table:table-cell table:style-name="ce23" office:value-type="float" office:value="12" calcext:value-type="float">
            <text:p>12</text:p>
          </table:table-cell>
          <table:table-cell office:value-type="string" calcext:value-type="string">
            <text:p>C9000 – CIANO</text:p>
          </table:table-cell>
          <table:table-cell table:style-name="ce23" table:formula="of:=SUMIF([$Tonner_Entrada.A3:$Tonner_Entrada.A418];&quot;=12&quot;;[$Tonner_Entrada.D3:$Tonner_Entrada.D418])" office:value-type="float" office:value="1" calcext:value-type="float">
            <text:p>1</text:p>
          </table:table-cell>
          <table:table-cell table:number-columns-repeated="4"/>
          <table:table-cell table:style-name="ce23" office:value-type="float" office:value="12" calcext:value-type="float">
            <text:p>12</text:p>
          </table:table-cell>
          <table:table-cell office:value-type="string" calcext:value-type="string">
            <text:p>C9000 – CIANO</text:p>
          </table:table-cell>
          <table:table-cell table:formula="of:=[.J14]-[.C14]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C9000 – MAGENTA</text:p>
          </table:table-cell>
          <table:table-cell table:style-name="ce23" table:formula="of:=COUNTIFS([$Tonner_saida.A3:$Tonner_saida.A2169];&quot;=13&quot;)" office:value-type="float" office:value="0" calcext:value-type="float">
            <text:p>0</text:p>
          </table:table-cell>
          <table:table-cell table:number-columns-repeated="4"/>
          <table:table-cell table:style-name="ce23" office:value-type="float" office:value="13" calcext:value-type="float">
            <text:p>13</text:p>
          </table:table-cell>
          <table:table-cell office:value-type="string" calcext:value-type="string">
            <text:p>C9000 – MAGENTA</text:p>
          </table:table-cell>
          <table:table-cell table:style-name="ce23" table:formula="of:=SUMIF([$Tonner_Entrada.A3:$Tonner_Entrada.A418];&quot;=13&quot;;[$Tonner_Entrada.D3:$Tonner_Entrada.D418])" office:value-type="float" office:value="2" calcext:value-type="float">
            <text:p>2</text:p>
          </table:table-cell>
          <table:table-cell table:number-columns-repeated="4"/>
          <table:table-cell table:style-name="ce23" office:value-type="float" office:value="13" calcext:value-type="float">
            <text:p>13</text:p>
          </table:table-cell>
          <table:table-cell office:value-type="string" calcext:value-type="string">
            <text:p>C9000 – MAGENTA</text:p>
          </table:table-cell>
          <table:table-cell table:formula="of:=[.J15]-[.C15]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9000 – PRETO</text:p>
          </table:table-cell>
          <table:table-cell table:style-name="ce23" table:formula="of:=COUNTIFS([$Tonner_saida.A3:$Tonner_saida.A2169];&quot;=14&quot;)" office:value-type="float" office:value="0" calcext:value-type="float">
            <text:p>0</text:p>
          </table:table-cell>
          <table:table-cell table:number-columns-repeated="4"/>
          <table:table-cell table:style-name="ce23" office:value-type="float" office:value="14" calcext:value-type="float">
            <text:p>14</text:p>
          </table:table-cell>
          <table:table-cell office:value-type="string" calcext:value-type="string">
            <text:p>C9000 – PRETO</text:p>
          </table:table-cell>
          <table:table-cell table:style-name="ce23" table:formula="of:=SUMIF([$Tonner_Entrada.A3:$Tonner_Entrada.A418];&quot;=14&quot;;[$Tonner_Entrada.D3:$Tonner_Entrada.D418])" office:value-type="float" office:value="2" calcext:value-type="float">
            <text:p>2</text:p>
          </table:table-cell>
          <table:table-cell table:number-columns-repeated="4"/>
          <table:table-cell table:style-name="ce23" office:value-type="float" office:value="14" calcext:value-type="float">
            <text:p>14</text:p>
          </table:table-cell>
          <table:table-cell office:value-type="string" calcext:value-type="string">
            <text:p>C9000 – PRETO</text:p>
          </table:table-cell>
          <table:table-cell table:formula="of:=[.J16]-[.C16]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HP964 – PRETO</text:p>
          </table:table-cell>
          <table:table-cell table:style-name="ce23" table:formula="of:=COUNTIFS([$Tonner_saida.A3:$Tonner_saida.A2169];&quot;=15&quot;)" office:value-type="float" office:value="0" calcext:value-type="float">
            <text:p>0</text:p>
          </table:table-cell>
          <table:table-cell table:number-columns-repeated="4"/>
          <table:table-cell table:style-name="ce23" office:value-type="float" office:value="15" calcext:value-type="float">
            <text:p>15</text:p>
          </table:table-cell>
          <table:table-cell office:value-type="string" calcext:value-type="string">
            <text:p>HP964 – PRETO</text:p>
          </table:table-cell>
          <table:table-cell table:style-name="ce23" table:formula="of:=SUMIF([$Tonner_Entrada.A3:$Tonner_Entrada.A418];&quot;=15&quot;;[$Tonner_Entrada.D3:$Tonner_Entrada.D418])" office:value-type="float" office:value="2" calcext:value-type="float">
            <text:p>2</text:p>
          </table:table-cell>
          <table:table-cell table:number-columns-repeated="4"/>
          <table:table-cell table:style-name="ce23" office:value-type="float" office:value="15" calcext:value-type="float">
            <text:p>15</text:p>
          </table:table-cell>
          <table:table-cell office:value-type="string" calcext:value-type="string">
            <text:p>HP964 – PRETO</text:p>
          </table:table-cell>
          <table:table-cell table:formula="of:=[.J17]-[.C17]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HP964 – CIANO</text:p>
          </table:table-cell>
          <table:table-cell table:style-name="ce23" table:formula="of:=COUNTIFS([$Tonner_saida.A3:$Tonner_saida.A2169];&quot;=16&quot;)" office:value-type="float" office:value="0" calcext:value-type="float">
            <text:p>0</text:p>
          </table:table-cell>
          <table:table-cell table:number-columns-repeated="4"/>
          <table:table-cell table:style-name="ce23" office:value-type="float" office:value="16" calcext:value-type="float">
            <text:p>16</text:p>
          </table:table-cell>
          <table:table-cell office:value-type="string" calcext:value-type="string">
            <text:p>HP964 – CIANO</text:p>
          </table:table-cell>
          <table:table-cell table:style-name="ce23" table:formula="of:=SUMIF([$Tonner_Entrada.A3:$Tonner_Entrada.A418];&quot;=16&quot;;[$Tonner_Entrada.D3:$Tonner_Entrada.D418])" office:value-type="float" office:value="2" calcext:value-type="float">
            <text:p>2</text:p>
          </table:table-cell>
          <table:table-cell table:number-columns-repeated="4"/>
          <table:table-cell table:style-name="ce23" office:value-type="float" office:value="16" calcext:value-type="float">
            <text:p>16</text:p>
          </table:table-cell>
          <table:table-cell office:value-type="string" calcext:value-type="string">
            <text:p>HP964 – CIANO</text:p>
          </table:table-cell>
          <table:table-cell table:formula="of:=[.J18]-[.C18]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HP964 – MAGENTA</text:p>
          </table:table-cell>
          <table:table-cell table:style-name="ce23" table:formula="of:=COUNTIFS([$Tonner_saida.A3:$Tonner_saida.A2169];&quot;=17&quot;)" office:value-type="float" office:value="0" calcext:value-type="float">
            <text:p>0</text:p>
          </table:table-cell>
          <table:table-cell table:number-columns-repeated="4"/>
          <table:table-cell table:style-name="ce23" office:value-type="float" office:value="17" calcext:value-type="float">
            <text:p>17</text:p>
          </table:table-cell>
          <table:table-cell office:value-type="string" calcext:value-type="string">
            <text:p>HP964 – MAGENTA</text:p>
          </table:table-cell>
          <table:table-cell table:style-name="ce23" table:formula="of:=SUMIF([$Tonner_Entrada.A3:$Tonner_Entrada.A418];&quot;=17&quot;;[$Tonner_Entrada.D3:$Tonner_Entrada.D418])" office:value-type="float" office:value="3" calcext:value-type="float">
            <text:p>3</text:p>
          </table:table-cell>
          <table:table-cell table:number-columns-repeated="4"/>
          <table:table-cell table:style-name="ce23" office:value-type="float" office:value="17" calcext:value-type="float">
            <text:p>17</text:p>
          </table:table-cell>
          <table:table-cell office:value-type="string" calcext:value-type="string">
            <text:p>HP964 – MAGENTA</text:p>
          </table:table-cell>
          <table:table-cell table:formula="of:=[.J19]-[.C19]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HP964 – AMARELO</text:p>
          </table:table-cell>
          <table:table-cell table:style-name="ce23" table:formula="of:=COUNTIFS([$Tonner_saida.A3:$Tonner_saida.A2169];&quot;=18&quot;)" office:value-type="float" office:value="0" calcext:value-type="float">
            <text:p>0</text:p>
          </table:table-cell>
          <table:table-cell table:number-columns-repeated="4"/>
          <table:table-cell table:style-name="ce23" office:value-type="float" office:value="18" calcext:value-type="float">
            <text:p>18</text:p>
          </table:table-cell>
          <table:table-cell office:value-type="string" calcext:value-type="string">
            <text:p>HP964 – AMARELO</text:p>
          </table:table-cell>
          <table:table-cell table:style-name="ce23" table:formula="of:=SUMIF([$Tonner_Entrada.A3:$Tonner_Entrada.A418];&quot;=18&quot;;[$Tonner_Entrada.D3:$Tonner_Entrada.D418])" office:value-type="float" office:value="2" calcext:value-type="float">
            <text:p>2</text:p>
          </table:table-cell>
          <table:table-cell table:number-columns-repeated="4"/>
          <table:table-cell table:style-name="ce23" office:value-type="float" office:value="18" calcext:value-type="float">
            <text:p>18</text:p>
          </table:table-cell>
          <table:table-cell office:value-type="string" calcext:value-type="string">
            <text:p>HP964 – AMARELO</text:p>
          </table:table-cell>
          <table:table-cell table:formula="of:=[.J20]-[.C20]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3"/>
          <table:table-cell table:number-columns-repeated="17"/>
        </table:table-row>
        <table:table-row table:style-name="ro1" table:number-rows-repeated="8">
          <table:table-cell table:number-columns-repeated="20"/>
        </table:table-row>
        <table:table-row table:style-name="ro1">
          <table:table-cell/>
          <table:table-cell table:style-name="ce31"/>
          <table:table-cell table:number-columns-repeated="18"/>
        </table:table-row>
        <table:table-row table:style-name="ro1" table:number-rows-repeated="1048545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SETOR" table:style-name="ta1">
        <table:table-column table:style-name="co17" table:default-cell-style-name="ce23"/>
        <table:table-column table:style-name="co6" table:default-cell-style-name="ce23"/>
        <table:table-column table:style-name="co4" table:default-cell-style-name="Default"/>
        <table:table-row table:style-name="ro1">
          <table:table-cell table:style-name="ce20" office:value-type="string" calcext:value-type="string">
            <text:p>COD. SETOR</text:p>
          </table:table-cell>
          <table:table-cell table:style-name="ce20" office:value-type="string" calcext:value-type="string">
            <text:p>SETOR</text:p>
          </table:table-cell>
          <table:table-cell table:style-name="ce20" office:value-type="string" calcext:value-type="string">
            <text:p>QTD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MOSTRA</text:p>
          </table:table-cell>
          <table:table-cell table:formula="of:=COUNTIFS([$Tonner_saida.C3:$Tonner_saida.C47];&quot;=1&quot;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OMERCIAL</text:p>
          </table:table-cell>
          <table:table-cell table:formula="of:=COUNTIFS([$Tonner_saida.C3:$Tonner_saida.C47];&quot;=2&quot;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ONTABILIDADE</text:p>
          </table:table-cell>
          <table:table-cell table:formula="of:=COUNTIFS([$Tonner_saida.C3:$Tonner_saida.C47];&quot;=3&quot;)" office:value-type="float" office:value="2" calcext:value-type="float">
            <text:p>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CRIAÇÃO</text:p>
          </table:table-cell>
          <table:table-cell table:formula="of:=COUNTIFS([$Tonner_saida.C3:$Tonner_saida.C47];&quot;=4&quot;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FATURAMENTO</text:p>
          </table:table-cell>
          <table:table-cell table:formula="of:=COUNTIFS([$Tonner_saida.C3:$Tonner_saida.C47];&quot;=5&quot;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FINANCEIRO</text:p>
          </table:table-cell>
          <table:table-cell table:formula="of:=COUNTIFS([$Tonner_saida.C3:$Tonner_saida.C47];&quot;=6&quot;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GESTÃO DE PESSOA</text:p>
          </table:table-cell>
          <table:table-cell table:formula="of:=COUNTIFS([$Tonner_saida.C3:$Tonner_saida.C47];&quot;=7&quot;)" office:value-type="float" office:value="0" calcext:value-type="float">
            <text:p>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HALL</text:p>
          </table:table-cell>
          <table:table-cell table:formula="of:=COUNTIFS([$Tonner_saida.C3:$Tonner_saida.C47];&quot;=8&quot;)" office:value-type="float" office:value="0" calcext:value-type="float">
            <text:p>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OPERACIONAL</text:p>
          </table:table-cell>
          <table:table-cell table:formula="of:=COUNTIFS([$Tonner_saida.C3:$Tonner_saida.C47];&quot;=9&quot;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WIX</text:p>
          </table:table-cell>
          <table:table-cell table:formula="of:=COUNTIFS([$Tonner_saida.C3:$Tonner_saida.C47];&quot;=10&quot;)" office:value-type="float" office:value="0" calcext:value-type="float">
            <text:p>0</text:p>
          </table:table-cell>
        </table:table-row>
      </table:table>
      <table:table table:name="QTD setor" table:style-name="ta1">
        <table:table-column table:style-name="co18" table:default-cell-style-name="ce43"/>
        <table:table-column table:style-name="co19" table:default-cell-style-name="Default"/>
        <table:table-column table:style-name="co4" table:number-columns-repeated="11" table:default-cell-style-name="Default"/>
        <table:table-row table:style-name="ro1" table:number-rows-repeated="3">
          <table:table-cell table:style-name="Default"/>
          <table:table-cell table:number-columns-repeated="12"/>
        </table:table-row>
        <table:table-row table:style-name="ro1">
          <table:table-cell table:style-name="Default"/>
          <table:table-cell table:style-name="ce44" office:value-type="string" calcext:value-type="string">
            <text:p>JAN</text:p>
          </table:table-cell>
          <table:table-cell table:style-name="ce44" office:value-type="string" calcext:value-type="string">
            <text:p>FEV</text:p>
          </table:table-cell>
          <table:table-cell table:style-name="ce44" office:value-type="string" calcext:value-type="string">
            <text:p>MAR</text:p>
          </table:table-cell>
          <table:table-cell table:style-name="ce44" office:value-type="string" calcext:value-type="string">
            <text:p>ABR</text:p>
          </table:table-cell>
          <table:table-cell table:style-name="ce44" office:value-type="string" calcext:value-type="string">
            <text:p>MAI</text:p>
          </table:table-cell>
          <table:table-cell table:style-name="ce44" office:value-type="string" calcext:value-type="string">
            <text:p>JUN</text:p>
          </table:table-cell>
          <table:table-cell table:style-name="ce44" office:value-type="string" calcext:value-type="string">
            <text:p>JUL</text:p>
          </table:table-cell>
          <table:table-cell table:style-name="ce44" office:value-type="string" calcext:value-type="string">
            <text:p>AGO</text:p>
          </table:table-cell>
          <table:table-cell table:style-name="ce44" office:value-type="string" calcext:value-type="string">
            <text:p>SET</text:p>
          </table:table-cell>
          <table:table-cell table:style-name="ce44" office:value-type="string" calcext:value-type="string">
            <text:p>OUT</text:p>
          </table:table-cell>
          <table:table-cell table:style-name="ce44" office:value-type="string" calcext:value-type="string">
            <text:p>NOV</text:p>
          </table:table-cell>
          <table:table-cell table:style-name="ce44" office:value-type="string" calcext:value-type="string">
            <text:p>DEZ</text:p>
          </table:table-cell>
        </table:table-row>
        <table:table-row table:style-name="ro1">
          <table:table-cell office:value-type="string" calcext:value-type="string">
            <text:p>AMOSTRA</text:p>
          </table:table-cell>
          <table:table-cell table:style-name="ce35" table:formula="of:=IF([$Tonner_saida.C3:.C6]&lt;&gt;1; &quot; &quot;;(COUNTIF([$Tonner_saida.C3:.C6]; &quot;=2&quot;)))" office:value-type="string" office:string-value=" " calcext:value-type="string">
            <text:p><text:s/>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OMERCIAL</text:p>
          </table:table-cell>
          <table:table-cell table:style-name="ce35" table:formula="of:=IF([$Tonner_saida.C4:.C7]&lt;&gt;1; &quot; &quot;;(COUNTIF([$Tonner_saida.C4:.C7]; &quot;=2&quot;)))" office:value-type="string" office:string-value=" " calcext:value-type="string">
            <text:p><text:s/>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ONTABILIDADE</text:p>
          </table:table-cell>
          <table:table-cell table:style-name="ce35" table:formula="of:=IF([$Tonner_saida.C5:.C8]&lt;&gt;1; &quot; &quot;;(COUNTIF([$Tonner_saida.C5:.C8]; &quot;=2&quot;)))" office:value-type="string" office:string-value=" " calcext:value-type="string">
            <text:p><text:s/>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RIAÇÃO</text:p>
          </table:table-cell>
          <table:table-cell table:style-name="ce35" table:formula="of:=IF([$Tonner_saida.C6:.C9]&lt;&gt;1; &quot; &quot;;(COUNTIF([$Tonner_saida.C6:.C9]; &quot;=2&quot;)))" office:value-type="string" office:string-value=" " calcext:value-type="string">
            <text:p><text:s/>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ATURAMENTO</text:p>
          </table:table-cell>
          <table:table-cell table:style-name="ce35" table:formula="of:=IF([$Tonner_saida.C7:.C10]&lt;&gt;1; &quot; &quot;;(COUNTIF([$Tonner_saida.C7:.C10]; &quot;=2&quot;)))" office:value-type="string" office:string-value=" " calcext:value-type="string">
            <text:p><text:s/>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INANCEIRO</text:p>
          </table:table-cell>
          <table:table-cell table:style-name="ce35" table:formula="of:=IF([$Tonner_saida.C8:.C11]&lt;&gt;1; &quot; &quot;;(COUNTIF([$Tonner_saida.C8:.C11]; &quot;=2&quot;)))" office:value-type="string" office:string-value=" " calcext:value-type="string">
            <text:p><text:s/>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GESTÃO DE PESSOA</text:p>
          </table:table-cell>
          <table:table-cell table:style-name="ce35" table:formula="of:=IF([$Tonner_saida.C9:.C12]&lt;&gt;1; &quot; &quot;;(COUNTIF([$Tonner_saida.C9:.C12]; &quot;=2&quot;)))" office:value-type="string" office:string-value=" " calcext:value-type="string">
            <text:p><text:s/>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HALL</text:p>
          </table:table-cell>
          <table:table-cell table:style-name="ce35" table:formula="of:=IF([$Tonner_saida.C10:.C13]&lt;&gt;1; &quot; &quot;;(COUNTIF([$Tonner_saida.C10:.C13]; &quot;=2&quot;)))" office:value-type="string" office:string-value=" " calcext:value-type="string">
            <text:p><text:s/>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OPERACIONAL</text:p>
          </table:table-cell>
          <table:table-cell table:style-name="ce35" table:formula="of:=IF([$Tonner_saida.C11:.C14]&lt;&gt;1; &quot; &quot;;(COUNTIF([$Tonner_saida.C11:.C14]; &quot;=2&quot;)))" office:value-type="string" office:string-value=" " calcext:value-type="string">
            <text:p><text:s/>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WIX</text:p>
          </table:table-cell>
          <table:table-cell table:style-name="ce35" table:formula="of:=IF([$Tonner_saida.C12:.C15]&lt;&gt;1; &quot; &quot;;(COUNTIF([$Tonner_saida.C12:.C15]; &quot;=2&quot;)))" office:value-type="string" office:string-value=" " calcext:value-type="string">
            <text:p><text:s/></text:p>
          </table:table-cell>
          <table:table-cell table:number-columns-repeated="11"/>
        </table:table-row>
        <table:table-row table:style-name="ro1" table:number-rows-repeated="8">
          <table:table-cell table:style-name="ce23"/>
          <table:table-cell table:number-columns-repeated="12"/>
        </table:table-row>
        <table:table-row table:style-name="ro1">
          <table:table-cell table:style-name="Default"/>
          <table:table-cell table:number-columns-repeated="12"/>
        </table:table-row>
        <table:table-row table:style-name="ro1">
          <table:table-cell table:style-name="Default"/>
          <table:table-cell table:style-name="ce36"/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27T16:37:46.189000000</meta:creation-date>
    <dc:date>2022-12-29T13:59:30.966000000</dc:date>
    <meta:editing-duration>PT14H48M31S</meta:editing-duration>
    <meta:editing-cycles>27</meta:editing-cycles>
    <meta:generator>LibreOffice/7.4.2.3$Windows_X86_64 LibreOffice_project/382eef1f22670f7f4118c8c2dd222ec7ad009daf</meta:generator>
    <meta:document-statistic meta:table-count="5" meta:cell-count="1274" meta:object-count="0"/>
  </office:meta>
</office:document-meta>
</file>