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1/content.xml" manifest:media-type="text/xml"/>
  <manifest:file-entry manifest:full-path="Object1/styles.xml" manifest:media-type="text/xml"/>
  <manifest:file-entry manifest:full-path="Object1/meta.xml" manifest:media-type="text/xml"/>
  <manifest:file-entry manifest:full-path="Object1/" manifest:media-type="application/vnd.oasis.opendocument.chart"/>
  <manifest:file-entry manifest:full-path="settings.xml" manifest:media-type="text/xml"/>
  <manifest:file-entry manifest:full-path="Object0/content.xml" manifest:media-type="text/xml"/>
  <manifest:file-entry manifest:full-path="Object0/styles.xml" manifest:media-type="text/xml"/>
  <manifest:file-entry manifest:full-path="Object0/meta.xml" manifest:media-type="text/xml"/>
  <manifest:file-entry manifest:full-path="Object0/" manifest:media-type="application/vnd.oasis.opendocument.chart"/>
  <manifest:file-entry manifest:full-path="Object/content.xml" manifest:media-type="text/xml"/>
  <manifest:file-entry manifest:full-path="Object/styles.xml" manifest:media-type="text/xml"/>
  <manifest:file-entry manifest:full-path="Object/meta.xml" manifest:media-type="text/xml"/>
  <manifest:file-entry manifest:full-path="Object/" manifest:media-type="application/vnd.oasis.opendocument.chart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2/content.xml" manifest:media-type="text/xml"/>
  <manifest:file-entry manifest:full-path="Object2/styles.xml" manifest:media-type="text/xml"/>
  <manifest:file-entry manifest:full-path="Object2/meta.xml" manifest:media-type="text/xml"/>
  <manifest:file-entry manifest:full-path="Object2/" manifest:media-type="application/vnd.oasis.opendocument.chart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Group_5f_Header" style:display-name="Group_Header" style:family="table" style:master-page-name="Standard">
      <style:table-properties style:width="6.925in" style:page-number="auto" table:align="margins" fo:background-color="transparent" fo:keep-with-next="always" style:may-break-between-rows="false">
        <style:background-image/>
      </style:table-properties>
    </style:style>
    <style:style style:name="Group_5f_Header.A" style:display-name="Group_Header.A" style:family="table-column">
      <style:table-column-properties style:column-width="0.0319in" style:rel-column-width="301*"/>
    </style:style>
    <style:style style:name="Group_5f_Header.B" style:display-name="Group_Header.B" style:family="table-column">
      <style:table-column-properties style:column-width="0.016in" style:rel-column-width="150*"/>
    </style:style>
    <style:style style:name="Group_5f_Header.C" style:display-name="Group_Header.C" style:family="table-column">
      <style:table-column-properties style:column-width="0.05in" style:rel-column-width="472*"/>
    </style:style>
    <style:style style:name="Group_5f_Header.D" style:display-name="Group_Header.D" style:family="table-column">
      <style:table-column-properties style:column-width="1.2181in" style:rel-column-width="11526*"/>
    </style:style>
    <style:style style:name="Group_5f_Header.F" style:display-name="Group_Header.F" style:family="table-column">
      <style:table-column-properties style:column-width="0.0486in" style:rel-column-width="459*"/>
    </style:style>
    <style:style style:name="Group_5f_Header.G" style:display-name="Group_Header.G" style:family="table-column">
      <style:table-column-properties style:column-width="0.3444in" style:rel-column-width="3260*"/>
    </style:style>
    <style:style style:name="Group_5f_Header.H" style:display-name="Group_Header.H" style:family="table-column">
      <style:table-column-properties style:column-width="0.7236in" style:rel-column-width="6848*"/>
    </style:style>
    <style:style style:name="Group_5f_Header.I" style:display-name="Group_Header.I" style:family="table-column">
      <style:table-column-properties style:column-width="1.1021in" style:rel-column-width="10430*"/>
    </style:style>
    <style:style style:name="Group_5f_Header.J" style:display-name="Group_Header.J" style:family="table-column">
      <style:table-column-properties style:column-width="0.3278in" style:rel-column-width="3102*"/>
    </style:style>
    <style:style style:name="Group_5f_Header.K" style:display-name="Group_Header.K" style:family="table-column">
      <style:table-column-properties style:column-width="1.1229in" style:rel-column-width="10627*"/>
    </style:style>
    <style:style style:name="Group_5f_Header.L" style:display-name="Group_Header.L" style:family="table-column">
      <style:table-column-properties style:column-width="1.9243in" style:rel-column-width="18210*"/>
    </style:style>
    <style:style style:name="Group_5f_Header.1" style:display-name="Group_Header.1" style:family="table-row">
      <style:table-row-properties style:row-height="0.1375in"/>
    </style:style>
    <style:style style:name="Group_5f_Header.2" style:display-name="Group_Header.2" style:family="table-row">
      <style:table-row-properties style:row-height="0.0986in"/>
    </style:style>
    <style:style style:name="Group_5f_Header.A2" style:display-name="Group_Header.A2" style:family="table-cell">
      <style:table-cell-properties style:vertical-align="top" fo:padding="0in" fo:border-left="none" fo:border-right="none" fo:border-top="0.05pt solid #000000" fo:border-bottom="none"/>
    </style:style>
    <style:style style:name="Group_5f_Header.3" style:display-name="Group_Header.3" style:family="table-row">
      <style:table-row-properties style:row-height="0.2104in"/>
    </style:style>
    <style:style style:name="Group_5f_Header.4" style:display-name="Group_Header.4" style:family="table-row">
      <style:table-row-properties style:row-height="0.1965in"/>
    </style:style>
    <style:style style:name="Group_5f_Header.B4" style:display-name="Group_Header.B4" style:family="table-cell">
      <style:table-cell-properties style:vertical-align="top" fo:background-color="transparent">
        <style:background-image/>
      </style:table-cell-properties>
    </style:style>
    <style:style style:name="Group_5f_Header.5" style:display-name="Group_Header.5" style:family="table-row">
      <style:table-row-properties style:row-height="0.0396in"/>
    </style:style>
    <style:style style:name="Group_5f_Header.D6" style:display-name="Group_Header.D6" style:family="table-cell" style:data-style-name="N10000">
      <style:table-cell-properties style:vertical-align="top" fo:background-color="transparent">
        <style:background-image/>
      </style:table-cell-properties>
    </style:style>
    <style:style style:name="Group_5f_Header.7" style:display-name="Group_Header.7" style:family="table-row">
      <style:table-row-properties style:row-height="0.1042in"/>
    </style:style>
    <style:style style:name="Group_5f_Header.C10" style:display-name="Group_Header.C10" style:family="table-cell" style:data-style-name="N10100">
      <style:table-cell-properties style:vertical-align="top" fo:background-color="transparent">
        <style:background-image/>
      </style:table-cell-properties>
    </style:style>
    <style:style style:name="Group_5f_Header.11" style:display-name="Group_Header.11" style:family="table-row">
      <style:table-row-properties style:row-height="0.1049in"/>
    </style:style>
    <style:style style:name="Group_5f_Header.13" style:display-name="Group_Header.13" style:family="table-row">
      <style:table-row-properties style:row-height="0.0132in"/>
    </style:style>
    <style:style style:name="Group_5f_Header.14" style:display-name="Group_Header.14" style:family="table-row">
      <style:table-row-properties style:row-height="0.1833in"/>
    </style:style>
    <style:style style:name="Group_5f_Header.16" style:display-name="Group_Header.16" style:family="table-row">
      <style:table-row-properties style:row-height="0.0896in"/>
    </style:style>
    <style:style style:name="Detail" style:family="table">
      <style:table-properties style:width="6.925in" table:align="margins" fo:background-color="transparent" style:may-break-between-rows="false">
        <style:background-image/>
      </style:table-properties>
    </style:style>
    <style:style style:name="Detail.A" style:family="table-column">
      <style:table-column-properties style:column-width="2.441in" style:rel-column-width="23097*"/>
    </style:style>
    <style:style style:name="Detail.B" style:family="table-column">
      <style:table-column-properties style:column-width="1.1042in" style:rel-column-width="10448*"/>
    </style:style>
    <style:style style:name="Detail.C" style:family="table-column">
      <style:table-column-properties style:column-width="0.3285in" style:rel-column-width="3108*"/>
    </style:style>
    <style:style style:name="Detail.D" style:family="table-column">
      <style:table-column-properties style:column-width="1.125in" style:rel-column-width="10645*"/>
    </style:style>
    <style:style style:name="Detail.E" style:family="table-column">
      <style:table-column-properties style:column-width="1.9271in" style:rel-column-width="18237*"/>
    </style:style>
    <style:style style:name="Detail.1" style:family="table-row">
      <style:table-row-properties style:row-height="0.1965in"/>
    </style:style>
    <style:style style:name="Detail.B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.D1" style:family="table-cell" style:data-style-name="N10036">
      <style:table-cell-properties style:vertical-align="top" fo:background-color="transparent">
        <style:background-image/>
      </style:table-cell-properties>
    </style:style>
    <style:style style:name="Detail.2" style:family="table-row">
      <style:table-row-properties style:row-height="0.0035in"/>
    </style:style>
    <style:style style:name="Detail0" style:family="table">
      <style:table-properties style:width="6.925in" table:align="margins" fo:background-color="transparent" style:may-break-between-rows="false">
        <style:background-image/>
      </style:table-properties>
    </style:style>
    <style:style style:name="Detail0.A" style:family="table-column">
      <style:table-column-properties style:column-width="2.441in" style:rel-column-width="23097*"/>
    </style:style>
    <style:style style:name="Detail0.B" style:family="table-column">
      <style:table-column-properties style:column-width="1.1042in" style:rel-column-width="10448*"/>
    </style:style>
    <style:style style:name="Detail0.C" style:family="table-column">
      <style:table-column-properties style:column-width="0.3285in" style:rel-column-width="3108*"/>
    </style:style>
    <style:style style:name="Detail0.D" style:family="table-column">
      <style:table-column-properties style:column-width="1.125in" style:rel-column-width="10645*"/>
    </style:style>
    <style:style style:name="Detail0.E" style:family="table-column">
      <style:table-column-properties style:column-width="1.9271in" style:rel-column-width="18237*"/>
    </style:style>
    <style:style style:name="Detail0.1" style:family="table-row">
      <style:table-row-properties style:row-height="0.1965in"/>
    </style:style>
    <style:style style:name="Detail0.B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0.D1" style:family="table-cell" style:data-style-name="N10036">
      <style:table-cell-properties style:vertical-align="top" fo:background-color="transparent">
        <style:background-image/>
      </style:table-cell-properties>
    </style:style>
    <style:style style:name="Detail0.2" style:family="table-row">
      <style:table-row-properties style:row-height="0.0035in"/>
    </style:style>
    <style:style style:name="Detail1" style:family="table">
      <style:table-properties style:width="6.925in" table:align="margins" fo:background-color="transparent" style:may-break-between-rows="false">
        <style:background-image/>
      </style:table-properties>
    </style:style>
    <style:style style:name="Detail1.A" style:family="table-column">
      <style:table-column-properties style:column-width="2.441in" style:rel-column-width="23097*"/>
    </style:style>
    <style:style style:name="Detail1.B" style:family="table-column">
      <style:table-column-properties style:column-width="1.1042in" style:rel-column-width="10448*"/>
    </style:style>
    <style:style style:name="Detail1.C" style:family="table-column">
      <style:table-column-properties style:column-width="0.3285in" style:rel-column-width="3108*"/>
    </style:style>
    <style:style style:name="Detail1.D" style:family="table-column">
      <style:table-column-properties style:column-width="1.125in" style:rel-column-width="10645*"/>
    </style:style>
    <style:style style:name="Detail1.E" style:family="table-column">
      <style:table-column-properties style:column-width="1.9271in" style:rel-column-width="18237*"/>
    </style:style>
    <style:style style:name="Detail1.1" style:family="table-row">
      <style:table-row-properties style:row-height="0.1965in"/>
    </style:style>
    <style:style style:name="Detail1.B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.D1" style:family="table-cell" style:data-style-name="N10036">
      <style:table-cell-properties style:vertical-align="top" fo:background-color="transparent">
        <style:background-image/>
      </style:table-cell-properties>
    </style:style>
    <style:style style:name="Detail1.2" style:family="table-row">
      <style:table-row-properties style:row-height="0.0035in"/>
    </style:style>
    <style:style style:name="Group_5f_Header0" style:display-name="Group_Header0" style:family="table">
      <style:table-properties style:width="6.925in" table:align="margins" fo:background-color="transparent" fo:keep-with-next="always" style:may-break-between-rows="false">
        <style:background-image/>
      </style:table-properties>
    </style:style>
    <style:style style:name="Group_5f_Header0.A" style:display-name="Group_Header0.A" style:family="table-column">
      <style:table-column-properties style:column-width="0.0319in" style:rel-column-width="301*"/>
    </style:style>
    <style:style style:name="Group_5f_Header0.B" style:display-name="Group_Header0.B" style:family="table-column">
      <style:table-column-properties style:column-width="0.016in" style:rel-column-width="150*"/>
    </style:style>
    <style:style style:name="Group_5f_Header0.C" style:display-name="Group_Header0.C" style:family="table-column">
      <style:table-column-properties style:column-width="0.05in" style:rel-column-width="472*"/>
    </style:style>
    <style:style style:name="Group_5f_Header0.D" style:display-name="Group_Header0.D" style:family="table-column">
      <style:table-column-properties style:column-width="1.2181in" style:rel-column-width="11526*"/>
    </style:style>
    <style:style style:name="Group_5f_Header0.F" style:display-name="Group_Header0.F" style:family="table-column">
      <style:table-column-properties style:column-width="0.0486in" style:rel-column-width="459*"/>
    </style:style>
    <style:style style:name="Group_5f_Header0.G" style:display-name="Group_Header0.G" style:family="table-column">
      <style:table-column-properties style:column-width="0.3444in" style:rel-column-width="3260*"/>
    </style:style>
    <style:style style:name="Group_5f_Header0.H" style:display-name="Group_Header0.H" style:family="table-column">
      <style:table-column-properties style:column-width="0.7236in" style:rel-column-width="6848*"/>
    </style:style>
    <style:style style:name="Group_5f_Header0.I" style:display-name="Group_Header0.I" style:family="table-column">
      <style:table-column-properties style:column-width="1.1021in" style:rel-column-width="10430*"/>
    </style:style>
    <style:style style:name="Group_5f_Header0.J" style:display-name="Group_Header0.J" style:family="table-column">
      <style:table-column-properties style:column-width="0.3278in" style:rel-column-width="3102*"/>
    </style:style>
    <style:style style:name="Group_5f_Header0.K" style:display-name="Group_Header0.K" style:family="table-column">
      <style:table-column-properties style:column-width="1.1229in" style:rel-column-width="10627*"/>
    </style:style>
    <style:style style:name="Group_5f_Header0.L" style:display-name="Group_Header0.L" style:family="table-column">
      <style:table-column-properties style:column-width="1.9243in" style:rel-column-width="18210*"/>
    </style:style>
    <style:style style:name="Group_5f_Header0.1" style:display-name="Group_Header0.1" style:family="table-row">
      <style:table-row-properties style:row-height="0.1375in"/>
    </style:style>
    <style:style style:name="Group_5f_Header0.2" style:display-name="Group_Header0.2" style:family="table-row">
      <style:table-row-properties style:row-height="0.0986in"/>
    </style:style>
    <style:style style:name="Group_5f_Header0.A2" style:display-name="Group_Header0.A2" style:family="table-cell">
      <style:table-cell-properties style:vertical-align="top" fo:padding="0in" fo:border-left="none" fo:border-right="none" fo:border-top="0.05pt solid #000000" fo:border-bottom="none"/>
    </style:style>
    <style:style style:name="Group_5f_Header0.3" style:display-name="Group_Header0.3" style:family="table-row">
      <style:table-row-properties style:row-height="0.2104in"/>
    </style:style>
    <style:style style:name="Group_5f_Header0.4" style:display-name="Group_Header0.4" style:family="table-row">
      <style:table-row-properties style:row-height="0.1965in"/>
    </style:style>
    <style:style style:name="Group_5f_Header0.B4" style:display-name="Group_Header0.B4" style:family="table-cell">
      <style:table-cell-properties style:vertical-align="top" fo:background-color="transparent">
        <style:background-image/>
      </style:table-cell-properties>
    </style:style>
    <style:style style:name="Group_5f_Header0.5" style:display-name="Group_Header0.5" style:family="table-row">
      <style:table-row-properties style:row-height="0.0396in"/>
    </style:style>
    <style:style style:name="Group_5f_Header0.D6" style:display-name="Group_Header0.D6" style:family="table-cell" style:data-style-name="N10000">
      <style:table-cell-properties style:vertical-align="top" fo:background-color="transparent">
        <style:background-image/>
      </style:table-cell-properties>
    </style:style>
    <style:style style:name="Group_5f_Header0.7" style:display-name="Group_Header0.7" style:family="table-row">
      <style:table-row-properties style:row-height="0.1042in"/>
    </style:style>
    <style:style style:name="Group_5f_Header0.C10" style:display-name="Group_Header0.C10" style:family="table-cell" style:data-style-name="N10100">
      <style:table-cell-properties style:vertical-align="top" fo:background-color="transparent">
        <style:background-image/>
      </style:table-cell-properties>
    </style:style>
    <style:style style:name="Group_5f_Header0.11" style:display-name="Group_Header0.11" style:family="table-row">
      <style:table-row-properties style:row-height="0.1049in"/>
    </style:style>
    <style:style style:name="Group_5f_Header0.13" style:display-name="Group_Header0.13" style:family="table-row">
      <style:table-row-properties style:row-height="0.0132in"/>
    </style:style>
    <style:style style:name="Group_5f_Header0.14" style:display-name="Group_Header0.14" style:family="table-row">
      <style:table-row-properties style:row-height="0.1833in"/>
    </style:style>
    <style:style style:name="Group_5f_Header0.16" style:display-name="Group_Header0.16" style:family="table-row">
      <style:table-row-properties style:row-height="0.0896in"/>
    </style:style>
    <style:style style:name="Detail2" style:family="table">
      <style:table-properties style:width="6.925in" table:align="margins" fo:background-color="transparent" style:may-break-between-rows="false">
        <style:background-image/>
      </style:table-properties>
    </style:style>
    <style:style style:name="Detail2.A" style:family="table-column">
      <style:table-column-properties style:column-width="2.441in" style:rel-column-width="23097*"/>
    </style:style>
    <style:style style:name="Detail2.B" style:family="table-column">
      <style:table-column-properties style:column-width="1.1042in" style:rel-column-width="10448*"/>
    </style:style>
    <style:style style:name="Detail2.C" style:family="table-column">
      <style:table-column-properties style:column-width="0.3285in" style:rel-column-width="3108*"/>
    </style:style>
    <style:style style:name="Detail2.D" style:family="table-column">
      <style:table-column-properties style:column-width="1.125in" style:rel-column-width="10645*"/>
    </style:style>
    <style:style style:name="Detail2.E" style:family="table-column">
      <style:table-column-properties style:column-width="1.9271in" style:rel-column-width="18237*"/>
    </style:style>
    <style:style style:name="Detail2.1" style:family="table-row">
      <style:table-row-properties style:row-height="0.1965in"/>
    </style:style>
    <style:style style:name="Detail2.B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2.D1" style:family="table-cell" style:data-style-name="N10036">
      <style:table-cell-properties style:vertical-align="top" fo:background-color="transparent">
        <style:background-image/>
      </style:table-cell-properties>
    </style:style>
    <style:style style:name="Detail2.2" style:family="table-row">
      <style:table-row-properties style:row-height="0.0035in"/>
    </style:style>
    <style:style style:name="Detail3" style:family="table">
      <style:table-properties style:width="6.925in" table:align="margins" fo:background-color="transparent" style:may-break-between-rows="false">
        <style:background-image/>
      </style:table-properties>
    </style:style>
    <style:style style:name="Detail3.A" style:family="table-column">
      <style:table-column-properties style:column-width="2.441in" style:rel-column-width="23097*"/>
    </style:style>
    <style:style style:name="Detail3.B" style:family="table-column">
      <style:table-column-properties style:column-width="1.1042in" style:rel-column-width="10448*"/>
    </style:style>
    <style:style style:name="Detail3.C" style:family="table-column">
      <style:table-column-properties style:column-width="0.3285in" style:rel-column-width="3108*"/>
    </style:style>
    <style:style style:name="Detail3.D" style:family="table-column">
      <style:table-column-properties style:column-width="1.125in" style:rel-column-width="10645*"/>
    </style:style>
    <style:style style:name="Detail3.E" style:family="table-column">
      <style:table-column-properties style:column-width="1.9271in" style:rel-column-width="18237*"/>
    </style:style>
    <style:style style:name="Detail3.1" style:family="table-row">
      <style:table-row-properties style:row-height="0.1965in"/>
    </style:style>
    <style:style style:name="Detail3.B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3.D1" style:family="table-cell" style:data-style-name="N10036">
      <style:table-cell-properties style:vertical-align="top" fo:background-color="transparent">
        <style:background-image/>
      </style:table-cell-properties>
    </style:style>
    <style:style style:name="Detail3.2" style:family="table-row">
      <style:table-row-properties style:row-height="0.0035in"/>
    </style:style>
    <style:style style:name="Detail4" style:family="table">
      <style:table-properties style:width="6.925in" table:align="margins" fo:background-color="transparent" style:may-break-between-rows="false">
        <style:background-image/>
      </style:table-properties>
    </style:style>
    <style:style style:name="Detail4.A" style:family="table-column">
      <style:table-column-properties style:column-width="2.441in" style:rel-column-width="23097*"/>
    </style:style>
    <style:style style:name="Detail4.B" style:family="table-column">
      <style:table-column-properties style:column-width="1.1042in" style:rel-column-width="10448*"/>
    </style:style>
    <style:style style:name="Detail4.C" style:family="table-column">
      <style:table-column-properties style:column-width="0.3285in" style:rel-column-width="3108*"/>
    </style:style>
    <style:style style:name="Detail4.D" style:family="table-column">
      <style:table-column-properties style:column-width="1.125in" style:rel-column-width="10645*"/>
    </style:style>
    <style:style style:name="Detail4.E" style:family="table-column">
      <style:table-column-properties style:column-width="1.9271in" style:rel-column-width="18237*"/>
    </style:style>
    <style:style style:name="Detail4.1" style:family="table-row">
      <style:table-row-properties style:row-height="0.1965in"/>
    </style:style>
    <style:style style:name="Detail4.B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4.D1" style:family="table-cell" style:data-style-name="N10036">
      <style:table-cell-properties style:vertical-align="top" fo:background-color="transparent">
        <style:background-image/>
      </style:table-cell-properties>
    </style:style>
    <style:style style:name="Detail4.2" style:family="table-row">
      <style:table-row-properties style:row-height="0.0035in"/>
    </style:style>
    <style:style style:name="Group_5f_Header1" style:display-name="Group_Header1" style:family="table">
      <style:table-properties style:width="6.925in" table:align="margins" fo:background-color="transparent" fo:keep-with-next="always" style:may-break-between-rows="false">
        <style:background-image/>
      </style:table-properties>
    </style:style>
    <style:style style:name="Group_5f_Header1.A" style:display-name="Group_Header1.A" style:family="table-column">
      <style:table-column-properties style:column-width="0.0319in" style:rel-column-width="301*"/>
    </style:style>
    <style:style style:name="Group_5f_Header1.B" style:display-name="Group_Header1.B" style:family="table-column">
      <style:table-column-properties style:column-width="0.016in" style:rel-column-width="150*"/>
    </style:style>
    <style:style style:name="Group_5f_Header1.C" style:display-name="Group_Header1.C" style:family="table-column">
      <style:table-column-properties style:column-width="0.05in" style:rel-column-width="472*"/>
    </style:style>
    <style:style style:name="Group_5f_Header1.D" style:display-name="Group_Header1.D" style:family="table-column">
      <style:table-column-properties style:column-width="1.2181in" style:rel-column-width="11526*"/>
    </style:style>
    <style:style style:name="Group_5f_Header1.F" style:display-name="Group_Header1.F" style:family="table-column">
      <style:table-column-properties style:column-width="0.0486in" style:rel-column-width="459*"/>
    </style:style>
    <style:style style:name="Group_5f_Header1.G" style:display-name="Group_Header1.G" style:family="table-column">
      <style:table-column-properties style:column-width="0.3444in" style:rel-column-width="3260*"/>
    </style:style>
    <style:style style:name="Group_5f_Header1.H" style:display-name="Group_Header1.H" style:family="table-column">
      <style:table-column-properties style:column-width="0.7236in" style:rel-column-width="6848*"/>
    </style:style>
    <style:style style:name="Group_5f_Header1.I" style:display-name="Group_Header1.I" style:family="table-column">
      <style:table-column-properties style:column-width="1.1021in" style:rel-column-width="10430*"/>
    </style:style>
    <style:style style:name="Group_5f_Header1.J" style:display-name="Group_Header1.J" style:family="table-column">
      <style:table-column-properties style:column-width="0.3278in" style:rel-column-width="3102*"/>
    </style:style>
    <style:style style:name="Group_5f_Header1.K" style:display-name="Group_Header1.K" style:family="table-column">
      <style:table-column-properties style:column-width="1.1229in" style:rel-column-width="10627*"/>
    </style:style>
    <style:style style:name="Group_5f_Header1.L" style:display-name="Group_Header1.L" style:family="table-column">
      <style:table-column-properties style:column-width="1.9243in" style:rel-column-width="18210*"/>
    </style:style>
    <style:style style:name="Group_5f_Header1.1" style:display-name="Group_Header1.1" style:family="table-row">
      <style:table-row-properties style:row-height="0.1375in"/>
    </style:style>
    <style:style style:name="Group_5f_Header1.2" style:display-name="Group_Header1.2" style:family="table-row">
      <style:table-row-properties style:row-height="0.0986in"/>
    </style:style>
    <style:style style:name="Group_5f_Header1.A2" style:display-name="Group_Header1.A2" style:family="table-cell">
      <style:table-cell-properties style:vertical-align="top" fo:padding="0in" fo:border-left="none" fo:border-right="none" fo:border-top="0.05pt solid #000000" fo:border-bottom="none"/>
    </style:style>
    <style:style style:name="Group_5f_Header1.3" style:display-name="Group_Header1.3" style:family="table-row">
      <style:table-row-properties style:row-height="0.2104in"/>
    </style:style>
    <style:style style:name="Group_5f_Header1.4" style:display-name="Group_Header1.4" style:family="table-row">
      <style:table-row-properties style:row-height="0.1965in"/>
    </style:style>
    <style:style style:name="Group_5f_Header1.B4" style:display-name="Group_Header1.B4" style:family="table-cell">
      <style:table-cell-properties style:vertical-align="top" fo:background-color="transparent">
        <style:background-image/>
      </style:table-cell-properties>
    </style:style>
    <style:style style:name="Group_5f_Header1.5" style:display-name="Group_Header1.5" style:family="table-row">
      <style:table-row-properties style:row-height="0.0396in"/>
    </style:style>
    <style:style style:name="Group_5f_Header1.D6" style:display-name="Group_Header1.D6" style:family="table-cell" style:data-style-name="N10000">
      <style:table-cell-properties style:vertical-align="top" fo:background-color="transparent">
        <style:background-image/>
      </style:table-cell-properties>
    </style:style>
    <style:style style:name="Group_5f_Header1.7" style:display-name="Group_Header1.7" style:family="table-row">
      <style:table-row-properties style:row-height="0.1042in"/>
    </style:style>
    <style:style style:name="Group_5f_Header1.C10" style:display-name="Group_Header1.C10" style:family="table-cell" style:data-style-name="N10100">
      <style:table-cell-properties style:vertical-align="top" fo:background-color="transparent">
        <style:background-image/>
      </style:table-cell-properties>
    </style:style>
    <style:style style:name="Group_5f_Header1.11" style:display-name="Group_Header1.11" style:family="table-row">
      <style:table-row-properties style:row-height="0.1049in"/>
    </style:style>
    <style:style style:name="Group_5f_Header1.13" style:display-name="Group_Header1.13" style:family="table-row">
      <style:table-row-properties style:row-height="0.0132in"/>
    </style:style>
    <style:style style:name="Group_5f_Header1.14" style:display-name="Group_Header1.14" style:family="table-row">
      <style:table-row-properties style:row-height="0.1833in"/>
    </style:style>
    <style:style style:name="Group_5f_Header1.16" style:display-name="Group_Header1.16" style:family="table-row">
      <style:table-row-properties style:row-height="0.0896in"/>
    </style:style>
    <style:style style:name="Detail5" style:family="table">
      <style:table-properties style:width="6.925in" table:align="margins" fo:background-color="transparent" style:may-break-between-rows="false">
        <style:background-image/>
      </style:table-properties>
    </style:style>
    <style:style style:name="Detail5.A" style:family="table-column">
      <style:table-column-properties style:column-width="2.441in" style:rel-column-width="23097*"/>
    </style:style>
    <style:style style:name="Detail5.B" style:family="table-column">
      <style:table-column-properties style:column-width="1.1042in" style:rel-column-width="10448*"/>
    </style:style>
    <style:style style:name="Detail5.C" style:family="table-column">
      <style:table-column-properties style:column-width="0.3285in" style:rel-column-width="3108*"/>
    </style:style>
    <style:style style:name="Detail5.D" style:family="table-column">
      <style:table-column-properties style:column-width="1.125in" style:rel-column-width="10645*"/>
    </style:style>
    <style:style style:name="Detail5.E" style:family="table-column">
      <style:table-column-properties style:column-width="1.9271in" style:rel-column-width="18237*"/>
    </style:style>
    <style:style style:name="Detail5.1" style:family="table-row">
      <style:table-row-properties style:row-height="0.1965in"/>
    </style:style>
    <style:style style:name="Detail5.B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5.D1" style:family="table-cell" style:data-style-name="N10036">
      <style:table-cell-properties style:vertical-align="top" fo:background-color="transparent">
        <style:background-image/>
      </style:table-cell-properties>
    </style:style>
    <style:style style:name="Detail5.2" style:family="table-row">
      <style:table-row-properties style:row-height="0.0035in"/>
    </style:style>
    <style:style style:name="Detail6" style:family="table">
      <style:table-properties style:width="6.925in" table:align="margins" fo:background-color="transparent" style:may-break-between-rows="false">
        <style:background-image/>
      </style:table-properties>
    </style:style>
    <style:style style:name="Detail6.A" style:family="table-column">
      <style:table-column-properties style:column-width="2.441in" style:rel-column-width="23097*"/>
    </style:style>
    <style:style style:name="Detail6.B" style:family="table-column">
      <style:table-column-properties style:column-width="1.1042in" style:rel-column-width="10448*"/>
    </style:style>
    <style:style style:name="Detail6.C" style:family="table-column">
      <style:table-column-properties style:column-width="0.3285in" style:rel-column-width="3108*"/>
    </style:style>
    <style:style style:name="Detail6.D" style:family="table-column">
      <style:table-column-properties style:column-width="1.125in" style:rel-column-width="10645*"/>
    </style:style>
    <style:style style:name="Detail6.E" style:family="table-column">
      <style:table-column-properties style:column-width="1.9271in" style:rel-column-width="18237*"/>
    </style:style>
    <style:style style:name="Detail6.1" style:family="table-row">
      <style:table-row-properties style:row-height="0.1965in"/>
    </style:style>
    <style:style style:name="Detail6.B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6.D1" style:family="table-cell" style:data-style-name="N10036">
      <style:table-cell-properties style:vertical-align="top" fo:background-color="transparent">
        <style:background-image/>
      </style:table-cell-properties>
    </style:style>
    <style:style style:name="Detail6.2" style:family="table-row">
      <style:table-row-properties style:row-height="0.0035in"/>
    </style:style>
    <style:style style:name="Group_5f_Header2" style:display-name="Group_Header2" style:family="table">
      <style:table-properties style:width="6.925in" table:align="margins" fo:background-color="transparent" fo:keep-with-next="always" style:may-break-between-rows="false">
        <style:background-image/>
      </style:table-properties>
    </style:style>
    <style:style style:name="Group_5f_Header2.A" style:display-name="Group_Header2.A" style:family="table-column">
      <style:table-column-properties style:column-width="0.0319in" style:rel-column-width="301*"/>
    </style:style>
    <style:style style:name="Group_5f_Header2.B" style:display-name="Group_Header2.B" style:family="table-column">
      <style:table-column-properties style:column-width="0.016in" style:rel-column-width="150*"/>
    </style:style>
    <style:style style:name="Group_5f_Header2.C" style:display-name="Group_Header2.C" style:family="table-column">
      <style:table-column-properties style:column-width="0.05in" style:rel-column-width="472*"/>
    </style:style>
    <style:style style:name="Group_5f_Header2.D" style:display-name="Group_Header2.D" style:family="table-column">
      <style:table-column-properties style:column-width="1.2181in" style:rel-column-width="11526*"/>
    </style:style>
    <style:style style:name="Group_5f_Header2.F" style:display-name="Group_Header2.F" style:family="table-column">
      <style:table-column-properties style:column-width="0.0486in" style:rel-column-width="459*"/>
    </style:style>
    <style:style style:name="Group_5f_Header2.G" style:display-name="Group_Header2.G" style:family="table-column">
      <style:table-column-properties style:column-width="0.3444in" style:rel-column-width="3260*"/>
    </style:style>
    <style:style style:name="Group_5f_Header2.H" style:display-name="Group_Header2.H" style:family="table-column">
      <style:table-column-properties style:column-width="0.7236in" style:rel-column-width="6848*"/>
    </style:style>
    <style:style style:name="Group_5f_Header2.I" style:display-name="Group_Header2.I" style:family="table-column">
      <style:table-column-properties style:column-width="1.1021in" style:rel-column-width="10430*"/>
    </style:style>
    <style:style style:name="Group_5f_Header2.J" style:display-name="Group_Header2.J" style:family="table-column">
      <style:table-column-properties style:column-width="0.3278in" style:rel-column-width="3102*"/>
    </style:style>
    <style:style style:name="Group_5f_Header2.K" style:display-name="Group_Header2.K" style:family="table-column">
      <style:table-column-properties style:column-width="1.1229in" style:rel-column-width="10627*"/>
    </style:style>
    <style:style style:name="Group_5f_Header2.L" style:display-name="Group_Header2.L" style:family="table-column">
      <style:table-column-properties style:column-width="1.9243in" style:rel-column-width="18210*"/>
    </style:style>
    <style:style style:name="Group_5f_Header2.1" style:display-name="Group_Header2.1" style:family="table-row">
      <style:table-row-properties style:row-height="0.1375in"/>
    </style:style>
    <style:style style:name="Group_5f_Header2.2" style:display-name="Group_Header2.2" style:family="table-row">
      <style:table-row-properties style:row-height="0.0986in"/>
    </style:style>
    <style:style style:name="Group_5f_Header2.A2" style:display-name="Group_Header2.A2" style:family="table-cell">
      <style:table-cell-properties style:vertical-align="top" fo:padding="0in" fo:border-left="none" fo:border-right="none" fo:border-top="0.05pt solid #000000" fo:border-bottom="none"/>
    </style:style>
    <style:style style:name="Group_5f_Header2.3" style:display-name="Group_Header2.3" style:family="table-row">
      <style:table-row-properties style:row-height="0.2104in"/>
    </style:style>
    <style:style style:name="Group_5f_Header2.4" style:display-name="Group_Header2.4" style:family="table-row">
      <style:table-row-properties style:row-height="0.1965in"/>
    </style:style>
    <style:style style:name="Group_5f_Header2.B4" style:display-name="Group_Header2.B4" style:family="table-cell">
      <style:table-cell-properties style:vertical-align="top" fo:background-color="transparent">
        <style:background-image/>
      </style:table-cell-properties>
    </style:style>
    <style:style style:name="Group_5f_Header2.5" style:display-name="Group_Header2.5" style:family="table-row">
      <style:table-row-properties style:row-height="0.0396in"/>
    </style:style>
    <style:style style:name="Group_5f_Header2.D6" style:display-name="Group_Header2.D6" style:family="table-cell" style:data-style-name="N10000">
      <style:table-cell-properties style:vertical-align="top" fo:background-color="transparent">
        <style:background-image/>
      </style:table-cell-properties>
    </style:style>
    <style:style style:name="Group_5f_Header2.7" style:display-name="Group_Header2.7" style:family="table-row">
      <style:table-row-properties style:row-height="0.1042in"/>
    </style:style>
    <style:style style:name="Group_5f_Header2.C10" style:display-name="Group_Header2.C10" style:family="table-cell" style:data-style-name="N10100">
      <style:table-cell-properties style:vertical-align="top" fo:background-color="transparent">
        <style:background-image/>
      </style:table-cell-properties>
    </style:style>
    <style:style style:name="Group_5f_Header2.11" style:display-name="Group_Header2.11" style:family="table-row">
      <style:table-row-properties style:row-height="0.1049in"/>
    </style:style>
    <style:style style:name="Group_5f_Header2.13" style:display-name="Group_Header2.13" style:family="table-row">
      <style:table-row-properties style:row-height="0.0132in"/>
    </style:style>
    <style:style style:name="Group_5f_Header2.14" style:display-name="Group_Header2.14" style:family="table-row">
      <style:table-row-properties style:row-height="0.1833in"/>
    </style:style>
    <style:style style:name="Group_5f_Header2.16" style:display-name="Group_Header2.16" style:family="table-row">
      <style:table-row-properties style:row-height="0.0896in"/>
    </style:style>
    <style:style style:name="Detail7" style:family="table">
      <style:table-properties style:width="6.925in" table:align="margins" fo:background-color="transparent" style:may-break-between-rows="false">
        <style:background-image/>
      </style:table-properties>
    </style:style>
    <style:style style:name="Detail7.A" style:family="table-column">
      <style:table-column-properties style:column-width="2.441in" style:rel-column-width="23097*"/>
    </style:style>
    <style:style style:name="Detail7.B" style:family="table-column">
      <style:table-column-properties style:column-width="1.1042in" style:rel-column-width="10448*"/>
    </style:style>
    <style:style style:name="Detail7.C" style:family="table-column">
      <style:table-column-properties style:column-width="0.3285in" style:rel-column-width="3108*"/>
    </style:style>
    <style:style style:name="Detail7.D" style:family="table-column">
      <style:table-column-properties style:column-width="1.125in" style:rel-column-width="10645*"/>
    </style:style>
    <style:style style:name="Detail7.E" style:family="table-column">
      <style:table-column-properties style:column-width="1.9271in" style:rel-column-width="18237*"/>
    </style:style>
    <style:style style:name="Detail7.1" style:family="table-row">
      <style:table-row-properties style:row-height="0.1965in"/>
    </style:style>
    <style:style style:name="Detail7.B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7.D1" style:family="table-cell" style:data-style-name="N10036">
      <style:table-cell-properties style:vertical-align="top" fo:background-color="transparent">
        <style:background-image/>
      </style:table-cell-properties>
    </style:style>
    <style:style style:name="Detail7.2" style:family="table-row">
      <style:table-row-properties style:row-height="0.0035in"/>
    </style:style>
    <style:style style:name="Detail8" style:family="table">
      <style:table-properties style:width="6.925in" table:align="margins" fo:background-color="transparent" style:may-break-between-rows="false">
        <style:background-image/>
      </style:table-properties>
    </style:style>
    <style:style style:name="Detail8.A" style:family="table-column">
      <style:table-column-properties style:column-width="2.441in" style:rel-column-width="23097*"/>
    </style:style>
    <style:style style:name="Detail8.B" style:family="table-column">
      <style:table-column-properties style:column-width="1.1042in" style:rel-column-width="10448*"/>
    </style:style>
    <style:style style:name="Detail8.C" style:family="table-column">
      <style:table-column-properties style:column-width="0.3285in" style:rel-column-width="3108*"/>
    </style:style>
    <style:style style:name="Detail8.D" style:family="table-column">
      <style:table-column-properties style:column-width="1.125in" style:rel-column-width="10645*"/>
    </style:style>
    <style:style style:name="Detail8.E" style:family="table-column">
      <style:table-column-properties style:column-width="1.9271in" style:rel-column-width="18237*"/>
    </style:style>
    <style:style style:name="Detail8.1" style:family="table-row">
      <style:table-row-properties style:row-height="0.1965in"/>
    </style:style>
    <style:style style:name="Detail8.B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8.D1" style:family="table-cell" style:data-style-name="N10036">
      <style:table-cell-properties style:vertical-align="top" fo:background-color="transparent">
        <style:background-image/>
      </style:table-cell-properties>
    </style:style>
    <style:style style:name="Detail8.2" style:family="table-row">
      <style:table-row-properties style:row-height="0.0035in"/>
    </style:style>
    <style:style style:name="Detail9" style:family="table">
      <style:table-properties style:width="6.925in" table:align="margins" fo:background-color="transparent" style:may-break-between-rows="false">
        <style:background-image/>
      </style:table-properties>
    </style:style>
    <style:style style:name="Detail9.A" style:family="table-column">
      <style:table-column-properties style:column-width="2.441in" style:rel-column-width="23097*"/>
    </style:style>
    <style:style style:name="Detail9.B" style:family="table-column">
      <style:table-column-properties style:column-width="1.1042in" style:rel-column-width="10448*"/>
    </style:style>
    <style:style style:name="Detail9.C" style:family="table-column">
      <style:table-column-properties style:column-width="0.3285in" style:rel-column-width="3108*"/>
    </style:style>
    <style:style style:name="Detail9.D" style:family="table-column">
      <style:table-column-properties style:column-width="1.125in" style:rel-column-width="10645*"/>
    </style:style>
    <style:style style:name="Detail9.E" style:family="table-column">
      <style:table-column-properties style:column-width="1.9271in" style:rel-column-width="18237*"/>
    </style:style>
    <style:style style:name="Detail9.1" style:family="table-row">
      <style:table-row-properties style:row-height="0.1965in"/>
    </style:style>
    <style:style style:name="Detail9.B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9.D1" style:family="table-cell" style:data-style-name="N10036">
      <style:table-cell-properties style:vertical-align="top" fo:background-color="transparent">
        <style:background-image/>
      </style:table-cell-properties>
    </style:style>
    <style:style style:name="Detail9.2" style:family="table-row">
      <style:table-row-properties style:row-height="0.0035in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WenQuanYi Micro Hei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WenQuanYi Micro Hei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keep-together="always"/>
    </style:style>
    <style:style style:name="fr1" style:family="graphic" style:parent-style-name="OLE">
      <style:graphic-properties style:run-through="background" style:vertical-pos="from-top" style:vertical-rel="paragraph-content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 fo:padding="0in" fo:border="none" style:shadow="none" draw:shadow-opacity="100%" style:flow-with-text="false" draw:textarea-vertical-align="middle" draw:ole-draw-aspect="1"/>
    </style:style>
    <number:number-style style:name="N10000" number:language="en" number:country="US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100" number:language="en" number:country="US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Group_Header" table:style-name="Group_5f_Header">
        <table:table-column table:style-name="Group_5f_Header.A"/>
        <table:table-column table:style-name="Group_5f_Header.B"/>
        <table:table-column table:style-name="Group_5f_Header.C"/>
        <table:table-column table:style-name="Group_5f_Header.D"/>
        <table:table-column table:style-name="Group_5f_Header.B"/>
        <table:table-column table:style-name="Group_5f_Header.F"/>
        <table:table-column table:style-name="Group_5f_Header.G"/>
        <table:table-column table:style-name="Group_5f_Header.H"/>
        <table:table-column table:style-name="Group_5f_Header.I"/>
        <table:table-column table:style-name="Group_5f_Header.J"/>
        <table:table-column table:style-name="Group_5f_Header.K"/>
        <table:table-column table:style-name="Group_5f_Header.L"/>
        <table:table-row table:style-name="Group_5f_Header.1">
          <table:table-cell table:number-columns-spanned="12" office:value-type="string">
            <text:p text:style-name="P3"><draw:frame draw:style-name="fr1" draw:name="Object 1" text:anchor-type="paragraph" svg:x="2.3626in" svg:y="0.4925in" svg:width="3.9366in" svg:height="0.9839in" draw:z-index="0"><draw:object xlink:href="./Object" xlink:type="simple" xlink:show="embed" xlink:actuate="onLoad"/><draw:image xlink:href="./ObjectReplacements/Object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.2">
          <table:table-cell table:style-name="Group_5f_Header.A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.4">
          <table:table-cell office:value-type="string">
            <text:p text:style-name="Standard"/>
          </table:table-cell>
          <table:table-cell table:style-name="Group_5f_Header.B4" table:number-columns-spanned="3" office:value-type="string">
            <text:p text:style-name="P1">Product Code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5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.D6" table:number-columns-spanned="3" office:value-type="float" office:value="132">
            <text:p text:style-name="P2">132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7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.B4" table:number-columns-spanned="3" office:value-type="string">
            <text:p text:style-name="P1">Product Name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2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.C10" table:number-columns-spanned="5" office:value-type="float" office:value="0">
            <text:p text:style-name="P2">Ladder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11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.2">
          <table:table-cell table:style-name="Group_5f_Header.A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.1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.B4" table:number-rows-spanned="2" office:value-type="string">
            <text:p text:style-name="P1">Sale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1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table:style-name="Group_5f_Header.B4" table:number-rows-spanned="2" office:value-type="string">
            <text:p text:style-name="P1">Sales Date</text:p>
          </table:table-cell>
          <table:table-cell office:value-type="string">
            <text:p text:style-name="Standard"/>
          </table:table-cell>
        </table:table-row>
        <table:table-row table:style-name="Group_5f_Header.1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.1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etail" table:style-name="Detail">
        <table:table-column table:style-name="Detail.A"/>
        <table:table-column table:style-name="Detail.B"/>
        <table:table-column table:style-name="Detail.C"/>
        <table:table-column table:style-name="Detail.D"/>
        <table:table-column table:style-name="Detail.E"/>
        <table:table-row table:style-name="Detail.1">
          <table:table-cell office:value-type="string">
            <text:p text:style-name="P3"/>
          </table:table-cell>
          <table:table-cell table:style-name="Detail.B1" office:value-type="float" office:value="4">
            <text:p text:style-name="P2">4</text:p>
          </table:table-cell>
          <table:table-cell office:value-type="string">
            <text:p text:style-name="Standard"/>
          </table:table-cell>
          <table:table-cell table:style-name="Detail.D1" office:value-type="date" office:date-value="2018-03-06">
            <text:p text:style-name="P2">03/06/2018</text:p>
          </table:table-cell>
          <table:table-cell office:value-type="string">
            <text:p text:style-name="Standard"/>
          </table:table-cell>
        </table:table-row>
        <table:table-row table:style-name="Detail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0" table:style-name="Detail0">
        <table:table-column table:style-name="Detail0.A"/>
        <table:table-column table:style-name="Detail0.B"/>
        <table:table-column table:style-name="Detail0.C"/>
        <table:table-column table:style-name="Detail0.D"/>
        <table:table-column table:style-name="Detail0.E"/>
        <table:table-row table:style-name="Detail0.1">
          <table:table-cell office:value-type="string">
            <text:p text:style-name="P3"/>
          </table:table-cell>
          <table:table-cell table:style-name="Detail0.B1" office:value-type="float" office:value="8">
            <text:p text:style-name="P2">8</text:p>
          </table:table-cell>
          <table:table-cell office:value-type="string">
            <text:p text:style-name="Standard"/>
          </table:table-cell>
          <table:table-cell table:style-name="Detail0.D1" office:value-type="date" office:date-value="2018-03-22">
            <text:p text:style-name="P2">03/22/2018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1" table:style-name="Detail1">
        <table:table-column table:style-name="Detail1.A"/>
        <table:table-column table:style-name="Detail1.B"/>
        <table:table-column table:style-name="Detail1.C"/>
        <table:table-column table:style-name="Detail1.D"/>
        <table:table-column table:style-name="Detail1.E"/>
        <table:table-row table:style-name="Detail1.1">
          <table:table-cell office:value-type="string">
            <text:p text:style-name="P3"/>
          </table:table-cell>
          <table:table-cell table:style-name="Detail1.B1" office:value-type="float" office:value="2">
            <text:p text:style-name="P2">2</text:p>
          </table:table-cell>
          <table:table-cell office:value-type="string">
            <text:p text:style-name="Standard"/>
          </table:table-cell>
          <table:table-cell table:style-name="Detail1.D1" office:value-type="date" office:date-value="2018-04-01">
            <text:p text:style-name="P2">04/01/2018</text:p>
          </table:table-cell>
          <table:table-cell office:value-type="string">
            <text:p text:style-name="Standard"/>
          </table:table-cell>
        </table:table-row>
        <table:table-row table:style-name="Detail1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_Header0" table:style-name="Group_5f_Header0">
        <table:table-column table:style-name="Group_5f_Header0.A"/>
        <table:table-column table:style-name="Group_5f_Header0.B"/>
        <table:table-column table:style-name="Group_5f_Header0.C"/>
        <table:table-column table:style-name="Group_5f_Header0.D"/>
        <table:table-column table:style-name="Group_5f_Header0.B"/>
        <table:table-column table:style-name="Group_5f_Header0.F"/>
        <table:table-column table:style-name="Group_5f_Header0.G"/>
        <table:table-column table:style-name="Group_5f_Header0.H"/>
        <table:table-column table:style-name="Group_5f_Header0.I"/>
        <table:table-column table:style-name="Group_5f_Header0.J"/>
        <table:table-column table:style-name="Group_5f_Header0.K"/>
        <table:table-column table:style-name="Group_5f_Header0.L"/>
        <table:table-row table:style-name="Group_5f_Header0.1">
          <table:table-cell table:number-columns-spanned="12" office:value-type="string">
            <text:p text:style-name="P3"><draw:frame draw:style-name="fr1" draw:name="Object 10" text:anchor-type="paragraph" svg:x="2.3626in" svg:y="0.4925in" svg:width="3.9366in" svg:height="0.9839in" draw:z-index="1"><draw:object xlink:href="./Object0" xlink:type="simple" xlink:show="embed" xlink:actuate="onLoad"/><draw:image xlink:href="./ObjectReplacements/Object0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0.2">
          <table:table-cell table:style-name="Group_5f_Header0.A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0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0.4">
          <table:table-cell office:value-type="string">
            <text:p text:style-name="Standard"/>
          </table:table-cell>
          <table:table-cell table:style-name="Group_5f_Header0.B4" table:number-columns-spanned="3" office:value-type="string">
            <text:p text:style-name="P1">Product Code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5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0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0.D6" table:number-columns-spanned="3" office:value-type="float" office:value="144">
            <text:p text:style-name="P2">144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7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0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0.B4" table:number-columns-spanned="3" office:value-type="string">
            <text:p text:style-name="P1">Product Name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2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0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0.C10" table:number-columns-spanned="5" office:value-type="float" office:value="0">
            <text:p text:style-name="P2">Tarp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11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0.2">
          <table:table-cell table:style-name="Group_5f_Header0.A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0.1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0.B4" table:number-rows-spanned="2" office:value-type="string">
            <text:p text:style-name="P1">Sale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1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table:style-name="Group_5f_Header0.B4" table:number-rows-spanned="2" office:value-type="string">
            <text:p text:style-name="P1">Sales Date</text:p>
          </table:table-cell>
          <table:table-cell office:value-type="string">
            <text:p text:style-name="Standard"/>
          </table:table-cell>
        </table:table-row>
        <table:table-row table:style-name="Group_5f_Header0.1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0.1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etail2" table:style-name="Detail2">
        <table:table-column table:style-name="Detail2.A"/>
        <table:table-column table:style-name="Detail2.B"/>
        <table:table-column table:style-name="Detail2.C"/>
        <table:table-column table:style-name="Detail2.D"/>
        <table:table-column table:style-name="Detail2.E"/>
        <table:table-row table:style-name="Detail2.1">
          <table:table-cell office:value-type="string">
            <text:p text:style-name="P3"/>
          </table:table-cell>
          <table:table-cell table:style-name="Detail2.B1" office:value-type="float" office:value="18">
            <text:p text:style-name="P2">18</text:p>
          </table:table-cell>
          <table:table-cell office:value-type="string">
            <text:p text:style-name="Standard"/>
          </table:table-cell>
          <table:table-cell table:style-name="Detail2.D1" office:value-type="date" office:date-value="2018-01-04">
            <text:p text:style-name="P2">01/04/2018</text:p>
          </table:table-cell>
          <table:table-cell office:value-type="string">
            <text:p text:style-name="Standard"/>
          </table:table-cell>
        </table:table-row>
        <table:table-row table:style-name="Detail2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3" table:style-name="Detail3">
        <table:table-column table:style-name="Detail3.A"/>
        <table:table-column table:style-name="Detail3.B"/>
        <table:table-column table:style-name="Detail3.C"/>
        <table:table-column table:style-name="Detail3.D"/>
        <table:table-column table:style-name="Detail3.E"/>
        <table:table-row table:style-name="Detail3.1">
          <table:table-cell office:value-type="string">
            <text:p text:style-name="P3"/>
          </table:table-cell>
          <table:table-cell table:style-name="Detail3.B1" office:value-type="float" office:value="22">
            <text:p text:style-name="P2">22</text:p>
          </table:table-cell>
          <table:table-cell office:value-type="string">
            <text:p text:style-name="Standard"/>
          </table:table-cell>
          <table:table-cell table:style-name="Detail3.D1" office:value-type="date" office:date-value="2018-03-18">
            <text:p text:style-name="P2">03/18/2018</text:p>
          </table:table-cell>
          <table:table-cell office:value-type="string">
            <text:p text:style-name="Standard"/>
          </table:table-cell>
        </table:table-row>
        <table:table-row table:style-name="Detail3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4" table:style-name="Detail4">
        <table:table-column table:style-name="Detail4.A"/>
        <table:table-column table:style-name="Detail4.B"/>
        <table:table-column table:style-name="Detail4.C"/>
        <table:table-column table:style-name="Detail4.D"/>
        <table:table-column table:style-name="Detail4.E"/>
        <table:table-row table:style-name="Detail4.1">
          <table:table-cell office:value-type="string">
            <text:p text:style-name="P3"/>
          </table:table-cell>
          <table:table-cell table:style-name="Detail4.B1" office:value-type="float" office:value="17">
            <text:p text:style-name="P2">17</text:p>
          </table:table-cell>
          <table:table-cell office:value-type="string">
            <text:p text:style-name="Standard"/>
          </table:table-cell>
          <table:table-cell table:style-name="Detail4.D1" office:value-type="date" office:date-value="2018-04-28">
            <text:p text:style-name="P2">04/28/2018</text:p>
          </table:table-cell>
          <table:table-cell office:value-type="string">
            <text:p text:style-name="Standard"/>
          </table:table-cell>
        </table:table-row>
        <table:table-row table:style-name="Detail4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_Header1" table:style-name="Group_5f_Header1">
        <table:table-column table:style-name="Group_5f_Header1.A"/>
        <table:table-column table:style-name="Group_5f_Header1.B"/>
        <table:table-column table:style-name="Group_5f_Header1.C"/>
        <table:table-column table:style-name="Group_5f_Header1.D"/>
        <table:table-column table:style-name="Group_5f_Header1.B"/>
        <table:table-column table:style-name="Group_5f_Header1.F"/>
        <table:table-column table:style-name="Group_5f_Header1.G"/>
        <table:table-column table:style-name="Group_5f_Header1.H"/>
        <table:table-column table:style-name="Group_5f_Header1.I"/>
        <table:table-column table:style-name="Group_5f_Header1.J"/>
        <table:table-column table:style-name="Group_5f_Header1.K"/>
        <table:table-column table:style-name="Group_5f_Header1.L"/>
        <table:table-row table:style-name="Group_5f_Header1.1">
          <table:table-cell table:number-columns-spanned="12" office:value-type="string">
            <text:p text:style-name="P3"><draw:frame draw:style-name="fr1" draw:name="Object 11" text:anchor-type="paragraph" svg:x="2.3626in" svg:y="0.4925in" svg:width="3.9366in" svg:height="0.9839in" draw:z-index="2"><draw:object xlink:href="./Object1" xlink:type="simple" xlink:show="embed" xlink:actuate="onLoad"/><draw:image xlink:href="./ObjectReplacements/Object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1.2">
          <table:table-cell table:style-name="Group_5f_Header1.A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1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1.4">
          <table:table-cell office:value-type="string">
            <text:p text:style-name="Standard"/>
          </table:table-cell>
          <table:table-cell table:style-name="Group_5f_Header1.B4" table:number-columns-spanned="3" office:value-type="string">
            <text:p text:style-name="P1">Product Code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5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1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1.D6" table:number-columns-spanned="3" office:value-type="float" office:value="163">
            <text:p text:style-name="P2">163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7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1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1.B4" table:number-columns-spanned="3" office:value-type="string">
            <text:p text:style-name="P1">Product Name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2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1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1.C10" table:number-columns-spanned="5" office:value-type="float" office:value="0">
            <text:p text:style-name="P2">Paint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11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1.2">
          <table:table-cell table:style-name="Group_5f_Header1.A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1.1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1.B4" table:number-rows-spanned="2" office:value-type="string">
            <text:p text:style-name="P1">Sale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1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table:style-name="Group_5f_Header1.B4" table:number-rows-spanned="2" office:value-type="string">
            <text:p text:style-name="P1">Sales Date</text:p>
          </table:table-cell>
          <table:table-cell office:value-type="string">
            <text:p text:style-name="Standard"/>
          </table:table-cell>
        </table:table-row>
        <table:table-row table:style-name="Group_5f_Header1.1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1.1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etail5" table:style-name="Detail5">
        <table:table-column table:style-name="Detail5.A"/>
        <table:table-column table:style-name="Detail5.B"/>
        <table:table-column table:style-name="Detail5.C"/>
        <table:table-column table:style-name="Detail5.D"/>
        <table:table-column table:style-name="Detail5.E"/>
        <table:table-row table:style-name="Detail5.1">
          <table:table-cell office:value-type="string">
            <text:p text:style-name="P3"/>
          </table:table-cell>
          <table:table-cell table:style-name="Detail5.B1" office:value-type="float" office:value="8">
            <text:p text:style-name="P2">8</text:p>
          </table:table-cell>
          <table:table-cell office:value-type="string">
            <text:p text:style-name="Standard"/>
          </table:table-cell>
          <table:table-cell table:style-name="Detail5.D1" office:value-type="date" office:date-value="2018-02-01">
            <text:p text:style-name="P2">02/01/2018</text:p>
          </table:table-cell>
          <table:table-cell office:value-type="string">
            <text:p text:style-name="Standard"/>
          </table:table-cell>
        </table:table-row>
        <table:table-row table:style-name="Detail5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6" table:style-name="Detail6">
        <table:table-column table:style-name="Detail6.A"/>
        <table:table-column table:style-name="Detail6.B"/>
        <table:table-column table:style-name="Detail6.C"/>
        <table:table-column table:style-name="Detail6.D"/>
        <table:table-column table:style-name="Detail6.E"/>
        <table:table-row table:style-name="Detail6.1">
          <table:table-cell office:value-type="string">
            <text:p text:style-name="P3"/>
          </table:table-cell>
          <table:table-cell table:style-name="Detail6.B1" office:value-type="float" office:value="4">
            <text:p text:style-name="P2">4</text:p>
          </table:table-cell>
          <table:table-cell office:value-type="string">
            <text:p text:style-name="Standard"/>
          </table:table-cell>
          <table:table-cell table:style-name="Detail6.D1" office:value-type="date" office:date-value="2018-03-14">
            <text:p text:style-name="P2">03/14/2018</text:p>
          </table:table-cell>
          <table:table-cell office:value-type="string">
            <text:p text:style-name="Standard"/>
          </table:table-cell>
        </table:table-row>
        <table:table-row table:style-name="Detail6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_Header2" table:style-name="Group_5f_Header2">
        <table:table-column table:style-name="Group_5f_Header2.A"/>
        <table:table-column table:style-name="Group_5f_Header2.B"/>
        <table:table-column table:style-name="Group_5f_Header2.C"/>
        <table:table-column table:style-name="Group_5f_Header2.D"/>
        <table:table-column table:style-name="Group_5f_Header2.B"/>
        <table:table-column table:style-name="Group_5f_Header2.F"/>
        <table:table-column table:style-name="Group_5f_Header2.G"/>
        <table:table-column table:style-name="Group_5f_Header2.H"/>
        <table:table-column table:style-name="Group_5f_Header2.I"/>
        <table:table-column table:style-name="Group_5f_Header2.J"/>
        <table:table-column table:style-name="Group_5f_Header2.K"/>
        <table:table-column table:style-name="Group_5f_Header2.L"/>
        <text:soft-page-break/>
        <table:table-row table:style-name="Group_5f_Header2.1">
          <table:table-cell table:number-columns-spanned="12" office:value-type="string">
            <text:p text:style-name="P3"><draw:frame draw:style-name="fr1" draw:name="Object 12" text:anchor-type="paragraph" svg:x="2.3626in" svg:y="0.4925in" svg:width="3.9366in" svg:height="0.9839in" draw:z-index="3"><draw:object xlink:href="./Object2" xlink:type="simple" xlink:show="embed" xlink:actuate="onLoad"/><draw:image xlink:href="./ObjectReplacements/Object2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2.2">
          <table:table-cell table:style-name="Group_5f_Header2.A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2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2.4">
          <table:table-cell office:value-type="string">
            <text:p text:style-name="Standard"/>
          </table:table-cell>
          <table:table-cell table:style-name="Group_5f_Header2.B4" table:number-columns-spanned="3" office:value-type="string">
            <text:p text:style-name="P1">Product Code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2.5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2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2.D6" table:number-columns-spanned="3" office:value-type="float" office:value="172">
            <text:p text:style-name="P2">172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2.7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2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2.B4" table:number-columns-spanned="3" office:value-type="string">
            <text:p text:style-name="P1">Product Name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2.2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2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2.C10" table:number-columns-spanned="5" office:value-type="float" office:value="0">
            <text:p text:style-name="P2">Brush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2.11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2.2">
          <table:table-cell table:style-name="Group_5f_Header2.A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2.1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2.B4" table:number-rows-spanned="2" office:value-type="string">
            <text:p text:style-name="P1">Sale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2.1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  <table:table-cell table:style-name="Group_5f_Header2.B4" table:number-rows-spanned="2" office:value-type="string">
            <text:p text:style-name="P1">Sales Date</text:p>
          </table:table-cell>
          <table:table-cell office:value-type="string">
            <text:p text:style-name="Standard"/>
          </table:table-cell>
        </table:table-row>
        <table:table-row table:style-name="Group_5f_Header2.1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2.1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etail7" table:style-name="Detail7">
        <table:table-column table:style-name="Detail7.A"/>
        <table:table-column table:style-name="Detail7.B"/>
        <table:table-column table:style-name="Detail7.C"/>
        <table:table-column table:style-name="Detail7.D"/>
        <table:table-column table:style-name="Detail7.E"/>
        <table:table-row table:style-name="Detail7.1">
          <table:table-cell office:value-type="string">
            <text:p text:style-name="P3"/>
          </table:table-cell>
          <table:table-cell table:style-name="Detail7.B1" office:value-type="float" office:value="6">
            <text:p text:style-name="P2">6</text:p>
          </table:table-cell>
          <table:table-cell office:value-type="string">
            <text:p text:style-name="Standard"/>
          </table:table-cell>
          <table:table-cell table:style-name="Detail7.D1" office:value-type="date" office:date-value="2018-01-08">
            <text:p text:style-name="P2">01/08/2018</text:p>
          </table:table-cell>
          <table:table-cell office:value-type="string">
            <text:p text:style-name="Standard"/>
          </table:table-cell>
        </table:table-row>
        <table:table-row table:style-name="Detail7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8" table:style-name="Detail8">
        <table:table-column table:style-name="Detail8.A"/>
        <table:table-column table:style-name="Detail8.B"/>
        <table:table-column table:style-name="Detail8.C"/>
        <table:table-column table:style-name="Detail8.D"/>
        <table:table-column table:style-name="Detail8.E"/>
        <table:table-row table:style-name="Detail8.1">
          <table:table-cell office:value-type="string">
            <text:p text:style-name="P3"/>
          </table:table-cell>
          <table:table-cell table:style-name="Detail8.B1" office:value-type="float" office:value="14">
            <text:p text:style-name="P2">14</text:p>
          </table:table-cell>
          <table:table-cell office:value-type="string">
            <text:p text:style-name="Standard"/>
          </table:table-cell>
          <table:table-cell table:style-name="Detail8.D1" office:value-type="date" office:date-value="2018-02-16">
            <text:p text:style-name="P2">02/16/2018</text:p>
          </table:table-cell>
          <table:table-cell office:value-type="string">
            <text:p text:style-name="Standard"/>
          </table:table-cell>
        </table:table-row>
        <table:table-row table:style-name="Detail8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Detail9" table:style-name="Detail9">
        <table:table-column table:style-name="Detail9.A"/>
        <table:table-column table:style-name="Detail9.B"/>
        <table:table-column table:style-name="Detail9.C"/>
        <table:table-column table:style-name="Detail9.D"/>
        <table:table-column table:style-name="Detail9.E"/>
        <table:table-row table:style-name="Detail9.1">
          <table:table-cell office:value-type="string">
            <text:p text:style-name="P3"/>
          </table:table-cell>
          <table:table-cell table:style-name="Detail9.B1" office:value-type="float" office:value="16">
            <text:p text:style-name="P2">16</text:p>
          </table:table-cell>
          <table:table-cell office:value-type="string">
            <text:p text:style-name="Standard"/>
          </table:table-cell>
          <table:table-cell table:style-name="Detail9.D1" office:value-type="date" office:date-value="2018-02-27">
            <text:p text:style-name="P2">02/27/2018</text:p>
          </table:table-cell>
          <table:table-cell office:value-type="string">
            <text:p text:style-name="Standard"/>
          </table:table-cell>
        </table:table-row>
        <table:table-row table:style-name="Detail9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age_5f_header0" style:display-name="Page_header0" style:family="table">
      <style:table-properties style:width="6.925in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6.925in" style:rel-column-width="65535*"/>
    </style:style>
    <style:style style:name="Page_5f_header0.1" style:display-name="Page_header0.1" style:family="table-row">
      <style:table-row-properties style:row-height="0.2951in"/>
    </style:style>
    <style:style style:name="Page_5f_footer0" style:display-name="Page_footer0" style:family="table">
      <style:table-properties style:width="6.925in" table:align="margins" fo:background-color="transparent">
        <style:background-image/>
      </style:table-properties>
    </style:style>
    <style:style style:name="Page_5f_footer0.A" style:display-name="Page_footer0.A" style:family="table-column">
      <style:table-column-properties style:column-width="6.925in" style:rel-column-width="65535*"/>
    </style:style>
    <style:style style:name="Page_5f_footer0.1" style:display-name="Page_footer0.1" style:family="table-row">
      <style:table-row-properties style:row-height="0.084in"/>
    </style:style>
    <style:page-layout style:name="Mpm1">
      <style:page-layout-properties fo:page-width="8.5in" fo:page-height="11in" style:num-format="1" style:paper-tray-name="[From printer settings]" style:print-orientation="portrait" fo:margin-top="0.7874in" fo:margin-bottom="0.7874in" fo:margin-left="0.7874in" fo:margin-right="0.7874in" fo:border="none" fo:padding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2953in" fo:margin-left="0in" fo:margin-right="0in" fo:margin-bottom="0in" fo:border="none" fo:padding="0in" style:shadow="none" fo:background-color="transparent" draw:fill="none" draw:fill-color="#729fcf"/>
      </style:header-style>
      <style:footer-style>
        <style:header-footer-properties svg:height="0.0839in" fo:margin-left="0in" fo:margin-right="0in" fo:margin-top="0in" fo:border="none" fo:padding="0in" style:shadow="none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Page_header0" table:style-name="Page_5f_header0">
          <table:table-column table:style-name="Page_5f_header0.A"/>
          <table:table-row table:style-name="Page_5f_header0.1">
            <table:table-cell office:value-type="string">
              <text:p text:style-name="Standard"/>
            </table:table-cell>
          </table:table-row>
        </table:table>
      </style:header>
      <style:footer>
        <table:table table:name="Page_footer0" table:style-name="Page_5f_footer0">
          <table:table-column table:style-name="Page_5f_footer0.A"/>
          <table:table-row table:style-name="Page_5f_footer0.1">
            <table:table-cell office:value-type="string">
              <text:p text:style-name="Standard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Linux_X86_64 LibreOffice_project/f7f06a8f319e4b62f9bc5095aa112a65d2f3ac89</meta:generator>
    <meta:document-statistic meta:table-count="17" meta:image-count="0" meta:object-count="4" meta:page-count="4" meta:paragraph-count="46" meta:word-count="58" meta:character-count="314" meta:non-whitespace-character-count="302"/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d9d9d9"/>
    </style:style>
  </office:automatic-styles>
  <office:body>
    <office:chart>
      <chart:chart svg:width="9.999cm" svg:height="2.499cm" xlink:href="." xlink:type="simple" chart:class="chart:bar" chart:style-name="ch1">
        <chart:plot-area chart:style-name="ch2" chart:data-source-has-labels="both" svg:x="0.199cm" svg:y="0.049cm" svg:width="9.601cm" svg:height="2.401cm">
          <chartooo:coordinate-region svg:x="0.824cm" svg:y="0.25cm" svg:width="8.976cm" svg:height="1.549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thly Sales</text:p>
              </table:table-cell>
            </table:table-row>
          </table:table-header-rows>
          <table:table-rows>
            <table:table-row>
              <table:table-cell office:value-type="string">
                <text:p>2018-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18-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f7f06a8f319e4b62f9bc5095aa112a65d2f3ac89</meta:generator>
  </office:meta>
</office:document-meta>
</file>

<file path=Object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d9d9d9"/>
    </style:style>
  </office:automatic-styles>
  <office:body>
    <office:chart>
      <chart:chart svg:width="9.999cm" svg:height="2.499cm" xlink:href="." xlink:type="simple" chart:class="chart:bar" chart:style-name="ch1">
        <chart:plot-area chart:style-name="ch2" chart:data-source-has-labels="both" svg:x="0.199cm" svg:y="0.049cm" svg:width="9.601cm" svg:height="2.401cm">
          <chartooo:coordinate-region svg:x="0.824cm" svg:y="0.25cm" svg:width="8.976cm" svg:height="1.549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thly Sales</text:p>
              </table:table-cell>
            </table:table-row>
          </table:table-header-rows>
          <table:table-rows>
            <table:table-row>
              <table:table-cell office:value-type="string">
                <text:p>2018-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8-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8-4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f7f06a8f319e4b62f9bc5095aa112a65d2f3ac89</meta:generator>
  </office:meta>
</office:document-meta>
</file>

<file path=Object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d9d9d9"/>
    </style:style>
  </office:automatic-styles>
  <office:body>
    <office:chart>
      <chart:chart svg:width="9.999cm" svg:height="2.499cm" xlink:href="." xlink:type="simple" chart:class="chart:bar" chart:style-name="ch1">
        <chart:plot-area chart:style-name="ch2" chart:data-source-has-labels="both" svg:x="0.199cm" svg:y="0.049cm" svg:width="9.601cm" svg:height="2.401cm">
          <chartooo:coordinate-region svg:x="0.824cm" svg:y="0.25cm" svg:width="8.976cm" svg:height="1.549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thly Sales</text:p>
              </table:table-cell>
            </table:table-row>
          </table:table-header-rows>
          <table:table-rows>
            <table:table-row>
              <table:table-cell office:value-type="string">
                <text:p>2018-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8-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f7f06a8f319e4b62f9bc5095aa112a65d2f3ac89</meta:generator>
  </office:meta>
</office:document-meta>
</file>

<file path=Object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/>
    </style:style>
    <style:style style:name="ch3" style:family="chart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d9d9d9"/>
    </style:style>
  </office:automatic-styles>
  <office:body>
    <office:chart>
      <chart:chart svg:width="9.999cm" svg:height="2.499cm" xlink:href="." xlink:type="simple" chart:class="chart:bar" chart:style-name="ch1">
        <chart:plot-area chart:style-name="ch2" chart:data-source-has-labels="both" svg:x="0.199cm" svg:y="0.049cm" svg:width="9.601cm" svg:height="2.401cm">
          <chartooo:coordinate-region svg:x="0.824cm" svg:y="0.25cm" svg:width="8.976cm" svg:height="1.549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thly Sales</text:p>
              </table:table-cell>
            </table:table-row>
          </table:table-header-rows>
          <table:table-rows>
            <table:table-row>
              <table:table-cell office:value-type="string">
                <text:p>2018-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8-2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f7f06a8f319e4b62f9bc5095aa112a65d2f3ac89</meta:generator>
  </office:meta>
</office:document-meta>
</file>

<file path=Object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