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DATE – WORK ORDE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WORK ORDER</text:p>
          </table:table-cell>
        </table:table-row>
        <table:table-row table:style-name="ro1">
          <table:table-cell office:value-type="string" calcext:value-type="string">
            <text:p>1/10/20237131415189</text:p>
          </table:table-cell>
          <table:table-cell table:formula="of:=LEFT([.A2];SEARCH(&quot;/&quot;;[.A2];4)+4)" office:value-type="string" office:string-value="1/10/2023" calcext:value-type="string">
            <text:p>1/10/2023</text:p>
          </table:table-cell>
          <table:table-cell table:style-name="ce2" table:formula="of:=RIGHT([.A2];LEN([.A2])-LEN([.B2]))" office:value-type="string" office:string-value="7131415189" calcext:value-type="string">
            <text:p>7131415189</text:p>
          </table:table-cell>
        </table:table-row>
        <table:table-row table:style-name="ro1">
          <table:table-cell office:value-type="string" calcext:value-type="string">
            <text:p>1/6/202332046596313</text:p>
          </table:table-cell>
          <table:table-cell table:formula="of:=LEFT([.A3];SEARCH(&quot;/&quot;;[.A3];4)+4)" office:value-type="string" office:string-value="1/6/2023" calcext:value-type="string">
            <text:p>1/6/2023</text:p>
          </table:table-cell>
          <table:table-cell table:style-name="ce2" table:formula="of:=RIGHT([.A3];LEN([.A3])-LEN([.B3]))" office:value-type="string" office:string-value="32046596313" calcext:value-type="string">
            <text:p>32046596313</text:p>
          </table:table-cell>
        </table:table-row>
        <table:table-row table:style-name="ro1">
          <table:table-cell office:value-type="string" calcext:value-type="string">
            <text:p>1/3/2023252933414418</text:p>
          </table:table-cell>
          <table:table-cell table:formula="of:=LEFT([.A4];SEARCH(&quot;/&quot;;[.A4];4)+4)" office:value-type="string" office:string-value="1/3/2023" calcext:value-type="string">
            <text:p>1/3/2023</text:p>
          </table:table-cell>
          <table:table-cell table:style-name="ce2" table:formula="of:=RIGHT([.A4];LEN([.A4])-LEN([.B4]))" office:value-type="string" office:string-value="252933414418" calcext:value-type="string">
            <text:p>252933414418</text:p>
          </table:table-cell>
        </table:table-row>
        <table:table-row table:style-name="ro1">
          <table:table-cell office:value-type="string" calcext:value-type="string">
            <text:p>12/30/202213644517</text:p>
          </table:table-cell>
          <table:table-cell table:formula="of:=LEFT([.A5];SEARCH(&quot;/&quot;;[.A5];4)+4)" office:value-type="string" office:string-value="12/30/2022" calcext:value-type="string">
            <text:p>12/30/2022</text:p>
          </table:table-cell>
          <table:table-cell table:style-name="ce2" table:formula="of:=RIGHT([.A5];LEN([.A5])-LEN([.B5]))" office:value-type="string" office:string-value="13644517" calcext:value-type="string">
            <text:p>13644517</text:p>
          </table:table-cell>
        </table:table-row>
        <table:table-row table:style-name="ro1">
          <table:table-cell office:value-type="string" calcext:value-type="string">
            <text:p>12/27/202291336596111</text:p>
          </table:table-cell>
          <table:table-cell table:formula="of:=LEFT([.A6];SEARCH(&quot;/&quot;;[.A6];4)+4)" office:value-type="string" office:string-value="12/27/2022" calcext:value-type="string">
            <text:p>12/27/2022</text:p>
          </table:table-cell>
          <table:table-cell table:style-name="ce2" table:formula="of:=RIGHT([.A6];LEN([.A6])-LEN([.B6]))" office:value-type="string" office:string-value="91336596111" calcext:value-type="string">
            <text:p>91336596111</text:p>
          </table:table-cell>
        </table:table-row>
        <table:table-row table:style-name="ro1">
          <table:table-cell office:value-type="string" calcext:value-type="string">
            <text:p>12/23/202215213238628</text:p>
          </table:table-cell>
          <table:table-cell table:formula="of:=LEFT([.A7];SEARCH(&quot;/&quot;;[.A7];4)+4)" office:value-type="string" office:string-value="12/23/2022" calcext:value-type="string">
            <text:p>12/23/2022</text:p>
          </table:table-cell>
          <table:table-cell table:style-name="ce2" table:formula="of:=RIGHT([.A7];LEN([.A7])-LEN([.B7]))" office:value-type="string" office:string-value="15213238628" calcext:value-type="string">
            <text:p>15213238628</text:p>
          </table:table-cell>
        </table:table-row>
        <table:table-row table:style-name="ro1">
          <table:table-cell office:value-type="string" calcext:value-type="string">
            <text:p>12/20/20223433365217</text:p>
          </table:table-cell>
          <table:table-cell table:formula="of:=LEFT([.A8];SEARCH(&quot;/&quot;;[.A8];4)+4)" office:value-type="string" office:string-value="12/20/2022" calcext:value-type="string">
            <text:p>12/20/2022</text:p>
          </table:table-cell>
          <table:table-cell table:style-name="ce2" table:formula="of:=RIGHT([.A8];LEN([.A8])-LEN([.B8]))" office:value-type="string" office:string-value="3433365217" calcext:value-type="string">
            <text:p>3433365217</text:p>
          </table:table-cell>
        </table:table-row>
        <table:table-row table:style-name="ro1">
          <table:table-cell office:value-type="string" calcext:value-type="string">
            <text:p>12/16/202283540535611</text:p>
          </table:table-cell>
          <table:table-cell table:formula="of:=LEFT([.A9];SEARCH(&quot;/&quot;;[.A9];4)+4)" office:value-type="string" office:string-value="12/16/2022" calcext:value-type="string">
            <text:p>12/16/2022</text:p>
          </table:table-cell>
          <table:table-cell table:style-name="ce2" table:formula="of:=RIGHT([.A9];LEN([.A9])-LEN([.B9]))" office:value-type="string" office:string-value="83540535611" calcext:value-type="string">
            <text:p>83540535611</text:p>
          </table:table-cell>
        </table:table-row>
        <table:table-row table:style-name="ro1">
          <table:table-cell office:value-type="string" calcext:value-type="string">
            <text:p>12/13/202214224858686</text:p>
          </table:table-cell>
          <table:table-cell table:formula="of:=LEFT([.A10];SEARCH(&quot;/&quot;;[.A10];4)+4)" office:value-type="string" office:string-value="12/13/2022" calcext:value-type="string">
            <text:p>12/13/2022</text:p>
          </table:table-cell>
          <table:table-cell table:style-name="ce2" table:formula="of:=RIGHT([.A10];LEN([.A10])-LEN([.B10]))" office:value-type="string" office:string-value="14224858686" calcext:value-type="string">
            <text:p>14224858686</text:p>
          </table:table-cell>
        </table:table-row>
        <table:table-row table:style-name="ro1">
          <table:table-cell office:value-type="string" calcext:value-type="string">
            <text:p>12/9/202281953616919</text:p>
          </table:table-cell>
          <table:table-cell table:formula="of:=LEFT([.A11];SEARCH(&quot;/&quot;;[.A11];4)+4)" office:value-type="string" office:string-value="12/9/2022" calcext:value-type="string">
            <text:p>12/9/2022</text:p>
          </table:table-cell>
          <table:table-cell table:style-name="ce2" table:formula="of:=RIGHT([.A11];LEN([.A11])-LEN([.B11]))" office:value-type="string" office:string-value="81953616919" calcext:value-type="string">
            <text:p>81953616919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20:30:27.3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01:18:06.944235682</meta:creation-date>
    <dc:date>2024-06-26T20:39:37.407000000</dc:date>
    <meta:editing-duration>PT12M57S</meta:editing-duration>
    <meta:editing-cycles>3</meta:editing-cycles>
    <meta:generator>LibreOffice/24.2.4.2$Windows_X86_64 LibreOffice_project/51a6219feb6075d9a4c46691dcfe0cd9c4fff3c2</meta:generator>
    <dc:creator>Gilberto Schiavinatto</dc:creator>
    <meta:document-statistic meta:table-count="1" meta:cell-count="33" meta:object-count="0"/>
  </office:meta>
</office:document-meta>
</file>