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pt" fo:country="BR" officeooo:rsid="00056df4" officeooo:paragraph-rsid="001a7c30"/>
    </style:style>
    <style:style style:name="P2" style:family="paragraph" style:parent-style-name="Standard">
      <style:paragraph-properties fo:break-before="page"/>
      <style:text-properties fo:language="pt" fo:country="BR" officeooo:rsid="00056df4" officeooo:paragraph-rsid="001a7c30"/>
    </style:style>
    <style:style style:name="P3" style:family="paragraph" style:parent-style-name="Standard">
      <style:text-properties fo:language="pt" fo:country="BR" officeooo:rsid="0007122f" officeooo:paragraph-rsid="001a7c30"/>
    </style:style>
    <style:style style:name="P4" style:family="paragraph" style:parent-style-name="Standard">
      <style:text-properties fo:language="pt" fo:country="BR"/>
    </style:style>
    <style:style style:name="P5" style:family="paragraph" style:parent-style-name="Standard">
      <style:text-properties fo:language="pt" fo:country="BR" officeooo:paragraph-rsid="001a7c30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officeooo:rsid="001db3ba"/>
    </style:style>
    <style:style style:name="T2" style:family="text">
      <style:text-properties officeooo:rsid="00056df4"/>
    </style:style>
    <style:style style:name="T3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CASA</text:p>
      <text:p text:style-name="P1"/>
      <text:p text:style-name="P1"/>
      <text:p text:style-name="P1"/>
      <text:p text:style-name="P1">É um chalé com alpendre,</text:p>
      <text:p text:style-name="P1">forrado de hera.</text:p>
      <text:p text:style-name="P1">Na sala,</text:p>
      <text:p text:style-name="P1">tem uma gravura de Natal com neve.</text:p>
      <text:p text:style-name="P1">Não tem lugar pra esta casa em ruas que se conhecem.</text:p>
      <text:p text:style-name="P1">Mas afirmo que tem janelas,</text:p>
      <text:p text:style-name="P1">claridade de lâmpada atravessando o vidro,</text:p>
      <text:p text:style-name="P4">um noivo que ronda a casa</text:p>
      <text:p text:style-name="P4">:---: esta que parece sombria —</text:p>
      <text:p text:style-name="P5"><text:span text:style-name="T1">e</text:span><text:span text:style-name="T2"> uma noiva lá dentro que sou eu.</text:span></text:p>
      <text:p text:style-name="P1">É uma casa de esquina, indestrutível.</text:p>
      <text:p text:style-name="P1">Moro nela quando lembro,</text:p>
      <text:p text:style-name="P1">quando quero acendo o fogo,</text:p>
      <text:p text:style-name="P3">as torneiras jorram,</text:p>
      <text:p text:style-name="P3">eu fico esperando o noivo, na minha casa aquecida.</text:p>
      <text:p text:style-name="P3">Não fica em bairro esta casa</text:p>
      <text:p text:style-name="P3">infensa à demolição.</text:p>
      <text:p text:style-name="P3">Fica num modo tristonho de certos entardeceres,</text:p>
      <text:p text:style-name="P3">quando o que um corpo deseja é outro corpo pra escavar.</text:p>
      <text:p text:style-name="P3">Uma idéia de exílio e túnel.</text:p>
      <text:p text:style-name="P3"/>
      <text:p text:style-name="P6">– Adélia Prado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io</meta:initial-creator>
    <meta:creation-date>2023-06-29T13:53:20.498996971</meta:creation-date>
    <dc:date>2023-06-29T14:16:07.071440193</dc:date>
    <dc:creator>Caio</dc:creator>
    <meta:editing-duration>PT21M6S</meta:editing-duration>
    <meta:editing-cycles>3</meta:editing-cycles>
    <meta:generator>LibreOffice/7.4.7.2$Linux_X86_64 LibreOffice_project/723314e595e8007d3cf785c16538505a1c878ca5</meta:generator>
    <meta:document-statistic meta:table-count="0" meta:image-count="0" meta:object-count="0" meta:page-count="1" meta:paragraph-count="22" meta:word-count="123" meta:character-count="648" meta:non-whitespace-character-count="546"/>
  </office:meta>
</office:document-meta>
</file>