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08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a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a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2]=[.$H$1])" style:apply-style-name="Good4" style:base-cell-address="Feuille1.C2"/>
    </style:style>
    <style:style style:name="ce18" style:family="table-cell" style:parent-style-name="Default" style:data-style-name="N36">
      <style:table-cell-properties style:rotation-align="none"/>
    </style:style>
    <style:style style:name="ce19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a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62a2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cell-protect="protected formula-hidden" style:print-content="true" style:rotation-align="none"/>
    </style:style>
    <style:style style:name="ce24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style:rotation-align="none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262a28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3f4141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262a28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number-columns-repeated="3" table:default-cell-style-name="Default"/>
        <table:table-column table:style-name="co6" table:default-cell-style-name="ce3"/>
        <table:table-column table:style-name="co7" table:default-cell-style-name="ce26"/>
        <table:table-column table:style-name="co8" table:default-cell-style-name="ce26"/>
        <table:table-column table:style-name="co5" table:number-columns-repeated="1010" table:default-cell-style-name="Default"/>
        <table:table-column table:style-name="co9" table:number-columns-repeated="4" table:default-cell-style-name="ce3"/>
        <table:table-row table:style-name="ro1">
          <table:table-cell table:style-name="ce1" office:value-type="string" calcext:value-type="string">
            <text:p>JJ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12" office:value-type="string" calcext:value-type="string">
            <text:p>Naissance</text:p>
          </table:table-cell>
          <table:table-cell table:style-name="ce19" office:value-type="string" calcext:value-type="string">
            <text:p>Age</text:p>
          </table:table-cell>
          <table:table-cell table:style-name="ce21" office:value-type="string" calcext:value-type="string">
            <text:p>Décès</text:p>
          </table:table-cell>
          <table:table-cell table:style-name="ce23" office:value-type="date" office:date-value="2021-01-09" calcext:value-type="date">
            <text:p>09/01/2021</text:p>
          </table:table-cell>
          <table:table-cell table:style-name="ce25" table:formula="of:=IF([.G1]&lt;&gt;&quot;&quot;;TEXT(MONTH([.$G1]);&quot;00&quot;)&amp;&quot;-&quot;&amp;TEXT(DAY([.$G1]);&quot;00&quot;);&quot;&quot;)" office:value-type="string" office:string-value="01-09" calcext:value-type="string">
            <text:p>01-09</text:p>
          </table:table-cell>
          <table:table-cell table:style-name="ce23" table:formula="of:=TODAY()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2">
          <table:table-cell table:style-name="ce2" table:formula="of:=TEXT(MONTH([.D2]);&quot;00&quot;)&amp;&quot;-&quot;&amp;TEXT(DAY([.D2]);&quot;00&quot;)" office:value-type="string" office:string-value="01-01" calcext:value-type="string">
            <text:p>01-01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Gustave</text:p>
          </table:table-cell>
          <table:table-cell table:style-name="ce13" office:value-type="date" office:date-value="2019-01-01" calcext:value-type="date">
            <text:p>01/01/2019</text:p>
          </table:table-cell>
          <table:table-cell table:style-name="ce20" table:formula="of:=IF([.F2]&gt;[.D2];[.F2]-[.D2];TODAY()-[.D2])" office:value-type="date" office:date-value="1902-01-26" calcext:value-type="date">
            <text:p>02</text:p>
          </table:table-cell>
          <table:table-cell table:style-name="ce22"/>
          <table:table-cell table:style-name="ce24"/>
          <table:table-cell table:style-name="ce25"/>
          <table:table-cell table:number-columns-repeated="1016"/>
        </table:table-row>
        <table:table-row table:style-name="ro2">
          <table:table-cell table:style-name="ce2" table:formula="of:=TEXT(MONTH([.D3]);&quot;00&quot;)&amp;&quot;-&quot;&amp;TEXT(DAY([.D3]);&quot;00&quot;)" office:value-type="string" office:string-value="01-09" calcext:value-type="string">
            <text:p>01-09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Gaspard</text:p>
          </table:table-cell>
          <table:table-cell table:style-name="ce13" office:value-type="date" office:date-value="2013-01-09" calcext:value-type="date">
            <text:p>09/01/2013</text:p>
          </table:table-cell>
          <table:table-cell table:style-name="ce20" table:formula="of:=IF([.F3]&gt;[.D3];[.F3]-[.D3];TODAY()-[.D3])" office:value-type="date" office:date-value="1908-01-18" calcext:value-type="date">
            <text:p>08</text:p>
          </table:table-cell>
          <table:table-cell table:style-name="ce22"/>
          <table:table-cell table:style-name="ce24"/>
          <table:table-cell table:style-name="ce25"/>
          <table:table-cell table:style-name="ce55" table:number-matrix-columns-spanned="1" table:number-matrix-rows-spanned="1" table:formula="of:=IF([.$H$1]=&quot;&quot;;&quot;&quot;;IFERROR(VLOOKUP([.$H$1];[.$A$2:.$D$83];3;0);&quot;&quot;))" office:value-type="string" office:string-value="Gaspard" calcext:value-type="string">
            <text:p>Gaspard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2" table:formula="of:=TEXT(MONTH([.D4]);&quot;00&quot;)&amp;&quot;-&quot;&amp;TEXT(DAY([.D4]);&quot;00&quot;)" office:value-type="string" office:string-value="01-09" calcext:value-type="string">
            <text:p>01-09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Lucien</text:p>
          </table:table-cell>
          <table:table-cell table:style-name="ce13" office:value-type="date" office:date-value="2013-01-09" calcext:value-type="date">
            <text:p>09/01/2013</text:p>
          </table:table-cell>
          <table:table-cell table:style-name="ce20" table:formula="of:=IF([.F4]&gt;[.D4];[.F4]-[.D4];TODAY()-[.D4])" office:value-type="date" office:date-value="1908-01-18" calcext:value-type="date">
            <text:p>08</text:p>
          </table:table-cell>
          <table:table-cell table:style-name="ce22"/>
          <table:table-cell table:style-name="ce25" table:number-columns-repeated="2"/>
          <table:table-cell table:style-name="ce56"/>
          <table:table-cell table:number-columns-repeated="1015"/>
        </table:table-row>
        <table:table-row table:style-name="ro2">
          <table:table-cell table:style-name="ce2" table:formula="of:=TEXT(MONTH([.D5]);&quot;00&quot;)&amp;&quot;-&quot;&amp;TEXT(DAY([.D5]);&quot;00&quot;)" office:value-type="string" office:string-value="01-11" calcext:value-type="string">
            <text:p>01-11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Bertrand</text:p>
          </table:table-cell>
          <table:table-cell table:style-name="ce13" office:value-type="date" office:date-value="1973-01-11" calcext:value-type="date">
            <text:p>11/01/1973</text:p>
          </table:table-cell>
          <table:table-cell table:style-name="ce20" table:formula="of:=IF([.F5]&gt;[.D5];[.F5]-[.D5];TODAY()-[.D5])" office:value-type="date" office:date-value="1948-01-16" calcext:value-type="date">
            <text:p>48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5"/>
        </table:table-row>
        <table:table-row table:style-name="ro2">
          <table:table-cell table:style-name="ce2" table:formula="of:=TEXT(MONTH([.D6]);&quot;00&quot;)&amp;&quot;-&quot;&amp;TEXT(DAY([.D6]);&quot;00&quot;)" office:value-type="string" office:string-value="01-26" calcext:value-type="string">
            <text:p>01-26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Jean-Christophe</text:p>
          </table:table-cell>
          <table:table-cell table:style-name="ce13" office:value-type="date" office:date-value="1977-01-26" calcext:value-type="date">
            <text:p>26/01/1977</text:p>
          </table:table-cell>
          <table:table-cell table:style-name="ce20" table:formula="of:=IF([.F6]&gt;[.D6];[.F6]-[.D6];TODAY()-[.D6])" office:value-type="date" office:date-value="1944-01-01" calcext:value-type="date">
            <text:p>44</text:p>
          </table:table-cell>
          <table:table-cell table:style-name="ce22"/>
          <table:table-cell table:style-name="ce25"/>
          <table:table-cell table:style-name="ce25" table:formula="of:=IF([.G6]&lt;&gt;&quot;&quot;;TEXT(MONTH([.$G6]);&quot;00&quot;)&amp;&quot;-&quot;&amp;TEXT(DAY([.$G6]);&quot;00&quot;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TEXT(MONTH([.D7]);&quot;00&quot;)&amp;&quot;-&quot;&amp;TEXT(DAY([.D7]);&quot;00&quot;)" office:value-type="string" office:string-value="01-28" calcext:value-type="string">
            <text:p>01-28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Marie-Pascale</text:p>
          </table:table-cell>
          <table:table-cell table:style-name="ce13" office:value-type="date" office:date-value="1953-01-28" calcext:value-type="date">
            <text:p>28/01/1953</text:p>
          </table:table-cell>
          <table:table-cell table:style-name="ce20" table:formula="of:=IF([.F7]&gt;[.D7];[.F7]-[.D7];TODAY()-[.D7])" office:value-type="date" office:date-value="1967-12-30" calcext:value-type="date">
            <text:p>67</text:p>
          </table:table-cell>
          <table:table-cell table:style-name="ce22"/>
          <table:table-cell table:style-name="ce25"/>
          <table:table-cell table:style-name="ce25" table:formula="of:=IF([.G7]&lt;&gt;&quot;&quot;;TEXT(MONTH([.$G7]);&quot;00&quot;)&amp;&quot;-&quot;&amp;TEXT(DAY([.$G7]);&quot;00&quot;);&quot;&quot;)">
            <text:p/>
          </table:table-cell>
          <table:table-cell table:number-columns-repeated="1016"/>
        </table:table-row>
        <table:table-row table:style-name="ro2">
          <table:table-cell table:style-name="ce2" table:formula="of:=TEXT(MONTH([.D8]);&quot;00&quot;)&amp;&quot;-&quot;&amp;TEXT(DAY([.D8]);&quot;00&quot;)" office:value-type="string" office:string-value="01-30" calcext:value-type="string">
            <text:p>01-30</text:p>
          </table:table-cell>
          <table:table-cell table:style-name="ce5" office:value-type="string" calcext:value-type="string">
            <text:p>Fadeur</text:p>
          </table:table-cell>
          <table:table-cell table:style-name="ce9" office:value-type="string" calcext:value-type="string">
            <text:p>Marie</text:p>
          </table:table-cell>
          <table:table-cell table:style-name="ce13" office:value-type="date" office:date-value="1982-01-30" calcext:value-type="date">
            <text:p>30/01/1982</text:p>
          </table:table-cell>
          <table:table-cell table:style-name="ce20" table:formula="of:=IF([.F8]&gt;[.D8];[.F8]-[.D8];TODAY()-[.D8])" office:value-type="date" office:date-value="1938-12-28" calcext:value-type="date">
            <text:p>38</text:p>
          </table:table-cell>
          <table:table-cell table:style-name="ce22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2" table:formula="of:=TEXT(MONTH([.D9]);&quot;00&quot;)&amp;&quot;-&quot;&amp;TEXT(DAY([.D9]);&quot;00&quot;)" office:value-type="string" office:string-value="02-14" calcext:value-type="string">
            <text:p>02-14</text:p>
          </table:table-cell>
          <table:table-cell table:style-name="ce5" office:value-type="string" calcext:value-type="string">
            <text:p>Dumond</text:p>
          </table:table-cell>
          <table:table-cell table:style-name="ce9" office:value-type="string" calcext:value-type="string">
            <text:p>Philippe</text:p>
          </table:table-cell>
          <table:table-cell table:style-name="ce13" office:value-type="date" office:date-value="1973-02-14" calcext:value-type="date">
            <text:p>14/02/1973</text:p>
          </table:table-cell>
          <table:table-cell table:style-name="ce20" table:formula="of:=IF([.F9]&gt;[.D9];[.F9]-[.D9];TODAY()-[.D9])" office:value-type="date" office:date-value="1947-12-13" calcext:value-type="date">
            <text:p>47</text:p>
          </table:table-cell>
          <table:table-cell table:style-name="ce22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table:formula="of:=TEXT(MONTH([.D10]);&quot;00&quot;)&amp;&quot;-&quot;&amp;TEXT(DAY([.D10]);&quot;00&quot;)" office:value-type="string" office:string-value="02-28" calcext:value-type="string">
            <text:p>02-28</text:p>
          </table:table-cell>
          <table:table-cell table:style-name="ce6" office:value-type="string" calcext:value-type="string">
            <text:p>Dujardin</text:p>
          </table:table-cell>
          <table:table-cell table:style-name="ce8" office:value-type="string" calcext:value-type="string">
            <text:p>Sophie</text:p>
          </table:table-cell>
          <table:table-cell table:style-name="ce13" office:value-type="date" office:date-value="1982-02-28" calcext:value-type="date">
            <text:p>28/02/1982</text:p>
          </table:table-cell>
          <table:table-cell table:style-name="ce20" table:formula="of:=IF([.F10]&gt;[.D10];[.F10]-[.D10];TODAY()-[.D10])" office:value-type="date" office:date-value="1938-11-29" calcext:value-type="date">
            <text:p>38</text:p>
          </table:table-cell>
          <table:table-cell table:style-name="ce22"/>
          <table:table-cell table:style-name="ce25"/>
          <table:table-cell/>
          <table:table-cell table:style-name="ce3"/>
          <table:table-cell table:number-columns-repeated="1015"/>
        </table:table-row>
        <table:table-row table:style-name="ro2">
          <table:table-cell table:style-name="ce2" table:formula="of:=TEXT(MONTH([.D11]);&quot;00&quot;)&amp;&quot;-&quot;&amp;TEXT(DAY([.D11]);&quot;00&quot;)" office:value-type="string" office:string-value="03-02" calcext:value-type="string">
            <text:p>03-02</text:p>
          </table:table-cell>
          <table:table-cell table:style-name="ce6" office:value-type="string" calcext:value-type="string">
            <text:p>Poncelet</text:p>
          </table:table-cell>
          <table:table-cell table:style-name="ce8" office:value-type="string" calcext:value-type="string">
            <text:p>Alizé</text:p>
          </table:table-cell>
          <table:table-cell table:style-name="ce13" office:value-type="date" office:date-value="1987-03-02" calcext:value-type="date">
            <text:p>02/03/1987</text:p>
          </table:table-cell>
          <table:table-cell table:style-name="ce20" table:formula="of:=IF([.F11]&gt;[.D11];[.F11]-[.D11];TODAY()-[.D11])" office:value-type="date" office:date-value="1933-11-27" calcext:value-type="date">
            <text:p>33</text:p>
          </table:table-cell>
          <table:table-cell table:style-name="ce22"/>
          <table:table-cell table:style-name="ce25"/>
          <table:table-cell/>
          <table:table-cell table:style-name="ce3"/>
          <table:table-cell table:number-columns-repeated="1015"/>
        </table:table-row>
        <table:table-row table:style-name="ro2">
          <table:table-cell table:style-name="ce2" table:formula="of:=TEXT(MONTH([.D12]);&quot;00&quot;)&amp;&quot;-&quot;&amp;TEXT(DAY([.D12]);&quot;00&quot;)" office:value-type="string" office:string-value="03-03" calcext:value-type="string">
            <text:p>03-03</text:p>
          </table:table-cell>
          <table:table-cell table:style-name="ce6" office:value-type="string" calcext:value-type="string">
            <text:p>Deleu</text:p>
          </table:table-cell>
          <table:table-cell table:style-name="ce8" office:value-type="string" calcext:value-type="string">
            <text:p>Arthur</text:p>
          </table:table-cell>
          <table:table-cell table:style-name="ce14" office:value-type="date" office:date-value="2016-03-03" calcext:value-type="date">
            <text:p>03/03/2016</text:p>
          </table:table-cell>
          <table:table-cell table:style-name="ce20" table:formula="of:=IF([.F12]&gt;[.D12];[.F12]-[.D12];TODAY()-[.D12])" office:value-type="date" office:date-value="1904-11-25" calcext:value-type="date">
            <text:p>04</text:p>
          </table:table-cell>
          <table:table-cell table:style-name="ce22"/>
          <table:table-cell table:style-name="ce25"/>
          <table:table-cell/>
          <table:table-cell table:style-name="ce3"/>
          <table:table-cell table:number-columns-repeated="1015"/>
        </table:table-row>
        <table:table-row table:style-name="ro2">
          <table:table-cell table:style-name="ce2" table:formula="of:=TEXT(MONTH([.D13]);&quot;00&quot;)&amp;&quot;-&quot;&amp;TEXT(DAY([.D13]);&quot;00&quot;)" office:value-type="string" office:string-value="03-06" calcext:value-type="string">
            <text:p>03-06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Dominique</text:p>
          </table:table-cell>
          <table:table-cell table:style-name="ce13" office:value-type="date" office:date-value="1954-03-06" calcext:value-type="date">
            <text:p>06/03/1954</text:p>
          </table:table-cell>
          <table:table-cell table:style-name="ce20" table:formula="of:=IF([.F13]&gt;[.D13];[.F13]-[.D13];TODAY()-[.D13])" office:value-type="date" office:date-value="1966-11-23" calcext:value-type="date">
            <text:p>66</text:p>
          </table:table-cell>
          <table:table-cell table:style-name="ce22"/>
          <table:table-cell table:style-name="ce25"/>
          <table:table-cell/>
          <table:table-cell table:style-name="ce3"/>
          <table:table-cell table:number-columns-repeated="1015"/>
        </table:table-row>
        <table:table-row table:style-name="ro2">
          <table:table-cell table:style-name="ce2" table:formula="of:=TEXT(MONTH([.D14]);&quot;00&quot;)&amp;&quot;-&quot;&amp;TEXT(DAY([.D14]);&quot;00&quot;)" office:value-type="string" office:string-value="03-07" calcext:value-type="string">
            <text:p>03-07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David</text:p>
          </table:table-cell>
          <table:table-cell table:style-name="ce14" office:value-type="date" office:date-value="1971-03-07" calcext:value-type="date">
            <text:p>07/03/1971</text:p>
          </table:table-cell>
          <table:table-cell table:style-name="ce20" table:formula="of:=IF([.F14]&gt;[.D14];[.F14]-[.D14];TODAY()-[.D14])" office:value-type="date" office:date-value="1949-11-22" calcext:value-type="date">
            <text:p>4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15]);&quot;00&quot;)&amp;&quot;-&quot;&amp;TEXT(DAY([.D15]);&quot;00&quot;)" office:value-type="string" office:string-value="03-12" calcext:value-type="string">
            <text:p>03-12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<text:span text:style-name="T1">Caro</text:span><text:span text:style-name="T2">l</text:span><text:span text:style-name="T3">ine</text:span></text:p>
          </table:table-cell>
          <table:table-cell table:style-name="ce15" office:value-type="date" office:date-value="1981-03-12" calcext:value-type="date">
            <text:p>12/03/1981</text:p>
          </table:table-cell>
          <table:table-cell table:style-name="ce20" table:formula="of:=IF([.F15]&gt;[.D15];[.F15]-[.D15];TODAY()-[.D15])" office:value-type="date" office:date-value="1939-11-17" calcext:value-type="date">
            <text:p>3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16]);&quot;00&quot;)&amp;&quot;-&quot;&amp;TEXT(DAY([.D16]);&quot;00&quot;)" office:value-type="string" office:string-value="03-13" calcext:value-type="string">
            <text:p>03-13</text:p>
          </table:table-cell>
          <table:table-cell table:style-name="ce5" office:value-type="string" calcext:value-type="string">
            <text:p>Vandevelde <text:s/></text:p>
          </table:table-cell>
          <table:table-cell table:style-name="ce9" office:value-type="string" calcext:value-type="string">
            <text:p>Pierre</text:p>
          </table:table-cell>
          <table:table-cell table:style-name="ce13" office:value-type="date" office:date-value="1915-03-13" calcext:value-type="date">
            <text:p>13/03/1915</text:p>
          </table:table-cell>
          <table:table-cell table:style-name="ce20" table:formula="of:=IF([.F16]&gt;[.D16];[.F16]-[.D16];TODAY()-[.D16])" office:value-type="date" office:date-value="1990-11-29" calcext:value-type="date">
            <text:p>90</text:p>
          </table:table-cell>
          <table:table-cell table:style-name="ce22" office:value-type="date" office:date-value="2006-02-09" calcext:value-type="date">
            <text:p>9 février 2006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17]);&quot;00&quot;)&amp;&quot;-&quot;&amp;TEXT(DAY([.D17]);&quot;00&quot;)" office:value-type="string" office:string-value="03-14" calcext:value-type="string">
            <text:p>03-14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Antoine</text:p>
          </table:table-cell>
          <table:table-cell table:style-name="ce13" office:value-type="date" office:date-value="2010-03-14" calcext:value-type="date">
            <text:p>14/03/2010</text:p>
          </table:table-cell>
          <table:table-cell table:style-name="ce20" table:formula="of:=IF([.F17]&gt;[.D17];[.F17]-[.D17];TODAY()-[.D17])" office:value-type="date" office:date-value="1910-11-15" calcext:value-type="date">
            <text:p>1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18]);&quot;00&quot;)&amp;&quot;-&quot;&amp;TEXT(DAY([.D18]);&quot;00&quot;)" office:value-type="string" office:string-value="03-22" calcext:value-type="string">
            <text:p>03-22</text:p>
          </table:table-cell>
          <table:table-cell table:style-name="ce6" office:value-type="string" calcext:value-type="string">
            <text:p>Matthys</text:p>
          </table:table-cell>
          <table:table-cell table:style-name="ce8" office:value-type="string" calcext:value-type="string">
            <text:p>Guillaume</text:p>
          </table:table-cell>
          <table:table-cell table:style-name="ce14" office:value-type="date" office:date-value="1986-03-22" calcext:value-type="date">
            <text:p>22/03/1986</text:p>
          </table:table-cell>
          <table:table-cell table:style-name="ce20" table:formula="of:=IF([.F18]&gt;[.D18];[.F18]-[.D18];TODAY()-[.D18])" office:value-type="date" office:date-value="1934-11-07" calcext:value-type="date">
            <text:p>34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19]);&quot;00&quot;)&amp;&quot;-&quot;&amp;TEXT(DAY([.D19]);&quot;00&quot;)" office:value-type="string" office:string-value="03-26" calcext:value-type="string">
            <text:p>03-26</text:p>
          </table:table-cell>
          <table:table-cell table:style-name="ce6" office:value-type="string" calcext:value-type="string">
            <text:p>Matthys</text:p>
          </table:table-cell>
          <table:table-cell table:style-name="ce8" office:value-type="string" calcext:value-type="string">
            <text:p>Anna</text:p>
          </table:table-cell>
          <table:table-cell table:style-name="ce14" office:value-type="date" office:date-value="2014-03-26" calcext:value-type="date">
            <text:p>26/03/2014</text:p>
          </table:table-cell>
          <table:table-cell table:style-name="ce20" table:formula="of:=IF([.F19]&gt;[.D19];[.F19]-[.D19];TODAY()-[.D19])" office:value-type="date" office:date-value="1906-11-03" calcext:value-type="date">
            <text:p>0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0]);&quot;00&quot;)&amp;&quot;-&quot;&amp;TEXT(DAY([.D20]);&quot;00&quot;)" office:value-type="string" office:string-value="03-27" calcext:value-type="string">
            <text:p>03-27</text:p>
          </table:table-cell>
          <table:table-cell table:style-name="ce6" office:value-type="string" calcext:value-type="string">
            <text:p>Matthys</text:p>
          </table:table-cell>
          <table:table-cell table:style-name="ce8" office:value-type="string" calcext:value-type="string">
            <text:p>Jean-Louis</text:p>
          </table:table-cell>
          <table:table-cell table:style-name="ce14" office:value-type="date" office:date-value="1960-03-27" calcext:value-type="date">
            <text:p>27/03/1960</text:p>
          </table:table-cell>
          <table:table-cell table:style-name="ce20" table:formula="of:=IF([.F20]&gt;[.D20];[.F20]-[.D20];TODAY()-[.D20])" office:value-type="date" office:date-value="1960-11-01" calcext:value-type="date">
            <text:p>6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1]);&quot;00&quot;)&amp;&quot;-&quot;&amp;TEXT(DAY([.D21]);&quot;00&quot;)" office:value-type="string" office:string-value="04-02" calcext:value-type="string">
            <text:p>04-02</text:p>
          </table:table-cell>
          <table:table-cell table:style-name="ce5" office:value-type="string" calcext:value-type="string">
            <text:p>Warrot</text:p>
          </table:table-cell>
          <table:table-cell table:style-name="ce9" office:value-type="string" calcext:value-type="string">
            <text:p>Angèle</text:p>
          </table:table-cell>
          <table:table-cell table:style-name="ce13" office:value-type="date" office:date-value="2002-04-02" calcext:value-type="date">
            <text:p>02/04/2002</text:p>
          </table:table-cell>
          <table:table-cell table:style-name="ce20" table:formula="of:=IF([.F21]&gt;[.D21];[.F21]-[.D21];TODAY()-[.D21])" office:value-type="date" office:date-value="1918-10-27" calcext:value-type="date">
            <text:p>18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2]);&quot;00&quot;)&amp;&quot;-&quot;&amp;TEXT(DAY([.D22]);&quot;00&quot;)" office:value-type="string" office:string-value="04-06" calcext:value-type="string">
            <text:p>04-06</text:p>
          </table:table-cell>
          <table:table-cell table:style-name="ce7" office:value-type="string" calcext:value-type="string">
            <text:p>Vandevelde</text:p>
          </table:table-cell>
          <table:table-cell table:style-name="ce10" office:value-type="string" calcext:value-type="string">
            <text:p>Pierre-Marie</text:p>
          </table:table-cell>
          <table:table-cell table:style-name="ce13" office:value-type="date" office:date-value="1949-04-06" calcext:value-type="date">
            <text:p>06/04/1949</text:p>
          </table:table-cell>
          <table:table-cell table:style-name="ce20" table:formula="of:=IF([.F22]&gt;[.D22];[.F22]-[.D22];TODAY()-[.D22])" office:value-type="date" office:date-value="1971-10-23" calcext:value-type="date">
            <text:p>7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3]);&quot;00&quot;)&amp;&quot;-&quot;&amp;TEXT(DAY([.D23]);&quot;00&quot;)" office:value-type="string" office:string-value="04-08" calcext:value-type="string">
            <text:p>04-08</text:p>
          </table:table-cell>
          <table:table-cell table:style-name="ce5" office:value-type="string" calcext:value-type="string">
            <text:p>Tryhoen</text:p>
          </table:table-cell>
          <table:table-cell table:style-name="ce9" office:value-type="string" calcext:value-type="string">
            <text:p>Maxime</text:p>
          </table:table-cell>
          <table:table-cell table:style-name="ce13" office:value-type="date" office:date-value="1981-04-08" calcext:value-type="date">
            <text:p>08/04/1981</text:p>
          </table:table-cell>
          <table:table-cell table:style-name="ce20" table:formula="of:=IF([.F23]&gt;[.D23];[.F23]-[.D23];TODAY()-[.D23])" office:value-type="date" office:date-value="1939-10-21" calcext:value-type="date">
            <text:p>3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4]);&quot;00&quot;)&amp;&quot;-&quot;&amp;TEXT(DAY([.D24]);&quot;00&quot;)" office:value-type="string" office:string-value="04-12" calcext:value-type="string">
            <text:p>04-12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Charlotte</text:p>
          </table:table-cell>
          <table:table-cell table:style-name="ce13" office:value-type="date" office:date-value="1980-04-12" calcext:value-type="date">
            <text:p>12/04/1980</text:p>
          </table:table-cell>
          <table:table-cell table:style-name="ce20" table:formula="of:=IF([.F24]&gt;[.D24];[.F24]-[.D24];TODAY()-[.D24])" office:value-type="date" office:date-value="1940-10-16" calcext:value-type="date">
            <text:p>4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5]);&quot;00&quot;)&amp;&quot;-&quot;&amp;TEXT(DAY([.D25]);&quot;00&quot;)" office:value-type="string" office:string-value="04-15" calcext:value-type="string">
            <text:p>04-15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Juliette</text:p>
          </table:table-cell>
          <table:table-cell table:style-name="ce13" office:value-type="date" office:date-value="2015-04-15" calcext:value-type="date">
            <text:p>15/04/2015</text:p>
          </table:table-cell>
          <table:table-cell table:style-name="ce20" table:formula="of:=IF([.F25]&gt;[.D25];[.F25]-[.D25];TODAY()-[.D25])" office:value-type="date" office:date-value="1905-10-14" calcext:value-type="date">
            <text:p>0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6]);&quot;00&quot;)&amp;&quot;-&quot;&amp;TEXT(DAY([.D26]);&quot;00&quot;)" office:value-type="string" office:string-value="05-01" calcext:value-type="string">
            <text:p>05-01</text:p>
          </table:table-cell>
          <table:table-cell table:style-name="ce5" office:value-type="string" calcext:value-type="string">
            <text:p>Vandevelde</text:p>
          </table:table-cell>
          <table:table-cell table:style-name="ce11" office:value-type="string" calcext:value-type="string">
            <text:p>Alexandre</text:p>
          </table:table-cell>
          <table:table-cell table:style-name="ce16" office:value-type="date" office:date-value="1993-05-01" calcext:value-type="date">
            <text:p>01/05/1993</text:p>
          </table:table-cell>
          <table:table-cell table:style-name="ce20" table:formula="of:=IF([.F26]&gt;[.D26];[.F26]-[.D26];TODAY()-[.D26])" office:value-type="date" office:date-value="1927-09-28" calcext:value-type="date">
            <text:p>2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7]);&quot;00&quot;)&amp;&quot;-&quot;&amp;TEXT(DAY([.D27]);&quot;00&quot;)" office:value-type="string" office:string-value="05-13" calcext:value-type="string">
            <text:p>05-13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Marie-Bernard</text:p>
          </table:table-cell>
          <table:table-cell table:style-name="ce14" office:value-type="date" office:date-value="1957-05-13" calcext:value-type="date">
            <text:p>13/05/1957</text:p>
          </table:table-cell>
          <table:table-cell table:style-name="ce20" table:formula="of:=IF([.F27]&gt;[.D27];[.F27]-[.D27];TODAY()-[.D27])" office:value-type="date" office:date-value="1963-09-16" calcext:value-type="date">
            <text:p>6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8]);&quot;00&quot;)&amp;&quot;-&quot;&amp;TEXT(DAY([.D28]);&quot;00&quot;)" office:value-type="string" office:string-value="05-15" calcext:value-type="string">
            <text:p>05-15</text:p>
          </table:table-cell>
          <table:table-cell table:style-name="ce5" office:value-type="string" calcext:value-type="string">
            <text:p>Warrot</text:p>
          </table:table-cell>
          <table:table-cell table:style-name="ce9" office:value-type="string" calcext:value-type="string">
            <text:p>Olivier</text:p>
          </table:table-cell>
          <table:table-cell table:style-name="ce13" office:value-type="date" office:date-value="1970-05-15" calcext:value-type="date">
            <text:p>15/05/1970</text:p>
          </table:table-cell>
          <table:table-cell table:style-name="ce20" table:formula="of:=IF([.F28]&gt;[.D28];[.F28]-[.D28];TODAY()-[.D28])" office:value-type="date" office:date-value="1950-09-14" calcext:value-type="date">
            <text:p>5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29]);&quot;00&quot;)&amp;&quot;-&quot;&amp;TEXT(DAY([.D29]);&quot;00&quot;)" office:value-type="string" office:string-value="05-16" calcext:value-type="string">
            <text:p>05-16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Amandine</text:p>
          </table:table-cell>
          <table:table-cell table:style-name="ce17" office:value-type="date" office:date-value="1989-05-16" calcext:value-type="date">
            <text:p>16/05/1989</text:p>
          </table:table-cell>
          <table:table-cell table:style-name="ce20" table:formula="of:=IF([.F29]&gt;[.D29];[.F29]-[.D29];TODAY()-[.D29])" office:value-type="date" office:date-value="1931-09-13" calcext:value-type="date">
            <text:p>3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0]);&quot;00&quot;)&amp;&quot;-&quot;&amp;TEXT(DAY([.D30]);&quot;00&quot;)" office:value-type="string" office:string-value="05-19" calcext:value-type="string">
            <text:p>05-19</text:p>
          </table:table-cell>
          <table:table-cell table:style-name="ce5" office:value-type="string" calcext:value-type="string">
            <text:p>Terrier</text:p>
          </table:table-cell>
          <table:table-cell table:style-name="ce8" office:value-type="string" calcext:value-type="string">
            <text:p>Elise</text:p>
          </table:table-cell>
          <table:table-cell table:style-name="ce13" office:value-type="date" office:date-value="2012-05-19" calcext:value-type="date">
            <text:p>19/05/2012</text:p>
          </table:table-cell>
          <table:table-cell table:style-name="ce20" table:formula="of:=IF([.F30]&gt;[.D30];[.F30]-[.D30];TODAY()-[.D30])" office:value-type="date" office:date-value="1908-09-09" calcext:value-type="date">
            <text:p>08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1]);&quot;00&quot;)&amp;&quot;-&quot;&amp;TEXT(DAY([.D31]);&quot;00&quot;)" office:value-type="string" office:string-value="05-24" calcext:value-type="string">
            <text:p>05-24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Edité</text:p>
          </table:table-cell>
          <table:table-cell table:style-name="ce13" office:value-type="date" office:date-value="1979-05-24" calcext:value-type="date">
            <text:p>24/05/1979</text:p>
          </table:table-cell>
          <table:table-cell table:style-name="ce20" table:formula="of:=IF([.F31]&gt;[.D31];[.F31]-[.D31];TODAY()-[.D31])" office:value-type="date" office:date-value="1941-09-05" calcext:value-type="date">
            <text:p>4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2]);&quot;00&quot;)&amp;&quot;-&quot;&amp;TEXT(DAY([.D32]);&quot;00&quot;)" office:value-type="string" office:string-value="05-25" calcext:value-type="string">
            <text:p>05-25</text:p>
          </table:table-cell>
          <table:table-cell table:style-name="ce5" office:value-type="string" calcext:value-type="string">
            <text:p>Tryhoen</text:p>
          </table:table-cell>
          <table:table-cell table:style-name="ce9" office:value-type="string" calcext:value-type="string">
            <text:p>Damien</text:p>
          </table:table-cell>
          <table:table-cell table:style-name="ce13" office:value-type="date" office:date-value="1953-05-25" calcext:value-type="date">
            <text:p>25/05/1953</text:p>
          </table:table-cell>
          <table:table-cell table:style-name="ce20" table:formula="of:=IF([.F32]&gt;[.D32];[.F32]-[.D32];TODAY()-[.D32])" office:value-type="date" office:date-value="1967-09-04" calcext:value-type="date">
            <text:p>6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3]);&quot;00&quot;)&amp;&quot;-&quot;&amp;TEXT(DAY([.D33]);&quot;00&quot;)" office:value-type="string" office:string-value="05-27" calcext:value-type="string">
            <text:p>05-27</text:p>
          </table:table-cell>
          <table:table-cell table:style-name="ce6" office:value-type="string" calcext:value-type="string">
            <text:p>Deleu</text:p>
          </table:table-cell>
          <table:table-cell table:style-name="ce8" office:value-type="string" calcext:value-type="string">
            <text:p>Ghislain</text:p>
          </table:table-cell>
          <table:table-cell table:style-name="ce14" office:value-type="date" office:date-value="1960-05-27" calcext:value-type="date">
            <text:p>27/05/1960</text:p>
          </table:table-cell>
          <table:table-cell table:style-name="ce20" table:formula="of:=IF([.F33]&gt;[.D33];[.F33]-[.D33];TODAY()-[.D33])" office:value-type="date" office:date-value="1960-09-01" calcext:value-type="date">
            <text:p>6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4]);&quot;00&quot;)&amp;&quot;-&quot;&amp;TEXT(DAY([.D34]);&quot;00&quot;)" office:value-type="string" office:string-value="05-31" calcext:value-type="string">
            <text:p>05-31</text:p>
          </table:table-cell>
          <table:table-cell table:style-name="ce5" office:value-type="string" calcext:value-type="string">
            <text:p>Rys</text:p>
          </table:table-cell>
          <table:table-cell table:style-name="ce9" office:value-type="string" calcext:value-type="string">
            <text:p>Bernadette</text:p>
          </table:table-cell>
          <table:table-cell table:style-name="ce13" office:value-type="date" office:date-value="1949-05-31" calcext:value-type="date">
            <text:p>31/05/1949</text:p>
          </table:table-cell>
          <table:table-cell table:style-name="ce20" table:formula="of:=IF([.F34]&gt;[.D34];[.F34]-[.D34];TODAY()-[.D34])" office:value-type="date" office:date-value="1971-08-29" calcext:value-type="date">
            <text:p>7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5]);&quot;00&quot;)&amp;&quot;-&quot;&amp;TEXT(DAY([.D35]);&quot;00&quot;)" office:value-type="string" office:string-value="05-31" calcext:value-type="string">
            <text:p>05-31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Thibaud</text:p>
          </table:table-cell>
          <table:table-cell table:style-name="ce13" office:value-type="date" office:date-value="2014-05-31" calcext:value-type="date">
            <text:p>31/05/2014</text:p>
          </table:table-cell>
          <table:table-cell table:style-name="ce20" table:formula="of:=IF([.F35]&gt;[.D35];[.F35]-[.D35];TODAY()-[.D35])" office:value-type="date" office:date-value="1906-08-29" calcext:value-type="date">
            <text:p>0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6]);&quot;00&quot;)&amp;&quot;-&quot;&amp;TEXT(DAY([.D36]);&quot;00&quot;)" office:value-type="string" office:string-value="05-31" calcext:value-type="string">
            <text:p>05-31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Victor</text:p>
          </table:table-cell>
          <table:table-cell table:style-name="ce13" office:value-type="date" office:date-value="2005-05-31" calcext:value-type="date">
            <text:p>31/05/2005</text:p>
          </table:table-cell>
          <table:table-cell table:style-name="ce20" table:formula="of:=IF([.F36]&gt;[.D36];[.F36]-[.D36];TODAY()-[.D36])" office:value-type="date" office:date-value="1915-08-29" calcext:value-type="date">
            <text:p>1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7]);&quot;00&quot;)&amp;&quot;-&quot;&amp;TEXT(DAY([.D37]);&quot;00&quot;)" office:value-type="string" office:string-value="06-05" calcext:value-type="string">
            <text:p>06-05</text:p>
          </table:table-cell>
          <table:table-cell table:style-name="ce6" office:value-type="string" calcext:value-type="string">
            <text:p>Matthys</text:p>
          </table:table-cell>
          <table:table-cell table:style-name="ce8" office:value-type="string" calcext:value-type="string">
            <text:p>Nicolas</text:p>
          </table:table-cell>
          <table:table-cell table:style-name="ce15" office:value-type="date" office:date-value="1989-06-05" calcext:value-type="date">
            <text:p>05/06/1989</text:p>
          </table:table-cell>
          <table:table-cell table:style-name="ce20" table:formula="of:=IF([.F37]&gt;[.D37];[.F37]-[.D37];TODAY()-[.D37])" office:value-type="date" office:date-value="1931-08-24" calcext:value-type="date">
            <text:p>3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8]);&quot;00&quot;)&amp;&quot;-&quot;&amp;TEXT(DAY([.D38]);&quot;00&quot;)" office:value-type="string" office:string-value="06-09" calcext:value-type="string">
            <text:p>06-09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<text:span text:style-name="T1">Pierre-Emmanue</text:span><text:span text:style-name="T2">l</text:span></text:p>
          </table:table-cell>
          <table:table-cell table:style-name="ce13" office:value-type="date" office:date-value="1975-06-09" calcext:value-type="date">
            <text:p>09/06/1975</text:p>
          </table:table-cell>
          <table:table-cell table:style-name="ce20" table:formula="of:=IF([.F38]&gt;[.D38];[.F38]-[.D38];TODAY()-[.D38])" office:value-type="date" office:date-value="1945-08-20" calcext:value-type="date">
            <text:p>4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39]);&quot;00&quot;)&amp;&quot;-&quot;&amp;TEXT(DAY([.D39]);&quot;00&quot;)" office:value-type="string" office:string-value="06-14" calcext:value-type="string">
            <text:p>06-14</text:p>
          </table:table-cell>
          <table:table-cell table:style-name="ce5" office:value-type="string" calcext:value-type="string">
            <text:p>Vandevelde</text:p>
          </table:table-cell>
          <table:table-cell table:style-name="ce11" office:value-type="string" calcext:value-type="string">
            <text:p>Marceau</text:p>
          </table:table-cell>
          <table:table-cell table:style-name="ce16" office:value-type="date" office:date-value="2017-06-14" calcext:value-type="date">
            <text:p>14/06/2017</text:p>
          </table:table-cell>
          <table:table-cell table:style-name="ce20" table:formula="of:=IF([.F39]&gt;[.D39];[.F39]-[.D39];TODAY()-[.D39])" office:value-type="date" office:date-value="1903-08-15" calcext:value-type="date">
            <text:p>0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0]);&quot;00&quot;)&amp;&quot;-&quot;&amp;TEXT(DAY([.D40]);&quot;00&quot;)" office:value-type="string" office:string-value="06-15" calcext:value-type="string">
            <text:p>06-15</text:p>
          </table:table-cell>
          <table:table-cell table:style-name="ce5" office:value-type="string" calcext:value-type="string">
            <text:p>Cochez</text:p>
          </table:table-cell>
          <table:table-cell table:style-name="ce9" office:value-type="string" calcext:value-type="string">
            <text:p>Marie-Madeleine</text:p>
          </table:table-cell>
          <table:table-cell table:style-name="ce13" office:value-type="date" office:date-value="1920-06-15" calcext:value-type="date">
            <text:p>15/06/1920</text:p>
          </table:table-cell>
          <table:table-cell table:style-name="ce20" table:formula="of:=IF([.F40]&gt;[.D40];[.F40]-[.D40];TODAY()-[.D40])" office:value-type="date" office:date-value="1980-12-18" calcext:value-type="date">
            <text:p>80</text:p>
          </table:table-cell>
          <table:table-cell table:style-name="ce22" office:value-type="date" office:date-value="2001-06-03" calcext:value-type="date">
            <text:p>3 juin 2001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1]);&quot;00&quot;)&amp;&quot;-&quot;&amp;TEXT(DAY([.D41]);&quot;00&quot;)" office:value-type="string" office:string-value="06-17" calcext:value-type="string">
            <text:p>06-17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Amelie</text:p>
          </table:table-cell>
          <table:table-cell table:style-name="ce13" office:value-type="date" office:date-value="1975-06-17" calcext:value-type="date">
            <text:p>17/06/1975</text:p>
          </table:table-cell>
          <table:table-cell table:style-name="ce20" table:formula="of:=IF([.F41]&gt;[.D41];[.F41]-[.D41];TODAY()-[.D41])" office:value-type="date" office:date-value="1945-08-12" calcext:value-type="date">
            <text:p>4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2]);&quot;00&quot;)&amp;&quot;-&quot;&amp;TEXT(DAY([.D42]);&quot;00&quot;)" office:value-type="string" office:string-value="06-19" calcext:value-type="string">
            <text:p>06-19</text:p>
          </table:table-cell>
          <table:table-cell table:style-name="ce5" office:value-type="string" calcext:value-type="string">
            <text:p>Berqué</text:p>
          </table:table-cell>
          <table:table-cell table:style-name="ce9" office:value-type="string" calcext:value-type="string">
            <text:p>Françoise</text:p>
          </table:table-cell>
          <table:table-cell table:style-name="ce13" office:value-type="date" office:date-value="1954-06-19" calcext:value-type="date">
            <text:p>19/06/1954</text:p>
          </table:table-cell>
          <table:table-cell table:style-name="ce20" table:formula="of:=IF([.F42]&gt;[.D42];[.F42]-[.D42];TODAY()-[.D42])" office:value-type="date" office:date-value="1966-08-10" calcext:value-type="date">
            <text:p>6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3]);&quot;00&quot;)&amp;&quot;-&quot;&amp;TEXT(DAY([.D43]);&quot;00&quot;)" office:value-type="string" office:string-value="07-18" calcext:value-type="string">
            <text:p>07-18</text:p>
          </table:table-cell>
          <table:table-cell table:style-name="ce5" office:value-type="string" calcext:value-type="string">
            <text:p>Declerk</text:p>
          </table:table-cell>
          <table:table-cell table:style-name="ce8" office:value-type="string" calcext:value-type="string">
            <text:p>Pauline</text:p>
          </table:table-cell>
          <table:table-cell table:style-name="ce13" office:value-type="date" office:date-value="1986-07-18" calcext:value-type="date">
            <text:p>18/07/1986</text:p>
          </table:table-cell>
          <table:table-cell table:style-name="ce20" table:formula="of:=IF([.F43]&gt;[.D43];[.F43]-[.D43];TODAY()-[.D43])" office:value-type="date" office:date-value="1934-07-12" calcext:value-type="date">
            <text:p>34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4]);&quot;00&quot;)&amp;&quot;-&quot;&amp;TEXT(DAY([.D44]);&quot;00&quot;)" office:value-type="string" office:string-value="07-22" calcext:value-type="string">
            <text:p>07-22</text:p>
          </table:table-cell>
          <table:table-cell table:style-name="ce6" office:value-type="string" calcext:value-type="string">
            <text:p>Deleu</text:p>
          </table:table-cell>
          <table:table-cell table:style-name="ce8" office:value-type="string" calcext:value-type="string">
            <text:p>Arnaud</text:p>
          </table:table-cell>
          <table:table-cell table:style-name="ce14" office:value-type="date" office:date-value="1988-07-22" calcext:value-type="date">
            <text:p>22/07/1988</text:p>
          </table:table-cell>
          <table:table-cell table:style-name="ce20" table:formula="of:=IF([.F44]&gt;[.D44];[.F44]-[.D44];TODAY()-[.D44])" office:value-type="date" office:date-value="1932-07-07" calcext:value-type="date">
            <text:p>32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5]);&quot;00&quot;)&amp;&quot;-&quot;&amp;TEXT(DAY([.D45]);&quot;00&quot;)" office:value-type="string" office:string-value="07-24" calcext:value-type="string">
            <text:p>07-24</text:p>
          </table:table-cell>
          <table:table-cell table:style-name="ce6" office:value-type="string" calcext:value-type="string">
            <text:p>Moerman</text:p>
          </table:table-cell>
          <table:table-cell table:style-name="ce8" office:value-type="string" calcext:value-type="string">
            <text:p>Jonas</text:p>
          </table:table-cell>
          <table:table-cell table:style-name="ce15" office:value-type="date" office:date-value="2015-07-24" calcext:value-type="date">
            <text:p>24/07/2015</text:p>
          </table:table-cell>
          <table:table-cell table:style-name="ce20" table:formula="of:=IF([.F45]&gt;[.D45];[.F45]-[.D45];TODAY()-[.D45])" office:value-type="date" office:date-value="1905-07-06" calcext:value-type="date">
            <text:p>0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6]);&quot;00&quot;)&amp;&quot;-&quot;&amp;TEXT(DAY([.D46]);&quot;00&quot;)" office:value-type="string" office:string-value="07-24" calcext:value-type="string">
            <text:p>07-24</text:p>
          </table:table-cell>
          <table:table-cell table:style-name="ce6" office:value-type="string" calcext:value-type="string">
            <text:p>Moerman</text:p>
          </table:table-cell>
          <table:table-cell table:style-name="ce8" office:value-type="string" calcext:value-type="string">
            <text:p>Seraphin</text:p>
          </table:table-cell>
          <table:table-cell table:style-name="ce15" office:value-type="date" office:date-value="2015-07-24" calcext:value-type="date">
            <text:p>24/07/2015</text:p>
          </table:table-cell>
          <table:table-cell table:style-name="ce20" table:formula="of:=IF([.F46]&gt;[.D46];[.F46]-[.D46];TODAY()-[.D46])" office:value-type="date" office:date-value="1905-07-06" calcext:value-type="date">
            <text:p>0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7]);&quot;00&quot;)&amp;&quot;-&quot;&amp;TEXT(DAY([.D47]);&quot;00&quot;)" office:value-type="string" office:string-value="07-25" calcext:value-type="string">
            <text:p>07-25</text:p>
          </table:table-cell>
          <table:table-cell table:style-name="ce6" office:value-type="string" calcext:value-type="string">
            <text:p>Moerman</text:p>
          </table:table-cell>
          <table:table-cell table:style-name="ce8" office:value-type="string" calcext:value-type="string">
            <text:p>David</text:p>
          </table:table-cell>
          <table:table-cell table:style-name="ce15" office:value-type="date" office:date-value="1981-07-25" calcext:value-type="date">
            <text:p>25/07/1981</text:p>
          </table:table-cell>
          <table:table-cell table:style-name="ce20" table:formula="of:=IF([.F47]&gt;[.D47];[.F47]-[.D47];TODAY()-[.D47])" office:value-type="date" office:date-value="1939-07-05" calcext:value-type="date">
            <text:p>3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8]);&quot;00&quot;)&amp;&quot;-&quot;&amp;TEXT(DAY([.D48]);&quot;00&quot;)" office:value-type="string" office:string-value="08-02" calcext:value-type="string">
            <text:p>08-02</text:p>
          </table:table-cell>
          <table:table-cell table:style-name="ce5" office:value-type="string" calcext:value-type="string">
            <text:p>Terrier</text:p>
          </table:table-cell>
          <table:table-cell table:style-name="ce8" office:value-type="string" calcext:value-type="string">
            <text:p>Cedric</text:p>
          </table:table-cell>
          <table:table-cell table:style-name="ce13" office:value-type="date" office:date-value="1979-08-02" calcext:value-type="date">
            <text:p>02/08/1979</text:p>
          </table:table-cell>
          <table:table-cell table:style-name="ce20" table:formula="of:=IF([.F48]&gt;[.D48];[.F48]-[.D48];TODAY()-[.D48])" office:value-type="date" office:date-value="1941-06-27" calcext:value-type="date">
            <text:p>4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49]);&quot;00&quot;)&amp;&quot;-&quot;&amp;TEXT(DAY([.D49]);&quot;00&quot;)" office:value-type="string" office:string-value="08-02" calcext:value-type="string">
            <text:p>08-02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Paul</text:p>
          </table:table-cell>
          <table:table-cell table:style-name="ce13" office:value-type="date" office:date-value="2007-08-02" calcext:value-type="date">
            <text:p>02/08/2007</text:p>
          </table:table-cell>
          <table:table-cell table:style-name="ce20" table:formula="of:=IF([.F49]&gt;[.D49];[.F49]-[.D49];TODAY()-[.D49])" office:value-type="date" office:date-value="1913-06-27" calcext:value-type="date">
            <text:p>1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0]);&quot;00&quot;)&amp;&quot;-&quot;&amp;TEXT(DAY([.D50]);&quot;00&quot;)" office:value-type="string" office:string-value="08-15" calcext:value-type="string">
            <text:p>08-15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Jean-Felix</text:p>
          </table:table-cell>
          <table:table-cell table:style-name="ce15" office:value-type="date" office:date-value="1963-08-15" calcext:value-type="date">
            <text:p>15/08/1963</text:p>
          </table:table-cell>
          <table:table-cell table:style-name="ce20" table:formula="of:=IF([.F50]&gt;[.D50];[.F50]-[.D50];TODAY()-[.D50])" office:value-type="date" office:date-value="1957-06-14" calcext:value-type="date">
            <text:p>5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1]);&quot;00&quot;)&amp;&quot;-&quot;&amp;TEXT(DAY([.D51]);&quot;00&quot;)" office:value-type="string" office:string-value="08-24" calcext:value-type="string">
            <text:p>08-24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Philippe</text:p>
          </table:table-cell>
          <table:table-cell table:style-name="ce13" office:value-type="date" office:date-value="1950-08-24" calcext:value-type="date">
            <text:p>24/08/1950</text:p>
          </table:table-cell>
          <table:table-cell table:style-name="ce20" table:formula="of:=IF([.F51]&gt;[.D51];[.F51]-[.D51];TODAY()-[.D51])" office:value-type="date" office:date-value="1970-06-05" calcext:value-type="date">
            <text:p>7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2]);&quot;00&quot;)&amp;&quot;-&quot;&amp;TEXT(DAY([.D52]);&quot;00&quot;)" office:value-type="string" office:string-value="08-25" calcext:value-type="string">
            <text:p>08-25</text:p>
          </table:table-cell>
          <table:table-cell table:style-name="ce5" office:value-type="string" calcext:value-type="string">
            <text:p>Tryhoen</text:p>
          </table:table-cell>
          <table:table-cell table:style-name="ce9" office:value-type="string" calcext:value-type="string">
            <text:p>Benoit</text:p>
          </table:table-cell>
          <table:table-cell table:style-name="ce13" office:value-type="date" office:date-value="1985-08-25" calcext:value-type="date">
            <text:p>25/08/1985</text:p>
          </table:table-cell>
          <table:table-cell table:style-name="ce20" table:formula="of:=IF([.F52]&gt;[.D52];[.F52]-[.D52];TODAY()-[.D52])" office:value-type="date" office:date-value="1935-06-04" calcext:value-type="date">
            <text:p>3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3]);&quot;00&quot;)&amp;&quot;-&quot;&amp;TEXT(DAY([.D53]);&quot;00&quot;)" office:value-type="string" office:string-value="08-25" calcext:value-type="string">
            <text:p>08-25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Maxime</text:p>
          </table:table-cell>
          <table:table-cell table:style-name="ce13" office:value-type="date" office:date-value="2012-08-25" calcext:value-type="date">
            <text:p>25/08/2012</text:p>
          </table:table-cell>
          <table:table-cell table:style-name="ce20" table:formula="of:=IF([.F53]&gt;[.D53];[.F53]-[.D53];TODAY()-[.D53])" office:value-type="date" office:date-value="1908-06-03" calcext:value-type="date">
            <text:p>08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4]);&quot;00&quot;)&amp;&quot;-&quot;&amp;TEXT(DAY([.D54]);&quot;00&quot;)" office:value-type="string" office:string-value="08-29" calcext:value-type="string">
            <text:p>08-29</text:p>
          </table:table-cell>
          <table:table-cell table:style-name="ce6" office:value-type="string" calcext:value-type="string">
            <text:p>Matthys</text:p>
          </table:table-cell>
          <table:table-cell table:style-name="ce8" office:value-type="string" calcext:value-type="string">
            <text:p>Jean</text:p>
          </table:table-cell>
          <table:table-cell table:style-name="ce14" office:value-type="date" office:date-value="2017-08-29" calcext:value-type="date">
            <text:p>29/08/2017</text:p>
          </table:table-cell>
          <table:table-cell table:style-name="ce20" table:formula="of:=IF([.F54]&gt;[.D54];[.F54]-[.D54];TODAY()-[.D54])" office:value-type="date" office:date-value="1903-05-31" calcext:value-type="date">
            <text:p>0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5]);&quot;00&quot;)&amp;&quot;-&quot;&amp;TEXT(DAY([.D55]);&quot;00&quot;)" office:value-type="string" office:string-value="09-03" calcext:value-type="string">
            <text:p>09-03</text:p>
          </table:table-cell>
          <table:table-cell table:style-name="ce5" office:value-type="string" calcext:value-type="string">
            <text:p>Lombardo</text:p>
          </table:table-cell>
          <table:table-cell table:style-name="ce9" office:value-type="string" calcext:value-type="string">
            <text:p>Virginie</text:p>
          </table:table-cell>
          <table:table-cell table:style-name="ce13" office:value-type="date" office:date-value="1974-09-03" calcext:value-type="date">
            <text:p>03/09/1974</text:p>
          </table:table-cell>
          <table:table-cell table:style-name="ce20" table:formula="of:=IF([.F55]&gt;[.D55];[.F55]-[.D55];TODAY()-[.D55])" office:value-type="date" office:date-value="1946-05-26" calcext:value-type="date">
            <text:p>4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6]);&quot;00&quot;)&amp;&quot;-&quot;&amp;TEXT(DAY([.D56]);&quot;00&quot;)" office:value-type="string" office:string-value="09-06" calcext:value-type="string">
            <text:p>09-06</text:p>
          </table:table-cell>
          <table:table-cell table:style-name="ce5" office:value-type="string" calcext:value-type="string">
            <text:p>Warrot</text:p>
          </table:table-cell>
          <table:table-cell table:style-name="ce8" office:value-type="string" calcext:value-type="string">
            <text:p>Septime</text:p>
          </table:table-cell>
          <table:table-cell table:style-name="ce13" office:value-type="date" office:date-value="2004-09-06" calcext:value-type="date">
            <text:p>06/09/2004</text:p>
          </table:table-cell>
          <table:table-cell table:style-name="ce20" table:formula="of:=IF([.F40]&gt;[.D56];[.F40]-[.D56];TODAY()-[.D56])" office:value-type="date" office:date-value="1916-05-22" calcext:value-type="date">
            <text:p>16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7]);&quot;00&quot;)&amp;&quot;-&quot;&amp;TEXT(DAY([.D57]);&quot;00&quot;)" office:value-type="string" office:string-value="09-16" calcext:value-type="string">
            <text:p>09-16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Louis</text:p>
          </table:table-cell>
          <table:table-cell table:style-name="ce13" office:value-type="date" office:date-value="2004-09-16" calcext:value-type="date">
            <text:p>16/09/2004</text:p>
          </table:table-cell>
          <table:table-cell table:style-name="ce20" table:formula="of:=IF([.F57]&gt;[.D57];[.F57]-[.D57];TODAY()-[.D57])" office:value-type="date" office:date-value="1916-05-12" calcext:value-type="date">
            <text:p>1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8]);&quot;00&quot;)&amp;&quot;-&quot;&amp;TEXT(DAY([.D58]);&quot;00&quot;)" office:value-type="string" office:string-value="09-16" calcext:value-type="string">
            <text:p>09-16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Pierre</text:p>
          </table:table-cell>
          <table:table-cell table:style-name="ce13" office:value-type="date" office:date-value="1977-09-16" calcext:value-type="date">
            <text:p>16/09/1977</text:p>
          </table:table-cell>
          <table:table-cell table:style-name="ce20" table:formula="of:=IF([.F58]&gt;[.D58];[.F58]-[.D58];TODAY()-[.D58])" office:value-type="date" office:date-value="1943-05-13" calcext:value-type="date">
            <text:p>4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59]);&quot;00&quot;)&amp;&quot;-&quot;&amp;TEXT(DAY([.D59]);&quot;00&quot;)" office:value-type="string" office:string-value="09-18" calcext:value-type="string">
            <text:p>09-18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Alix</text:p>
          </table:table-cell>
          <table:table-cell table:style-name="ce13" office:value-type="date" office:date-value="2014-09-18" calcext:value-type="date">
            <text:p>18/09/2014</text:p>
          </table:table-cell>
          <table:table-cell table:style-name="ce20" table:formula="of:=IF([.F59]&gt;[.D59];[.F59]-[.D59];TODAY()-[.D59])" office:value-type="date" office:date-value="1906-05-11" calcext:value-type="date">
            <text:p>0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0]);&quot;00&quot;)&amp;&quot;-&quot;&amp;TEXT(DAY([.D60]);&quot;00&quot;)" office:value-type="string" office:string-value="09-20" calcext:value-type="string">
            <text:p>09-20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Anselme</text:p>
          </table:table-cell>
          <table:table-cell table:style-name="ce13" office:value-type="date" office:date-value="2020-09-20" calcext:value-type="date">
            <text:p>20/09/2020</text:p>
          </table:table-cell>
          <table:table-cell table:style-name="ce20" table:formula="of:=IF([.F60]&gt;[.D60];[.F60]-[.D60];TODAY()-[.D60])" office:value-type="date" office:date-value="1900-05-08" calcext:value-type="date">
            <text:p>0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1]);&quot;00&quot;)&amp;&quot;-&quot;&amp;TEXT(DAY([.D61]);&quot;00&quot;)" office:value-type="string" office:string-value="09-22" calcext:value-type="string">
            <text:p>09-22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Jean-Luc</text:p>
          </table:table-cell>
          <table:table-cell table:style-name="ce13" office:value-type="date" office:date-value="1951-09-22" calcext:value-type="date">
            <text:p>22/09/1951</text:p>
          </table:table-cell>
          <table:table-cell table:style-name="ce20" table:formula="of:=IF([.F61]&gt;[.D61];[.F61]-[.D61];TODAY()-[.D61])" office:value-type="date" office:date-value="1969-05-07" calcext:value-type="date">
            <text:p>6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2]);&quot;00&quot;)&amp;&quot;-&quot;&amp;TEXT(DAY([.D62]);&quot;00&quot;)" office:value-type="string" office:string-value="09-22" calcext:value-type="string">
            <text:p>09-22</text:p>
          </table:table-cell>
          <table:table-cell table:style-name="ce6" office:value-type="string" calcext:value-type="string">
            <text:p>Hecq</text:p>
          </table:table-cell>
          <table:table-cell table:style-name="ce8" office:value-type="string" calcext:value-type="string">
            <text:p>Noemie</text:p>
          </table:table-cell>
          <table:table-cell table:style-name="ce15" office:value-type="date" office:date-value="1990-09-22" calcext:value-type="date">
            <text:p>22/09/1990</text:p>
          </table:table-cell>
          <table:table-cell table:style-name="ce20" table:formula="of:=IF([.F62]&gt;[.D62];[.F62]-[.D62];TODAY()-[.D62])" office:value-type="date" office:date-value="1930-05-07" calcext:value-type="date">
            <text:p>3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3]);&quot;00&quot;)&amp;&quot;-&quot;&amp;TEXT(DAY([.D63]);&quot;00&quot;)" office:value-type="string" office:string-value="09-23" calcext:value-type="string">
            <text:p>09-23</text:p>
          </table:table-cell>
          <table:table-cell table:style-name="ce6" office:value-type="string" calcext:value-type="string">
            <text:p>Moerman</text:p>
          </table:table-cell>
          <table:table-cell table:style-name="ce8" office:value-type="string" calcext:value-type="string">
            <text:p>Enguerrand</text:p>
          </table:table-cell>
          <table:table-cell table:style-name="ce15" office:value-type="date" office:date-value="2013-09-23" calcext:value-type="date">
            <text:p>23/09/2013</text:p>
          </table:table-cell>
          <table:table-cell table:style-name="ce20" table:formula="of:=IF([.F63]&gt;[.D63];[.F63]-[.D63];TODAY()-[.D63])" office:value-type="date" office:date-value="1907-05-06" calcext:value-type="date">
            <text:p>0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4]);&quot;00&quot;)&amp;&quot;-&quot;&amp;TEXT(DAY([.D64]);&quot;00&quot;)" office:value-type="string" office:string-value="09-24" calcext:value-type="string">
            <text:p>09-24</text:p>
          </table:table-cell>
          <table:table-cell table:style-name="ce6" office:value-type="string" calcext:value-type="string">
            <text:p>Pavot</text:p>
          </table:table-cell>
          <table:table-cell table:style-name="ce8" office:value-type="string" calcext:value-type="string">
            <text:p>Corine</text:p>
          </table:table-cell>
          <table:table-cell table:style-name="ce17" office:value-type="date" office:date-value="1959-09-24" calcext:value-type="date">
            <text:p>24/09/1959</text:p>
          </table:table-cell>
          <table:table-cell table:style-name="ce20" table:formula="of:=IF([.F64]&gt;[.D64];[.F64]-[.D64];TODAY()-[.D64])" office:value-type="date" office:date-value="1961-05-05" calcext:value-type="date">
            <text:p>6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5]);&quot;00&quot;)&amp;&quot;-&quot;&amp;TEXT(DAY([.D65]);&quot;00&quot;)" office:value-type="string" office:string-value="09-25" calcext:value-type="string">
            <text:p>09-25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Elsa</text:p>
          </table:table-cell>
          <table:table-cell table:style-name="ce13" office:value-type="date" office:date-value="2011-09-25" calcext:value-type="date">
            <text:p>25/09/2011</text:p>
          </table:table-cell>
          <table:table-cell table:style-name="ce20" table:formula="of:=IF([.F65]&gt;[.D65];[.F65]-[.D65];TODAY()-[.D65])" office:value-type="date" office:date-value="1909-05-04" calcext:value-type="date">
            <text:p>0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6]);&quot;00&quot;)&amp;&quot;-&quot;&amp;TEXT(DAY([.D66]);&quot;00&quot;)" office:value-type="string" office:string-value="09-25" calcext:value-type="string">
            <text:p>09-25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Marie-Chantal</text:p>
          </table:table-cell>
          <table:table-cell table:style-name="ce14" office:value-type="date" office:date-value="1959-09-25" calcext:value-type="date">
            <text:p>25/09/1959</text:p>
          </table:table-cell>
          <table:table-cell table:style-name="ce20" table:formula="of:=IF([.F66]&gt;[.D66];[.F66]-[.D66];TODAY()-[.D66])" office:value-type="date" office:date-value="1961-05-04" calcext:value-type="date">
            <text:p>6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7]);&quot;00&quot;)&amp;&quot;-&quot;&amp;TEXT(DAY([.D67]);&quot;00&quot;)" office:value-type="string" office:string-value="09-26" calcext:value-type="string">
            <text:p>09-26</text:p>
          </table:table-cell>
          <table:table-cell table:style-name="ce5" office:value-type="string" calcext:value-type="string">
            <text:p>Hyza</text:p>
          </table:table-cell>
          <table:table-cell table:style-name="ce8" office:value-type="string" calcext:value-type="string">
            <text:p>Carolina</text:p>
          </table:table-cell>
          <table:table-cell table:style-name="ce14" office:value-type="date" office:date-value="1984-09-26" calcext:value-type="date">
            <text:p>26/09/1984</text:p>
          </table:table-cell>
          <table:table-cell table:style-name="ce20" table:formula="of:=IF([.F67]&gt;[.D67];[.F67]-[.D67];TODAY()-[.D67])" office:value-type="date" office:date-value="1936-05-02" calcext:value-type="date">
            <text:p>36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8]);&quot;00&quot;)&amp;&quot;-&quot;&amp;TEXT(DAY([.D68]);&quot;00&quot;)" office:value-type="string" office:string-value="09-28" calcext:value-type="string">
            <text:p>09-28</text:p>
          </table:table-cell>
          <table:table-cell table:style-name="ce5" office:value-type="string" calcext:value-type="string">
            <text:p>Vandevelde</text:p>
          </table:table-cell>
          <table:table-cell table:style-name="ce8" office:value-type="string" calcext:value-type="string">
            <text:p>Amaury</text:p>
          </table:table-cell>
          <table:table-cell table:style-name="ce13" office:value-type="date" office:date-value="2017-09-28" calcext:value-type="date">
            <text:p>28/09/2017</text:p>
          </table:table-cell>
          <table:table-cell table:style-name="ce20" table:formula="of:=IF([.F68]&gt;[.D68];[.F68]-[.D68];TODAY()-[.D68])" office:value-type="date" office:date-value="1903-05-01" calcext:value-type="date">
            <text:p>03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69]);&quot;00&quot;)&amp;&quot;-&quot;&amp;TEXT(DAY([.D69]);&quot;00&quot;)" office:value-type="string" office:string-value="10-06" calcext:value-type="string">
            <text:p>10-06</text:p>
          </table:table-cell>
          <table:table-cell table:style-name="ce5" office:value-type="string" calcext:value-type="string">
            <text:p>Desmet</text:p>
          </table:table-cell>
          <table:table-cell table:style-name="ce9" office:value-type="string" calcext:value-type="string">
            <text:p>Nicole</text:p>
          </table:table-cell>
          <table:table-cell table:style-name="ce13" office:value-type="date" office:date-value="1951-10-06" calcext:value-type="date">
            <text:p>06/10/1951</text:p>
          </table:table-cell>
          <table:table-cell table:style-name="ce20" table:formula="of:=IF([.F69]&gt;[.D69];[.F69]-[.D69];TODAY()-[.D69])" office:value-type="date" office:date-value="1969-04-23" calcext:value-type="date">
            <text:p>6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0]);&quot;00&quot;)&amp;&quot;-&quot;&amp;TEXT(DAY([.D70]);&quot;00&quot;)" office:value-type="string" office:string-value="10-25" calcext:value-type="string">
            <text:p>10-25</text:p>
          </table:table-cell>
          <table:table-cell table:style-name="ce6" office:value-type="string" calcext:value-type="string">
            <text:p>Deleu</text:p>
          </table:table-cell>
          <table:table-cell table:style-name="ce8" office:value-type="string" calcext:value-type="string">
            <text:p>François</text:p>
          </table:table-cell>
          <table:table-cell table:style-name="ce14" office:value-type="date" office:date-value="1984-10-25" calcext:value-type="date">
            <text:p>25/10/1984</text:p>
          </table:table-cell>
          <table:table-cell table:style-name="ce20" table:formula="of:=IF([.F16]&gt;[.D70];[.F16]-[.D70];TODAY()-[.D70])" office:value-type="date" office:date-value="1921-04-16" calcext:value-type="date">
            <text:p>21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1]);&quot;00&quot;)&amp;&quot;-&quot;&amp;TEXT(DAY([.D71]);&quot;00&quot;)" office:value-type="string" office:string-value="11-05" calcext:value-type="string">
            <text:p>11-05</text:p>
          </table:table-cell>
          <table:table-cell table:style-name="ce6" office:value-type="string" calcext:value-type="string">
            <text:p>Dujardin</text:p>
          </table:table-cell>
          <table:table-cell table:style-name="ce8" office:value-type="string" calcext:value-type="string">
            <text:p>Emilie</text:p>
          </table:table-cell>
          <table:table-cell table:style-name="ce13" office:value-type="date" office:date-value="1983-11-05" calcext:value-type="date">
            <text:p>05/11/1983</text:p>
          </table:table-cell>
          <table:table-cell table:style-name="ce20" table:formula="of:=IF([.F71]&gt;[.D71];[.F71]-[.D71];TODAY()-[.D71])" office:value-type="date" office:date-value="1937-03-24" calcext:value-type="date">
            <text:p>3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2]);&quot;00&quot;)&amp;&quot;-&quot;&amp;TEXT(DAY([.D72]);&quot;00&quot;)" office:value-type="string" office:string-value="11-10" calcext:value-type="string">
            <text:p>11-10</text:p>
          </table:table-cell>
          <table:table-cell table:style-name="ce5" office:value-type="string" calcext:value-type="string">
            <text:p>Tryhoen</text:p>
          </table:table-cell>
          <table:table-cell table:style-name="ce9" office:value-type="string" calcext:value-type="string">
            <text:p>Thomas</text:p>
          </table:table-cell>
          <table:table-cell table:style-name="ce13" office:value-type="date" office:date-value="1983-11-10" calcext:value-type="date">
            <text:p>10/11/1983</text:p>
          </table:table-cell>
          <table:table-cell table:style-name="ce20" table:formula="of:=IF([.F72]&gt;[.D72];[.F72]-[.D72];TODAY()-[.D72])" office:value-type="date" office:date-value="1937-03-19" calcext:value-type="date">
            <text:p>3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3]);&quot;00&quot;)&amp;&quot;-&quot;&amp;TEXT(DAY([.D73]);&quot;00&quot;)" office:value-type="string" office:string-value="11-13" calcext:value-type="string">
            <text:p>11-13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Thibaud</text:p>
          </table:table-cell>
          <table:table-cell table:style-name="ce13" office:value-type="date" office:date-value="1982-11-13" calcext:value-type="date">
            <text:p>13/11/1982</text:p>
          </table:table-cell>
          <table:table-cell table:style-name="ce20" table:formula="of:=IF([.F73]&gt;[.D73];[.F73]-[.D73];TODAY()-[.D73])" office:value-type="date" office:date-value="1938-03-16" calcext:value-type="date">
            <text:p>38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4]);&quot;00&quot;)&amp;&quot;-&quot;&amp;TEXT(DAY([.D74]);&quot;00&quot;)" office:value-type="string" office:string-value="11-13" calcext:value-type="string">
            <text:p>11-13</text:p>
          </table:table-cell>
          <table:table-cell table:style-name="ce6" office:value-type="string" calcext:value-type="string">
            <text:p>Deleu</text:p>
          </table:table-cell>
          <table:table-cell table:style-name="ce8" office:value-type="string" calcext:value-type="string">
            <text:p>Victoria</text:p>
          </table:table-cell>
          <table:table-cell table:style-name="ce14" office:value-type="date" office:date-value="2013-11-13" calcext:value-type="date">
            <text:p>13/11/2013</text:p>
          </table:table-cell>
          <table:table-cell table:style-name="ce20" table:formula="of:=IF([.F74]&gt;[.D74];[.F74]-[.D74];TODAY()-[.D74])" office:value-type="date" office:date-value="1907-03-16" calcext:value-type="date">
            <text:p>07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5]);&quot;00&quot;)&amp;&quot;-&quot;&amp;TEXT(DAY([.D75]);&quot;00&quot;)" office:value-type="string" office:string-value="11-14" calcext:value-type="string">
            <text:p>11-14</text:p>
          </table:table-cell>
          <table:table-cell table:style-name="ce5" office:value-type="string" calcext:value-type="string">
            <text:p>Mac Omish</text:p>
          </table:table-cell>
          <table:table-cell table:style-name="ce8" office:value-type="string" calcext:value-type="string">
            <text:p>Elspeth</text:p>
          </table:table-cell>
          <table:table-cell table:style-name="ce13" office:value-type="date" office:date-value="1976-11-14" calcext:value-type="date">
            <text:p>14/11/1976</text:p>
          </table:table-cell>
          <table:table-cell table:style-name="ce20" table:formula="of:=IF([.F75]&gt;[.D75];[.F75]-[.D75];TODAY()-[.D75])" office:value-type="date" office:date-value="1944-03-14" calcext:value-type="date">
            <text:p>44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6]);&quot;00&quot;)&amp;&quot;-&quot;&amp;TEXT(DAY([.D76]);&quot;00&quot;)" office:value-type="string" office:string-value="11-28" calcext:value-type="string">
            <text:p>11-28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Alice</text:p>
          </table:table-cell>
          <table:table-cell table:style-name="ce13" office:value-type="date" office:date-value="2012-11-28" calcext:value-type="date">
            <text:p>28/11/2012</text:p>
          </table:table-cell>
          <table:table-cell table:style-name="ce20" table:formula="of:=IF([.F76]&gt;[.D76];[.F76]-[.D76];TODAY()-[.D76])" office:value-type="date" office:date-value="1908-02-29" calcext:value-type="date">
            <text:p>08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7]);&quot;00&quot;)&amp;&quot;-&quot;&amp;TEXT(DAY([.D77]);&quot;00&quot;)" office:value-type="string" office:string-value="12-07" calcext:value-type="string">
            <text:p>12-07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Léa</text:p>
          </table:table-cell>
          <table:table-cell table:style-name="ce13" office:value-type="date" office:date-value="2001-12-07" calcext:value-type="date">
            <text:p>07/12/2001</text:p>
          </table:table-cell>
          <table:table-cell table:style-name="ce20" table:formula="of:=IF([.F77]&gt;[.D77];[.F77]-[.D77];TODAY()-[.D77])" office:value-type="date" office:date-value="1919-02-20" calcext:value-type="date">
            <text:p>19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8]);&quot;00&quot;)&amp;&quot;-&quot;&amp;TEXT(DAY([.D78]);&quot;00&quot;)" office:value-type="string" office:string-value="12-08" calcext:value-type="string">
            <text:p>12-08</text:p>
          </table:table-cell>
          <table:table-cell table:style-name="ce5" office:value-type="string" calcext:value-type="string">
            <text:p>Dumond</text:p>
          </table:table-cell>
          <table:table-cell table:style-name="ce9" office:value-type="string" calcext:value-type="string">
            <text:p>Lea</text:p>
          </table:table-cell>
          <table:table-cell table:style-name="ce13" office:value-type="date" office:date-value="2006-12-08" calcext:value-type="date">
            <text:p>08/12/2006</text:p>
          </table:table-cell>
          <table:table-cell table:style-name="ce20" table:formula="of:=IF([.F78]&gt;[.D78];[.F78]-[.D78];TODAY()-[.D78])" office:value-type="date" office:date-value="1914-02-19" calcext:value-type="date">
            <text:p>14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79]);&quot;00&quot;)&amp;&quot;-&quot;&amp;TEXT(DAY([.D79]);&quot;00&quot;)" office:value-type="string" office:string-value="12-13" calcext:value-type="string">
            <text:p>12-13</text:p>
          </table:table-cell>
          <table:table-cell table:style-name="ce5" office:value-type="string" calcext:value-type="string">
            <text:p>Vandevelde</text:p>
          </table:table-cell>
          <table:table-cell table:style-name="ce9" office:value-type="string" calcext:value-type="string">
            <text:p>Nathalie</text:p>
          </table:table-cell>
          <table:table-cell table:style-name="ce13" office:value-type="date" office:date-value="1976-12-13" calcext:value-type="date">
            <text:p>13/12/1976</text:p>
          </table:table-cell>
          <table:table-cell table:style-name="ce20" table:formula="of:=IF([.F79]&gt;[.D79];[.F79]-[.D79];TODAY()-[.D79])" office:value-type="date" office:date-value="1944-02-14" calcext:value-type="date">
            <text:p>44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80]);&quot;00&quot;)&amp;&quot;-&quot;&amp;TEXT(DAY([.D80]);&quot;00&quot;)" office:value-type="string" office:string-value="12-15" calcext:value-type="string">
            <text:p>12-15</text:p>
          </table:table-cell>
          <table:table-cell table:style-name="ce7" office:value-type="string" calcext:value-type="string">
            <text:p><text:span text:style-name="T1">Vansteenk</text:span><text:span text:style-name="T2">i</text:span><text:span text:style-name="T3">ste</text:span></text:p>
          </table:table-cell>
          <table:table-cell table:style-name="ce9" office:value-type="string" calcext:value-type="string">
            <text:p>Maryse</text:p>
          </table:table-cell>
          <table:table-cell table:style-name="ce15" office:value-type="date" office:date-value="1950-12-15" calcext:value-type="date">
            <text:p>15/12/1950</text:p>
          </table:table-cell>
          <table:table-cell table:style-name="ce20" table:formula="of:=IF([.F80]&gt;[.D80];[.F80]-[.D80];TODAY()-[.D80])" office:value-type="date" office:date-value="1970-02-12" calcext:value-type="date">
            <text:p>70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81]);&quot;00&quot;)&amp;&quot;-&quot;&amp;TEXT(DAY([.D81]);&quot;00&quot;)" office:value-type="string" office:string-value="12-18" calcext:value-type="string">
            <text:p>12-18</text:p>
          </table:table-cell>
          <table:table-cell table:style-name="ce5" office:value-type="string" calcext:value-type="string">
            <text:p>Sylvestrie</text:p>
          </table:table-cell>
          <table:table-cell table:style-name="ce9" office:value-type="string" calcext:value-type="string">
            <text:p>Pit</text:p>
          </table:table-cell>
          <table:table-cell table:style-name="ce13" office:value-type="date" office:date-value="1979-12-18" calcext:value-type="date">
            <text:p>18/12/1979</text:p>
          </table:table-cell>
          <table:table-cell table:style-name="ce20" table:formula="of:=IF([.F81]&gt;[.D81];[.F81]-[.D81];TODAY()-[.D81])" office:value-type="date" office:date-value="1941-02-09" calcext:value-type="date">
            <text:p>41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82]);&quot;00&quot;)&amp;&quot;-&quot;&amp;TEXT(DAY([.D82]);&quot;00&quot;)" office:value-type="string" office:string-value="12-22" calcext:value-type="string">
            <text:p>12-22</text:p>
          </table:table-cell>
          <table:table-cell table:style-name="ce6" office:value-type="string" calcext:value-type="string">
            <text:p>Vincke</text:p>
          </table:table-cell>
          <table:table-cell table:style-name="ce8" office:value-type="string" calcext:value-type="string">
            <text:p>Elise</text:p>
          </table:table-cell>
          <table:table-cell table:style-name="ce14" office:value-type="date" office:date-value="1988-12-22" calcext:value-type="date">
            <text:p>22/12/1988</text:p>
          </table:table-cell>
          <table:table-cell table:style-name="ce20" table:formula="of:=IF([.F82]&gt;[.D82];[.F82]-[.D82];TODAY()-[.D82])" office:value-type="date" office:date-value="1932-02-05" calcext:value-type="date">
            <text:p>32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ce2" table:formula="of:=TEXT(MONTH([.D83]);&quot;00&quot;)&amp;&quot;-&quot;&amp;TEXT(DAY([.D83]);&quot;00&quot;)" office:value-type="string" office:string-value="12-30" calcext:value-type="string">
            <text:p>12-30</text:p>
          </table:table-cell>
          <table:table-cell table:style-name="ce5" office:value-type="string" calcext:value-type="string">
            <text:p>Tryhoen</text:p>
          </table:table-cell>
          <table:table-cell table:style-name="ce8" office:value-type="string" calcext:value-type="string">
            <text:p>Lucie</text:p>
          </table:table-cell>
          <table:table-cell table:style-name="ce13" office:value-type="date" office:date-value="2015-12-30" calcext:value-type="date">
            <text:p>30/12/2015</text:p>
          </table:table-cell>
          <table:table-cell table:style-name="ce20" table:formula="of:=IF([.F83]&gt;[.D83];[.F83]-[.D83];TODAY()-[.D83])" office:value-type="date" office:date-value="1905-01-28" calcext:value-type="date">
            <text:p>05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C2:Feuille1.D83">
            <calcext:condition calcext:apply-style-name="Good4" calcext:value="formula-is([.$A2]=[.$H$1])" calcext:base-cell-address="Feuille1.C2"/>
          </calcext:conditional-format>
        </calcext:conditional-formats>
      </table:table>
      <table:named-expressions/>
      <table:database-ranges>
        <table:database-range table:name="__Anonymous_Sheet_DB__0" table:target-range-address="Feuille1.A2:Feuille1.F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48">
      <number:number number:decimal-places="0" number:min-decimal-places="0" number:min-integer-digits="2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year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Good2" style:family="table-cell" style:parent-style-name="Default" style:data-style-name="N148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Sans_20_nom1" style:display-name="Sans nom1" style:family="table-cell" style:parent-style-name="Default" style:data-style-name="N0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37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Good3" style:family="table-cell" style:parent-style-name="Good2"/>
    <style:style style:name="Good4" style:family="table-cell" style:parent-style-name="Good2" style:data-style-name="N37">
      <style:table-cell-properties style:diagonal-bl-tr="none" style:diagonal-tl-b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0:03:53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7:39:30</meta:creation-date>
    <dc:language>fr-BE</dc:language>
    <dc:date>2021-01-27T10:20:28.522000000</dc:date>
    <meta:editing-cycles>23</meta:editing-cycles>
    <meta:editing-duration>PT1H43M26S</meta:editing-duration>
    <meta:generator>LibreOffice/7.0.4.2$Windows_X86_64 LibreOffice_project/dcf040e67528d9187c66b2379df5ea4407429775</meta:generator>
    <meta:document-statistic meta:table-count="1" meta:cell-count="424" meta:object-count="0"/>
    <meta:user-defined meta:name="AppVersion">15.0000</meta:user-defined>
  </office:meta>
</office:document-meta>
</file>