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1in"/>
    </style:style>
    <style:style style:name="co3" style:family="table-column">
      <style:table-column-properties fo:break-before="auto" style:column-width="1.822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2.1799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1.1165in"/>
    </style:style>
    <style:style style:name="co8" style:family="table-column">
      <style:table-column-properties fo:break-before="auto" style:column-width="1.0634in"/>
    </style:style>
    <style:style style:name="ro1" style:family="table-row">
      <style:table-row-properties style:row-number="0.178in" fo:break-before="auto" style:use-other-objects="true"/>
    </style:style>
    <style:style style:name="ro2" style:family="table-row">
      <style:table-row-properties style:row-number="0.3311in" fo:break-before="auto" style:use-other-objects="true"/>
    </style:style>
    <style:style style:name="ta1" style:family="table" style:master-styles="Default">
      <style:table-properties table:display="true" style:www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"/>
    <style:style style:name="ce2" style:family="table-cell" style:parent-style-name="Default" style:data-style-name="N104"/>
    <style:style style:name="ce3" style:family="table-cell" style:parent-style-name="Default" style:data-style-name="N141"/>
    <style:style style:name="ce4" style:family="table-cell" style:parent-style-name="Default" style:data-style-name="N37">
      <style:table-cell-properties style:text-autospace="fix" style:shrink-to-fit="false" style:vertical-justify="mime-type"/>
      <style:paragraph-properties fo:text-align-last="center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utospace="fix" style:shrink-to-fit="false" style:vertical-justify="mime-type"/>
      <style:paragraph-properties fo:text-align-last="center"/>
    </style:style>
    <style:style style:name="ce7" style:family="table-cell" style:parent-style-name="Default" style:data-style-name="N3"/>
    <style:style style:name="ce8" style:family="table-cell" style:parent-style-name="Default" style:data-style-name="N143"/>
    <style:style style:name="ce9" style:family="table-cell" style:parent-style-name="Default" style:data-style-name="N144"/>
    <style:style style:name="ce10" style:family="table-cell" style:parent-style-name="Default" style:data-style-name="N143"/>
    <style:style style:name="ce11" style:family="table-cell" style:parent-style-name="Default" style:data-style-name="N144"/>
  </office:automatic-styles>
  <office:body>
    <office:spreadsheet>
      <table:calculation-settings table:automatic-find-labels="false" table:use-wildcards="false" table:data-source-has-labels="truncate-on-overflow"/>
      <table:table table:name="Sheet1" table:styles="ta1">
        <table:table-column table:styles="co1" table:number-columns-spanned="6" table:default-cell-style-name="Default"/>
        <table:table-column table:styles="co1" table:default-cell-style-name="ce1"/>
        <table:table-column table:styles="co1" table:number-columns-spanned="4" table:default-cell-style-name="Default"/>
        <table:table-column table:styles="co2" table:default-cell-style-name="Default"/>
        <table:table-column table:styles="co1" table:number-columns-spanned="4" table:default-cell-style-name="Default"/>
        <table:table-row table:styles="ro1">
          <table:table-cell table:number-columns-spanned="6"/>
          <table:table-cell table:styles="Default"/>
          <table:table-cell table:number-columns-spanned="9"/>
        </table:table-row>
        <table:table-row table:styles="ro1">
          <table:table-cell/>
          <table:table-cell office:value-type="float" office:value="717" calcext:value-type="float">
            <text:p>717</text:p>
          </table:table-cell>
          <table:table-cell office:value-type="float" office:value="727" calcext:value-type="float">
            <text:p>727</text:p>
          </table:table-cell>
          <table:table-cell office:value-type="float" office:value="737" calcext:value-type="float">
            <text:p>737</text:p>
          </table:table-cell>
          <table:table-cell office:value-type="float" office:value="747" calcext:value-type="float">
            <text:p>747</text:p>
          </table:table-cell>
          <table:table-cell office:value-type="float" office:value="757" calcext:value-type="float">
            <text:p>757</text:p>
          </table:table-cell>
          <table:table-cell table:styles="Default" office:value-type="float" office:value="767" calcext:value-type="float">
            <text:p>767</text:p>
          </table:table-cell>
          <table:table-cell office:value-type="float" office:value="777" calcext:value-type="float">
            <text:p>777</text:p>
          </table:table-cell>
          <table:table-cell office:value-type="float" office:value="787" calcext:value-type="float">
            <text:p>787</text:p>
          </table:table-cell>
          <table:table-cell table:number-columns-spanned="7"/>
        </table:table-row>
        <table:table-row table:styles="ro1">
          <table:table-cell/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7132" calcext:value-type="float">
            <text:p>7132</text:p>
          </table:table-cell>
          <table:table-cell office:value-type="float" office:value="461" calcext:value-type="float">
            <text:p>461</text:p>
          </table:table-cell>
          <table:table-cell office:value-type="float" office:value="655" calcext:value-type="float">
            <text:p>655</text:p>
          </table:table-cell>
          <table:table-cell table:styles="Default" office:value-type="float" office:value="729" calcext:value-type="float">
            <text:p>729</text:p>
          </table:table-cell>
          <table:table-cell office:value-type="float" office:value="1424" calcext:value-type="float">
            <text:p>1424</text:p>
          </table:table-cell>
          <table:table-cell office:value-type="float" office:value="808" calcext:value-type="float">
            <text:p>808</text:p>
          </table:table-cell>
          <table:table-cell table:number-columns-spanned="7"/>
        </table:table-row>
        <table:table-row table:styles="ro1">
          <table:table-cell/>
          <table:table-cell office:value-type="float" office:value="96" calcext:value-type="float">
            <text:p>96</text:p>
          </table:table-cell>
          <table:table-cell table:number-columns-spanned="2" office:value-type="float" office:value="101.9" calcext:value-type="float">
            <text:p>101.9</text:p>
          </table:table-cell>
          <table:table-cell office:value-type="float" office:value="351.4" calcext:value-type="float">
            <text:p>351.4</text:p>
          </table:table-cell>
          <table:table-cell office:value-type="float" office:value="264.6" calcext:value-type="float">
            <text:p>264.6</text:p>
          </table:table-cell>
          <table:table-cell table:styles="Default" office:value-type="float" office:value="203.5" calcext:value-type="float">
            <text:p>203.5</text:p>
          </table:table-cell>
          <table:table-cell office:value-type="float" office:value="339.6" calcext:value-type="float">
            <text:p>339.6</text:p>
          </table:table-cell>
          <table:table-cell office:value-type="float" office:value="264.6" calcext:value-type="float">
            <text:p>264.6</text:p>
          </table:table-cell>
          <table:table-cell table:number-columns-spanned="7"/>
        </table:table-row>
        <table:table-row table:styles="ro1">
          <table:table-cell/>
          <table:table-cell table:formula="of:=[.B4]*[.B3]" office:value-type="float" office:value="13920" calcext:value-type="float">
            <text:p>13920</text:p>
          </table:table-cell>
          <table:table-cell table:formula="of:=[.C4]*[.C3]" office:value-type="float" office:value="4076" calcext:value-type="float">
            <text:p>4076</text:p>
          </table:table-cell>
          <table:table-cell table:formula="of:=[.D4]*[.D3]" office:value-type="float" office:value="726750.8" calcext:value-type="float">
            <text:p>726750.8</text:p>
          </table:table-cell>
          <table:table-cell table:formula="of:=[.E4]*[.E3]" office:value-type="float" office:value="161995.4" calcext:value-type="float">
            <text:p>161995.4</text:p>
          </table:table-cell>
          <table:table-cell table:formula="of:=[.F4]*[.F3]" office:value-type="float" office:value="173313" calcext:value-type="float">
            <text:p>173313</text:p>
          </table:table-cell>
          <table:table-cell table:styles="Default" table:formula="of:=[.G4]*[.G3]" office:value-type="float" office:value="148351.5" calcext:value-type="float">
            <text:p>148351.5</text:p>
          </table:table-cell>
          <table:table-cell table:formula="of:=[.H4]*[.H3]" office:value-type="float" office:value="483590.4" calcext:value-type="float">
            <text:p>483590.4</text:p>
          </table:table-cell>
          <table:table-cell table:formula="of:=[.I4]*[.I3]" office:value-type="float" office:value="213796.8" calcext:value-type="float">
            <text:p>213796.8</text:p>
          </table:table-cell>
          <table:table-cell table:number-columns-spanned="7"/>
        </table:table-row>
        <table:table-row table:styles="ro1">
          <table:table-cell/>
          <table:table-cell office:value-type="string" calcext:value-type="string">
            <text:p>A220</text:p>
          </table:table-cell>
          <table:table-cell office:value-type="string" calcext:value-type="string">
            <text:p>A300</text:p>
          </table:table-cell>
          <table:table-cell office:value-type="string" calcext:value-type="string">
            <text:p>A310</text:p>
          </table:table-cell>
          <table:table-cell office:value-type="string" calcext:value-type="string">
            <text:p>A319</text:p>
          </table:table-cell>
          <table:table-cell office:value-type="string" calcext:value-type="string">
            <text:p>A320</text:p>
          </table:table-cell>
          <table:table-cell table:styles="Default" office:value-type="string" calcext:value-type="string">
            <text:p>A330</text:p>
          </table:table-cell>
          <table:table-cell office:value-type="string" calcext:value-type="string">
            <text:p>A340</text:p>
          </table:table-cell>
          <table:table-cell office:value-type="string" calcext:value-type="string">
            <text:p>A350</text:p>
          </table:table-cell>
          <table:table-cell office:value-type="string" calcext:value-type="string">
            <text:p>A380</text:p>
          </table:table-cell>
          <table:table-cell table:number-columns-spanned="5"/>
          <table:table-cell table:formula="of:=SUM([.P8:.P28])" office:value-type="float" office:value="399" calcext:value-type="float">
            <text:p>399</text:p>
          </table:table-cell>
        </table:table-row>
        <table:table-row table:styles="ro1">
          <table:table-cell/>
          <table:table-cell office:value-type="float" office:value="77" calcext:value-type="float">
            <text:p>77</text:p>
          </table:table-cell>
          <table:table-cell office:value-type="float" office:value="202" calcext:value-type="float">
            <text:p>202</text:p>
          </table:table-cell>
          <table:table-cell office:value-type="float" office:value="25" calcext:value-type="float">
            <text:p>25</text:p>
          </table:table-cell>
          <table:table-cell table:number-columns-spanned="2" office:value-type="float" office:value="1497" calcext:value-type="float">
            <text:p>1497</text:p>
          </table:table-cell>
          <table:table-cell table:styles="Default" office:value-type="float" office:value="1270" calcext:value-type="float">
            <text:p>1270</text:p>
          </table:table-cell>
          <table:table-cell office:value-type="float" office:value="135" calcext:value-type="float">
            <text:p>135</text:p>
          </table:table-cell>
          <table:table-cell office:value-type="float" office:value="282" calcext:value-type="float">
            <text:p>282</text:p>
          </table:table-cell>
          <table:table-cell office:value-type="float" office:value="233" calcext:value-type="float">
            <text:p>233</text:p>
          </table:table-cell>
          <table:table-cell table:number-columns-spanned="6"/>
        </table:table-row>
        <table:table-row table:styles="ro1">
          <table:table-cell/>
          <table:table-cell office:value-type="float" office:value="89" calcext:value-type="float">
            <text:p>89</text:p>
          </table:table-cell>
          <table:table-cell table:formula="of:=105*1.51" office:value-type="float" office:value="158.55" calcext:value-type="float">
            <text:p>158.55</text:p>
          </table:table-cell>
          <table:table-cell office:value-type="float" office:value="89.6" calcext:value-type="float">
            <text:p>89.6</text:p>
          </table:table-cell>
          <table:table-cell office:value-type="float" office:value="101.5" calcext:value-type="float">
            <text:p>101.5</text:p>
          </table:table-cell>
          <table:table-cell office:value-type="float" office:value="114.9" calcext:value-type="float">
            <text:p>114.9</text:p>
          </table:table-cell>
          <table:table-cell table:styles="Default" office:value-type="float" office:value="256.4" calcext:value-type="float">
            <text:p>256.4</text:p>
          </table:table-cell>
          <table:table-cell office:value-type="float" office:value="185" calcext:value-type="float">
            <text:p>185</text:p>
          </table:table-cell>
          <table:table-cell office:value-type="float" office:value="308.1" calcext:value-type="float">
            <text:p>308.1</text:p>
          </table:table-cell>
          <table:table-cell office:value-type="float" office:value="432.6" calcext:value-type="float">
            <text:p>432.6</text:p>
          </table:table-cell>
          <table:table-cell table:number-columns-spanned="5"/>
          <table:table-cell office:value-type="float" office:value="20" calcext:value-type="float">
            <text:p>20</text:p>
          </table:table-cell>
        </table:table-row>
        <table:table-row table:styles="ro1">
          <table:table-cell/>
          <table:table-cell table:formula="of:=[.B8]*[.B7]" office:value-type="float" office:value="6853" calcext:value-type="float">
            <text:p>6853</text:p>
          </table:table-cell>
          <table:table-cell table:formula="of:=[.C8]*[.C7]" office:value-type="float" office:value="32027.1" calcext:value-type="float">
            <text:p>32027.1</text:p>
          </table:table-cell>
          <table:table-cell table:formula="of:=[.D8]*[.D7]" office:value-type="float" office:value="2240" calcext:value-type="float">
            <text:p>2240</text:p>
          </table:table-cell>
          <table:table-cell table:formula="of:=[.E8]*[.E7]" office:value-type="float" office:value="151945.5" calcext:value-type="float">
            <text:p>151945.5</text:p>
          </table:table-cell>
          <table:table-cell table:formula="of:=[.F8]*[.F7]" office:value-type="float" office:value="172005.3" calcext:value-type="float">
            <text:p>172005.3</text:p>
          </table:table-cell>
          <table:table-cell table:styles="Default" table:formula="of:=[.G8]*[.G7]" office:value-type="float" office:value="325628" calcext:value-type="float">
            <text:p>325628</text:p>
          </table:table-cell>
          <table:table-cell table:formula="of:=[.H8]*[.H7]" office:value-type="float" office:value="24975" calcext:value-type="float">
            <text:p>24975</text:p>
          </table:table-cell>
          <table:table-cell table:formula="of:=[.I8]*[.I7]" office:value-type="float" office:value="86884.2" calcext:value-type="float">
            <text:p>86884.2</text:p>
          </table:table-cell>
          <table:table-cell table:formula="of:=[.J8]*[.J7]" office:value-type="float" office:value="100795.8" calcext:value-type="float">
            <text:p>100795.8</text:p>
          </table:table-cell>
          <table:table-cell/>
          <table:table-cell table:styles="ce2" table:formula="of:=SUM([.B9:.J9])+SUM([.B5:.I5])*1000000" office:value-type="currency" office:currency="USD" office:value="1925794803353.9" calcext:value-type="currency">
            <text:p>$1,925,794,803,353.90</text:p>
          </table:table-cell>
          <table:table-cell table:number-columns-spanned="3"/>
          <table:table-cell office:value-type="float" office:value="24" calcext:value-type="float">
            <text:p>24</text:p>
          </table:table-cell>
        </table:table-row>
        <table:table-row table:styles="ro1">
          <table:table-cell table:number-columns-spanned="6"/>
          <table:table-cell table:styles="Default"/>
          <table:table-cell table:number-columns-spanned="8"/>
          <table:table-cell office:value-type="float" office:value="20" calcext:value-type="float">
            <text:p>20</text:p>
          </table:table-cell>
        </table:table-row>
        <table:table-row table:styles="ro1">
          <table:table-cell table:number-columns-spanned="6"/>
          <table:table-cell table:styles="Default"/>
          <table:table-cell table:number-columns-spanned="8"/>
          <table:table-cell office:value-type="float" office:value="20" calcext:value-type="float">
            <text:p>20</text:p>
          </table:table-cell>
        </table:table-row>
        <table:table-row table:styles="ro1">
          <table:table-cell table:number-columns-spanned="6"/>
          <table:table-cell table:styles="Default"/>
          <table:table-cell table:number-columns-spanned="8"/>
          <table:table-cell office:value-type="float" office:value="22" calcext:value-type="float">
            <text:p>22</text:p>
          </table:table-cell>
        </table:table-row>
        <table:table-row table:styles="ro1">
          <table:table-cell table:number-columns-spanned="6"/>
          <table:table-cell table:styles="Default"/>
          <table:table-cell table:number-columns-spanned="8"/>
          <table:table-cell office:value-type="float" office:value="25" calcext:value-type="float">
            <text:p>25</text:p>
          </table:table-cell>
        </table:table-row>
        <table:table-row table:styles="ro1">
          <table:table-cell table:number-columns-spanned="6"/>
          <table:table-cell table:styles="Default"/>
          <table:table-cell table:number-columns-spanned="8"/>
          <table:table-cell office:value-type="float" office:value="25" calcext:value-type="float">
            <text:p>25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80</text:p>
          </table:table-cell>
          <table:table-cell office:value-type="float" office:value="432.6" calcext:value-type="float">
            <text:p>432.6</text:p>
          </table:table-cell>
          <table:table-cell office:value-type="float" office:value="236.5" calcext:value-type="float">
            <text:p>236.5</text:p>
          </table:table-cell>
          <table:table-cell office:value-type="percentage" office:value="0.45" calcext:value-type="percentage">
            <text:p>45.00%</text:p>
          </table:table-cell>
          <table:table-cell office:value-type="float" office:value="544" calcext:value-type="float">
            <text:p>544</text:p>
          </table:table-cell>
          <table:table-cell office:value-type="float" office:value="434743" calcext:value-type="float">
            <text:p>434743</text:p>
          </table:table-cell>
          <table:table-cell table:number-columns-spanned="6"/>
          <table:table-cell office:value-type="float" office:value="24" calcext:value-type="float">
            <text:p>24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77-300ER</text:p>
          </table:table-cell>
          <table:table-cell office:value-type="float" office:value="339.6" calcext:value-type="float">
            <text:p>339.6</text:p>
          </table:table-cell>
          <table:table-cell office:value-type="float" office:value="154.8" calcext:value-type="float">
            <text:p>154.8</text:p>
          </table:table-cell>
          <table:table-cell office:value-type="percentage" office:value="0.54" calcext:value-type="percentage">
            <text:p>54.00%</text:p>
          </table:table-cell>
          <table:table-cell office:value-type="float" office:value="368" calcext:value-type="float">
            <text:p>368</text:p>
          </table:table-cell>
          <table:table-cell office:value-type="float" office:value="420652" calcext:value-type="float">
            <text:p>420652</text:p>
          </table:table-cell>
          <table:table-cell table:number-columns-spanned="6"/>
          <table:table-cell office:value-type="float" office:value="18" calcext:value-type="float">
            <text:p>18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50-900</text:p>
          </table:table-cell>
          <table:table-cell office:value-type="float" office:value="308.1" calcext:value-type="float">
            <text:p>308.1</text:p>
          </table:table-cell>
          <table:table-cell office:value-type="float" office:value="150" calcext:value-type="float">
            <text:p>150</text:p>
          </table:table-cell>
          <table:table-cell office:value-type="percentage" office:value="0.51" calcext:value-type="percentage">
            <text:p>51.00%</text:p>
          </table:table-cell>
          <table:table-cell office:value-type="float" office:value="325" calcext:value-type="float">
            <text:p>325</text:p>
          </table:table-cell>
          <table:table-cell office:value-type="float" office:value="461538" calcext:value-type="float">
            <text:p>461538</text:p>
          </table:table-cell>
          <table:table-cell table:number-columns-spanned="6"/>
          <table:table-cell office:value-type="float" office:value="19" calcext:value-type="float">
            <text:p>19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87-9</text:p>
          </table:table-cell>
          <table:table-cell office:value-type="float" office:value="264.6" calcext:value-type="float">
            <text:p>264.6</text:p>
          </table:table-cell>
          <table:table-cell office:value-type="float" office:value="142.8" calcext:value-type="float">
            <text:p>142.8</text:p>
          </table:table-cell>
          <table:table-cell office:value-type="percentage" office:value="0.46" calcext:value-type="percentage">
            <text:p>46.00%</text:p>
          </table:table-cell>
          <table:table-cell office:value-type="float" office:value="290" calcext:value-type="float">
            <text:p>290</text:p>
          </table:table-cell>
          <table:table-cell office:value-type="float" office:value="492414" calcext:value-type="float">
            <text:p>492414</text:p>
          </table:table-cell>
          <table:table-cell table:number-columns-spanned="6"/>
          <table:table-cell office:value-type="float" office:value="20" calcext:value-type="float">
            <text:p>20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87-8</text:p>
          </table:table-cell>
          <table:table-cell office:value-type="float" office:value="224.6" calcext:value-type="float">
            <text:p>224.6</text:p>
          </table:table-cell>
          <table:table-cell office:value-type="float" office:value="117.1" calcext:value-type="float">
            <text:p>117.1</text:p>
          </table:table-cell>
          <table:table-cell office:value-type="percentage" office:value="0.48" calcext:value-type="percentage">
            <text:p>48.00%</text:p>
          </table:table-cell>
          <table:table-cell office:value-type="float" office:value="242" calcext:value-type="float">
            <text:p>242</text:p>
          </table:table-cell>
          <table:table-cell office:value-type="float" office:value="483884" calcext:value-type="float">
            <text:p>483884</text:p>
          </table:table-cell>
          <table:table-cell table:number-columns-spanned="6"/>
          <table:table-cell office:value-type="float" office:value="19" calcext:value-type="float">
            <text:p>19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30-300</text:p>
          </table:table-cell>
          <table:table-cell office:value-type="float" office:value="256.4" calcext:value-type="float">
            <text:p>256.4</text:p>
          </table:table-cell>
          <table:table-cell office:value-type="float" office:value="109.5" calcext:value-type="float">
            <text:p>109.5</text:p>
          </table:table-cell>
          <table:table-cell office:value-type="percentage" office:value="0.57" calcext:value-type="percentage">
            <text:p>57.00%</text:p>
          </table:table-cell>
          <table:table-cell office:value-type="float" office:value="277" calcext:value-type="float">
            <text:p>277</text:p>
          </table:table-cell>
          <table:table-cell office:value-type="float" office:value="395307" calcext:value-type="float">
            <text:p>395307</text:p>
          </table:table-cell>
          <table:table-cell table:number-columns-spanned="6"/>
          <table:table-cell office:value-type="float" office:value="25" calcext:value-type="float">
            <text:p>25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30-200</text:p>
          </table:table-cell>
          <table:table-cell office:value-type="float" office:value="231.5" calcext:value-type="float">
            <text:p>231.5</text:p>
          </table:table-cell>
          <table:table-cell office:value-type="float" office:value="86.6" calcext:value-type="float">
            <text:p>86.6</text:p>
          </table:table-cell>
          <table:table-cell office:value-type="percentage" office:value="0.63" calcext:value-type="percentage">
            <text:p>63.00%</text:p>
          </table:table-cell>
          <table:table-cell office:value-type="float" office:value="247" calcext:value-type="float">
            <text:p>247</text:p>
          </table:table-cell>
          <table:table-cell office:value-type="float" office:value="350607" calcext:value-type="float">
            <text:p>350607</text:p>
          </table:table-cell>
          <table:table-cell table:number-columns-spanned="6"/>
          <table:table-cell office:value-type="float" office:value="22" calcext:value-type="float">
            <text:p>22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21</text:p>
          </table:table-cell>
          <table:table-cell office:value-type="float" office:value="114.9" calcext:value-type="float">
            <text:p>114.9</text:p>
          </table:table-cell>
          <table:table-cell office:value-type="float" office:value="52.5" calcext:value-type="float">
            <text:p>52.5</text:p>
          </table:table-cell>
          <table:table-cell office:value-type="percentage" office:value="0.54" calcext:value-type="percentage">
            <text:p>54.00%</text:p>
          </table:table-cell>
          <table:table-cell office:value-type="float" office:value="185" calcext:value-type="float">
            <text:p>185</text:p>
          </table:table-cell>
          <table:table-cell office:value-type="float" office:value="283784" calcext:value-type="float">
            <text:p>283784</text:p>
          </table:table-cell>
          <table:table-cell table:number-columns-spanned="6"/>
          <table:table-cell office:value-type="float" office:value="18" calcext:value-type="float">
            <text:p>18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20neo</text:p>
          </table:table-cell>
          <table:table-cell office:value-type="float" office:value="107.3" calcext:value-type="float">
            <text:p>107.3</text:p>
          </table:table-cell>
          <table:table-cell office:value-type="float" office:value="48.5" calcext:value-type="float">
            <text:p>48.5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165" calcext:value-type="float">
            <text:p>165</text:p>
          </table:table-cell>
          <table:table-cell office:value-type="float" office:value="293939" calcext:value-type="float">
            <text:p>293939</text:p>
          </table:table-cell>
          <table:table-cell table:number-columns-spanned="6"/>
          <table:table-cell office:value-type="float" office:value="15" calcext:value-type="float">
            <text:p>15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37-900ER</text:p>
          </table:table-cell>
          <table:table-cell office:value-type="float" office:value="101.9" calcext:value-type="float">
            <text:p>101.9</text:p>
          </table:table-cell>
          <table:table-cell office:value-type="float" office:value="48.1" calcext:value-type="float">
            <text:p>48.1</text:p>
          </table:table-cell>
          <table:table-cell office:value-type="percentage" office:value="0.53" calcext:value-type="percentage">
            <text:p>53.00%</text:p>
          </table:table-cell>
          <table:table-cell office:value-type="float" office:value="174" calcext:value-type="float">
            <text:p>174</text:p>
          </table:table-cell>
          <table:table-cell office:value-type="float" office:value="276437" calcext:value-type="float">
            <text:p>276437</text:p>
          </table:table-cell>
          <table:table-cell table:number-columns-spanned="6"/>
          <table:table-cell office:value-type="float" office:value="13" calcext:value-type="float">
            <text:p>13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37-800</text:p>
          </table:table-cell>
          <table:table-cell office:value-type="float" office:value="96" calcext:value-type="float">
            <text:p>96</text:p>
          </table:table-cell>
          <table:table-cell office:value-type="float" office:value="46.5" calcext:value-type="float">
            <text:p>46.5</text:p>
          </table:table-cell>
          <table:table-cell office:value-type="percentage" office:value="0.52" calcext:value-type="percentage">
            <text:p>52.00%</text:p>
          </table:table-cell>
          <table:table-cell office:value-type="float" office:value="160" calcext:value-type="float">
            <text:p>160</text:p>
          </table:table-cell>
          <table:table-cell office:value-type="float" office:value="290625" calcext:value-type="float">
            <text:p>290625</text:p>
          </table:table-cell>
          <table:table-cell table:number-columns-spanned="6"/>
          <table:table-cell office:value-type="float" office:value="10" calcext:value-type="float">
            <text:p>10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20</text:p>
          </table:table-cell>
          <table:table-cell office:value-type="float" office:value="98" calcext:value-type="float">
            <text:p>98</text:p>
          </table:table-cell>
          <table:table-cell office:value-type="float" office:value="44.4" calcext:value-type="float">
            <text:p>44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150" calcext:value-type="float">
            <text:p>150</text:p>
          </table:table-cell>
          <table:table-cell office:value-type="float" office:value="296000" calcext:value-type="float">
            <text:p>296000</text:p>
          </table:table-cell>
          <table:table-cell table:number-columns-spanned="6"/>
          <table:table-cell office:value-type="float" office:value="12" calcext:value-type="float">
            <text:p>12</text:p>
          </table:table-cell>
        </table:table-row>
        <table:table-row table:styles="ro1">
          <table:table-cell table:number-columns-spanned="3"/>
          <table:table-cell office:value-type="string" calcext:value-type="string">
            <text:p>A319</text:p>
          </table:table-cell>
          <table:table-cell office:value-type="float" office:value="89.6" calcext:value-type="float">
            <text:p>89.6</text:p>
          </table:table-cell>
          <table:table-cell office:value-type="float" office:value="37.3" calcext:value-type="float">
            <text:p>37.3</text:p>
          </table:table-cell>
          <table:table-cell office:value-type="percentage" office:value="0.58" calcext:value-type="percentage">
            <text:p>58.00%</text:p>
          </table:table-cell>
          <table:table-cell office:value-type="float" office:value="124" calcext:value-type="float">
            <text:p>124</text:p>
          </table:table-cell>
          <table:table-cell office:value-type="float" office:value="300806" calcext:value-type="float">
            <text:p>300806</text:p>
          </table:table-cell>
          <table:table-cell table:number-columns-spanned="6"/>
          <table:table-cell office:value-type="float" office:value="14" calcext:value-type="float">
            <text:p>14</text:p>
          </table:table-cell>
        </table:table-row>
        <table:table-row table:styles="ro1">
          <table:table-cell table:number-columns-spanned="3"/>
          <table:table-cell office:value-type="string" calcext:value-type="string">
            <text:p>B737-700</text:p>
          </table:table-cell>
          <table:table-cell office:value-type="float" office:value="80.6" calcext:value-type="float">
            <text:p>80.6</text:p>
          </table:table-cell>
          <table:table-cell office:value-type="float" office:value="35.3" calcext:value-type="float">
            <text:p>35.3</text:p>
          </table:table-cell>
          <table:table-cell office:value-type="percentage" office:value="0.56" calcext:value-type="percentage">
            <text:p>56.00%</text:p>
          </table:table-cell>
          <table:table-cell office:value-type="float" office:value="128" calcext:value-type="float">
            <text:p>128</text:p>
          </table:table-cell>
          <table:table-cell office:value-type="float" office:value="275781" calcext:value-type="float">
            <text:p>275781</text:p>
          </table:table-cell>
          <table:table-cell table:number-columns-spanned="6"/>
          <table:table-cell office:value-type="float" office:value="14" calcext:value-type="float">
            <text:p>14</text:p>
          </table:table-cell>
        </table:table-row>
      </table:table>
      <table:table table:name="Sheet2" table:styles="ta1">
        <table:table-column table:styles="co1" table:number-columns-spanned="4" table:default-cell-style-name="Default"/>
        <table:table-column table:styles="co1" table:default-cell-style-name="ce2"/>
        <table:table-column table:styles="co1" table:number-columns-spanned="4" table:default-cell-style-name="Default"/>
        <table:table-row table:styles="ro1">
          <table:table-cell office:value-type="string" calcext:value-type="string">
            <text:p>Country</text:p>
          </table:table-cell>
          <table:table-cell office:value-type="string" calcext:value-type="string">
            <text:p>Exploration Type</text:p>
          </table:table-cell>
          <table:table-cell table:number-columns-spanned="2"/>
          <table:table-cell office:value-type="currency" office:currency="USD" office:value="1.6994064444444" calcext:value-type="currency">
            <text:p>$1.70</text:p>
          </table:table-cell>
          <table:table-cell office:value-type="string" calcext:value-type="string">
            <text:p>Marginal Production Cost</text:p>
          </table:table-cell>
          <table:table-cell office:value-type="string" calcext:value-type="string">
            <text:p>Transportation Cost</text:p>
          </table:table-cell>
          <table:table-cell table:number-columns-spanned="2"/>
        </table:table-row>
        <table:table-row table:styles="ro1">
          <table:table-cell table:number-columns-spanned="4"/>
          <table:table-cell office:value-type="string" calcext:value-type="string">
            <text:p>$/MW*h</text:p>
          </table:table-cell>
          <table:table-cell table:number-columns-spanned="4"/>
        </table:table-row>
        <table:table-row table:styles="ro1">
          <table:table-cell office:value-type="string" calcext:value-type="string">
            <text:p>Russia</text:p>
          </table:table-cell>
          <table:table-cell office:value-type="string" calcext:value-type="string">
            <text:p>Arctic</text:p>
          </table:table-cell>
          <table:table-cell/>
          <table:table-cell table:formula="of:=[.F3]+[.G3]" office:value-type="float" office:value="120" calcext:value-type="float">
            <text:p>120</text:p>
          </table:table-cell>
          <table:table-cell table:formula="of:=[.D3]/[.E$1]" office:value-type="currency" office:currency="USD" office:value="70.612889807672" calcext:value-type="currency">
            <text:p>$70.61</text:p>
          </table:table-cell>
          <table:table-cell office:value-type="float" office:value="120" calcext:value-type="float">
            <text:p>120</text:p>
          </table:table-cell>
          <table:table-cell table:number-columns-spanned="2"/>
          <table:table-cell office:value-type="string" calcext:value-type="string">
            <text:p>USD/BBL</text:p>
          </table:table-cell>
        </table:table-row>
        <table:table-row table:styles="ro1">
          <table:table-cell/>
          <table:table-cell office:value-type="string" calcext:value-type="string">
            <text:p>Onshore</text:p>
          </table:table-cell>
          <table:table-cell office:value-type="string" calcext:value-type="string">
            <text:p>Russia Onshore</text:p>
          </table:table-cell>
          <table:table-cell table:formula="of:=[.F4]+[.G4]" office:value-type="float" office:value="30" calcext:value-type="float">
            <text:p>30</text:p>
          </table:table-cell>
          <table:table-cell table:formula="of:=[.D4]/[.E$1]" office:value-type="currency" office:currency="USD" office:value="17.653222451918" calcext:value-type="currency">
            <text:p>$17.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Europe</text:p>
          </table:table-cell>
          <table:table-cell office:value-type="string" calcext:value-type="string">
            <text:p>Biodiesel</text:p>
          </table:table-cell>
          <table:table-cell table:formula="of:=[.B5]" office:values-cell-range-address="string-value" office:string-value-if-false="Biodiesel" calcext:values-cell-range-address="string-value">
            <text:p>Biodiesel</text:p>
          </table:table-cell>
          <table:table-cell table:formula="of:=[.F5]+[.G5]" office:value-type="float" office:value="112" calcext:value-type="float">
            <text:p>112</text:p>
          </table:table-cell>
          <table:table-cell table:formula="of:=[.D5]/[.E$1]" office:value-type="currency" office:currency="USD" office:value="65.9053638204938" calcext:value-type="currency">
            <text:p>$65.91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Ethanol</text:p>
          </table:table-cell>
          <table:table-cell/>
          <table:table-cell table:formula="of:=[.A6]" office:values-cell-range-address="string-value" office:string-value-if-false="Ethanol" calcext:values-cell-range-address="string-value">
            <text:p>Ethanol</text:p>
          </table:table-cell>
          <table:table-cell table:formula="of:=[.F6]+[.G6]" office:value-type="float" office:value="105" calcext:value-type="float">
            <text:p>105</text:p>
          </table:table-cell>
          <table:table-cell table:formula="of:=[.D6]/[.E$1]" office:value-type="currency" office:currency="USD" office:value="61.786278581713" calcext:value-type="currency">
            <text:p>$61.79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Canada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Canadian Tar Sands</text:p>
          </table:table-cell>
          <table:table-cell table:formula="of:=[.F7]+[.G7]" office:value-type="float" office:value="105" calcext:value-type="float">
            <text:p>105</text:p>
          </table:table-cell>
          <table:table-cell table:formula="of:=[.D7]/[.E$1]" office:value-type="currency" office:currency="USD" office:value="61.786278581713" calcext:value-type="currency">
            <text:p>$61.7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spanned="2"/>
        </table:table-row>
        <table:table-row table:styles="ro1">
          <table:table-cell office:value-type="string" calcext:value-type="string">
            <text:p>Brazil</text:p>
          </table:table-cell>
          <table:table-cell office:value-type="string" calcext:value-type="string">
            <text:p>Ethanol</text:p>
          </table:table-cell>
          <table:table-cell/>
          <table:table-cell table:formula="of:=[.F8]+[.G8]" office:value-type="float" office:value="71" calcext:value-type="float">
            <text:p>71</text:p>
          </table:table-cell>
          <table:table-cell table:formula="of:=[.D8]/[.E$1]" office:value-type="currency" office:currency="USD" office:value="41.7792931362059" calcext:value-type="currency">
            <text:p>$41.7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spanned="2"/>
        </table:table-row>
        <table:table-row table:styles="ro1">
          <table:table-cell/>
          <table:table-cell office:value-type="string" calcext:value-type="string">
            <text:p>Offshore</text:p>
          </table:table-cell>
          <table:table-cell/>
          <table:table-cell table:formula="of:=[.F9]+[.G9]" office:value-type="float" office:value="82" calcext:value-type="float">
            <text:p>82</text:p>
          </table:table-cell>
          <table:table-cell table:formula="of:=[.D9]/[.E$1]" office:value-type="currency" office:currency="USD" office:value="48.2521413685758" calcext:value-type="currency">
            <text:p>$48.2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United States</text:p>
          </table:table-cell>
          <table:table-cell office:value-type="string" calcext:value-type="string">
            <text:p>Deep-water</text:p>
          </table:table-cell>
          <table:table-cell/>
          <table:table-cell table:formula="of:=[.F10]+[.G10]" office:value-type="float" office:value="57" calcext:value-type="float">
            <text:p>57</text:p>
          </table:table-cell>
          <table:table-cell table:formula="of:=[.D10]/[.E$1]" office:value-type="currency" office:currency="USD" office:value="33.5411226586442" calcext:value-type="currency">
            <text:p>$33.54</text:p>
          </table:table-cell>
          <table:table-cell office:value-type="float" office:value="57" calcext:value-type="float">
            <text:p>57</text:p>
          </table:table-cell>
          <table:table-cell table:number-columns-spanned="3"/>
        </table:table-row>
        <table:table-row table:styles="ro1">
          <table:table-cell/>
          <table:table-cell office:value-type="string" calcext:value-type="string">
            <text:p>Shale</text:p>
          </table:table-cell>
          <table:table-cell/>
          <table:table-cell table:formula="of:=[.F11]+[.G11]" office:value-type="float" office:value="85" calcext:value-type="float">
            <text:p>85</text:p>
          </table:table-cell>
          <table:table-cell table:formula="of:=[.D11]/[.E$1]" office:value-type="currency" office:currency="USD" office:value="50.0174636137676" calcext:value-type="currency">
            <text:p>$50.0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Angola</text:p>
          </table:table-cell>
          <table:table-cell office:value-type="string" calcext:value-type="string">
            <text:p>Offshore</text:p>
          </table:table-cell>
          <table:table-cell/>
          <table:table-cell table:formula="of:=[.F12]+[.G12]" office:value-type="float" office:value="40" calcext:value-type="float">
            <text:p>40</text:p>
          </table:table-cell>
          <table:table-cell table:formula="of:=[.D12]/[.E$1]" office:value-type="currency" office:currency="USD" office:value="23.5376299358907" calcext:value-type="currency">
            <text:p>$23.54</text:p>
          </table:table-cell>
          <table:table-cell office:value-type="float" office:value="40" calcext:value-type="float">
            <text:p>40</text:p>
          </table:table-cell>
          <table:table-cell table:number-columns-spanned="3"/>
        </table:table-row>
        <table:table-row table:styles="ro1">
          <table:table-cell office:value-type="string" calcext:value-type="string">
            <text:p>Ecuador</text:p>
          </table:table-cell>
          <table:table-cell office:value-type="string" calcext:value-type="string">
            <text:p>Total</text:p>
          </table:table-cell>
          <table:table-cell/>
          <table:table-cell table:formula="of:=[.F13]+[.G13]" office:value-type="float" office:value="20" calcext:value-type="float">
            <text:p>20</text:p>
          </table:table-cell>
          <table:table-cell table:formula="of:=[.D13]/[.E$1]" office:value-type="currency" office:currency="USD" office:value="11.7688149679453" calcext:value-type="currency">
            <text:p>$11.77</text:p>
          </table:table-cell>
          <table:table-cell office:value-type="float" office:value="20" calcext:value-type="float">
            <text:p>20</text:p>
          </table:table-cell>
          <table:table-cell table:number-columns-spanned="3"/>
        </table:table-row>
        <table:table-row table:styles="ro1">
          <table:table-cell office:value-type="string" calcext:value-type="string">
            <text:p>Venezuel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VZ</text:p>
          </table:table-cell>
          <table:table-cell table:formula="of:=[.F14]+[.G14]" office:value-type="float" office:value="20" calcext:value-type="float">
            <text:p>20</text:p>
          </table:table-cell>
          <table:table-cell table:formula="of:=[.D14]/[.E$1]" office:value-type="currency" office:currency="USD" office:value="11.7688149679453" calcext:value-type="currency">
            <text:p>$11.77</text:p>
          </table:table-cell>
          <table:table-cell office:value-type="float" office:value="20" calcext:value-type="float">
            <text:p>20</text:p>
          </table:table-cell>
          <table:table-cell table:number-columns-spanned="3"/>
        </table:table-row>
        <table:table-row table:styles="ro1">
          <table:table-cell office:value-type="string" calcext:value-type="string">
            <text:p>Kazakhstan</text:p>
          </table:table-cell>
          <table:table-cell office:value-type="string" calcext:value-type="string">
            <text:p>Total</text:p>
          </table:table-cell>
          <table:table-cell/>
          <table:table-cell table:formula="of:=[.F15]+[.G15]" office:value-type="float" office:value="16" calcext:value-type="float">
            <text:p>16</text:p>
          </table:table-cell>
          <table:table-cell table:formula="of:=[.D15]/[.E$1]" office:value-type="currency" office:currency="USD" office:value="9.41505197435626" calcext:value-type="currency">
            <text:p>$9.42</text:p>
          </table:table-cell>
          <table:table-cell office:value-type="float" office:value="16" calcext:value-type="float">
            <text:p>16</text:p>
          </table:table-cell>
          <table:table-cell table:number-columns-spanned="3"/>
        </table:table-row>
        <table:table-row table:styles="ro1">
          <table:table-cell office:value-type="string" calcext:value-type="string">
            <text:p>Nigeria</text:p>
          </table:table-cell>
          <table:table-cell office:value-type="string" calcext:value-type="string">
            <text:p>Deep-water</text:p>
          </table:table-cell>
          <table:table-cell/>
          <table:table-cell table:formula="of:=[.F16]+[.G16]" office:value-type="float" office:value="30" calcext:value-type="float">
            <text:p>30</text:p>
          </table:table-cell>
          <table:table-cell table:formula="of:=[.D16]/[.E$1]" office:value-type="currency" office:currency="USD" office:value="17.653222451918" calcext:value-type="currency">
            <text:p>$17.65</text:p>
          </table:table-cell>
          <table:table-cell office:value-type="float" office:value="30" calcext:value-type="float">
            <text:p>30</text:p>
          </table:table-cell>
          <table:table-cell table:number-columns-spanned="3"/>
        </table:table-row>
        <table:table-row table:styles="ro1">
          <table:table-cell/>
          <table:table-cell office:value-type="string" calcext:value-type="string">
            <text:p>Onshore</text:p>
          </table:table-cell>
          <table:table-cell/>
          <table:table-cell table:formula="of:=[.F17]+[.G17]" office:value-type="float" office:value="15" calcext:value-type="float">
            <text:p>15</text:p>
          </table:table-cell>
          <table:table-cell table:formula="of:=[.D17]/[.E$1]" office:value-type="currency" office:currency="USD" office:value="8.82661122595899" calcext:value-type="currency">
            <text:p>$8.83</text:p>
          </table:table-cell>
          <table:table-cell office:value-type="float" office:value="15" calcext:value-type="float">
            <text:p>15</text:p>
          </table:table-cell>
          <table:table-cell table:number-columns-spanned="3"/>
        </table:table-row>
        <table:table-row table:styles="ro1">
          <table:table-cell office:value-type="string" calcext:value-type="string">
            <text:p>Oman</text:p>
          </table:table-cell>
          <table:table-cell office:value-type="string" calcext:value-type="string">
            <text:p>Total</text:p>
          </table:table-cell>
          <table:table-cell/>
          <table:table-cell table:formula="of:=[.F18]+[.G18]" office:value-type="float" office:value="15" calcext:value-type="float">
            <text:p>15</text:p>
          </table:table-cell>
          <table:table-cell table:formula="of:=[.D18]/[.E$1]" office:value-type="currency" office:currency="USD" office:value="8.82661122595899" calcext:value-type="currency">
            <text:p>$8.83</text:p>
          </table:table-cell>
          <table:table-cell office:value-type="float" office:value="15" calcext:value-type="float">
            <text:p>15</text:p>
          </table:table-cell>
          <table:table-cell table:number-columns-spanned="3"/>
        </table:table-row>
        <table:table-row table:styles="ro1">
          <table:table-cell office:value-type="string" calcext:value-type="string">
            <text:p>Qatar</text:p>
          </table:table-cell>
          <table:table-cell office:value-type="string" calcext:value-type="string">
            <text:p>Total</text:p>
          </table:table-cell>
          <table:table-cell/>
          <table:table-cell table:formula="of:=[.F19]+[.G19]" office:value-type="float" office:value="15" calcext:value-type="float">
            <text:p>15</text:p>
          </table:table-cell>
          <table:table-cell table:formula="of:=[.D19]/[.E$1]" office:value-type="currency" office:currency="USD" office:value="8.82661122595899" calcext:value-type="currency">
            <text:p>$8.83</text:p>
          </table:table-cell>
          <table:table-cell office:value-type="float" office:value="15" calcext:value-type="float">
            <text:p>15</text:p>
          </table:table-cell>
          <table:table-cell table:number-columns-spanned="3"/>
        </table:table-row>
        <table:table-row table:styles="ro1">
          <table:table-cell office:value-type="string" calcext:value-type="string">
            <text:p>Iran</text:p>
          </table:table-cell>
          <table:table-cell office:value-type="string" calcext:value-type="string">
            <text:p>Total</text:p>
          </table:table-cell>
          <table:table-cell/>
          <table:table-cell table:formula="of:=[.F20]+[.G20]" office:value-type="float" office:value="15" calcext:value-type="float">
            <text:p>15</text:p>
          </table:table-cell>
          <table:table-cell table:formula="of:=[.D20]/[.E$1]" office:value-type="currency" office:currency="USD" office:value="8.82661122595899" calcext:value-type="currency">
            <text:p>$8.83</text:p>
          </table:table-cell>
          <table:table-cell office:value-type="float" office:value="15" calcext:value-type="float">
            <text:p>15</text:p>
          </table:table-cell>
          <table:table-cell table:number-columns-spanned="3"/>
        </table:table-row>
        <table:table-row table:styles="ro1">
          <table:table-cell office:value-type="string" calcext:value-type="string">
            <text:p>Algeria</text:p>
          </table:table-cell>
          <table:table-cell office:value-type="string" calcext:value-type="string">
            <text:p>Total</text:p>
          </table:table-cell>
          <table:table-cell/>
          <table:table-cell table:formula="of:=[.F21]+[.G21]" office:value-type="float" office:value="15" calcext:value-type="float">
            <text:p>15</text:p>
          </table:table-cell>
          <table:table-cell table:formula="of:=[.D21]/[.E$1]" office:value-type="currency" office:currency="USD" office:value="8.82661122595899" calcext:value-type="currency">
            <text:p>$8.83</text:p>
          </table:table-cell>
          <table:table-cell office:value-type="float" office:value="15" calcext:value-type="float">
            <text:p>15</text:p>
          </table:table-cell>
          <table:table-cell table:number-columns-spanned="3"/>
        </table:table-row>
        <table:table-row table:styles="ro1">
          <table:table-cell office:value-type="string" calcext:value-type="string">
            <text:p>Iraq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Q</text:p>
          </table:table-cell>
          <table:table-cell table:formula="of:=[.F22]+[.G22]" office:value-type="float" office:value="6" calcext:value-type="float">
            <text:p>6</text:p>
          </table:table-cell>
          <table:table-cell table:formula="of:=[.D22]/[.E$1]" office:value-type="currency" office:currency="USD" office:value="3.5306444903836" calcext:value-type="currency">
            <text:p>$3.53</text:p>
          </table:table-cell>
          <table:table-cell office:value-type="float" office:value="6" calcext:value-type="float">
            <text:p>6</text:p>
          </table:table-cell>
          <table:table-cell table:number-columns-spanned="3"/>
        </table:table-row>
        <table:table-row table:styles="ro1">
          <table:table-cell office:value-type="string" calcext:value-type="string">
            <text:p>Saudi Arabia</text:p>
          </table:table-cell>
          <table:table-cell office:value-type="string" calcext:value-type="string">
            <text:p>Onshore</text:p>
          </table:table-cell>
          <table:table-cell table:formula="of:=[.A23]" office:values-cell-range-address="string-value" office:string-value-if-false="Saudi Arabia" calcext:values-cell-range-address="string-value">
            <text:p>Saudi Arabia</text:p>
          </table:table-cell>
          <table:table-cell table:formula="of:=[.F23]+[.G23]" office:value-type="float" office:value="5" calcext:value-type="float">
            <text:p>5</text:p>
          </table:table-cell>
          <table:table-cell table:formula="of:=[.D23]/[.E$1]" office:value-type="currency" office:currency="USD" office:value="2.94220374198633" calcext:value-type="currency">
            <text:p>$2.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spanned="2"/>
        </table:table-row>
        <table:table-row table:styles="ro1">
          <table:table-cell office:value-type="string" calcext:value-type="string">
            <text:p>United Arab Emirate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UAE</text:p>
          </table:table-cell>
          <table:table-cell table:formula="of:=[.F24]+[.G24]" office:value-type="float" office:value="7" calcext:value-type="float">
            <text:p>7</text:p>
          </table:table-cell>
          <table:table-cell table:formula="of:=[.D24]/[.E$1]" office:value-type="currency" office:currency="USD" office:value="4.11908523878086" calcext:value-type="currency">
            <text:p>$4.12</text:p>
          </table:table-cell>
          <table:table-cell office:value-type="float" office:value="7" calcext:value-type="float">
            <text:p>7</text:p>
          </table:table-cell>
          <table:table-cell table:number-columns-spanned="3"/>
        </table:table-row>
        <table:table-row table:styles="ro1">
          <table:table-cell table:number-columns-spanned="9"/>
        </table:table-row>
        <table:table-row table:styles="ro1">
          <table:table-cell office:value-type="string" calcext:value-type="string">
            <text:p>https://knoema.com/infographics/vyronoe/cost-of-oil-production-by-country</text:p>
          </table:table-cell>
          <table:table-cell table:number-columns-spanned="8"/>
        </table:table-row>
        <table:table-row table:styles="ro1" table:number-rows-spanned="3">
          <table:table-cell table:number-columns-spanned="9"/>
        </table:table-row>
        <table:table-row table:styles="ro1">
          <table:table-cell office:value-type="string" calcext:value-type="string">
            <text:p>Wind, onshore</text:p>
          </table:table-cell>
          <table:table-cell table:number-columns-spanned="3"/>
          <table:table-cell office:value-type="currency" office:currency="USD" office:value="40.23" calcext:value-type="currency">
            <text:p>$40.23</text:p>
          </table:table-cell>
          <table:table-cell/>
          <table:table-cell office:value-type="string" calcext:value-type="string">
            <text:p>EIA</text:p>
          </table:table-cell>
          <table:table-cell table:number-columns-spanned="2"/>
        </table:table-row>
        <table:table-row table:styles="ro1">
          <table:table-cell office:value-type="string" calcext:value-type="string">
            <text:p>Solar Standalone</text:p>
          </table:table-cell>
          <table:table-cell table:number-columns-spanned="3"/>
          <table:table-cell office:value-type="currency" office:currency="USD" office:value="36.49" calcext:value-type="currency">
            <text:p>$36.49</text:p>
          </table:table-cell>
          <table:table-cell/>
          <table:table-cell office:value-type="string" calcext:value-type="string">
            <text:p>EIA</text:p>
          </table:table-cell>
          <table:table-cell table:number-columns-spanned="2"/>
        </table:table-row>
        <table:table-row table:styles="ro1">
          <table:table-cell office:value-type="string" calcext:value-type="string">
            <text:p>Solar w/ hydroelectric</text:p>
          </table:table-cell>
          <table:table-cell table:number-columns-spanned="3"/>
          <table:table-cell office:value-type="currency" office:currency="USD" office:value="52.53" calcext:value-type="currency">
            <text:p>$52.53</text:p>
          </table:table-cell>
          <table:table-cell/>
          <table:table-cell office:value-type="string" calcext:value-type="string">
            <text:p>EIA</text:p>
          </table:table-cell>
          <table:table-cell table:number-columns-spanned="2"/>
        </table:table-row>
        <table:table-row table:styles="ro1">
          <table:table-cell office:value-type="string" calcext:value-type="string">
            <text:p>Battery Stroage</text:p>
          </table:table-cell>
          <table:table-cell table:number-columns-spanned="3"/>
          <table:table-cell office:value-type="currency" office:currency="USD" office:value="128.55" calcext:value-type="currency">
            <text:p>$128.55</text:p>
          </table:table-cell>
          <table:table-cell/>
          <table:table-cell office:value-type="string" calcext:value-type="string">
            <text:p>EIA</text:p>
          </table:table-cell>
          <table:table-cell table:number-columns-spanned="2"/>
        </table:table-row>
        <table:table-row table:styles="ro1">
          <table:table-cell table:number-columns-spanned="9"/>
        </table:table-row>
        <table:table-row table:styles="ro1">
          <table:table-cell office:value-type="string" calcext:value-type="string">
            <text:p>Solar PV Rooftop</text:p>
          </table:table-cell>
          <table:table-cell table:number-columns-spanned="3"/>
          <table:table-cell office:value-type="currency" office:currency="USD" office:value="200" calcext:value-type="currency">
            <text:p>$200.00</text:p>
          </table:table-cell>
          <table:table-cell table:number-columns-spanned="4"/>
        </table:table-row>
        <table:table-row table:styles="ro1">
          <table:table-cell table:number-columns-spanned="9"/>
        </table:table-row>
        <table:table-row table:styles="ro1">
          <table:table-cell office:value-type="string" calcext:value-type="string">
            <text:p>Alkaline Green Hydrogen</text:p>
          </table:table-cell>
          <table:table-cell/>
          <table:table-cell office:value-type="string" calcext:value-type="string">
            <text:p>per kg</text:p>
          </table:table-cell>
          <table:table-cell office:value-type="string" calcext:value-type="string">
            <text:p>$5.00/kg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spanned="4"/>
        </table:table-row>
        <table:table-row table:styles="ro1">
          <table:table-cell office:value-type="string" calcext:value-type="string">
            <text:p>HIS 2020 construction (pink)</text:p>
          </table:table-cell>
          <table:table-cell table:number-columns-spanned="3"/>
          <table:table-cell table:formula="of:=((0.184-0.105)/2+0.105)*1000" office:value-type="currency" office:currency="USD" office:value="144.5" calcext:value-type="currency">
            <text:p>$144.50</text:p>
          </table:table-cell>
          <table:table-cell table:number-columns-spanned="2"/>
          <table:table-cell office:value-type="string" calcext:value-type="string">
            <text:p>https://www.pv-magazine.com/2022/01/27/long-distance-hydrogen-interconnectors-from-an-lcoe-lcos-perspective/</text:p>
          </table:table-cell>
          <table:table-cell/>
        </table:table-row>
        <table:table-row table:styles="ro1" table:number-rows-spanned="7">
          <table:table-cell table:number-columns-spanned="9"/>
        </table:table-row>
        <table:table-row table:styles="ro2">
          <table:table-cell office:value-type="string" calcext:value-type="string">
            <text:p>Table 1b. Estimated unweighted levelized cost of electricity (LCOE) and levelized cost of storage</text:p>
          </table:table-cell>
          <table:table-cell table:number-columns-spanned="8"/>
        </table:table-row>
        <table:table-row table:styles="ro1">
          <table:table-cell office:value-type="string" calcext:value-type="string">
            <text:p>(LCOS) for new resources entering service in 2027 (2021 dollars per megawatthour)</text:p>
          </table:table-cell>
          <table:table-cell table:number-columns-spanned="8"/>
        </table:table-row>
        <table:table-row table:styles="ro1">
          <table:table-cell table:number-columns-spanned="9"/>
        </table:table-row>
        <table:table-row table:styles="ro2">
          <table:table-cell office:value-type="string" calcext:value-type="string">
            <text:p>U.S. Energy Information Administration, Levelized Costs of New Generation Resources in the Annual Energy</text:p>
            <text:p>Outlook 2022, March 2022</text:p>
          </table:table-cell>
          <table:table-cell table:number-columns-spanned="8"/>
        </table:table-row>
        <table:table-row table:styles="ro1">
          <table:table-cell table:number-columns-spanned="9"/>
        </table:table-row>
        <table:table-row table:styles="ro1">
          <table:table-cell table:number-columns-spanned="6"/>
          <table:table-cell office:value-type="string" calcext:value-type="string">
            <text:p>WACC: 7.7%</text:p>
          </table:table-cell>
          <table:table-cell table:number-columns-spanned="2"/>
        </table:table-row>
        <table:table-row table:styles="ro1" table:number-rows-spanned="1048524">
          <table:table-cell table:number-columns-spanned="9"/>
        </table:table-row>
        <table:table-row table:styles="ro1">
          <table:table-cell table:number-columns-spanned="9"/>
        </table:table-row>
      </table:table>
      <table:table table:name="Sheet3" table:styles="ta1">
        <table:table-column table:styles="co3" table:default-cell-style-name="Default"/>
        <table:table-column table:styles="co1" table:number-columns-spanned="2" table:default-cell-style-name="Default"/>
        <table:table-row table:styles="ro1">
          <table:table-cell office:value-type="string" calcext:value-type="string">
            <text:p>Country</text:p>
          </table:table-cell>
          <table:table-cell office:value-type="float" office:value="2023" calcext:value-type="float">
            <text:p>2023</text:p>
          </table:table-cell>
          <table:table-cell office:value-type="float" office:value="2100" calcext:value-type="float">
            <text:p>2100</text:p>
          </table:table-cell>
        </table:table-row>
        <table:table-row table:styles="ro1">
          <table:table-cell office:value-type="string" calcext:value-type="string">
            <text:p>Afghanistan</text:p>
          </table:table-cell>
          <table:table-cell office:value-type="float" office:value="42239854" calcext:value-type="float">
            <text:p>42239854</text:p>
          </table:table-cell>
          <table:table-cell office:value-type="float" office:value="110854785" calcext:value-type="float">
            <text:p>110854785</text:p>
          </table:table-cell>
        </table:table-row>
        <table:table-row table:styles="ro1">
          <table:table-cell office:value-type="string" calcext:value-type="string">
            <text:p>Albania</text:p>
          </table:table-cell>
          <table:table-cell office:value-type="float" office:value="2832439" calcext:value-type="float">
            <text:p>2832439</text:p>
          </table:table-cell>
          <table:table-cell office:value-type="float" office:value="1097163" calcext:value-type="float">
            <text:p>1097163</text:p>
          </table:table-cell>
        </table:table-row>
        <table:table-row table:styles="ro1">
          <table:table-cell office:value-type="string" calcext:value-type="string">
            <text:p>Algeria</text:p>
          </table:table-cell>
          <table:table-cell office:value-type="float" office:value="45606481" calcext:value-type="float">
            <text:p>45606481</text:p>
          </table:table-cell>
          <table:table-cell office:value-type="float" office:value="67792981" calcext:value-type="float">
            <text:p>67792981</text:p>
          </table:table-cell>
        </table:table-row>
        <table:table-row table:styles="ro1">
          <table:table-cell office:value-type="string" calcext:value-type="string">
            <text:p>Angola</text:p>
          </table:table-cell>
          <table:table-cell office:value-type="float" office:value="36684203" calcext:value-type="float">
            <text:p>36684203</text:p>
          </table:table-cell>
          <table:table-cell office:value-type="float" office:value="132901280" calcext:value-type="float">
            <text:p>132901280</text:p>
          </table:table-cell>
        </table:table-row>
        <table:table-row table:styles="ro1">
          <table:table-cell office:value-type="string" calcext:value-type="string">
            <text:p>Antigua and Barbuda</text:p>
          </table:table-cell>
          <table:table-cell office:value-type="float" office:value="94298" calcext:value-type="float">
            <text:p>94298</text:p>
          </table:table-cell>
          <table:table-cell office:value-type="float" office:value="76501" calcext:value-type="float">
            <text:p>76501</text:p>
          </table:table-cell>
        </table:table-row>
        <table:table-row table:styles="ro1">
          <table:table-cell office:value-type="string" calcext:value-type="string">
            <text:p>Argentina</text:p>
          </table:table-cell>
          <table:table-cell office:value-type="float" office:value="45773884" calcext:value-type="float">
            <text:p>45773884</text:p>
          </table:table-cell>
          <table:table-cell office:value-type="float" office:value="47561645" calcext:value-type="float">
            <text:p>47561645</text:p>
          </table:table-cell>
        </table:table-row>
        <table:table-row table:styles="ro1">
          <table:table-cell office:value-type="string" calcext:value-type="string">
            <text:p>Armenia</text:p>
          </table:table-cell>
          <table:table-cell office:value-type="float" office:value="2777971" calcext:value-type="float">
            <text:p>2777971</text:p>
          </table:table-cell>
          <table:table-cell office:value-type="float" office:value="1598835" calcext:value-type="float">
            <text:p>1598835</text:p>
          </table:table-cell>
        </table:table-row>
        <table:table-row table:styles="ro1">
          <table:table-cell office:value-type="string" calcext:value-type="string">
            <text:p>Aruba</text:p>
          </table:table-cell>
          <table:table-cell office:value-type="float" office:value="106277" calcext:value-type="float">
            <text:p>106277</text:p>
          </table:table-cell>
          <table:table-cell office:value-type="float" office:value="60188" calcext:value-type="float">
            <text:p>60188</text:p>
          </table:table-cell>
        </table:table-row>
        <table:table-row table:styles="ro1">
          <table:table-cell office:value-type="string" calcext:value-type="string">
            <text:p>Australia</text:p>
          </table:table-cell>
          <table:table-cell office:value-type="float" office:value="26439112" calcext:value-type="float">
            <text:p>26439112</text:p>
          </table:table-cell>
          <table:table-cell office:value-type="float" office:value="38089401" calcext:value-type="float">
            <text:p>38089401</text:p>
          </table:table-cell>
        </table:table-row>
        <table:table-row table:styles="ro1">
          <table:table-cell office:value-type="string" calcext:value-type="string">
            <text:p>Austria</text:p>
          </table:table-cell>
          <table:table-cell office:value-type="float" office:value="8958961" calcext:value-type="float">
            <text:p>8958961</text:p>
          </table:table-cell>
          <table:table-cell office:value-type="float" office:value="7945563" calcext:value-type="float">
            <text:p>7945563</text:p>
          </table:table-cell>
        </table:table-row>
        <table:table-row table:styles="ro1">
          <table:table-cell office:value-type="string" calcext:value-type="string">
            <text:p>Azerbaijan</text:p>
          </table:table-cell>
          <table:table-cell office:value-type="float" office:value="10412652" calcext:value-type="float">
            <text:p>10412652</text:p>
          </table:table-cell>
          <table:table-cell office:value-type="float" office:value="8265203" calcext:value-type="float">
            <text:p>8265203</text:p>
          </table:table-cell>
        </table:table-row>
        <table:table-row table:styles="ro1">
          <table:table-cell office:value-type="string" calcext:value-type="string">
            <text:p>Bahamas</text:p>
          </table:table-cell>
          <table:table-cell office:value-type="float" office:value="412624" calcext:value-type="float">
            <text:p>412624</text:p>
          </table:table-cell>
          <table:table-cell office:value-type="float" office:value="402811" calcext:value-type="float">
            <text:p>402811</text:p>
          </table:table-cell>
        </table:table-row>
        <table:table-row table:styles="ro1">
          <table:table-cell office:value-type="string" calcext:value-type="string">
            <text:p>Bahrain</text:p>
          </table:table-cell>
          <table:table-cell office:value-type="float" office:value="1485510" calcext:value-type="float">
            <text:p>1485510</text:p>
          </table:table-cell>
          <table:table-cell office:value-type="float" office:value="2046912" calcext:value-type="float">
            <text:p>2046912</text:p>
          </table:table-cell>
        </table:table-row>
        <table:table-row table:styles="ro1">
          <table:table-cell office:value-type="string" calcext:value-type="string">
            <text:p>Bangladesh</text:p>
          </table:table-cell>
          <table:table-cell office:value-type="float" office:value="172954319" calcext:value-type="float">
            <text:p>172954319</text:p>
          </table:table-cell>
          <table:table-cell office:value-type="float" office:value="176366038" calcext:value-type="float">
            <text:p>176366038</text:p>
          </table:table-cell>
        </table:table-row>
        <table:table-row table:styles="ro1">
          <table:table-cell office:value-type="string" calcext:value-type="string">
            <text:p>Barbados</text:p>
          </table:table-cell>
          <table:table-cell office:value-type="float" office:value="281996" calcext:value-type="float">
            <text:p>281996</text:p>
          </table:table-cell>
          <table:table-cell office:value-type="float" office:value="203022" calcext:value-type="float">
            <text:p>203022</text:p>
          </table:table-cell>
        </table:table-row>
        <table:table-row table:styles="ro1">
          <table:table-cell office:value-type="string" calcext:value-type="string">
            <text:p>Belarus</text:p>
          </table:table-cell>
          <table:table-cell office:value-type="float" office:value="9498238" calcext:value-type="float">
            <text:p>9498238</text:p>
          </table:table-cell>
          <table:table-cell office:value-type="float" office:value="6469457" calcext:value-type="float">
            <text:p>6469457</text:p>
          </table:table-cell>
        </table:table-row>
        <table:table-row table:styles="ro1">
          <table:table-cell office:value-type="string" calcext:value-type="string">
            <text:p>Belgium</text:p>
          </table:table-cell>
          <table:table-cell office:value-type="float" office:value="11686140" calcext:value-type="float">
            <text:p>11686140</text:p>
          </table:table-cell>
          <table:table-cell office:value-type="float" office:value="11521156" calcext:value-type="float">
            <text:p>11521156</text:p>
          </table:table-cell>
        </table:table-row>
        <table:table-row table:styles="ro1">
          <table:table-cell office:value-type="string" calcext:value-type="string">
            <text:p>Belize</text:p>
          </table:table-cell>
          <table:table-cell office:value-type="float" office:value="410825" calcext:value-type="float">
            <text:p>410825</text:p>
          </table:table-cell>
          <table:table-cell office:value-type="float" office:value="562797" calcext:value-type="float">
            <text:p>562797</text:p>
          </table:table-cell>
        </table:table-row>
        <table:table-row table:styles="ro1">
          <table:table-cell office:value-type="string" calcext:value-type="string">
            <text:p>Benin</text:p>
          </table:table-cell>
          <table:table-cell office:value-type="float" office:value="13712828" calcext:value-type="float">
            <text:p>13712828</text:p>
          </table:table-cell>
          <table:table-cell office:value-type="float" office:value="46617384" calcext:value-type="float">
            <text:p>46617384</text:p>
          </table:table-cell>
        </table:table-row>
        <table:table-row table:styles="ro1">
          <table:table-cell office:value-type="string" calcext:value-type="string">
            <text:p>Bhutan</text:p>
          </table:table-cell>
          <table:table-cell office:value-type="float" office:value="787425" calcext:value-type="float">
            <text:p>787425</text:p>
          </table:table-cell>
          <table:table-cell office:value-type="float" office:value="654430" calcext:value-type="float">
            <text:p>654430</text:p>
          </table:table-cell>
        </table:table-row>
        <table:table-row table:styles="ro1">
          <table:table-cell office:value-type="string" calcext:value-type="string">
            <text:p>Bolivia</text:p>
          </table:table-cell>
          <table:table-cell office:value-type="float" office:value="12388571" calcext:value-type="float">
            <text:p>12388571</text:p>
          </table:table-cell>
          <table:table-cell office:value-type="float" office:value="18861521" calcext:value-type="float">
            <text:p>18861521</text:p>
          </table:table-cell>
        </table:table-row>
        <table:table-row table:styles="ro1">
          <table:table-cell office:value-type="string" calcext:value-type="string">
            <text:p>Bosnia and Herzegovina</text:p>
          </table:table-cell>
          <table:table-cell office:value-type="float" office:value="3210848" calcext:value-type="float">
            <text:p>3210848</text:p>
          </table:table-cell>
          <table:table-cell office:value-type="float" office:value="1739032" calcext:value-type="float">
            <text:p>1739032</text:p>
          </table:table-cell>
        </table:table-row>
        <table:table-row table:styles="ro1">
          <table:table-cell office:value-type="string" calcext:value-type="string">
            <text:p>Botswana</text:p>
          </table:table-cell>
          <table:table-cell office:value-type="float" office:value="2675353" calcext:value-type="float">
            <text:p>2675353</text:p>
          </table:table-cell>
          <table:table-cell office:value-type="float" office:value="4177614" calcext:value-type="float">
            <text:p>4177614</text:p>
          </table:table-cell>
        </table:table-row>
        <table:table-row table:styles="ro1">
          <table:table-cell office:value-type="string" calcext:value-type="string">
            <text:p>Brazil</text:p>
          </table:table-cell>
          <table:table-cell office:value-type="float" office:value="216422446" calcext:value-type="float">
            <text:p>216422446</text:p>
          </table:table-cell>
          <table:table-cell office:value-type="float" office:value="184547593" calcext:value-type="float">
            <text:p>184547593</text:p>
          </table:table-cell>
        </table:table-row>
        <table:table-row table:styles="ro1">
          <table:table-cell office:value-type="string" calcext:value-type="string">
            <text:p>Brunei Darussalam</text:p>
          </table:table-cell>
          <table:table-cell office:value-type="float" office:value="452524" calcext:value-type="float">
            <text:p>452524</text:p>
          </table:table-cell>
          <table:table-cell office:value-type="float" office:value="404521" calcext:value-type="float">
            <text:p>404521</text:p>
          </table:table-cell>
        </table:table-row>
        <table:table-row table:styles="ro1">
          <table:table-cell office:value-type="string" calcext:value-type="string">
            <text:p>Bulgaria</text:p>
          </table:table-cell>
          <table:table-cell office:value-type="float" office:value="6687717" calcext:value-type="float">
            <text:p>6687717</text:p>
          </table:table-cell>
          <table:table-cell office:value-type="float" office:value="2943542" calcext:value-type="float">
            <text:p>2943542</text:p>
          </table:table-cell>
        </table:table-row>
        <table:table-row table:styles="ro1">
          <table:table-cell office:value-type="string" calcext:value-type="string">
            <text:p>Burkina Faso</text:p>
          </table:table-cell>
          <table:table-cell office:value-type="float" office:value="23251485" calcext:value-type="float">
            <text:p>23251485</text:p>
          </table:table-cell>
          <table:table-cell office:value-type="float" office:value="61539300" calcext:value-type="float">
            <text:p>61539300</text:p>
          </table:table-cell>
        </table:table-row>
        <table:table-row table:styles="ro1">
          <table:table-cell office:value-type="string" calcext:value-type="string">
            <text:p>Burundi</text:p>
          </table:table-cell>
          <table:table-cell office:value-type="float" office:value="13238559" calcext:value-type="float">
            <text:p>13238559</text:p>
          </table:table-cell>
          <table:table-cell office:value-type="float" office:value="39388467" calcext:value-type="float">
            <text:p>39388467</text:p>
          </table:table-cell>
        </table:table-row>
        <table:table-row table:styles="ro1">
          <table:table-cell office:value-type="string" calcext:value-type="string">
            <text:p>Cabo Verde</text:p>
          </table:table-cell>
          <table:table-cell office:value-type="float" office:value="598682" calcext:value-type="float">
            <text:p>598682</text:p>
          </table:table-cell>
          <table:table-cell office:value-type="float" office:value="667365" calcext:value-type="float">
            <text:p>667365</text:p>
          </table:table-cell>
        </table:table-row>
        <table:table-row table:styles="ro1">
          <table:table-cell office:value-type="string" calcext:value-type="string">
            <text:p>Cambodia</text:p>
          </table:table-cell>
          <table:table-cell office:value-type="float" office:value="16944826" calcext:value-type="float">
            <text:p>16944826</text:p>
          </table:table-cell>
          <table:table-cell office:value-type="float" office:value="19118804" calcext:value-type="float">
            <text:p>19118804</text:p>
          </table:table-cell>
        </table:table-row>
        <table:table-row table:styles="ro1">
          <table:table-cell office:value-type="string" calcext:value-type="string">
            <text:p>Cameroon</text:p>
          </table:table-cell>
          <table:table-cell office:value-type="float" office:value="28647293" calcext:value-type="float">
            <text:p>28647293</text:p>
          </table:table-cell>
          <table:table-cell office:value-type="float" office:value="87093219" calcext:value-type="float">
            <text:p>87093219</text:p>
          </table:table-cell>
        </table:table-row>
        <table:table-row table:styles="ro1">
          <table:table-cell office:value-type="string" calcext:value-type="string">
            <text:p>Canada</text:p>
          </table:table-cell>
          <table:table-cell office:value-type="float" office:value="38781292" calcext:value-type="float">
            <text:p>38781292</text:p>
          </table:table-cell>
          <table:table-cell office:value-type="float" office:value="53903780" calcext:value-type="float">
            <text:p>53903780</text:p>
          </table:table-cell>
        </table:table-row>
        <table:table-row table:styles="ro1">
          <table:table-cell office:value-type="string" calcext:value-type="string">
            <text:p>Central African Republic</text:p>
          </table:table-cell>
          <table:table-cell office:value-type="float" office:value="5742316" calcext:value-type="float">
            <text:p>5742316</text:p>
          </table:table-cell>
          <table:table-cell office:value-type="float" office:value="18793632" calcext:value-type="float">
            <text:p>18793632</text:p>
          </table:table-cell>
        </table:table-row>
        <table:table-row table:styles="ro1">
          <table:table-cell office:value-type="string" calcext:value-type="string">
            <text:p>Chad</text:p>
          </table:table-cell>
          <table:table-cell office:value-type="float" office:value="18278568" calcext:value-type="float">
            <text:p>18278568</text:p>
          </table:table-cell>
          <table:table-cell office:value-type="float" office:value="65152512" calcext:value-type="float">
            <text:p>65152512</text:p>
          </table:table-cell>
        </table:table-row>
        <table:table-row table:styles="ro1">
          <table:table-cell office:value-type="string" calcext:value-type="string">
            <text:p>Chile</text:p>
          </table:table-cell>
          <table:table-cell office:value-type="float" office:value="19629590" calcext:value-type="float">
            <text:p>19629590</text:p>
          </table:table-cell>
          <table:table-cell office:value-type="float" office:value="16798533" calcext:value-type="float">
            <text:p>16798533</text:p>
          </table:table-cell>
        </table:table-row>
        <table:table-row table:styles="ro1">
          <table:table-cell office:value-type="string" calcext:value-type="string">
            <text:p>China</text:p>
          </table:table-cell>
          <table:table-cell office:value-type="float" office:value="1425671352" calcext:value-type="float">
            <text:p>1425671352</text:p>
          </table:table-cell>
          <table:table-cell office:value-type="float" office:value="766673270" calcext:value-type="float">
            <text:p>766673270</text:p>
          </table:table-cell>
        </table:table-row>
        <table:table-row table:styles="ro1">
          <table:table-cell office:value-type="string" calcext:value-type="string">
            <text:p>China, Hong Kong SAR</text:p>
          </table:table-cell>
          <table:table-cell office:value-type="float" office:value="7491609" calcext:value-type="float">
            <text:p>7491609</text:p>
          </table:table-cell>
          <table:table-cell office:value-type="float" office:value="4852441" calcext:value-type="float">
            <text:p>4852441</text:p>
          </table:table-cell>
        </table:table-row>
        <table:table-row table:styles="ro1">
          <table:table-cell office:value-type="string" calcext:value-type="string">
            <text:p>China, Macao SAR</text:p>
          </table:table-cell>
          <table:table-cell office:value-type="float" office:value="704150" calcext:value-type="float">
            <text:p>704150</text:p>
          </table:table-cell>
          <table:table-cell office:value-type="float" office:value="1031184" calcext:value-type="float">
            <text:p>1031184</text:p>
          </table:table-cell>
        </table:table-row>
        <table:table-row table:styles="ro1">
          <table:table-cell office:value-type="string" calcext:value-type="string">
            <text:p>Colombia</text:p>
          </table:table-cell>
          <table:table-cell office:value-type="float" office:value="52085168" calcext:value-type="float">
            <text:p>52085168</text:p>
          </table:table-cell>
          <table:table-cell office:value-type="float" office:value="45837096" calcext:value-type="float">
            <text:p>45837096</text:p>
          </table:table-cell>
        </table:table-row>
        <table:table-row table:styles="ro1">
          <table:table-cell office:value-type="string" calcext:value-type="string">
            <text:p>Comoros</text:p>
          </table:table-cell>
          <table:table-cell office:value-type="float" office:value="852075" calcext:value-type="float">
            <text:p>852075</text:p>
          </table:table-cell>
          <table:table-cell office:value-type="float" office:value="1570166" calcext:value-type="float">
            <text:p>1570166</text:p>
          </table:table-cell>
        </table:table-row>
        <table:table-row table:styles="ro1">
          <table:table-cell office:value-type="string" calcext:value-type="string">
            <text:p>Congo</text:p>
          </table:table-cell>
          <table:table-cell office:value-type="float" office:value="6106869" calcext:value-type="float">
            <text:p>6106869</text:p>
          </table:table-cell>
          <table:table-cell office:value-type="float" office:value="17181631" calcext:value-type="float">
            <text:p>17181631</text:p>
          </table:table-cell>
        </table:table-row>
        <table:table-row table:styles="ro1">
          <table:table-cell office:value-type="string" calcext:value-type="string">
            <text:p>Costa Rica</text:p>
          </table:table-cell>
          <table:table-cell office:value-type="float" office:value="5212173" calcext:value-type="float">
            <text:p>5212173</text:p>
          </table:table-cell>
          <table:table-cell office:value-type="float" office:value="4533000" calcext:value-type="float">
            <text:p>4533000</text:p>
          </table:table-cell>
        </table:table-row>
        <table:table-row table:styles="ro1">
          <table:table-cell office:value-type="string" calcext:value-type="string">
            <text:p>Côte d'Ivoire</text:p>
          </table:table-cell>
          <table:table-cell office:value-type="float" office:value="28873034" calcext:value-type="float">
            <text:p>28873034</text:p>
          </table:table-cell>
          <table:table-cell office:value-type="float" office:value="89366995" calcext:value-type="float">
            <text:p>89366995</text:p>
          </table:table-cell>
        </table:table-row>
        <table:table-row table:styles="ro1">
          <table:table-cell office:value-type="string" calcext:value-type="string">
            <text:p>Croatia</text:p>
          </table:table-cell>
          <table:table-cell office:value-type="float" office:value="4008617" calcext:value-type="float">
            <text:p>4008617</text:p>
          </table:table-cell>
          <table:table-cell office:value-type="float" office:value="2113900" calcext:value-type="float">
            <text:p>2113900</text:p>
          </table:table-cell>
        </table:table-row>
        <table:table-row table:styles="ro1">
          <table:table-cell office:value-type="string" calcext:value-type="string">
            <text:p>Cuba</text:p>
          </table:table-cell>
          <table:table-cell office:value-type="float" office:value="11194449" calcext:value-type="float">
            <text:p>11194449</text:p>
          </table:table-cell>
          <table:table-cell office:value-type="float" office:value="6478341" calcext:value-type="float">
            <text:p>6478341</text:p>
          </table:table-cell>
        </table:table-row>
        <table:table-row table:styles="ro1">
          <table:table-cell office:value-type="string" calcext:value-type="string">
            <text:p>Curaçao</text:p>
          </table:table-cell>
          <table:table-cell office:value-type="float" office:value="192077" calcext:value-type="float">
            <text:p>192077</text:p>
          </table:table-cell>
          <table:table-cell office:value-type="float" office:value="193807" calcext:value-type="float">
            <text:p>193807</text:p>
          </table:table-cell>
        </table:table-row>
        <table:table-row table:styles="ro1">
          <table:table-cell office:value-type="string" calcext:value-type="string">
            <text:p>Cyprus</text:p>
          </table:table-cell>
          <table:table-cell office:value-type="float" office:value="1260138" calcext:value-type="float">
            <text:p>1260138</text:p>
          </table:table-cell>
          <table:table-cell office:value-type="float" office:value="1337054" calcext:value-type="float">
            <text:p>1337054</text:p>
          </table:table-cell>
        </table:table-row>
        <table:table-row table:styles="ro1">
          <table:table-cell office:value-type="string" calcext:value-type="string">
            <text:p>Czech Republic</text:p>
          </table:table-cell>
          <table:table-cell office:value-type="float" office:value="10495295" calcext:value-type="float">
            <text:p>10495295</text:p>
          </table:table-cell>
          <table:table-cell office:value-type="float" office:value="11172304" calcext:value-type="float">
            <text:p>11172304</text:p>
          </table:table-cell>
        </table:table-row>
        <table:table-row table:styles="ro1">
          <table:table-cell office:value-type="string" calcext:value-type="string">
            <text:p>D.R. Congo</text:p>
          </table:table-cell>
          <table:table-cell office:value-type="float" office:value="102262809" calcext:value-type="float">
            <text:p>102262809</text:p>
          </table:table-cell>
          <table:table-cell office:value-type="float" office:value="432378401" calcext:value-type="float">
            <text:p>432378401</text:p>
          </table:table-cell>
        </table:table-row>
        <table:table-row table:styles="ro1">
          <table:table-cell office:value-type="string" calcext:value-type="string">
            <text:p>Dem. People's Republic of Korea</text:p>
          </table:table-cell>
          <table:table-cell office:value-type="float" office:value="26160822" calcext:value-type="float">
            <text:p>26160822</text:p>
          </table:table-cell>
          <table:table-cell office:value-type="float" office:value="20473590" calcext:value-type="float">
            <text:p>20473590</text:p>
          </table:table-cell>
        </table:table-row>
        <table:table-row table:styles="ro1">
          <table:table-cell office:value-type="string" calcext:value-type="string">
            <text:p>Denmark</text:p>
          </table:table-cell>
          <table:table-cell office:value-type="float" office:value="5910913" calcext:value-type="float">
            <text:p>5910913</text:p>
          </table:table-cell>
          <table:table-cell office:value-type="float" office:value="7093770" calcext:value-type="float">
            <text:p>7093770</text:p>
          </table:table-cell>
        </table:table-row>
        <table:table-row table:styles="ro1">
          <table:table-cell office:value-type="string" calcext:value-type="string">
            <text:p>Djibouti</text:p>
          </table:table-cell>
          <table:table-cell office:value-type="float" office:value="1136455" calcext:value-type="float">
            <text:p>1136455</text:p>
          </table:table-cell>
          <table:table-cell office:value-type="float" office:value="1676910" calcext:value-type="float">
            <text:p>1676910</text:p>
          </table:table-cell>
        </table:table-row>
        <table:table-row table:styles="ro1">
          <table:table-cell office:value-type="string" calcext:value-type="string">
            <text:p>Dominican Republic</text:p>
          </table:table-cell>
          <table:table-cell office:value-type="float" office:value="11332973" calcext:value-type="float">
            <text:p>11332973</text:p>
          </table:table-cell>
          <table:table-cell office:value-type="float" office:value="11908081" calcext:value-type="float">
            <text:p>11908081</text:p>
          </table:table-cell>
        </table:table-row>
        <table:table-row table:styles="ro1">
          <table:table-cell office:value-type="string" calcext:value-type="string">
            <text:p>Ecuador</text:p>
          </table:table-cell>
          <table:table-cell office:value-type="float" office:value="18190484" calcext:value-type="float">
            <text:p>18190484</text:p>
          </table:table-cell>
          <table:table-cell office:value-type="float" office:value="21448228" calcext:value-type="float">
            <text:p>21448228</text:p>
          </table:table-cell>
        </table:table-row>
        <table:table-row table:styles="ro1">
          <table:table-cell office:value-type="string" calcext:value-type="string">
            <text:p>Egypt</text:p>
          </table:table-cell>
          <table:table-cell office:value-type="float" office:value="112716599" calcext:value-type="float">
            <text:p>112716599</text:p>
          </table:table-cell>
          <table:table-cell office:value-type="float" office:value="205225076" calcext:value-type="float">
            <text:p>205225076</text:p>
          </table:table-cell>
        </table:table-row>
        <table:table-row table:styles="ro1">
          <table:table-cell office:value-type="string" calcext:value-type="string">
            <text:p>El Salvador</text:p>
          </table:table-cell>
          <table:table-cell office:value-type="float" office:value="6364943" calcext:value-type="float">
            <text:p>6364943</text:p>
          </table:table-cell>
          <table:table-cell office:value-type="float" office:value="4284249" calcext:value-type="float">
            <text:p>4284249</text:p>
          </table:table-cell>
        </table:table-row>
        <table:table-row table:styles="ro1">
          <table:table-cell office:value-type="string" calcext:value-type="string">
            <text:p>Equatorial Guinea</text:p>
          </table:table-cell>
          <table:table-cell office:value-type="float" office:value="1714672" calcext:value-type="float">
            <text:p>1714672</text:p>
          </table:table-cell>
          <table:table-cell office:value-type="float" office:value="3855777" calcext:value-type="float">
            <text:p>3855777</text:p>
          </table:table-cell>
        </table:table-row>
        <table:table-row table:styles="ro1">
          <table:table-cell office:value-type="string" calcext:value-type="string">
            <text:p>Eritrea</text:p>
          </table:table-cell>
          <table:table-cell office:value-type="float" office:value="3748902" calcext:value-type="float">
            <text:p>3748902</text:p>
          </table:table-cell>
          <table:table-cell office:value-type="float" office:value="8575295" calcext:value-type="float">
            <text:p>8575295</text:p>
          </table:table-cell>
        </table:table-row>
        <table:table-row table:styles="ro1">
          <table:table-cell office:value-type="string" calcext:value-type="string">
            <text:p>Estonia</text:p>
          </table:table-cell>
          <table:table-cell office:value-type="float" office:value="1322766" calcext:value-type="float">
            <text:p>1322766</text:p>
          </table:table-cell>
          <table:table-cell office:value-type="float" office:value="835709" calcext:value-type="float">
            <text:p>835709</text:p>
          </table:table-cell>
        </table:table-row>
        <table:table-row table:styles="ro1">
          <table:table-cell office:value-type="string" calcext:value-type="string">
            <text:p>Ethiopia</text:p>
          </table:table-cell>
          <table:table-cell office:value-type="float" office:value="126527060" calcext:value-type="float">
            <text:p>126527060</text:p>
          </table:table-cell>
          <table:table-cell office:value-type="float" office:value="323741600" calcext:value-type="float">
            <text:p>323741600</text:p>
          </table:table-cell>
        </table:table-row>
        <table:table-row table:styles="ro1">
          <table:table-cell office:value-type="string" calcext:value-type="string">
            <text:p>Fiji</text:p>
          </table:table-cell>
          <table:table-cell office:value-type="float" office:value="936376" calcext:value-type="float">
            <text:p>936376</text:p>
          </table:table-cell>
          <table:table-cell office:value-type="float" office:value="1048164" calcext:value-type="float">
            <text:p>1048164</text:p>
          </table:table-cell>
        </table:table-row>
        <table:table-row table:styles="ro1">
          <table:table-cell office:value-type="string" calcext:value-type="string">
            <text:p>Finland</text:p>
          </table:table-cell>
          <table:table-cell office:value-type="float" office:value="5545475" calcext:value-type="float">
            <text:p>5545475</text:p>
          </table:table-cell>
          <table:table-cell office:value-type="float" office:value="5023926" calcext:value-type="float">
            <text:p>5023926</text:p>
          </table:table-cell>
        </table:table-row>
        <table:table-row table:styles="ro1">
          <table:table-cell office:value-type="string" calcext:value-type="string">
            <text:p>France</text:p>
          </table:table-cell>
          <table:table-cell office:value-type="float" office:value="64756584" calcext:value-type="float">
            <text:p>64756584</text:p>
          </table:table-cell>
          <table:table-cell office:value-type="float" office:value="60851673" calcext:value-type="float">
            <text:p>60851673</text:p>
          </table:table-cell>
        </table:table-row>
        <table:table-row table:styles="ro1">
          <table:table-cell office:value-type="string" calcext:value-type="string">
            <text:p>French Guiana</text:p>
          </table:table-cell>
          <table:table-cell office:value-type="float" office:value="312155" calcext:value-type="float">
            <text:p>312155</text:p>
          </table:table-cell>
          <table:table-cell office:value-type="float" office:value="928830" calcext:value-type="float">
            <text:p>928830</text:p>
          </table:table-cell>
        </table:table-row>
        <table:table-row table:styles="ro1">
          <table:table-cell office:value-type="string" calcext:value-type="string">
            <text:p>French Polynesia</text:p>
          </table:table-cell>
          <table:table-cell office:value-type="float" office:value="308872" calcext:value-type="float">
            <text:p>308872</text:p>
          </table:table-cell>
          <table:table-cell office:value-type="float" office:value="281829" calcext:value-type="float">
            <text:p>281829</text:p>
          </table:table-cell>
        </table:table-row>
        <table:table-row table:styles="ro1">
          <table:table-cell office:value-type="string" calcext:value-type="string">
            <text:p>Gabon</text:p>
          </table:table-cell>
          <table:table-cell office:value-type="float" office:value="2436567" calcext:value-type="float">
            <text:p>2436567</text:p>
          </table:table-cell>
          <table:table-cell office:value-type="float" office:value="5268089" calcext:value-type="float">
            <text:p>5268089</text:p>
          </table:table-cell>
        </table:table-row>
        <table:table-row table:styles="ro1">
          <table:table-cell office:value-type="string" calcext:value-type="string">
            <text:p>Gambia</text:p>
          </table:table-cell>
          <table:table-cell office:value-type="float" office:value="2773168" calcext:value-type="float">
            <text:p>2773168</text:p>
          </table:table-cell>
          <table:table-cell office:value-type="float" office:value="6667396" calcext:value-type="float">
            <text:p>6667396</text:p>
          </table:table-cell>
        </table:table-row>
        <table:table-row table:styles="ro1">
          <table:table-cell office:value-type="string" calcext:value-type="string">
            <text:p>Georgia</text:p>
          </table:table-cell>
          <table:table-cell office:value-type="float" office:value="3728282" calcext:value-type="float">
            <text:p>3728282</text:p>
          </table:table-cell>
          <table:table-cell office:value-type="float" office:value="2366909" calcext:value-type="float">
            <text:p>2366909</text:p>
          </table:table-cell>
        </table:table-row>
        <table:table-row table:styles="ro1">
          <table:table-cell office:value-type="string" calcext:value-type="string">
            <text:p>Germany</text:p>
          </table:table-cell>
          <table:table-cell office:value-type="float" office:value="83294633" calcext:value-type="float">
            <text:p>83294633</text:p>
          </table:table-cell>
          <table:table-cell office:value-type="float" office:value="68936103" calcext:value-type="float">
            <text:p>68936103</text:p>
          </table:table-cell>
        </table:table-row>
        <table:table-row table:styles="ro1">
          <table:table-cell office:value-type="string" calcext:value-type="string">
            <text:p>Ghana</text:p>
          </table:table-cell>
          <table:table-cell office:value-type="float" office:value="34121985" calcext:value-type="float">
            <text:p>34121985</text:p>
          </table:table-cell>
          <table:table-cell office:value-type="float" office:value="72826468" calcext:value-type="float">
            <text:p>72826468</text:p>
          </table:table-cell>
        </table:table-row>
        <table:table-row table:styles="ro1">
          <table:table-cell office:value-type="string" calcext:value-type="string">
            <text:p>Greece</text:p>
          </table:table-cell>
          <table:table-cell office:value-type="float" office:value="10341277" calcext:value-type="float">
            <text:p>10341277</text:p>
          </table:table-cell>
          <table:table-cell office:value-type="float" office:value="6380722" calcext:value-type="float">
            <text:p>6380722</text:p>
          </table:table-cell>
        </table:table-row>
        <table:table-row table:styles="ro1">
          <table:table-cell office:value-type="string" calcext:value-type="string">
            <text:p>Grenada</text:p>
          </table:table-cell>
          <table:table-cell office:value-type="float" office:value="126184" calcext:value-type="float">
            <text:p>126184</text:p>
          </table:table-cell>
          <table:table-cell office:value-type="float" office:value="115631" calcext:value-type="float">
            <text:p>115631</text:p>
          </table:table-cell>
        </table:table-row>
        <table:table-row table:styles="ro1">
          <table:table-cell office:value-type="string" calcext:value-type="string">
            <text:p>Guadeloupe</text:p>
          </table:table-cell>
          <table:table-cell office:value-type="float" office:value="395839" calcext:value-type="float">
            <text:p>395839</text:p>
          </table:table-cell>
          <table:table-cell office:value-type="float" office:value="318693" calcext:value-type="float">
            <text:p>318693</text:p>
          </table:table-cell>
        </table:table-row>
        <table:table-row table:styles="ro1">
          <table:table-cell office:value-type="string" calcext:value-type="string">
            <text:p>Guam</text:p>
          </table:table-cell>
          <table:table-cell office:value-type="float" office:value="172952" calcext:value-type="float">
            <text:p>172952</text:p>
          </table:table-cell>
          <table:table-cell office:value-type="float" office:value="183222" calcext:value-type="float">
            <text:p>183222</text:p>
          </table:table-cell>
        </table:table-row>
        <table:table-row table:styles="ro1">
          <table:table-cell office:value-type="string" calcext:value-type="string">
            <text:p>Guatemala</text:p>
          </table:table-cell>
          <table:table-cell office:value-type="float" office:value="18092026" calcext:value-type="float">
            <text:p>18092026</text:p>
          </table:table-cell>
          <table:table-cell office:value-type="float" office:value="26170739" calcext:value-type="float">
            <text:p>26170739</text:p>
          </table:table-cell>
        </table:table-row>
        <table:table-row table:styles="ro1">
          <table:table-cell office:value-type="string" calcext:value-type="string">
            <text:p>Guinea</text:p>
          </table:table-cell>
          <table:table-cell office:value-type="float" office:value="14190612" calcext:value-type="float">
            <text:p>14190612</text:p>
          </table:table-cell>
          <table:table-cell office:value-type="float" office:value="34178283" calcext:value-type="float">
            <text:p>34178283</text:p>
          </table:table-cell>
        </table:table-row>
        <table:table-row table:styles="ro1">
          <table:table-cell office:value-type="string" calcext:value-type="string">
            <text:p>Guinea-Bissau</text:p>
          </table:table-cell>
          <table:table-cell office:value-type="float" office:value="2150842" calcext:value-type="float">
            <text:p>2150842</text:p>
          </table:table-cell>
          <table:table-cell office:value-type="float" office:value="4765962" calcext:value-type="float">
            <text:p>4765962</text:p>
          </table:table-cell>
        </table:table-row>
        <table:table-row table:styles="ro1">
          <table:table-cell office:value-type="string" calcext:value-type="string">
            <text:p>Guyana</text:p>
          </table:table-cell>
          <table:table-cell office:value-type="float" office:value="813834" calcext:value-type="float">
            <text:p>813834</text:p>
          </table:table-cell>
          <table:table-cell office:value-type="float" office:value="632627" calcext:value-type="float">
            <text:p>632627</text:p>
          </table:table-cell>
        </table:table-row>
        <table:table-row table:styles="ro1">
          <table:table-cell office:value-type="string" calcext:value-type="string">
            <text:p>Haiti</text:p>
          </table:table-cell>
          <table:table-cell office:value-type="float" office:value="11724764" calcext:value-type="float">
            <text:p>11724764</text:p>
          </table:table-cell>
          <table:table-cell office:value-type="float" office:value="16109408" calcext:value-type="float">
            <text:p>16109408</text:p>
          </table:table-cell>
        </table:table-row>
        <table:table-row table:styles="ro1">
          <table:table-cell office:value-type="string" calcext:value-type="string">
            <text:p>Honduras</text:p>
          </table:table-cell>
          <table:table-cell office:value-type="float" office:value="10593798" calcext:value-type="float">
            <text:p>10593798</text:p>
          </table:table-cell>
          <table:table-cell office:value-type="float" office:value="15166663" calcext:value-type="float">
            <text:p>15166663</text:p>
          </table:table-cell>
        </table:table-row>
        <table:table-row table:styles="ro1">
          <table:table-cell office:value-type="string" calcext:value-type="string">
            <text:p>Hungary</text:p>
          </table:table-cell>
          <table:table-cell office:value-type="float" office:value="10156239" calcext:value-type="float">
            <text:p>10156239</text:p>
          </table:table-cell>
          <table:table-cell office:value-type="float" office:value="6929830" calcext:value-type="float">
            <text:p>6929830</text:p>
          </table:table-cell>
        </table:table-row>
        <table:table-row table:styles="ro1">
          <table:table-cell office:value-type="string" calcext:value-type="string">
            <text:p>Iceland</text:p>
          </table:table-cell>
          <table:table-cell office:value-type="float" office:value="375319" calcext:value-type="float">
            <text:p>375319</text:p>
          </table:table-cell>
          <table:table-cell office:value-type="float" office:value="368486" calcext:value-type="float">
            <text:p>368486</text:p>
          </table:table-cell>
        </table:table-row>
        <table:table-row table:styles="ro1">
          <table:table-cell office:value-type="string" calcext:value-type="string">
            <text:p>India</text:p>
          </table:table-cell>
          <table:table-cell office:value-type="float" office:value="1428627663" calcext:value-type="float">
            <text:p>1428627663</text:p>
          </table:table-cell>
          <table:table-cell office:value-type="float" office:value="1529850119" calcext:value-type="float">
            <text:p>1529850119</text:p>
          </table:table-cell>
        </table:table-row>
        <table:table-row table:styles="ro1">
          <table:table-cell office:value-type="string" calcext:value-type="string">
            <text:p>Indonesia</text:p>
          </table:table-cell>
          <table:table-cell office:value-type="float" office:value="277534123" calcext:value-type="float">
            <text:p>277534123</text:p>
          </table:table-cell>
          <table:table-cell office:value-type="float" office:value="296623475" calcext:value-type="float">
            <text:p>296623475</text:p>
          </table:table-cell>
        </table:table-row>
        <table:table-row table:styles="ro1">
          <table:table-cell office:value-type="string" calcext:value-type="string">
            <text:p>Iran</text:p>
          </table:table-cell>
          <table:table-cell office:value-type="float" office:value="89172767" calcext:value-type="float">
            <text:p>89172767</text:p>
          </table:table-cell>
          <table:table-cell office:value-type="float" office:value="79906391" calcext:value-type="float">
            <text:p>79906391</text:p>
          </table:table-cell>
        </table:table-row>
        <table:table-row table:styles="ro1">
          <table:table-cell office:value-type="string" calcext:value-type="string">
            <text:p>Iraq</text:p>
          </table:table-cell>
          <table:table-cell office:value-type="float" office:value="45504560" calcext:value-type="float">
            <text:p>45504560</text:p>
          </table:table-cell>
          <table:table-cell office:value-type="float" office:value="111503537" calcext:value-type="float">
            <text:p>111503537</text:p>
          </table:table-cell>
        </table:table-row>
        <table:table-row table:styles="ro1">
          <table:table-cell office:value-type="string" calcext:value-type="string">
            <text:p>Ireland</text:p>
          </table:table-cell>
          <table:table-cell office:value-type="float" office:value="5056935" calcext:value-type="float">
            <text:p>5056935</text:p>
          </table:table-cell>
          <table:table-cell office:value-type="float" office:value="5722314" calcext:value-type="float">
            <text:p>5722314</text:p>
          </table:table-cell>
        </table:table-row>
        <table:table-row table:styles="ro1">
          <table:table-cell office:value-type="string" calcext:value-type="string">
            <text:p>Israel</text:p>
          </table:table-cell>
          <table:table-cell office:value-type="float" office:value="9174520" calcext:value-type="float">
            <text:p>9174520</text:p>
          </table:table-cell>
          <table:table-cell office:value-type="float" office:value="18410403" calcext:value-type="float">
            <text:p>18410403</text:p>
          </table:table-cell>
        </table:table-row>
        <table:table-row table:styles="ro1">
          <table:table-cell office:value-type="string" calcext:value-type="string">
            <text:p>Italy</text:p>
          </table:table-cell>
          <table:table-cell office:value-type="float" office:value="58870763" calcext:value-type="float">
            <text:p>58870763</text:p>
          </table:table-cell>
          <table:table-cell office:value-type="float" office:value="36874247" calcext:value-type="float">
            <text:p>36874247</text:p>
          </table:table-cell>
        </table:table-row>
        <table:table-row table:styles="ro1">
          <table:table-cell office:value-type="string" calcext:value-type="string">
            <text:p>Jamaica</text:p>
          </table:table-cell>
          <table:table-cell office:value-type="float" office:value="2825544" calcext:value-type="float">
            <text:p>2825544</text:p>
          </table:table-cell>
          <table:table-cell office:value-type="float" office:value="897072" calcext:value-type="float">
            <text:p>897072</text:p>
          </table:table-cell>
        </table:table-row>
        <table:table-row table:styles="ro1">
          <table:table-cell office:value-type="string" calcext:value-type="string">
            <text:p>Japan</text:p>
          </table:table-cell>
          <table:table-cell office:value-type="float" office:value="123294513" calcext:value-type="float">
            <text:p>123294513</text:p>
          </table:table-cell>
          <table:table-cell office:value-type="float" office:value="73644065" calcext:value-type="float">
            <text:p>73644065</text:p>
          </table:table-cell>
        </table:table-row>
        <table:table-row table:styles="ro1">
          <table:table-cell office:value-type="string" calcext:value-type="string">
            <text:p>Jordan</text:p>
          </table:table-cell>
          <table:table-cell office:value-type="float" office:value="11337053" calcext:value-type="float">
            <text:p>11337053</text:p>
          </table:table-cell>
          <table:table-cell office:value-type="float" office:value="17625254" calcext:value-type="float">
            <text:p>17625254</text:p>
          </table:table-cell>
        </table:table-row>
        <table:table-row table:styles="ro1">
          <table:table-cell office:value-type="string" calcext:value-type="string">
            <text:p>Kazakhstan</text:p>
          </table:table-cell>
          <table:table-cell office:value-type="float" office:value="19606634" calcext:value-type="float">
            <text:p>19606634</text:p>
          </table:table-cell>
          <table:table-cell office:value-type="float" office:value="34093331" calcext:value-type="float">
            <text:p>34093331</text:p>
          </table:table-cell>
        </table:table-row>
        <table:table-row table:styles="ro1">
          <table:table-cell office:value-type="string" calcext:value-type="string">
            <text:p>Kenya</text:p>
          </table:table-cell>
          <table:table-cell office:value-type="float" office:value="55100587" calcext:value-type="float">
            <text:p>55100587</text:p>
          </table:table-cell>
          <table:table-cell office:value-type="float" office:value="112525079" calcext:value-type="float">
            <text:p>112525079</text:p>
          </table:table-cell>
        </table:table-row>
        <table:table-row table:styles="ro1">
          <table:table-cell office:value-type="string" calcext:value-type="string">
            <text:p>Kiribati</text:p>
          </table:table-cell>
          <table:table-cell office:value-type="float" office:value="133515" calcext:value-type="float">
            <text:p>133515</text:p>
          </table:table-cell>
          <table:table-cell office:value-type="float" office:value="238674" calcext:value-type="float">
            <text:p>238674</text:p>
          </table:table-cell>
        </table:table-row>
        <table:table-row table:styles="ro1">
          <table:table-cell office:value-type="string" calcext:value-type="string">
            <text:p>Kuwait</text:p>
          </table:table-cell>
          <table:table-cell office:value-type="float" office:value="4310108" calcext:value-type="float">
            <text:p>4310108</text:p>
          </table:table-cell>
          <table:table-cell office:value-type="float" office:value="4895807" calcext:value-type="float">
            <text:p>4895807</text:p>
          </table:table-cell>
        </table:table-row>
        <table:table-row table:styles="ro1">
          <table:table-cell office:value-type="string" calcext:value-type="string">
            <text:p>Kyrgyzstan</text:p>
          </table:table-cell>
          <table:table-cell office:value-type="float" office:value="6735348" calcext:value-type="float">
            <text:p>6735348</text:p>
          </table:table-cell>
          <table:table-cell office:value-type="float" office:value="11975365" calcext:value-type="float">
            <text:p>11975365</text:p>
          </table:table-cell>
        </table:table-row>
        <table:table-row table:styles="ro1">
          <table:table-cell office:value-type="string" calcext:value-type="string">
            <text:p>Laos</text:p>
          </table:table-cell>
          <table:table-cell office:value-type="float" office:value="7633779" calcext:value-type="float">
            <text:p>7633779</text:p>
          </table:table-cell>
          <table:table-cell office:value-type="float" office:value="9694234" calcext:value-type="float">
            <text:p>9694234</text:p>
          </table:table-cell>
        </table:table-row>
        <table:table-row table:styles="ro1">
          <table:table-cell office:value-type="string" calcext:value-type="string">
            <text:p>Latvia</text:p>
          </table:table-cell>
          <table:table-cell office:value-type="float" office:value="1830212" calcext:value-type="float">
            <text:p>1830212</text:p>
          </table:table-cell>
          <table:table-cell office:value-type="float" office:value="954184" calcext:value-type="float">
            <text:p>954184</text:p>
          </table:table-cell>
        </table:table-row>
        <table:table-row table:styles="ro1">
          <table:table-cell office:value-type="string" calcext:value-type="string">
            <text:p>Lebanon</text:p>
          </table:table-cell>
          <table:table-cell office:value-type="float" office:value="5353930" calcext:value-type="float">
            <text:p>5353930</text:p>
          </table:table-cell>
          <table:table-cell office:value-type="float" office:value="4745074" calcext:value-type="float">
            <text:p>4745074</text:p>
          </table:table-cell>
        </table:table-row>
        <table:table-row table:styles="ro1">
          <table:table-cell office:value-type="string" calcext:value-type="string">
            <text:p>Lesotho</text:p>
          </table:table-cell>
          <table:table-cell office:value-type="float" office:value="2330318" calcext:value-type="float">
            <text:p>2330318</text:p>
          </table:table-cell>
          <table:table-cell office:value-type="float" office:value="2967268" calcext:value-type="float">
            <text:p>2967268</text:p>
          </table:table-cell>
        </table:table-row>
        <table:table-row table:styles="ro1">
          <table:table-cell office:value-type="string" calcext:value-type="string">
            <text:p>Liberia</text:p>
          </table:table-cell>
          <table:table-cell office:value-type="float" office:value="5418377" calcext:value-type="float">
            <text:p>5418377</text:p>
          </table:table-cell>
          <table:table-cell office:value-type="float" office:value="13226140" calcext:value-type="float">
            <text:p>13226140</text:p>
          </table:table-cell>
        </table:table-row>
        <table:table-row table:styles="ro1">
          <table:table-cell office:value-type="string" calcext:value-type="string">
            <text:p>Libya</text:p>
          </table:table-cell>
          <table:table-cell office:value-type="float" office:value="6888388" calcext:value-type="float">
            <text:p>6888388</text:p>
          </table:table-cell>
          <table:table-cell office:value-type="float" office:value="8473050" calcext:value-type="float">
            <text:p>8473050</text:p>
          </table:table-cell>
        </table:table-row>
        <table:table-row table:styles="ro1">
          <table:table-cell office:value-type="string" calcext:value-type="string">
            <text:p>Lithuania</text:p>
          </table:table-cell>
          <table:table-cell office:value-type="float" office:value="2718352" calcext:value-type="float">
            <text:p>2718352</text:p>
          </table:table-cell>
          <table:table-cell office:value-type="float" office:value="1503077" calcext:value-type="float">
            <text:p>1503077</text:p>
          </table:table-cell>
        </table:table-row>
        <table:table-row table:styles="ro1">
          <table:table-cell office:value-type="string" calcext:value-type="string">
            <text:p>Luxembourg</text:p>
          </table:table-cell>
          <table:table-cell office:value-type="float" office:value="654768" calcext:value-type="float">
            <text:p>654768</text:p>
          </table:table-cell>
          <table:table-cell office:value-type="float" office:value="879481" calcext:value-type="float">
            <text:p>879481</text:p>
          </table:table-cell>
        </table:table-row>
        <table:table-row table:styles="ro1">
          <table:table-cell office:value-type="string" calcext:value-type="string">
            <text:p>Madagascar</text:p>
          </table:table-cell>
          <table:table-cell office:value-type="float" office:value="30325732" calcext:value-type="float">
            <text:p>30325732</text:p>
          </table:table-cell>
          <table:table-cell office:value-type="float" office:value="83316558" calcext:value-type="float">
            <text:p>83316558</text:p>
          </table:table-cell>
        </table:table-row>
        <table:table-row table:styles="ro1">
          <table:table-cell office:value-type="string" calcext:value-type="string">
            <text:p>Malawi</text:p>
          </table:table-cell>
          <table:table-cell office:value-type="float" office:value="20931751" calcext:value-type="float">
            <text:p>20931751</text:p>
          </table:table-cell>
          <table:table-cell office:value-type="float" office:value="58521720" calcext:value-type="float">
            <text:p>58521720</text:p>
          </table:table-cell>
        </table:table-row>
        <table:table-row table:styles="ro1">
          <table:table-cell office:value-type="string" calcext:value-type="string">
            <text:p>Malaysia</text:p>
          </table:table-cell>
          <table:table-cell office:value-type="float" office:value="34308525" calcext:value-type="float">
            <text:p>34308525</text:p>
          </table:table-cell>
          <table:table-cell office:value-type="float" office:value="39474475" calcext:value-type="float">
            <text:p>39474475</text:p>
          </table:table-cell>
        </table:table-row>
        <table:table-row table:styles="ro1">
          <table:table-cell office:value-type="string" calcext:value-type="string">
            <text:p>Maldives</text:p>
          </table:table-cell>
          <table:table-cell office:value-type="float" office:value="521022" calcext:value-type="float">
            <text:p>521022</text:p>
          </table:table-cell>
          <table:table-cell office:value-type="float" office:value="469441" calcext:value-type="float">
            <text:p>469441</text:p>
          </table:table-cell>
        </table:table-row>
        <table:table-row table:styles="ro1">
          <table:table-cell office:value-type="string" calcext:value-type="string">
            <text:p>Mali</text:p>
          </table:table-cell>
          <table:table-cell office:value-type="float" office:value="23293699" calcext:value-type="float">
            <text:p>23293699</text:p>
          </table:table-cell>
          <table:table-cell office:value-type="float" office:value="87079523" calcext:value-type="float">
            <text:p>87079523</text:p>
          </table:table-cell>
        </table:table-row>
        <table:table-row table:styles="ro1">
          <table:table-cell office:value-type="string" calcext:value-type="string">
            <text:p>Malta</text:p>
          </table:table-cell>
          <table:table-cell office:value-type="float" office:value="535065" calcext:value-type="float">
            <text:p>535065</text:p>
          </table:table-cell>
          <table:table-cell office:value-type="float" office:value="386366" calcext:value-type="float">
            <text:p>386366</text:p>
          </table:table-cell>
        </table:table-row>
        <table:table-row table:styles="ro1">
          <table:table-cell office:value-type="string" calcext:value-type="string">
            <text:p>Martinique</text:p>
          </table:table-cell>
          <table:table-cell office:value-type="float" office:value="366981" calcext:value-type="float">
            <text:p>366981</text:p>
          </table:table-cell>
          <table:table-cell office:value-type="float" office:value="230357" calcext:value-type="float">
            <text:p>230357</text:p>
          </table:table-cell>
        </table:table-row>
        <table:table-row table:styles="ro1">
          <table:table-cell office:value-type="string" calcext:value-type="string">
            <text:p>Mauritania</text:p>
          </table:table-cell>
          <table:table-cell office:value-type="float" office:value="4862989" calcext:value-type="float">
            <text:p>4862989</text:p>
          </table:table-cell>
          <table:table-cell office:value-type="float" office:value="15450985" calcext:value-type="float">
            <text:p>15450985</text:p>
          </table:table-cell>
        </table:table-row>
        <table:table-row table:styles="ro1">
          <table:table-cell office:value-type="string" calcext:value-type="string">
            <text:p>Mauritius</text:p>
          </table:table-cell>
          <table:table-cell office:value-type="float" office:value="1300557" calcext:value-type="float">
            <text:p>1300557</text:p>
          </table:table-cell>
          <table:table-cell office:value-type="float" office:value="846900" calcext:value-type="float">
            <text:p>846900</text:p>
          </table:table-cell>
        </table:table-row>
        <table:table-row table:styles="ro1">
          <table:table-cell office:value-type="string" calcext:value-type="string">
            <text:p>Mayotte</text:p>
          </table:table-cell>
          <table:table-cell office:value-type="float" office:value="335995" calcext:value-type="float">
            <text:p>335995</text:p>
          </table:table-cell>
          <table:table-cell office:value-type="float" office:value="1356379" calcext:value-type="float">
            <text:p>1356379</text:p>
          </table:table-cell>
        </table:table-row>
        <table:table-row table:styles="ro1">
          <table:table-cell office:value-type="string" calcext:value-type="string">
            <text:p>Mexico</text:p>
          </table:table-cell>
          <table:table-cell office:value-type="float" office:value="128455567" calcext:value-type="float">
            <text:p>128455567</text:p>
          </table:table-cell>
          <table:table-cell office:value-type="float" office:value="115626629" calcext:value-type="float">
            <text:p>115626629</text:p>
          </table:table-cell>
        </table:table-row>
        <table:table-row table:styles="ro1">
          <table:table-cell office:value-type="string" calcext:value-type="string">
            <text:p>Micronesia (Fed. States of)</text:p>
          </table:table-cell>
          <table:table-cell office:value-type="float" office:value="115224" calcext:value-type="float">
            <text:p>115224</text:p>
          </table:table-cell>
          <table:table-cell office:value-type="float" office:value="115353" calcext:value-type="float">
            <text:p>115353</text:p>
          </table:table-cell>
        </table:table-row>
        <table:table-row table:styles="ro1">
          <table:table-cell office:value-type="string" calcext:value-type="string">
            <text:p>Monaco</text:p>
          </table:table-cell>
          <table:table-cell office:value-type="float" office:value="36298" calcext:value-type="float">
            <text:p>36298</text:p>
          </table:table-cell>
          <table:table-cell office:value-type="float" office:value="50858" calcext:value-type="float">
            <text:p>50858</text:p>
          </table:table-cell>
        </table:table-row>
        <table:table-row table:styles="ro1">
          <table:table-cell office:value-type="string" calcext:value-type="string">
            <text:p>Mongolia</text:p>
          </table:table-cell>
          <table:table-cell office:value-type="float" office:value="3447157" calcext:value-type="float">
            <text:p>3447157</text:p>
          </table:table-cell>
          <table:table-cell office:value-type="float" office:value="5257219" calcext:value-type="float">
            <text:p>5257219</text:p>
          </table:table-cell>
        </table:table-row>
        <table:table-row table:styles="ro1">
          <table:table-cell office:value-type="string" calcext:value-type="string">
            <text:p>Montenegro</text:p>
          </table:table-cell>
          <table:table-cell office:value-type="float" office:value="626485" calcext:value-type="float">
            <text:p>626485</text:p>
          </table:table-cell>
          <table:table-cell office:value-type="float" office:value="429267" calcext:value-type="float">
            <text:p>429267</text:p>
          </table:table-cell>
        </table:table-row>
        <table:table-row table:styles="ro1">
          <table:table-cell office:value-type="string" calcext:value-type="string">
            <text:p>Morocco</text:p>
          </table:table-cell>
          <table:table-cell office:value-type="float" office:value="37840044" calcext:value-type="float">
            <text:p>37840044</text:p>
          </table:table-cell>
          <table:table-cell office:value-type="float" office:value="43933296" calcext:value-type="float">
            <text:p>43933296</text:p>
          </table:table-cell>
        </table:table-row>
        <table:table-row table:styles="ro1">
          <table:table-cell office:value-type="string" calcext:value-type="string">
            <text:p>Mozambique</text:p>
          </table:table-cell>
          <table:table-cell office:value-type="float" office:value="33897354" calcext:value-type="float">
            <text:p>33897354</text:p>
          </table:table-cell>
          <table:table-cell office:value-type="float" office:value="106196946" calcext:value-type="float">
            <text:p>106196946</text:p>
          </table:table-cell>
        </table:table-row>
        <table:table-row table:styles="ro1">
          <table:table-cell office:value-type="string" calcext:value-type="string">
            <text:p>Myanmar</text:p>
          </table:table-cell>
          <table:table-cell office:value-type="float" office:value="54577997" calcext:value-type="float">
            <text:p>54577997</text:p>
          </table:table-cell>
          <table:table-cell office:value-type="float" office:value="52417687" calcext:value-type="float">
            <text:p>52417687</text:p>
          </table:table-cell>
        </table:table-row>
        <table:table-row table:styles="ro1">
          <table:table-cell office:value-type="string" calcext:value-type="string">
            <text:p>Namibia</text:p>
          </table:table-cell>
          <table:table-cell office:value-type="float" office:value="2604172" calcext:value-type="float">
            <text:p>2604172</text:p>
          </table:table-cell>
          <table:table-cell office:value-type="float" office:value="5018497" calcext:value-type="float">
            <text:p>5018497</text:p>
          </table:table-cell>
        </table:table-row>
        <table:table-row table:styles="ro1">
          <table:table-cell office:value-type="string" calcext:value-type="string">
            <text:p>Nepal</text:p>
          </table:table-cell>
          <table:table-cell office:value-type="float" office:value="30896590" calcext:value-type="float">
            <text:p>30896590</text:p>
          </table:table-cell>
          <table:table-cell office:value-type="float" office:value="33769507" calcext:value-type="float">
            <text:p>33769507</text:p>
          </table:table-cell>
        </table:table-row>
        <table:table-row table:styles="ro1">
          <table:table-cell office:value-type="string" calcext:value-type="string">
            <text:p>Netherlands</text:p>
          </table:table-cell>
          <table:table-cell office:value-type="float" office:value="17618299" calcext:value-type="float">
            <text:p>17618299</text:p>
          </table:table-cell>
          <table:table-cell office:value-type="float" office:value="16580142" calcext:value-type="float">
            <text:p>16580142</text:p>
          </table:table-cell>
        </table:table-row>
        <table:table-row table:styles="ro1">
          <table:table-cell office:value-type="string" calcext:value-type="string">
            <text:p>New Caledonia</text:p>
          </table:table-cell>
          <table:table-cell office:value-type="float" office:value="292991" calcext:value-type="float">
            <text:p>292991</text:p>
          </table:table-cell>
          <table:table-cell office:value-type="float" office:value="366576" calcext:value-type="float">
            <text:p>366576</text:p>
          </table:table-cell>
        </table:table-row>
        <table:table-row table:styles="ro1">
          <table:table-cell office:value-type="string" calcext:value-type="string">
            <text:p>New Zealand</text:p>
          </table:table-cell>
          <table:table-cell office:value-type="float" office:value="5228100" calcext:value-type="float">
            <text:p>5228100</text:p>
          </table:table-cell>
          <table:table-cell office:value-type="float" office:value="6069341" calcext:value-type="float">
            <text:p>6069341</text:p>
          </table:table-cell>
        </table:table-row>
        <table:table-row table:styles="ro1">
          <table:table-cell office:value-type="string" calcext:value-type="string">
            <text:p>Nicaragua</text:p>
          </table:table-cell>
          <table:table-cell office:value-type="float" office:value="7046311" calcext:value-type="float">
            <text:p>7046311</text:p>
          </table:table-cell>
          <table:table-cell office:value-type="float" office:value="9138044" calcext:value-type="float">
            <text:p>9138044</text:p>
          </table:table-cell>
        </table:table-row>
        <table:table-row table:styles="ro1">
          <table:table-cell office:value-type="string" calcext:value-type="string">
            <text:p>Niger</text:p>
          </table:table-cell>
          <table:table-cell office:value-type="float" office:value="27202843" calcext:value-type="float">
            <text:p>27202843</text:p>
          </table:table-cell>
          <table:table-cell office:value-type="float" office:value="167008298" calcext:value-type="float">
            <text:p>167008298</text:p>
          </table:table-cell>
        </table:table-row>
        <table:table-row table:styles="ro1">
          <table:table-cell office:value-type="string" calcext:value-type="string">
            <text:p>Nigeria</text:p>
          </table:table-cell>
          <table:table-cell office:value-type="float" office:value="223804632" calcext:value-type="float">
            <text:p>223804632</text:p>
          </table:table-cell>
          <table:table-cell office:value-type="float" office:value="546091663" calcext:value-type="float">
            <text:p>546091663</text:p>
          </table:table-cell>
        </table:table-row>
        <table:table-row table:styles="ro1">
          <table:table-cell office:value-type="string" calcext:value-type="string">
            <text:p>Norway</text:p>
          </table:table-cell>
          <table:table-cell office:value-type="float" office:value="5474360" calcext:value-type="float">
            <text:p>5474360</text:p>
          </table:table-cell>
          <table:table-cell office:value-type="float" office:value="7219859" calcext:value-type="float">
            <text:p>7219859</text:p>
          </table:table-cell>
        </table:table-row>
        <table:table-row table:styles="ro1">
          <table:table-cell office:value-type="string" calcext:value-type="string">
            <text:p>Oman</text:p>
          </table:table-cell>
          <table:table-cell office:value-type="float" office:value="4644384" calcext:value-type="float">
            <text:p>4644384</text:p>
          </table:table-cell>
          <table:table-cell office:value-type="float" office:value="7838991" calcext:value-type="float">
            <text:p>7838991</text:p>
          </table:table-cell>
        </table:table-row>
        <table:table-row table:styles="ro1">
          <table:table-cell office:value-type="string" calcext:value-type="string">
            <text:p>Pakistan</text:p>
          </table:table-cell>
          <table:table-cell office:value-type="float" office:value="240485658" calcext:value-type="float">
            <text:p>240485658</text:p>
          </table:table-cell>
          <table:table-cell office:value-type="float" office:value="487017406" calcext:value-type="float">
            <text:p>487017406</text:p>
          </table:table-cell>
        </table:table-row>
        <table:table-row table:styles="ro1">
          <table:table-cell office:value-type="string" calcext:value-type="string">
            <text:p>Panama</text:p>
          </table:table-cell>
          <table:table-cell office:value-type="float" office:value="4468087" calcext:value-type="float">
            <text:p>4468087</text:p>
          </table:table-cell>
          <table:table-cell office:value-type="float" office:value="6206167" calcext:value-type="float">
            <text:p>6206167</text:p>
          </table:table-cell>
        </table:table-row>
        <table:table-row table:styles="ro1">
          <table:table-cell office:value-type="string" calcext:value-type="string">
            <text:p>Papua New Guinea</text:p>
          </table:table-cell>
          <table:table-cell office:value-type="float" office:value="10329931" calcext:value-type="float">
            <text:p>10329931</text:p>
          </table:table-cell>
          <table:table-cell office:value-type="float" office:value="18548057" calcext:value-type="float">
            <text:p>18548057</text:p>
          </table:table-cell>
        </table:table-row>
        <table:table-row table:styles="ro1">
          <table:table-cell office:value-type="string" calcext:value-type="string">
            <text:p>Paraguay</text:p>
          </table:table-cell>
          <table:table-cell office:value-type="float" office:value="6861524" calcext:value-type="float">
            <text:p>6861524</text:p>
          </table:table-cell>
          <table:table-cell office:value-type="float" office:value="8605016" calcext:value-type="float">
            <text:p>8605016</text:p>
          </table:table-cell>
        </table:table-row>
        <table:table-row table:styles="ro1">
          <table:table-cell office:value-type="string" calcext:value-type="string">
            <text:p>Peru</text:p>
          </table:table-cell>
          <table:table-cell office:value-type="float" office:value="34352719" calcext:value-type="float">
            <text:p>34352719</text:p>
          </table:table-cell>
          <table:table-cell office:value-type="float" office:value="42102154" calcext:value-type="float">
            <text:p>42102154</text:p>
          </table:table-cell>
        </table:table-row>
        <table:table-row table:styles="ro1">
          <table:table-cell office:value-type="string" calcext:value-type="string">
            <text:p>Philippines</text:p>
          </table:table-cell>
          <table:table-cell office:value-type="float" office:value="117337368" calcext:value-type="float">
            <text:p>117337368</text:p>
          </table:table-cell>
          <table:table-cell office:value-type="float" office:value="180147660" calcext:value-type="float">
            <text:p>180147660</text:p>
          </table:table-cell>
        </table:table-row>
        <table:table-row table:styles="ro1">
          <table:table-cell office:value-type="string" calcext:value-type="string">
            <text:p>Poland</text:p>
          </table:table-cell>
          <table:table-cell office:value-type="float" office:value="41026068" calcext:value-type="float">
            <text:p>41026068</text:p>
          </table:table-cell>
          <table:table-cell office:value-type="float" office:value="23082364" calcext:value-type="float">
            <text:p>23082364</text:p>
          </table:table-cell>
        </table:table-row>
        <table:table-row table:styles="ro1">
          <table:table-cell office:value-type="string" calcext:value-type="string">
            <text:p>Portugal</text:p>
          </table:table-cell>
          <table:table-cell office:value-type="float" office:value="10247605" calcext:value-type="float">
            <text:p>10247605</text:p>
          </table:table-cell>
          <table:table-cell office:value-type="float" office:value="6885463" calcext:value-type="float">
            <text:p>6885463</text:p>
          </table:table-cell>
        </table:table-row>
        <table:table-row table:styles="ro1">
          <table:table-cell office:value-type="string" calcext:value-type="string">
            <text:p>Puerto Rico</text:p>
          </table:table-cell>
          <table:table-cell office:value-type="float" office:value="3260314" calcext:value-type="float">
            <text:p>3260314</text:p>
          </table:table-cell>
          <table:table-cell office:value-type="float" office:value="1274146" calcext:value-type="float">
            <text:p>1274146</text:p>
          </table:table-cell>
        </table:table-row>
        <table:table-row table:styles="ro1">
          <table:table-cell office:value-type="string" calcext:value-type="string">
            <text:p>Qatar</text:p>
          </table:table-cell>
          <table:table-cell office:value-type="float" office:value="2716391" calcext:value-type="float">
            <text:p>2716391</text:p>
          </table:table-cell>
          <table:table-cell office:value-type="float" office:value="4379295" calcext:value-type="float">
            <text:p>4379295</text:p>
          </table:table-cell>
        </table:table-row>
        <table:table-row table:styles="ro1">
          <table:table-cell office:value-type="string" calcext:value-type="string">
            <text:p>Republic of Korea</text:p>
          </table:table-cell>
          <table:table-cell office:value-type="float" office:value="51784059" calcext:value-type="float">
            <text:p>51784059</text:p>
          </table:table-cell>
          <table:table-cell office:value-type="float" office:value="24102932" calcext:value-type="float">
            <text:p>24102932</text:p>
          </table:table-cell>
        </table:table-row>
        <table:table-row table:styles="ro1">
          <table:table-cell office:value-type="string" calcext:value-type="string">
            <text:p>Republic of Moldova</text:p>
          </table:table-cell>
          <table:table-cell office:value-type="float" office:value="3435931" calcext:value-type="float">
            <text:p>3435931</text:p>
          </table:table-cell>
          <table:table-cell office:value-type="float" office:value="2457142" calcext:value-type="float">
            <text:p>2457142</text:p>
          </table:table-cell>
        </table:table-row>
        <table:table-row table:styles="ro1">
          <table:table-cell office:value-type="string" calcext:value-type="string">
            <text:p>Réunion</text:p>
          </table:table-cell>
          <table:table-cell office:value-type="float" office:value="981796" calcext:value-type="float">
            <text:p>981796</text:p>
          </table:table-cell>
          <table:table-cell office:value-type="float" office:value="1113971" calcext:value-type="float">
            <text:p>1113971</text:p>
          </table:table-cell>
        </table:table-row>
        <table:table-row table:styles="ro1">
          <table:table-cell office:value-type="string" calcext:value-type="string">
            <text:p>Romania</text:p>
          </table:table-cell>
          <table:table-cell office:value-type="float" office:value="19892812" calcext:value-type="float">
            <text:p>19892812</text:p>
          </table:table-cell>
          <table:table-cell office:value-type="float" office:value="13105206" calcext:value-type="float">
            <text:p>13105206</text:p>
          </table:table-cell>
        </table:table-row>
        <table:table-row table:styles="ro1">
          <table:table-cell office:value-type="string" calcext:value-type="string">
            <text:p>Russian Federation</text:p>
          </table:table-cell>
          <table:table-cell office:value-type="float" office:value="144444359" calcext:value-type="float">
            <text:p>144444359</text:p>
          </table:table-cell>
          <table:table-cell office:value-type="float" office:value="112068748" calcext:value-type="float">
            <text:p>112068748</text:p>
          </table:table-cell>
        </table:table-row>
        <table:table-row table:styles="ro1">
          <table:table-cell office:value-type="string" calcext:value-type="string">
            <text:p>Rwanda</text:p>
          </table:table-cell>
          <table:table-cell office:value-type="float" office:value="14094683" calcext:value-type="float">
            <text:p>14094683</text:p>
          </table:table-cell>
          <table:table-cell office:value-type="float" office:value="33811630" calcext:value-type="float">
            <text:p>33811630</text:p>
          </table:table-cell>
        </table:table-row>
        <table:table-row table:styles="ro1">
          <table:table-cell office:value-type="string" calcext:value-type="string">
            <text:p>Saint Lucia</text:p>
          </table:table-cell>
          <table:table-cell office:value-type="float" office:value="180251" calcext:value-type="float">
            <text:p>180251</text:p>
          </table:table-cell>
          <table:table-cell office:value-type="float" office:value="121531" calcext:value-type="float">
            <text:p>121531</text:p>
          </table:table-cell>
        </table:table-row>
        <table:table-row table:styles="ro1">
          <table:table-cell office:value-type="string" calcext:value-type="string">
            <text:p>Saint Vincent and the Grenadines</text:p>
          </table:table-cell>
          <table:table-cell office:value-type="float" office:value="103699" calcext:value-type="float">
            <text:p>103699</text:p>
          </table:table-cell>
          <table:table-cell office:value-type="float" office:value="72701" calcext:value-type="float">
            <text:p>72701</text:p>
          </table:table-cell>
        </table:table-row>
        <table:table-row table:styles="ro1">
          <table:table-cell office:value-type="string" calcext:value-type="string">
            <text:p>Samoa</text:p>
          </table:table-cell>
          <table:table-cell office:value-type="float" office:value="225681" calcext:value-type="float">
            <text:p>225681</text:p>
          </table:table-cell>
          <table:table-cell office:value-type="float" office:value="441188" calcext:value-type="float">
            <text:p>441188</text:p>
          </table:table-cell>
        </table:table-row>
        <table:table-row table:styles="ro1">
          <table:table-cell office:value-type="string" calcext:value-type="string">
            <text:p>Sao Tome and Principe</text:p>
          </table:table-cell>
          <table:table-cell office:value-type="float" office:value="231856" calcext:value-type="float">
            <text:p>231856</text:p>
          </table:table-cell>
          <table:table-cell office:value-type="float" office:value="531758" calcext:value-type="float">
            <text:p>531758</text:p>
          </table:table-cell>
        </table:table-row>
        <table:table-row table:styles="ro1">
          <table:table-cell office:value-type="string" calcext:value-type="string">
            <text:p>Saudi Arabia</text:p>
          </table:table-cell>
          <table:table-cell office:value-type="float" office:value="36947025" calcext:value-type="float">
            <text:p>36947025</text:p>
          </table:table-cell>
          <table:table-cell office:value-type="float" office:value="50468334" calcext:value-type="float">
            <text:p>50468334</text:p>
          </table:table-cell>
        </table:table-row>
        <table:table-row table:styles="ro1">
          <table:table-cell office:value-type="string" calcext:value-type="string">
            <text:p>Senegal</text:p>
          </table:table-cell>
          <table:table-cell office:value-type="float" office:value="17763163" calcext:value-type="float">
            <text:p>17763163</text:p>
          </table:table-cell>
          <table:table-cell office:value-type="float" office:value="62054836" calcext:value-type="float">
            <text:p>62054836</text:p>
          </table:table-cell>
        </table:table-row>
        <table:table-row table:styles="ro1">
          <table:table-cell office:value-type="string" calcext:value-type="string">
            <text:p>Serbia</text:p>
          </table:table-cell>
          <table:table-cell office:value-type="float" office:value="7149077" calcext:value-type="float">
            <text:p>7149077</text:p>
          </table:table-cell>
          <table:table-cell office:value-type="float" office:value="3266060" calcext:value-type="float">
            <text:p>3266060</text:p>
          </table:table-cell>
        </table:table-row>
        <table:table-row table:styles="ro1">
          <table:table-cell office:value-type="string" calcext:value-type="string">
            <text:p>Seychelles</text:p>
          </table:table-cell>
          <table:table-cell office:value-type="float" office:value="107660" calcext:value-type="float">
            <text:p>107660</text:p>
          </table:table-cell>
          <table:table-cell office:value-type="float" office:value="103654" calcext:value-type="float">
            <text:p>103654</text:p>
          </table:table-cell>
        </table:table-row>
        <table:table-row table:styles="ro1">
          <table:table-cell office:value-type="string" calcext:value-type="string">
            <text:p>Sierra Leone</text:p>
          </table:table-cell>
          <table:table-cell office:value-type="float" office:value="8791092" calcext:value-type="float">
            <text:p>8791092</text:p>
          </table:table-cell>
          <table:table-cell office:value-type="float" office:value="16965728" calcext:value-type="float">
            <text:p>16965728</text:p>
          </table:table-cell>
        </table:table-row>
        <table:table-row table:styles="ro1">
          <table:table-cell office:value-type="string" calcext:value-type="string">
            <text:p>Singapore</text:p>
          </table:table-cell>
          <table:table-cell office:value-type="float" office:value="6014723" calcext:value-type="float">
            <text:p>6014723</text:p>
          </table:table-cell>
          <table:table-cell office:value-type="float" office:value="5446430" calcext:value-type="float">
            <text:p>5446430</text:p>
          </table:table-cell>
        </table:table-row>
        <table:table-row table:styles="ro1">
          <table:table-cell office:value-type="string" calcext:value-type="string">
            <text:p>Slovakia</text:p>
          </table:table-cell>
          <table:table-cell office:value-type="float" office:value="5795199" calcext:value-type="float">
            <text:p>5795199</text:p>
          </table:table-cell>
          <table:table-cell office:value-type="float" office:value="3854319" calcext:value-type="float">
            <text:p>3854319</text:p>
          </table:table-cell>
        </table:table-row>
        <table:table-row table:styles="ro1">
          <table:table-cell office:value-type="string" calcext:value-type="string">
            <text:p>Slovenia</text:p>
          </table:table-cell>
          <table:table-cell office:value-type="float" office:value="2119675" calcext:value-type="float">
            <text:p>2119675</text:p>
          </table:table-cell>
          <table:table-cell office:value-type="float" office:value="1666113" calcext:value-type="float">
            <text:p>1666113</text:p>
          </table:table-cell>
        </table:table-row>
        <table:table-row table:styles="ro1">
          <table:table-cell office:value-type="string" calcext:value-type="string">
            <text:p>Solomon Islands</text:p>
          </table:table-cell>
          <table:table-cell office:value-type="float" office:value="740425" calcext:value-type="float">
            <text:p>740425</text:p>
          </table:table-cell>
          <table:table-cell office:value-type="float" office:value="2003496" calcext:value-type="float">
            <text:p>2003496</text:p>
          </table:table-cell>
        </table:table-row>
        <table:table-row table:styles="ro1">
          <table:table-cell office:value-type="string" calcext:value-type="string">
            <text:p>Somalia</text:p>
          </table:table-cell>
          <table:table-cell office:value-type="float" office:value="18143379" calcext:value-type="float">
            <text:p>18143379</text:p>
          </table:table-cell>
          <table:table-cell office:value-type="float" office:value="66335733" calcext:value-type="float">
            <text:p>66335733</text:p>
          </table:table-cell>
        </table:table-row>
        <table:table-row table:styles="ro1">
          <table:table-cell office:value-type="string" calcext:value-type="string">
            <text:p>South Africa</text:p>
          </table:table-cell>
          <table:table-cell office:value-type="float" office:value="60414495" calcext:value-type="float">
            <text:p>60414495</text:p>
          </table:table-cell>
          <table:table-cell office:value-type="float" office:value="74559590" calcext:value-type="float">
            <text:p>74559590</text:p>
          </table:table-cell>
        </table:table-row>
        <table:table-row table:styles="ro1">
          <table:table-cell office:value-type="string" calcext:value-type="string">
            <text:p>South Sudan</text:p>
          </table:table-cell>
          <table:table-cell office:value-type="float" office:value="11088796" calcext:value-type="float">
            <text:p>11088796</text:p>
          </table:table-cell>
          <table:table-cell office:value-type="float" office:value="23720027" calcext:value-type="float">
            <text:p>23720027</text:p>
          </table:table-cell>
        </table:table-row>
        <table:table-row table:styles="ro1">
          <table:table-cell office:value-type="string" calcext:value-type="string">
            <text:p>Spain</text:p>
          </table:table-cell>
          <table:table-cell office:value-type="float" office:value="47519628" calcext:value-type="float">
            <text:p>47519628</text:p>
          </table:table-cell>
          <table:table-cell office:value-type="float" office:value="30880753" calcext:value-type="float">
            <text:p>30880753</text:p>
          </table:table-cell>
        </table:table-row>
        <table:table-row table:styles="ro1">
          <table:table-cell office:value-type="string" calcext:value-type="string">
            <text:p>Sri Lanka</text:p>
          </table:table-cell>
          <table:table-cell office:value-type="float" office:value="21893579" calcext:value-type="float">
            <text:p>21893579</text:p>
          </table:table-cell>
          <table:table-cell office:value-type="float" office:value="14694773" calcext:value-type="float">
            <text:p>14694773</text:p>
          </table:table-cell>
        </table:table-row>
        <table:table-row table:styles="ro1">
          <table:table-cell office:value-type="string" calcext:value-type="string">
            <text:p>State of Palestine</text:p>
          </table:table-cell>
          <table:table-cell office:value-type="float" office:value="5371230" calcext:value-type="float">
            <text:p>5371230</text:p>
          </table:table-cell>
          <table:table-cell office:value-type="float" office:value="12805184" calcext:value-type="float">
            <text:p>12805184</text:p>
          </table:table-cell>
        </table:table-row>
        <table:table-row table:styles="ro1">
          <table:table-cell office:value-type="string" calcext:value-type="string">
            <text:p>Sudan</text:p>
          </table:table-cell>
          <table:table-cell office:value-type="float" office:value="48109006" calcext:value-type="float">
            <text:p>48109006</text:p>
          </table:table-cell>
          <table:table-cell office:value-type="float" office:value="141996161" calcext:value-type="float">
            <text:p>141996161</text:p>
          </table:table-cell>
        </table:table-row>
        <table:table-row table:styles="ro1">
          <table:table-cell office:value-type="string" calcext:value-type="string">
            <text:p>Suriname</text:p>
          </table:table-cell>
          <table:table-cell office:value-type="float" office:value="623237" calcext:value-type="float">
            <text:p>623237</text:p>
          </table:table-cell>
          <table:table-cell office:value-type="float" office:value="705344" calcext:value-type="float">
            <text:p>705344</text:p>
          </table:table-cell>
        </table:table-row>
        <table:table-row table:styles="ro1">
          <table:table-cell office:value-type="string" calcext:value-type="string">
            <text:p>Swaziland</text:p>
          </table:table-cell>
          <table:table-cell office:value-type="float" office:value="1210822" calcext:value-type="float">
            <text:p>1210822</text:p>
          </table:table-cell>
          <table:table-cell office:value-type="float" office:value="1992790" calcext:value-type="float">
            <text:p>1992790</text:p>
          </table:table-cell>
        </table:table-row>
        <table:table-row table:styles="ro1">
          <table:table-cell office:value-type="string" calcext:value-type="string">
            <text:p>Sweden</text:p>
          </table:table-cell>
          <table:table-cell office:value-type="float" office:value="10612086" calcext:value-type="float">
            <text:p>10612086</text:p>
          </table:table-cell>
          <table:table-cell office:value-type="float" office:value="13187841" calcext:value-type="float">
            <text:p>13187841</text:p>
          </table:table-cell>
        </table:table-row>
        <table:table-row table:styles="ro1">
          <table:table-cell office:value-type="string" calcext:value-type="string">
            <text:p>Switzerland</text:p>
          </table:table-cell>
          <table:table-cell office:value-type="float" office:value="8796669" calcext:value-type="float">
            <text:p>8796669</text:p>
          </table:table-cell>
          <table:table-cell office:value-type="float" office:value="10439548" calcext:value-type="float">
            <text:p>10439548</text:p>
          </table:table-cell>
        </table:table-row>
        <table:table-row table:styles="ro1">
          <table:table-cell office:value-type="string" calcext:value-type="string">
            <text:p>Syrian Arab Republic</text:p>
          </table:table-cell>
          <table:table-cell office:value-type="float" office:value="23227014" calcext:value-type="float">
            <text:p>23227014</text:p>
          </table:table-cell>
          <table:table-cell office:value-type="float" office:value="43472700" calcext:value-type="float">
            <text:p>43472700</text:p>
          </table:table-cell>
        </table:table-row>
        <table:table-row table:styles="ro1">
          <table:table-cell office:value-type="string" calcext:value-type="string">
            <text:p>Taiwan</text:p>
          </table:table-cell>
          <table:table-cell office:value-type="float" office:value="23923277" calcext:value-type="float">
            <text:p>23923277</text:p>
          </table:table-cell>
          <table:table-cell office:value-type="float" office:value="15241962" calcext:value-type="float">
            <text:p>15241962</text:p>
          </table:table-cell>
        </table:table-row>
        <table:table-row table:styles="ro1">
          <table:table-cell office:value-type="string" calcext:value-type="string">
            <text:p>Tajikistan</text:p>
          </table:table-cell>
          <table:table-cell office:value-type="float" office:value="10143543" calcext:value-type="float">
            <text:p>10143543</text:p>
          </table:table-cell>
          <table:table-cell office:value-type="float" office:value="20398914" calcext:value-type="float">
            <text:p>20398914</text:p>
          </table:table-cell>
        </table:table-row>
        <table:table-row table:styles="ro1">
          <table:table-cell office:value-type="string" calcext:value-type="string">
            <text:p>Tanzania</text:p>
          </table:table-cell>
          <table:table-cell office:value-type="float" office:value="67438106" calcext:value-type="float">
            <text:p>67438106</text:p>
          </table:table-cell>
          <table:table-cell office:value-type="float" office:value="244819886" calcext:value-type="float">
            <text:p>244819886</text:p>
          </table:table-cell>
        </table:table-row>
        <table:table-row table:styles="ro1">
          <table:table-cell office:value-type="string" calcext:value-type="string">
            <text:p>TFYR Macedonia</text:p>
          </table:table-cell>
          <table:table-cell office:value-type="float" office:value="2085679" calcext:value-type="float">
            <text:p>2085679</text:p>
          </table:table-cell>
          <table:table-cell office:value-type="float" office:value="1209753" calcext:value-type="float">
            <text:p>1209753</text:p>
          </table:table-cell>
        </table:table-row>
        <table:table-row table:styles="ro1">
          <table:table-cell office:value-type="string" calcext:value-type="string">
            <text:p>Thailand</text:p>
          </table:table-cell>
          <table:table-cell office:value-type="float" office:value="71801279" calcext:value-type="float">
            <text:p>71801279</text:p>
          </table:table-cell>
          <table:table-cell office:value-type="float" office:value="44570978" calcext:value-type="float">
            <text:p>44570978</text:p>
          </table:table-cell>
        </table:table-row>
        <table:table-row table:styles="ro1">
          <table:table-cell office:value-type="string" calcext:value-type="string">
            <text:p>Timor-Leste</text:p>
          </table:table-cell>
          <table:table-cell office:value-type="float" office:value="1360596" calcext:value-type="float">
            <text:p>1360596</text:p>
          </table:table-cell>
          <table:table-cell office:value-type="float" office:value="1804542" calcext:value-type="float">
            <text:p>1804542</text:p>
          </table:table-cell>
        </table:table-row>
        <table:table-row table:styles="ro1">
          <table:table-cell office:value-type="string" calcext:value-type="string">
            <text:p>Togo</text:p>
          </table:table-cell>
          <table:table-cell office:value-type="float" office:value="9053799" calcext:value-type="float">
            <text:p>9053799</text:p>
          </table:table-cell>
          <table:table-cell office:value-type="float" office:value="26980350" calcext:value-type="float">
            <text:p>26980350</text:p>
          </table:table-cell>
        </table:table-row>
        <table:table-row table:styles="ro1">
          <table:table-cell office:value-type="string" calcext:value-type="string">
            <text:p>Tonga</text:p>
          </table:table-cell>
          <table:table-cell office:value-type="float" office:value="107773" calcext:value-type="float">
            <text:p>107773</text:p>
          </table:table-cell>
          <table:table-cell office:value-type="float" office:value="129891" calcext:value-type="float">
            <text:p>129891</text:p>
          </table:table-cell>
        </table:table-row>
        <table:table-row table:styles="ro1">
          <table:table-cell office:value-type="string" calcext:value-type="string">
            <text:p>Trinidad and Tobago</text:p>
          </table:table-cell>
          <table:table-cell office:value-type="float" office:value="1534937" calcext:value-type="float">
            <text:p>1534937</text:p>
          </table:table-cell>
          <table:table-cell office:value-type="float" office:value="1055540" calcext:value-type="float">
            <text:p>1055540</text:p>
          </table:table-cell>
        </table:table-row>
        <table:table-row table:styles="ro1">
          <table:table-cell office:value-type="string" calcext:value-type="string">
            <text:p>Tunisia</text:p>
          </table:table-cell>
          <table:table-cell office:value-type="float" office:value="12458223" calcext:value-type="float">
            <text:p>12458223</text:p>
          </table:table-cell>
          <table:table-cell office:value-type="float" office:value="13530732" calcext:value-type="float">
            <text:p>13530732</text:p>
          </table:table-cell>
        </table:table-row>
        <table:table-row table:styles="ro1">
          <table:table-cell office:value-type="string" calcext:value-type="string">
            <text:p>Turkey</text:p>
          </table:table-cell>
          <table:table-cell office:value-type="float" office:value="85816199" calcext:value-type="float">
            <text:p>85816199</text:p>
          </table:table-cell>
          <table:table-cell office:value-type="float" office:value="82549013" calcext:value-type="float">
            <text:p>82549013</text:p>
          </table:table-cell>
        </table:table-row>
        <table:table-row table:styles="ro1">
          <table:table-cell office:value-type="string" calcext:value-type="string">
            <text:p>Turkmenistan</text:p>
          </table:table-cell>
          <table:table-cell office:value-type="float" office:value="6516100" calcext:value-type="float">
            <text:p>6516100</text:p>
          </table:table-cell>
          <table:table-cell office:value-type="float" office:value="8814388" calcext:value-type="float">
            <text:p>8814388</text:p>
          </table:table-cell>
        </table:table-row>
        <table:table-row table:styles="ro1">
          <table:table-cell office:value-type="string" calcext:value-type="string">
            <text:p>Uganda</text:p>
          </table:table-cell>
          <table:table-cell office:value-type="float" office:value="48582334" calcext:value-type="float">
            <text:p>48582334</text:p>
          </table:table-cell>
          <table:table-cell office:value-type="float" office:value="132127044" calcext:value-type="float">
            <text:p>132127044</text:p>
          </table:table-cell>
        </table:table-row>
        <table:table-row table:styles="ro1">
          <table:table-cell office:value-type="string" calcext:value-type="string">
            <text:p>Ukraine</text:p>
          </table:table-cell>
          <table:table-cell office:value-type="float" office:value="36744634" calcext:value-type="float">
            <text:p>36744634</text:p>
          </table:table-cell>
          <table:table-cell office:value-type="float" office:value="20432787" calcext:value-type="float">
            <text:p>20432787</text:p>
          </table:table-cell>
        </table:table-row>
        <table:table-row table:styles="ro1">
          <table:table-cell office:value-type="string" calcext:value-type="string">
            <text:p>United Arab Emirates</text:p>
          </table:table-cell>
          <table:table-cell office:value-type="float" office:value="9516871" calcext:value-type="float">
            <text:p>9516871</text:p>
          </table:table-cell>
          <table:table-cell office:value-type="float" office:value="14089004" calcext:value-type="float">
            <text:p>14089004</text:p>
          </table:table-cell>
        </table:table-row>
        <table:table-row table:styles="ro1">
          <table:table-cell office:value-type="string" calcext:value-type="string">
            <text:p>United Kingdom</text:p>
          </table:table-cell>
          <table:table-cell office:value-type="float" office:value="67736802" calcext:value-type="float">
            <text:p>67736802</text:p>
          </table:table-cell>
          <table:table-cell office:value-type="float" office:value="70485072" calcext:value-type="float">
            <text:p>70485072</text:p>
          </table:table-cell>
        </table:table-row>
        <table:table-row table:styles="ro1">
          <table:table-cell office:value-type="string" calcext:value-type="string">
            <text:p>United States of America</text:p>
          </table:table-cell>
          <table:table-cell office:value-type="float" office:value="339996564" calcext:value-type="float">
            <text:p>339996564</text:p>
          </table:table-cell>
          <table:table-cell office:value-type="float" office:value="394041155" calcext:value-type="float">
            <text:p>394041155</text:p>
          </table:table-cell>
        </table:table-row>
        <table:table-row table:styles="ro1">
          <table:table-cell office:value-type="string" calcext:value-type="string">
            <text:p>United States Virgin Islands</text:p>
          </table:table-cell>
          <table:table-cell office:value-type="float" office:value="98750" calcext:value-type="float">
            <text:p>98750</text:p>
          </table:table-cell>
          <table:table-cell office:value-type="float" office:value="37963" calcext:value-type="float">
            <text:p>37963</text:p>
          </table:table-cell>
        </table:table-row>
        <table:table-row table:styles="ro1">
          <table:table-cell office:value-type="string" calcext:value-type="string">
            <text:p>Uruguay</text:p>
          </table:table-cell>
          <table:table-cell office:value-type="float" office:value="3423109" calcext:value-type="float">
            <text:p>3423109</text:p>
          </table:table-cell>
          <table:table-cell office:value-type="float" office:value="2409371" calcext:value-type="float">
            <text:p>2409371</text:p>
          </table:table-cell>
        </table:table-row>
        <table:table-row table:styles="ro1">
          <table:table-cell office:value-type="string" calcext:value-type="string">
            <text:p>Uzbekistan</text:p>
          </table:table-cell>
          <table:table-cell office:value-type="float" office:value="35163944" calcext:value-type="float">
            <text:p>35163944</text:p>
          </table:table-cell>
          <table:table-cell office:value-type="float" office:value="50794587" calcext:value-type="float">
            <text:p>50794587</text:p>
          </table:table-cell>
        </table:table-row>
        <table:table-row table:styles="ro1">
          <table:table-cell office:value-type="string" calcext:value-type="string">
            <text:p>Vanuatu</text:p>
          </table:table-cell>
          <table:table-cell office:value-type="float" office:value="334506" calcext:value-type="float">
            <text:p>334506</text:p>
          </table:table-cell>
          <table:table-cell office:value-type="float" office:value="1019379" calcext:value-type="float">
            <text:p>1019379</text:p>
          </table:table-cell>
        </table:table-row>
        <table:table-row table:styles="ro1">
          <table:table-cell office:value-type="string" calcext:value-type="string">
            <text:p>Venezuela</text:p>
          </table:table-cell>
          <table:table-cell office:value-type="float" office:value="28838499" calcext:value-type="float">
            <text:p>28838499</text:p>
          </table:table-cell>
          <table:table-cell office:value-type="float" office:value="35353213" calcext:value-type="float">
            <text:p>35353213</text:p>
          </table:table-cell>
        </table:table-row>
        <table:table-row table:styles="ro1">
          <table:table-cell office:value-type="string" calcext:value-type="string">
            <text:p>Viet Nam</text:p>
          </table:table-cell>
          <table:table-cell office:value-type="float" office:value="98858950" calcext:value-type="float">
            <text:p>98858950</text:p>
          </table:table-cell>
          <table:table-cell office:value-type="float" office:value="91036732" calcext:value-type="float">
            <text:p>91036732</text:p>
          </table:table-cell>
        </table:table-row>
        <table:table-row table:styles="ro1">
          <table:table-cell office:value-type="string" calcext:value-type="string">
            <text:p>Western Sahara</text:p>
          </table:table-cell>
          <table:table-cell office:value-type="float" office:value="587259" calcext:value-type="float">
            <text:p>587259</text:p>
          </table:table-cell>
          <table:table-cell office:value-type="float" office:value="1121874" calcext:value-type="float">
            <text:p>1121874</text:p>
          </table:table-cell>
        </table:table-row>
        <table:table-row table:styles="ro1">
          <table:table-cell office:value-type="string" calcext:value-type="string">
            <text:p>Yemen</text:p>
          </table:table-cell>
          <table:table-cell office:value-type="float" office:value="34449825" calcext:value-type="float">
            <text:p>34449825</text:p>
          </table:table-cell>
          <table:table-cell office:value-type="float" office:value="74176035" calcext:value-type="float">
            <text:p>74176035</text:p>
          </table:table-cell>
        </table:table-row>
        <table:table-row table:styles="ro1">
          <table:table-cell office:value-type="string" calcext:value-type="string">
            <text:p>Zambia</text:p>
          </table:table-cell>
          <table:table-cell office:value-type="float" office:value="20569738" calcext:value-type="float">
            <text:p>20569738</text:p>
          </table:table-cell>
          <table:table-cell office:value-type="float" office:value="63604541" calcext:value-type="float">
            <text:p>63604541</text:p>
          </table:table-cell>
        </table:table-row>
        <table:table-row table:styles="ro1">
          <table:table-cell office:value-type="string" calcext:value-type="string">
            <text:p>Zimbabwe</text:p>
          </table:table-cell>
          <table:table-cell office:value-type="float" office:value="16665409" calcext:value-type="float">
            <text:p>16665409</text:p>
          </table:table-cell>
          <table:table-cell office:value-type="float" office:value="35633415" calcext:value-type="float">
            <text:p>35633415</text:p>
          </table:table-cell>
        </table:table-row>
        <table:table-row table:styles="ro1">
          <table:table-cell table:number-columns-spanned="3"/>
        </table:table-row>
        <table:table-row table:styles="ro1">
          <table:table-cell office:value-type="string" calcext:value-type="string">
            <text:p>© 2023 by PopulationPyramid.net, made available under a Creative Commons license CC BY 3.0 IGO: http://creativecommons.org/licenses/by/3.0/igo/</text:p>
          </table:table-cell>
          <table:table-cell table:number-columns-spanned="2"/>
        </table:table-row>
        <table:table-row table:styles="ro1">
          <table:table-cell/>
          <table:table-cell office:value-type="float" office:value="2023" calcext:value-type="float">
            <text:p>2023</text:p>
          </table:table-cell>
          <table:table-cell office:value-type="float" office:value="2100" calcext:value-type="float">
            <text:p>2100</text:p>
          </table:table-cell>
        </table:table-row>
        <table:table-row table:styles="ro1">
          <table:table-cell table:number-columns-spanned="3"/>
        </table:table-row>
        <table:table-row table:styles="ro1">
          <table:table-cell office:value-type="string" calcext:value-type="string">
            <text:p>European Commission, Joint Research Centre, Olivier, J., Guizzardi, D., Schaaf, E.et al., GHG emissions of all world – 2021 report, Publications Office of the European Union, 2021, https://data.europa.eu/doi/10.2760/173513</text:p>
          </table:table-cell>
          <table:table-cell table:number-columns-spanned="2"/>
        </table:table-row>
      </table:table>
      <table:table table:name="Sheet4" table:styles="ta1">
        <table:table-column table:styles="co4" table:default-cell-style-name="Default"/>
        <table:table-column table:styles="co1" table:number-columns-spanned="16" table:default-cell-style-name="Default"/>
        <table:table-column table:styles="co5" table:default-cell-style-name="Default"/>
        <table:table-column table:styles="co6" table:default-cell-style-name="ce7"/>
        <table:table-column table:styles="co7" table:default-cell-style-name="ce7"/>
        <table:table-column table:styles="co8" table:default-cell-style-name="ce7"/>
        <table:table-column table:styles="co1" table:default-cell-style-name="ce7"/>
        <table:table-column table:styles="co1" table:default-cell-style-name="ce8"/>
        <table:table-column table:styles="co1" table:default-cell-style-name="ce10"/>
        <table:table-column table:styles="co1" table:default-cell-style-name="Default"/>
        <table:table-row table:styles="ro1">
          <table:table-cell/>
          <table:table-cell table:formula="of:=AVERAGE([.B3:.B182])" office:value-type="float" office:value="5.09777777777778" calcext:value-type="float">
            <text:p>5.09777777777778</text:p>
          </table:table-cell>
          <table:table-cell table:formula="of:=AVERAGE([.C3:.C182])" office:value-type="float" office:value="4.87444444444444" calcext:value-type="float">
            <text:p>4.87444444444444</text:p>
          </table:table-cell>
          <table:table-cell table:formula="of:=AVERAGE([.D3:.D182])" office:value-type="float" office:value="4.97611111111111" calcext:value-type="float">
            <text:p>4.97611111111111</text:p>
          </table:table-cell>
          <table:table-cell table:formula="of:=AVERAGE([.E3:.E182])" office:value-type="float" office:value="4.92888888888889" calcext:value-type="float">
            <text:p>4.92888888888889</text:p>
          </table:table-cell>
          <table:table-cell table:formula="of:=AVERAGE([.F3:.F182])" office:value-type="float" office:value="4.86222222222222" calcext:value-type="float">
            <text:p>4.86222222222222</text:p>
          </table:table-cell>
          <table:table-cell table:formula="of:=AVERAGE([.G3:.G182])" office:value-type="float" office:value="4.77388888888889" calcext:value-type="float">
            <text:p>4.77388888888889</text:p>
          </table:table-cell>
          <table:table-cell table:formula="of:=AVERAGE([.H3:.H182])" office:value-type="float" office:value="4.74555555555556" calcext:value-type="float">
            <text:p>4.74555555555556</text:p>
          </table:table-cell>
          <table:table-cell table:formula="of:=AVERAGE([.I3:.I182])" office:value-type="float" office:value="4.81666666666667" calcext:value-type="float">
            <text:p>4.81666666666667</text:p>
          </table:table-cell>
          <table:table-cell table:formula="of:=AVERAGE([.J3:.J182])" office:value-type="float" office:value="4.93777777777778" calcext:value-type="float">
            <text:p>4.93777777777778</text:p>
          </table:table-cell>
          <table:table-cell table:formula="of:=AVERAGE([.K3:.K182])" office:value-type="float" office:value="5.96571152724853" calcext:value-type="float">
            <text:p>5.96571152724853</text:p>
          </table:table-cell>
          <table:table-cell table:formula="of:=AVERAGE([.L3:.L182])" office:value-type="float" office:value="8.93179540767627" calcext:value-type="float">
            <text:p>8.93179540767627</text:p>
          </table:table-cell>
          <table:table-cell table:styles="ce4" office:value-type="string" calcext:value-type="string" table:number-lines="2" table:number-style="1">
            <text:p>ETS</text:p>
          </table:table-cell>
          <table:covered-table-cell table:styles="ce5"/>
          <table:table-cell table:styles="ce6" office:value-type="string" calcext:value-type="string" table:number-lines="2" table:number-style="1">
            <text:p>Regression</text:p>
          </table:table-cell>
          <table:covered-table-cell/>
          <table:table-cell table:number-columns-spanned="4"/>
          <table:table-cell office:value-type="string" calcext:value-type="string">
            <text:p>Delta</text:p>
          </table:table-cell>
          <table:table-cell office:value-type="string" calcext:value-type="string">
            <text:p>2018@2018</text:p>
          </table:table-cell>
          <table:table-cell office:value-type="string" calcext:value-type="string">
            <text:p>2018 Rate@2100</text:p>
          </table:table-cell>
          <table:table-cell office:value-type="string" calcext:value-type="string">
            <text:p>2100 Rate</text:p>
          </table:table-cell>
          <table:table-cell/>
        </table:table-row>
        <table:table-row table:styles="ro1">
          <table:table-cell/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office:value-type="float" office:value="2050" calcext:value-type="float">
            <text:p>2050</text:p>
          </table:table-cell>
          <table:table-cell office:value-type="float" office:value="2100" calcext:value-type="float">
            <text:p>2100</text:p>
          </table:table-cell>
          <table:table-cell office:value-type="float" office:value="2050" calcext:value-type="float">
            <text:p>2050</text:p>
          </table:table-cell>
          <table:table-cell office:value-type="float" office:value="2100" calcext:value-type="float">
            <text:p>2100</text:p>
          </table:table-cell>
          <table:table-cell office:value-type="float" office:value="2050" calcext:value-type="float">
            <text:p>2050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Country</text:p>
          </table:table-cell>
          <table:table-cell office:value-type="float" office:value="2023" calcext:value-type="float">
            <text:p>2,023</text:p>
          </table:table-cell>
          <table:table-cell office:value-type="float" office:value="2100" calcext:value-type="float">
            <text:p>2,100</text:p>
          </table:table-cell>
          <table:table-cell table:formula="of:=SUM([.U3:.U182])" office:value-type="float" office:value="2050870934" calcext:value-type="float">
            <text:p>2,050,870,934</text:p>
          </table:table-cell>
          <table:table-cell table:styles="ce8" table:formula="of:=SUM([.V3:.V182])" office:value-type="float" office:value="37.4472236559" calcext:value-type="float">
            <text:p>37.4</text:p>
          </table:table-cell>
          <table:table-cell table:formula="of:=SUM([.W3:.W182])" office:value-type="float" office:value="-2.8286986917" calcext:value-type="float">
            <text:p>-2.8</text:p>
          </table:table-cell>
          <table:table-cell table:formula="of:=SUM([.X3:.X182])" office:value-type="float" office:value="-4.72533867978403" calcext:value-type="float">
            <text:p>-4.7</text:p>
          </table:table-cell>
          <table:table-cell table:styles="ce1" table:formula="of:=[.X2]/[.V2]" office:value-type="percentage" office:value="-0.126186622624012" calcext:value-type="percentage">
            <text:p>-12.62%</text:p>
          </table:table-cell>
        </table:table-row>
        <table:table-row table:styles="ro1">
          <table:table-cell office:value-type="string" calcext:value-type="string">
            <text:p>
              <text:s/>
              Afghanistan</text:p>
          </table:table-cell>
          <table:table-cell table:number-columns-spann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spanned="2" office:value-type="float" office:value="0.4" calcext:value-type="float">
            <text:p>0.4</text:p>
          </table:table-cell>
          <table:table-cell table:number-columns-spanned="4" office:value-type="float" office:value="0.3" calcext:value-type="float">
            <text:p>0.3</text:p>
          </table:table-cell>
          <table:table-cell table:styles="ce3" table:formula="of:=IF([.M3]&lt;0;[.O3];[.M3])" office:value-type="float" office:value="0.257859842832311" calcext:value-type="float">
            <text:p>0.3</text:p>
          </table:table-cell>
          <table:table-cell table:styles="ce3" table:formula="of:=IF([.N3]&lt;0;[.P3];[.N3])" office:value-type="float" office:value="0.191244080972007" calcext:value-type="float">
            <text:p>0.2</text:p>
          </table:table-cell>
          <table:table-cell table:styles="ce3" table:formula="of:=ORG.LIBREOFFICE.FORECAST.ETS.MULT([.M$2];[.$B3:.$J3];[.$B$2:.$J$2];2)" office:value-type="float" office:value="0.257859842832311" calcext:value-type="float">
            <text:p>0.3</text:p>
          </table:table-cell>
          <table:table-cell table:styles="ce3" table:formula="of:=ORG.LIBREOFFICE.FORECAST.ETS.MULT([.N$2];[.$B3:.$J3];[.$B$2:.$J$2];2)" office:value-type="float" office:value="0.191244080972007" calcext:value-type="float">
            <text:p>0.2</text:p>
          </table:table-cell>
          <table:table-cell table:styles="ce3" table:number-matrix-rows-spanned="1" table:number-position="1" table:formula="of:=GROWTH([.$B3:.$J3];[.$B$2:.$J$2];[.O$2];1)" office:value-type="float" office:value="1.00589476492224" calcext:value-type="float">
            <text:p>1.0</text:p>
          </table:table-cell>
          <table:table-cell table:styles="ce3" table:number-matrix-rows-spanned="1" table:number-position="1" table:formula="of:=GROWTH([.$B3:.$J3];[.$B$2:.$J$2];[.P$2];1)" office:value-type="float" office:value="5.16441552321373" calcext:value-type="float">
            <text:p>5.2</text:p>
          </table:table-cell>
          <table:table-cell/>
          <table:table-cell office:value-type="string" calcext:value-type="string">
            <text:p>Afghanistan</text:p>
          </table:table-cell>
          <table:table-cell office:value-type="float" office:value="42239854" calcext:value-type="float">
            <text:p>42,239,854</text:p>
          </table:table-cell>
          <table:table-cell office:value-type="float" office:value="110854785" calcext:value-type="float">
            <text:p>110,854,785</text:p>
          </table:table-cell>
          <table:table-cell table:formula="of:=[.T3]-[.S3]" office:value-type="float" office:value="68614931" calcext:value-type="float">
            <text:p>68,614,931</text:p>
          </table:table-cell>
          <table:table-cell table:styles="ce9" table:formula="of:=([.S3]*[.J3])/10^9" office:value-type="float" office:value="0.0126719562" calcext:value-type="float">
            <text:p>0.013</text:p>
          </table:table-cell>
          <table:table-cell table:styles="ce9" table:formula="of:=[.U3]*[.J3]/10^9" office:value-type="float" office:value="0.0205844793" calcext:value-type="float">
            <text:p>0.021</text:p>
          </table:table-cell>
          <table:table-cell table:styles="ce11" table:formula="of:=[.U3]*[.L3]/10^9" office:value-type="float" office:value="0.0131221994200527" calcext:value-type="float">
            <text:p>0.01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lbania</text:p>
          </table:table-cell>
          <table:table-cell table:number-columns-spann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number-columns-spanned="2"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  <table:table-cell table:number-columns-spanned="2" office:value-type="float" office:value="1.6" calcext:value-type="float">
            <text:p>1.6</text:p>
          </table:table-cell>
          <table:table-cell table:styles="ce3" table:formula="of:=IF([.M4]&lt;0;[.O4];[.M4])" office:value-type="float" office:value="2.38971421238715" calcext:value-type="float">
            <text:p>2.4</text:p>
          </table:table-cell>
          <table:table-cell table:styles="ce3" table:formula="of:=IF([.N4]&lt;0;[.P4];[.N4])" office:value-type="float" office:value="3.86959234103703" calcext:value-type="float">
            <text:p>3.9</text:p>
          </table:table-cell>
          <table:table-cell table:styles="ce3" table:formula="of:=ORG.LIBREOFFICE.FORECAST.ETS.MULT([.M$2];[.$B4:.$J4];[.$B$2:.$J$2];2)" office:value-type="float" office:value="-0.592767624339565" calcext:value-type="float">
            <text:p>-0.6</text:p>
          </table:table-cell>
          <table:table-cell table:styles="ce3" table:formula="of:=ORG.LIBREOFFICE.FORECAST.ETS.MULT([.N$2];[.$B4:.$J4];[.$B$2:.$J$2];2)" office:value-type="float" office:value="-4.01581236286081" calcext:value-type="float">
            <text:p>-4.0</text:p>
          </table:table-cell>
          <table:table-cell table:styles="ce3" table:number-matrix-rows-spanned="1" table:number-position="1" table:formula="of:=GROWTH([.$B4:.$J4];[.$B$2:.$J$2];[.O$2];1)" office:value-type="float" office:value="2.38971421238715" calcext:value-type="float">
            <text:p>2.4</text:p>
          </table:table-cell>
          <table:table-cell table:styles="ce3" table:number-matrix-rows-spanned="1" table:number-position="1" table:formula="of:=GROWTH([.$B4:.$J4];[.$B$2:.$J$2];[.P$2];1)" office:value-type="float" office:value="3.86959234103703" calcext:value-type="float">
            <text:p>3.9</text:p>
          </table:table-cell>
          <table:table-cell/>
          <table:table-cell office:value-type="string" calcext:value-type="string">
            <text:p>Albania</text:p>
          </table:table-cell>
          <table:table-cell office:value-type="float" office:value="2832439" calcext:value-type="float">
            <text:p>2,832,439</text:p>
          </table:table-cell>
          <table:table-cell office:value-type="float" office:value="1097163" calcext:value-type="float">
            <text:p>1,097,163</text:p>
          </table:table-cell>
          <table:table-cell table:formula="of:=[.T4]-[.S4]" office:value-type="float" office:value="-1735276" calcext:value-type="float">
            <text:p>-1,735,276</text:p>
          </table:table-cell>
          <table:table-cell table:styles="ce9" table:formula="of:=([.S4]*[.J4])/10^9" office:value-type="float" office:value="0.0045319024" calcext:value-type="float">
            <text:p>0.005</text:p>
          </table:table-cell>
          <table:table-cell table:styles="ce9" table:formula="of:=[.U4]*[.J4]/10^9" office:value-type="float" office:value="-0.0027764416" calcext:value-type="float">
            <text:p>-0.003</text:p>
          </table:table-cell>
          <table:table-cell table:styles="ce11" table:formula="of:=[.U4]*[.L4]/10^9" office:value-type="float" office:value="-0.00671481071918537" calcext:value-type="float">
            <text:p>-0.0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lgeria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table:number-columns-spanned="2" office:value-type="float" office:value="3.3" calcext:value-type="float">
            <text:p>3.3</text:p>
          </table:table-cell>
          <table:table-cell table:number-columns-spanned="2"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table:number-columns-spanned="2" office:value-type="float" office:value="3.9" calcext:value-type="float">
            <text:p>3.9</text:p>
          </table:table-cell>
          <table:table-cell table:styles="ce3" table:formula="of:=IF([.M5]&lt;0;[.O5];[.M5])" office:value-type="float" office:value="5.50606804241602" calcext:value-type="float">
            <text:p>5.5</text:p>
          </table:table-cell>
          <table:table-cell table:styles="ce3" table:formula="of:=IF([.N5]&lt;0;[.P5];[.N5])" office:value-type="float" office:value="7.95269598685379" calcext:value-type="float">
            <text:p>8.0</text:p>
          </table:table-cell>
          <table:table-cell table:styles="ce3" table:formula="of:=ORG.LIBREOFFICE.FORECAST.ETS.MULT([.M$2];[.$B5:.$J5];[.$B$2:.$J$2];2)" office:value-type="float" office:value="5.50606804241602" calcext:value-type="float">
            <text:p>5.5</text:p>
          </table:table-cell>
          <table:table-cell table:styles="ce3" table:formula="of:=ORG.LIBREOFFICE.FORECAST.ETS.MULT([.N$2];[.$B5:.$J5];[.$B$2:.$J$2];2)" office:value-type="float" office:value="7.95269598685379" calcext:value-type="float">
            <text:p>8.0</text:p>
          </table:table-cell>
          <table:table-cell table:styles="ce3" table:number-matrix-rows-spanned="1" table:number-position="1" table:formula="of:=GROWTH([.$B5:.$J5];[.$B$2:.$J$2];[.O$2];1)" office:value-type="float" office:value="7.87384558020063" calcext:value-type="float">
            <text:p>7.9</text:p>
          </table:table-cell>
          <table:table-cell table:styles="ce3" table:number-matrix-rows-spanned="1" table:number-position="1" table:formula="of:=GROWTH([.$B5:.$J5];[.$B$2:.$J$2];[.P$2];1)" office:value-type="float" office:value="22.9057996417389" calcext:value-type="float">
            <text:p>22.9</text:p>
          </table:table-cell>
          <table:table-cell/>
          <table:table-cell office:value-type="string" calcext:value-type="string">
            <text:p>Algeria</text:p>
          </table:table-cell>
          <table:table-cell office:value-type="float" office:value="45606481" calcext:value-type="float">
            <text:p>45,606,481</text:p>
          </table:table-cell>
          <table:table-cell office:value-type="float" office:value="67792981" calcext:value-type="float">
            <text:p>67,792,981</text:p>
          </table:table-cell>
          <table:table-cell table:formula="of:=[.T5]-[.S5]" office:value-type="float" office:value="22186500" calcext:value-type="float">
            <text:p>22,186,500</text:p>
          </table:table-cell>
          <table:table-cell table:styles="ce9" table:formula="of:=([.S5]*[.J5])/10^9" office:value-type="float" office:value="0.1778652759" calcext:value-type="float">
            <text:p>0.178</text:p>
          </table:table-cell>
          <table:table-cell table:styles="ce9" table:formula="of:=[.U5]*[.J5]/10^9" office:value-type="float" office:value="0.08652735" calcext:value-type="float">
            <text:p>0.087</text:p>
          </table:table-cell>
          <table:table-cell table:styles="ce11" table:formula="of:=[.U5]*[.L5]/10^9" office:value-type="float" office:value="0.176442489512332" calcext:value-type="float">
            <text:p>0.17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ngola</text:p>
          </table:table-cell>
          <table:table-cell table:number-columns-spanned="3" office:value-type="float" office:value="1.2" calcext:value-type="float">
            <text:p>1.2</text:p>
          </table:table-cell>
          <table:table-cell table:number-columns-spanned="4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table:styles="ce3" table:formula="of:=IF([.M6]&lt;0;[.O6];[.M6])" office:value-type="float" office:value="0.770778855294083" calcext:value-type="float">
            <text:p>0.8</text:p>
          </table:table-cell>
          <table:table-cell table:styles="ce3" table:formula="of:=IF([.N6]&lt;0;[.P6];[.N6])" office:value-type="float" office:value="0.420412230245732" calcext:value-type="float">
            <text:p>0.4</text:p>
          </table:table-cell>
          <table:table-cell table:styles="ce3" table:formula="of:=ORG.LIBREOFFICE.FORECAST.ETS.MULT([.M$2];[.$B6:.$J6];[.$B$2:.$J$2];2)" office:value-type="float" office:value="-1.08889673191666" calcext:value-type="float">
            <text:p>-1.1</text:p>
          </table:table-cell>
          <table:table-cell table:styles="ce3" table:formula="of:=ORG.LIBREOFFICE.FORECAST.ETS.MULT([.N$2];[.$B6:.$J6];[.$B$2:.$J$2];2)" office:value-type="float" office:value="-4.36264009468544" calcext:value-type="float">
            <text:p>-4.4</text:p>
          </table:table-cell>
          <table:table-cell table:styles="ce3" table:number-matrix-rows-spanned="1" table:number-position="1" table:formula="of:=GROWTH([.$B6:.$J6];[.$B$2:.$J$2];[.O$2];1)" office:value-type="float" office:value="0.770778855294083" calcext:value-type="float">
            <text:p>0.8</text:p>
          </table:table-cell>
          <table:table-cell table:styles="ce3" table:number-matrix-rows-spanned="1" table:number-position="1" table:formula="of:=GROWTH([.$B6:.$J6];[.$B$2:.$J$2];[.P$2];1)" office:value-type="float" office:value="0.420412230245732" calcext:value-type="float">
            <text:p>0.4</text:p>
          </table:table-cell>
          <table:table-cell/>
          <table:table-cell office:value-type="string" calcext:value-type="string">
            <text:p>Angola</text:p>
          </table:table-cell>
          <table:table-cell office:value-type="float" office:value="36684203" calcext:value-type="float">
            <text:p>36,684,203</text:p>
          </table:table-cell>
          <table:table-cell office:value-type="float" office:value="132901280" calcext:value-type="float">
            <text:p>132,901,280</text:p>
          </table:table-cell>
          <table:table-cell table:formula="of:=[.T6]-[.S6]" office:value-type="float" office:value="96217077" calcext:value-type="float">
            <text:p>96,217,077</text:p>
          </table:table-cell>
          <table:table-cell table:styles="ce9" table:formula="of:=([.S6]*[.J6])/10^9" office:value-type="float" office:value="0.036684203" calcext:value-type="float">
            <text:p>0.037</text:p>
          </table:table-cell>
          <table:table-cell table:styles="ce9" table:formula="of:=[.U6]*[.J6]/10^9" office:value-type="float" office:value="0.096217077" calcext:value-type="float">
            <text:p>0.096</text:p>
          </table:table-cell>
          <table:table-cell table:styles="ce11" table:formula="of:=[.U6]*[.L6]/10^9" office:value-type="float" office:value="0.0404508359292953" calcext:value-type="float">
            <text:p>0.04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ntigua and Barbuda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spanned="4" office:value-type="float" office:value="5.4" calcext:value-type="float">
            <text:p>5.4</text:p>
          </table:table-cell>
          <table:table-cell table:number-columns-spanned="2" office:value-type="float" office:value="6.2" calcext:value-type="float">
            <text:p>6.2</text:p>
          </table:table-cell>
          <table:table-cell table:styles="ce3" table:formula="of:=IF([.M7]&lt;0;[.O7];[.M7])" office:value-type="float" office:value="8.5710366483306" calcext:value-type="float">
            <text:p>8.6</text:p>
          </table:table-cell>
          <table:table-cell table:styles="ce3" table:formula="of:=IF([.N7]&lt;0;[.P7];[.N7])" office:value-type="float" office:value="12.2868826026107" calcext:value-type="float">
            <text:p>12.3</text:p>
          </table:table-cell>
          <table:table-cell table:styles="ce3" table:formula="of:=ORG.LIBREOFFICE.FORECAST.ETS.MULT([.M$2];[.$B7:.$J7];[.$B$2:.$J$2];2)" office:value-type="float" office:value="8.5710366483306" calcext:value-type="float">
            <text:p>8.6</text:p>
          </table:table-cell>
          <table:table-cell table:styles="ce3" table:formula="of:=ORG.LIBREOFFICE.FORECAST.ETS.MULT([.N$2];[.$B7:.$J7];[.$B$2:.$J$2];2)" office:value-type="float" office:value="12.2868826026107" calcext:value-type="float">
            <text:p>12.3</text:p>
          </table:table-cell>
          <table:table-cell table:styles="ce3" table:number-matrix-rows-spanned="1" table:number-position="1" table:formula="of:=GROWTH([.$B7:.$J7];[.$B$2:.$J$2];[.O$2];1)" office:value-type="float" office:value="10.3037945402492" calcext:value-type="float">
            <text:p>10.3</text:p>
          </table:table-cell>
          <table:table-cell table:styles="ce3" table:number-matrix-rows-spanned="1" table:number-position="1" table:formula="of:=GROWTH([.$B7:.$J7];[.$B$2:.$J$2];[.P$2];1)" office:value-type="float" office:value="23.3332958321949" calcext:value-type="float">
            <text:p>23.3</text:p>
          </table:table-cell>
          <table:table-cell/>
          <table:table-cell office:value-type="string" calcext:value-type="string">
            <text:p>Antigua and Barbuda</text:p>
          </table:table-cell>
          <table:table-cell office:value-type="float" office:value="94298" calcext:value-type="float">
            <text:p>94,298</text:p>
          </table:table-cell>
          <table:table-cell office:value-type="float" office:value="76501" calcext:value-type="float">
            <text:p>76,501</text:p>
          </table:table-cell>
          <table:table-cell table:formula="of:=[.T7]-[.S7]" office:value-type="float" office:value="-17797" calcext:value-type="float">
            <text:p>-17,797</text:p>
          </table:table-cell>
          <table:table-cell table:styles="ce9" table:formula="of:=([.S7]*[.J7])/10^9" office:value-type="float" office:value="0.0005846476" calcext:value-type="float">
            <text:p>0.001</text:p>
          </table:table-cell>
          <table:table-cell table:styles="ce9" table:formula="of:=[.U7]*[.J7]/10^9" office:value-type="float" office:value="-0.0001103414" calcext:value-type="float">
            <text:p>0.000</text:p>
          </table:table-cell>
          <table:table-cell table:styles="ce11" table:formula="of:=[.U7]*[.L7]/10^9" office:value-type="float" office:value="-0.000218669649678663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rgentina</text:p>
          </table:table-cell>
          <table:table-cell office:value-type="float" office:value="4.7" calcext:value-type="float">
            <text:p>4.7</text:p>
          </table:table-cell>
          <table:table-cell office:value-type="float" office:value="4.4" calcext:value-type="float">
            <text:p>4.4</text:p>
          </table:table-cell>
          <table:table-cell table:number-columns-spanned="3"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table:styles="ce3" table:formula="of:=IF([.M8]&lt;0;[.O8];[.M8])" office:value-type="float" office:value="5.61165588538878" calcext:value-type="float">
            <text:p>5.6</text:p>
          </table:table-cell>
          <table:table-cell table:styles="ce3" table:formula="of:=IF([.N8]&lt;0;[.P8];[.N8])" office:value-type="float" office:value="6.83887962263361" calcext:value-type="float">
            <text:p>6.8</text:p>
          </table:table-cell>
          <table:table-cell table:styles="ce3" table:formula="of:=ORG.LIBREOFFICE.FORECAST.ETS.MULT([.M$2];[.$B8:.$J8];[.$B$2:.$J$2];2)" office:value-type="float" office:value="5.61165588538878" calcext:value-type="float">
            <text:p>5.6</text:p>
          </table:table-cell>
          <table:table-cell table:styles="ce3" table:formula="of:=ORG.LIBREOFFICE.FORECAST.ETS.MULT([.N$2];[.$B8:.$J8];[.$B$2:.$J$2];2)" office:value-type="float" office:value="6.83887962263361" calcext:value-type="float">
            <text:p>6.8</text:p>
          </table:table-cell>
          <table:table-cell table:styles="ce3" table:number-matrix-rows-spanned="1" table:number-position="1" table:formula="of:=GROWTH([.$B8:.$J8];[.$B$2:.$J$2];[.O$2];1)" office:value-type="float" office:value="5.52973581028483" calcext:value-type="float">
            <text:p>5.5</text:p>
          </table:table-cell>
          <table:table-cell table:styles="ce3" table:number-matrix-rows-spanned="1" table:number-position="1" table:formula="of:=GROWTH([.$B8:.$J8];[.$B$2:.$J$2];[.P$2];1)" office:value-type="float" office:value="6.99202665129272" calcext:value-type="float">
            <text:p>7.0</text:p>
          </table:table-cell>
          <table:table-cell/>
          <table:table-cell office:value-type="string" calcext:value-type="string">
            <text:p>Argentina</text:p>
          </table:table-cell>
          <table:table-cell office:value-type="float" office:value="45773884" calcext:value-type="float">
            <text:p>45,773,884</text:p>
          </table:table-cell>
          <table:table-cell office:value-type="float" office:value="47561645" calcext:value-type="float">
            <text:p>47,561,645</text:p>
          </table:table-cell>
          <table:table-cell table:formula="of:=[.T8]-[.S8]" office:value-type="float" office:value="1787761" calcext:value-type="float">
            <text:p>1,787,761</text:p>
          </table:table-cell>
          <table:table-cell table:styles="ce9" table:formula="of:=([.S8]*[.J8])/10^9" office:value-type="float" office:value="0.2151372548" calcext:value-type="float">
            <text:p>0.215</text:p>
          </table:table-cell>
          <table:table-cell table:styles="ce9" table:formula="of:=[.U8]*[.J8]/10^9" office:value-type="float" office:value="0.0084024767" calcext:value-type="float">
            <text:p>0.008</text:p>
          </table:table-cell>
          <table:table-cell table:styles="ce11" table:formula="of:=[.U8]*[.L8]/10^9" office:value-type="float" office:value="0.0122262822730391" calcext:value-type="float">
            <text:p>0.01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rmenia</text:p>
          </table:table-cell>
          <table:table-cell office:value-type="float" office:value="1.9" calcext:value-type="float">
            <text:p>1.9</text:p>
          </table:table-cell>
          <table:table-cell table:number-columns-spanned="2"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  <table:table-cell table:number-columns-spanned="2"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  <table:table-cell table:styles="ce3" table:formula="of:=IF([.M9]&lt;0;[.O9];[.M9])" office:value-type="float" office:value="1.91826181403019" calcext:value-type="float">
            <text:p>1.9</text:p>
          </table:table-cell>
          <table:table-cell table:styles="ce3" table:formula="of:=IF([.N9]&lt;0;[.P9];[.N9])" office:value-type="float" office:value="1.85944793218991" calcext:value-type="float">
            <text:p>1.9</text:p>
          </table:table-cell>
          <table:table-cell table:styles="ce3" table:formula="of:=ORG.LIBREOFFICE.FORECAST.ETS.MULT([.M$2];[.$B9:.$J9];[.$B$2:.$J$2];2)" office:value-type="float" office:value="1.91826181403019" calcext:value-type="float">
            <text:p>1.9</text:p>
          </table:table-cell>
          <table:table-cell table:styles="ce3" table:formula="of:=ORG.LIBREOFFICE.FORECAST.ETS.MULT([.N$2];[.$B9:.$J9];[.$B$2:.$J$2];2)" office:value-type="float" office:value="1.85944793218991" calcext:value-type="float">
            <text:p>1.9</text:p>
          </table:table-cell>
          <table:table-cell table:styles="ce3" table:number-matrix-rows-spanned="1" table:number-position="1" table:formula="of:=GROWTH([.$B9:.$J9];[.$B$2:.$J$2];[.O$2];1)" office:value-type="float" office:value="3.4566880811474" calcext:value-type="float">
            <text:p>3.5</text:p>
          </table:table-cell>
          <table:table-cell table:styles="ce3" table:number-matrix-rows-spanned="1" table:number-position="1" table:formula="of:=GROWTH([.$B9:.$J9];[.$B$2:.$J$2];[.P$2];1)" office:value-type="float" office:value="8.32730351711537" calcext:value-type="float">
            <text:p>8.3</text:p>
          </table:table-cell>
          <table:table-cell/>
          <table:table-cell office:value-type="string" calcext:value-type="string">
            <text:p>Armenia</text:p>
          </table:table-cell>
          <table:table-cell office:value-type="float" office:value="2777971" calcext:value-type="float">
            <text:p>2,777,971</text:p>
          </table:table-cell>
          <table:table-cell office:value-type="float" office:value="1598835" calcext:value-type="float">
            <text:p>1,598,835</text:p>
          </table:table-cell>
          <table:table-cell table:formula="of:=[.T9]-[.S9]" office:value-type="float" office:value="-1179136" calcext:value-type="float">
            <text:p>-1,179,136</text:p>
          </table:table-cell>
          <table:table-cell table:styles="ce9" table:formula="of:=([.S9]*[.J9])/10^9" office:value-type="float" office:value="0.005555942" calcext:value-type="float">
            <text:p>0.006</text:p>
          </table:table-cell>
          <table:table-cell table:styles="ce9" table:formula="of:=[.U9]*[.J9]/10^9" office:value-type="float" office:value="-0.002358272" calcext:value-type="float">
            <text:p>-0.002</text:p>
          </table:table-cell>
          <table:table-cell table:styles="ce11" table:formula="of:=[.U9]*[.L9]/10^9" office:value-type="float" office:value="-0.00219254199697068" calcext:value-type="float">
            <text:p>-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ruba</text:p>
          </table:table-cell>
          <table:table-cell office:value-type="float" office:value="26.2" calcext:value-type="float">
            <text:p>26.2</text:p>
          </table:table-cell>
          <table:table-cell office:value-type="float" office:value="25.9" calcext:value-type="float">
            <text:p>25.9</text:p>
          </table:table-cell>
          <table:table-cell office:value-type="float" office:value="24.7" calcext:value-type="float">
            <text:p>24.7</text:p>
          </table:table-cell>
          <table:table-cell office:value-type="float" office:value="24.5" calcext:value-type="float">
            <text:p>24.5</text:p>
          </table:table-cell>
          <table:table-cell office:value-type="float" office:value="13.2" calcext:value-type="float">
            <text:p>13.2</text:p>
          </table:table-cell>
          <table:table-cell table:number-columns-spanned="2"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table:styles="ce3" table:formula="of:=IF([.M10]&lt;0;[.O10];[.M10])" office:value-type="float" office:value="0.0657867733824623" calcext:value-type="float">
            <text:p>0.1</text:p>
          </table:table-cell>
          <table:table-cell table:styles="ce3" table:formula="of:=IF([.N10]&lt;0;[.P10];[.N10])" office:value-type="float" office:value="0.0000510042327828466" calcext:value-type="float">
            <text:p>0.0</text:p>
          </table:table-cell>
          <table:table-cell table:styles="ce3" table:formula="of:=ORG.LIBREOFFICE.FORECAST.ETS.MULT([.M$2];[.$B10:.$J10];[.$B$2:.$J$2];2)" office:value-type="float" office:value="-14.0996992417679" calcext:value-type="float">
            <text:p>-14.1</text:p>
          </table:table-cell>
          <table:table-cell table:styles="ce3" table:formula="of:=ORG.LIBREOFFICE.FORECAST.ETS.MULT([.N$2];[.$B10:.$J10];[.$B$2:.$J$2];2)" office:value-type="float" office:value="-50.6617293070303" calcext:value-type="float">
            <text:p>-50.7</text:p>
          </table:table-cell>
          <table:table-cell table:styles="ce3" table:number-matrix-rows-spanned="1" table:number-position="1" table:formula="of:=GROWTH([.$B10:.$J10];[.$B$2:.$J$2];[.O$2];1)" office:value-type="float" office:value="0.0657867733824623" calcext:value-type="float">
            <text:p>0.1</text:p>
          </table:table-cell>
          <table:table-cell table:styles="ce3" table:number-matrix-rows-spanned="1" table:number-position="1" table:formula="of:=GROWTH([.$B10:.$J10];[.$B$2:.$J$2];[.P$2];1)" office:value-type="float" office:value="0.0000510042327828466" calcext:value-type="float">
            <text:p>0.0</text:p>
          </table:table-cell>
          <table:table-cell/>
          <table:table-cell office:value-type="string" calcext:value-type="string">
            <text:p>Aruba</text:p>
          </table:table-cell>
          <table:table-cell office:value-type="float" office:value="106277" calcext:value-type="float">
            <text:p>106,277</text:p>
          </table:table-cell>
          <table:table-cell office:value-type="float" office:value="60188" calcext:value-type="float">
            <text:p>60,188</text:p>
          </table:table-cell>
          <table:table-cell table:formula="of:=[.T10]-[.S10]" office:value-type="float" office:value="-46089" calcext:value-type="float">
            <text:p>-46,089</text:p>
          </table:table-cell>
          <table:table-cell table:styles="ce9" table:formula="of:=([.S10]*[.J10])/10^9" office:value-type="float" office:value="0.0009883761" calcext:value-type="float">
            <text:p>0.001</text:p>
          </table:table-cell>
          <table:table-cell table:styles="ce9" table:formula="of:=[.U10]*[.J10]/10^9" office:value-type="float" office:value="-0.0004286277" calcext:value-type="float">
            <text:p>0.000</text:p>
          </table:table-cell>
          <table:table-cell table:styles="ce11" table:formula="of:=[.U10]*[.L10]/10^9" office:value-type="float" office:value="-0.00000000235073408473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ustralia</text:p>
          </table:table-cell>
          <table:table-cell table:number-columns-spanned="2" office:value-type="float" office:value="18.2" calcext:value-type="float">
            <text:p>18.2</text:p>
          </table:table-cell>
          <table:table-cell office:value-type="float" office:value="17.7" calcext:value-type="float">
            <text:p>17.7</text:p>
          </table:table-cell>
          <table:table-cell office:value-type="float" office:value="17.5" calcext:value-type="float">
            <text:p>17.5</text:p>
          </table:table-cell>
          <table:table-cell office:value-type="float" office:value="17.1" calcext:value-type="float">
            <text:p>17.1</text:p>
          </table:table-cell>
          <table:table-cell office:value-type="float" office:value="16.1" calcext:value-type="float">
            <text:p>16.1</text:p>
          </table:table-cell>
          <table:table-cell office:value-type="float" office:value="15.4" calcext:value-type="float">
            <text:p>15.4</text:p>
          </table:table-cell>
          <table:table-cell office:value-type="float" office:value="16.9" calcext:value-type="float">
            <text:p>16.9</text:p>
          </table:table-cell>
          <table:table-cell office:value-type="float" office:value="16.8" calcext:value-type="float">
            <text:p>16.8</text:p>
          </table:table-cell>
          <table:table-cell table:styles="ce3" table:formula="of:=IF([.M11]&lt;0;[.O11];[.M11])" office:value-type="float" office:value="7.30393731701668" calcext:value-type="float">
            <text:p>7.3</text:p>
          </table:table-cell>
          <table:table-cell table:styles="ce3" table:formula="of:=IF([.N11]&lt;0;[.P11];[.N11])" office:value-type="float" office:value="6.07340653057382" calcext:value-type="float">
            <text:p>6.1</text:p>
          </table:table-cell>
          <table:table-cell table:styles="ce3" table:formula="of:=ORG.LIBREOFFICE.FORECAST.ETS.MULT([.M$2];[.$B11:.$J11];[.$B$2:.$J$2];2)" office:value-type="float" office:value="7.30393731701668" calcext:value-type="float">
            <text:p>7.3</text:p>
          </table:table-cell>
          <table:table-cell table:styles="ce3" table:formula="of:=ORG.LIBREOFFICE.FORECAST.ETS.MULT([.N$2];[.$B11:.$J11];[.$B$2:.$J$2];2)" office:value-type="float" office:value="-7.53366062514477" calcext:value-type="float">
            <text:p>-7.5</text:p>
          </table:table-cell>
          <table:table-cell table:styles="ce3" table:number-matrix-rows-spanned="1" table:number-position="1" table:formula="of:=GROWTH([.$B11:.$J11];[.$B$2:.$J$2];[.O$2];1)" office:value-type="float" office:value="10.9440807754974" calcext:value-type="float">
            <text:p>10.9</text:p>
          </table:table-cell>
          <table:table-cell table:styles="ce3" table:number-matrix-rows-spanned="1" table:number-position="1" table:formula="of:=GROWTH([.$B11:.$J11];[.$B$2:.$J$2];[.P$2];1)" office:value-type="float" office:value="6.07340653057382" calcext:value-type="float">
            <text:p>6.1</text:p>
          </table:table-cell>
          <table:table-cell/>
          <table:table-cell office:value-type="string" calcext:value-type="string">
            <text:p>Australia</text:p>
          </table:table-cell>
          <table:table-cell office:value-type="float" office:value="26439112" calcext:value-type="float">
            <text:p>26,439,112</text:p>
          </table:table-cell>
          <table:table-cell office:value-type="float" office:value="38089401" calcext:value-type="float">
            <text:p>38,089,401</text:p>
          </table:table-cell>
          <table:table-cell table:formula="of:=[.T11]-[.S11]" office:value-type="float" office:value="11650289" calcext:value-type="float">
            <text:p>11,650,289</text:p>
          </table:table-cell>
          <table:table-cell table:styles="ce9" table:formula="of:=([.S11]*[.J11])/10^9" office:value-type="float" office:value="0.4441770816" calcext:value-type="float">
            <text:p>0.444</text:p>
          </table:table-cell>
          <table:table-cell table:styles="ce9" table:formula="of:=[.U11]*[.J11]/10^9" office:value-type="float" office:value="0.1957248552" calcext:value-type="float">
            <text:p>0.196</text:p>
          </table:table-cell>
          <table:table-cell table:styles="ce11" table:formula="of:=[.U11]*[.L11]/10^9" office:value-type="float" office:value="0.0707569412956724" calcext:value-type="float">
            <text:p>0.07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ustria</text:p>
          </table:table-cell>
          <table:table-cell office:value-type="float" office:value="8.3" calcext:value-type="float">
            <text:p>8.3</text:p>
          </table:table-cell>
          <table:table-cell office:value-type="float" office:value="7.5" calcext:value-type="float">
            <text:p>7.5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table:number-columns-spanned="2" office:value-type="float" office:value="7.4" calcext:value-type="float">
            <text:p>7.4</text:p>
          </table:table-cell>
          <table:table-cell office:value-type="float" office:value="6.9" calcext:value-type="float">
            <text:p>6.9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.2</text:p>
          </table:table-cell>
          <table:table-cell table:styles="ce3" table:formula="of:=IF([.M12]&lt;0;[.O12];[.M12])" office:value-type="float" office:value="8.08729982875929" calcext:value-type="float">
            <text:p>8.1</text:p>
          </table:table-cell>
          <table:table-cell table:styles="ce3" table:formula="of:=IF([.N12]&lt;0;[.P12];[.N12])" office:value-type="float" office:value="8.08729982875929" calcext:value-type="float">
            <text:p>8.1</text:p>
          </table:table-cell>
          <table:table-cell table:styles="ce3" table:formula="of:=ORG.LIBREOFFICE.FORECAST.ETS.MULT([.M$2];[.$B12:.$J12];[.$B$2:.$J$2];2)" office:value-type="float" office:value="8.08729982875929" calcext:value-type="float">
            <text:p>8.1</text:p>
          </table:table-cell>
          <table:table-cell table:styles="ce3" table:formula="of:=ORG.LIBREOFFICE.FORECAST.ETS.MULT([.N$2];[.$B12:.$J12];[.$B$2:.$J$2];2)" office:value-type="float" office:value="8.08729982875929" calcext:value-type="float">
            <text:p>8.1</text:p>
          </table:table-cell>
          <table:table-cell table:styles="ce3" table:number-matrix-rows-spanned="1" table:number-position="1" table:formula="of:=GROWTH([.$B12:.$J12];[.$B$2:.$J$2];[.O$2];1)" office:value-type="float" office:value="7.38018581380514" calcext:value-type="float">
            <text:p>7.4</text:p>
          </table:table-cell>
          <table:table-cell table:styles="ce3" table:number-matrix-rows-spanned="1" table:number-position="1" table:formula="of:=GROWTH([.$B12:.$J12];[.$B$2:.$J$2];[.P$2];1)" office:value-type="float" office:value="6.96563254781048" calcext:value-type="float">
            <text:p>7.0</text:p>
          </table:table-cell>
          <table:table-cell/>
          <table:table-cell office:value-type="string" calcext:value-type="string">
            <text:p>Austria</text:p>
          </table:table-cell>
          <table:table-cell office:value-type="float" office:value="8958961" calcext:value-type="float">
            <text:p>8,958,961</text:p>
          </table:table-cell>
          <table:table-cell office:value-type="float" office:value="7945563" calcext:value-type="float">
            <text:p>7,945,563</text:p>
          </table:table-cell>
          <table:table-cell table:formula="of:=[.T12]-[.S12]" office:value-type="float" office:value="-1013398" calcext:value-type="float">
            <text:p>-1,013,398</text:p>
          </table:table-cell>
          <table:table-cell table:styles="ce9" table:formula="of:=([.S12]*[.J12])/10^9" office:value-type="float" office:value="0.0734634802" calcext:value-type="float">
            <text:p>0.073</text:p>
          </table:table-cell>
          <table:table-cell table:styles="ce9" table:formula="of:=[.U12]*[.J12]/10^9" office:value-type="float" office:value="-0.0083098636" calcext:value-type="float">
            <text:p>-0.008</text:p>
          </table:table-cell>
          <table:table-cell table:styles="ce11" table:formula="of:=[.U12]*[.L12]/10^9" office:value-type="float" office:value="-0.00819565347186501" calcext:value-type="float">
            <text:p>-0.00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Azerbaijan</text:p>
          </table:table-cell>
          <table:table-cell office:value-type="float" office:value="4.1" calcext:value-type="float">
            <text:p>4.1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table:number-columns-spann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styles="ce3" table:formula="of:=IF([.M13]&lt;0;[.O13];[.M13])" office:value-type="float" office:value="0.813873859144205" calcext:value-type="float">
            <text:p>0.8</text:p>
          </table:table-cell>
          <table:table-cell table:styles="ce3" table:formula="of:=IF([.N13]&lt;0;[.P13];[.N13])" office:value-type="float" office:value="1.95446916854237" calcext:value-type="float">
            <text:p>2.0</text:p>
          </table:table-cell>
          <table:table-cell table:styles="ce3" table:formula="of:=ORG.LIBREOFFICE.FORECAST.ETS.MULT([.M$2];[.$B13:.$J13];[.$B$2:.$J$2];2)" office:value-type="float" office:value="0.813873859144205" calcext:value-type="float">
            <text:p>0.8</text:p>
          </table:table-cell>
          <table:table-cell table:styles="ce3" table:formula="of:=ORG.LIBREOFFICE.FORECAST.ETS.MULT([.N$2];[.$B13:.$J13];[.$B$2:.$J$2];2)" office:value-type="float" office:value="-3.37094463283628" calcext:value-type="float">
            <text:p>-3.4</text:p>
          </table:table-cell>
          <table:table-cell table:styles="ce3" table:number-matrix-rows-spanned="1" table:number-position="1" table:formula="of:=GROWTH([.$B13:.$J13];[.$B$2:.$J$2];[.O$2];1)" office:value-type="float" office:value="2.79875393813458" calcext:value-type="float">
            <text:p>2.8</text:p>
          </table:table-cell>
          <table:table-cell table:styles="ce3" table:number-matrix-rows-spanned="1" table:number-position="1" table:formula="of:=GROWTH([.$B13:.$J13];[.$B$2:.$J$2];[.P$2];1)" office:value-type="float" office:value="1.95446916854237" calcext:value-type="float">
            <text:p>2.0</text:p>
          </table:table-cell>
          <table:table-cell/>
          <table:table-cell office:value-type="string" calcext:value-type="string">
            <text:p>Azerbaijan</text:p>
          </table:table-cell>
          <table:table-cell office:value-type="float" office:value="10412652" calcext:value-type="float">
            <text:p>10,412,652</text:p>
          </table:table-cell>
          <table:table-cell office:value-type="float" office:value="8265203" calcext:value-type="float">
            <text:p>8,265,203</text:p>
          </table:table-cell>
          <table:table-cell table:formula="of:=[.T13]-[.S13]" office:value-type="float" office:value="-2147449" calcext:value-type="float">
            <text:p>-2,147,449</text:p>
          </table:table-cell>
          <table:table-cell table:styles="ce9" table:formula="of:=([.S13]*[.J13])/10^9" office:value-type="float" office:value="0.036444282" calcext:value-type="float">
            <text:p>0.036</text:p>
          </table:table-cell>
          <table:table-cell table:styles="ce9" table:formula="of:=[.U13]*[.J13]/10^9" office:value-type="float" office:value="-0.0075160715" calcext:value-type="float">
            <text:p>-0.008</text:p>
          </table:table-cell>
          <table:table-cell table:styles="ce11" table:formula="of:=[.U13]*[.L13]/10^9" office:value-type="float" office:value="-0.00419712286151714" calcext:value-type="float">
            <text:p>-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ahamas</text:p>
          </table:table-cell>
          <table:table-cell office:value-type="float" office:value="4.3" calcext:value-type="float">
            <text:p>4.3</text:p>
          </table:table-cell>
          <table:table-cell table:number-columns-spanned="2" office:value-type="float" office:value="4.6" calcext:value-type="float">
            <text:p>4.6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7.4" calcext:value-type="float">
            <text:p>7.4</text:p>
          </table:table-cell>
          <table:table-cell office:value-type="float" office:value="6.3" calcext:value-type="float">
            <text:p>6.3</text:p>
          </table:table-cell>
          <table:table-cell table:number-columns-spanned="2" office:value-type="float" office:value="7.7" calcext:value-type="float">
            <text:p>7.7</text:p>
          </table:table-cell>
          <table:table-cell table:styles="ce3" table:formula="of:=IF([.M14]&lt;0;[.O14];[.M14])" office:value-type="float" office:value="17.0409100177569" calcext:value-type="float">
            <text:p>17.0</text:p>
          </table:table-cell>
          <table:table-cell table:styles="ce3" table:formula="of:=IF([.N14]&lt;0;[.P14];[.N14])" office:value-type="float" office:value="31.4898743913625" calcext:value-type="float">
            <text:p>31.5</text:p>
          </table:table-cell>
          <table:table-cell table:styles="ce3" table:formula="of:=ORG.LIBREOFFICE.FORECAST.ETS.MULT([.M$2];[.$B14:.$J14];[.$B$2:.$J$2];2)" office:value-type="float" office:value="17.0409100177569" calcext:value-type="float">
            <text:p>17.0</text:p>
          </table:table-cell>
          <table:table-cell table:styles="ce3" table:formula="of:=ORG.LIBREOFFICE.FORECAST.ETS.MULT([.N$2];[.$B14:.$J14];[.$B$2:.$J$2];2)" office:value-type="float" office:value="31.4898743913625" calcext:value-type="float">
            <text:p>31.5</text:p>
          </table:table-cell>
          <table:table-cell table:styles="ce3" table:number-matrix-rows-spanned="1" table:number-position="1" table:formula="of:=GROWTH([.$B14:.$J14];[.$B$2:.$J$2];[.O$2];1)" office:value-type="float" office:value="76.8948019412513" calcext:value-type="float">
            <text:p>76.9</text:p>
          </table:table-cell>
          <table:table-cell table:styles="ce3" table:number-matrix-rows-spanned="1" table:number-position="1" table:formula="of:=GROWTH([.$B14:.$J14];[.$B$2:.$J$2];[.P$2];1)" office:value-type="float" office:value="2383.27836661691" calcext:value-type="float">
            <text:p>2383.3</text:p>
          </table:table-cell>
          <table:table-cell/>
          <table:table-cell office:value-type="string" calcext:value-type="string">
            <text:p>Bahamas</text:p>
          </table:table-cell>
          <table:table-cell office:value-type="float" office:value="412624" calcext:value-type="float">
            <text:p>412,624</text:p>
          </table:table-cell>
          <table:table-cell office:value-type="float" office:value="402811" calcext:value-type="float">
            <text:p>402,811</text:p>
          </table:table-cell>
          <table:table-cell table:formula="of:=[.T14]-[.S14]" office:value-type="float" office:value="-9813" calcext:value-type="float">
            <text:p>-9,813</text:p>
          </table:table-cell>
          <table:table-cell table:styles="ce9" table:formula="of:=([.S14]*[.J14])/10^9" office:value-type="float" office:value="0.0031772048" calcext:value-type="float">
            <text:p>0.003</text:p>
          </table:table-cell>
          <table:table-cell table:styles="ce9" table:formula="of:=[.U14]*[.J14]/10^9" office:value-type="float" office:value="-0.0000755601" calcext:value-type="float">
            <text:p>0.000</text:p>
          </table:table-cell>
          <table:table-cell table:styles="ce11" table:formula="of:=[.U14]*[.L14]/10^9" office:value-type="float" office:value="-0.0003090101374024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ahrain</text:p>
          </table:table-cell>
          <table:table-cell office:value-type="float" office:value="26.7" calcext:value-type="float">
            <text:p>26.7</text:p>
          </table:table-cell>
          <table:table-cell office:value-type="float" office:value="23.8" calcext:value-type="float">
            <text:p>23.8</text:p>
          </table:table-cell>
          <table:table-cell office:value-type="float" office:value="23.6" calcext:value-type="float">
            <text:p>23.6</text:p>
          </table:table-cell>
          <table:table-cell office:value-type="float" office:value="22.4" calcext:value-type="float">
            <text:p>22.4</text:p>
          </table:table-cell>
          <table:table-cell office:value-type="float" office:value="20.5" calcext:value-type="float">
            <text:p>20.5</text:p>
          </table:table-cell>
          <table:table-cell office:value-type="float" office:value="23.8" calcext:value-type="float">
            <text:p>23.8</text:p>
          </table:table-cell>
          <table:table-cell office:value-type="float" office:value="23.4" calcext:value-type="float">
            <text:p>23.4</text:p>
          </table:table-cell>
          <table:table-cell office:value-type="float" office:value="24.6" calcext:value-type="float">
            <text:p>24.6</text:p>
          </table:table-cell>
          <table:table-cell office:value-type="float" office:value="21.8" calcext:value-type="float">
            <text:p>21.8</text:p>
          </table:table-cell>
          <table:table-cell table:styles="ce3" table:formula="of:=IF([.M15]&lt;0;[.O15];[.M15])" office:value-type="float" office:value="8.98579832350029" calcext:value-type="float">
            <text:p>9.0</text:p>
          </table:table-cell>
          <table:table-cell table:styles="ce3" table:formula="of:=IF([.N15]&lt;0;[.P15];[.N15])" office:value-type="float" office:value="9.60385530454233" calcext:value-type="float">
            <text:p>9.6</text:p>
          </table:table-cell>
          <table:table-cell table:styles="ce3" table:formula="of:=ORG.LIBREOFFICE.FORECAST.ETS.MULT([.M$2];[.$B15:.$J15];[.$B$2:.$J$2];2)" office:value-type="float" office:value="8.98579832350029" calcext:value-type="float">
            <text:p>9.0</text:p>
          </table:table-cell>
          <table:table-cell table:styles="ce3" table:formula="of:=ORG.LIBREOFFICE.FORECAST.ETS.MULT([.N$2];[.$B15:.$J15];[.$B$2:.$J$2];2)" office:value-type="float" office:value="-11.2988400509642" calcext:value-type="float">
            <text:p>-11.3</text:p>
          </table:table-cell>
          <table:table-cell table:styles="ce3" table:number-matrix-rows-spanned="1" table:number-position="1" table:formula="of:=GROWTH([.$B15:.$J15];[.$B$2:.$J$2];[.O$2];1)" office:value-type="float" office:value="15.9272315693522" calcext:value-type="float">
            <text:p>15.9</text:p>
          </table:table-cell>
          <table:table-cell table:styles="ce3" table:number-matrix-rows-spanned="1" table:number-position="1" table:formula="of:=GROWTH([.$B15:.$J15];[.$B$2:.$J$2];[.P$2];1)" office:value-type="float" office:value="9.60385530454233" calcext:value-type="float">
            <text:p>9.6</text:p>
          </table:table-cell>
          <table:table-cell/>
          <table:table-cell office:value-type="string" calcext:value-type="string">
            <text:p>Bahrain</text:p>
          </table:table-cell>
          <table:table-cell office:value-type="float" office:value="1485510" calcext:value-type="float">
            <text:p>1,485,510</text:p>
          </table:table-cell>
          <table:table-cell office:value-type="float" office:value="2046912" calcext:value-type="float">
            <text:p>2,046,912</text:p>
          </table:table-cell>
          <table:table-cell table:formula="of:=[.T15]-[.S15]" office:value-type="float" office:value="561402" calcext:value-type="float">
            <text:p>561,402</text:p>
          </table:table-cell>
          <table:table-cell table:styles="ce9" table:formula="of:=([.S15]*[.J15])/10^9" office:value-type="float" office:value="0.032384118" calcext:value-type="float">
            <text:p>0.032</text:p>
          </table:table-cell>
          <table:table-cell table:styles="ce9" table:formula="of:=[.U15]*[.J15]/10^9" office:value-type="float" office:value="0.0122385636" calcext:value-type="float">
            <text:p>0.012</text:p>
          </table:table-cell>
          <table:table-cell table:styles="ce11" table:formula="of:=[.U15]*[.L15]/10^9" office:value-type="float" office:value="0.00539162357568067" calcext:value-type="float">
            <text:p>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angladesh</text:p>
          </table:table-cell>
          <table:table-cell office:value-type="float" office:value="0.3" calcext:value-type="float">
            <text:p>0.3</text:p>
          </table:table-cell>
          <table:table-cell table:number-columns-spanned="5" office:value-type="float" office:value="0.4" calcext:value-type="float">
            <text:p>0.4</text:p>
          </table:table-cell>
          <table:table-cell table:number-columns-spanned="2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styles="ce3" table:formula="of:=IF([.M16]&lt;0;[.O16];[.M16])" office:value-type="float" office:value="1.47790505784838" calcext:value-type="float">
            <text:p>1.5</text:p>
          </table:table-cell>
          <table:table-cell table:styles="ce3" table:formula="of:=IF([.N16]&lt;0;[.P16];[.N16])" office:value-type="float" office:value="2.84647561384724" calcext:value-type="float">
            <text:p>2.8</text:p>
          </table:table-cell>
          <table:table-cell table:styles="ce3" table:formula="of:=ORG.LIBREOFFICE.FORECAST.ETS.MULT([.M$2];[.$B16:.$J16];[.$B$2:.$J$2];2)" office:value-type="float" office:value="1.47790505784838" calcext:value-type="float">
            <text:p>1.5</text:p>
          </table:table-cell>
          <table:table-cell table:styles="ce3" table:formula="of:=ORG.LIBREOFFICE.FORECAST.ETS.MULT([.N$2];[.$B16:.$J16];[.$B$2:.$J$2];2)" office:value-type="float" office:value="2.84647561384724" calcext:value-type="float">
            <text:p>2.8</text:p>
          </table:table-cell>
          <table:table-cell table:styles="ce3" table:number-matrix-rows-spanned="1" table:number-position="1" table:formula="of:=GROWTH([.$B16:.$J16];[.$B$2:.$J$2];[.O$2];1)" office:value-type="float" office:value="3.73721846994485" calcext:value-type="float">
            <text:p>3.7</text:p>
          </table:table-cell>
          <table:table-cell table:styles="ce3" table:number-matrix-rows-spanned="1" table:number-position="1" table:formula="of:=GROWTH([.$B16:.$J16];[.$B$2:.$J$2];[.P$2];1)" office:value-type="float" office:value="66.2206102975184" calcext:value-type="float">
            <text:p>66.2</text:p>
          </table:table-cell>
          <table:table-cell/>
          <table:table-cell office:value-type="string" calcext:value-type="string">
            <text:p>Bangladesh</text:p>
          </table:table-cell>
          <table:table-cell office:value-type="float" office:value="172954319" calcext:value-type="float">
            <text:p>172,954,319</text:p>
          </table:table-cell>
          <table:table-cell office:value-type="float" office:value="176366038" calcext:value-type="float">
            <text:p>176,366,038</text:p>
          </table:table-cell>
          <table:table-cell table:formula="of:=[.T16]-[.S16]" office:value-type="float" office:value="3411719" calcext:value-type="float">
            <text:p>3,411,719</text:p>
          </table:table-cell>
          <table:table-cell table:styles="ce9" table:formula="of:=([.S16]*[.J16])/10^9" office:value-type="float" office:value="0.1037725914" calcext:value-type="float">
            <text:p>0.104</text:p>
          </table:table-cell>
          <table:table-cell table:styles="ce9" table:formula="of:=[.U16]*[.J16]/10^9" office:value-type="float" office:value="0.0020470314" calcext:value-type="float">
            <text:p>0.002</text:p>
          </table:table-cell>
          <table:table-cell table:styles="ce11" table:formula="of:=[.U16]*[.L16]/10^9" office:value-type="float" office:value="0.00971137493479931" calcext:value-type="float">
            <text:p>0.01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arbados</text:p>
          </table:table-cell>
          <table:table-cell table:number-columns-spanned="2" office:value-type="float" office:value="5.8" calcext:value-type="float">
            <text:p>5.8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2" calcext:value-type="float">
            <text:p>5.2</text:p>
          </table:table-cell>
          <table:table-cell office:value-type="float" office:value="5.1" calcext:value-type="float">
            <text:p>5.1</text:p>
          </table:table-cell>
          <table:table-cell office:value-type="float" office:value="4.5" calcext:value-type="float">
            <text:p>4.5</text:p>
          </table:table-cell>
          <table:table-cell office:value-type="float" office:value="11.2" calcext:value-type="float">
            <text:p>11.2</text:p>
          </table:table-cell>
          <table:table-cell office:value-type="float" office:value="11.6" calcext:value-type="float">
            <text:p>11.6</text:p>
          </table:table-cell>
          <table:table-cell table:styles="ce3" table:formula="of:=IF([.M17]&lt;0;[.O17];[.M17])" office:value-type="float" office:value="18.3263439461081" calcext:value-type="float">
            <text:p>18.3</text:p>
          </table:table-cell>
          <table:table-cell table:styles="ce3" table:formula="of:=IF([.N17]&lt;0;[.P17];[.N17])" office:value-type="float" office:value="28.8362563619021" calcext:value-type="float">
            <text:p>28.8</text:p>
          </table:table-cell>
          <table:table-cell table:styles="ce3" table:formula="of:=ORG.LIBREOFFICE.FORECAST.ETS.MULT([.M$2];[.$B17:.$J17];[.$B$2:.$J$2];2)" office:value-type="float" office:value="18.3263439461081" calcext:value-type="float">
            <text:p>18.3</text:p>
          </table:table-cell>
          <table:table-cell table:styles="ce3" table:formula="of:=ORG.LIBREOFFICE.FORECAST.ETS.MULT([.N$2];[.$B17:.$J17];[.$B$2:.$J$2];2)" office:value-type="float" office:value="28.8362563619021" calcext:value-type="float">
            <text:p>28.8</text:p>
          </table:table-cell>
          <table:table-cell table:styles="ce3" table:number-matrix-rows-spanned="1" table:number-position="1" table:formula="of:=GROWTH([.$B17:.$J17];[.$B$2:.$J$2];[.O$2];1)" office:value-type="float" office:value="89.2601661493299" calcext:value-type="float">
            <text:p>89.3</text:p>
          </table:table-cell>
          <table:table-cell table:styles="ce3" table:number-matrix-rows-spanned="1" table:number-position="1" table:formula="of:=GROWTH([.$B17:.$J17];[.$B$2:.$J$2];[.P$2];1)" office:value-type="float" office:value="3002.01136124515" calcext:value-type="float">
            <text:p>3002.0</text:p>
          </table:table-cell>
          <table:table-cell/>
          <table:table-cell office:value-type="string" calcext:value-type="string">
            <text:p>Barbados</text:p>
          </table:table-cell>
          <table:table-cell office:value-type="float" office:value="281996" calcext:value-type="float">
            <text:p>281,996</text:p>
          </table:table-cell>
          <table:table-cell office:value-type="float" office:value="203022" calcext:value-type="float">
            <text:p>203,022</text:p>
          </table:table-cell>
          <table:table-cell table:formula="of:=[.T17]-[.S17]" office:value-type="float" office:value="-78974" calcext:value-type="float">
            <text:p>-78,974</text:p>
          </table:table-cell>
          <table:table-cell table:styles="ce9" table:formula="of:=([.S17]*[.J17])/10^9" office:value-type="float" office:value="0.0032711536" calcext:value-type="float">
            <text:p>0.003</text:p>
          </table:table-cell>
          <table:table-cell table:styles="ce9" table:formula="of:=[.U17]*[.J17]/10^9" office:value-type="float" office:value="-0.0009160984" calcext:value-type="float">
            <text:p>-0.001</text:p>
          </table:table-cell>
          <table:table-cell table:styles="ce11" table:formula="of:=[.U17]*[.L17]/10^9" office:value-type="float" office:value="-0.00227731450992486" calcext:value-type="float">
            <text:p>-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elarus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table:number-columns-spanned="3"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6.8" calcext:value-type="float">
            <text:p>6.8</text:p>
          </table:table-cell>
          <table:table-cell table:styles="ce3" table:formula="of:=IF([.M18]&lt;0;[.O18];[.M18])" office:value-type="float" office:value="7.90199673000554" calcext:value-type="float">
            <text:p>7.9</text:p>
          </table:table-cell>
          <table:table-cell table:styles="ce3" table:formula="of:=IF([.N18]&lt;0;[.P18];[.N18])" office:value-type="float" office:value="9.71960728632609" calcext:value-type="float">
            <text:p>9.7</text:p>
          </table:table-cell>
          <table:table-cell table:styles="ce3" table:formula="of:=ORG.LIBREOFFICE.FORECAST.ETS.MULT([.M$2];[.$B18:.$J18];[.$B$2:.$J$2];2)" office:value-type="float" office:value="7.90199673000554" calcext:value-type="float">
            <text:p>7.9</text:p>
          </table:table-cell>
          <table:table-cell table:styles="ce3" table:formula="of:=ORG.LIBREOFFICE.FORECAST.ETS.MULT([.N$2];[.$B18:.$J18];[.$B$2:.$J$2];2)" office:value-type="float" office:value="9.71960728632609" calcext:value-type="float">
            <text:p>9.7</text:p>
          </table:table-cell>
          <table:table-cell table:styles="ce3" table:number-matrix-rows-spanned="1" table:number-position="1" table:formula="of:=GROWTH([.$B18:.$J18];[.$B$2:.$J$2];[.O$2];1)" office:value-type="float" office:value="7.23994804769585" calcext:value-type="float">
            <text:p>7.2</text:p>
          </table:table-cell>
          <table:table-cell table:styles="ce3" table:number-matrix-rows-spanned="1" table:number-position="1" table:formula="of:=GROWTH([.$B18:.$J18];[.$B$2:.$J$2];[.P$2];1)" office:value-type="float" office:value="8.13141608421656" calcext:value-type="float">
            <text:p>8.1</text:p>
          </table:table-cell>
          <table:table-cell/>
          <table:table-cell office:value-type="string" calcext:value-type="string">
            <text:p>Belarus</text:p>
          </table:table-cell>
          <table:table-cell office:value-type="float" office:value="9498238" calcext:value-type="float">
            <text:p>9,498,238</text:p>
          </table:table-cell>
          <table:table-cell office:value-type="float" office:value="6469457" calcext:value-type="float">
            <text:p>6,469,457</text:p>
          </table:table-cell>
          <table:table-cell table:formula="of:=[.T18]-[.S18]" office:value-type="float" office:value="-3028781" calcext:value-type="float">
            <text:p>-3,028,781</text:p>
          </table:table-cell>
          <table:table-cell table:styles="ce9" table:formula="of:=([.S18]*[.J18])/10^9" office:value-type="float" office:value="0.0645880184" calcext:value-type="float">
            <text:p>0.065</text:p>
          </table:table-cell>
          <table:table-cell table:styles="ce9" table:formula="of:=[.U18]*[.J18]/10^9" office:value-type="float" office:value="-0.0205957108" calcext:value-type="float">
            <text:p>-0.021</text:p>
          </table:table-cell>
          <table:table-cell table:styles="ce11" table:formula="of:=[.U18]*[.L18]/10^9" office:value-type="float" office:value="-0.029438561876286" calcext:value-type="float">
            <text:p>-0.02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elgium</text:p>
          </table:table-cell>
          <table:table-cell office:value-type="float" office:value="9.8" calcext:value-type="float">
            <text:p>9.8</text:p>
          </table:table-cell>
          <table:table-cell office:value-type="float" office:value="9.2" calcext:value-type="float">
            <text:p>9.2</text:p>
          </table:table-cell>
          <table:table-cell office:value-type="float" office:value="10.2" calcext:value-type="float">
            <text:p>10.2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3" calcext:value-type="float">
            <text:p>8.3</text:p>
          </table:table-cell>
          <table:table-cell table:number-columns-spanned="2" office:value-type="float" office:value="9.2" calcext:value-type="float">
            <text:p>9.2</text:p>
          </table:table-cell>
          <table:table-cell table:styles="ce3" table:formula="of:=IF([.M19]&lt;0;[.O19];[.M19])" office:value-type="float" office:value="10.6894502552482" calcext:value-type="float">
            <text:p>10.7</text:p>
          </table:table-cell>
          <table:table-cell table:styles="ce3" table:formula="of:=IF([.N19]&lt;0;[.P19];[.N19])" office:value-type="float" office:value="13.0505346325641" calcext:value-type="float">
            <text:p>13.1</text:p>
          </table:table-cell>
          <table:table-cell table:styles="ce3" table:formula="of:=ORG.LIBREOFFICE.FORECAST.ETS.MULT([.M$2];[.$B19:.$J19];[.$B$2:.$J$2];2)" office:value-type="float" office:value="10.6894502552482" calcext:value-type="float">
            <text:p>10.7</text:p>
          </table:table-cell>
          <table:table-cell table:styles="ce3" table:formula="of:=ORG.LIBREOFFICE.FORECAST.ETS.MULT([.N$2];[.$B19:.$J19];[.$B$2:.$J$2];2)" office:value-type="float" office:value="13.0505346325641" calcext:value-type="float">
            <text:p>13.1</text:p>
          </table:table-cell>
          <table:table-cell table:styles="ce3" table:number-matrix-rows-spanned="1" table:number-position="1" table:formula="of:=GROWTH([.$B19:.$J19];[.$B$2:.$J$2];[.O$2];1)" office:value-type="float" office:value="6.59828354389162" calcext:value-type="float">
            <text:p>6.6</text:p>
          </table:table-cell>
          <table:table-cell table:styles="ce3" table:number-matrix-rows-spanned="1" table:number-position="1" table:formula="of:=GROWTH([.$B19:.$J19];[.$B$2:.$J$2];[.P$2];1)" office:value-type="float" office:value="4.30870924752777" calcext:value-type="float">
            <text:p>4.3</text:p>
          </table:table-cell>
          <table:table-cell/>
          <table:table-cell office:value-type="string" calcext:value-type="string">
            <text:p>Belgium</text:p>
          </table:table-cell>
          <table:table-cell office:value-type="float" office:value="11686140" calcext:value-type="float">
            <text:p>11,686,140</text:p>
          </table:table-cell>
          <table:table-cell office:value-type="float" office:value="11521156" calcext:value-type="float">
            <text:p>11,521,156</text:p>
          </table:table-cell>
          <table:table-cell table:formula="of:=[.T19]-[.S19]" office:value-type="float" office:value="-164984" calcext:value-type="float">
            <text:p>-164,984</text:p>
          </table:table-cell>
          <table:table-cell table:styles="ce9" table:formula="of:=([.S19]*[.J19])/10^9" office:value-type="float" office:value="0.107512488" calcext:value-type="float">
            <text:p>0.108</text:p>
          </table:table-cell>
          <table:table-cell table:styles="ce9" table:formula="of:=[.U19]*[.J19]/10^9" office:value-type="float" office:value="-0.0015178528" calcext:value-type="float">
            <text:p>-0.002</text:p>
          </table:table-cell>
          <table:table-cell table:styles="ce11" table:formula="of:=[.U19]*[.L19]/10^9" office:value-type="float" office:value="-0.00215312940581895" calcext:value-type="float">
            <text:p>-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elize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spanned="2" office:value-type="float" office:value="1.2" calcext:value-type="float">
            <text:p>1.2</text:p>
          </table:table-cell>
          <table:table-cell table:styles="ce3" table:formula="of:=IF([.M20]&lt;0;[.O20];[.M20])" office:value-type="float" office:value="0.0369195773046141" calcext:value-type="float">
            <text:p>0.0</text:p>
          </table:table-cell>
          <table:table-cell table:styles="ce3" table:formula="of:=IF([.N20]&lt;0;[.P20];[.N20])" office:value-type="float" office:value="0.0548421234462806" calcext:value-type="float">
            <text:p>0.1</text:p>
          </table:table-cell>
          <table:table-cell table:styles="ce3" table:formula="of:=ORG.LIBREOFFICE.FORECAST.ETS.MULT([.M$2];[.$B20:.$J20];[.$B$2:.$J$2];2)" office:value-type="float" office:value="0.0369195773046141" calcext:value-type="float">
            <text:p>0.0</text:p>
          </table:table-cell>
          <table:table-cell table:styles="ce3" table:formula="of:=ORG.LIBREOFFICE.FORECAST.ETS.MULT([.N$2];[.$B20:.$J20];[.$B$2:.$J$2];2)" office:value-type="float" office:value="-1.71514619700235" calcext:value-type="float">
            <text:p>-1.7</text:p>
          </table:table-cell>
          <table:table-cell table:styles="ce3" table:number-matrix-rows-spanned="1" table:number-position="1" table:formula="of:=GROWTH([.$B20:.$J20];[.$B$2:.$J$2];[.O$2];1)" office:value-type="float" office:value="0.358623379802582" calcext:value-type="float">
            <text:p>0.4</text:p>
          </table:table-cell>
          <table:table-cell table:styles="ce3" table:number-matrix-rows-spanned="1" table:number-position="1" table:formula="of:=GROWTH([.$B20:.$J20];[.$B$2:.$J$2];[.P$2];1)" office:value-type="float" office:value="0.0548421234462806" calcext:value-type="float">
            <text:p>0.1</text:p>
          </table:table-cell>
          <table:table-cell/>
          <table:table-cell office:value-type="string" calcext:value-type="string">
            <text:p>Belize</text:p>
          </table:table-cell>
          <table:table-cell office:value-type="float" office:value="410825" calcext:value-type="float">
            <text:p>410,825</text:p>
          </table:table-cell>
          <table:table-cell office:value-type="float" office:value="562797" calcext:value-type="float">
            <text:p>562,797</text:p>
          </table:table-cell>
          <table:table-cell table:formula="of:=[.T20]-[.S20]" office:value-type="float" office:value="151972" calcext:value-type="float">
            <text:p>151,972</text:p>
          </table:table-cell>
          <table:table-cell table:styles="ce9" table:formula="of:=([.S20]*[.J20])/10^9" office:value-type="float" office:value="0.00049299" calcext:value-type="float">
            <text:p>0.000</text:p>
          </table:table-cell>
          <table:table-cell table:styles="ce9" table:formula="of:=[.U20]*[.J20]/10^9" office:value-type="float" office:value="0.0001823664" calcext:value-type="float">
            <text:p>0.000</text:p>
          </table:table-cell>
          <table:table-cell table:styles="ce11" table:formula="of:=[.U20]*[.L20]/10^9" office:value-type="float" office:value="0.00000833446718437815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enin</text:p>
          </table:table-cell>
          <table:table-cell table:number-columns-spanned="2" office:value-type="float" office:value="0.5" calcext:value-type="float">
            <text:p>0.5</text:p>
          </table:table-cell>
          <table:table-cell table:number-columns-spanned="6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21]&lt;0;[.O21];[.M21])" office:value-type="float" office:value="1.49498129841397" calcext:value-type="float">
            <text:p>1.5</text:p>
          </table:table-cell>
          <table:table-cell table:styles="ce3" table:formula="of:=IF([.N21]&lt;0;[.P21];[.N21])" office:value-type="float" office:value="2.73796774234577" calcext:value-type="float">
            <text:p>2.7</text:p>
          </table:table-cell>
          <table:table-cell table:styles="ce3" table:formula="of:=ORG.LIBREOFFICE.FORECAST.ETS.MULT([.M$2];[.$B21:.$J21];[.$B$2:.$J$2];2)" office:value-type="float" office:value="1.49498129841397" calcext:value-type="float">
            <text:p>1.5</text:p>
          </table:table-cell>
          <table:table-cell table:styles="ce3" table:formula="of:=ORG.LIBREOFFICE.FORECAST.ETS.MULT([.N$2];[.$B21:.$J21];[.$B$2:.$J$2];2)" office:value-type="float" office:value="2.73796774234577" calcext:value-type="float">
            <text:p>2.7</text:p>
          </table:table-cell>
          <table:table-cell table:styles="ce3" table:number-matrix-rows-spanned="1" table:number-position="1" table:formula="of:=GROWTH([.$B21:.$J21];[.$B$2:.$J$2];[.O$2];1)" office:value-type="float" office:value="1.70444514704244" calcext:value-type="float">
            <text:p>1.7</text:p>
          </table:table-cell>
          <table:table-cell table:styles="ce3" table:number-matrix-rows-spanned="1" table:number-position="1" table:formula="of:=GROWTH([.$B21:.$J21];[.$B$2:.$J$2];[.P$2];1)" office:value-type="float" office:value="7.00094732983575" calcext:value-type="float">
            <text:p>7.0</text:p>
          </table:table-cell>
          <table:table-cell/>
          <table:table-cell office:value-type="string" calcext:value-type="string">
            <text:p>Benin</text:p>
          </table:table-cell>
          <table:table-cell office:value-type="float" office:value="13712828" calcext:value-type="float">
            <text:p>13,712,828</text:p>
          </table:table-cell>
          <table:table-cell office:value-type="float" office:value="46617384" calcext:value-type="float">
            <text:p>46,617,384</text:p>
          </table:table-cell>
          <table:table-cell table:formula="of:=[.T21]-[.S21]" office:value-type="float" office:value="32904556" calcext:value-type="float">
            <text:p>32,904,556</text:p>
          </table:table-cell>
          <table:table-cell table:styles="ce9" table:formula="of:=([.S21]*[.J21])/10^9" office:value-type="float" office:value="0.0095989796" calcext:value-type="float">
            <text:p>0.010</text:p>
          </table:table-cell>
          <table:table-cell table:styles="ce9" table:formula="of:=[.U21]*[.J21]/10^9" office:value-type="float" office:value="0.0230331892" calcext:value-type="float">
            <text:p>0.023</text:p>
          </table:table-cell>
          <table:table-cell table:styles="ce11" table:formula="of:=[.U21]*[.L21]/10^9" office:value-type="float" office:value="0.09009161290421" calcext:value-type="float">
            <text:p>0.09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hutan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table:styles="ce3" table:formula="of:=IF([.M22]&lt;0;[.O22];[.M22])" office:value-type="float" office:value="6.48599159542032" calcext:value-type="float">
            <text:p>6.5</text:p>
          </table:table-cell>
          <table:table-cell table:styles="ce3" table:formula="of:=IF([.N22]&lt;0;[.P22];[.N22])" office:value-type="float" office:value="13.5423871805866" calcext:value-type="float">
            <text:p>13.5</text:p>
          </table:table-cell>
          <table:table-cell table:styles="ce3" table:formula="of:=ORG.LIBREOFFICE.FORECAST.ETS.MULT([.M$2];[.$B22:.$J22];[.$B$2:.$J$2];2)" office:value-type="float" office:value="6.48599159542032" calcext:value-type="float">
            <text:p>6.5</text:p>
          </table:table-cell>
          <table:table-cell table:styles="ce3" table:formula="of:=ORG.LIBREOFFICE.FORECAST.ETS.MULT([.N$2];[.$B22:.$J22];[.$B$2:.$J$2];2)" office:value-type="float" office:value="13.5423871805866" calcext:value-type="float">
            <text:p>13.5</text:p>
          </table:table-cell>
          <table:table-cell table:styles="ce3" table:number-matrix-rows-spanned="1" table:number-position="1" table:formula="of:=GROWTH([.$B22:.$J22];[.$B$2:.$J$2];[.O$2];1)" office:value-type="float" office:value="169.191752891783" calcext:value-type="float">
            <text:p>169.2</text:p>
          </table:table-cell>
          <table:table-cell table:styles="ce3" table:number-matrix-rows-spanned="1" table:number-position="1" table:formula="of:=GROWTH([.$B22:.$J22];[.$B$2:.$J$2];[.P$2];1)" office:value-type="float" office:value="148552.363017626" calcext:value-type="float">
            <text:p>148552.4</text:p>
          </table:table-cell>
          <table:table-cell/>
          <table:table-cell office:value-type="string" calcext:value-type="string">
            <text:p>Bhutan</text:p>
          </table:table-cell>
          <table:table-cell office:value-type="float" office:value="787425" calcext:value-type="float">
            <text:p>787,425</text:p>
          </table:table-cell>
          <table:table-cell office:value-type="float" office:value="654430" calcext:value-type="float">
            <text:p>654,430</text:p>
          </table:table-cell>
          <table:table-cell table:formula="of:=[.T22]-[.S22]" office:value-type="float" office:value="-132995" calcext:value-type="float">
            <text:p>-132,995</text:p>
          </table:table-cell>
          <table:table-cell table:styles="ce9" table:formula="of:=([.S22]*[.J22])/10^9" office:value-type="float" office:value="0.0014961075" calcext:value-type="float">
            <text:p>0.001</text:p>
          </table:table-cell>
          <table:table-cell table:styles="ce9" table:formula="of:=[.U22]*[.J22]/10^9" office:value-type="float" office:value="-0.0002526905" calcext:value-type="float">
            <text:p>0.000</text:p>
          </table:table-cell>
          <table:table-cell table:styles="ce11" table:formula="of:=[.U22]*[.L22]/10^9" office:value-type="float" office:value="-0.00180106978308211" calcext:value-type="float">
            <text:p>-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olivia</text:p>
          </table:table-cell>
          <table:table-cell table:number-columns-spann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spann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table:styles="ce3" table:formula="of:=IF([.M23]&lt;0;[.O23];[.M23])" office:value-type="float" office:value="4.43881377235661" calcext:value-type="float">
            <text:p>4.4</text:p>
          </table:table-cell>
          <table:table-cell table:styles="ce3" table:formula="of:=IF([.N23]&lt;0;[.P23];[.N23])" office:value-type="float" office:value="8.23792372633184" calcext:value-type="float">
            <text:p>8.2</text:p>
          </table:table-cell>
          <table:table-cell table:styles="ce3" table:formula="of:=ORG.LIBREOFFICE.FORECAST.ETS.MULT([.M$2];[.$B23:.$J23];[.$B$2:.$J$2];2)" office:value-type="float" office:value="4.43881377235661" calcext:value-type="float">
            <text:p>4.4</text:p>
          </table:table-cell>
          <table:table-cell table:styles="ce3" table:formula="of:=ORG.LIBREOFFICE.FORECAST.ETS.MULT([.N$2];[.$B23:.$J23];[.$B$2:.$J$2];2)" office:value-type="float" office:value="8.23792372633184" calcext:value-type="float">
            <text:p>8.2</text:p>
          </table:table-cell>
          <table:table-cell table:styles="ce3" table:number-matrix-rows-spanned="1" table:number-position="1" table:formula="of:=GROWTH([.$B23:.$J23];[.$B$2:.$J$2];[.O$2];1)" office:value-type="float" office:value="7.39046409261259" calcext:value-type="float">
            <text:p>7.4</text:p>
          </table:table-cell>
          <table:table-cell table:styles="ce3" table:number-matrix-rows-spanned="1" table:number-position="1" table:formula="of:=GROWTH([.$B23:.$J23];[.$B$2:.$J$2];[.P$2];1)" office:value-type="float" office:value="52.6756013086636" calcext:value-type="float">
            <text:p>52.7</text:p>
          </table:table-cell>
          <table:table-cell/>
          <table:table-cell office:value-type="string" calcext:value-type="string">
            <text:p>Bolivia</text:p>
          </table:table-cell>
          <table:table-cell office:value-type="float" office:value="12388571" calcext:value-type="float">
            <text:p>12,388,571</text:p>
          </table:table-cell>
          <table:table-cell office:value-type="float" office:value="18861521" calcext:value-type="float">
            <text:p>18,861,521</text:p>
          </table:table-cell>
          <table:table-cell table:formula="of:=[.T23]-[.S23]" office:value-type="float" office:value="6472950" calcext:value-type="float">
            <text:p>6,472,950</text:p>
          </table:table-cell>
          <table:table-cell table:styles="ce9" table:formula="of:=([.S23]*[.J23])/10^9" office:value-type="float" office:value="0.024777142" calcext:value-type="float">
            <text:p>0.025</text:p>
          </table:table-cell>
          <table:table-cell table:styles="ce9" table:formula="of:=[.U23]*[.J23]/10^9" office:value-type="float" office:value="0.0129459" calcext:value-type="float">
            <text:p>0.013</text:p>
          </table:table-cell>
          <table:table-cell table:styles="ce11" table:formula="of:=[.U23]*[.L23]/10^9" office:value-type="float" office:value="0.0533236683843597" calcext:value-type="float">
            <text:p>0.05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osnia and Herzegovina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.5" calcext:value-type="float">
            <text:p>6.5</text:p>
          </table:table-cell>
          <table:table-cell table:number-columns-spanned="2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8" calcext:value-type="float">
            <text:p>6.8</text:p>
          </table:table-cell>
          <table:table-cell office:value-type="float" office:value="7.8" calcext:value-type="float">
            <text:p>7.8</text:p>
          </table:table-cell>
          <table:table-cell table:styles="ce3" table:formula="of:=IF([.M24]&lt;0;[.O24];[.M24])" office:value-type="float" office:value="17.4719476304452" calcext:value-type="float">
            <text:p>17.5</text:p>
          </table:table-cell>
          <table:table-cell table:styles="ce3" table:formula="of:=IF([.N24]&lt;0;[.P24];[.N24])" office:value-type="float" office:value="32.6417724496495" calcext:value-type="float">
            <text:p>32.6</text:p>
          </table:table-cell>
          <table:table-cell table:styles="ce3" table:formula="of:=ORG.LIBREOFFICE.FORECAST.ETS.MULT([.M$2];[.$B24:.$J24];[.$B$2:.$J$2];2)" office:value-type="float" office:value="17.4719476304452" calcext:value-type="float">
            <text:p>17.5</text:p>
          </table:table-cell>
          <table:table-cell table:styles="ce3" table:formula="of:=ORG.LIBREOFFICE.FORECAST.ETS.MULT([.N$2];[.$B24:.$J24];[.$B$2:.$J$2];2)" office:value-type="float" office:value="32.6417724496495" calcext:value-type="float">
            <text:p>32.6</text:p>
          </table:table-cell>
          <table:table-cell table:styles="ce3" table:number-matrix-rows-spanned="1" table:number-position="1" table:formula="of:=GROWTH([.$B24:.$J24];[.$B$2:.$J$2];[.O$2];1)" office:value-type="float" office:value="22.0426207471092" calcext:value-type="float">
            <text:p>22.0</text:p>
          </table:table-cell>
          <table:table-cell table:styles="ce3" table:number-matrix-rows-spanned="1" table:number-position="1" table:formula="of:=GROWTH([.$B24:.$J24];[.$B$2:.$J$2];[.P$2];1)" office:value-type="float" office:value="118.222441102639" calcext:value-type="float">
            <text:p>118.2</text:p>
          </table:table-cell>
          <table:table-cell/>
          <table:table-cell office:value-type="string" calcext:value-type="string">
            <text:p>Bosnia and Herzegovina</text:p>
          </table:table-cell>
          <table:table-cell office:value-type="float" office:value="3210848" calcext:value-type="float">
            <text:p>3,210,848</text:p>
          </table:table-cell>
          <table:table-cell office:value-type="float" office:value="1739032" calcext:value-type="float">
            <text:p>1,739,032</text:p>
          </table:table-cell>
          <table:table-cell table:formula="of:=[.T24]-[.S24]" office:value-type="float" office:value="-1471816" calcext:value-type="float">
            <text:p>-1,471,816</text:p>
          </table:table-cell>
          <table:table-cell table:styles="ce9" table:formula="of:=([.S24]*[.J24])/10^9" office:value-type="float" office:value="0.0250446144" calcext:value-type="float">
            <text:p>0.025</text:p>
          </table:table-cell>
          <table:table-cell table:styles="ce9" table:formula="of:=[.U24]*[.J24]/10^9" office:value-type="float" office:value="-0.0114801648" calcext:value-type="float">
            <text:p>-0.011</text:p>
          </table:table-cell>
          <table:table-cell table:styles="ce11" table:formula="of:=[.U24]*[.L24]/10^9" office:value-type="float" office:value="-0.0480426829597533" calcext:value-type="float">
            <text:p>-0.04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otswana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table:number-columns-spann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number-columns-spanned="3" office:value-type="float" office:value="3.2" calcext:value-type="float">
            <text:p>3.2</text:p>
          </table:table-cell>
          <table:table-cell table:styles="ce3" table:formula="of:=IF([.M25]&lt;0;[.O25];[.M25])" office:value-type="float" office:value="4.05540058998949" calcext:value-type="float">
            <text:p>4.1</text:p>
          </table:table-cell>
          <table:table-cell table:styles="ce3" table:formula="of:=IF([.N25]&lt;0;[.P25];[.N25])" office:value-type="float" office:value="5.32583164151005" calcext:value-type="float">
            <text:p>5.3</text:p>
          </table:table-cell>
          <table:table-cell table:styles="ce3" table:formula="of:=ORG.LIBREOFFICE.FORECAST.ETS.MULT([.M$2];[.$B25:.$J25];[.$B$2:.$J$2];2)" office:value-type="float" office:value="4.05540058998949" calcext:value-type="float">
            <text:p>4.1</text:p>
          </table:table-cell>
          <table:table-cell table:styles="ce3" table:formula="of:=ORG.LIBREOFFICE.FORECAST.ETS.MULT([.N$2];[.$B25:.$J25];[.$B$2:.$J$2];2)" office:value-type="float" office:value="5.32583164151005" calcext:value-type="float">
            <text:p>5.3</text:p>
          </table:table-cell>
          <table:table-cell table:styles="ce3" table:number-matrix-rows-spanned="1" table:number-position="1" table:formula="of:=GROWTH([.$B25:.$J25];[.$B$2:.$J$2];[.O$2];1)" office:value-type="float" office:value="18.9049147406732" calcext:value-type="float">
            <text:p>18.9</text:p>
          </table:table-cell>
          <table:table-cell table:styles="ce3" table:number-matrix-rows-spanned="1" table:number-position="1" table:formula="of:=GROWTH([.$B25:.$J25];[.$B$2:.$J$2];[.P$2];1)" office:value-type="float" office:value="281.096922362768" calcext:value-type="float">
            <text:p>281.1</text:p>
          </table:table-cell>
          <table:table-cell/>
          <table:table-cell office:value-type="string" calcext:value-type="string">
            <text:p>Botswana</text:p>
          </table:table-cell>
          <table:table-cell office:value-type="float" office:value="2675353" calcext:value-type="float">
            <text:p>2,675,353</text:p>
          </table:table-cell>
          <table:table-cell office:value-type="float" office:value="4177614" calcext:value-type="float">
            <text:p>4,177,614</text:p>
          </table:table-cell>
          <table:table-cell table:formula="of:=[.T25]-[.S25]" office:value-type="float" office:value="1502261" calcext:value-type="float">
            <text:p>1,502,261</text:p>
          </table:table-cell>
          <table:table-cell table:styles="ce9" table:formula="of:=([.S25]*[.J25])/10^9" office:value-type="float" office:value="0.0085611296" calcext:value-type="float">
            <text:p>0.009</text:p>
          </table:table-cell>
          <table:table-cell table:styles="ce9" table:formula="of:=[.U25]*[.J25]/10^9" office:value-type="float" office:value="0.0048072352" calcext:value-type="float">
            <text:p>0.005</text:p>
          </table:table-cell>
          <table:table-cell table:styles="ce11" table:formula="of:=[.U25]*[.L25]/10^9" office:value-type="float" office:value="0.00800078916760653" calcext:value-type="float">
            <text:p>0.00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razil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table:number-columns-spanned="2"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styles="ce3" table:formula="of:=IF([.M26]&lt;0;[.O26];[.M26])" office:value-type="float" office:value="0.811185833192239" calcext:value-type="float">
            <text:p>0.8</text:p>
          </table:table-cell>
          <table:table-cell table:styles="ce3" table:formula="of:=IF([.N26]&lt;0;[.P26];[.N26])" office:value-type="float" office:value="29.8086663505844" calcext:value-type="float">
            <text:p>29.8</text:p>
          </table:table-cell>
          <table:table-cell table:styles="ce3" table:formula="of:=ORG.LIBREOFFICE.FORECAST.ETS.MULT([.M$2];[.$B26:.$J26];[.$B$2:.$J$2];2)" office:value-type="float" office:value="0.811185833192239" calcext:value-type="float">
            <text:p>0.8</text:p>
          </table:table-cell>
          <table:table-cell table:styles="ce3" table:formula="of:=ORG.LIBREOFFICE.FORECAST.ETS.MULT([.N$2];[.$B26:.$J26];[.$B$2:.$J$2];2)" office:value-type="float" office:value="-1.67564862643329" calcext:value-type="float">
            <text:p>-1.7</text:p>
          </table:table-cell>
          <table:table-cell table:styles="ce3" table:number-matrix-rows-spanned="1" table:number-position="1" table:formula="of:=GROWTH([.$B26:.$J26];[.$B$2:.$J$2];[.O$2];1)" office:value-type="float" office:value="6.8859014320846" calcext:value-type="float">
            <text:p>6.9</text:p>
          </table:table-cell>
          <table:table-cell table:styles="ce3" table:number-matrix-rows-spanned="1" table:number-position="1" table:formula="of:=GROWTH([.$B26:.$J26];[.$B$2:.$J$2];[.P$2];1)" office:value-type="float" office:value="29.8086663505844" calcext:value-type="float">
            <text:p>29.8</text:p>
          </table:table-cell>
          <table:table-cell/>
          <table:table-cell office:value-type="string" calcext:value-type="string">
            <text:p>Brazil</text:p>
          </table:table-cell>
          <table:table-cell office:value-type="float" office:value="216422446" calcext:value-type="float">
            <text:p>216,422,446</text:p>
          </table:table-cell>
          <table:table-cell office:value-type="float" office:value="184547593" calcext:value-type="float">
            <text:p>184,547,593</text:p>
          </table:table-cell>
          <table:table-cell table:formula="of:=[.T26]-[.S26]" office:value-type="float" office:value="-31874853" calcext:value-type="float">
            <text:p>-31,874,853</text:p>
          </table:table-cell>
          <table:table-cell table:styles="ce9" table:formula="of:=([.S26]*[.J26])/10^9" office:value-type="float" office:value="0.5194138704" calcext:value-type="float">
            <text:p>0.519</text:p>
          </table:table-cell>
          <table:table-cell table:styles="ce9" table:formula="of:=[.U26]*[.J26]/10^9" office:value-type="float" office:value="-0.0764996472" calcext:value-type="float">
            <text:p>-0.076</text:p>
          </table:table-cell>
          <table:table-cell table:styles="ce11" table:formula="of:=[.U26]*[.L26]/10^9" office:value-type="float" office:value="-0.950146858050923" calcext:value-type="float">
            <text:p>-0.95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runei</text:p>
          </table:table-cell>
          <table:table-cell office:value-type="float" office:value="24" calcext:value-type="float">
            <text:p>24</text:p>
          </table:table-cell>
          <table:table-cell office:value-type="float" office:value="20.5" calcext:value-type="float">
            <text:p>20.5</text:p>
          </table:table-cell>
          <table:table-cell office:value-type="float" office:value="21.1" calcext:value-type="float">
            <text:p>21.1</text:p>
          </table:table-cell>
          <table:table-cell office:value-type="float" office:value="24.6" calcext:value-type="float">
            <text:p>24.6</text:p>
          </table:table-cell>
          <table:table-cell office:value-type="float" office:value="24.2" calcext:value-type="float">
            <text:p>24.2</text:p>
          </table:table-cell>
          <table:table-cell office:value-type="float" office:value="19.2" calcext:value-type="float">
            <text:p>19.2</text:p>
          </table:table-cell>
          <table:table-cell office:value-type="float" office:value="22.1" calcext:value-type="float">
            <text:p>22.1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</text:p>
          </table:table-cell>
          <table:table-cell table:styles="ce3" table:formula="of:=IF([.M27]&lt;0;[.O27];[.M27])" office:value-type="float" office:value="4.7217619977804" calcext:value-type="float">
            <text:p>4.7</text:p>
          </table:table-cell>
          <table:table-cell table:styles="ce3" table:formula="of:=IF([.N27]&lt;0;[.P27];[.N27])" office:value-type="float" office:value="0.674004850007917" calcext:value-type="float">
            <text:p>0.7</text:p>
          </table:table-cell>
          <table:table-cell table:styles="ce3" table:formula="of:=ORG.LIBREOFFICE.FORECAST.ETS.MULT([.M$2];[.$B27:.$J27];[.$B$2:.$J$2];2)" office:value-type="float" office:value="-19.0307399193663" calcext:value-type="float">
            <text:p>-19.0</text:p>
          </table:table-cell>
          <table:table-cell table:styles="ce3" table:formula="of:=ORG.LIBREOFFICE.FORECAST.ETS.MULT([.N$2];[.$B27:.$J27];[.$B$2:.$J$2];2)" office:value-type="float" office:value="-73.6418377749207" calcext:value-type="float">
            <text:p>-73.6</text:p>
          </table:table-cell>
          <table:table-cell table:styles="ce3" table:number-matrix-rows-spanned="1" table:number-position="1" table:formula="of:=GROWTH([.$B27:.$J27];[.$B$2:.$J$2];[.O$2];1)" office:value-type="float" office:value="4.7217619977804" calcext:value-type="float">
            <text:p>4.7</text:p>
          </table:table-cell>
          <table:table-cell table:styles="ce3" table:number-matrix-rows-spanned="1" table:number-position="1" table:formula="of:=GROWTH([.$B27:.$J27];[.$B$2:.$J$2];[.P$2];1)" office:value-type="float" office:value="0.674004850007917" calcext:value-type="float">
            <text:p>0.7</text:p>
          </table:table-cell>
          <table:table-cell/>
          <table:table-cell office:value-type="string" calcext:value-type="string">
            <text:p>Brunei Darussalam</text:p>
          </table:table-cell>
          <table:table-cell office:value-type="float" office:value="452524" calcext:value-type="float">
            <text:p>452,524</text:p>
          </table:table-cell>
          <table:table-cell office:value-type="float" office:value="404521" calcext:value-type="float">
            <text:p>404,521</text:p>
          </table:table-cell>
          <table:table-cell table:formula="of:=[.T27]-[.S27]" office:value-type="float" office:value="-48003" calcext:value-type="float">
            <text:p>-48,003</text:p>
          </table:table-cell>
          <table:table-cell table:styles="ce9" table:formula="of:=([.S27]*[.J27])/10^9" office:value-type="float" office:value="0.007240384" calcext:value-type="float">
            <text:p>0.007</text:p>
          </table:table-cell>
          <table:table-cell table:styles="ce9" table:formula="of:=[.U27]*[.J27]/10^9" office:value-type="float" office:value="-0.000768048" calcext:value-type="float">
            <text:p>-0.001</text:p>
          </table:table-cell>
          <table:table-cell table:styles="ce11" table:formula="of:=[.U27]*[.L27]/10^9" office:value-type="float" office:value="-0.0000323542548149301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ulgaria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.7</text:p>
          </table:table-cell>
          <table:table-cell office:value-type="float" office:value="6.1" calcext:value-type="float">
            <text:p>6.1</text:p>
          </table:table-cell>
          <table:table-cell office:value-type="float" office:value="5.5" calcext:value-type="float">
            <text:p>5.5</text:p>
          </table:table-cell>
          <table:table-cell office:value-type="float" office:value="5.9" calcext:value-type="float">
            <text:p>5.9</text:p>
          </table:table-cell>
          <table:table-cell office:value-type="float" office:value="6.8" calcext:value-type="float">
            <text:p>6.8</text:p>
          </table:table-cell>
          <table:table-cell office:value-type="float" office:value="6.3" calcext:value-type="float">
            <text:p>6.3</text:p>
          </table:table-cell>
          <table:table-cell table:styles="ce3" table:formula="of:=IF([.M28]&lt;0;[.O28];[.M28])" office:value-type="float" office:value="7.91697381577006" calcext:value-type="float">
            <text:p>7.9</text:p>
          </table:table-cell>
          <table:table-cell table:styles="ce3" table:formula="of:=IF([.N28]&lt;0;[.P28];[.N28])" office:value-type="float" office:value="10.1523449033444" calcext:value-type="float">
            <text:p>10.2</text:p>
          </table:table-cell>
          <table:table-cell table:styles="ce3" table:formula="of:=ORG.LIBREOFFICE.FORECAST.ETS.MULT([.M$2];[.$B28:.$J28];[.$B$2:.$J$2];2)" office:value-type="float" office:value="7.91697381577006" calcext:value-type="float">
            <text:p>7.9</text:p>
          </table:table-cell>
          <table:table-cell table:styles="ce3" table:formula="of:=ORG.LIBREOFFICE.FORECAST.ETS.MULT([.N$2];[.$B28:.$J28];[.$B$2:.$J$2];2)" office:value-type="float" office:value="10.1523449033444" calcext:value-type="float">
            <text:p>10.2</text:p>
          </table:table-cell>
          <table:table-cell table:styles="ce3" table:number-matrix-rows-spanned="1" table:number-position="1" table:formula="of:=GROWTH([.$B28:.$J28];[.$B$2:.$J$2];[.O$2];1)" office:value-type="float" office:value="6.27290813825433" calcext:value-type="float">
            <text:p>6.3</text:p>
          </table:table-cell>
          <table:table-cell table:styles="ce3" table:number-matrix-rows-spanned="1" table:number-position="1" table:formula="of:=GROWTH([.$B28:.$J28];[.$B$2:.$J$2];[.P$2];1)" office:value-type="float" office:value="6.39346164823278" calcext:value-type="float">
            <text:p>6.4</text:p>
          </table:table-cell>
          <table:table-cell/>
          <table:table-cell office:value-type="string" calcext:value-type="string">
            <text:p>Bulgaria</text:p>
          </table:table-cell>
          <table:table-cell office:value-type="float" office:value="6687717" calcext:value-type="float">
            <text:p>6,687,717</text:p>
          </table:table-cell>
          <table:table-cell office:value-type="float" office:value="2943542" calcext:value-type="float">
            <text:p>2,943,542</text:p>
          </table:table-cell>
          <table:table-cell table:formula="of:=[.T28]-[.S28]" office:value-type="float" office:value="-3744175" calcext:value-type="float">
            <text:p>-3,744,175</text:p>
          </table:table-cell>
          <table:table-cell table:styles="ce9" table:formula="of:=([.S28]*[.J28])/10^9" office:value-type="float" office:value="0.0421326171" calcext:value-type="float">
            <text:p>0.042</text:p>
          </table:table-cell>
          <table:table-cell table:styles="ce9" table:formula="of:=[.U28]*[.J28]/10^9" office:value-type="float" office:value="-0.0235883025" calcext:value-type="float">
            <text:p>-0.024</text:p>
          </table:table-cell>
          <table:table-cell table:styles="ce11" table:formula="of:=[.U28]*[.L28]/10^9" office:value-type="float" office:value="-0.0380121559784795" calcext:value-type="float">
            <text:p>-0.03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Burkina Faso</text:p>
          </table:table-cell>
          <table:table-cell table:number-columns-spanned="4" office:value-type="float" office:value="0.1" calcext:value-type="float">
            <text:p>0.1</text:p>
          </table:table-cell>
          <table:table-cell table:number-columns-spanned="5" office:value-type="float" office:value="0.2" calcext:value-type="float">
            <text:p>0.2</text:p>
          </table:table-cell>
          <table:table-cell table:styles="ce3" table:formula="of:=IF([.M29]&lt;0;[.O29];[.M29])" office:value-type="float" office:value="0.2" calcext:value-type="float">
            <text:p>0.2</text:p>
          </table:table-cell>
          <table:table-cell table:styles="ce3" table:formula="of:=IF([.N29]&lt;0;[.P29];[.N29])" office:value-type="float" office:value="0.2" calcext:value-type="float">
            <text:p>0.2</text:p>
          </table:table-cell>
          <table:table-cell table:styles="ce3" table:formula="of:=ORG.LIBREOFFICE.FORECAST.ETS.MULT([.M$2];[.$B29:.$J29];[.$B$2:.$J$2];2)" office:value-type="float" office:value="0.2" calcext:value-type="float">
            <text:p>0.2</text:p>
          </table:table-cell>
          <table:table-cell table:styles="ce3" table:formula="of:=ORG.LIBREOFFICE.FORECAST.ETS.MULT([.N$2];[.$B29:.$J29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29:.$J29];[.$B$2:.$J$2];[.O$2];1)" office:value-type="float" office:value="5.29389246034184" calcext:value-type="float">
            <text:p>5.3</text:p>
          </table:table-cell>
          <table:table-cell table:styles="ce3" table:number-matrix-rows-spanned="1" table:number-position="1" table:formula="of:=GROWTH([.$B29:.$J29];[.$B$2:.$J$2];[.P$2];1)" office:value-type="float" office:value="607.990220252613" calcext:value-type="float">
            <text:p>608.0</text:p>
          </table:table-cell>
          <table:table-cell/>
          <table:table-cell office:value-type="string" calcext:value-type="string">
            <text:p>Burkina Faso</text:p>
          </table:table-cell>
          <table:table-cell office:value-type="float" office:value="23251485" calcext:value-type="float">
            <text:p>23,251,485</text:p>
          </table:table-cell>
          <table:table-cell office:value-type="float" office:value="61539300" calcext:value-type="float">
            <text:p>61,539,300</text:p>
          </table:table-cell>
          <table:table-cell table:formula="of:=[.T29]-[.S29]" office:value-type="float" office:value="38287815" calcext:value-type="float">
            <text:p>38,287,815</text:p>
          </table:table-cell>
          <table:table-cell table:styles="ce9" table:formula="of:=([.S29]*[.J29])/10^9" office:value-type="float" office:value="0.004650297" calcext:value-type="float">
            <text:p>0.005</text:p>
          </table:table-cell>
          <table:table-cell table:styles="ce9" table:formula="of:=[.U29]*[.J29]/10^9" office:value-type="float" office:value="0.007657563" calcext:value-type="float">
            <text:p>0.008</text:p>
          </table:table-cell>
          <table:table-cell table:styles="ce11" table:formula="of:=[.U29]*[.L29]/10^9" office:value-type="float" office:value="0.007657563" calcext:value-type="float">
            <text:p>0.00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ape Verde</text:p>
          </table:table-cell>
          <table:table-cell office:value-type="float" office:value="1" calcext:value-type="float">
            <text:p>1</text:p>
          </table:table-cell>
          <table:table-cell table:number-columns-spann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spann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table:styles="ce3" table:formula="of:=IF([.M30]&lt;0;[.O30];[.M30])" office:value-type="float" office:value="3.41302886102098" calcext:value-type="float">
            <text:p>3.4</text:p>
          </table:table-cell>
          <table:table-cell table:styles="ce3" table:formula="of:=IF([.N30]&lt;0;[.P30];[.N30])" office:value-type="float" office:value="5.77713645636627" calcext:value-type="float">
            <text:p>5.8</text:p>
          </table:table-cell>
          <table:table-cell table:styles="ce3" table:formula="of:=ORG.LIBREOFFICE.FORECAST.ETS.MULT([.M$2];[.$B30:.$J30];[.$B$2:.$J$2];2)" office:value-type="float" office:value="3.41302886102098" calcext:value-type="float">
            <text:p>3.4</text:p>
          </table:table-cell>
          <table:table-cell table:styles="ce3" table:formula="of:=ORG.LIBREOFFICE.FORECAST.ETS.MULT([.N$2];[.$B30:.$J30];[.$B$2:.$J$2];2)" office:value-type="float" office:value="5.77713645636627" calcext:value-type="float">
            <text:p>5.8</text:p>
          </table:table-cell>
          <table:table-cell table:styles="ce3" table:number-matrix-rows-spanned="1" table:number-position="1" table:formula="of:=GROWTH([.$B30:.$J30];[.$B$2:.$J$2];[.O$2];1)" office:value-type="float" office:value="8.10981340512835" calcext:value-type="float">
            <text:p>8.1</text:p>
          </table:table-cell>
          <table:table-cell table:styles="ce3" table:number-matrix-rows-spanned="1" table:number-position="1" table:formula="of:=GROWTH([.$B30:.$J30];[.$B$2:.$J$2];[.P$2];1)" office:value-type="float" office:value="105.684932577227" calcext:value-type="float">
            <text:p>105.7</text:p>
          </table:table-cell>
          <table:table-cell/>
          <table:table-cell office:value-type="string" calcext:value-type="string">
            <text:p>Cabo Verde</text:p>
          </table:table-cell>
          <table:table-cell office:value-type="float" office:value="598682" calcext:value-type="float">
            <text:p>598,682</text:p>
          </table:table-cell>
          <table:table-cell office:value-type="float" office:value="667365" calcext:value-type="float">
            <text:p>667,365</text:p>
          </table:table-cell>
          <table:table-cell table:formula="of:=[.T30]-[.S30]" office:value-type="float" office:value="68683" calcext:value-type="float">
            <text:p>68,683</text:p>
          </table:table-cell>
          <table:table-cell table:styles="ce9" table:formula="of:=([.S30]*[.J30])/10^9" office:value-type="float" office:value="0.0011374958" calcext:value-type="float">
            <text:p>0.001</text:p>
          </table:table-cell>
          <table:table-cell table:styles="ce9" table:formula="of:=[.U30]*[.J30]/10^9" office:value-type="float" office:value="0.0001304977" calcext:value-type="float">
            <text:p>0.000</text:p>
          </table:table-cell>
          <table:table-cell table:styles="ce11" table:formula="of:=[.U30]*[.L30]/10^9" office:value-type="float" office:value="0.00039679106323260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ambodia</text:p>
          </table:table-cell>
          <table:table-cell table:number-columns-spanned="2" office:value-type="float" office:value="0.3" calcext:value-type="float">
            <text:p>0.3</text:p>
          </table:table-cell>
          <table:table-cell table:number-columns-spanned="5"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31]&lt;0;[.O31];[.M31])" office:value-type="float" office:value="2.1862353665814" calcext:value-type="float">
            <text:p>2.2</text:p>
          </table:table-cell>
          <table:table-cell table:styles="ce3" table:formula="of:=IF([.N31]&lt;0;[.P31];[.N31])" office:value-type="float" office:value="4.49447424562511" calcext:value-type="float">
            <text:p>4.5</text:p>
          </table:table-cell>
          <table:table-cell table:styles="ce3" table:formula="of:=ORG.LIBREOFFICE.FORECAST.ETS.MULT([.M$2];[.$B31:.$J31];[.$B$2:.$J$2];2)" office:value-type="float" office:value="2.1862353665814" calcext:value-type="float">
            <text:p>2.2</text:p>
          </table:table-cell>
          <table:table-cell table:styles="ce3" table:formula="of:=ORG.LIBREOFFICE.FORECAST.ETS.MULT([.N$2];[.$B31:.$J31];[.$B$2:.$J$2];2)" office:value-type="float" office:value="4.49447424562511" calcext:value-type="float">
            <text:p>4.5</text:p>
          </table:table-cell>
          <table:table-cell table:styles="ce3" table:number-matrix-rows-spanned="1" table:number-position="1" table:formula="of:=GROWTH([.$B31:.$J31];[.$B$2:.$J$2];[.O$2];1)" office:value-type="float" office:value="9.15410149283746" calcext:value-type="float">
            <text:p>9.2</text:p>
          </table:table-cell>
          <table:table-cell table:styles="ce3" table:number-matrix-rows-spanned="1" table:number-position="1" table:formula="of:=GROWTH([.$B31:.$J31];[.$B$2:.$J$2];[.P$2];1)" office:value-type="float" office:value="544.67538067501" calcext:value-type="float">
            <text:p>544.7</text:p>
          </table:table-cell>
          <table:table-cell/>
          <table:table-cell office:value-type="string" calcext:value-type="string">
            <text:p>Cambodia</text:p>
          </table:table-cell>
          <table:table-cell office:value-type="float" office:value="16944826" calcext:value-type="float">
            <text:p>16,944,826</text:p>
          </table:table-cell>
          <table:table-cell office:value-type="float" office:value="19118804" calcext:value-type="float">
            <text:p>19,118,804</text:p>
          </table:table-cell>
          <table:table-cell table:formula="of:=[.T31]-[.S31]" office:value-type="float" office:value="2173978" calcext:value-type="float">
            <text:p>2,173,978</text:p>
          </table:table-cell>
          <table:table-cell table:styles="ce9" table:formula="of:=([.S31]*[.J31])/10^9" office:value-type="float" office:value="0.0118613782" calcext:value-type="float">
            <text:p>0.012</text:p>
          </table:table-cell>
          <table:table-cell table:styles="ce9" table:formula="of:=[.U31]*[.J31]/10^9" office:value-type="float" office:value="0.0015217846" calcext:value-type="float">
            <text:p>0.002</text:p>
          </table:table-cell>
          <table:table-cell table:styles="ce11" table:formula="of:=[.U31]*[.L31]/10^9" office:value-type="float" office:value="0.00977088813155558" calcext:value-type="float">
            <text:p>0.01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ameroon</text:p>
          </table:table-cell>
          <table:table-cell table:number-columns-spanned="7" office:value-type="float" office:value="0.3" calcext:value-type="float">
            <text:p>0.3</text:p>
          </table:table-cell>
          <table:table-cell table:number-columns-spanned="2" office:value-type="float" office:value="0.6" calcext:value-type="float">
            <text:p>0.6</text:p>
          </table:table-cell>
          <table:table-cell table:styles="ce3" table:formula="of:=IF([.M32]&lt;0;[.O32];[.M32])" office:value-type="float" office:value="0.6" calcext:value-type="float">
            <text:p>0.6</text:p>
          </table:table-cell>
          <table:table-cell table:styles="ce3" table:formula="of:=IF([.N32]&lt;0;[.P32];[.N32])" office:value-type="float" office:value="0.6" calcext:value-type="float">
            <text:p>0.6</text:p>
          </table:table-cell>
          <table:table-cell table:styles="ce3" table:formula="of:=ORG.LIBREOFFICE.FORECAST.ETS.MULT([.M$2];[.$B32:.$J32];[.$B$2:.$J$2];2)" office:value-type="float" office:value="0.6" calcext:value-type="float">
            <text:p>0.6</text:p>
          </table:table-cell>
          <table:table-cell table:styles="ce3" table:formula="of:=ORG.LIBREOFFICE.FORECAST.ETS.MULT([.N$2];[.$B32:.$J32];[.$B$2:.$J$2];2)" office:value-type="float" office:value="0.6" calcext:value-type="float">
            <text:p>0.6</text:p>
          </table:table-cell>
          <table:table-cell table:styles="ce3" table:number-matrix-rows-spanned="1" table:number-position="1" table:formula="of:=GROWTH([.$B32:.$J32];[.$B$2:.$J$2];[.O$2];1)" office:value-type="float" office:value="5.84802957321604" calcext:value-type="float">
            <text:p>5.8</text:p>
          </table:table-cell>
          <table:table-cell table:styles="ce3" table:number-matrix-rows-spanned="1" table:number-position="1" table:formula="of:=GROWTH([.$B32:.$J32];[.$B$2:.$J$2];[.P$2];1)" office:value-type="float" office:value="243.039261173631" calcext:value-type="float">
            <text:p>243.0</text:p>
          </table:table-cell>
          <table:table-cell/>
          <table:table-cell office:value-type="string" calcext:value-type="string">
            <text:p>Cameroon</text:p>
          </table:table-cell>
          <table:table-cell office:value-type="float" office:value="28647293" calcext:value-type="float">
            <text:p>28,647,293</text:p>
          </table:table-cell>
          <table:table-cell office:value-type="float" office:value="87093219" calcext:value-type="float">
            <text:p>87,093,219</text:p>
          </table:table-cell>
          <table:table-cell table:formula="of:=[.T32]-[.S32]" office:value-type="float" office:value="58445926" calcext:value-type="float">
            <text:p>58,445,926</text:p>
          </table:table-cell>
          <table:table-cell table:styles="ce9" table:formula="of:=([.S32]*[.J32])/10^9" office:value-type="float" office:value="0.0171883758" calcext:value-type="float">
            <text:p>0.017</text:p>
          </table:table-cell>
          <table:table-cell table:styles="ce9" table:formula="of:=[.U32]*[.J32]/10^9" office:value-type="float" office:value="0.0350675556" calcext:value-type="float">
            <text:p>0.035</text:p>
          </table:table-cell>
          <table:table-cell table:styles="ce11" table:formula="of:=[.U32]*[.L32]/10^9" office:value-type="float" office:value="0.0350675556" calcext:value-type="float">
            <text:p>0.03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anada</text:p>
          </table:table-cell>
          <table:table-cell office:value-type="float" office:value="16.9" calcext:value-type="float">
            <text:p>16.9</text:p>
          </table:table-cell>
          <table:table-cell office:value-type="float" office:value="16" calcext:value-type="float">
            <text:p>16</text:p>
          </table:table-cell>
          <table:table-cell office:value-type="float" office:value="15.7" calcext:value-type="float">
            <text:p>15.7</text:p>
          </table:table-cell>
          <table:table-cell office:value-type="float" office:value="15.6" calcext:value-type="float">
            <text:p>15.6</text:p>
          </table:table-cell>
          <table:table-cell office:value-type="float" office:value="14.9" calcext:value-type="float">
            <text:p>14.9</text:p>
          </table:table-cell>
          <table:table-cell office:value-type="float" office:value="14.6" calcext:value-type="float">
            <text:p>14.6</text:p>
          </table:table-cell>
          <table:table-cell office:value-type="float" office:value="15.2" calcext:value-type="float">
            <text:p>15.2</text:p>
          </table:table-cell>
          <table:table-cell office:value-type="float" office:value="16.4" calcext:value-type="float">
            <text:p>16.4</text:p>
          </table:table-cell>
          <table:table-cell office:value-type="float" office:value="16.1" calcext:value-type="float">
            <text:p>16.1</text:p>
          </table:table-cell>
          <table:table-cell table:styles="ce3" table:formula="of:=IF([.M33]&lt;0;[.O33];[.M33])" office:value-type="float" office:value="17.237836539411" calcext:value-type="float">
            <text:p>17.2</text:p>
          </table:table-cell>
          <table:table-cell table:styles="ce3" table:formula="of:=IF([.N33]&lt;0;[.P33];[.N33])" office:value-type="float" office:value="18.9774073972737" calcext:value-type="float">
            <text:p>19.0</text:p>
          </table:table-cell>
          <table:table-cell table:styles="ce3" table:formula="of:=ORG.LIBREOFFICE.FORECAST.ETS.MULT([.M$2];[.$B33:.$J33];[.$B$2:.$J$2];2)" office:value-type="float" office:value="17.237836539411" calcext:value-type="float">
            <text:p>17.2</text:p>
          </table:table-cell>
          <table:table-cell table:styles="ce3" table:formula="of:=ORG.LIBREOFFICE.FORECAST.ETS.MULT([.N$2];[.$B33:.$J33];[.$B$2:.$J$2];2)" office:value-type="float" office:value="18.9774073972737" calcext:value-type="float">
            <text:p>19.0</text:p>
          </table:table-cell>
          <table:table-cell table:styles="ce3" table:number-matrix-rows-spanned="1" table:number-position="1" table:formula="of:=GROWTH([.$B33:.$J33];[.$B$2:.$J$2];[.O$2];1)" office:value-type="float" office:value="14.2735553345312" calcext:value-type="float">
            <text:p>14.3</text:p>
          </table:table-cell>
          <table:table-cell table:styles="ce3" table:number-matrix-rows-spanned="1" table:number-position="1" table:formula="of:=GROWTH([.$B33:.$J33];[.$B$2:.$J$2];[.P$2];1)" office:value-type="float" office:value="12.5872285489897" calcext:value-type="float">
            <text:p>12.6</text:p>
          </table:table-cell>
          <table:table-cell/>
          <table:table-cell office:value-type="string" calcext:value-type="string">
            <text:p>Canada</text:p>
          </table:table-cell>
          <table:table-cell office:value-type="float" office:value="38781292" calcext:value-type="float">
            <text:p>38,781,292</text:p>
          </table:table-cell>
          <table:table-cell office:value-type="float" office:value="53903780" calcext:value-type="float">
            <text:p>53,903,780</text:p>
          </table:table-cell>
          <table:table-cell table:formula="of:=[.T33]-[.S33]" office:value-type="float" office:value="15122488" calcext:value-type="float">
            <text:p>15,122,488</text:p>
          </table:table-cell>
          <table:table-cell table:styles="ce9" table:formula="of:=([.S33]*[.J33])/10^9" office:value-type="float" office:value="0.6243788012" calcext:value-type="float">
            <text:p>0.624</text:p>
          </table:table-cell>
          <table:table-cell table:styles="ce9" table:formula="of:=[.U33]*[.J33]/10^9" office:value-type="float" office:value="0.2434720568" calcext:value-type="float">
            <text:p>0.243</text:p>
          </table:table-cell>
          <table:table-cell table:styles="ce11" table:formula="of:=[.U33]*[.L33]/10^9" office:value-type="float" office:value="0.286985615636382" calcext:value-type="float">
            <text:p>0.28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entral African Republic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34]&lt;0;[.O34];[.M34])" office:value-type="float" office:value="0.1" calcext:value-type="float">
            <text:p>0.1</text:p>
          </table:table-cell>
          <table:table-cell table:styles="ce3" table:formula="of:=IF([.N34]&lt;0;[.P34];[.N34])" office:value-type="float" office:value="0.1" calcext:value-type="float">
            <text:p>0.1</text:p>
          </table:table-cell>
          <table:table-cell table:styles="ce3" table:formula="of:=ORG.LIBREOFFICE.FORECAST.ETS.MULT([.M$2];[.$B34:.$J34];[.$B$2:.$J$2];2)" office:value-type="float" office:value="0.1" calcext:value-type="float">
            <text:p>0.1</text:p>
          </table:table-cell>
          <table:table-cell table:styles="ce3" table:formula="of:=ORG.LIBREOFFICE.FORECAST.ETS.MULT([.N$2];[.$B34:.$J34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34:.$J34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34:.$J34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Central African Republic</text:p>
          </table:table-cell>
          <table:table-cell office:value-type="float" office:value="5742316" calcext:value-type="float">
            <text:p>5,742,316</text:p>
          </table:table-cell>
          <table:table-cell office:value-type="float" office:value="18793632" calcext:value-type="float">
            <text:p>18,793,632</text:p>
          </table:table-cell>
          <table:table-cell table:formula="of:=[.T34]-[.S34]" office:value-type="float" office:value="13051316" calcext:value-type="float">
            <text:p>13,051,316</text:p>
          </table:table-cell>
          <table:table-cell table:styles="ce9" table:formula="of:=([.S34]*[.J34])/10^9" office:value-type="float" office:value="0.0005742316" calcext:value-type="float">
            <text:p>0.001</text:p>
          </table:table-cell>
          <table:table-cell table:styles="ce9" table:formula="of:=[.U34]*[.J34]/10^9" office:value-type="float" office:value="0.0013051316" calcext:value-type="float">
            <text:p>0.001</text:p>
          </table:table-cell>
          <table:table-cell table:styles="ce11" table:formula="of:=[.U34]*[.L34]/10^9" office:value-type="float" office:value="0.0013051316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hile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table:styles="ce3" table:formula="of:=IF([.M35]&lt;0;[.O35];[.M35])" office:value-type="float" office:value="8.10792990756558" calcext:value-type="float">
            <text:p>8.1</text:p>
          </table:table-cell>
          <table:table-cell table:styles="ce3" table:formula="of:=IF([.N35]&lt;0;[.P35];[.N35])" office:value-type="float" office:value="12.859416681645" calcext:value-type="float">
            <text:p>12.9</text:p>
          </table:table-cell>
          <table:table-cell table:styles="ce3" table:formula="of:=ORG.LIBREOFFICE.FORECAST.ETS.MULT([.M$2];[.$B35:.$J35];[.$B$2:.$J$2];2)" office:value-type="float" office:value="8.10792990756558" calcext:value-type="float">
            <text:p>8.1</text:p>
          </table:table-cell>
          <table:table-cell table:styles="ce3" table:formula="of:=ORG.LIBREOFFICE.FORECAST.ETS.MULT([.N$2];[.$B35:.$J35];[.$B$2:.$J$2];2)" office:value-type="float" office:value="12.859416681645" calcext:value-type="float">
            <text:p>12.9</text:p>
          </table:table-cell>
          <table:table-cell table:styles="ce3" table:number-matrix-rows-spanned="1" table:number-position="1" table:formula="of:=GROWTH([.$B35:.$J35];[.$B$2:.$J$2];[.O$2];1)" office:value-type="float" office:value="9.54282010139072" calcext:value-type="float">
            <text:p>9.5</text:p>
          </table:table-cell>
          <table:table-cell table:styles="ce3" table:number-matrix-rows-spanned="1" table:number-position="1" table:formula="of:=GROWTH([.$B35:.$J35];[.$B$2:.$J$2];[.P$2];1)" office:value-type="float" office:value="25.3023129035416" calcext:value-type="float">
            <text:p>25.3</text:p>
          </table:table-cell>
          <table:table-cell/>
          <table:table-cell office:value-type="string" calcext:value-type="string">
            <text:p>Chile</text:p>
          </table:table-cell>
          <table:table-cell office:value-type="float" office:value="19629590" calcext:value-type="float">
            <text:p>19,629,590</text:p>
          </table:table-cell>
          <table:table-cell office:value-type="float" office:value="16798533" calcext:value-type="float">
            <text:p>16,798,533</text:p>
          </table:table-cell>
          <table:table-cell table:formula="of:=[.T35]-[.S35]" office:value-type="float" office:value="-2831057" calcext:value-type="float">
            <text:p>-2,831,057</text:p>
          </table:table-cell>
          <table:table-cell table:styles="ce9" table:formula="of:=([.S35]*[.J35])/10^9" office:value-type="float" office:value="0.09814795" calcext:value-type="float">
            <text:p>0.098</text:p>
          </table:table-cell>
          <table:table-cell table:styles="ce9" table:formula="of:=[.U35]*[.J35]/10^9" office:value-type="float" office:value="-0.014155285" calcext:value-type="float">
            <text:p>-0.014</text:p>
          </table:table-cell>
          <table:table-cell table:styles="ce11" table:formula="of:=[.U35]*[.L35]/10^9" office:value-type="float" office:value="-0.0364057416124878" calcext:value-type="float">
            <text:p>-0.03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hina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.6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</text:p>
          </table:table-cell>
          <table:table-cell table:styles="ce3" table:formula="of:=IF([.M36]&lt;0;[.O36];[.M36])" office:value-type="float" office:value="10.4377116865853" calcext:value-type="float">
            <text:p>10.4</text:p>
          </table:table-cell>
          <table:table-cell table:styles="ce3" table:formula="of:=IF([.N36]&lt;0;[.P36];[.N36])" office:value-type="float" office:value="14.2549392296389" calcext:value-type="float">
            <text:p>14.3</text:p>
          </table:table-cell>
          <table:table-cell table:styles="ce3" table:formula="of:=ORG.LIBREOFFICE.FORECAST.ETS.MULT([.M$2];[.$B36:.$J36];[.$B$2:.$J$2];2)" office:value-type="float" office:value="10.4377116865853" calcext:value-type="float">
            <text:p>10.4</text:p>
          </table:table-cell>
          <table:table-cell table:styles="ce3" table:formula="of:=ORG.LIBREOFFICE.FORECAST.ETS.MULT([.N$2];[.$B36:.$J36];[.$B$2:.$J$2];2)" office:value-type="float" office:value="14.2549392296389" calcext:value-type="float">
            <text:p>14.3</text:p>
          </table:table-cell>
          <table:table-cell table:styles="ce3" table:number-matrix-rows-spanned="1" table:number-position="1" table:formula="of:=GROWTH([.$B36:.$J36];[.$B$2:.$J$2];[.O$2];1)" office:value-type="float" office:value="25.0106712416577" calcext:value-type="float">
            <text:p>25.0</text:p>
          </table:table-cell>
          <table:table-cell table:styles="ce3" table:number-matrix-rows-spanned="1" table:number-position="1" table:formula="of:=GROWTH([.$B36:.$J36];[.$B$2:.$J$2];[.P$2];1)" office:value-type="float" office:value="134.02169244001" calcext:value-type="float">
            <text:p>134.0</text:p>
          </table:table-cell>
          <table:table-cell/>
          <table:table-cell office:value-type="string" calcext:value-type="string">
            <text:p>China</text:p>
          </table:table-cell>
          <table:table-cell office:value-type="float" office:value="1425671352" calcext:value-type="float">
            <text:p>1,425,671,352</text:p>
          </table:table-cell>
          <table:table-cell office:value-type="float" office:value="766673270" calcext:value-type="float">
            <text:p>766,673,270</text:p>
          </table:table-cell>
          <table:table-cell table:formula="of:=[.T36]-[.S36]" office:value-type="float" office:value="-658998082" calcext:value-type="float">
            <text:p>-658,998,082</text:p>
          </table:table-cell>
          <table:table-cell table:styles="ce9" table:formula="of:=([.S36]*[.J36])/10^9" office:value-type="float" office:value="11.405370816" calcext:value-type="float">
            <text:p>11.405</text:p>
          </table:table-cell>
          <table:table-cell table:styles="ce9" table:formula="of:=[.U36]*[.J36]/10^9" office:value-type="float" office:value="-5.271984656" calcext:value-type="float">
            <text:p>-5.272</text:p>
          </table:table-cell>
          <table:table-cell table:styles="ce11" table:formula="of:=[.U36]*[.L36]/10^9" office:value-type="float" office:value="-9.39397761135859" calcext:value-type="float">
            <text:p>-9.39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Hong Kong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table:styles="ce3" table:formula="of:=IF([.M37]&lt;0;[.O37];[.M37])" office:value-type="float" office:value="4.78419371752989" calcext:value-type="float">
            <text:p>4.8</text:p>
          </table:table-cell>
          <table:table-cell table:styles="ce3" table:formula="of:=IF([.N37]&lt;0;[.P37];[.N37])" office:value-type="float" office:value="2.73019951194792" calcext:value-type="float">
            <text:p>2.7</text:p>
          </table:table-cell>
          <table:table-cell table:styles="ce3" table:formula="of:=ORG.LIBREOFFICE.FORECAST.ETS.MULT([.M$2];[.$B37:.$J37];[.$B$2:.$J$2];2)" office:value-type="float" office:value="4.78419371752989" calcext:value-type="float">
            <text:p>4.8</text:p>
          </table:table-cell>
          <table:table-cell table:styles="ce3" table:formula="of:=ORG.LIBREOFFICE.FORECAST.ETS.MULT([.N$2];[.$B37:.$J37];[.$B$2:.$J$2];2)" office:value-type="float" office:value="2.73019951194792" calcext:value-type="float">
            <text:p>2.7</text:p>
          </table:table-cell>
          <table:table-cell table:styles="ce3" table:number-matrix-rows-spanned="1" table:number-position="1" table:formula="of:=GROWTH([.$B37:.$J37];[.$B$2:.$J$2];[.O$2];1)" office:value-type="float" office:value="6.65419631966866" calcext:value-type="float">
            <text:p>6.7</text:p>
          </table:table-cell>
          <table:table-cell table:styles="ce3" table:number-matrix-rows-spanned="1" table:number-position="1" table:formula="of:=GROWTH([.$B37:.$J37];[.$B$2:.$J$2];[.P$2];1)" office:value-type="float" office:value="7.38060979715335" calcext:value-type="float">
            <text:p>7.4</text:p>
          </table:table-cell>
          <table:table-cell/>
          <table:table-cell office:value-type="string" calcext:value-type="string">
            <text:p>China, Hong Kong SAR</text:p>
          </table:table-cell>
          <table:table-cell office:value-type="float" office:value="7491609" calcext:value-type="float">
            <text:p>7,491,609</text:p>
          </table:table-cell>
          <table:table-cell office:value-type="float" office:value="4852441" calcext:value-type="float">
            <text:p>4,852,441</text:p>
          </table:table-cell>
          <table:table-cell table:formula="of:=[.T37]-[.S37]" office:value-type="float" office:value="-2639168" calcext:value-type="float">
            <text:p>-2,639,168</text:p>
          </table:table-cell>
          <table:table-cell table:styles="ce9" table:formula="of:=([.S37]*[.J37])/10^9" office:value-type="float" office:value="0.0456988149" calcext:value-type="float">
            <text:p>0.046</text:p>
          </table:table-cell>
          <table:table-cell table:styles="ce9" table:formula="of:=[.U37]*[.J37]/10^9" office:value-type="float" office:value="-0.0160989248" calcext:value-type="float">
            <text:p>-0.016</text:p>
          </table:table-cell>
          <table:table-cell table:styles="ce11" table:formula="of:=[.U37]*[.L37]/10^9" office:value-type="float" office:value="-0.00720545518554858" calcext:value-type="float">
            <text:p>-0.0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cau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table:number-columns-spanned="2" office:value-type="float" office:value="2.6" calcext:value-type="float">
            <text:p>2.6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table:styles="ce3" table:formula="of:=IF([.M38]&lt;0;[.O38];[.M38])" office:value-type="float" office:value="0.833122190454637" calcext:value-type="float">
            <text:p>0.8</text:p>
          </table:table-cell>
          <table:table-cell table:styles="ce3" table:formula="of:=IF([.N38]&lt;0;[.P38];[.N38])" office:value-type="float" office:value="0.0213358204884754" calcext:value-type="float">
            <text:p>0.0</text:p>
          </table:table-cell>
          <table:table-cell table:styles="ce3" table:formula="of:=ORG.LIBREOFFICE.FORECAST.ETS.MULT([.M$2];[.$B38:.$J38];[.$B$2:.$J$2];2)" office:value-type="float" office:value="0.833122190454637" calcext:value-type="float">
            <text:p>0.8</text:p>
          </table:table-cell>
          <table:table-cell table:styles="ce3" table:formula="of:=ORG.LIBREOFFICE.FORECAST.ETS.MULT([.N$2];[.$B38:.$J38];[.$B$2:.$J$2];2)" office:value-type="float" office:value="-0.892309101820058" calcext:value-type="float">
            <text:p>-0.9</text:p>
          </table:table-cell>
          <table:table-cell table:styles="ce3" table:number-matrix-rows-spanned="1" table:number-position="1" table:formula="of:=GROWTH([.$B38:.$J38];[.$B$2:.$J$2];[.O$2];1)" office:value-type="float" office:value="0.314234017828653" calcext:value-type="float">
            <text:p>0.3</text:p>
          </table:table-cell>
          <table:table-cell table:styles="ce3" table:number-matrix-rows-spanned="1" table:number-position="1" table:formula="of:=GROWTH([.$B38:.$J38];[.$B$2:.$J$2];[.P$2];1)" office:value-type="float" office:value="0.0213358204884754" calcext:value-type="float">
            <text:p>0.0</text:p>
          </table:table-cell>
          <table:table-cell/>
          <table:table-cell office:value-type="string" calcext:value-type="string">
            <text:p>China, Macao SAR</text:p>
          </table:table-cell>
          <table:table-cell office:value-type="float" office:value="704150" calcext:value-type="float">
            <text:p>704,150</text:p>
          </table:table-cell>
          <table:table-cell office:value-type="float" office:value="1031184" calcext:value-type="float">
            <text:p>1,031,184</text:p>
          </table:table-cell>
          <table:table-cell table:formula="of:=[.T38]-[.S38]" office:value-type="float" office:value="327034" calcext:value-type="float">
            <text:p>327,034</text:p>
          </table:table-cell>
          <table:table-cell table:styles="ce9" table:formula="of:=([.S38]*[.J38])/10^9" office:value-type="float" office:value="0.0014083" calcext:value-type="float">
            <text:p>0.001</text:p>
          </table:table-cell>
          <table:table-cell table:styles="ce9" table:formula="of:=[.U38]*[.J38]/10^9" office:value-type="float" office:value="0.000654068" calcext:value-type="float">
            <text:p>0.001</text:p>
          </table:table-cell>
          <table:table-cell table:styles="ce11" table:formula="of:=[.U38]*[.L38]/10^9" office:value-type="float" office:value="0.00000697753871762805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olombia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styles="ce3" table:formula="of:=IF([.M39]&lt;0;[.O39];[.M39])" office:value-type="float" office:value="3.41445147658526" calcext:value-type="float">
            <text:p>3.4</text:p>
          </table:table-cell>
          <table:table-cell table:styles="ce3" table:formula="of:=IF([.N39]&lt;0;[.P39];[.N39])" office:value-type="float" office:value="5.95504910533339" calcext:value-type="float">
            <text:p>6.0</text:p>
          </table:table-cell>
          <table:table-cell table:styles="ce3" table:formula="of:=ORG.LIBREOFFICE.FORECAST.ETS.MULT([.M$2];[.$B39:.$J39];[.$B$2:.$J$2];2)" office:value-type="float" office:value="3.41445147658526" calcext:value-type="float">
            <text:p>3.4</text:p>
          </table:table-cell>
          <table:table-cell table:styles="ce3" table:formula="of:=ORG.LIBREOFFICE.FORECAST.ETS.MULT([.N$2];[.$B39:.$J39];[.$B$2:.$J$2];2)" office:value-type="float" office:value="5.95504910533339" calcext:value-type="float">
            <text:p>6.0</text:p>
          </table:table-cell>
          <table:table-cell table:styles="ce3" table:number-matrix-rows-spanned="1" table:number-position="1" table:formula="of:=GROWTH([.$B39:.$J39];[.$B$2:.$J$2];[.O$2];1)" office:value-type="float" office:value="2.90564675719017" calcext:value-type="float">
            <text:p>2.9</text:p>
          </table:table-cell>
          <table:table-cell table:styles="ce3" table:number-matrix-rows-spanned="1" table:number-position="1" table:formula="of:=GROWTH([.$B39:.$J39];[.$B$2:.$J$2];[.P$2];1)" office:value-type="float" office:value="5.97801747139486" calcext:value-type="float">
            <text:p>6.0</text:p>
          </table:table-cell>
          <table:table-cell/>
          <table:table-cell office:value-type="string" calcext:value-type="string">
            <text:p>Colombia</text:p>
          </table:table-cell>
          <table:table-cell office:value-type="float" office:value="52085168" calcext:value-type="float">
            <text:p>52,085,168</text:p>
          </table:table-cell>
          <table:table-cell office:value-type="float" office:value="45837096" calcext:value-type="float">
            <text:p>45,837,096</text:p>
          </table:table-cell>
          <table:table-cell table:formula="of:=[.T39]-[.S39]" office:value-type="float" office:value="-6248072" calcext:value-type="float">
            <text:p>-6,248,072</text:p>
          </table:table-cell>
          <table:table-cell table:styles="ce9" table:formula="of:=([.S39]*[.J39])/10^9" office:value-type="float" office:value="0.0937533024" calcext:value-type="float">
            <text:p>0.094</text:p>
          </table:table-cell>
          <table:table-cell table:styles="ce9" table:formula="of:=[.U39]*[.J39]/10^9" office:value-type="float" office:value="-0.0112465296" calcext:value-type="float">
            <text:p>-0.011</text:p>
          </table:table-cell>
          <table:table-cell table:styles="ce11" table:formula="of:=[.U39]*[.L39]/10^9" office:value-type="float" office:value="-0.0372075755736586" calcext:value-type="float">
            <text:p>-0.03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omoros</text:p>
          </table:table-cell>
          <table:table-cell table:number-columns-spanned="8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styles="ce3" table:formula="of:=IF([.M40]&lt;0;[.O40];[.M40])" office:value-type="float" office:value="1.16964729215341" calcext:value-type="float">
            <text:p>1.2</text:p>
          </table:table-cell>
          <table:table-cell table:styles="ce3" table:formula="of:=IF([.N40]&lt;0;[.P40];[.N40])" office:value-type="float" office:value="2.52847312566655" calcext:value-type="float">
            <text:p>2.5</text:p>
          </table:table-cell>
          <table:table-cell table:styles="ce3" table:formula="of:=ORG.LIBREOFFICE.FORECAST.ETS.MULT([.M$2];[.$B40:.$J40];[.$B$2:.$J$2];2)" office:value-type="float" office:value="1.16964729215341" calcext:value-type="float">
            <text:p>1.2</text:p>
          </table:table-cell>
          <table:table-cell table:styles="ce3" table:formula="of:=ORG.LIBREOFFICE.FORECAST.ETS.MULT([.N$2];[.$B40:.$J40];[.$B$2:.$J$2];2)" office:value-type="float" office:value="2.52847312566655" calcext:value-type="float">
            <text:p>2.5</text:p>
          </table:table-cell>
          <table:table-cell table:styles="ce3" table:number-matrix-rows-spanned="1" table:number-position="1" table:formula="of:=GROWTH([.$B40:.$J40];[.$B$2:.$J$2];[.O$2];1)" office:value-type="float" office:value="0.636394285894513" calcext:value-type="float">
            <text:p>0.6</text:p>
          </table:table-cell>
          <table:table-cell table:styles="ce3" table:number-matrix-rows-spanned="1" table:number-position="1" table:formula="of:=GROWTH([.$B40:.$J40];[.$B$2:.$J$2];[.P$2];1)" office:value-type="float" office:value="2.77436632498269" calcext:value-type="float">
            <text:p>2.8</text:p>
          </table:table-cell>
          <table:table-cell/>
          <table:table-cell office:value-type="string" calcext:value-type="string">
            <text:p>Comoros</text:p>
          </table:table-cell>
          <table:table-cell office:value-type="float" office:value="852075" calcext:value-type="float">
            <text:p>852,075</text:p>
          </table:table-cell>
          <table:table-cell office:value-type="float" office:value="1570166" calcext:value-type="float">
            <text:p>1,570,166</text:p>
          </table:table-cell>
          <table:table-cell table:formula="of:=[.T40]-[.S40]" office:value-type="float" office:value="718091" calcext:value-type="float">
            <text:p>718,091</text:p>
          </table:table-cell>
          <table:table-cell table:styles="ce9" table:formula="of:=([.S40]*[.J40])/10^9" office:value-type="float" office:value="0.0002556225" calcext:value-type="float">
            <text:p>0.000</text:p>
          </table:table-cell>
          <table:table-cell table:styles="ce9" table:formula="of:=[.U40]*[.J40]/10^9" office:value-type="float" office:value="0.0002154273" calcext:value-type="float">
            <text:p>0.000</text:p>
          </table:table-cell>
          <table:table-cell table:styles="ce11" table:formula="of:=[.U40]*[.L40]/10^9" office:value-type="float" office:value="0.00181567379528302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osta Rica</text:p>
          </table:table-cell>
          <table:table-cell table:number-columns-spanned="2" office:value-type="float" office:value="1.8" calcext:value-type="float">
            <text:p>1.8</text:p>
          </table:table-cell>
          <table:table-cell table:number-columns-spanned="3" office:value-type="float" office:value="1.7" calcext:value-type="float">
            <text:p>1.7</text:p>
          </table:table-cell>
          <table:table-cell table:number-columns-spanned="3"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styles="ce3" table:formula="of:=IF([.M41]&lt;0;[.O41];[.M41])" office:value-type="float" office:value="3.30895683326419" calcext:value-type="float">
            <text:p>3.3</text:p>
          </table:table-cell>
          <table:table-cell table:styles="ce3" table:formula="of:=IF([.N41]&lt;0;[.P41];[.N41])" office:value-type="float" office:value="5.67661675364451" calcext:value-type="float">
            <text:p>5.7</text:p>
          </table:table-cell>
          <table:table-cell table:styles="ce3" table:formula="of:=ORG.LIBREOFFICE.FORECAST.ETS.MULT([.M$2];[.$B41:.$J41];[.$B$2:.$J$2];2)" office:value-type="float" office:value="3.30895683326419" calcext:value-type="float">
            <text:p>3.3</text:p>
          </table:table-cell>
          <table:table-cell table:styles="ce3" table:formula="of:=ORG.LIBREOFFICE.FORECAST.ETS.MULT([.N$2];[.$B41:.$J41];[.$B$2:.$J$2];2)" office:value-type="float" office:value="5.67661675364451" calcext:value-type="float">
            <text:p>5.7</text:p>
          </table:table-cell>
          <table:table-cell table:styles="ce3" table:number-matrix-rows-spanned="1" table:number-position="1" table:formula="of:=GROWTH([.$B41:.$J41];[.$B$2:.$J$2];[.O$2];1)" office:value-type="float" office:value="1.39194009420605" calcext:value-type="float">
            <text:p>1.4</text:p>
          </table:table-cell>
          <table:table-cell table:styles="ce3" table:number-matrix-rows-spanned="1" table:number-position="1" table:formula="of:=GROWTH([.$B41:.$J41];[.$B$2:.$J$2];[.P$2];1)" office:value-type="float" office:value="1.06995314968147" calcext:value-type="float">
            <text:p>1.1</text:p>
          </table:table-cell>
          <table:table-cell/>
          <table:table-cell office:value-type="string" calcext:value-type="string">
            <text:p>Costa Rica</text:p>
          </table:table-cell>
          <table:table-cell office:value-type="float" office:value="5212173" calcext:value-type="float">
            <text:p>5,212,173</text:p>
          </table:table-cell>
          <table:table-cell office:value-type="float" office:value="4533000" calcext:value-type="float">
            <text:p>4,533,000</text:p>
          </table:table-cell>
          <table:table-cell table:formula="of:=[.T41]-[.S41]" office:value-type="float" office:value="-679173" calcext:value-type="float">
            <text:p>-679,173</text:p>
          </table:table-cell>
          <table:table-cell table:styles="ce9" table:formula="of:=([.S41]*[.J41])/10^9" office:value-type="float" office:value="0.0093819114" calcext:value-type="float">
            <text:p>0.009</text:p>
          </table:table-cell>
          <table:table-cell table:styles="ce9" table:formula="of:=[.U41]*[.J41]/10^9" office:value-type="float" office:value="-0.0012225114" calcext:value-type="float">
            <text:p>-0.001</text:p>
          </table:table-cell>
          <table:table-cell table:styles="ce11" table:formula="of:=[.U41]*[.L41]/10^9" office:value-type="float" office:value="-0.003855404830423" calcext:value-type="float">
            <text:p>-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vory Coast</text:p>
          </table:table-cell>
          <table:table-cell table:number-columns-spanned="4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spanned="3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styles="ce3" table:formula="of:=IF([.M42]&lt;0;[.O42];[.M42])" office:value-type="float" office:value="1.5572265625" calcext:value-type="float">
            <text:p>1.6</text:p>
          </table:table-cell>
          <table:table-cell table:styles="ce3" table:formula="of:=IF([.N42]&lt;0;[.P42];[.N42])" office:value-type="float" office:value="3.05289306640625" calcext:value-type="float">
            <text:p>3.1</text:p>
          </table:table-cell>
          <table:table-cell table:styles="ce3" table:formula="of:=ORG.LIBREOFFICE.FORECAST.ETS.MULT([.M$2];[.$B42:.$J42];[.$B$2:.$J$2];2)" office:value-type="float" office:value="1.5572265625" calcext:value-type="float">
            <text:p>1.6</text:p>
          </table:table-cell>
          <table:table-cell table:styles="ce3" table:formula="of:=ORG.LIBREOFFICE.FORECAST.ETS.MULT([.N$2];[.$B42:.$J42];[.$B$2:.$J$2];2)" office:value-type="float" office:value="3.05289306640625" calcext:value-type="float">
            <text:p>3.1</text:p>
          </table:table-cell>
          <table:table-cell table:styles="ce3" table:number-matrix-rows-spanned="1" table:number-position="1" table:formula="of:=GROWTH([.$B42:.$J42];[.$B$2:.$J$2];[.O$2];1)" office:value-type="float" office:value="9.39691635937767" calcext:value-type="float">
            <text:p>9.4</text:p>
          </table:table-cell>
          <table:table-cell table:styles="ce3" table:number-matrix-rows-spanned="1" table:number-position="1" table:formula="of:=GROWTH([.$B42:.$J42];[.$B$2:.$J$2];[.P$2];1)" office:value-type="float" office:value="619.852837086244" calcext:value-type="float">
            <text:p>619.9</text:p>
          </table:table-cell>
          <table:table-cell/>
          <table:table-cell office:value-type="string" calcext:value-type="string">
            <text:p>Côte d'Ivoire</text:p>
          </table:table-cell>
          <table:table-cell office:value-type="float" office:value="28873034" calcext:value-type="float">
            <text:p>28,873,034</text:p>
          </table:table-cell>
          <table:table-cell office:value-type="float" office:value="89366995" calcext:value-type="float">
            <text:p>89,366,995</text:p>
          </table:table-cell>
          <table:table-cell table:formula="of:=[.T42]-[.S42]" office:value-type="float" office:value="60493961" calcext:value-type="float">
            <text:p>60,493,961</text:p>
          </table:table-cell>
          <table:table-cell table:styles="ce9" table:formula="of:=([.S42]*[.J42])/10^9" office:value-type="float" office:value="0.0173238204" calcext:value-type="float">
            <text:p>0.017</text:p>
          </table:table-cell>
          <table:table-cell table:styles="ce9" table:formula="of:=[.U42]*[.J42]/10^9" office:value-type="float" office:value="0.0362963766" calcext:value-type="float">
            <text:p>0.036</text:p>
          </table:table-cell>
          <table:table-cell table:styles="ce11" table:formula="of:=[.U42]*[.L42]/10^9" office:value-type="float" office:value="0.18468159409635" calcext:value-type="float">
            <text:p>0.18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roatia</text:p>
          </table:table-cell>
          <table:table-cell office:value-type="float" office:value="5.1" calcext:value-type="float">
            <text:p>5.1</text:p>
          </table:table-cell>
          <table:table-cell office:value-type="float" office:value="4.8" calcext:value-type="float">
            <text:p>4.8</text:p>
          </table:table-cell>
          <table:table-cell table:number-columns-spanned="2" office:value-type="float" office:value="4.6" calcext:value-type="float">
            <text:p>4.6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table:styles="ce3" table:formula="of:=IF([.M43]&lt;0;[.O43];[.M43])" office:value-type="float" office:value="8.17457441406127" calcext:value-type="float">
            <text:p>8.2</text:p>
          </table:table-cell>
          <table:table-cell table:styles="ce3" table:formula="of:=IF([.N43]&lt;0;[.P43];[.N43])" office:value-type="float" office:value="13.6420033862841" calcext:value-type="float">
            <text:p>13.6</text:p>
          </table:table-cell>
          <table:table-cell table:styles="ce3" table:formula="of:=ORG.LIBREOFFICE.FORECAST.ETS.MULT([.M$2];[.$B43:.$J43];[.$B$2:.$J$2];2)" office:value-type="float" office:value="8.17457441406127" calcext:value-type="float">
            <text:p>8.2</text:p>
          </table:table-cell>
          <table:table-cell table:styles="ce3" table:formula="of:=ORG.LIBREOFFICE.FORECAST.ETS.MULT([.N$2];[.$B43:.$J43];[.$B$2:.$J$2];2)" office:value-type="float" office:value="13.6420033862841" calcext:value-type="float">
            <text:p>13.6</text:p>
          </table:table-cell>
          <table:table-cell table:styles="ce3" table:number-matrix-rows-spanned="1" table:number-position="1" table:formula="of:=GROWTH([.$B43:.$J43];[.$B$2:.$J$2];[.O$2];1)" office:value-type="float" office:value="2.94103424855621" calcext:value-type="float">
            <text:p>2.9</text:p>
          </table:table-cell>
          <table:table-cell table:styles="ce3" table:number-matrix-rows-spanned="1" table:number-position="1" table:formula="of:=GROWTH([.$B43:.$J43];[.$B$2:.$J$2];[.P$2];1)" office:value-type="float" office:value="1.68126760434996" calcext:value-type="float">
            <text:p>1.7</text:p>
          </table:table-cell>
          <table:table-cell/>
          <table:table-cell office:value-type="string" calcext:value-type="string">
            <text:p>Croatia</text:p>
          </table:table-cell>
          <table:table-cell office:value-type="float" office:value="4008617" calcext:value-type="float">
            <text:p>4,008,617</text:p>
          </table:table-cell>
          <table:table-cell office:value-type="float" office:value="2113900" calcext:value-type="float">
            <text:p>2,113,900</text:p>
          </table:table-cell>
          <table:table-cell table:formula="of:=[.T43]-[.S43]" office:value-type="float" office:value="-1894717" calcext:value-type="float">
            <text:p>-1,894,717</text:p>
          </table:table-cell>
          <table:table-cell table:styles="ce9" table:formula="of:=([.S43]*[.J43])/10^9" office:value-type="float" office:value="0.0188404999" calcext:value-type="float">
            <text:p>0.019</text:p>
          </table:table-cell>
          <table:table-cell table:styles="ce9" table:formula="of:=[.U43]*[.J43]/10^9" office:value-type="float" office:value="-0.0089051699" calcext:value-type="float">
            <text:p>-0.009</text:p>
          </table:table-cell>
          <table:table-cell table:styles="ce11" table:formula="of:=[.U43]*[.L43]/10^9" office:value-type="float" office:value="-0.0258477357300501" calcext:value-type="float">
            <text:p>-0.02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uba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table:number-columns-spanned="2" office:value-type="float" office:value="3.2" calcext:value-type="float">
            <text:p>3.2</text:p>
          </table:table-cell>
          <table:table-cell table:number-columns-spanned="2" office:value-type="float" office:value="3" calcext:value-type="float">
            <text:p>3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table:styles="ce3" table:formula="of:=IF([.M44]&lt;0;[.O44];[.M44])" office:value-type="float" office:value="1.76017051982047" calcext:value-type="float">
            <text:p>1.8</text:p>
          </table:table-cell>
          <table:table-cell table:styles="ce3" table:formula="of:=IF([.N44]&lt;0;[.P44];[.N44])" office:value-type="float" office:value="0.911341387584464" calcext:value-type="float">
            <text:p>0.9</text:p>
          </table:table-cell>
          <table:table-cell table:styles="ce3" table:formula="of:=ORG.LIBREOFFICE.FORECAST.ETS.MULT([.M$2];[.$B44:.$J44];[.$B$2:.$J$2];2)" office:value-type="float" office:value="-0.110399831835719" calcext:value-type="float">
            <text:p>-0.1</text:p>
          </table:table-cell>
          <table:table-cell table:styles="ce3" table:formula="of:=ORG.LIBREOFFICE.FORECAST.ETS.MULT([.N$2];[.$B44:.$J44];[.$B$2:.$J$2];2)" office:value-type="float" office:value="-4.03237265261413" calcext:value-type="float">
            <text:p>-4.0</text:p>
          </table:table-cell>
          <table:table-cell table:styles="ce3" table:number-matrix-rows-spanned="1" table:number-position="1" table:formula="of:=GROWTH([.$B44:.$J44];[.$B$2:.$J$2];[.O$2];1)" office:value-type="float" office:value="1.76017051982047" calcext:value-type="float">
            <text:p>1.8</text:p>
          </table:table-cell>
          <table:table-cell table:styles="ce3" table:number-matrix-rows-spanned="1" table:number-position="1" table:formula="of:=GROWTH([.$B44:.$J44];[.$B$2:.$J$2];[.P$2];1)" office:value-type="float" office:value="0.911341387584464" calcext:value-type="float">
            <text:p>0.9</text:p>
          </table:table-cell>
          <table:table-cell/>
          <table:table-cell office:value-type="string" calcext:value-type="string">
            <text:p>Cuba</text:p>
          </table:table-cell>
          <table:table-cell office:value-type="float" office:value="11194449" calcext:value-type="float">
            <text:p>11,194,449</text:p>
          </table:table-cell>
          <table:table-cell office:value-type="float" office:value="6478341" calcext:value-type="float">
            <text:p>6,478,341</text:p>
          </table:table-cell>
          <table:table-cell table:formula="of:=[.T44]-[.S44]" office:value-type="float" office:value="-4716108" calcext:value-type="float">
            <text:p>-4,716,108</text:p>
          </table:table-cell>
          <table:table-cell table:styles="ce9" table:formula="of:=([.S44]*[.J44])/10^9" office:value-type="float" office:value="0.0268666776" calcext:value-type="float">
            <text:p>0.027</text:p>
          </table:table-cell>
          <table:table-cell table:styles="ce9" table:formula="of:=[.U44]*[.J44]/10^9" office:value-type="float" office:value="-0.0113186592" calcext:value-type="float">
            <text:p>-0.011</text:p>
          </table:table-cell>
          <table:table-cell table:styles="ce11" table:formula="of:=[.U44]*[.L44]/10^9" office:value-type="float" office:value="-0.00429798440871819" calcext:value-type="float">
            <text:p>-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yprus</text:p>
          </table:table-cell>
          <table:table-cell office:value-type="float" office:value="7.9" calcext:value-type="float">
            <text:p>7.9</text:p>
          </table:table-cell>
          <table:table-cell office:value-type="float" office:value="7.4" calcext:value-type="float">
            <text:p>7.4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6.1" calcext:value-type="float">
            <text:p>6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6.3" calcext:value-type="float">
            <text:p>6.3</text:p>
          </table:table-cell>
          <table:table-cell table:styles="ce3" table:formula="of:=IF([.M45]&lt;0;[.O45];[.M45])" office:value-type="float" office:value="14.9846706886879" calcext:value-type="float">
            <text:p>15.0</text:p>
          </table:table-cell>
          <table:table-cell table:styles="ce3" table:formula="of:=IF([.N45]&lt;0;[.P45];[.N45])" office:value-type="float" office:value="28.5544686397628" calcext:value-type="float">
            <text:p>28.6</text:p>
          </table:table-cell>
          <table:table-cell table:styles="ce3" table:formula="of:=ORG.LIBREOFFICE.FORECAST.ETS.MULT([.M$2];[.$B45:.$J45];[.$B$2:.$J$2];2)" office:value-type="float" office:value="14.9846706886879" calcext:value-type="float">
            <text:p>15.0</text:p>
          </table:table-cell>
          <table:table-cell table:styles="ce3" table:formula="of:=ORG.LIBREOFFICE.FORECAST.ETS.MULT([.N$2];[.$B45:.$J45];[.$B$2:.$J$2];2)" office:value-type="float" office:value="28.5544686397628" calcext:value-type="float">
            <text:p>28.6</text:p>
          </table:table-cell>
          <table:table-cell table:styles="ce3" table:number-matrix-rows-spanned="1" table:number-position="1" table:formula="of:=GROWTH([.$B45:.$J45];[.$B$2:.$J$2];[.O$2];1)" office:value-type="float" office:value="1.86666859848871" calcext:value-type="float">
            <text:p>1.9</text:p>
          </table:table-cell>
          <table:table-cell table:styles="ce3" table:number-matrix-rows-spanned="1" table:number-position="1" table:formula="of:=GROWTH([.$B45:.$J45];[.$B$2:.$J$2];[.P$2];1)" office:value-type="float" office:value="0.373591306507485" calcext:value-type="float">
            <text:p>0.4</text:p>
          </table:table-cell>
          <table:table-cell/>
          <table:table-cell office:value-type="string" calcext:value-type="string">
            <text:p>Cyprus</text:p>
          </table:table-cell>
          <table:table-cell office:value-type="float" office:value="1260138" calcext:value-type="float">
            <text:p>1,260,138</text:p>
          </table:table-cell>
          <table:table-cell office:value-type="float" office:value="1337054" calcext:value-type="float">
            <text:p>1,337,054</text:p>
          </table:table-cell>
          <table:table-cell table:formula="of:=[.T45]-[.S45]" office:value-type="float" office:value="76916" calcext:value-type="float">
            <text:p>76,916</text:p>
          </table:table-cell>
          <table:table-cell table:styles="ce9" table:formula="of:=([.S45]*[.J45])/10^9" office:value-type="float" office:value="0.0079388694" calcext:value-type="float">
            <text:p>0.008</text:p>
          </table:table-cell>
          <table:table-cell table:styles="ce9" table:formula="of:=[.U45]*[.J45]/10^9" office:value-type="float" office:value="0.0004845708" calcext:value-type="float">
            <text:p>0.000</text:p>
          </table:table-cell>
          <table:table-cell table:styles="ce11" table:formula="of:=[.U45]*[.L45]/10^9" office:value-type="float" office:value="0.002196295509896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Czech Republic</text:p>
          </table:table-cell>
          <table:table-cell office:value-type="float" office:value="11.2" calcext:value-type="float">
            <text:p>11.2</text:p>
          </table:table-cell>
          <table:table-cell office:value-type="float" office:value="10.3" calcext:value-type="float">
            <text:p>10.3</text:p>
          </table:table-cell>
          <table:table-cell office:value-type="float" office:value="10.7" calcext:value-type="float">
            <text:p>10.7</text:p>
          </table:table-cell>
          <table:table-cell office:value-type="float" office:value="10.2" calcext:value-type="float">
            <text:p>10.2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table:styles="ce3" table:formula="of:=IF([.M46]&lt;0;[.O46];[.M46])" office:value-type="float" office:value="5.48988085461205" calcext:value-type="float">
            <text:p>5.5</text:p>
          </table:table-cell>
          <table:table-cell table:styles="ce3" table:formula="of:=IF([.N46]&lt;0;[.P46];[.N46])" office:value-type="float" office:value="4.7645859393177" calcext:value-type="float">
            <text:p>4.8</text:p>
          </table:table-cell>
          <table:table-cell table:styles="ce3" table:formula="of:=ORG.LIBREOFFICE.FORECAST.ETS.MULT([.M$2];[.$B46:.$J46];[.$B$2:.$J$2];2)" office:value-type="float" office:value="5.48988085461205" calcext:value-type="float">
            <text:p>5.5</text:p>
          </table:table-cell>
          <table:table-cell table:styles="ce3" table:formula="of:=ORG.LIBREOFFICE.FORECAST.ETS.MULT([.N$2];[.$B46:.$J46];[.$B$2:.$J$2];2)" office:value-type="float" office:value="-1.84138335087481" calcext:value-type="float">
            <text:p>-1.8</text:p>
          </table:table-cell>
          <table:table-cell table:styles="ce3" table:number-matrix-rows-spanned="1" table:number-position="1" table:formula="of:=GROWTH([.$B46:.$J46];[.$B$2:.$J$2];[.O$2];1)" office:value-type="float" office:value="7.31133963107045" calcext:value-type="float">
            <text:p>7.3</text:p>
          </table:table-cell>
          <table:table-cell table:styles="ce3" table:number-matrix-rows-spanned="1" table:number-position="1" table:formula="of:=GROWTH([.$B46:.$J46];[.$B$2:.$J$2];[.P$2];1)" office:value-type="float" office:value="4.7645859393177" calcext:value-type="float">
            <text:p>4.8</text:p>
          </table:table-cell>
          <table:table-cell/>
          <table:table-cell office:value-type="string" calcext:value-type="string">
            <text:p>Czech Republic</text:p>
          </table:table-cell>
          <table:table-cell office:value-type="float" office:value="10495295" calcext:value-type="float">
            <text:p>10,495,295</text:p>
          </table:table-cell>
          <table:table-cell office:value-type="float" office:value="11172304" calcext:value-type="float">
            <text:p>11,172,304</text:p>
          </table:table-cell>
          <table:table-cell table:formula="of:=[.T46]-[.S46]" office:value-type="float" office:value="677009" calcext:value-type="float">
            <text:p>677,009</text:p>
          </table:table-cell>
          <table:table-cell table:styles="ce9" table:formula="of:=([.S46]*[.J46])/10^9" office:value-type="float" office:value="0.109151068" calcext:value-type="float">
            <text:p>0.109</text:p>
          </table:table-cell>
          <table:table-cell table:styles="ce9" table:formula="of:=[.U46]*[.J46]/10^9" office:value-type="float" office:value="0.0070408936" calcext:value-type="float">
            <text:p>0.007</text:p>
          </table:table-cell>
          <table:table-cell table:styles="ce11" table:formula="of:=[.U46]*[.L46]/10^9" office:value-type="float" office:value="0.00322566756219154" calcext:value-type="float">
            <text:p>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Republic of the Congo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spanned="2" office:value-type="float" office:value="0.5" calcext:value-type="float">
            <text:p>0.5</text:p>
          </table:table-cell>
          <table:table-cell table:number-columns-spanned="3"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styles="ce3" table:formula="of:=IF([.M47]&lt;0;[.O47];[.M47])" office:value-type="float" office:value="3.60754316472485" calcext:value-type="float">
            <text:p>3.6</text:p>
          </table:table-cell>
          <table:table-cell table:styles="ce3" table:formula="of:=IF([.N47]&lt;0;[.P47];[.N47])" office:value-type="float" office:value="7.2332889822591" calcext:value-type="float">
            <text:p>7.2</text:p>
          </table:table-cell>
          <table:table-cell table:styles="ce3" table:formula="of:=ORG.LIBREOFFICE.FORECAST.ETS.MULT([.M$2];[.$B47:.$J47];[.$B$2:.$J$2];2)" office:value-type="float" office:value="3.60754316472485" calcext:value-type="float">
            <text:p>3.6</text:p>
          </table:table-cell>
          <table:table-cell table:styles="ce3" table:formula="of:=ORG.LIBREOFFICE.FORECAST.ETS.MULT([.N$2];[.$B47:.$J47];[.$B$2:.$J$2];2)" office:value-type="float" office:value="7.2332889822591" calcext:value-type="float">
            <text:p>7.2</text:p>
          </table:table-cell>
          <table:table-cell table:styles="ce3" table:number-matrix-rows-spanned="1" table:number-position="1" table:formula="of:=GROWTH([.$B47:.$J47];[.$B$2:.$J$2];[.O$2];1)" office:value-type="float" office:value="125.652641303471" calcext:value-type="float">
            <text:p>125.7</text:p>
          </table:table-cell>
          <table:table-cell table:styles="ce3" table:number-matrix-rows-spanned="1" table:number-position="1" table:formula="of:=GROWTH([.$B47:.$J47];[.$B$2:.$J$2];[.P$2];1)" office:value-type="float" office:value="148222.294967504" calcext:value-type="float">
            <text:p>148222.3</text:p>
          </table:table-cell>
          <table:table-cell/>
          <table:table-cell office:value-type="string" calcext:value-type="string">
            <text:p>D.R. Congo</text:p>
          </table:table-cell>
          <table:table-cell office:value-type="float" office:value="102262809" calcext:value-type="float">
            <text:p>102,262,809</text:p>
          </table:table-cell>
          <table:table-cell office:value-type="float" office:value="432378401" calcext:value-type="float">
            <text:p>432,378,401</text:p>
          </table:table-cell>
          <table:table-cell table:formula="of:=[.T47]-[.S47]" office:value-type="float" office:value="330115592" calcext:value-type="float">
            <text:p>330,115,592</text:p>
          </table:table-cell>
          <table:table-cell table:styles="ce9" table:formula="of:=([.S47]*[.J47])/10^9" office:value-type="float" office:value="0.1329416517" calcext:value-type="float">
            <text:p>0.133</text:p>
          </table:table-cell>
          <table:table-cell table:styles="ce9" table:formula="of:=[.U47]*[.J47]/10^9" office:value-type="float" office:value="0.4291502696" calcext:value-type="float">
            <text:p>0.429</text:p>
          </table:table-cell>
          <table:table-cell table:styles="ce11" table:formula="of:=[.U47]*[.L47]/10^9" office:value-type="float" office:value="2.38782147448554" calcext:value-type="float">
            <text:p>2.38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orth Korea</text:p>
          </table:table-cell>
          <table:table-cell table:number-columns-spanned="2"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table:styles="ce3" table:formula="of:=IF([.M48]&lt;0;[.O48];[.M48])" office:value-type="float" office:value="0.026484791333411" calcext:value-type="float">
            <text:p>0.0</text:p>
          </table:table-cell>
          <table:table-cell table:styles="ce3" table:formula="of:=IF([.N48]&lt;0;[.P48];[.N48])" office:value-type="float" office:value="0.0000972606571576659" calcext:value-type="float">
            <text:p>0.0</text:p>
          </table:table-cell>
          <table:table-cell table:styles="ce3" table:formula="of:=ORG.LIBREOFFICE.FORECAST.ETS.MULT([.M$2];[.$B48:.$J48];[.$B$2:.$J$2];2)" office:value-type="float" office:value="-1.19635882584352" calcext:value-type="float">
            <text:p>-1.2</text:p>
          </table:table-cell>
          <table:table-cell table:styles="ce3" table:formula="of:=ORG.LIBREOFFICE.FORECAST.ETS.MULT([.N$2];[.$B48:.$J48];[.$B$2:.$J$2];2)" office:value-type="float" office:value="-4.81912882823318" calcext:value-type="float">
            <text:p>-4.8</text:p>
          </table:table-cell>
          <table:table-cell table:styles="ce3" table:number-matrix-rows-spanned="1" table:number-position="1" table:formula="of:=GROWTH([.$B48:.$J48];[.$B$2:.$J$2];[.O$2];1)" office:value-type="float" office:value="0.026484791333411" calcext:value-type="float">
            <text:p>0.0</text:p>
          </table:table-cell>
          <table:table-cell table:styles="ce3" table:number-matrix-rows-spanned="1" table:number-position="1" table:formula="of:=GROWTH([.$B48:.$J48];[.$B$2:.$J$2];[.P$2];1)" office:value-type="float" office:value="0.0000972606571576659" calcext:value-type="float">
            <text:p>0.0</text:p>
          </table:table-cell>
          <table:table-cell/>
          <table:table-cell office:value-type="string" calcext:value-type="string">
            <text:p>Dem. People's Republic of Korea</text:p>
          </table:table-cell>
          <table:table-cell office:value-type="float" office:value="26160822" calcext:value-type="float">
            <text:p>26,160,822</text:p>
          </table:table-cell>
          <table:table-cell office:value-type="float" office:value="20473590" calcext:value-type="float">
            <text:p>20,473,590</text:p>
          </table:table-cell>
          <table:table-cell table:formula="of:=[.T48]-[.S48]" office:value-type="float" office:value="-5687232" calcext:value-type="float">
            <text:p>-5,687,232</text:p>
          </table:table-cell>
          <table:table-cell table:styles="ce9" table:formula="of:=([.S48]*[.J48])/10^9" office:value-type="float" office:value="0.0313929864" calcext:value-type="float">
            <text:p>0.031</text:p>
          </table:table-cell>
          <table:table-cell table:styles="ce9" table:formula="of:=[.U48]*[.J48]/10^9" office:value-type="float" office:value="-0.0068246784" calcext:value-type="float">
            <text:p>-0.007</text:p>
          </table:table-cell>
          <table:table-cell table:styles="ce11" table:formula="of:=[.U48]*[.L48]/10^9" office:value-type="float" office:value="-0.00000055314392172811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Denmark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7.3" calcext:value-type="float">
            <text:p>7.3</text:p>
          </table:table-cell>
          <table:table-cell office:value-type="float" office:value="6.5" calcext:value-type="float">
            <text:p>6.5</text:p>
          </table:table-cell>
          <table:table-cell office:value-type="float" office:value="6.9" calcext:value-type="float">
            <text:p>6.9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styles="ce3" table:formula="of:=IF([.M49]&lt;0;[.O49];[.M49])" office:value-type="float" office:value="1.2857252630676" calcext:value-type="float">
            <text:p>1.3</text:p>
          </table:table-cell>
          <table:table-cell table:styles="ce3" table:formula="of:=IF([.N49]&lt;0;[.P49];[.N49])" office:value-type="float" office:value="0.137238725997048" calcext:value-type="float">
            <text:p>0.1</text:p>
          </table:table-cell>
          <table:table-cell table:styles="ce3" table:formula="of:=ORG.LIBREOFFICE.FORECAST.ETS.MULT([.M$2];[.$B49:.$J49];[.$B$2:.$J$2];2)" office:value-type="float" office:value="-1.44643486293845" calcext:value-type="float">
            <text:p>-1.4</text:p>
          </table:table-cell>
          <table:table-cell table:styles="ce3" table:formula="of:=ORG.LIBREOFFICE.FORECAST.ETS.MULT([.N$2];[.$B49:.$J49];[.$B$2:.$J$2];2)" office:value-type="float" office:value="-12.6281203413315" calcext:value-type="float">
            <text:p>-12.6</text:p>
          </table:table-cell>
          <table:table-cell table:styles="ce3" table:number-matrix-rows-spanned="1" table:number-position="1" table:formula="of:=GROWTH([.$B49:.$J49];[.$B$2:.$J$2];[.O$2];1)" office:value-type="float" office:value="1.2857252630676" calcext:value-type="float">
            <text:p>1.3</text:p>
          </table:table-cell>
          <table:table-cell table:styles="ce3" table:number-matrix-rows-spanned="1" table:number-position="1" table:formula="of:=GROWTH([.$B49:.$J49];[.$B$2:.$J$2];[.P$2];1)" office:value-type="float" office:value="0.137238725997048" calcext:value-type="float">
            <text:p>0.1</text:p>
          </table:table-cell>
          <table:table-cell/>
          <table:table-cell office:value-type="string" calcext:value-type="string">
            <text:p>Denmark</text:p>
          </table:table-cell>
          <table:table-cell office:value-type="float" office:value="5910913" calcext:value-type="float">
            <text:p>5,910,913</text:p>
          </table:table-cell>
          <table:table-cell office:value-type="float" office:value="7093770" calcext:value-type="float">
            <text:p>7,093,770</text:p>
          </table:table-cell>
          <table:table-cell table:formula="of:=[.T49]-[.S49]" office:value-type="float" office:value="1182857" calcext:value-type="float">
            <text:p>1,182,857</text:p>
          </table:table-cell>
          <table:table-cell table:styles="ce9" table:formula="of:=([.S49]*[.J49])/10^9" office:value-type="float" office:value="0.0342832954" calcext:value-type="float">
            <text:p>0.034</text:p>
          </table:table-cell>
          <table:table-cell table:styles="ce9" table:formula="of:=[.U49]*[.J49]/10^9" office:value-type="float" office:value="0.0068605706" calcext:value-type="float">
            <text:p>0.007</text:p>
          </table:table-cell>
          <table:table-cell table:styles="ce11" table:formula="of:=[.U49]*[.L49]/10^9" office:value-type="float" office:value="0.000162333787716691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Djibouti</text:p>
          </table:table-cell>
          <table:table-cell table:number-columns-spanned="3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table:styles="ce3" table:formula="of:=IF([.M50]&lt;0;[.O50];[.M50])" office:value-type="float" office:value="2.73471742669431" calcext:value-type="float">
            <text:p>2.7</text:p>
          </table:table-cell>
          <table:table-cell table:styles="ce3" table:formula="of:=IF([.N50]&lt;0;[.P50];[.N50])" office:value-type="float" office:value="5.28995428281817" calcext:value-type="float">
            <text:p>5.3</text:p>
          </table:table-cell>
          <table:table-cell table:styles="ce3" table:formula="of:=ORG.LIBREOFFICE.FORECAST.ETS.MULT([.M$2];[.$B50:.$J50];[.$B$2:.$J$2];2)" office:value-type="float" office:value="2.73471742669431" calcext:value-type="float">
            <text:p>2.7</text:p>
          </table:table-cell>
          <table:table-cell table:styles="ce3" table:formula="of:=ORG.LIBREOFFICE.FORECAST.ETS.MULT([.N$2];[.$B50:.$J50];[.$B$2:.$J$2];2)" office:value-type="float" office:value="5.28995428281817" calcext:value-type="float">
            <text:p>5.3</text:p>
          </table:table-cell>
          <table:table-cell table:styles="ce3" table:number-matrix-rows-spanned="1" table:number-position="1" table:formula="of:=GROWTH([.$B50:.$J50];[.$B$2:.$J$2];[.O$2];1)" office:value-type="float" office:value="10.8541846008067" calcext:value-type="float">
            <text:p>10.9</text:p>
          </table:table-cell>
          <table:table-cell table:styles="ce3" table:number-matrix-rows-spanned="1" table:number-position="1" table:formula="of:=GROWTH([.$B50:.$J50];[.$B$2:.$J$2];[.P$2];1)" office:value-type="float" office:value="409.21632937551" calcext:value-type="float">
            <text:p>409.2</text:p>
          </table:table-cell>
          <table:table-cell/>
          <table:table-cell office:value-type="string" calcext:value-type="string">
            <text:p>Djibouti</text:p>
          </table:table-cell>
          <table:table-cell office:value-type="float" office:value="1136455" calcext:value-type="float">
            <text:p>1,136,455</text:p>
          </table:table-cell>
          <table:table-cell office:value-type="float" office:value="1676910" calcext:value-type="float">
            <text:p>1,676,910</text:p>
          </table:table-cell>
          <table:table-cell table:formula="of:=[.T50]-[.S50]" office:value-type="float" office:value="540455" calcext:value-type="float">
            <text:p>540,455</text:p>
          </table:table-cell>
          <table:table-cell table:styles="ce9" table:formula="of:=([.S50]*[.J50])/10^9" office:value-type="float" office:value="0.0012501005" calcext:value-type="float">
            <text:p>0.001</text:p>
          </table:table-cell>
          <table:table-cell table:styles="ce9" table:formula="of:=[.U50]*[.J50]/10^9" office:value-type="float" office:value="0.0005945005" calcext:value-type="float">
            <text:p>0.001</text:p>
          </table:table-cell>
          <table:table-cell table:styles="ce11" table:formula="of:=[.U50]*[.L50]/10^9" office:value-type="float" office:value="0.0028589822419205" calcext:value-type="float">
            <text:p>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Dominican Republic</text:p>
          </table:table-cell>
          <table:table-cell table:number-columns-spanned="4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spann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styles="ce3" table:formula="of:=IF([.M51]&lt;0;[.O51];[.M51])" office:value-type="float" office:value="3.36773878023063" calcext:value-type="float">
            <text:p>3.4</text:p>
          </table:table-cell>
          <table:table-cell table:styles="ce3" table:formula="of:=IF([.N51]&lt;0;[.P51];[.N51])" office:value-type="float" office:value="5.05712260061122" calcext:value-type="float">
            <text:p>5.1</text:p>
          </table:table-cell>
          <table:table-cell table:styles="ce3" table:formula="of:=ORG.LIBREOFFICE.FORECAST.ETS.MULT([.M$2];[.$B51:.$J51];[.$B$2:.$J$2];2)" office:value-type="float" office:value="3.36773878023063" calcext:value-type="float">
            <text:p>3.4</text:p>
          </table:table-cell>
          <table:table-cell table:styles="ce3" table:formula="of:=ORG.LIBREOFFICE.FORECAST.ETS.MULT([.N$2];[.$B51:.$J51];[.$B$2:.$J$2];2)" office:value-type="float" office:value="5.05712260061122" calcext:value-type="float">
            <text:p>5.1</text:p>
          </table:table-cell>
          <table:table-cell table:styles="ce3" table:number-matrix-rows-spanned="1" table:number-position="1" table:formula="of:=GROWTH([.$B51:.$J51];[.$B$2:.$J$2];[.O$2];1)" office:value-type="float" office:value="2.91080655332396" calcext:value-type="float">
            <text:p>2.9</text:p>
          </table:table-cell>
          <table:table-cell table:styles="ce3" table:number-matrix-rows-spanned="1" table:number-position="1" table:formula="of:=GROWTH([.$B51:.$J51];[.$B$2:.$J$2];[.P$2];1)" office:value-type="float" office:value="4.36445164982506" calcext:value-type="float">
            <text:p>4.4</text:p>
          </table:table-cell>
          <table:table-cell/>
          <table:table-cell office:value-type="string" calcext:value-type="string">
            <text:p>Dominican Republic</text:p>
          </table:table-cell>
          <table:table-cell office:value-type="float" office:value="11332973" calcext:value-type="float">
            <text:p>11,332,973</text:p>
          </table:table-cell>
          <table:table-cell office:value-type="float" office:value="11908081" calcext:value-type="float">
            <text:p>11,908,081</text:p>
          </table:table-cell>
          <table:table-cell table:formula="of:=[.T51]-[.S51]" office:value-type="float" office:value="575108" calcext:value-type="float">
            <text:p>575,108</text:p>
          </table:table-cell>
          <table:table-cell table:styles="ce9" table:formula="of:=([.S51]*[.J51])/10^9" office:value-type="float" office:value="0.0260658379" calcext:value-type="float">
            <text:p>0.026</text:p>
          </table:table-cell>
          <table:table-cell table:styles="ce9" table:formula="of:=[.U51]*[.J51]/10^9" office:value-type="float" office:value="0.0013227484" calcext:value-type="float">
            <text:p>0.001</text:p>
          </table:table-cell>
          <table:table-cell table:styles="ce11" table:formula="of:=[.U51]*[.L51]/10^9" office:value-type="float" office:value="0.00290839166459231" calcext:value-type="float">
            <text:p>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cuador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spann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styles="ce3" table:formula="of:=IF([.M52]&lt;0;[.O52];[.M52])" office:value-type="float" office:value="3.48266210346359" calcext:value-type="float">
            <text:p>3.5</text:p>
          </table:table-cell>
          <table:table-cell table:styles="ce3" table:formula="of:=IF([.N52]&lt;0;[.P52];[.N52])" office:value-type="float" office:value="4.77922618252343" calcext:value-type="float">
            <text:p>4.8</text:p>
          </table:table-cell>
          <table:table-cell table:styles="ce3" table:formula="of:=ORG.LIBREOFFICE.FORECAST.ETS.MULT([.M$2];[.$B52:.$J52];[.$B$2:.$J$2];2)" office:value-type="float" office:value="3.48266210346359" calcext:value-type="float">
            <text:p>3.5</text:p>
          </table:table-cell>
          <table:table-cell table:styles="ce3" table:formula="of:=ORG.LIBREOFFICE.FORECAST.ETS.MULT([.N$2];[.$B52:.$J52];[.$B$2:.$J$2];2)" office:value-type="float" office:value="4.77922618252343" calcext:value-type="float">
            <text:p>4.8</text:p>
          </table:table-cell>
          <table:table-cell table:styles="ce3" table:number-matrix-rows-spanned="1" table:number-position="1" table:formula="of:=GROWTH([.$B52:.$J52];[.$B$2:.$J$2];[.O$2];1)" office:value-type="float" office:value="4.31408165092291" calcext:value-type="float">
            <text:p>4.3</text:p>
          </table:table-cell>
          <table:table-cell table:styles="ce3" table:number-matrix-rows-spanned="1" table:number-position="1" table:formula="of:=GROWTH([.$B52:.$J52];[.$B$2:.$J$2];[.P$2];1)" office:value-type="float" office:value="8.69492732012833" calcext:value-type="float">
            <text:p>8.7</text:p>
          </table:table-cell>
          <table:table-cell/>
          <table:table-cell office:value-type="string" calcext:value-type="string">
            <text:p>Ecuador</text:p>
          </table:table-cell>
          <table:table-cell office:value-type="float" office:value="18190484" calcext:value-type="float">
            <text:p>18,190,484</text:p>
          </table:table-cell>
          <table:table-cell office:value-type="float" office:value="21448228" calcext:value-type="float">
            <text:p>21,448,228</text:p>
          </table:table-cell>
          <table:table-cell table:formula="of:=[.T52]-[.S52]" office:value-type="float" office:value="3257744" calcext:value-type="float">
            <text:p>3,257,744</text:p>
          </table:table-cell>
          <table:table-cell table:styles="ce9" table:formula="of:=([.S52]*[.J52])/10^9" office:value-type="float" office:value="0.0472952584" calcext:value-type="float">
            <text:p>0.047</text:p>
          </table:table-cell>
          <table:table-cell table:styles="ce9" table:formula="of:=[.U52]*[.J52]/10^9" office:value-type="float" office:value="0.0084701344" calcext:value-type="float">
            <text:p>0.008</text:p>
          </table:table-cell>
          <table:table-cell table:styles="ce11" table:formula="of:=[.U52]*[.L52]/10^9" office:value-type="float" office:value="0.0155694954207586" calcext:value-type="float">
            <text:p>0.01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gypt</text:p>
          </table:table-cell>
          <table:table-cell table:number-columns-spanned="2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spanned="2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2" calcext:value-type="float">
            <text:p>2.2</text:p>
          </table:table-cell>
          <table:table-cell table:number-columns-spanned="2" office:value-type="float" office:value="2.5" calcext:value-type="float">
            <text:p>2.5</text:p>
          </table:table-cell>
          <table:table-cell table:styles="ce3" table:formula="of:=IF([.M53]&lt;0;[.O53];[.M53])" office:value-type="float" office:value="2.191685289012" calcext:value-type="float">
            <text:p>2.2</text:p>
          </table:table-cell>
          <table:table-cell table:styles="ce3" table:formula="of:=IF([.N53]&lt;0;[.P53];[.N53])" office:value-type="float" office:value="1.76396480316589" calcext:value-type="float">
            <text:p>1.8</text:p>
          </table:table-cell>
          <table:table-cell table:styles="ce3" table:formula="of:=ORG.LIBREOFFICE.FORECAST.ETS.MULT([.M$2];[.$B53:.$J53];[.$B$2:.$J$2];2)" office:value-type="float" office:value="2.191685289012" calcext:value-type="float">
            <text:p>2.2</text:p>
          </table:table-cell>
          <table:table-cell table:styles="ce3" table:formula="of:=ORG.LIBREOFFICE.FORECAST.ETS.MULT([.N$2];[.$B53:.$J53];[.$B$2:.$J$2];2)" office:value-type="float" office:value="1.76396480316589" calcext:value-type="float">
            <text:p>1.8</text:p>
          </table:table-cell>
          <table:table-cell table:styles="ce3" table:number-matrix-rows-spanned="1" table:number-position="1" table:formula="of:=GROWTH([.$B53:.$J53];[.$B$2:.$J$2];[.O$2];1)" office:value-type="float" office:value="2.2548855504876" calcext:value-type="float">
            <text:p>2.3</text:p>
          </table:table-cell>
          <table:table-cell table:styles="ce3" table:number-matrix-rows-spanned="1" table:number-position="1" table:formula="of:=GROWTH([.$B53:.$J53];[.$B$2:.$J$2];[.P$2];1)" office:value-type="float" office:value="2.02856309723705" calcext:value-type="float">
            <text:p>2.0</text:p>
          </table:table-cell>
          <table:table-cell/>
          <table:table-cell office:value-type="string" calcext:value-type="string">
            <text:p>Egypt</text:p>
          </table:table-cell>
          <table:table-cell office:value-type="float" office:value="112716599" calcext:value-type="float">
            <text:p>112,716,599</text:p>
          </table:table-cell>
          <table:table-cell office:value-type="float" office:value="205225076" calcext:value-type="float">
            <text:p>205,225,076</text:p>
          </table:table-cell>
          <table:table-cell table:formula="of:=[.T53]-[.S53]" office:value-type="float" office:value="92508477" calcext:value-type="float">
            <text:p>92,508,477</text:p>
          </table:table-cell>
          <table:table-cell table:styles="ce9" table:formula="of:=([.S53]*[.J53])/10^9" office:value-type="float" office:value="0.2817914975" calcext:value-type="float">
            <text:p>0.282</text:p>
          </table:table-cell>
          <table:table-cell table:styles="ce9" table:formula="of:=[.U53]*[.J53]/10^9" office:value-type="float" office:value="0.2312711925" calcext:value-type="float">
            <text:p>0.231</text:p>
          </table:table-cell>
          <table:table-cell table:styles="ce11" table:formula="of:=[.U53]*[.L53]/10^9" office:value-type="float" office:value="0.163181697422481" calcext:value-type="float">
            <text:p>0.16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l Salvador</text:p>
          </table:table-cell>
          <table:table-cell office:value-type="float" office:value="1.1" calcext:value-type="float">
            <text:p>1.1</text:p>
          </table:table-cell>
          <table:table-cell table:number-columns-spanned="2" office:value-type="float" office:value="1" calcext:value-type="float">
            <text:p>1</text:p>
          </table:table-cell>
          <table:table-cell table:number-columns-spanned="2" office:value-type="float" office:value="1.1" calcext:value-type="float">
            <text:p>1.1</text:p>
          </table:table-cell>
          <table:table-cell table:number-columns-spanned="2" office:value-type="float" office:value="1" calcext:value-type="float">
            <text:p>1</text:p>
          </table:table-cell>
          <table:table-cell table:number-columns-spanned="2" office:value-type="float" office:value="1.2" calcext:value-type="float">
            <text:p>1.2</text:p>
          </table:table-cell>
          <table:table-cell table:styles="ce3" table:formula="of:=IF([.M54]&lt;0;[.O54];[.M54])" office:value-type="float" office:value="1.83252356565445" calcext:value-type="float">
            <text:p>1.8</text:p>
          </table:table-cell>
          <table:table-cell table:styles="ce3" table:formula="of:=IF([.N54]&lt;0;[.P54];[.N54])" office:value-type="float" office:value="2.82453678622718" calcext:value-type="float">
            <text:p>2.8</text:p>
          </table:table-cell>
          <table:table-cell table:styles="ce3" table:formula="of:=ORG.LIBREOFFICE.FORECAST.ETS.MULT([.M$2];[.$B54:.$J54];[.$B$2:.$J$2];2)" office:value-type="float" office:value="1.83252356565445" calcext:value-type="float">
            <text:p>1.8</text:p>
          </table:table-cell>
          <table:table-cell table:styles="ce3" table:formula="of:=ORG.LIBREOFFICE.FORECAST.ETS.MULT([.N$2];[.$B54:.$J54];[.$B$2:.$J$2];2)" office:value-type="float" office:value="2.82453678622718" calcext:value-type="float">
            <text:p>2.8</text:p>
          </table:table-cell>
          <table:table-cell table:styles="ce3" table:number-matrix-rows-spanned="1" table:number-position="1" table:formula="of:=GROWTH([.$B54:.$J54];[.$B$2:.$J$2];[.O$2];1)" office:value-type="float" office:value="1.74461665607296" calcext:value-type="float">
            <text:p>1.7</text:p>
          </table:table-cell>
          <table:table-cell table:styles="ce3" table:number-matrix-rows-spanned="1" table:number-position="1" table:formula="of:=GROWTH([.$B54:.$J54];[.$B$2:.$J$2];[.P$2];1)" office:value-type="float" office:value="3.31166967934813" calcext:value-type="float">
            <text:p>3.3</text:p>
          </table:table-cell>
          <table:table-cell/>
          <table:table-cell office:value-type="string" calcext:value-type="string">
            <text:p>El Salvador</text:p>
          </table:table-cell>
          <table:table-cell office:value-type="float" office:value="6364943" calcext:value-type="float">
            <text:p>6,364,943</text:p>
          </table:table-cell>
          <table:table-cell office:value-type="float" office:value="4284249" calcext:value-type="float">
            <text:p>4,284,249</text:p>
          </table:table-cell>
          <table:table-cell table:formula="of:=[.T54]-[.S54]" office:value-type="float" office:value="-2080694" calcext:value-type="float">
            <text:p>-2,080,694</text:p>
          </table:table-cell>
          <table:table-cell table:styles="ce9" table:formula="of:=([.S54]*[.J54])/10^9" office:value-type="float" office:value="0.0076379316" calcext:value-type="float">
            <text:p>0.008</text:p>
          </table:table-cell>
          <table:table-cell table:styles="ce9" table:formula="of:=[.U54]*[.J54]/10^9" office:value-type="float" office:value="-0.0024968328" calcext:value-type="float">
            <text:p>-0.002</text:p>
          </table:table-cell>
          <table:table-cell table:styles="ce11" table:formula="of:=[.U54]*[.L54]/10^9" office:value-type="float" office:value="-0.00587699674388218" calcext:value-type="float">
            <text:p>-0.00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quatorial Guinea</text:p>
          </table:table-cell>
          <table:table-cell office:value-type="float" office:value="5.2" calcext:value-type="float">
            <text:p>5.2</text:p>
          </table:table-cell>
          <table:table-cell office:value-type="float" office:value="5.1" calcext:value-type="float">
            <text:p>5.1</text:p>
          </table:table-cell>
          <table:table-cell office:value-type="float" office:value="4.9" calcext:value-type="float">
            <text:p>4.9</text:p>
          </table:table-cell>
          <table:table-cell office:value-type="float" office:value="6.2" calcext:value-type="float">
            <text:p>6.2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styles="ce3" table:formula="of:=IF([.M55]&lt;0;[.O55];[.M55])" office:value-type="float" office:value="0.255898298158303" calcext:value-type="float">
            <text:p>0.3</text:p>
          </table:table-cell>
          <table:table-cell table:styles="ce3" table:formula="of:=IF([.N55]&lt;0;[.P55];[.N55])" office:value-type="float" office:value="0.00586199130347512" calcext:value-type="float">
            <text:p>0.0</text:p>
          </table:table-cell>
          <table:table-cell table:styles="ce3" table:formula="of:=ORG.LIBREOFFICE.FORECAST.ETS.MULT([.M$2];[.$B55:.$J55];[.$B$2:.$J$2];2)" office:value-type="float" office:value="-11.6120439069924" calcext:value-type="float">
            <text:p>-11.6</text:p>
          </table:table-cell>
          <table:table-cell table:styles="ce3" table:formula="of:=ORG.LIBREOFFICE.FORECAST.ETS.MULT([.N$2];[.$B55:.$J55];[.$B$2:.$J$2];2)" office:value-type="float" office:value="-33.2755350648509" calcext:value-type="float">
            <text:p>-33.3</text:p>
          </table:table-cell>
          <table:table-cell table:styles="ce3" table:number-matrix-rows-spanned="1" table:number-position="1" table:formula="of:=GROWTH([.$B55:.$J55];[.$B$2:.$J$2];[.O$2];1)" office:value-type="float" office:value="0.255898298158303" calcext:value-type="float">
            <text:p>0.3</text:p>
          </table:table-cell>
          <table:table-cell table:styles="ce3" table:number-matrix-rows-spanned="1" table:number-position="1" table:formula="of:=GROWTH([.$B55:.$J55];[.$B$2:.$J$2];[.P$2];1)" office:value-type="float" office:value="0.00586199130347512" calcext:value-type="float">
            <text:p>0.0</text:p>
          </table:table-cell>
          <table:table-cell/>
          <table:table-cell office:value-type="string" calcext:value-type="string">
            <text:p>Equatorial Guinea</text:p>
          </table:table-cell>
          <table:table-cell office:value-type="float" office:value="1714672" calcext:value-type="float">
            <text:p>1,714,672</text:p>
          </table:table-cell>
          <table:table-cell office:value-type="float" office:value="3855777" calcext:value-type="float">
            <text:p>3,855,777</text:p>
          </table:table-cell>
          <table:table-cell table:formula="of:=[.T55]-[.S55]" office:value-type="float" office:value="2141105" calcext:value-type="float">
            <text:p>2,141,105</text:p>
          </table:table-cell>
          <table:table-cell table:styles="ce9" table:formula="of:=([.S55]*[.J55])/10^9" office:value-type="float" office:value="0.00428668" calcext:value-type="float">
            <text:p>0.004</text:p>
          </table:table-cell>
          <table:table-cell table:styles="ce9" table:formula="of:=[.U55]*[.J55]/10^9" office:value-type="float" office:value="0.0053527625" calcext:value-type="float">
            <text:p>0.005</text:p>
          </table:table-cell>
          <table:table-cell table:styles="ce11" table:formula="of:=[.U55]*[.L55]/10^9" office:value-type="float" office:value="0.0000125511388898271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stonia</text:p>
          </table:table-cell>
          <table:table-cell office:value-type="float" office:value="13.1" calcext:value-type="float">
            <text:p>13.1</text:p>
          </table:table-cell>
          <table:table-cell office:value-type="float" office:value="10.9" calcext:value-type="float">
            <text:p>10.9</text:p>
          </table:table-cell>
          <table:table-cell office:value-type="float" office:value="13.6" calcext:value-type="float">
            <text:p>13.6</text:p>
          </table:table-cell>
          <table:table-cell office:value-type="float" office:value="14" calcext:value-type="float">
            <text:p>14</text:p>
          </table:table-cell>
          <table:table-cell office:value-type="float" office:value="13.3" calcext:value-type="float">
            <text:p>13.3</text:p>
          </table:table-cell>
          <table:table-cell office:value-type="float" office:value="15.1" calcext:value-type="float">
            <text:p>15.1</text:p>
          </table:table-cell>
          <table:table-cell office:value-type="float" office:value="14.8" calcext:value-type="float">
            <text:p>14.8</text:p>
          </table:table-cell>
          <table:table-cell office:value-type="float" office:value="15.1" calcext:value-type="float">
            <text:p>15.1</text:p>
          </table:table-cell>
          <table:table-cell office:value-type="float" office:value="18.6" calcext:value-type="float">
            <text:p>18.6</text:p>
          </table:table-cell>
          <table:table-cell table:styles="ce3" table:formula="of:=IF([.M56]&lt;0;[.O56];[.M56])" office:value-type="float" office:value="42.7948001325728" calcext:value-type="float">
            <text:p>42.8</text:p>
          </table:table-cell>
          <table:table-cell table:styles="ce3" table:formula="of:=IF([.N56]&lt;0;[.P56];[.N56])" office:value-type="float" office:value="80.9489179745916" calcext:value-type="float">
            <text:p>80.9</text:p>
          </table:table-cell>
          <table:table-cell table:styles="ce3" table:formula="of:=ORG.LIBREOFFICE.FORECAST.ETS.MULT([.M$2];[.$B56:.$J56];[.$B$2:.$J$2];2)" office:value-type="float" office:value="42.7948001325728" calcext:value-type="float">
            <text:p>42.8</text:p>
          </table:table-cell>
          <table:table-cell table:styles="ce3" table:formula="of:=ORG.LIBREOFFICE.FORECAST.ETS.MULT([.N$2];[.$B56:.$J56];[.$B$2:.$J$2];2)" office:value-type="float" office:value="80.9489179745916" calcext:value-type="float">
            <text:p>80.9</text:p>
          </table:table-cell>
          <table:table-cell table:styles="ce3" table:number-matrix-rows-spanned="1" table:number-position="1" table:formula="of:=GROWTH([.$B56:.$J56];[.$B$2:.$J$2];[.O$2];1)" office:value-type="float" office:value="63.8023010620433" calcext:value-type="float">
            <text:p>63.8</text:p>
          </table:table-cell>
          <table:table-cell table:styles="ce3" table:number-matrix-rows-spanned="1" table:number-position="1" table:formula="of:=GROWTH([.$B56:.$J56];[.$B$2:.$J$2];[.P$2];1)" office:value-type="float" office:value="468.443530908399" calcext:value-type="float">
            <text:p>468.4</text:p>
          </table:table-cell>
          <table:table-cell/>
          <table:table-cell office:value-type="string" calcext:value-type="string">
            <text:p>Estonia</text:p>
          </table:table-cell>
          <table:table-cell office:value-type="float" office:value="1322766" calcext:value-type="float">
            <text:p>1,322,766</text:p>
          </table:table-cell>
          <table:table-cell office:value-type="float" office:value="835709" calcext:value-type="float">
            <text:p>835,709</text:p>
          </table:table-cell>
          <table:table-cell table:formula="of:=[.T56]-[.S56]" office:value-type="float" office:value="-487057" calcext:value-type="float">
            <text:p>-487,057</text:p>
          </table:table-cell>
          <table:table-cell table:styles="ce9" table:formula="of:=([.S56]*[.J56])/10^9" office:value-type="float" office:value="0.0246034476" calcext:value-type="float">
            <text:p>0.025</text:p>
          </table:table-cell>
          <table:table-cell table:styles="ce9" table:formula="of:=[.U56]*[.J56]/10^9" office:value-type="float" office:value="-0.0090592602" calcext:value-type="float">
            <text:p>-0.009</text:p>
          </table:table-cell>
          <table:table-cell table:styles="ce11" table:formula="of:=[.U56]*[.L56]/10^9" office:value-type="float" office:value="-0.0394267371419507" calcext:value-type="float">
            <text:p>-0.03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Ethiopia</text:p>
          </table:table-cell>
          <table:table-cell table:number-columns-spanned="8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styles="ce3" table:formula="of:=IF([.M57]&lt;0;[.O57];[.M57])" office:value-type="float" office:value="1.02713956332558" calcext:value-type="float">
            <text:p>1.0</text:p>
          </table:table-cell>
          <table:table-cell table:styles="ce3" table:formula="of:=IF([.N57]&lt;0;[.P57];[.N57])" office:value-type="float" office:value="2.31954260179816" calcext:value-type="float">
            <text:p>2.3</text:p>
          </table:table-cell>
          <table:table-cell table:styles="ce3" table:formula="of:=ORG.LIBREOFFICE.FORECAST.ETS.MULT([.M$2];[.$B57:.$J57];[.$B$2:.$J$2];2)" office:value-type="float" office:value="1.02713956332558" calcext:value-type="float">
            <text:p>1.0</text:p>
          </table:table-cell>
          <table:table-cell table:styles="ce3" table:formula="of:=ORG.LIBREOFFICE.FORECAST.ETS.MULT([.N$2];[.$B57:.$J57];[.$B$2:.$J$2];2)" office:value-type="float" office:value="2.31954260179816" calcext:value-type="float">
            <text:p>2.3</text:p>
          </table:table-cell>
          <table:table-cell table:styles="ce3" table:number-matrix-rows-spanned="1" table:number-position="1" table:formula="of:=GROWTH([.$B57:.$J57];[.$B$2:.$J$2];[.O$2];1)" office:value-type="float" office:value="0.723377439018411" calcext:value-type="float">
            <text:p>0.7</text:p>
          </table:table-cell>
          <table:table-cell table:styles="ce3" table:number-matrix-rows-spanned="1" table:number-position="1" table:formula="of:=GROWTH([.$B57:.$J57];[.$B$2:.$J$2];[.P$2];1)" office:value-type="float" office:value="8.963768715315" calcext:value-type="float">
            <text:p>9.0</text:p>
          </table:table-cell>
          <table:table-cell/>
          <table:table-cell office:value-type="string" calcext:value-type="string">
            <text:p>Ethiopia</text:p>
          </table:table-cell>
          <table:table-cell office:value-type="float" office:value="126527060" calcext:value-type="float">
            <text:p>126,527,060</text:p>
          </table:table-cell>
          <table:table-cell office:value-type="float" office:value="323741600" calcext:value-type="float">
            <text:p>323,741,600</text:p>
          </table:table-cell>
          <table:table-cell table:formula="of:=[.T57]-[.S57]" office:value-type="float" office:value="197214540" calcext:value-type="float">
            <text:p>197,214,540</text:p>
          </table:table-cell>
          <table:table-cell table:styles="ce9" table:formula="of:=([.S57]*[.J57])/10^9" office:value-type="float" office:value="0.025305412" calcext:value-type="float">
            <text:p>0.025</text:p>
          </table:table-cell>
          <table:table-cell table:styles="ce9" table:formula="of:=[.U57]*[.J57]/10^9" office:value-type="float" office:value="0.039442908" calcext:value-type="float">
            <text:p>0.039</text:p>
          </table:table-cell>
          <table:table-cell table:styles="ce11" table:formula="of:=[.U57]*[.L57]/10^9" office:value-type="float" office:value="0.457447527224028" calcext:value-type="float">
            <text:p>0.45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Fiji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spanned="2" office:value-type="float" office:value="1.3" calcext:value-type="float">
            <text:p>1.3</text:p>
          </table:table-cell>
          <table:table-cell table:number-columns-spanned="2" office:value-type="float" office:value="1.4" calcext:value-type="float">
            <text:p>1.4</text:p>
          </table:table-cell>
          <table:table-cell table:styles="ce3" table:formula="of:=IF([.M58]&lt;0;[.O58];[.M58])" office:value-type="float" office:value="2.15172774033966" calcext:value-type="float">
            <text:p>2.2</text:p>
          </table:table-cell>
          <table:table-cell table:styles="ce3" table:formula="of:=IF([.N58]&lt;0;[.P58];[.N58])" office:value-type="float" office:value="3.25897118354697" calcext:value-type="float">
            <text:p>3.3</text:p>
          </table:table-cell>
          <table:table-cell table:styles="ce3" table:formula="of:=ORG.LIBREOFFICE.FORECAST.ETS.MULT([.M$2];[.$B58:.$J58];[.$B$2:.$J$2];2)" office:value-type="float" office:value="2.15172774033966" calcext:value-type="float">
            <text:p>2.2</text:p>
          </table:table-cell>
          <table:table-cell table:styles="ce3" table:formula="of:=ORG.LIBREOFFICE.FORECAST.ETS.MULT([.N$2];[.$B58:.$J58];[.$B$2:.$J$2];2)" office:value-type="float" office:value="3.25897118354697" calcext:value-type="float">
            <text:p>3.3</text:p>
          </table:table-cell>
          <table:table-cell table:styles="ce3" table:number-matrix-rows-spanned="1" table:number-position="1" table:formula="of:=GROWTH([.$B58:.$J58];[.$B$2:.$J$2];[.O$2];1)" office:value-type="float" office:value="3.84845306870943" calcext:value-type="float">
            <text:p>3.8</text:p>
          </table:table-cell>
          <table:table-cell table:styles="ce3" table:number-matrix-rows-spanned="1" table:number-position="1" table:formula="of:=GROWTH([.$B58:.$J58];[.$B$2:.$J$2];[.P$2];1)" office:value-type="float" office:value="17.1470689052296" calcext:value-type="float">
            <text:p>17.1</text:p>
          </table:table-cell>
          <table:table-cell/>
          <table:table-cell office:value-type="string" calcext:value-type="string">
            <text:p>Fiji</text:p>
          </table:table-cell>
          <table:table-cell office:value-type="float" office:value="936376" calcext:value-type="float">
            <text:p>936,376</text:p>
          </table:table-cell>
          <table:table-cell office:value-type="float" office:value="1048164" calcext:value-type="float">
            <text:p>1,048,164</text:p>
          </table:table-cell>
          <table:table-cell table:formula="of:=[.T58]-[.S58]" office:value-type="float" office:value="111788" calcext:value-type="float">
            <text:p>111,788</text:p>
          </table:table-cell>
          <table:table-cell table:styles="ce9" table:formula="of:=([.S58]*[.J58])/10^9" office:value-type="float" office:value="0.0013109264" calcext:value-type="float">
            <text:p>0.001</text:p>
          </table:table-cell>
          <table:table-cell table:styles="ce9" table:formula="of:=[.U58]*[.J58]/10^9" office:value-type="float" office:value="0.0001565032" calcext:value-type="float">
            <text:p>0.000</text:p>
          </table:table-cell>
          <table:table-cell table:styles="ce11" table:formula="of:=[.U58]*[.L58]/10^9" office:value-type="float" office:value="0.000364313870666348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Finland</text:p>
          </table:table-cell>
          <table:table-cell office:value-type="float" office:value="10.6" calcext:value-type="float">
            <text:p>10.6</text:p>
          </table:table-cell>
          <table:table-cell office:value-type="float" office:value="10" calcext:value-type="float">
            <text:p>10</text:p>
          </table:table-cell>
          <table:table-cell office:value-type="float" office:value="11.6" calcext:value-type="float">
            <text:p>11.6</text:p>
          </table:table-cell>
          <table:table-cell office:value-type="float" office:value="10.5" calcext:value-type="float">
            <text:p>10.5</text:p>
          </table:table-cell>
          <table:table-cell office:value-type="float" office:value="9.1" calcext:value-type="float">
            <text:p>9.1</text:p>
          </table:table-cell>
          <table:table-cell table:number-columns-spanned="2" office:value-type="float" office:value="8.7" calcext:value-type="float">
            <text:p>8.7</text:p>
          </table:table-cell>
          <table:table-cell office:value-type="float" office:value="8.4" calcext:value-type="float">
            <text:p>8.4</text:p>
          </table:table-cell>
          <table:table-cell office:value-type="float" office:value="8.8" calcext:value-type="float">
            <text:p>8.8</text:p>
          </table:table-cell>
          <table:table-cell table:styles="ce3" table:formula="of:=IF([.M59]&lt;0;[.O59];[.M59])" office:value-type="float" office:value="7.3678821371527" calcext:value-type="float">
            <text:p>7.4</text:p>
          </table:table-cell>
          <table:table-cell table:styles="ce3" table:formula="of:=IF([.N59]&lt;0;[.P59];[.N59])" office:value-type="float" office:value="5.17511560428651" calcext:value-type="float">
            <text:p>5.2</text:p>
          </table:table-cell>
          <table:table-cell table:styles="ce3" table:formula="of:=ORG.LIBREOFFICE.FORECAST.ETS.MULT([.M$2];[.$B59:.$J59];[.$B$2:.$J$2];2)" office:value-type="float" office:value="7.3678821371527" calcext:value-type="float">
            <text:p>7.4</text:p>
          </table:table-cell>
          <table:table-cell table:styles="ce3" table:formula="of:=ORG.LIBREOFFICE.FORECAST.ETS.MULT([.N$2];[.$B59:.$J59];[.$B$2:.$J$2];2)" office:value-type="float" office:value="5.17511560428651" calcext:value-type="float">
            <text:p>5.2</text:p>
          </table:table-cell>
          <table:table-cell table:styles="ce3" table:number-matrix-rows-spanned="1" table:number-position="1" table:formula="of:=GROWTH([.$B59:.$J59];[.$B$2:.$J$2];[.O$2];1)" office:value-type="float" office:value="3.36843498835083" calcext:value-type="float">
            <text:p>3.4</text:p>
          </table:table-cell>
          <table:table-cell table:styles="ce3" table:number-matrix-rows-spanned="1" table:number-position="1" table:formula="of:=GROWTH([.$B59:.$J59];[.$B$2:.$J$2];[.P$2];1)" office:value-type="float" office:value="0.848711925994986" calcext:value-type="float">
            <text:p>0.8</text:p>
          </table:table-cell>
          <table:table-cell/>
          <table:table-cell office:value-type="string" calcext:value-type="string">
            <text:p>Finland</text:p>
          </table:table-cell>
          <table:table-cell office:value-type="float" office:value="5545475" calcext:value-type="float">
            <text:p>5,545,475</text:p>
          </table:table-cell>
          <table:table-cell office:value-type="float" office:value="5023926" calcext:value-type="float">
            <text:p>5,023,926</text:p>
          </table:table-cell>
          <table:table-cell table:formula="of:=[.T59]-[.S59]" office:value-type="float" office:value="-521549" calcext:value-type="float">
            <text:p>-521,549</text:p>
          </table:table-cell>
          <table:table-cell table:styles="ce9" table:formula="of:=([.S59]*[.J59])/10^9" office:value-type="float" office:value="0.04880018" calcext:value-type="float">
            <text:p>0.049</text:p>
          </table:table-cell>
          <table:table-cell table:styles="ce9" table:formula="of:=[.U59]*[.J59]/10^9" office:value-type="float" office:value="-0.0045896312" calcext:value-type="float">
            <text:p>-0.005</text:p>
          </table:table-cell>
          <table:table-cell table:styles="ce11" table:formula="of:=[.U59]*[.L59]/10^9" office:value-type="float" office:value="-0.00269907636830003" calcext:value-type="float">
            <text:p>-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France</text:p>
          </table:table-cell>
          <table:table-cell office:value-type="float" office:value="5.7" calcext:value-type="float">
            <text:p>5.7</text:p>
          </table:table-cell>
          <table:table-cell table:number-columns-spanned="2" office:value-type="float" office:value="5.4" calcext:value-type="float">
            <text:p>5.4</text:p>
          </table:table-cell>
          <table:table-cell table:number-columns-spanned="3"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table:number-columns-spanned="2" office:value-type="float" office:value="5" calcext:value-type="float">
            <text:p>5</text:p>
          </table:table-cell>
          <table:table-cell table:styles="ce3" table:formula="of:=IF([.M60]&lt;0;[.O60];[.M60])" office:value-type="float" office:value="7.47719345441807" calcext:value-type="float">
            <text:p>7.5</text:p>
          </table:table-cell>
          <table:table-cell table:styles="ce3" table:formula="of:=IF([.N60]&lt;0;[.P60];[.N60])" office:value-type="float" office:value="11.3810256054525" calcext:value-type="float">
            <text:p>11.4</text:p>
          </table:table-cell>
          <table:table-cell table:styles="ce3" table:formula="of:=ORG.LIBREOFFICE.FORECAST.ETS.MULT([.M$2];[.$B60:.$J60];[.$B$2:.$J$2];2)" office:value-type="float" office:value="7.47719345441807" calcext:value-type="float">
            <text:p>7.5</text:p>
          </table:table-cell>
          <table:table-cell table:styles="ce3" table:formula="of:=ORG.LIBREOFFICE.FORECAST.ETS.MULT([.N$2];[.$B60:.$J60];[.$B$2:.$J$2];2)" office:value-type="float" office:value="11.3810256054525" calcext:value-type="float">
            <text:p>11.4</text:p>
          </table:table-cell>
          <table:table-cell table:styles="ce3" table:number-matrix-rows-spanned="1" table:number-position="1" table:formula="of:=GROWTH([.$B60:.$J60];[.$B$2:.$J$2];[.O$2];1)" office:value-type="float" office:value="3.00445869638042" calcext:value-type="float">
            <text:p>3.0</text:p>
          </table:table-cell>
          <table:table-cell table:styles="ce3" table:number-matrix-rows-spanned="1" table:number-position="1" table:formula="of:=GROWTH([.$B60:.$J60];[.$B$2:.$J$2];[.P$2];1)" office:value-type="float" office:value="1.47342758540119" calcext:value-type="float">
            <text:p>1.5</text:p>
          </table:table-cell>
          <table:table-cell/>
          <table:table-cell office:value-type="string" calcext:value-type="string">
            <text:p>France</text:p>
          </table:table-cell>
          <table:table-cell office:value-type="float" office:value="64756584" calcext:value-type="float">
            <text:p>64,756,584</text:p>
          </table:table-cell>
          <table:table-cell office:value-type="float" office:value="60851673" calcext:value-type="float">
            <text:p>60,851,673</text:p>
          </table:table-cell>
          <table:table-cell table:formula="of:=[.T60]-[.S60]" office:value-type="float" office:value="-3904911" calcext:value-type="float">
            <text:p>-3,904,911</text:p>
          </table:table-cell>
          <table:table-cell table:styles="ce9" table:formula="of:=([.S60]*[.J60])/10^9" office:value-type="float" office:value="0.32378292" calcext:value-type="float">
            <text:p>0.324</text:p>
          </table:table-cell>
          <table:table-cell table:styles="ce9" table:formula="of:=[.U60]*[.J60]/10^9" office:value-type="float" office:value="-0.019524555" calcext:value-type="float">
            <text:p>-0.020</text:p>
          </table:table-cell>
          <table:table-cell table:styles="ce11" table:formula="of:=[.U60]*[.L60]/10^9" office:value-type="float" office:value="-0.0444418920780132" calcext:value-type="float">
            <text:p>-0.04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French Polynesia</text:p>
          </table:table-cell>
          <table:table-cell table:number-columns-spanned="3"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spanned="2" office:value-type="float" office:value="3" calcext:value-type="float">
            <text:p>3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table:styles="ce3" table:formula="of:=IF([.M61]&lt;0;[.O61];[.M61])" office:value-type="float" office:value="1.10796159105994" calcext:value-type="float">
            <text:p>1.1</text:p>
          </table:table-cell>
          <table:table-cell table:styles="ce3" table:formula="of:=IF([.N61]&lt;0;[.P61];[.N61])" office:value-type="float" office:value="0.0232935035203958" calcext:value-type="float">
            <text:p>0.0</text:p>
          </table:table-cell>
          <table:table-cell table:styles="ce3" table:formula="of:=ORG.LIBREOFFICE.FORECAST.ETS.MULT([.M$2];[.$B61:.$J61];[.$B$2:.$J$2];2)" office:value-type="float" office:value="1.10796159105994" calcext:value-type="float">
            <text:p>1.1</text:p>
          </table:table-cell>
          <table:table-cell table:styles="ce3" table:formula="of:=ORG.LIBREOFFICE.FORECAST.ETS.MULT([.N$2];[.$B61:.$J61];[.$B$2:.$J$2];2)" office:value-type="float" office:value="-0.282686615203255" calcext:value-type="float">
            <text:p>-0.3</text:p>
          </table:table-cell>
          <table:table-cell table:styles="ce3" table:number-matrix-rows-spanned="1" table:number-position="1" table:formula="of:=GROWTH([.$B61:.$J61];[.$B$2:.$J$2];[.O$2];1)" office:value-type="float" office:value="0.355353242865173" calcext:value-type="float">
            <text:p>0.4</text:p>
          </table:table-cell>
          <table:table-cell table:styles="ce3" table:number-matrix-rows-spanned="1" table:number-position="1" table:formula="of:=GROWTH([.$B61:.$J61];[.$B$2:.$J$2];[.P$2];1)" office:value-type="float" office:value="0.0232935035203958" calcext:value-type="float">
            <text:p>0.0</text:p>
          </table:table-cell>
          <table:table-cell/>
          <table:table-cell office:value-type="string" calcext:value-type="string">
            <text:p>French Polynesia</text:p>
          </table:table-cell>
          <table:table-cell office:value-type="float" office:value="308872" calcext:value-type="float">
            <text:p>308,872</text:p>
          </table:table-cell>
          <table:table-cell office:value-type="float" office:value="281829" calcext:value-type="float">
            <text:p>281,829</text:p>
          </table:table-cell>
          <table:table-cell table:formula="of:=[.T61]-[.S61]" office:value-type="float" office:value="-27043" calcext:value-type="float">
            <text:p>-27,043</text:p>
          </table:table-cell>
          <table:table-cell table:styles="ce9" table:formula="of:=([.S61]*[.J61])/10^9" office:value-type="float" office:value="0.000617744" calcext:value-type="float">
            <text:p>0.001</text:p>
          </table:table-cell>
          <table:table-cell table:styles="ce9" table:formula="of:=[.U61]*[.J61]/10^9" office:value-type="float" office:value="-0.000054086" calcext:value-type="float">
            <text:p>0.000</text:p>
          </table:table-cell>
          <table:table-cell table:styles="ce11" table:formula="of:=[.U61]*[.L61]/10^9" office:value-type="float" office:value="-0.00000062992621570207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abon</text:p>
          </table:table-cell>
          <table:table-cell table:number-columns-spanned="2" office:value-type="float" office:value="2.7" calcext:value-type="float">
            <text:p>2.7</text:p>
          </table:table-cell>
          <table:table-cell table:number-columns-spanned="4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table:styles="ce3" table:formula="of:=IF([.M62]&lt;0;[.O62];[.M62])" office:value-type="float" office:value="5.50770607693076" calcext:value-type="float">
            <text:p>5.5</text:p>
          </table:table-cell>
          <table:table-cell table:styles="ce3" table:formula="of:=IF([.N62]&lt;0;[.P62];[.N62])" office:value-type="float" office:value="8.85942068082773" calcext:value-type="float">
            <text:p>8.9</text:p>
          </table:table-cell>
          <table:table-cell table:styles="ce3" table:formula="of:=ORG.LIBREOFFICE.FORECAST.ETS.MULT([.M$2];[.$B62:.$J62];[.$B$2:.$J$2];2)" office:value-type="float" office:value="5.50770607693076" calcext:value-type="float">
            <text:p>5.5</text:p>
          </table:table-cell>
          <table:table-cell table:styles="ce3" table:formula="of:=ORG.LIBREOFFICE.FORECAST.ETS.MULT([.N$2];[.$B62:.$J62];[.$B$2:.$J$2];2)" office:value-type="float" office:value="8.85942068082773" calcext:value-type="float">
            <text:p>8.9</text:p>
          </table:table-cell>
          <table:table-cell table:styles="ce3" table:number-matrix-rows-spanned="1" table:number-position="1" table:formula="of:=GROWTH([.$B62:.$J62];[.$B$2:.$J$2];[.O$2];1)" office:value-type="float" office:value="5.90873252625676" calcext:value-type="float">
            <text:p>5.9</text:p>
          </table:table-cell>
          <table:table-cell table:styles="ce3" table:number-matrix-rows-spanned="1" table:number-position="1" table:formula="of:=GROWTH([.$B62:.$J62];[.$B$2:.$J$2];[.P$2];1)" office:value-type="float" office:value="14.9801199746595" calcext:value-type="float">
            <text:p>15.0</text:p>
          </table:table-cell>
          <table:table-cell/>
          <table:table-cell office:value-type="string" calcext:value-type="string">
            <text:p>Gabon</text:p>
          </table:table-cell>
          <table:table-cell office:value-type="float" office:value="2436567" calcext:value-type="float">
            <text:p>2,436,567</text:p>
          </table:table-cell>
          <table:table-cell office:value-type="float" office:value="5268089" calcext:value-type="float">
            <text:p>5,268,089</text:p>
          </table:table-cell>
          <table:table-cell table:formula="of:=[.T62]-[.S62]" office:value-type="float" office:value="2831522" calcext:value-type="float">
            <text:p>2,831,522</text:p>
          </table:table-cell>
          <table:table-cell table:styles="ce9" table:formula="of:=([.S62]*[.J62])/10^9" office:value-type="float" office:value="0.0077970144" calcext:value-type="float">
            <text:p>0.008</text:p>
          </table:table-cell>
          <table:table-cell table:styles="ce9" table:formula="of:=[.U62]*[.J62]/10^9" office:value-type="float" office:value="0.0090608704" calcext:value-type="float">
            <text:p>0.009</text:p>
          </table:table-cell>
          <table:table-cell table:styles="ce11" table:formula="of:=[.U62]*[.L62]/10^9" office:value-type="float" office:value="0.0250856445650187" calcext:value-type="float">
            <text:p>0.02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ambia</text:p>
          </table:table-cell>
          <table:table-cell table:number-columns-spanned="2" office:value-type="float" office:value="0.2" calcext:value-type="float">
            <text:p>0.2</text:p>
          </table:table-cell>
          <table:table-cell table:number-columns-spanned="3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spanned="3" office:value-type="float" office:value="0.3" calcext:value-type="float">
            <text:p>0.3</text:p>
          </table:table-cell>
          <table:table-cell table:styles="ce3" table:formula="of:=IF([.M63]&lt;0;[.O63];[.M63])" office:value-type="float" office:value="0.304507550967359" calcext:value-type="float">
            <text:p>0.3</text:p>
          </table:table-cell>
          <table:table-cell table:styles="ce3" table:formula="of:=IF([.N63]&lt;0;[.P63];[.N63])" office:value-type="float" office:value="0.272406346158145" calcext:value-type="float">
            <text:p>0.3</text:p>
          </table:table-cell>
          <table:table-cell table:styles="ce3" table:formula="of:=ORG.LIBREOFFICE.FORECAST.ETS.MULT([.M$2];[.$B63:.$J63];[.$B$2:.$J$2];2)" office:value-type="float" office:value="0.304507550967359" calcext:value-type="float">
            <text:p>0.3</text:p>
          </table:table-cell>
          <table:table-cell table:styles="ce3" table:formula="of:=ORG.LIBREOFFICE.FORECAST.ETS.MULT([.N$2];[.$B63:.$J63];[.$B$2:.$J$2];2)" office:value-type="float" office:value="0.272406346158145" calcext:value-type="float">
            <text:p>0.3</text:p>
          </table:table-cell>
          <table:table-cell table:styles="ce3" table:number-matrix-rows-spanned="1" table:number-position="1" table:formula="of:=GROWTH([.$B63:.$J63];[.$B$2:.$J$2];[.O$2];1)" office:value-type="float" office:value="0.945981254133542" calcext:value-type="float">
            <text:p>0.9</text:p>
          </table:table-cell>
          <table:table-cell table:styles="ce3" table:number-matrix-rows-spanned="1" table:number-position="1" table:formula="of:=GROWTH([.$B63:.$J63];[.$B$2:.$J$2];[.P$2];1)" office:value-type="float" office:value="5.17243531622575" calcext:value-type="float">
            <text:p>5.2</text:p>
          </table:table-cell>
          <table:table-cell/>
          <table:table-cell office:value-type="string" calcext:value-type="string">
            <text:p>Gambia</text:p>
          </table:table-cell>
          <table:table-cell office:value-type="float" office:value="2773168" calcext:value-type="float">
            <text:p>2,773,168</text:p>
          </table:table-cell>
          <table:table-cell office:value-type="float" office:value="6667396" calcext:value-type="float">
            <text:p>6,667,396</text:p>
          </table:table-cell>
          <table:table-cell table:formula="of:=[.T63]-[.S63]" office:value-type="float" office:value="3894228" calcext:value-type="float">
            <text:p>3,894,228</text:p>
          </table:table-cell>
          <table:table-cell table:styles="ce9" table:formula="of:=([.S63]*[.J63])/10^9" office:value-type="float" office:value="0.0008319504" calcext:value-type="float">
            <text:p>0.001</text:p>
          </table:table-cell>
          <table:table-cell table:styles="ce9" table:formula="of:=[.U63]*[.J63]/10^9" office:value-type="float" office:value="0.0011682684" calcext:value-type="float">
            <text:p>0.001</text:p>
          </table:table-cell>
          <table:table-cell table:styles="ce11" table:formula="of:=[.U63]*[.L63]/10^9" office:value-type="float" office:value="0.00106081242058674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eorgia</text:p>
          </table:table-cell>
          <table:table-cell office:value-type="float" office:value="1.3" calcext:value-type="float">
            <text:p>1.3</text:p>
          </table:table-cell>
          <table:table-cell table:number-columns-spanned="2" office:value-type="float" office:value="1.6" calcext:value-type="float">
            <text:p>1.6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table:styles="ce3" table:formula="of:=IF([.M64]&lt;0;[.O64];[.M64])" office:value-type="float" office:value="5.21762420948035" calcext:value-type="float">
            <text:p>5.2</text:p>
          </table:table-cell>
          <table:table-cell table:styles="ce3" table:formula="of:=IF([.N64]&lt;0;[.P64];[.N64])" office:value-type="float" office:value="8.98452279104469" calcext:value-type="float">
            <text:p>9.0</text:p>
          </table:table-cell>
          <table:table-cell table:styles="ce3" table:formula="of:=ORG.LIBREOFFICE.FORECAST.ETS.MULT([.M$2];[.$B64:.$J64];[.$B$2:.$J$2];2)" office:value-type="float" office:value="5.21762420948035" calcext:value-type="float">
            <text:p>5.2</text:p>
          </table:table-cell>
          <table:table-cell table:styles="ce3" table:formula="of:=ORG.LIBREOFFICE.FORECAST.ETS.MULT([.N$2];[.$B64:.$J64];[.$B$2:.$J$2];2)" office:value-type="float" office:value="8.98452279104469" calcext:value-type="float">
            <text:p>9.0</text:p>
          </table:table-cell>
          <table:table-cell table:styles="ce3" table:number-matrix-rows-spanned="1" table:number-position="1" table:formula="of:=GROWTH([.$B64:.$J64];[.$B$2:.$J$2];[.O$2];1)" office:value-type="float" office:value="34.7202663452629" calcext:value-type="float">
            <text:p>34.7</text:p>
          </table:table-cell>
          <table:table-cell table:styles="ce3" table:number-matrix-rows-spanned="1" table:number-position="1" table:formula="of:=GROWTH([.$B64:.$J64];[.$B$2:.$J$2];[.P$2];1)" office:value-type="float" office:value="1496.14697016204" calcext:value-type="float">
            <text:p>1496.1</text:p>
          </table:table-cell>
          <table:table-cell/>
          <table:table-cell office:value-type="string" calcext:value-type="string">
            <text:p>Georgia</text:p>
          </table:table-cell>
          <table:table-cell office:value-type="float" office:value="3728282" calcext:value-type="float">
            <text:p>3,728,282</text:p>
          </table:table-cell>
          <table:table-cell office:value-type="float" office:value="2366909" calcext:value-type="float">
            <text:p>2,366,909</text:p>
          </table:table-cell>
          <table:table-cell table:formula="of:=[.T64]-[.S64]" office:value-type="float" office:value="-1361373" calcext:value-type="float">
            <text:p>-1,361,373</text:p>
          </table:table-cell>
          <table:table-cell table:styles="ce9" table:formula="of:=([.S64]*[.J64])/10^9" office:value-type="float" office:value="0.0104391896" calcext:value-type="float">
            <text:p>0.010</text:p>
          </table:table-cell>
          <table:table-cell table:styles="ce9" table:formula="of:=[.U64]*[.J64]/10^9" office:value-type="float" office:value="-0.0038118444" calcext:value-type="float">
            <text:p>-0.004</text:p>
          </table:table-cell>
          <table:table-cell table:styles="ce11" table:formula="of:=[.U64]*[.L64]/10^9" office:value-type="float" office:value="-0.0122312867456129" calcext:value-type="float">
            <text:p>-0.01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ermany</text:p>
          </table:table-cell>
          <table:table-cell office:value-type="float" office:value="9.5" calcext:value-type="float">
            <text:p>9.5</text:p>
          </table:table-cell>
          <table:table-cell office:value-type="float" office:value="8.8" calcext:value-type="float">
            <text:p>8.8</text:p>
          </table:table-cell>
          <table:table-cell office:value-type="float" office:value="9.3" calcext:value-type="float">
            <text:p>9.3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8.9" calcext:value-type="float">
            <text:p>8.9</text:p>
          </table:table-cell>
          <table:table-cell office:value-type="float" office:value="9.6" calcext:value-type="float">
            <text:p>9.6</text:p>
          </table:table-cell>
          <table:table-cell office:value-type="float" office:value="9.1" calcext:value-type="float">
            <text:p>9.1</text:p>
          </table:table-cell>
          <table:table-cell table:styles="ce3" table:formula="of:=IF([.M65]&lt;0;[.O65];[.M65])" office:value-type="float" office:value="10.1098890412586" calcext:value-type="float">
            <text:p>10.1</text:p>
          </table:table-cell>
          <table:table-cell table:styles="ce3" table:formula="of:=IF([.N65]&lt;0;[.P65];[.N65])" office:value-type="float" office:value="11.3093173732524" calcext:value-type="float">
            <text:p>11.3</text:p>
          </table:table-cell>
          <table:table-cell table:styles="ce3" table:formula="of:=ORG.LIBREOFFICE.FORECAST.ETS.MULT([.M$2];[.$B65:.$J65];[.$B$2:.$J$2];2)" office:value-type="float" office:value="10.1098890412586" calcext:value-type="float">
            <text:p>10.1</text:p>
          </table:table-cell>
          <table:table-cell table:styles="ce3" table:formula="of:=ORG.LIBREOFFICE.FORECAST.ETS.MULT([.N$2];[.$B65:.$J65];[.$B$2:.$J$2];2)" office:value-type="float" office:value="11.3093173732524" calcext:value-type="float">
            <text:p>11.3</text:p>
          </table:table-cell>
          <table:table-cell table:styles="ce3" table:number-matrix-rows-spanned="1" table:number-position="1" table:formula="of:=GROWTH([.$B65:.$J65];[.$B$2:.$J$2];[.O$2];1)" office:value-type="float" office:value="9.25127268772388" calcext:value-type="float">
            <text:p>9.3</text:p>
          </table:table-cell>
          <table:table-cell table:styles="ce3" table:number-matrix-rows-spanned="1" table:number-position="1" table:formula="of:=GROWTH([.$B65:.$J65];[.$B$2:.$J$2];[.P$2];1)" office:value-type="float" office:value="9.30929593893132" calcext:value-type="float">
            <text:p>9.3</text:p>
          </table:table-cell>
          <table:table-cell/>
          <table:table-cell office:value-type="string" calcext:value-type="string">
            <text:p>Germany</text:p>
          </table:table-cell>
          <table:table-cell office:value-type="float" office:value="83294633" calcext:value-type="float">
            <text:p>83,294,633</text:p>
          </table:table-cell>
          <table:table-cell office:value-type="float" office:value="68936103" calcext:value-type="float">
            <text:p>68,936,103</text:p>
          </table:table-cell>
          <table:table-cell table:formula="of:=[.T65]-[.S65]" office:value-type="float" office:value="-14358530" calcext:value-type="float">
            <text:p>-14,358,530</text:p>
          </table:table-cell>
          <table:table-cell table:styles="ce9" table:formula="of:=([.S65]*[.J65])/10^9" office:value-type="float" office:value="0.7579811603" calcext:value-type="float">
            <text:p>0.758</text:p>
          </table:table-cell>
          <table:table-cell table:styles="ce9" table:formula="of:=[.U65]*[.J65]/10^9" office:value-type="float" office:value="-0.130662623" calcext:value-type="float">
            <text:p>-0.131</text:p>
          </table:table-cell>
          <table:table-cell table:styles="ce11" table:formula="of:=[.U65]*[.L65]/10^9" office:value-type="float" office:value="-0.162385172783366" calcext:value-type="float">
            <text:p>-0.16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hana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spann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66]&lt;0;[.O66];[.M66])" office:value-type="float" office:value="1.49260887166221" calcext:value-type="float">
            <text:p>1.5</text:p>
          </table:table-cell>
          <table:table-cell table:styles="ce3" table:formula="of:=IF([.N66]&lt;0;[.P66];[.N66])" office:value-type="float" office:value="2.75228797825498" calcext:value-type="float">
            <text:p>2.8</text:p>
          </table:table-cell>
          <table:table-cell table:styles="ce3" table:formula="of:=ORG.LIBREOFFICE.FORECAST.ETS.MULT([.M$2];[.$B66:.$J66];[.$B$2:.$J$2];2)" office:value-type="float" office:value="1.49260887166221" calcext:value-type="float">
            <text:p>1.5</text:p>
          </table:table-cell>
          <table:table-cell table:styles="ce3" table:formula="of:=ORG.LIBREOFFICE.FORECAST.ETS.MULT([.N$2];[.$B66:.$J66];[.$B$2:.$J$2];2)" office:value-type="float" office:value="2.75228797825498" calcext:value-type="float">
            <text:p>2.8</text:p>
          </table:table-cell>
          <table:table-cell table:styles="ce3" table:number-matrix-rows-spanned="1" table:number-position="1" table:formula="of:=GROWTH([.$B66:.$J66];[.$B$2:.$J$2];[.O$2];1)" office:value-type="float" office:value="7.99323615127307" calcext:value-type="float">
            <text:p>8.0</text:p>
          </table:table-cell>
          <table:table-cell table:styles="ce3" table:number-matrix-rows-spanned="1" table:number-position="1" table:formula="of:=GROWTH([.$B66:.$J66];[.$B$2:.$J$2];[.P$2];1)" office:value-type="float" office:value="336.144400915465" calcext:value-type="float">
            <text:p>336.1</text:p>
          </table:table-cell>
          <table:table-cell/>
          <table:table-cell office:value-type="string" calcext:value-type="string">
            <text:p>Ghana</text:p>
          </table:table-cell>
          <table:table-cell office:value-type="float" office:value="34121985" calcext:value-type="float">
            <text:p>34,121,985</text:p>
          </table:table-cell>
          <table:table-cell office:value-type="float" office:value="72826468" calcext:value-type="float">
            <text:p>72,826,468</text:p>
          </table:table-cell>
          <table:table-cell table:formula="of:=[.T66]-[.S66]" office:value-type="float" office:value="38704483" calcext:value-type="float">
            <text:p>38,704,483</text:p>
          </table:table-cell>
          <table:table-cell table:styles="ce9" table:formula="of:=([.S66]*[.J66])/10^9" office:value-type="float" office:value="0.0238853895" calcext:value-type="float">
            <text:p>0.024</text:p>
          </table:table-cell>
          <table:table-cell table:styles="ce9" table:formula="of:=[.U66]*[.J66]/10^9" office:value-type="float" office:value="0.0270931381" calcext:value-type="float">
            <text:p>0.027</text:p>
          </table:table-cell>
          <table:table-cell table:styles="ce11" table:formula="of:=[.U66]*[.L66]/10^9" office:value-type="float" office:value="0.106525883265474" calcext:value-type="float">
            <text:p>0.1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reece</text:p>
          </table:table-cell>
          <table:table-cell office:value-type="float" office:value="8.7" calcext:value-type="float">
            <text:p>8.7</text:p>
          </table:table-cell>
          <table:table-cell office:value-type="float" office:value="8.3" calcext:value-type="float">
            <text:p>8.3</text:p>
          </table:table-cell>
          <table:table-cell office:value-type="float" office:value="7.5" calcext:value-type="float">
            <text:p>7.5</text:p>
          </table:table-cell>
          <table:table-cell table:number-columns-spanned="2"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table:styles="ce3" table:formula="of:=IF([.M67]&lt;0;[.O67];[.M67])" office:value-type="float" office:value="12.0230731114392" calcext:value-type="float">
            <text:p>12.0</text:p>
          </table:table-cell>
          <table:table-cell table:styles="ce3" table:formula="of:=IF([.N67]&lt;0;[.P67];[.N67])" office:value-type="float" office:value="20.7044056230273" calcext:value-type="float">
            <text:p>20.7</text:p>
          </table:table-cell>
          <table:table-cell table:styles="ce3" table:formula="of:=ORG.LIBREOFFICE.FORECAST.ETS.MULT([.M$2];[.$B67:.$J67];[.$B$2:.$J$2];2)" office:value-type="float" office:value="12.0230731114392" calcext:value-type="float">
            <text:p>12.0</text:p>
          </table:table-cell>
          <table:table-cell table:styles="ce3" table:formula="of:=ORG.LIBREOFFICE.FORECAST.ETS.MULT([.N$2];[.$B67:.$J67];[.$B$2:.$J$2];2)" office:value-type="float" office:value="20.7044056230273" calcext:value-type="float">
            <text:p>20.7</text:p>
          </table:table-cell>
          <table:table-cell table:styles="ce3" table:number-matrix-rows-spanned="1" table:number-position="1" table:formula="of:=GROWTH([.$B67:.$J67];[.$B$2:.$J$2];[.O$2];1)" office:value-type="float" office:value="1.98464836719835" calcext:value-type="float">
            <text:p>2.0</text:p>
          </table:table-cell>
          <table:table-cell table:styles="ce3" table:number-matrix-rows-spanned="1" table:number-position="1" table:formula="of:=GROWTH([.$B67:.$J67];[.$B$2:.$J$2];[.P$2];1)" office:value-type="float" office:value="0.368414627024026" calcext:value-type="float">
            <text:p>0.4</text:p>
          </table:table-cell>
          <table:table-cell/>
          <table:table-cell office:value-type="string" calcext:value-type="string">
            <text:p>Greece</text:p>
          </table:table-cell>
          <table:table-cell office:value-type="float" office:value="10341277" calcext:value-type="float">
            <text:p>10,341,277</text:p>
          </table:table-cell>
          <table:table-cell office:value-type="float" office:value="6380722" calcext:value-type="float">
            <text:p>6,380,722</text:p>
          </table:table-cell>
          <table:table-cell table:formula="of:=[.T67]-[.S67]" office:value-type="float" office:value="-3960555" calcext:value-type="float">
            <text:p>-3,960,555</text:p>
          </table:table-cell>
          <table:table-cell table:styles="ce9" table:formula="of:=([.S67]*[.J67])/10^9" office:value-type="float" office:value="0.0672183005" calcext:value-type="float">
            <text:p>0.067</text:p>
          </table:table-cell>
          <table:table-cell table:styles="ce9" table:formula="of:=[.U67]*[.J67]/10^9" office:value-type="float" office:value="-0.0257436075" calcext:value-type="float">
            <text:p>-0.026</text:p>
          </table:table-cell>
          <table:table-cell table:styles="ce11" table:formula="of:=[.U67]*[.L67]/10^9" office:value-type="float" office:value="-0.082000937212309" calcext:value-type="float">
            <text:p>-0.08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renada</text:p>
          </table:table-cell>
          <table:table-cell table:number-columns-spann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styles="ce3" table:formula="of:=IF([.M68]&lt;0;[.O68];[.M68])" office:value-type="float" office:value="3.60429740384186" calcext:value-type="float">
            <text:p>3.6</text:p>
          </table:table-cell>
          <table:table-cell table:styles="ce3" table:formula="of:=IF([.N68]&lt;0;[.P68];[.N68])" office:value-type="float" office:value="5.05995164485494" calcext:value-type="float">
            <text:p>5.1</text:p>
          </table:table-cell>
          <table:table-cell table:styles="ce3" table:formula="of:=ORG.LIBREOFFICE.FORECAST.ETS.MULT([.M$2];[.$B68:.$J68];[.$B$2:.$J$2];2)" office:value-type="float" office:value="3.60429740384186" calcext:value-type="float">
            <text:p>3.6</text:p>
          </table:table-cell>
          <table:table-cell table:styles="ce3" table:formula="of:=ORG.LIBREOFFICE.FORECAST.ETS.MULT([.N$2];[.$B68:.$J68];[.$B$2:.$J$2];2)" office:value-type="float" office:value="5.05995164485494" calcext:value-type="float">
            <text:p>5.1</text:p>
          </table:table-cell>
          <table:table-cell table:styles="ce3" table:number-matrix-rows-spanned="1" table:number-position="1" table:formula="of:=GROWTH([.$B68:.$J68];[.$B$2:.$J$2];[.O$2];1)" office:value-type="float" office:value="3.81275924820998" calcext:value-type="float">
            <text:p>3.8</text:p>
          </table:table-cell>
          <table:table-cell table:styles="ce3" table:number-matrix-rows-spanned="1" table:number-position="1" table:formula="of:=GROWTH([.$B68:.$J68];[.$B$2:.$J$2];[.P$2];1)" office:value-type="float" office:value="6.57028413033385" calcext:value-type="float">
            <text:p>6.6</text:p>
          </table:table-cell>
          <table:table-cell/>
          <table:table-cell office:value-type="string" calcext:value-type="string">
            <text:p>Grenada</text:p>
          </table:table-cell>
          <table:table-cell office:value-type="float" office:value="126184" calcext:value-type="float">
            <text:p>126,184</text:p>
          </table:table-cell>
          <table:table-cell office:value-type="float" office:value="115631" calcext:value-type="float">
            <text:p>115,631</text:p>
          </table:table-cell>
          <table:table-cell table:formula="of:=[.T68]-[.S68]" office:value-type="float" office:value="-10553" calcext:value-type="float">
            <text:p>-10,553</text:p>
          </table:table-cell>
          <table:table-cell table:styles="ce9" table:formula="of:=([.S68]*[.J68])/10^9" office:value-type="float" office:value="0.0003406968" calcext:value-type="float">
            <text:p>0.000</text:p>
          </table:table-cell>
          <table:table-cell table:styles="ce9" table:formula="of:=[.U68]*[.J68]/10^9" office:value-type="float" office:value="-0.0000284931" calcext:value-type="float">
            <text:p>0.000</text:p>
          </table:table-cell>
          <table:table-cell table:styles="ce11" table:formula="of:=[.U68]*[.L68]/10^9" office:value-type="float" office:value="-0.000053397669708154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uam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69]&lt;0;[.O69];[.M69])" office:value-type="float" office:value="0.1" calcext:value-type="float">
            <text:p>0.1</text:p>
          </table:table-cell>
          <table:table-cell table:styles="ce3" table:formula="of:=IF([.N69]&lt;0;[.P69];[.N69])" office:value-type="float" office:value="0.1" calcext:value-type="float">
            <text:p>0.1</text:p>
          </table:table-cell>
          <table:table-cell table:styles="ce3" table:formula="of:=ORG.LIBREOFFICE.FORECAST.ETS.MULT([.M$2];[.$B69:.$J69];[.$B$2:.$J$2];2)" office:value-type="float" office:value="0.1" calcext:value-type="float">
            <text:p>0.1</text:p>
          </table:table-cell>
          <table:table-cell table:styles="ce3" table:formula="of:=ORG.LIBREOFFICE.FORECAST.ETS.MULT([.N$2];[.$B69:.$J69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69:.$J69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69:.$J69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Guam</text:p>
          </table:table-cell>
          <table:table-cell office:value-type="float" office:value="172952" calcext:value-type="float">
            <text:p>172,952</text:p>
          </table:table-cell>
          <table:table-cell office:value-type="float" office:value="183222" calcext:value-type="float">
            <text:p>183,222</text:p>
          </table:table-cell>
          <table:table-cell table:formula="of:=[.T69]-[.S69]" office:value-type="float" office:value="10270" calcext:value-type="float">
            <text:p>10,270</text:p>
          </table:table-cell>
          <table:table-cell table:styles="ce9" table:formula="of:=([.S69]*[.J69])/10^9" office:value-type="float" office:value="0.0000172952" calcext:value-type="float">
            <text:p>0.000</text:p>
          </table:table-cell>
          <table:table-cell table:styles="ce9" table:formula="of:=[.U69]*[.J69]/10^9" office:value-type="float" office:value="0.000001027" calcext:value-type="float">
            <text:p>0.000</text:p>
          </table:table-cell>
          <table:table-cell table:styles="ce11" table:formula="of:=[.U69]*[.L69]/10^9" office:value-type="float" office:value="0.000001027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uatemala</text:p>
          </table:table-cell>
          <table:table-cell table:number-columns-spanned="5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table:styles="ce3" table:formula="of:=IF([.M70]&lt;0;[.O70];[.M70])" office:value-type="float" office:value="2.4012161814191" calcext:value-type="float">
            <text:p>2.4</text:p>
          </table:table-cell>
          <table:table-cell table:styles="ce3" table:formula="of:=IF([.N70]&lt;0;[.P70];[.N70])" office:value-type="float" office:value="4.30287669747119" calcext:value-type="float">
            <text:p>4.3</text:p>
          </table:table-cell>
          <table:table-cell table:styles="ce3" table:formula="of:=ORG.LIBREOFFICE.FORECAST.ETS.MULT([.M$2];[.$B70:.$J70];[.$B$2:.$J$2];2)" office:value-type="float" office:value="2.4012161814191" calcext:value-type="float">
            <text:p>2.4</text:p>
          </table:table-cell>
          <table:table-cell table:styles="ce3" table:formula="of:=ORG.LIBREOFFICE.FORECAST.ETS.MULT([.N$2];[.$B70:.$J70];[.$B$2:.$J$2];2)" office:value-type="float" office:value="4.30287669747119" calcext:value-type="float">
            <text:p>4.3</text:p>
          </table:table-cell>
          <table:table-cell table:styles="ce3" table:number-matrix-rows-spanned="1" table:number-position="1" table:formula="of:=GROWTH([.$B70:.$J70];[.$B$2:.$J$2];[.O$2];1)" office:value-type="float" office:value="5.45985556755249" calcext:value-type="float">
            <text:p>5.5</text:p>
          </table:table-cell>
          <table:table-cell table:styles="ce3" table:number-matrix-rows-spanned="1" table:number-position="1" table:formula="of:=GROWTH([.$B70:.$J70];[.$B$2:.$J$2];[.P$2];1)" office:value-type="float" office:value="58.554448800346" calcext:value-type="float">
            <text:p>58.6</text:p>
          </table:table-cell>
          <table:table-cell/>
          <table:table-cell office:value-type="string" calcext:value-type="string">
            <text:p>Guatemala</text:p>
          </table:table-cell>
          <table:table-cell office:value-type="float" office:value="18092026" calcext:value-type="float">
            <text:p>18,092,026</text:p>
          </table:table-cell>
          <table:table-cell office:value-type="float" office:value="26170739" calcext:value-type="float">
            <text:p>26,170,739</text:p>
          </table:table-cell>
          <table:table-cell table:formula="of:=[.T70]-[.S70]" office:value-type="float" office:value="8078713" calcext:value-type="float">
            <text:p>8,078,713</text:p>
          </table:table-cell>
          <table:table-cell table:styles="ce9" table:formula="of:=([.S70]*[.J70])/10^9" office:value-type="float" office:value="0.0217104312" calcext:value-type="float">
            <text:p>0.022</text:p>
          </table:table-cell>
          <table:table-cell table:styles="ce9" table:formula="of:=[.U70]*[.J70]/10^9" office:value-type="float" office:value="0.0096944556" calcext:value-type="float">
            <text:p>0.010</text:p>
          </table:table-cell>
          <table:table-cell table:styles="ce11" table:formula="of:=[.U70]*[.L70]/10^9" office:value-type="float" office:value="0.0347617059132576" calcext:value-type="float">
            <text:p>0.03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uinea</text:p>
          </table:table-cell>
          <table:table-cell table:number-columns-spann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spanned="5" office:value-type="float" office:value="0.2" calcext:value-type="float">
            <text:p>0.2</text:p>
          </table:table-cell>
          <table:table-cell table:styles="ce3" table:formula="of:=IF([.M71]&lt;0;[.O71];[.M71])" office:value-type="float" office:value="0.113023747977756" calcext:value-type="float">
            <text:p>0.1</text:p>
          </table:table-cell>
          <table:table-cell table:styles="ce3" table:formula="of:=IF([.N71]&lt;0;[.P71];[.N71])" office:value-type="float" office:value="0.12109587774232" calcext:value-type="float">
            <text:p>0.1</text:p>
          </table:table-cell>
          <table:table-cell table:styles="ce3" table:formula="of:=ORG.LIBREOFFICE.FORECAST.ETS.MULT([.M$2];[.$B71:.$J71];[.$B$2:.$J$2];2)" office:value-type="float" office:value="0.113023747977756" calcext:value-type="float">
            <text:p>0.1</text:p>
          </table:table-cell>
          <table:table-cell table:styles="ce3" table:formula="of:=ORG.LIBREOFFICE.FORECAST.ETS.MULT([.N$2];[.$B71:.$J71];[.$B$2:.$J$2];2)" office:value-type="float" office:value="-0.00905083503961572" calcext:value-type="float">
            <text:p>0.0</text:p>
          </table:table-cell>
          <table:table-cell table:styles="ce3" table:number-matrix-rows-spanned="1" table:number-position="1" table:formula="of:=GROWTH([.$B71:.$J71];[.$B$2:.$J$2];[.O$2];1)" office:value-type="float" office:value="0.165346494315503" calcext:value-type="float">
            <text:p>0.2</text:p>
          </table:table-cell>
          <table:table-cell table:styles="ce3" table:number-matrix-rows-spanned="1" table:number-position="1" table:formula="of:=GROWTH([.$B71:.$J71];[.$B$2:.$J$2];[.P$2];1)" office:value-type="float" office:value="0.12109587774232" calcext:value-type="float">
            <text:p>0.1</text:p>
          </table:table-cell>
          <table:table-cell/>
          <table:table-cell office:value-type="string" calcext:value-type="string">
            <text:p>Guinea</text:p>
          </table:table-cell>
          <table:table-cell office:value-type="float" office:value="14190612" calcext:value-type="float">
            <text:p>14,190,612</text:p>
          </table:table-cell>
          <table:table-cell office:value-type="float" office:value="34178283" calcext:value-type="float">
            <text:p>34,178,283</text:p>
          </table:table-cell>
          <table:table-cell table:formula="of:=[.T71]-[.S71]" office:value-type="float" office:value="19987671" calcext:value-type="float">
            <text:p>19,987,671</text:p>
          </table:table-cell>
          <table:table-cell table:styles="ce9" table:formula="of:=([.S71]*[.J71])/10^9" office:value-type="float" office:value="0.0028381224" calcext:value-type="float">
            <text:p>0.003</text:p>
          </table:table-cell>
          <table:table-cell table:styles="ce9" table:formula="of:=[.U71]*[.J71]/10^9" office:value-type="float" office:value="0.0039975342" calcext:value-type="float">
            <text:p>0.004</text:p>
          </table:table-cell>
          <table:table-cell table:styles="ce11" table:formula="of:=[.U71]*[.L71]/10^9" office:value-type="float" office:value="0.00242042456376972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uinea-Bissau</text:p>
          </table:table-cell>
          <table:table-cell table:number-columns-spanned="9" office:value-type="float" office:value="0.2" calcext:value-type="float">
            <text:p>0.2</text:p>
          </table:table-cell>
          <table:table-cell table:styles="ce3" table:formula="of:=IF([.M72]&lt;0;[.O72];[.M72])" office:value-type="float" office:value="0.2" calcext:value-type="float">
            <text:p>0.2</text:p>
          </table:table-cell>
          <table:table-cell table:styles="ce3" table:formula="of:=IF([.N72]&lt;0;[.P72];[.N72])" office:value-type="float" office:value="0.2" calcext:value-type="float">
            <text:p>0.2</text:p>
          </table:table-cell>
          <table:table-cell table:styles="ce3" table:formula="of:=ORG.LIBREOFFICE.FORECAST.ETS.MULT([.M$2];[.$B72:.$J72];[.$B$2:.$J$2];2)" office:value-type="float" office:value="0.2" calcext:value-type="float">
            <text:p>0.2</text:p>
          </table:table-cell>
          <table:table-cell table:styles="ce3" table:formula="of:=ORG.LIBREOFFICE.FORECAST.ETS.MULT([.N$2];[.$B72:.$J72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72:.$J72];[.$B$2:.$J$2];[.O$2];1)" office:value-type="float" office:value="0.2" calcext:value-type="float">
            <text:p>0.2</text:p>
          </table:table-cell>
          <table:table-cell table:styles="ce3" table:number-matrix-rows-spanned="1" table:number-position="1" table:formula="of:=GROWTH([.$B72:.$J72];[.$B$2:.$J$2];[.P$2];1)" office:value-type="float" office:value="0.2" calcext:value-type="float">
            <text:p>0.2</text:p>
          </table:table-cell>
          <table:table-cell/>
          <table:table-cell office:value-type="string" calcext:value-type="string">
            <text:p>Guinea-Bissau</text:p>
          </table:table-cell>
          <table:table-cell office:value-type="float" office:value="2150842" calcext:value-type="float">
            <text:p>2,150,842</text:p>
          </table:table-cell>
          <table:table-cell office:value-type="float" office:value="4765962" calcext:value-type="float">
            <text:p>4,765,962</text:p>
          </table:table-cell>
          <table:table-cell table:formula="of:=[.T72]-[.S72]" office:value-type="float" office:value="2615120" calcext:value-type="float">
            <text:p>2,615,120</text:p>
          </table:table-cell>
          <table:table-cell table:styles="ce9" table:formula="of:=([.S72]*[.J72])/10^9" office:value-type="float" office:value="0.0004301684" calcext:value-type="float">
            <text:p>0.000</text:p>
          </table:table-cell>
          <table:table-cell table:styles="ce9" table:formula="of:=[.U72]*[.J72]/10^9" office:value-type="float" office:value="0.000523024" calcext:value-type="float">
            <text:p>0.001</text:p>
          </table:table-cell>
          <table:table-cell table:styles="ce11" table:formula="of:=[.U72]*[.L72]/10^9" office:value-type="float" office:value="0.000523024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Guyana</text:p>
          </table:table-cell>
          <table:table-cell table:number-columns-spanned="2"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spanned="3" office:value-type="float" office:value="2.6" calcext:value-type="float">
            <text:p>2.6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table:styles="ce3" table:formula="of:=IF([.M73]&lt;0;[.O73];[.M73])" office:value-type="float" office:value="3.18603444097558" calcext:value-type="float">
            <text:p>3.2</text:p>
          </table:table-cell>
          <table:table-cell table:styles="ce3" table:formula="of:=IF([.N73]&lt;0;[.P73];[.N73])" office:value-type="float" office:value="4.25796325499992" calcext:value-type="float">
            <text:p>4.3</text:p>
          </table:table-cell>
          <table:table-cell table:styles="ce3" table:formula="of:=ORG.LIBREOFFICE.FORECAST.ETS.MULT([.M$2];[.$B73:.$J73];[.$B$2:.$J$2];2)" office:value-type="float" office:value="3.18603444097558" calcext:value-type="float">
            <text:p>3.2</text:p>
          </table:table-cell>
          <table:table-cell table:styles="ce3" table:formula="of:=ORG.LIBREOFFICE.FORECAST.ETS.MULT([.N$2];[.$B73:.$J73];[.$B$2:.$J$2];2)" office:value-type="float" office:value="4.25796325499992" calcext:value-type="float">
            <text:p>4.3</text:p>
          </table:table-cell>
          <table:table-cell table:styles="ce3" table:number-matrix-rows-spanned="1" table:number-position="1" table:formula="of:=GROWTH([.$B73:.$J73];[.$B$2:.$J$2];[.O$2];1)" office:value-type="float" office:value="4.32964079179089" calcext:value-type="float">
            <text:p>4.3</text:p>
          </table:table-cell>
          <table:table-cell table:styles="ce3" table:number-matrix-rows-spanned="1" table:number-position="1" table:formula="of:=GROWTH([.$B73:.$J73];[.$B$2:.$J$2];[.P$2];1)" office:value-type="float" office:value="9.61572909669454" calcext:value-type="float">
            <text:p>9.6</text:p>
          </table:table-cell>
          <table:table-cell/>
          <table:table-cell office:value-type="string" calcext:value-type="string">
            <text:p>Guyana</text:p>
          </table:table-cell>
          <table:table-cell office:value-type="float" office:value="813834" calcext:value-type="float">
            <text:p>813,834</text:p>
          </table:table-cell>
          <table:table-cell office:value-type="float" office:value="632627" calcext:value-type="float">
            <text:p>632,627</text:p>
          </table:table-cell>
          <table:table-cell table:formula="of:=[.T73]-[.S73]" office:value-type="float" office:value="-181207" calcext:value-type="float">
            <text:p>-181,207</text:p>
          </table:table-cell>
          <table:table-cell table:styles="ce9" table:formula="of:=([.S73]*[.J73])/10^9" office:value-type="float" office:value="0.002034585" calcext:value-type="float">
            <text:p>0.002</text:p>
          </table:table-cell>
          <table:table-cell table:styles="ce9" table:formula="of:=[.U73]*[.J73]/10^9" office:value-type="float" office:value="-0.0004530175" calcext:value-type="float">
            <text:p>0.000</text:p>
          </table:table-cell>
          <table:table-cell table:styles="ce11" table:formula="of:=[.U73]*[.L73]/10^9" office:value-type="float" office:value="-0.000771572747548771" calcext:value-type="float">
            <text:p>-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Haiti</text:p>
          </table:table-cell>
          <table:table-cell table:number-columns-spanned="6" office:value-type="float" office:value="0.2" calcext:value-type="float">
            <text:p>0.2</text:p>
          </table:table-cell>
          <table:table-cell table:number-columns-spanned="3" office:value-type="float" office:value="0.3" calcext:value-type="float">
            <text:p>0.3</text:p>
          </table:table-cell>
          <table:table-cell table:styles="ce3" table:formula="of:=IF([.M74]&lt;0;[.O74];[.M74])" office:value-type="float" office:value="0.3" calcext:value-type="float">
            <text:p>0.3</text:p>
          </table:table-cell>
          <table:table-cell table:styles="ce3" table:formula="of:=IF([.N74]&lt;0;[.P74];[.N74])" office:value-type="float" office:value="0.3" calcext:value-type="float">
            <text:p>0.3</text:p>
          </table:table-cell>
          <table:table-cell table:styles="ce3" table:formula="of:=ORG.LIBREOFFICE.FORECAST.ETS.MULT([.M$2];[.$B74:.$J74];[.$B$2:.$J$2];2)" office:value-type="float" office:value="0.3" calcext:value-type="float">
            <text:p>0.3</text:p>
          </table:table-cell>
          <table:table-cell table:styles="ce3" table:formula="of:=ORG.LIBREOFFICE.FORECAST.ETS.MULT([.N$2];[.$B74:.$J74];[.$B$2:.$J$2];2)" office:value-type="float" office:value="0.3" calcext:value-type="float">
            <text:p>0.3</text:p>
          </table:table-cell>
          <table:table-cell table:styles="ce3" table:number-matrix-rows-spanned="1" table:number-position="1" table:formula="of:=GROWTH([.$B74:.$J74];[.$B$2:.$J$2];[.O$2];1)" office:value-type="float" office:value="1.67412369427608" calcext:value-type="float">
            <text:p>1.7</text:p>
          </table:table-cell>
          <table:table-cell table:styles="ce3" table:number-matrix-rows-spanned="1" table:number-position="1" table:formula="of:=GROWTH([.$B74:.$J74];[.$B$2:.$J$2];[.P$2];1)" office:value-type="float" office:value="23.3022027628703" calcext:value-type="float">
            <text:p>23.3</text:p>
          </table:table-cell>
          <table:table-cell/>
          <table:table-cell office:value-type="string" calcext:value-type="string">
            <text:p>Haiti</text:p>
          </table:table-cell>
          <table:table-cell office:value-type="float" office:value="11724764" calcext:value-type="float">
            <text:p>11,724,764</text:p>
          </table:table-cell>
          <table:table-cell office:value-type="float" office:value="16109408" calcext:value-type="float">
            <text:p>16,109,408</text:p>
          </table:table-cell>
          <table:table-cell table:formula="of:=[.T74]-[.S74]" office:value-type="float" office:value="4384644" calcext:value-type="float">
            <text:p>4,384,644</text:p>
          </table:table-cell>
          <table:table-cell table:styles="ce9" table:formula="of:=([.S74]*[.J74])/10^9" office:value-type="float" office:value="0.0035174292" calcext:value-type="float">
            <text:p>0.004</text:p>
          </table:table-cell>
          <table:table-cell table:styles="ce9" table:formula="of:=[.U74]*[.J74]/10^9" office:value-type="float" office:value="0.0013153932" calcext:value-type="float">
            <text:p>0.001</text:p>
          </table:table-cell>
          <table:table-cell table:styles="ce11" table:formula="of:=[.U74]*[.L74]/10^9" office:value-type="float" office:value="0.0013153932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Honduras</text:p>
          </table:table-cell>
          <table:table-cell office:value-type="float" office:value="1.1" calcext:value-type="float">
            <text:p>1.1</text:p>
          </table:table-cell>
          <table:table-cell table:number-columns-spanned="2" office:value-type="float" office:value="1" calcext:value-type="float">
            <text:p>1</text:p>
          </table:table-cell>
          <table:table-cell table:number-columns-spanned="2"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number-columns-spanned="3" office:value-type="float" office:value="1.1" calcext:value-type="float">
            <text:p>1.1</text:p>
          </table:table-cell>
          <table:table-cell table:styles="ce3" table:formula="of:=IF([.M75]&lt;0;[.O75];[.M75])" office:value-type="float" office:value="1.11242452437908" calcext:value-type="float">
            <text:p>1.1</text:p>
          </table:table-cell>
          <table:table-cell table:styles="ce3" table:formula="of:=IF([.N75]&lt;0;[.P75];[.N75])" office:value-type="float" office:value="1.12457261587602" calcext:value-type="float">
            <text:p>1.1</text:p>
          </table:table-cell>
          <table:table-cell table:styles="ce3" table:formula="of:=ORG.LIBREOFFICE.FORECAST.ETS.MULT([.M$2];[.$B75:.$J75];[.$B$2:.$J$2];2)" office:value-type="float" office:value="1.11242452437908" calcext:value-type="float">
            <text:p>1.1</text:p>
          </table:table-cell>
          <table:table-cell table:styles="ce3" table:formula="of:=ORG.LIBREOFFICE.FORECAST.ETS.MULT([.N$2];[.$B75:.$J75];[.$B$2:.$J$2];2)" office:value-type="float" office:value="1.12457261587602" calcext:value-type="float">
            <text:p>1.1</text:p>
          </table:table-cell>
          <table:table-cell table:styles="ce3" table:number-matrix-rows-spanned="1" table:number-position="1" table:formula="of:=GROWTH([.$B75:.$J75];[.$B$2:.$J$2];[.O$2];1)" office:value-type="float" office:value="1.31620013315601" calcext:value-type="float">
            <text:p>1.3</text:p>
          </table:table-cell>
          <table:table-cell table:styles="ce3" table:number-matrix-rows-spanned="1" table:number-position="1" table:formula="of:=GROWTH([.$B75:.$J75];[.$B$2:.$J$2];[.P$2];1)" office:value-type="float" office:value="1.7407045209218" calcext:value-type="float">
            <text:p>1.7</text:p>
          </table:table-cell>
          <table:table-cell/>
          <table:table-cell office:value-type="string" calcext:value-type="string">
            <text:p>Honduras</text:p>
          </table:table-cell>
          <table:table-cell office:value-type="float" office:value="10593798" calcext:value-type="float">
            <text:p>10,593,798</text:p>
          </table:table-cell>
          <table:table-cell office:value-type="float" office:value="15166663" calcext:value-type="float">
            <text:p>15,166,663</text:p>
          </table:table-cell>
          <table:table-cell table:formula="of:=[.T75]-[.S75]" office:value-type="float" office:value="4572865" calcext:value-type="float">
            <text:p>4,572,865</text:p>
          </table:table-cell>
          <table:table-cell table:styles="ce9" table:formula="of:=([.S75]*[.J75])/10^9" office:value-type="float" office:value="0.0116531778" calcext:value-type="float">
            <text:p>0.012</text:p>
          </table:table-cell>
          <table:table-cell table:styles="ce9" table:formula="of:=[.U75]*[.J75]/10^9" office:value-type="float" office:value="0.0050301515" calcext:value-type="float">
            <text:p>0.005</text:p>
          </table:table-cell>
          <table:table-cell table:styles="ce11" table:formula="of:=[.U75]*[.L75]/10^9" office:value-type="float" office:value="0.00514251875509791" calcext:value-type="float">
            <text:p>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Hungary</text:p>
          </table:table-cell>
          <table:table-cell office:value-type="float" office:value="5.5" calcext:value-type="float">
            <text:p>5.5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spanned="2" office:value-type="float" office:value="4.3" calcext:value-type="float">
            <text:p>4.3</text:p>
          </table:table-cell>
          <table:table-cell office:value-type="float" office:value="4.8" calcext:value-type="float">
            <text:p>4.8</text:p>
          </table:table-cell>
          <table:table-cell office:value-type="float" office:value="5.4" calcext:value-type="float">
            <text:p>5.4</text:p>
          </table:table-cell>
          <table:table-cell table:styles="ce3" table:formula="of:=IF([.M76]&lt;0;[.O76];[.M76])" office:value-type="float" office:value="10.2854727236648" calcext:value-type="float">
            <text:p>10.3</text:p>
          </table:table-cell>
          <table:table-cell table:styles="ce3" table:formula="of:=IF([.N76]&lt;0;[.P76];[.N76])" office:value-type="float" office:value="17.9874844438315" calcext:value-type="float">
            <text:p>18.0</text:p>
          </table:table-cell>
          <table:table-cell table:styles="ce3" table:formula="of:=ORG.LIBREOFFICE.FORECAST.ETS.MULT([.M$2];[.$B76:.$J76];[.$B$2:.$J$2];2)" office:value-type="float" office:value="10.2854727236648" calcext:value-type="float">
            <text:p>10.3</text:p>
          </table:table-cell>
          <table:table-cell table:styles="ce3" table:formula="of:=ORG.LIBREOFFICE.FORECAST.ETS.MULT([.N$2];[.$B76:.$J76];[.$B$2:.$J$2];2)" office:value-type="float" office:value="17.9874844438315" calcext:value-type="float">
            <text:p>18.0</text:p>
          </table:table-cell>
          <table:table-cell table:styles="ce3" table:number-matrix-rows-spanned="1" table:number-position="1" table:formula="of:=GROWTH([.$B76:.$J76];[.$B$2:.$J$2];[.O$2];1)" office:value-type="float" office:value="4.263993135138" calcext:value-type="float">
            <text:p>4.3</text:p>
          </table:table-cell>
          <table:table-cell table:styles="ce3" table:number-matrix-rows-spanned="1" table:number-position="1" table:formula="of:=GROWTH([.$B76:.$J76];[.$B$2:.$J$2];[.P$2];1)" office:value-type="float" office:value="3.64001435967452" calcext:value-type="float">
            <text:p>3.6</text:p>
          </table:table-cell>
          <table:table-cell/>
          <table:table-cell office:value-type="string" calcext:value-type="string">
            <text:p>Hungary</text:p>
          </table:table-cell>
          <table:table-cell office:value-type="float" office:value="10156239" calcext:value-type="float">
            <text:p>10,156,239</text:p>
          </table:table-cell>
          <table:table-cell office:value-type="float" office:value="6929830" calcext:value-type="float">
            <text:p>6,929,830</text:p>
          </table:table-cell>
          <table:table-cell table:formula="of:=[.T76]-[.S76]" office:value-type="float" office:value="-3226409" calcext:value-type="float">
            <text:p>-3,226,409</text:p>
          </table:table-cell>
          <table:table-cell table:styles="ce9" table:formula="of:=([.S76]*[.J76])/10^9" office:value-type="float" office:value="0.0548436906" calcext:value-type="float">
            <text:p>0.055</text:p>
          </table:table-cell>
          <table:table-cell table:styles="ce9" table:formula="of:=[.U76]*[.J76]/10^9" office:value-type="float" office:value="-0.0174226086" calcext:value-type="float">
            <text:p>-0.017</text:p>
          </table:table-cell>
          <table:table-cell table:styles="ce11" table:formula="of:=[.U76]*[.L76]/10^9" office:value-type="float" office:value="-0.0580349816969381" calcext:value-type="float">
            <text:p>-0.05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celand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11.6" calcext:value-type="float">
            <text:p>11.6</text:p>
          </table:table-cell>
          <table:table-cell office:value-type="float" office:value="12.1" calcext:value-type="float">
            <text:p>12.1</text:p>
          </table:table-cell>
          <table:table-cell table:styles="ce3" table:formula="of:=IF([.M77]&lt;0;[.O77];[.M77])" office:value-type="float" office:value="26.1457989640778" calcext:value-type="float">
            <text:p>26.1</text:p>
          </table:table-cell>
          <table:table-cell table:styles="ce3" table:formula="of:=IF([.N77]&lt;0;[.P77];[.N77])" office:value-type="float" office:value="48.0859824109902" calcext:value-type="float">
            <text:p>48.1</text:p>
          </table:table-cell>
          <table:table-cell table:styles="ce3" table:formula="of:=ORG.LIBREOFFICE.FORECAST.ETS.MULT([.M$2];[.$B77:.$J77];[.$B$2:.$J$2];2)" office:value-type="float" office:value="26.1457989640778" calcext:value-type="float">
            <text:p>26.1</text:p>
          </table:table-cell>
          <table:table-cell table:styles="ce3" table:formula="of:=ORG.LIBREOFFICE.FORECAST.ETS.MULT([.N$2];[.$B77:.$J77];[.$B$2:.$J$2];2)" office:value-type="float" office:value="48.0859824109902" calcext:value-type="float">
            <text:p>48.1</text:p>
          </table:table-cell>
          <table:table-cell table:styles="ce3" table:number-matrix-rows-spanned="1" table:number-position="1" table:formula="of:=GROWTH([.$B77:.$J77];[.$B$2:.$J$2];[.O$2];1)" office:value-type="float" office:value="83.1577581177938" calcext:value-type="float">
            <text:p>83.2</text:p>
          </table:table-cell>
          <table:table-cell table:styles="ce3" table:number-matrix-rows-spanned="1" table:number-position="1" table:formula="of:=GROWTH([.$B77:.$J77];[.$B$2:.$J$2];[.P$2];1)" office:value-type="float" office:value="2169.57819809136" calcext:value-type="float">
            <text:p>2169.6</text:p>
          </table:table-cell>
          <table:table-cell/>
          <table:table-cell office:value-type="string" calcext:value-type="string">
            <text:p>Iceland</text:p>
          </table:table-cell>
          <table:table-cell office:value-type="float" office:value="375319" calcext:value-type="float">
            <text:p>375,319</text:p>
          </table:table-cell>
          <table:table-cell office:value-type="float" office:value="368486" calcext:value-type="float">
            <text:p>368,486</text:p>
          </table:table-cell>
          <table:table-cell table:formula="of:=[.T77]-[.S77]" office:value-type="float" office:value="-6833" calcext:value-type="float">
            <text:p>-6,833</text:p>
          </table:table-cell>
          <table:table-cell table:styles="ce9" table:formula="of:=([.S77]*[.J77])/10^9" office:value-type="float" office:value="0.0045413599" calcext:value-type="float">
            <text:p>0.005</text:p>
          </table:table-cell>
          <table:table-cell table:styles="ce9" table:formula="of:=[.U77]*[.J77]/10^9" office:value-type="float" office:value="-0.0000826793" calcext:value-type="float">
            <text:p>0.000</text:p>
          </table:table-cell>
          <table:table-cell table:styles="ce11" table:formula="of:=[.U77]*[.L77]/10^9" office:value-type="float" office:value="-0.000328571517814296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ndia</text:p>
          </table:table-cell>
          <table:table-cell office:value-type="float" office:value="1.3" calcext:value-type="float">
            <text:p>1.3</text:p>
          </table:table-cell>
          <table:table-cell table:number-columns-spann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spanned="3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table:styles="ce3" table:formula="of:=IF([.M78]&lt;0;[.O78];[.M78])" office:value-type="float" office:value="3.62334957905094" calcext:value-type="float">
            <text:p>3.6</text:p>
          </table:table-cell>
          <table:table-cell table:styles="ce3" table:formula="of:=IF([.N78]&lt;0;[.P78];[.N78])" office:value-type="float" office:value="6.36879574405009" calcext:value-type="float">
            <text:p>6.4</text:p>
          </table:table-cell>
          <table:table-cell table:styles="ce3" table:formula="of:=ORG.LIBREOFFICE.FORECAST.ETS.MULT([.M$2];[.$B78:.$J78];[.$B$2:.$J$2];2)" office:value-type="float" office:value="3.62334957905094" calcext:value-type="float">
            <text:p>3.6</text:p>
          </table:table-cell>
          <table:table-cell table:styles="ce3" table:formula="of:=ORG.LIBREOFFICE.FORECAST.ETS.MULT([.N$2];[.$B78:.$J78];[.$B$2:.$J$2];2)" office:value-type="float" office:value="6.36879574405009" calcext:value-type="float">
            <text:p>6.4</text:p>
          </table:table-cell>
          <table:table-cell table:styles="ce3" table:number-matrix-rows-spanned="1" table:number-position="1" table:formula="of:=GROWTH([.$B78:.$J78];[.$B$2:.$J$2];[.O$2];1)" office:value-type="float" office:value="5.96776895837707" calcext:value-type="float">
            <text:p>6.0</text:p>
          </table:table-cell>
          <table:table-cell table:styles="ce3" table:number-matrix-rows-spanned="1" table:number-position="1" table:formula="of:=GROWTH([.$B78:.$J78];[.$B$2:.$J$2];[.P$2];1)" office:value-type="float" office:value="35.6496575556402" calcext:value-type="float">
            <text:p>35.6</text:p>
          </table:table-cell>
          <table:table-cell/>
          <table:table-cell office:value-type="string" calcext:value-type="string">
            <text:p>India</text:p>
          </table:table-cell>
          <table:table-cell office:value-type="float" office:value="1428627663" calcext:value-type="float">
            <text:p>1,428,627,663</text:p>
          </table:table-cell>
          <table:table-cell office:value-type="float" office:value="1529850119" calcext:value-type="float">
            <text:p>1,529,850,119</text:p>
          </table:table-cell>
          <table:table-cell table:formula="of:=[.T78]-[.S78]" office:value-type="float" office:value="101222456" calcext:value-type="float">
            <text:p>101,222,456</text:p>
          </table:table-cell>
          <table:table-cell table:styles="ce9" table:formula="of:=([.S78]*[.J78])/10^9" office:value-type="float" office:value="2.7143925597" calcext:value-type="float">
            <text:p>2.714</text:p>
          </table:table-cell>
          <table:table-cell table:styles="ce9" table:formula="of:=[.U78]*[.J78]/10^9" office:value-type="float" office:value="0.1923226664" calcext:value-type="float">
            <text:p>0.192</text:p>
          </table:table-cell>
          <table:table-cell table:styles="ce11" table:formula="of:=[.U78]*[.L78]/10^9" office:value-type="float" office:value="0.644665146975097" calcext:value-type="float">
            <text:p>0.64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ndonesia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styles="ce3" table:formula="of:=IF([.M79]&lt;0;[.O79];[.M79])" office:value-type="float" office:value="6.01051834188845" calcext:value-type="float">
            <text:p>6.0</text:p>
          </table:table-cell>
          <table:table-cell table:styles="ce3" table:formula="of:=IF([.N79]&lt;0;[.P79];[.N79])" office:value-type="float" office:value="12.1207032510891" calcext:value-type="float">
            <text:p>12.1</text:p>
          </table:table-cell>
          <table:table-cell table:styles="ce3" table:formula="of:=ORG.LIBREOFFICE.FORECAST.ETS.MULT([.M$2];[.$B79:.$J79];[.$B$2:.$J$2];2)" office:value-type="float" office:value="6.01051834188845" calcext:value-type="float">
            <text:p>6.0</text:p>
          </table:table-cell>
          <table:table-cell table:styles="ce3" table:formula="of:=ORG.LIBREOFFICE.FORECAST.ETS.MULT([.N$2];[.$B79:.$J79];[.$B$2:.$J$2];2)" office:value-type="float" office:value="12.1207032510891" calcext:value-type="float">
            <text:p>12.1</text:p>
          </table:table-cell>
          <table:table-cell table:styles="ce3" table:number-matrix-rows-spanned="1" table:number-position="1" table:formula="of:=GROWTH([.$B79:.$J79];[.$B$2:.$J$2];[.O$2];1)" office:value-type="float" office:value="2.4653274328764" calcext:value-type="float">
            <text:p>2.5</text:p>
          </table:table-cell>
          <table:table-cell table:styles="ce3" table:number-matrix-rows-spanned="1" table:number-position="1" table:formula="of:=GROWTH([.$B79:.$J79];[.$B$2:.$J$2];[.P$2];1)" office:value-type="float" office:value="3.22107734481413" calcext:value-type="float">
            <text:p>3.2</text:p>
          </table:table-cell>
          <table:table-cell/>
          <table:table-cell office:value-type="string" calcext:value-type="string">
            <text:p>Indonesia</text:p>
          </table:table-cell>
          <table:table-cell office:value-type="float" office:value="277534123" calcext:value-type="float">
            <text:p>277,534,123</text:p>
          </table:table-cell>
          <table:table-cell office:value-type="float" office:value="296623475" calcext:value-type="float">
            <text:p>296,623,475</text:p>
          </table:table-cell>
          <table:table-cell table:formula="of:=[.T79]-[.S79]" office:value-type="float" office:value="19089352" calcext:value-type="float">
            <text:p>19,089,352</text:p>
          </table:table-cell>
          <table:table-cell table:styles="ce9" table:formula="of:=([.S79]*[.J79])/10^9" office:value-type="float" office:value="0.5828216583" calcext:value-type="float">
            <text:p>0.583</text:p>
          </table:table-cell>
          <table:table-cell table:styles="ce9" table:formula="of:=[.U79]*[.J79]/10^9" office:value-type="float" office:value="0.0400876392" calcext:value-type="float">
            <text:p>0.040</text:p>
          </table:table-cell>
          <table:table-cell table:styles="ce11" table:formula="of:=[.U79]*[.L79]/10^9" office:value-type="float" office:value="0.231376370847585" calcext:value-type="float">
            <text:p>0.23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ran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spanned="2" office:value-type="float" office:value="8" calcext:value-type="float">
            <text:p>8</text:p>
          </table:table-cell>
          <table:table-cell office:value-type="float" office:value="8.3" calcext:value-type="float">
            <text:p>8.3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styles="ce3" table:formula="of:=IF([.M80]&lt;0;[.O80];[.M80])" office:value-type="float" office:value="13.6591667899373" calcext:value-type="float">
            <text:p>13.7</text:p>
          </table:table-cell>
          <table:table-cell table:styles="ce3" table:formula="of:=IF([.N80]&lt;0;[.P80];[.N80])" office:value-type="float" office:value="21.2579435050066" calcext:value-type="float">
            <text:p>21.3</text:p>
          </table:table-cell>
          <table:table-cell table:styles="ce3" table:formula="of:=ORG.LIBREOFFICE.FORECAST.ETS.MULT([.M$2];[.$B80:.$J80];[.$B$2:.$J$2];2)" office:value-type="float" office:value="13.6591667899373" calcext:value-type="float">
            <text:p>13.7</text:p>
          </table:table-cell>
          <table:table-cell table:styles="ce3" table:formula="of:=ORG.LIBREOFFICE.FORECAST.ETS.MULT([.N$2];[.$B80:.$J80];[.$B$2:.$J$2];2)" office:value-type="float" office:value="21.2579435050066" calcext:value-type="float">
            <text:p>21.3</text:p>
          </table:table-cell>
          <table:table-cell table:styles="ce3" table:number-matrix-rows-spanned="1" table:number-position="1" table:formula="of:=GROWTH([.$B80:.$J80];[.$B$2:.$J$2];[.O$2];1)" office:value-type="float" office:value="14.4391035385595" calcext:value-type="float">
            <text:p>14.4</text:p>
          </table:table-cell>
          <table:table-cell table:styles="ce3" table:number-matrix-rows-spanned="1" table:number-position="1" table:formula="of:=GROWTH([.$B80:.$J80];[.$B$2:.$J$2];[.P$2];1)" office:value-type="float" office:value="31.9577124582514" calcext:value-type="float">
            <text:p>32.0</text:p>
          </table:table-cell>
          <table:table-cell/>
          <table:table-cell office:value-type="string" calcext:value-type="string">
            <text:p>Iran</text:p>
          </table:table-cell>
          <table:table-cell office:value-type="float" office:value="89172767" calcext:value-type="float">
            <text:p>89,172,767</text:p>
          </table:table-cell>
          <table:table-cell office:value-type="float" office:value="79906391" calcext:value-type="float">
            <text:p>79,906,391</text:p>
          </table:table-cell>
          <table:table-cell table:formula="of:=[.T80]-[.S80]" office:value-type="float" office:value="-9266376" calcext:value-type="float">
            <text:p>-9,266,376</text:p>
          </table:table-cell>
          <table:table-cell table:styles="ce9" table:formula="of:=([.S80]*[.J80])/10^9" office:value-type="float" office:value="0.7936376263" calcext:value-type="float">
            <text:p>0.794</text:p>
          </table:table-cell>
          <table:table-cell table:styles="ce9" table:formula="of:=[.U80]*[.J80]/10^9" office:value-type="float" office:value="-0.0824707464" calcext:value-type="float">
            <text:p>-0.082</text:p>
          </table:table-cell>
          <table:table-cell table:styles="ce11" table:formula="of:=[.U80]*[.L80]/10^9" office:value-type="float" office:value="-0.196984097504149" calcext:value-type="float">
            <text:p>-0.19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raq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4" calcext:value-type="float">
            <text:p>4.4</text:p>
          </table:table-cell>
          <table:table-cell office:value-type="float" office:value="4.8" calcext:value-type="float">
            <text:p>4.8</text:p>
          </table:table-cell>
          <table:table-cell table:styles="ce3" table:formula="of:=IF([.M81]&lt;0;[.O81];[.M81])" office:value-type="float" office:value="9.05782870470878" calcext:value-type="float">
            <text:p>9.1</text:p>
          </table:table-cell>
          <table:table-cell table:styles="ce3" table:formula="of:=IF([.N81]&lt;0;[.P81];[.N81])" office:value-type="float" office:value="15.7106860558163" calcext:value-type="float">
            <text:p>15.7</text:p>
          </table:table-cell>
          <table:table-cell table:styles="ce3" table:formula="of:=ORG.LIBREOFFICE.FORECAST.ETS.MULT([.M$2];[.$B81:.$J81];[.$B$2:.$J$2];2)" office:value-type="float" office:value="9.05782870470878" calcext:value-type="float">
            <text:p>9.1</text:p>
          </table:table-cell>
          <table:table-cell table:styles="ce3" table:formula="of:=ORG.LIBREOFFICE.FORECAST.ETS.MULT([.N$2];[.$B81:.$J81];[.$B$2:.$J$2];2)" office:value-type="float" office:value="15.7106860558163" calcext:value-type="float">
            <text:p>15.7</text:p>
          </table:table-cell>
          <table:table-cell table:styles="ce3" table:number-matrix-rows-spanned="1" table:number-position="1" table:formula="of:=GROWTH([.$B81:.$J81];[.$B$2:.$J$2];[.O$2];1)" office:value-type="float" office:value="20.1725493686692" calcext:value-type="float">
            <text:p>20.2</text:p>
          </table:table-cell>
          <table:table-cell table:styles="ce3" table:number-matrix-rows-spanned="1" table:number-position="1" table:formula="of:=GROWTH([.$B81:.$J81];[.$B$2:.$J$2];[.P$2];1)" office:value-type="float" office:value="161.644893685276" calcext:value-type="float">
            <text:p>161.6</text:p>
          </table:table-cell>
          <table:table-cell/>
          <table:table-cell office:value-type="string" calcext:value-type="string">
            <text:p>Iraq</text:p>
          </table:table-cell>
          <table:table-cell office:value-type="float" office:value="45504560" calcext:value-type="float">
            <text:p>45,504,560</text:p>
          </table:table-cell>
          <table:table-cell office:value-type="float" office:value="111503537" calcext:value-type="float">
            <text:p>111,503,537</text:p>
          </table:table-cell>
          <table:table-cell table:formula="of:=[.T81]-[.S81]" office:value-type="float" office:value="65998977" calcext:value-type="float">
            <text:p>65,998,977</text:p>
          </table:table-cell>
          <table:table-cell table:styles="ce9" table:formula="of:=([.S81]*[.J81])/10^9" office:value-type="float" office:value="0.218421888" calcext:value-type="float">
            <text:p>0.218</text:p>
          </table:table-cell>
          <table:table-cell table:styles="ce9" table:formula="of:=[.U81]*[.J81]/10^9" office:value-type="float" office:value="0.3167950896" calcext:value-type="float">
            <text:p>0.317</text:p>
          </table:table-cell>
          <table:table-cell table:styles="ce11" table:formula="of:=[.U81]*[.L81]/10^9" office:value-type="float" office:value="1.03688920765204" calcext:value-type="float">
            <text:p>1.03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reland</text:p>
          </table:table-cell>
          <table:table-cell office:value-type="float" office:value="9.6" calcext:value-type="float">
            <text:p>9.6</text:p>
          </table:table-cell>
          <table:table-cell office:value-type="float" office:value="8.9" calcext:value-type="float">
            <text:p>8.9</text:p>
          </table:table-cell>
          <table:table-cell office:value-type="float" office:value="8.8" calcext:value-type="float">
            <text:p>8.8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table:styles="ce3" table:formula="of:=IF([.M82]&lt;0;[.O82];[.M82])" office:value-type="float" office:value="6.66717578377287" calcext:value-type="float">
            <text:p>6.7</text:p>
          </table:table-cell>
          <table:table-cell table:styles="ce3" table:formula="of:=IF([.N82]&lt;0;[.P82];[.N82])" office:value-type="float" office:value="4.97915260271273" calcext:value-type="float">
            <text:p>5.0</text:p>
          </table:table-cell>
          <table:table-cell table:styles="ce3" table:formula="of:=ORG.LIBREOFFICE.FORECAST.ETS.MULT([.M$2];[.$B82:.$J82];[.$B$2:.$J$2];2)" office:value-type="float" office:value="6.66717578377287" calcext:value-type="float">
            <text:p>6.7</text:p>
          </table:table-cell>
          <table:table-cell table:styles="ce3" table:formula="of:=ORG.LIBREOFFICE.FORECAST.ETS.MULT([.N$2];[.$B82:.$J82];[.$B$2:.$J$2];2)" office:value-type="float" office:value="4.97915260271273" calcext:value-type="float">
            <text:p>5.0</text:p>
          </table:table-cell>
          <table:table-cell table:styles="ce3" table:number-matrix-rows-spanned="1" table:number-position="1" table:formula="of:=GROWTH([.$B82:.$J82];[.$B$2:.$J$2];[.O$2];1)" office:value-type="float" office:value="3.64999733350456" calcext:value-type="float">
            <text:p>3.6</text:p>
          </table:table-cell>
          <table:table-cell table:styles="ce3" table:number-matrix-rows-spanned="1" table:number-position="1" table:formula="of:=GROWTH([.$B82:.$J82];[.$B$2:.$J$2];[.P$2];1)" office:value-type="float" office:value="1.26582165281516" calcext:value-type="float">
            <text:p>1.3</text:p>
          </table:table-cell>
          <table:table-cell/>
          <table:table-cell office:value-type="string" calcext:value-type="string">
            <text:p>Ireland</text:p>
          </table:table-cell>
          <table:table-cell office:value-type="float" office:value="5056935" calcext:value-type="float">
            <text:p>5,056,935</text:p>
          </table:table-cell>
          <table:table-cell office:value-type="float" office:value="5722314" calcext:value-type="float">
            <text:p>5,722,314</text:p>
          </table:table-cell>
          <table:table-cell table:formula="of:=[.T82]-[.S82]" office:value-type="float" office:value="665379" calcext:value-type="float">
            <text:p>665,379</text:p>
          </table:table-cell>
          <table:table-cell table:styles="ce9" table:formula="of:=([.S82]*[.J82])/10^9" office:value-type="float" office:value="0.0389383995" calcext:value-type="float">
            <text:p>0.039</text:p>
          </table:table-cell>
          <table:table-cell table:styles="ce9" table:formula="of:=[.U82]*[.J82]/10^9" office:value-type="float" office:value="0.0051234183" calcext:value-type="float">
            <text:p>0.005</text:p>
          </table:table-cell>
          <table:table-cell table:styles="ce11" table:formula="of:=[.U82]*[.L82]/10^9" office:value-type="float" office:value="0.00331302357964039" calcext:value-type="float">
            <text:p>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srael</text:p>
          </table:table-cell>
          <table:table-cell office:value-type="float" office:value="9.3" calcext:value-type="float">
            <text:p>9.3</text:p>
          </table:table-cell>
          <table:table-cell office:value-type="float" office:value="8.6" calcext:value-type="float">
            <text:p>8.6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office:value-type="float" office:value="9.5" calcext:value-type="float">
            <text:p>9.5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table:styles="ce3" table:formula="of:=IF([.M83]&lt;0;[.O83];[.M83])" office:value-type="float" office:value="6.59435719730126" calcext:value-type="float">
            <text:p>6.6</text:p>
          </table:table-cell>
          <table:table-cell table:styles="ce3" table:formula="of:=IF([.N83]&lt;0;[.P83];[.N83])" office:value-type="float" office:value="4.34423898195107" calcext:value-type="float">
            <text:p>4.3</text:p>
          </table:table-cell>
          <table:table-cell table:styles="ce3" table:formula="of:=ORG.LIBREOFFICE.FORECAST.ETS.MULT([.M$2];[.$B83:.$J83];[.$B$2:.$J$2];2)" office:value-type="float" office:value="6.59435719730126" calcext:value-type="float">
            <text:p>6.6</text:p>
          </table:table-cell>
          <table:table-cell table:styles="ce3" table:formula="of:=ORG.LIBREOFFICE.FORECAST.ETS.MULT([.N$2];[.$B83:.$J83];[.$B$2:.$J$2];2)" office:value-type="float" office:value="4.34423898195107" calcext:value-type="float">
            <text:p>4.3</text:p>
          </table:table-cell>
          <table:table-cell table:styles="ce3" table:number-matrix-rows-spanned="1" table:number-position="1" table:formula="of:=GROWTH([.$B83:.$J83];[.$B$2:.$J$2];[.O$2];1)" office:value-type="float" office:value="4.72938504685241" calcext:value-type="float">
            <text:p>4.7</text:p>
          </table:table-cell>
          <table:table-cell table:styles="ce3" table:number-matrix-rows-spanned="1" table:number-position="1" table:formula="of:=GROWTH([.$B83:.$J83];[.$B$2:.$J$2];[.P$2];1)" office:value-type="float" office:value="2.13808223853579" calcext:value-type="float">
            <text:p>2.1</text:p>
          </table:table-cell>
          <table:table-cell/>
          <table:table-cell office:value-type="string" calcext:value-type="string">
            <text:p>Israel</text:p>
          </table:table-cell>
          <table:table-cell office:value-type="float" office:value="9174520" calcext:value-type="float">
            <text:p>9,174,520</text:p>
          </table:table-cell>
          <table:table-cell office:value-type="float" office:value="18410403" calcext:value-type="float">
            <text:p>18,410,403</text:p>
          </table:table-cell>
          <table:table-cell table:formula="of:=[.T83]-[.S83]" office:value-type="float" office:value="9235883" calcext:value-type="float">
            <text:p>9,235,883</text:p>
          </table:table-cell>
          <table:table-cell table:styles="ce9" table:formula="of:=([.S83]*[.J83])/10^9" office:value-type="float" office:value="0.072478708" calcext:value-type="float">
            <text:p>0.072</text:p>
          </table:table-cell>
          <table:table-cell table:styles="ce9" table:formula="of:=[.U83]*[.J83]/10^9" office:value-type="float" office:value="0.0729634757" calcext:value-type="float">
            <text:p>0.073</text:p>
          </table:table-cell>
          <table:table-cell table:styles="ce11" table:formula="of:=[.U83]*[.L83]/10^9" office:value-type="float" office:value="0.0401228829613392" calcext:value-type="float">
            <text:p>0.04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Italy</text:p>
          </table:table-cell>
          <table:table-cell office:value-type="float" office:value="7.6" calcext:value-type="float">
            <text:p>7.6</text:p>
          </table:table-cell>
          <table:table-cell table:number-columns-spanned="2"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2" calcext:value-type="float">
            <text:p>6.2</text:p>
          </table:table-cell>
          <table:table-cell office:value-type="float" office:value="5.7" calcext:value-type="float">
            <text:p>5.7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styles="ce3" table:formula="of:=IF([.M84]&lt;0;[.O84];[.M84])" office:value-type="float" office:value="2.1313681522272" calcext:value-type="float">
            <text:p>2.1</text:p>
          </table:table-cell>
          <table:table-cell table:styles="ce3" table:formula="of:=IF([.N84]&lt;0;[.P84];[.N84])" office:value-type="float" office:value="0.509188774343899" calcext:value-type="float">
            <text:p>0.5</text:p>
          </table:table-cell>
          <table:table-cell table:styles="ce3" table:formula="of:=ORG.LIBREOFFICE.FORECAST.ETS.MULT([.M$2];[.$B84:.$J84];[.$B$2:.$J$2];2)" office:value-type="float" office:value="-1.24044155651834" calcext:value-type="float">
            <text:p>-1.2</text:p>
          </table:table-cell>
          <table:table-cell table:styles="ce3" table:formula="of:=ORG.LIBREOFFICE.FORECAST.ETS.MULT([.N$2];[.$B84:.$J84];[.$B$2:.$J$2];2)" office:value-type="float" office:value="-11.9928297636908" calcext:value-type="float">
            <text:p>-12.0</text:p>
          </table:table-cell>
          <table:table-cell table:styles="ce3" table:number-matrix-rows-spanned="1" table:number-position="1" table:formula="of:=GROWTH([.$B84:.$J84];[.$B$2:.$J$2];[.O$2];1)" office:value-type="float" office:value="2.1313681522272" calcext:value-type="float">
            <text:p>2.1</text:p>
          </table:table-cell>
          <table:table-cell table:styles="ce3" table:number-matrix-rows-spanned="1" table:number-position="1" table:formula="of:=GROWTH([.$B84:.$J84];[.$B$2:.$J$2];[.P$2];1)" office:value-type="float" office:value="0.509188774343899" calcext:value-type="float">
            <text:p>0.5</text:p>
          </table:table-cell>
          <table:table-cell/>
          <table:table-cell office:value-type="string" calcext:value-type="string">
            <text:p>Italy</text:p>
          </table:table-cell>
          <table:table-cell office:value-type="float" office:value="58870763" calcext:value-type="float">
            <text:p>58,870,763</text:p>
          </table:table-cell>
          <table:table-cell office:value-type="float" office:value="36874247" calcext:value-type="float">
            <text:p>36,874,247</text:p>
          </table:table-cell>
          <table:table-cell table:formula="of:=[.T84]-[.S84]" office:value-type="float" office:value="-21996516" calcext:value-type="float">
            <text:p>-21,996,516</text:p>
          </table:table-cell>
          <table:table-cell table:styles="ce9" table:formula="of:=([.S84]*[.J84])/10^9" office:value-type="float" office:value="0.3414504254" calcext:value-type="float">
            <text:p>0.341</text:p>
          </table:table-cell>
          <table:table-cell table:styles="ce9" table:formula="of:=[.U84]*[.J84]/10^9" office:value-type="float" office:value="-0.1275797928" calcext:value-type="float">
            <text:p>-0.128</text:p>
          </table:table-cell>
          <table:table-cell table:styles="ce11" table:formula="of:=[.U84]*[.L84]/10^9" office:value-type="float" office:value="-0.011200379021876" calcext:value-type="float">
            <text:p>-0.0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Jamaica</text:p>
          </table:table-cell>
          <table:table-cell office:value-type="float" office:value="3.7" calcext:value-type="float">
            <text:p>3.7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table:number-columns-spann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styles="ce3" table:formula="of:=IF([.M85]&lt;0;[.O85];[.M85])" office:value-type="float" office:value="3.12109961341612" calcext:value-type="float">
            <text:p>3.1</text:p>
          </table:table-cell>
          <table:table-cell table:styles="ce3" table:formula="of:=IF([.N85]&lt;0;[.P85];[.N85])" office:value-type="float" office:value="3.82857468774378" calcext:value-type="float">
            <text:p>3.8</text:p>
          </table:table-cell>
          <table:table-cell table:styles="ce3" table:formula="of:=ORG.LIBREOFFICE.FORECAST.ETS.MULT([.M$2];[.$B85:.$J85];[.$B$2:.$J$2];2)" office:value-type="float" office:value="3.12109961341612" calcext:value-type="float">
            <text:p>3.1</text:p>
          </table:table-cell>
          <table:table-cell table:styles="ce3" table:formula="of:=ORG.LIBREOFFICE.FORECAST.ETS.MULT([.N$2];[.$B85:.$J85];[.$B$2:.$J$2];2)" office:value-type="float" office:value="3.82857468774378" calcext:value-type="float">
            <text:p>3.8</text:p>
          </table:table-cell>
          <table:table-cell table:styles="ce3" table:number-matrix-rows-spanned="1" table:number-position="1" table:formula="of:=GROWTH([.$B85:.$J85];[.$B$2:.$J$2];[.O$2];1)" office:value-type="float" office:value="1.33739993421443" calcext:value-type="float">
            <text:p>1.3</text:p>
          </table:table-cell>
          <table:table-cell table:styles="ce3" table:number-matrix-rows-spanned="1" table:number-position="1" table:formula="of:=GROWTH([.$B85:.$J85];[.$B$2:.$J$2];[.P$2];1)" office:value-type="float" office:value="0.506989940267878" calcext:value-type="float">
            <text:p>0.5</text:p>
          </table:table-cell>
          <table:table-cell/>
          <table:table-cell office:value-type="string" calcext:value-type="string">
            <text:p>Jamaica</text:p>
          </table:table-cell>
          <table:table-cell office:value-type="float" office:value="2825544" calcext:value-type="float">
            <text:p>2,825,544</text:p>
          </table:table-cell>
          <table:table-cell office:value-type="float" office:value="897072" calcext:value-type="float">
            <text:p>897,072</text:p>
          </table:table-cell>
          <table:table-cell table:formula="of:=[.T85]-[.S85]" office:value-type="float" office:value="-1928472" calcext:value-type="float">
            <text:p>-1,928,472</text:p>
          </table:table-cell>
          <table:table-cell table:styles="ce9" table:formula="of:=([.S85]*[.J85])/10^9" office:value-type="float" office:value="0.0076289688" calcext:value-type="float">
            <text:p>0.008</text:p>
          </table:table-cell>
          <table:table-cell table:styles="ce9" table:formula="of:=[.U85]*[.J85]/10^9" office:value-type="float" office:value="-0.0052068744" calcext:value-type="float">
            <text:p>-0.005</text:p>
          </table:table-cell>
          <table:table-cell table:styles="ce11" table:formula="of:=[.U85]*[.L85]/10^9" office:value-type="float" office:value="-0.00738329908522263" calcext:value-type="float">
            <text:p>-0.0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Japan</text:p>
          </table:table-cell>
          <table:table-cell office:value-type="float" office:value="9.4" calcext:value-type="float">
            <text:p>9.4</text:p>
          </table:table-cell>
          <table:table-cell office:value-type="float" office:value="8.6" calcext:value-type="float">
            <text:p>8.6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table:styles="ce3" table:formula="of:=IF([.M86]&lt;0;[.O86];[.M86])" office:value-type="float" office:value="12.6018881416449" calcext:value-type="float">
            <text:p>12.6</text:p>
          </table:table-cell>
          <table:table-cell table:styles="ce3" table:formula="of:=IF([.N86]&lt;0;[.P86];[.N86])" office:value-type="float" office:value="17.315588323266" calcext:value-type="float">
            <text:p>17.3</text:p>
          </table:table-cell>
          <table:table-cell table:styles="ce3" table:formula="of:=ORG.LIBREOFFICE.FORECAST.ETS.MULT([.M$2];[.$B86:.$J86];[.$B$2:.$J$2];2)" office:value-type="float" office:value="12.6018881416449" calcext:value-type="float">
            <text:p>12.6</text:p>
          </table:table-cell>
          <table:table-cell table:styles="ce3" table:formula="of:=ORG.LIBREOFFICE.FORECAST.ETS.MULT([.N$2];[.$B86:.$J86];[.$B$2:.$J$2];2)" office:value-type="float" office:value="17.315588323266" calcext:value-type="float">
            <text:p>17.3</text:p>
          </table:table-cell>
          <table:table-cell table:styles="ce3" table:number-matrix-rows-spanned="1" table:number-position="1" table:formula="of:=GROWTH([.$B86:.$J86];[.$B$2:.$J$2];[.O$2];1)" office:value-type="float" office:value="11.7391117083989" calcext:value-type="float">
            <text:p>11.7</text:p>
          </table:table-cell>
          <table:table-cell table:styles="ce3" table:number-matrix-rows-spanned="1" table:number-position="1" table:formula="of:=GROWTH([.$B86:.$J86];[.$B$2:.$J$2];[.P$2];1)" office:value-type="float" office:value="15.8407019418529" calcext:value-type="float">
            <text:p>15.8</text:p>
          </table:table-cell>
          <table:table-cell/>
          <table:table-cell office:value-type="string" calcext:value-type="string">
            <text:p>Japan</text:p>
          </table:table-cell>
          <table:table-cell office:value-type="float" office:value="123294513" calcext:value-type="float">
            <text:p>123,294,513</text:p>
          </table:table-cell>
          <table:table-cell office:value-type="float" office:value="73644065" calcext:value-type="float">
            <text:p>73,644,065</text:p>
          </table:table-cell>
          <table:table-cell table:formula="of:=[.T86]-[.S86]" office:value-type="float" office:value="-49650448" calcext:value-type="float">
            <text:p>-49,650,448</text:p>
          </table:table-cell>
          <table:table-cell table:styles="ce9" table:formula="of:=([.S86]*[.J86])/10^9" office:value-type="float" office:value="1.1589684222" calcext:value-type="float">
            <text:p>1.159</text:p>
          </table:table-cell>
          <table:table-cell table:styles="ce9" table:formula="of:=[.U86]*[.J86]/10^9" office:value-type="float" office:value="-0.4667142112" calcext:value-type="float">
            <text:p>-0.467</text:p>
          </table:table-cell>
          <table:table-cell table:styles="ce11" table:formula="of:=[.U86]*[.L86]/10^9" office:value-type="float" office:value="-0.859726717633725" calcext:value-type="float">
            <text:p>-0.86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Jordan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table:number-columns-spanned="2"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table:styles="ce3" table:formula="of:=IF([.M87]&lt;0;[.O87];[.M87])" office:value-type="float" office:value="0.257506258251902" calcext:value-type="float">
            <text:p>0.3</text:p>
          </table:table-cell>
          <table:table-cell table:styles="ce3" table:formula="of:=IF([.N87]&lt;0;[.P87];[.N87])" office:value-type="float" office:value="0.537775137986281" calcext:value-type="float">
            <text:p>0.5</text:p>
          </table:table-cell>
          <table:table-cell table:styles="ce3" table:formula="of:=ORG.LIBREOFFICE.FORECAST.ETS.MULT([.M$2];[.$B87:.$J87];[.$B$2:.$J$2];2)" office:value-type="float" office:value="0.257506258251902" calcext:value-type="float">
            <text:p>0.3</text:p>
          </table:table-cell>
          <table:table-cell table:styles="ce3" table:formula="of:=ORG.LIBREOFFICE.FORECAST.ETS.MULT([.N$2];[.$B87:.$J87];[.$B$2:.$J$2];2)" office:value-type="float" office:value="-3.41299619525265" calcext:value-type="float">
            <text:p>-3.4</text:p>
          </table:table-cell>
          <table:table-cell table:styles="ce3" table:number-matrix-rows-spanned="1" table:number-position="1" table:formula="of:=GROWTH([.$B87:.$J87];[.$B$2:.$J$2];[.O$2];1)" office:value-type="float" office:value="1.42070404294679" calcext:value-type="float">
            <text:p>1.4</text:p>
          </table:table-cell>
          <table:table-cell table:styles="ce3" table:number-matrix-rows-spanned="1" table:number-position="1" table:formula="of:=GROWTH([.$B87:.$J87];[.$B$2:.$J$2];[.P$2];1)" office:value-type="float" office:value="0.537775137986281" calcext:value-type="float">
            <text:p>0.5</text:p>
          </table:table-cell>
          <table:table-cell/>
          <table:table-cell office:value-type="string" calcext:value-type="string">
            <text:p>Jordan</text:p>
          </table:table-cell>
          <table:table-cell office:value-type="float" office:value="11337053" calcext:value-type="float">
            <text:p>11,337,053</text:p>
          </table:table-cell>
          <table:table-cell office:value-type="float" office:value="17625254" calcext:value-type="float">
            <text:p>17,625,254</text:p>
          </table:table-cell>
          <table:table-cell table:formula="of:=[.T87]-[.S87]" office:value-type="float" office:value="6288201" calcext:value-type="float">
            <text:p>6,288,201</text:p>
          </table:table-cell>
          <table:table-cell table:styles="ce9" table:formula="of:=([.S87]*[.J87])/10^9" office:value-type="float" office:value="0.0294763378" calcext:value-type="float">
            <text:p>0.029</text:p>
          </table:table-cell>
          <table:table-cell table:styles="ce9" table:formula="of:=[.U87]*[.J87]/10^9" office:value-type="float" office:value="0.0163493226" calcext:value-type="float">
            <text:p>0.016</text:p>
          </table:table-cell>
          <table:table-cell table:styles="ce11" table:formula="of:=[.U87]*[.L87]/10^9" office:value-type="float" office:value="0.00338163816046047" calcext:value-type="float">
            <text:p>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Kazakhstan</text:p>
          </table:table-cell>
          <table:table-cell office:value-type="float" office:value="14.9" calcext:value-type="float">
            <text:p>14.9</text:p>
          </table:table-cell>
          <table:table-cell office:value-type="float" office:value="13.3" calcext:value-type="float">
            <text:p>13.3</text:p>
          </table:table-cell>
          <table:table-cell office:value-type="float" office:value="15.2" calcext:value-type="float">
            <text:p>15.2</text:p>
          </table:table-cell>
          <table:table-cell office:value-type="float" office:value="15.6" calcext:value-type="float">
            <text:p>15.6</text:p>
          </table:table-cell>
          <table:table-cell office:value-type="float" office:value="14.5" calcext:value-type="float">
            <text:p>14.5</text:p>
          </table:table-cell>
          <table:table-cell office:value-type="float" office:value="15.4" calcext:value-type="float">
            <text:p>15.4</text:p>
          </table:table-cell>
          <table:table-cell office:value-type="float" office:value="14.4" calcext:value-type="float">
            <text:p>14.4</text:p>
          </table:table-cell>
          <table:table-cell office:value-type="float" office:value="14.6" calcext:value-type="float">
            <text:p>14.6</text:p>
          </table:table-cell>
          <table:table-cell office:value-type="float" office:value="16.8" calcext:value-type="float">
            <text:p>16.8</text:p>
          </table:table-cell>
          <table:table-cell table:styles="ce3" table:formula="of:=IF([.M88]&lt;0;[.O88];[.M88])" office:value-type="float" office:value="27.8040695347006" calcext:value-type="float">
            <text:p>27.8</text:p>
          </table:table-cell>
          <table:table-cell table:styles="ce3" table:formula="of:=IF([.N88]&lt;0;[.P88];[.N88])" office:value-type="float" office:value="45.6026927137291" calcext:value-type="float">
            <text:p>45.6</text:p>
          </table:table-cell>
          <table:table-cell table:styles="ce3" table:formula="of:=ORG.LIBREOFFICE.FORECAST.ETS.MULT([.M$2];[.$B88:.$J88];[.$B$2:.$J$2];2)" office:value-type="float" office:value="27.8040695347006" calcext:value-type="float">
            <text:p>27.8</text:p>
          </table:table-cell>
          <table:table-cell table:styles="ce3" table:formula="of:=ORG.LIBREOFFICE.FORECAST.ETS.MULT([.N$2];[.$B88:.$J88];[.$B$2:.$J$2];2)" office:value-type="float" office:value="45.6026927137291" calcext:value-type="float">
            <text:p>45.6</text:p>
          </table:table-cell>
          <table:table-cell table:styles="ce3" table:number-matrix-rows-spanned="1" table:number-position="1" table:formula="of:=GROWTH([.$B88:.$J88];[.$B$2:.$J$2];[.O$2];1)" office:value-type="float" office:value="22.6196625468672" calcext:value-type="float">
            <text:p>22.6</text:p>
          </table:table-cell>
          <table:table-cell table:styles="ce3" table:number-matrix-rows-spanned="1" table:number-position="1" table:formula="of:=GROWTH([.$B88:.$J88];[.$B$2:.$J$2];[.P$2];1)" office:value-type="float" office:value="39.1683684312238" calcext:value-type="float">
            <text:p>39.2</text:p>
          </table:table-cell>
          <table:table-cell/>
          <table:table-cell office:value-type="string" calcext:value-type="string">
            <text:p>Kazakhstan</text:p>
          </table:table-cell>
          <table:table-cell office:value-type="float" office:value="19606634" calcext:value-type="float">
            <text:p>19,606,634</text:p>
          </table:table-cell>
          <table:table-cell office:value-type="float" office:value="34093331" calcext:value-type="float">
            <text:p>34,093,331</text:p>
          </table:table-cell>
          <table:table-cell table:formula="of:=[.T88]-[.S88]" office:value-type="float" office:value="14486697" calcext:value-type="float">
            <text:p>14,486,697</text:p>
          </table:table-cell>
          <table:table-cell table:styles="ce9" table:formula="of:=([.S88]*[.J88])/10^9" office:value-type="float" office:value="0.3293914512" calcext:value-type="float">
            <text:p>0.329</text:p>
          </table:table-cell>
          <table:table-cell table:styles="ce9" table:formula="of:=[.U88]*[.J88]/10^9" office:value-type="float" office:value="0.2433765096" calcext:value-type="float">
            <text:p>0.243</text:p>
          </table:table-cell>
          <table:table-cell table:styles="ce11" table:formula="of:=[.U88]*[.L88]/10^9" office:value-type="float" office:value="0.660632391727901" calcext:value-type="float">
            <text:p>0.66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Kenya</text:p>
          </table:table-cell>
          <table:table-cell table:number-columns-spanned="7" office:value-type="float" office:value="0.3" calcext:value-type="float">
            <text:p>0.3</text:p>
          </table:table-cell>
          <table:table-cell table:number-columns-spanned="2" office:value-type="float" office:value="0.4" calcext:value-type="float">
            <text:p>0.4</text:p>
          </table:table-cell>
          <table:table-cell table:styles="ce3" table:formula="of:=IF([.M89]&lt;0;[.O89];[.M89])" office:value-type="float" office:value="0.4" calcext:value-type="float">
            <text:p>0.4</text:p>
          </table:table-cell>
          <table:table-cell table:styles="ce3" table:formula="of:=IF([.N89]&lt;0;[.P89];[.N89])" office:value-type="float" office:value="0.4" calcext:value-type="float">
            <text:p>0.4</text:p>
          </table:table-cell>
          <table:table-cell table:styles="ce3" table:formula="of:=ORG.LIBREOFFICE.FORECAST.ETS.MULT([.M$2];[.$B89:.$J89];[.$B$2:.$J$2];2)" office:value-type="float" office:value="0.4" calcext:value-type="float">
            <text:p>0.4</text:p>
          </table:table-cell>
          <table:table-cell table:styles="ce3" table:formula="of:=ORG.LIBREOFFICE.FORECAST.ETS.MULT([.N$2];[.$B89:.$J89];[.$B$2:.$J$2];2)" office:value-type="float" office:value="0.4" calcext:value-type="float">
            <text:p>0.4</text:p>
          </table:table-cell>
          <table:table-cell table:styles="ce3" table:number-matrix-rows-spanned="1" table:number-position="1" table:formula="of:=GROWTH([.$B89:.$J89];[.$B$2:.$J$2];[.O$2];1)" office:value-type="float" office:value="1.02913718702933" calcext:value-type="float">
            <text:p>1.0</text:p>
          </table:table-cell>
          <table:table-cell table:styles="ce3" table:number-matrix-rows-spanned="1" table:number-position="1" table:formula="of:=GROWTH([.$B89:.$J89];[.$B$2:.$J$2];[.P$2];1)" office:value-type="float" office:value="4.83371147559445" calcext:value-type="float">
            <text:p>4.8</text:p>
          </table:table-cell>
          <table:table-cell/>
          <table:table-cell office:value-type="string" calcext:value-type="string">
            <text:p>Kenya</text:p>
          </table:table-cell>
          <table:table-cell office:value-type="float" office:value="55100587" calcext:value-type="float">
            <text:p>55,100,587</text:p>
          </table:table-cell>
          <table:table-cell office:value-type="float" office:value="112525079" calcext:value-type="float">
            <text:p>112,525,079</text:p>
          </table:table-cell>
          <table:table-cell table:formula="of:=[.T89]-[.S89]" office:value-type="float" office:value="57424492" calcext:value-type="float">
            <text:p>57,424,492</text:p>
          </table:table-cell>
          <table:table-cell table:styles="ce9" table:formula="of:=([.S89]*[.J89])/10^9" office:value-type="float" office:value="0.0220402348" calcext:value-type="float">
            <text:p>0.022</text:p>
          </table:table-cell>
          <table:table-cell table:styles="ce9" table:formula="of:=[.U89]*[.J89]/10^9" office:value-type="float" office:value="0.0229697968" calcext:value-type="float">
            <text:p>0.023</text:p>
          </table:table-cell>
          <table:table-cell table:styles="ce11" table:formula="of:=[.U89]*[.L89]/10^9" office:value-type="float" office:value="0.0229697968" calcext:value-type="float">
            <text:p>0.02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Kiribati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spanned="5" office:value-type="float" office:value="0.6" calcext:value-type="float">
            <text:p>0.6</text:p>
          </table:table-cell>
          <table:table-cell table:number-columns-spanned="2" office:value-type="float" office:value="0.3" calcext:value-type="float">
            <text:p>0.3</text:p>
          </table:table-cell>
          <table:table-cell table:styles="ce3" table:formula="of:=IF([.M90]&lt;0;[.O90];[.M90])" office:value-type="float" office:value="0.0547186605473496" calcext:value-type="float">
            <text:p>0.1</text:p>
          </table:table-cell>
          <table:table-cell table:styles="ce3" table:formula="of:=IF([.N90]&lt;0;[.P90];[.N90])" office:value-type="float" office:value="0.00299280192824455" calcext:value-type="float">
            <text:p>0.0</text:p>
          </table:table-cell>
          <table:table-cell table:styles="ce3" table:formula="of:=ORG.LIBREOFFICE.FORECAST.ETS.MULT([.M$2];[.$B90:.$J90];[.$B$2:.$J$2];2)" office:value-type="float" office:value="-0.307592987646321" calcext:value-type="float">
            <text:p>-0.3</text:p>
          </table:table-cell>
          <table:table-cell table:styles="ce3" table:formula="of:=ORG.LIBREOFFICE.FORECAST.ETS.MULT([.N$2];[.$B90:.$J90];[.$B$2:.$J$2];2)" office:value-type="float" office:value="-1.16855471103179" calcext:value-type="float">
            <text:p>-1.2</text:p>
          </table:table-cell>
          <table:table-cell table:styles="ce3" table:number-matrix-rows-spanned="1" table:number-position="1" table:formula="of:=GROWTH([.$B90:.$J90];[.$B$2:.$J$2];[.O$2];1)" office:value-type="float" office:value="0.0547186605473496" calcext:value-type="float">
            <text:p>0.1</text:p>
          </table:table-cell>
          <table:table-cell table:styles="ce3" table:number-matrix-rows-spanned="1" table:number-position="1" table:formula="of:=GROWTH([.$B90:.$J90];[.$B$2:.$J$2];[.P$2];1)" office:value-type="float" office:value="0.00299280192824455" calcext:value-type="float">
            <text:p>0.0</text:p>
          </table:table-cell>
          <table:table-cell/>
          <table:table-cell office:value-type="string" calcext:value-type="string">
            <text:p>Kiribati</text:p>
          </table:table-cell>
          <table:table-cell office:value-type="float" office:value="133515" calcext:value-type="float">
            <text:p>133,515</text:p>
          </table:table-cell>
          <table:table-cell office:value-type="float" office:value="238674" calcext:value-type="float">
            <text:p>238,674</text:p>
          </table:table-cell>
          <table:table-cell table:formula="of:=[.T90]-[.S90]" office:value-type="float" office:value="105159" calcext:value-type="float">
            <text:p>105,159</text:p>
          </table:table-cell>
          <table:table-cell table:styles="ce9" table:formula="of:=([.S90]*[.J90])/10^9" office:value-type="float" office:value="0.0000400545" calcext:value-type="float">
            <text:p>0.000</text:p>
          </table:table-cell>
          <table:table-cell table:styles="ce9" table:formula="of:=[.U90]*[.J90]/10^9" office:value-type="float" office:value="0.0000315477" calcext:value-type="float">
            <text:p>0.000</text:p>
          </table:table-cell>
          <table:table-cell table:styles="ce11" table:formula="of:=[.U90]*[.L90]/10^9" office:value-type="float" office:value="0.00000031472005797227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Kuwait</text:p>
          </table:table-cell>
          <table:table-cell office:value-type="float" office:value="31.2" calcext:value-type="float">
            <text:p>31.2</text:p>
          </table:table-cell>
          <table:table-cell office:value-type="float" office:value="31" calcext:value-type="float">
            <text:p>31</text:p>
          </table:table-cell>
          <table:table-cell office:value-type="float" office:value="29.9" calcext:value-type="float">
            <text:p>29.9</text:p>
          </table:table-cell>
          <table:table-cell office:value-type="float" office:value="28.5" calcext:value-type="float">
            <text:p>28.5</text:p>
          </table:table-cell>
          <table:table-cell office:value-type="float" office:value="30.1" calcext:value-type="float">
            <text:p>30.1</text:p>
          </table:table-cell>
          <table:table-cell office:value-type="float" office:value="27.3" calcext:value-type="float">
            <text:p>27.3</text:p>
          </table:table-cell>
          <table:table-cell office:value-type="float" office:value="25.2" calcext:value-type="float">
            <text:p>25.2</text:p>
          </table:table-cell>
          <table:table-cell office:value-type="float" office:value="24.3" calcext:value-type="float">
            <text:p>24.3</text:p>
          </table:table-cell>
          <table:table-cell office:value-type="float" office:value="23.9" calcext:value-type="float">
            <text:p>23.9</text:p>
          </table:table-cell>
          <table:table-cell table:styles="ce3" table:formula="of:=IF([.M91]&lt;0;[.O91];[.M91])" office:value-type="float" office:value="8.54592814066093" calcext:value-type="float">
            <text:p>8.5</text:p>
          </table:table-cell>
          <table:table-cell table:styles="ce3" table:formula="of:=IF([.N91]&lt;0;[.P91];[.N91])" office:value-type="float" office:value="1.79377959828008" calcext:value-type="float">
            <text:p>1.8</text:p>
          </table:table-cell>
          <table:table-cell table:styles="ce3" table:formula="of:=ORG.LIBREOFFICE.FORECAST.ETS.MULT([.M$2];[.$B91:.$J91];[.$B$2:.$J$2];2)" office:value-type="float" office:value="-5.23906633506067" calcext:value-type="float">
            <text:p>-5.2</text:p>
          </table:table-cell>
          <table:table-cell table:styles="ce3" table:formula="of:=ORG.LIBREOFFICE.FORECAST.ETS.MULT([.N$2];[.$B91:.$J91];[.$B$2:.$J$2];2)" office:value-type="float" office:value="-48.2846099074442" calcext:value-type="float">
            <text:p>-48.3</text:p>
          </table:table-cell>
          <table:table-cell table:styles="ce3" table:number-matrix-rows-spanned="1" table:number-position="1" table:formula="of:=GROWTH([.$B91:.$J91];[.$B$2:.$J$2];[.O$2];1)" office:value-type="float" office:value="8.54592814066093" calcext:value-type="float">
            <text:p>8.5</text:p>
          </table:table-cell>
          <table:table-cell table:styles="ce3" table:number-matrix-rows-spanned="1" table:number-position="1" table:formula="of:=GROWTH([.$B91:.$J91];[.$B$2:.$J$2];[.P$2];1)" office:value-type="float" office:value="1.79377959828008" calcext:value-type="float">
            <text:p>1.8</text:p>
          </table:table-cell>
          <table:table-cell/>
          <table:table-cell office:value-type="string" calcext:value-type="string">
            <text:p>Kuwait</text:p>
          </table:table-cell>
          <table:table-cell office:value-type="float" office:value="4310108" calcext:value-type="float">
            <text:p>4,310,108</text:p>
          </table:table-cell>
          <table:table-cell office:value-type="float" office:value="4895807" calcext:value-type="float">
            <text:p>4,895,807</text:p>
          </table:table-cell>
          <table:table-cell table:formula="of:=[.T91]-[.S91]" office:value-type="float" office:value="585699" calcext:value-type="float">
            <text:p>585,699</text:p>
          </table:table-cell>
          <table:table-cell table:styles="ce9" table:formula="of:=([.S91]*[.J91])/10^9" office:value-type="float" office:value="0.1030115812" calcext:value-type="float">
            <text:p>0.103</text:p>
          </table:table-cell>
          <table:table-cell table:styles="ce9" table:formula="of:=[.U91]*[.J91]/10^9" office:value-type="float" office:value="0.0139982061" calcext:value-type="float">
            <text:p>0.014</text:p>
          </table:table-cell>
          <table:table-cell table:styles="ce11" table:formula="of:=[.U91]*[.L91]/10^9" office:value-type="float" office:value="0.00105061491693304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Kyrgyzstan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styles="ce3" table:formula="of:=IF([.M92]&lt;0;[.O92];[.M92])" office:value-type="float" office:value="1.35082535873385" calcext:value-type="float">
            <text:p>1.4</text:p>
          </table:table-cell>
          <table:table-cell table:styles="ce3" table:formula="of:=IF([.N92]&lt;0;[.P92];[.N92])" office:value-type="float" office:value="0.784791254029624" calcext:value-type="float">
            <text:p>0.8</text:p>
          </table:table-cell>
          <table:table-cell table:styles="ce3" table:formula="of:=ORG.LIBREOFFICE.FORECAST.ETS.MULT([.M$2];[.$B92:.$J92];[.$B$2:.$J$2];2)" office:value-type="float" office:value="1.35082535873385" calcext:value-type="float">
            <text:p>1.4</text:p>
          </table:table-cell>
          <table:table-cell table:styles="ce3" table:formula="of:=ORG.LIBREOFFICE.FORECAST.ETS.MULT([.N$2];[.$B92:.$J92];[.$B$2:.$J$2];2)" office:value-type="float" office:value="0.784791254029624" calcext:value-type="float">
            <text:p>0.8</text:p>
          </table:table-cell>
          <table:table-cell table:styles="ce3" table:number-matrix-rows-spanned="1" table:number-position="1" table:formula="of:=GROWTH([.$B92:.$J92];[.$B$2:.$J$2];[.O$2];1)" office:value-type="float" office:value="5.60190920600163" calcext:value-type="float">
            <text:p>5.6</text:p>
          </table:table-cell>
          <table:table-cell table:styles="ce3" table:number-matrix-rows-spanned="1" table:number-position="1" table:formula="of:=GROWTH([.$B92:.$J92];[.$B$2:.$J$2];[.P$2];1)" office:value-type="float" office:value="31.2265827714506" calcext:value-type="float">
            <text:p>31.2</text:p>
          </table:table-cell>
          <table:table-cell/>
          <table:table-cell office:value-type="string" calcext:value-type="string">
            <text:p>Kyrgyzstan</text:p>
          </table:table-cell>
          <table:table-cell office:value-type="float" office:value="6735348" calcext:value-type="float">
            <text:p>6,735,348</text:p>
          </table:table-cell>
          <table:table-cell office:value-type="float" office:value="11975365" calcext:value-type="float">
            <text:p>11,975,365</text:p>
          </table:table-cell>
          <table:table-cell table:formula="of:=[.T92]-[.S92]" office:value-type="float" office:value="5240017" calcext:value-type="float">
            <text:p>5,240,017</text:p>
          </table:table-cell>
          <table:table-cell table:styles="ce9" table:formula="of:=([.S92]*[.J92])/10^9" office:value-type="float" office:value="0.0114500916" calcext:value-type="float">
            <text:p>0.011</text:p>
          </table:table-cell>
          <table:table-cell table:styles="ce9" table:formula="of:=[.U92]*[.J92]/10^9" office:value-type="float" office:value="0.0089080289" calcext:value-type="float">
            <text:p>0.009</text:p>
          </table:table-cell>
          <table:table-cell table:styles="ce11" table:formula="of:=[.U92]*[.L92]/10^9" office:value-type="float" office:value="0.00411231951256655" calcext:value-type="float">
            <text:p>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aos</text:p>
          </table:table-cell>
          <table:table-cell table:number-columns-spanned="2" office:value-type="float" office:value="0.2" calcext:value-type="float">
            <text:p>0.2</text:p>
          </table:table-cell>
          <table:table-cell table:number-columns-spanned="3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styles="ce3" table:formula="of:=IF([.M93]&lt;0;[.O93];[.M93])" office:value-type="float" office:value="1.91682716095727" calcext:value-type="float">
            <text:p>1.9</text:p>
          </table:table-cell>
          <table:table-cell table:styles="ce3" table:formula="of:=IF([.N93]&lt;0;[.P93];[.N93])" office:value-type="float" office:value="4.09293662878285" calcext:value-type="float">
            <text:p>4.1</text:p>
          </table:table-cell>
          <table:table-cell table:styles="ce3" table:formula="of:=ORG.LIBREOFFICE.FORECAST.ETS.MULT([.M$2];[.$B93:.$J93];[.$B$2:.$J$2];2)" office:value-type="float" office:value="1.91682716095727" calcext:value-type="float">
            <text:p>1.9</text:p>
          </table:table-cell>
          <table:table-cell table:styles="ce3" table:formula="of:=ORG.LIBREOFFICE.FORECAST.ETS.MULT([.N$2];[.$B93:.$J93];[.$B$2:.$J$2];2)" office:value-type="float" office:value="4.09293662878285" calcext:value-type="float">
            <text:p>4.1</text:p>
          </table:table-cell>
          <table:table-cell table:styles="ce3" table:number-matrix-rows-spanned="1" table:number-position="1" table:formula="of:=GROWTH([.$B93:.$J93];[.$B$2:.$J$2];[.O$2];1)" office:value-type="float" office:value="6.1360412608291" calcext:value-type="float">
            <text:p>6.1</text:p>
          </table:table-cell>
          <table:table-cell table:styles="ce3" table:number-matrix-rows-spanned="1" table:number-position="1" table:formula="of:=GROWTH([.$B93:.$J93];[.$B$2:.$J$2];[.P$2];1)" office:value-type="float" office:value="354.336695056408" calcext:value-type="float">
            <text:p>354.3</text:p>
          </table:table-cell>
          <table:table-cell/>
          <table:table-cell office:value-type="string" calcext:value-type="string">
            <text:p>Laos</text:p>
          </table:table-cell>
          <table:table-cell office:value-type="float" office:value="7633779" calcext:value-type="float">
            <text:p>7,633,779</text:p>
          </table:table-cell>
          <table:table-cell office:value-type="float" office:value="9694234" calcext:value-type="float">
            <text:p>9,694,234</text:p>
          </table:table-cell>
          <table:table-cell table:formula="of:=[.T93]-[.S93]" office:value-type="float" office:value="2060455" calcext:value-type="float">
            <text:p>2,060,455</text:p>
          </table:table-cell>
          <table:table-cell table:styles="ce9" table:formula="of:=([.S93]*[.J93])/10^9" office:value-type="float" office:value="0.0038168895" calcext:value-type="float">
            <text:p>0.004</text:p>
          </table:table-cell>
          <table:table-cell table:styles="ce9" table:formula="of:=[.U93]*[.J93]/10^9" office:value-type="float" office:value="0.0010302275" calcext:value-type="float">
            <text:p>0.001</text:p>
          </table:table-cell>
          <table:table-cell table:styles="ce11" table:formula="of:=[.U93]*[.L93]/10^9" office:value-type="float" office:value="0.00843331174145877" calcext:value-type="float">
            <text:p>0.00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atvia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table:number-columns-spanned="4"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table:styles="ce3" table:formula="of:=IF([.M94]&lt;0;[.O94];[.M94])" office:value-type="float" office:value="6.40353797389391" calcext:value-type="float">
            <text:p>6.4</text:p>
          </table:table-cell>
          <table:table-cell table:styles="ce3" table:formula="of:=IF([.N94]&lt;0;[.P94];[.N94])" office:value-type="float" office:value="10.0151284030804" calcext:value-type="float">
            <text:p>10.0</text:p>
          </table:table-cell>
          <table:table-cell table:styles="ce3" table:formula="of:=ORG.LIBREOFFICE.FORECAST.ETS.MULT([.M$2];[.$B94:.$J94];[.$B$2:.$J$2];2)" office:value-type="float" office:value="6.40353797389391" calcext:value-type="float">
            <text:p>6.4</text:p>
          </table:table-cell>
          <table:table-cell table:styles="ce3" table:formula="of:=ORG.LIBREOFFICE.FORECAST.ETS.MULT([.N$2];[.$B94:.$J94];[.$B$2:.$J$2];2)" office:value-type="float" office:value="10.0151284030804" calcext:value-type="float">
            <text:p>10.0</text:p>
          </table:table-cell>
          <table:table-cell table:styles="ce3" table:number-matrix-rows-spanned="1" table:number-position="1" table:formula="of:=GROWTH([.$B94:.$J94];[.$B$2:.$J$2];[.O$2];1)" office:value-type="float" office:value="5.86706261025409" calcext:value-type="float">
            <text:p>5.9</text:p>
          </table:table-cell>
          <table:table-cell table:styles="ce3" table:number-matrix-rows-spanned="1" table:number-position="1" table:formula="of:=GROWTH([.$B94:.$J94];[.$B$2:.$J$2];[.P$2];1)" office:value-type="float" office:value="11.0443824199382" calcext:value-type="float">
            <text:p>11.0</text:p>
          </table:table-cell>
          <table:table-cell/>
          <table:table-cell office:value-type="string" calcext:value-type="string">
            <text:p>Latvia</text:p>
          </table:table-cell>
          <table:table-cell office:value-type="float" office:value="1830212" calcext:value-type="float">
            <text:p>1,830,212</text:p>
          </table:table-cell>
          <table:table-cell office:value-type="float" office:value="954184" calcext:value-type="float">
            <text:p>954,184</text:p>
          </table:table-cell>
          <table:table-cell table:formula="of:=[.T94]-[.S94]" office:value-type="float" office:value="-876028" calcext:value-type="float">
            <text:p>-876,028</text:p>
          </table:table-cell>
          <table:table-cell table:styles="ce9" table:formula="of:=([.S94]*[.J94])/10^9" office:value-type="float" office:value="0.0075038692" calcext:value-type="float">
            <text:p>0.008</text:p>
          </table:table-cell>
          <table:table-cell table:styles="ce9" table:formula="of:=[.U94]*[.J94]/10^9" office:value-type="float" office:value="-0.0035917148" calcext:value-type="float">
            <text:p>-0.004</text:p>
          </table:table-cell>
          <table:table-cell table:styles="ce11" table:formula="of:=[.U94]*[.L94]/10^9" office:value-type="float" office:value="-0.00877353290469373" calcext:value-type="float">
            <text:p>-0.00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ebanon</text:p>
          </table:table-cell>
          <table:table-cell office:value-type="float" office:value="4.2" calcext:value-type="float">
            <text:p>4.2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spanned="3"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styles="ce3" table:formula="of:=IF([.M95]&lt;0;[.O95];[.M95])" office:value-type="float" office:value="3.35753347119178" calcext:value-type="float">
            <text:p>3.4</text:p>
          </table:table-cell>
          <table:table-cell table:styles="ce3" table:formula="of:=IF([.N95]&lt;0;[.P95];[.N95])" office:value-type="float" office:value="2.04508269353263" calcext:value-type="float">
            <text:p>2.0</text:p>
          </table:table-cell>
          <table:table-cell table:styles="ce3" table:formula="of:=ORG.LIBREOFFICE.FORECAST.ETS.MULT([.M$2];[.$B95:.$J95];[.$B$2:.$J$2];2)" office:value-type="float" office:value="3.35753347119178" calcext:value-type="float">
            <text:p>3.4</text:p>
          </table:table-cell>
          <table:table-cell table:styles="ce3" table:formula="of:=ORG.LIBREOFFICE.FORECAST.ETS.MULT([.N$2];[.$B95:.$J95];[.$B$2:.$J$2];2)" office:value-type="float" office:value="2.04508269353263" calcext:value-type="float">
            <text:p>2.0</text:p>
          </table:table-cell>
          <table:table-cell table:styles="ce3" table:number-matrix-rows-spanned="1" table:number-position="1" table:formula="of:=GROWTH([.$B95:.$J95];[.$B$2:.$J$2];[.O$2];1)" office:value-type="float" office:value="3.11851439007855" calcext:value-type="float">
            <text:p>3.1</text:p>
          </table:table-cell>
          <table:table-cell table:styles="ce3" table:number-matrix-rows-spanned="1" table:number-position="1" table:formula="of:=GROWTH([.$B95:.$J95];[.$B$2:.$J$2];[.P$2];1)" office:value-type="float" office:value="1.954983039245" calcext:value-type="float">
            <text:p>2.0</text:p>
          </table:table-cell>
          <table:table-cell/>
          <table:table-cell office:value-type="string" calcext:value-type="string">
            <text:p>Lebanon</text:p>
          </table:table-cell>
          <table:table-cell office:value-type="float" office:value="5353930" calcext:value-type="float">
            <text:p>5,353,930</text:p>
          </table:table-cell>
          <table:table-cell office:value-type="float" office:value="4745074" calcext:value-type="float">
            <text:p>4,745,074</text:p>
          </table:table-cell>
          <table:table-cell table:formula="of:=[.T95]-[.S95]" office:value-type="float" office:value="-608856" calcext:value-type="float">
            <text:p>-608,856</text:p>
          </table:table-cell>
          <table:table-cell table:styles="ce9" table:formula="of:=([.S95]*[.J95])/10^9" office:value-type="float" office:value="0.022486506" calcext:value-type="float">
            <text:p>0.022</text:p>
          </table:table-cell>
          <table:table-cell table:styles="ce9" table:formula="of:=[.U95]*[.J95]/10^9" office:value-type="float" office:value="-0.0025571952" calcext:value-type="float">
            <text:p>-0.003</text:p>
          </table:table-cell>
          <table:table-cell table:styles="ce11" table:formula="of:=[.U95]*[.L95]/10^9" office:value-type="float" office:value="-0.0012451608684535" calcext:value-type="float">
            <text:p>-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esotho</text:p>
          </table:table-cell>
          <table:table-cell table:number-columns-spanned="4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spanned="2" office:value-type="float" office:value="0.3" calcext:value-type="float">
            <text:p>0.3</text:p>
          </table:table-cell>
          <table:table-cell table:styles="ce3" table:formula="of:=IF([.M96]&lt;0;[.O96];[.M96])" office:value-type="float" office:value="0.0045692791064015" calcext:value-type="float">
            <text:p>0.0</text:p>
          </table:table-cell>
          <table:table-cell table:styles="ce3" table:formula="of:=IF([.N96]&lt;0;[.P96];[.N96])" office:value-type="float" office:value="0.00000459886582859463" calcext:value-type="float">
            <text:p>0.0</text:p>
          </table:table-cell>
          <table:table-cell table:styles="ce3" table:formula="of:=ORG.LIBREOFFICE.FORECAST.ETS.MULT([.M$2];[.$B96:.$J96];[.$B$2:.$J$2];2)" office:value-type="float" office:value="-0.179351965297402" calcext:value-type="float">
            <text:p>-0.2</text:p>
          </table:table-cell>
          <table:table-cell table:styles="ce3" table:formula="of:=ORG.LIBREOFFICE.FORECAST.ETS.MULT([.N$2];[.$B96:.$J96];[.$B$2:.$J$2];2)" office:value-type="float" office:value="-0.90839199402675" calcext:value-type="float">
            <text:p>-0.9</text:p>
          </table:table-cell>
          <table:table-cell table:styles="ce3" table:number-matrix-rows-spanned="1" table:number-position="1" table:formula="of:=GROWTH([.$B96:.$J96];[.$B$2:.$J$2];[.O$2];1)" office:value-type="float" office:value="0.0045692791064015" calcext:value-type="float">
            <text:p>0.0</text:p>
          </table:table-cell>
          <table:table-cell table:styles="ce3" table:number-matrix-rows-spanned="1" table:number-position="1" table:formula="of:=GROWTH([.$B96:.$J96];[.$B$2:.$J$2];[.P$2];1)" office:value-type="float" office:value="0.00000459886582859463" calcext:value-type="float">
            <text:p>0.0</text:p>
          </table:table-cell>
          <table:table-cell/>
          <table:table-cell office:value-type="string" calcext:value-type="string">
            <text:p>Lesotho</text:p>
          </table:table-cell>
          <table:table-cell office:value-type="float" office:value="2330318" calcext:value-type="float">
            <text:p>2,330,318</text:p>
          </table:table-cell>
          <table:table-cell office:value-type="float" office:value="2967268" calcext:value-type="float">
            <text:p>2,967,268</text:p>
          </table:table-cell>
          <table:table-cell table:formula="of:=[.T96]-[.S96]" office:value-type="float" office:value="636950" calcext:value-type="float">
            <text:p>636,950</text:p>
          </table:table-cell>
          <table:table-cell table:styles="ce9" table:formula="of:=([.S96]*[.J96])/10^9" office:value-type="float" office:value="0.0006990954" calcext:value-type="float">
            <text:p>0.001</text:p>
          </table:table-cell>
          <table:table-cell table:styles="ce9" table:formula="of:=[.U96]*[.J96]/10^9" office:value-type="float" office:value="0.000191085" calcext:value-type="float">
            <text:p>0.000</text:p>
          </table:table-cell>
          <table:table-cell table:styles="ce11" table:formula="of:=[.U96]*[.L96]/10^9" office:value-type="float" office:value="0.0000000029292475895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iberia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spanned="6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styles="ce3" table:formula="of:=IF([.M97]&lt;0;[.O97];[.M97])" office:value-type="float" office:value="0.816337474305121" calcext:value-type="float">
            <text:p>0.8</text:p>
          </table:table-cell>
          <table:table-cell table:styles="ce3" table:formula="of:=IF([.N97]&lt;0;[.P97];[.N97])" office:value-type="float" office:value="1.64918670122442" calcext:value-type="float">
            <text:p>1.6</text:p>
          </table:table-cell>
          <table:table-cell table:styles="ce3" table:formula="of:=ORG.LIBREOFFICE.FORECAST.ETS.MULT([.M$2];[.$B97:.$J97];[.$B$2:.$J$2];2)" office:value-type="float" office:value="0.816337474305121" calcext:value-type="float">
            <text:p>0.8</text:p>
          </table:table-cell>
          <table:table-cell table:styles="ce3" table:formula="of:=ORG.LIBREOFFICE.FORECAST.ETS.MULT([.N$2];[.$B97:.$J97];[.$B$2:.$J$2];2)" office:value-type="float" office:value="1.64918670122442" calcext:value-type="float">
            <text:p>1.6</text:p>
          </table:table-cell>
          <table:table-cell table:styles="ce3" table:number-matrix-rows-spanned="1" table:number-position="1" table:formula="of:=GROWTH([.$B97:.$J97];[.$B$2:.$J$2];[.O$2];1)" office:value-type="float" office:value="1.70171236142229" calcext:value-type="float">
            <text:p>1.7</text:p>
          </table:table-cell>
          <table:table-cell table:styles="ce3" table:number-matrix-rows-spanned="1" table:number-position="1" table:formula="of:=GROWTH([.$B97:.$J97];[.$B$2:.$J$2];[.P$2];1)" office:value-type="float" office:value="30.1961428355877" calcext:value-type="float">
            <text:p>30.2</text:p>
          </table:table-cell>
          <table:table-cell/>
          <table:table-cell office:value-type="string" calcext:value-type="string">
            <text:p>Liberia</text:p>
          </table:table-cell>
          <table:table-cell office:value-type="float" office:value="5418377" calcext:value-type="float">
            <text:p>5,418,377</text:p>
          </table:table-cell>
          <table:table-cell office:value-type="float" office:value="13226140" calcext:value-type="float">
            <text:p>13,226,140</text:p>
          </table:table-cell>
          <table:table-cell table:formula="of:=[.T97]-[.S97]" office:value-type="float" office:value="7807763" calcext:value-type="float">
            <text:p>7,807,763</text:p>
          </table:table-cell>
          <table:table-cell table:styles="ce9" table:formula="of:=([.S97]*[.J97])/10^9" office:value-type="float" office:value="0.0016255131" calcext:value-type="float">
            <text:p>0.002</text:p>
          </table:table-cell>
          <table:table-cell table:styles="ce9" table:formula="of:=[.U97]*[.J97]/10^9" office:value-type="float" office:value="0.0023423289" calcext:value-type="float">
            <text:p>0.002</text:p>
          </table:table-cell>
          <table:table-cell table:styles="ce11" table:formula="of:=[.U97]*[.L97]/10^9" office:value-type="float" office:value="0.0128764589059121" calcext:value-type="float">
            <text:p>0.01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ibya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.4</text:p>
          </table:table-cell>
          <table:table-cell office:value-type="float" office:value="8.5" calcext:value-type="float">
            <text:p>8.5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table:styles="ce3" table:formula="of:=IF([.M98]&lt;0;[.O98];[.M98])" office:value-type="float" office:value="6.23449460788996" calcext:value-type="float">
            <text:p>6.2</text:p>
          </table:table-cell>
          <table:table-cell table:styles="ce3" table:formula="of:=IF([.N98]&lt;0;[.P98];[.N98])" office:value-type="float" office:value="2.61923450759228" calcext:value-type="float">
            <text:p>2.6</text:p>
          </table:table-cell>
          <table:table-cell table:styles="ce3" table:formula="of:=ORG.LIBREOFFICE.FORECAST.ETS.MULT([.M$2];[.$B98:.$J98];[.$B$2:.$J$2];2)" office:value-type="float" office:value="6.23449460788996" calcext:value-type="float">
            <text:p>6.2</text:p>
          </table:table-cell>
          <table:table-cell table:styles="ce3" table:formula="of:=ORG.LIBREOFFICE.FORECAST.ETS.MULT([.N$2];[.$B98:.$J98];[.$B$2:.$J$2];2)" office:value-type="float" office:value="2.61923450759228" calcext:value-type="float">
            <text:p>2.6</text:p>
          </table:table-cell>
          <table:table-cell table:styles="ce3" table:number-matrix-rows-spanned="1" table:number-position="1" table:formula="of:=GROWTH([.$B98:.$J98];[.$B$2:.$J$2];[.O$2];1)" office:value-type="float" office:value="6.90554135574384" calcext:value-type="float">
            <text:p>6.9</text:p>
          </table:table-cell>
          <table:table-cell table:styles="ce3" table:number-matrix-rows-spanned="1" table:number-position="1" table:formula="of:=GROWTH([.$B98:.$J98];[.$B$2:.$J$2];[.P$2];1)" office:value-type="float" office:value="5.07350000637498" calcext:value-type="float">
            <text:p>5.1</text:p>
          </table:table-cell>
          <table:table-cell/>
          <table:table-cell office:value-type="string" calcext:value-type="string">
            <text:p>Libya</text:p>
          </table:table-cell>
          <table:table-cell office:value-type="float" office:value="6888388" calcext:value-type="float">
            <text:p>6,888,388</text:p>
          </table:table-cell>
          <table:table-cell office:value-type="float" office:value="8473050" calcext:value-type="float">
            <text:p>8,473,050</text:p>
          </table:table-cell>
          <table:table-cell table:formula="of:=[.T98]-[.S98]" office:value-type="float" office:value="1584662" calcext:value-type="float">
            <text:p>1,584,662</text:p>
          </table:table-cell>
          <table:table-cell table:styles="ce9" table:formula="of:=([.S98]*[.J98])/10^9" office:value-type="float" office:value="0.0599289756" calcext:value-type="float">
            <text:p>0.060</text:p>
          </table:table-cell>
          <table:table-cell table:styles="ce9" table:formula="of:=[.U98]*[.J98]/10^9" office:value-type="float" office:value="0.0137865594" calcext:value-type="float">
            <text:p>0.014</text:p>
          </table:table-cell>
          <table:table-cell table:styles="ce11" table:formula="of:=[.U98]*[.L98]/10^9" office:value-type="float" office:value="0.00415060139327019" calcext:value-type="float">
            <text:p>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ithuania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table:number-columns-spanned="2" office:value-type="float" office:value="4.6" calcext:value-type="float">
            <text:p>4.6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table:styles="ce3" table:formula="of:=IF([.M99]&lt;0;[.O99];[.M99])" office:value-type="float" office:value="6.32463340703631" calcext:value-type="float">
            <text:p>6.3</text:p>
          </table:table-cell>
          <table:table-cell table:styles="ce3" table:formula="of:=IF([.N99]&lt;0;[.P99];[.N99])" office:value-type="float" office:value="8.6775159385575" calcext:value-type="float">
            <text:p>8.7</text:p>
          </table:table-cell>
          <table:table-cell table:styles="ce3" table:formula="of:=ORG.LIBREOFFICE.FORECAST.ETS.MULT([.M$2];[.$B99:.$J99];[.$B$2:.$J$2];2)" office:value-type="float" office:value="6.32463340703631" calcext:value-type="float">
            <text:p>6.3</text:p>
          </table:table-cell>
          <table:table-cell table:styles="ce3" table:formula="of:=ORG.LIBREOFFICE.FORECAST.ETS.MULT([.N$2];[.$B99:.$J99];[.$B$2:.$J$2];2)" office:value-type="float" office:value="8.6775159385575" calcext:value-type="float">
            <text:p>8.7</text:p>
          </table:table-cell>
          <table:table-cell table:styles="ce3" table:number-matrix-rows-spanned="1" table:number-position="1" table:formula="of:=GROWTH([.$B99:.$J99];[.$B$2:.$J$2];[.O$2];1)" office:value-type="float" office:value="6.75638636298523" calcext:value-type="float">
            <text:p>6.8</text:p>
          </table:table-cell>
          <table:table-cell table:styles="ce3" table:number-matrix-rows-spanned="1" table:number-position="1" table:formula="of:=GROWTH([.$B99:.$J99];[.$B$2:.$J$2];[.P$2];1)" office:value-type="float" office:value="11.5975785543167" calcext:value-type="float">
            <text:p>11.6</text:p>
          </table:table-cell>
          <table:table-cell/>
          <table:table-cell office:value-type="string" calcext:value-type="string">
            <text:p>Lithuania</text:p>
          </table:table-cell>
          <table:table-cell office:value-type="float" office:value="2718352" calcext:value-type="float">
            <text:p>2,718,352</text:p>
          </table:table-cell>
          <table:table-cell office:value-type="float" office:value="1503077" calcext:value-type="float">
            <text:p>1,503,077</text:p>
          </table:table-cell>
          <table:table-cell table:formula="of:=[.T99]-[.S99]" office:value-type="float" office:value="-1215275" calcext:value-type="float">
            <text:p>-1,215,275</text:p>
          </table:table-cell>
          <table:table-cell table:styles="ce9" table:formula="of:=([.S99]*[.J99])/10^9" office:value-type="float" office:value="0.01359176" calcext:value-type="float">
            <text:p>0.014</text:p>
          </table:table-cell>
          <table:table-cell table:styles="ce9" table:formula="of:=[.U99]*[.J99]/10^9" office:value-type="float" office:value="-0.006076375" calcext:value-type="float">
            <text:p>-0.006</text:p>
          </table:table-cell>
          <table:table-cell table:styles="ce11" table:formula="of:=[.U99]*[.L99]/10^9" office:value-type="float" office:value="-0.0105455681822305" calcext:value-type="float">
            <text:p>-0.0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Luxembourg</text:p>
          </table:table-cell>
          <table:table-cell office:value-type="float" office:value="22.4" calcext:value-type="float">
            <text:p>22.4</text:p>
          </table:table-cell>
          <table:table-cell office:value-type="float" office:value="20.9" calcext:value-type="float">
            <text:p>20.9</text:p>
          </table:table-cell>
          <table:table-cell office:value-type="float" office:value="21.6" calcext:value-type="float">
            <text:p>21.6</text:p>
          </table:table-cell>
          <table:table-cell office:value-type="float" office:value="21.1" calcext:value-type="float">
            <text:p>21.1</text:p>
          </table:table-cell>
          <table:table-cell office:value-type="float" office:value="20.1" calcext:value-type="float">
            <text:p>20.1</text:p>
          </table:table-cell>
          <table:table-cell office:value-type="float" office:value="18.5" calcext:value-type="float">
            <text:p>18.5</text:p>
          </table:table-cell>
          <table:table-cell office:value-type="float" office:value="17.4" calcext:value-type="float">
            <text:p>17.4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table:styles="ce3" table:formula="of:=IF([.M100]&lt;0;[.O100];[.M100])" office:value-type="float" office:value="19.5984676791038" calcext:value-type="float">
            <text:p>19.6</text:p>
          </table:table-cell>
          <table:table-cell table:styles="ce3" table:formula="of:=IF([.N100]&lt;0;[.P100];[.N100])" office:value-type="float" office:value="23.7223959928564" calcext:value-type="float">
            <text:p>23.7</text:p>
          </table:table-cell>
          <table:table-cell table:styles="ce3" table:formula="of:=ORG.LIBREOFFICE.FORECAST.ETS.MULT([.M$2];[.$B100:.$J100];[.$B$2:.$J$2];2)" office:value-type="float" office:value="19.5984676791038" calcext:value-type="float">
            <text:p>19.6</text:p>
          </table:table-cell>
          <table:table-cell table:styles="ce3" table:formula="of:=ORG.LIBREOFFICE.FORECAST.ETS.MULT([.N$2];[.$B100:.$J100];[.$B$2:.$J$2];2)" office:value-type="float" office:value="23.7223959928564" calcext:value-type="float">
            <text:p>23.7</text:p>
          </table:table-cell>
          <table:table-cell table:styles="ce3" table:number-matrix-rows-spanned="1" table:number-position="1" table:formula="of:=GROWTH([.$B100:.$J100];[.$B$2:.$J$2];[.O$2];1)" office:value-type="float" office:value="5.44378249260928" calcext:value-type="float">
            <text:p>5.4</text:p>
          </table:table-cell>
          <table:table-cell table:styles="ce3" table:number-matrix-rows-spanned="1" table:number-position="1" table:formula="of:=GROWTH([.$B100:.$J100];[.$B$2:.$J$2];[.P$2];1)" office:value-type="float" office:value="1.01425953904844" calcext:value-type="float">
            <text:p>1.0</text:p>
          </table:table-cell>
          <table:table-cell/>
          <table:table-cell office:value-type="string" calcext:value-type="string">
            <text:p>Luxembourg</text:p>
          </table:table-cell>
          <table:table-cell office:value-type="float" office:value="654768" calcext:value-type="float">
            <text:p>654,768</text:p>
          </table:table-cell>
          <table:table-cell office:value-type="float" office:value="879481" calcext:value-type="float">
            <text:p>879,481</text:p>
          </table:table-cell>
          <table:table-cell table:formula="of:=[.T100]-[.S100]" office:value-type="float" office:value="224713" calcext:value-type="float">
            <text:p>224,713</text:p>
          </table:table-cell>
          <table:table-cell table:styles="ce9" table:formula="of:=([.S100]*[.J100])/10^9" office:value-type="float" office:value="0.0110655792" calcext:value-type="float">
            <text:p>0.011</text:p>
          </table:table-cell>
          <table:table-cell table:styles="ce9" table:formula="of:=[.U100]*[.J100]/10^9" office:value-type="float" office:value="0.0037976497" calcext:value-type="float">
            <text:p>0.004</text:p>
          </table:table-cell>
          <table:table-cell table:styles="ce11" table:formula="of:=[.U100]*[.L100]/10^9" office:value-type="float" office:value="0.00533073077074274" calcext:value-type="float">
            <text:p>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dagascar</text:p>
          </table:table-cell>
          <table:table-cell table:number-columns-spanned="7" office:value-type="float" office:value="0.1" calcext:value-type="float">
            <text:p>0.1</text:p>
          </table:table-cell>
          <table:table-cell table:number-columns-spanned="2" office:value-type="float" office:value="0.2" calcext:value-type="float">
            <text:p>0.2</text:p>
          </table:table-cell>
          <table:table-cell table:styles="ce3" table:formula="of:=IF([.M101]&lt;0;[.O101];[.M101])" office:value-type="float" office:value="0.2" calcext:value-type="float">
            <text:p>0.2</text:p>
          </table:table-cell>
          <table:table-cell table:styles="ce3" table:formula="of:=IF([.N101]&lt;0;[.P101];[.N101])" office:value-type="float" office:value="0.2" calcext:value-type="float">
            <text:p>0.2</text:p>
          </table:table-cell>
          <table:table-cell table:styles="ce3" table:formula="of:=ORG.LIBREOFFICE.FORECAST.ETS.MULT([.M$2];[.$B101:.$J101];[.$B$2:.$J$2];2)" office:value-type="float" office:value="0.2" calcext:value-type="float">
            <text:p>0.2</text:p>
          </table:table-cell>
          <table:table-cell table:styles="ce3" table:formula="of:=ORG.LIBREOFFICE.FORECAST.ETS.MULT([.N$2];[.$B101:.$J101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101:.$J101];[.$B$2:.$J$2];[.O$2];1)" office:value-type="float" office:value="1.94934319107202" calcext:value-type="float">
            <text:p>1.9</text:p>
          </table:table-cell>
          <table:table-cell table:styles="ce3" table:number-matrix-rows-spanned="1" table:number-position="1" table:formula="of:=GROWTH([.$B101:.$J101];[.$B$2:.$J$2];[.P$2];1)" office:value-type="float" office:value="81.013087057877" calcext:value-type="float">
            <text:p>81.0</text:p>
          </table:table-cell>
          <table:table-cell/>
          <table:table-cell office:value-type="string" calcext:value-type="string">
            <text:p>Madagascar</text:p>
          </table:table-cell>
          <table:table-cell office:value-type="float" office:value="30325732" calcext:value-type="float">
            <text:p>30,325,732</text:p>
          </table:table-cell>
          <table:table-cell office:value-type="float" office:value="83316558" calcext:value-type="float">
            <text:p>83,316,558</text:p>
          </table:table-cell>
          <table:table-cell table:formula="of:=[.T101]-[.S101]" office:value-type="float" office:value="52990826" calcext:value-type="float">
            <text:p>52,990,826</text:p>
          </table:table-cell>
          <table:table-cell table:styles="ce9" table:formula="of:=([.S101]*[.J101])/10^9" office:value-type="float" office:value="0.0060651464" calcext:value-type="float">
            <text:p>0.006</text:p>
          </table:table-cell>
          <table:table-cell table:styles="ce9" table:formula="of:=[.U101]*[.J101]/10^9" office:value-type="float" office:value="0.0105981652" calcext:value-type="float">
            <text:p>0.011</text:p>
          </table:table-cell>
          <table:table-cell table:styles="ce11" table:formula="of:=[.U101]*[.L101]/10^9" office:value-type="float" office:value="0.0105981652" calcext:value-type="float">
            <text:p>0.0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lawi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102]&lt;0;[.O102];[.M102])" office:value-type="float" office:value="0.1" calcext:value-type="float">
            <text:p>0.1</text:p>
          </table:table-cell>
          <table:table-cell table:styles="ce3" table:formula="of:=IF([.N102]&lt;0;[.P102];[.N102])" office:value-type="float" office:value="0.1" calcext:value-type="float">
            <text:p>0.1</text:p>
          </table:table-cell>
          <table:table-cell table:styles="ce3" table:formula="of:=ORG.LIBREOFFICE.FORECAST.ETS.MULT([.M$2];[.$B102:.$J102];[.$B$2:.$J$2];2)" office:value-type="float" office:value="0.1" calcext:value-type="float">
            <text:p>0.1</text:p>
          </table:table-cell>
          <table:table-cell table:styles="ce3" table:formula="of:=ORG.LIBREOFFICE.FORECAST.ETS.MULT([.N$2];[.$B102:.$J102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02:.$J102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02:.$J102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Malawi</text:p>
          </table:table-cell>
          <table:table-cell office:value-type="float" office:value="20931751" calcext:value-type="float">
            <text:p>20,931,751</text:p>
          </table:table-cell>
          <table:table-cell office:value-type="float" office:value="58521720" calcext:value-type="float">
            <text:p>58,521,720</text:p>
          </table:table-cell>
          <table:table-cell table:formula="of:=[.T102]-[.S102]" office:value-type="float" office:value="37589969" calcext:value-type="float">
            <text:p>37,589,969</text:p>
          </table:table-cell>
          <table:table-cell table:styles="ce9" table:formula="of:=([.S102]*[.J102])/10^9" office:value-type="float" office:value="0.0020931751" calcext:value-type="float">
            <text:p>0.002</text:p>
          </table:table-cell>
          <table:table-cell table:styles="ce9" table:formula="of:=[.U102]*[.J102]/10^9" office:value-type="float" office:value="0.0037589969" calcext:value-type="float">
            <text:p>0.004</text:p>
          </table:table-cell>
          <table:table-cell table:styles="ce11" table:formula="of:=[.U102]*[.L102]/10^9" office:value-type="float" office:value="0.0037589969" calcext:value-type="float">
            <text:p>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laysia</text:p>
          </table:table-cell>
          <table:table-cell office:value-type="float" office:value="7.5" calcext:value-type="float">
            <text:p>7.5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table:number-columns-spanned="2" office:value-type="float" office:value="8" calcext:value-type="float">
            <text:p>8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</text:p>
          </table:table-cell>
          <table:table-cell table:styles="ce3" table:formula="of:=IF([.M103]&lt;0;[.O103];[.M103])" office:value-type="float" office:value="8.47343942325122" calcext:value-type="float">
            <text:p>8.5</text:p>
          </table:table-cell>
          <table:table-cell table:styles="ce3" table:formula="of:=IF([.N103]&lt;0;[.P103];[.N103])" office:value-type="float" office:value="9.04192378524443" calcext:value-type="float">
            <text:p>9.0</text:p>
          </table:table-cell>
          <table:table-cell table:styles="ce3" table:formula="of:=ORG.LIBREOFFICE.FORECAST.ETS.MULT([.M$2];[.$B103:.$J103];[.$B$2:.$J$2];2)" office:value-type="float" office:value="8.47343942325122" calcext:value-type="float">
            <text:p>8.5</text:p>
          </table:table-cell>
          <table:table-cell table:styles="ce3" table:formula="of:=ORG.LIBREOFFICE.FORECAST.ETS.MULT([.N$2];[.$B103:.$J103];[.$B$2:.$J$2];2)" office:value-type="float" office:value="9.04192378524443" calcext:value-type="float">
            <text:p>9.0</text:p>
          </table:table-cell>
          <table:table-cell table:styles="ce3" table:number-matrix-rows-spanned="1" table:number-position="1" table:formula="of:=GROWTH([.$B103:.$J103];[.$B$2:.$J$2];[.O$2];1)" office:value-type="float" office:value="11.1386323939667" calcext:value-type="float">
            <text:p>11.1</text:p>
          </table:table-cell>
          <table:table-cell table:styles="ce3" table:number-matrix-rows-spanned="1" table:number-position="1" table:formula="of:=GROWTH([.$B103:.$J103];[.$B$2:.$J$2];[.P$2];1)" office:value-type="float" office:value="18.0017993576498" calcext:value-type="float">
            <text:p>18.0</text:p>
          </table:table-cell>
          <table:table-cell/>
          <table:table-cell office:value-type="string" calcext:value-type="string">
            <text:p>Malaysia</text:p>
          </table:table-cell>
          <table:table-cell office:value-type="float" office:value="34308525" calcext:value-type="float">
            <text:p>34,308,525</text:p>
          </table:table-cell>
          <table:table-cell office:value-type="float" office:value="39474475" calcext:value-type="float">
            <text:p>39,474,475</text:p>
          </table:table-cell>
          <table:table-cell table:formula="of:=[.T103]-[.S103]" office:value-type="float" office:value="5165950" calcext:value-type="float">
            <text:p>5,165,950</text:p>
          </table:table-cell>
          <table:table-cell table:styles="ce9" table:formula="of:=([.S103]*[.J103])/10^9" office:value-type="float" office:value="0.2744682" calcext:value-type="float">
            <text:p>0.274</text:p>
          </table:table-cell>
          <table:table-cell table:styles="ce9" table:formula="of:=[.U103]*[.J103]/10^9" office:value-type="float" office:value="0.0413276" calcext:value-type="float">
            <text:p>0.041</text:p>
          </table:table-cell>
          <table:table-cell table:styles="ce11" table:formula="of:=[.U103]*[.L103]/10^9" office:value-type="float" office:value="0.0467101261783835" calcext:value-type="float">
            <text:p>0.04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ldives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spanned="2"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table:number-columns-spanned="2" office:value-type="float" office:value="2" calcext:value-type="float">
            <text:p>2</text:p>
          </table:table-cell>
          <table:table-cell table:styles="ce3" table:formula="of:=IF([.M104]&lt;0;[.O104];[.M104])" office:value-type="float" office:value="0.346263613938223" calcext:value-type="float">
            <text:p>0.3</text:p>
          </table:table-cell>
          <table:table-cell table:styles="ce3" table:formula="of:=IF([.N104]&lt;0;[.P104];[.N104])" office:value-type="float" office:value="0.568755725101076" calcext:value-type="float">
            <text:p>0.6</text:p>
          </table:table-cell>
          <table:table-cell table:styles="ce3" table:formula="of:=ORG.LIBREOFFICE.FORECAST.ETS.MULT([.M$2];[.$B104:.$J104];[.$B$2:.$J$2];2)" office:value-type="float" office:value="0.346263613938223" calcext:value-type="float">
            <text:p>0.3</text:p>
          </table:table-cell>
          <table:table-cell table:styles="ce3" table:formula="of:=ORG.LIBREOFFICE.FORECAST.ETS.MULT([.N$2];[.$B104:.$J104];[.$B$2:.$J$2];2)" office:value-type="float" office:value="-2.31876111032687" calcext:value-type="float">
            <text:p>-2.3</text:p>
          </table:table-cell>
          <table:table-cell table:styles="ce3" table:number-matrix-rows-spanned="1" table:number-position="1" table:formula="of:=GROWTH([.$B104:.$J104];[.$B$2:.$J$2];[.O$2];1)" office:value-type="float" office:value="1.32982034104872" calcext:value-type="float">
            <text:p>1.3</text:p>
          </table:table-cell>
          <table:table-cell table:styles="ce3" table:number-matrix-rows-spanned="1" table:number-position="1" table:formula="of:=GROWTH([.$B104:.$J104];[.$B$2:.$J$2];[.P$2];1)" office:value-type="float" office:value="0.568755725101076" calcext:value-type="float">
            <text:p>0.6</text:p>
          </table:table-cell>
          <table:table-cell/>
          <table:table-cell office:value-type="string" calcext:value-type="string">
            <text:p>Maldives</text:p>
          </table:table-cell>
          <table:table-cell office:value-type="float" office:value="521022" calcext:value-type="float">
            <text:p>521,022</text:p>
          </table:table-cell>
          <table:table-cell office:value-type="float" office:value="469441" calcext:value-type="float">
            <text:p>469,441</text:p>
          </table:table-cell>
          <table:table-cell table:formula="of:=[.T104]-[.S104]" office:value-type="float" office:value="-51581" calcext:value-type="float">
            <text:p>-51,581</text:p>
          </table:table-cell>
          <table:table-cell table:styles="ce9" table:formula="of:=([.S104]*[.J104])/10^9" office:value-type="float" office:value="0.001042044" calcext:value-type="float">
            <text:p>0.001</text:p>
          </table:table-cell>
          <table:table-cell table:styles="ce9" table:formula="of:=[.U104]*[.J104]/10^9" office:value-type="float" office:value="-0.000103162" calcext:value-type="float">
            <text:p>0.000</text:p>
          </table:table-cell>
          <table:table-cell table:styles="ce11" table:formula="of:=[.U104]*[.L104]/10^9" office:value-type="float" office:value="-0.0000293369890564386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li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105]&lt;0;[.O105];[.M105])" office:value-type="float" office:value="0.1" calcext:value-type="float">
            <text:p>0.1</text:p>
          </table:table-cell>
          <table:table-cell table:styles="ce3" table:formula="of:=IF([.N105]&lt;0;[.P105];[.N105])" office:value-type="float" office:value="0.1" calcext:value-type="float">
            <text:p>0.1</text:p>
          </table:table-cell>
          <table:table-cell table:styles="ce3" table:formula="of:=ORG.LIBREOFFICE.FORECAST.ETS.MULT([.M$2];[.$B105:.$J105];[.$B$2:.$J$2];2)" office:value-type="float" office:value="0.1" calcext:value-type="float">
            <text:p>0.1</text:p>
          </table:table-cell>
          <table:table-cell table:styles="ce3" table:formula="of:=ORG.LIBREOFFICE.FORECAST.ETS.MULT([.N$2];[.$B105:.$J105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05:.$J105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05:.$J105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Mali</text:p>
          </table:table-cell>
          <table:table-cell office:value-type="float" office:value="23293699" calcext:value-type="float">
            <text:p>23,293,699</text:p>
          </table:table-cell>
          <table:table-cell office:value-type="float" office:value="87079523" calcext:value-type="float">
            <text:p>87,079,523</text:p>
          </table:table-cell>
          <table:table-cell table:formula="of:=[.T105]-[.S105]" office:value-type="float" office:value="63785824" calcext:value-type="float">
            <text:p>63,785,824</text:p>
          </table:table-cell>
          <table:table-cell table:styles="ce9" table:formula="of:=([.S105]*[.J105])/10^9" office:value-type="float" office:value="0.0023293699" calcext:value-type="float">
            <text:p>0.002</text:p>
          </table:table-cell>
          <table:table-cell table:styles="ce9" table:formula="of:=[.U105]*[.J105]/10^9" office:value-type="float" office:value="0.0063785824" calcext:value-type="float">
            <text:p>0.006</text:p>
          </table:table-cell>
          <table:table-cell table:styles="ce11" table:formula="of:=[.U105]*[.L105]/10^9" office:value-type="float" office:value="0.0063785824" calcext:value-type="float">
            <text:p>0.00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lta</text:p>
          </table:table-cell>
          <table:table-cell office:value-type="float" office:value="6.3" calcext:value-type="float">
            <text:p>6.3</text:p>
          </table:table-cell>
          <table:table-cell office:value-type="float" office:value="5.8" calcext:value-type="float">
            <text:p>5.8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styles="ce3" table:formula="of:=IF([.M106]&lt;0;[.O106];[.M106])" office:value-type="float" office:value="0.575838125203358" calcext:value-type="float">
            <text:p>0.6</text:p>
          </table:table-cell>
          <table:table-cell table:styles="ce3" table:formula="of:=IF([.N106]&lt;0;[.P106];[.N106])" office:value-type="float" office:value="0.0300281267647808" calcext:value-type="float">
            <text:p>0.0</text:p>
          </table:table-cell>
          <table:table-cell table:styles="ce3" table:formula="of:=ORG.LIBREOFFICE.FORECAST.ETS.MULT([.M$2];[.$B106:.$J106];[.$B$2:.$J$2];2)" office:value-type="float" office:value="-8.05116035999979" calcext:value-type="float">
            <text:p>-8.1</text:p>
          </table:table-cell>
          <table:table-cell table:styles="ce3" table:formula="of:=ORG.LIBREOFFICE.FORECAST.ETS.MULT([.N$2];[.$B106:.$J106];[.$B$2:.$J$2];2)" office:value-type="float" office:value="-26.1139581533957" calcext:value-type="float">
            <text:p>-26.1</text:p>
          </table:table-cell>
          <table:table-cell table:styles="ce3" table:number-matrix-rows-spanned="1" table:number-position="1" table:formula="of:=GROWTH([.$B106:.$J106];[.$B$2:.$J$2];[.O$2];1)" office:value-type="float" office:value="0.575838125203358" calcext:value-type="float">
            <text:p>0.6</text:p>
          </table:table-cell>
          <table:table-cell table:styles="ce3" table:number-matrix-rows-spanned="1" table:number-position="1" table:formula="of:=GROWTH([.$B106:.$J106];[.$B$2:.$J$2];[.P$2];1)" office:value-type="float" office:value="0.0300281267647808" calcext:value-type="float">
            <text:p>0.0</text:p>
          </table:table-cell>
          <table:table-cell/>
          <table:table-cell office:value-type="string" calcext:value-type="string">
            <text:p>Malta</text:p>
          </table:table-cell>
          <table:table-cell office:value-type="float" office:value="535065" calcext:value-type="float">
            <text:p>535,065</text:p>
          </table:table-cell>
          <table:table-cell office:value-type="float" office:value="386366" calcext:value-type="float">
            <text:p>386,366</text:p>
          </table:table-cell>
          <table:table-cell table:formula="of:=[.T106]-[.S106]" office:value-type="float" office:value="-148699" calcext:value-type="float">
            <text:p>-148,699</text:p>
          </table:table-cell>
          <table:table-cell table:styles="ce9" table:formula="of:=([.S106]*[.J106])/10^9" office:value-type="float" office:value="0.0018727275" calcext:value-type="float">
            <text:p>0.002</text:p>
          </table:table-cell>
          <table:table-cell table:styles="ce9" table:formula="of:=[.U106]*[.J106]/10^9" office:value-type="float" office:value="-0.0005204465" calcext:value-type="float">
            <text:p>-0.001</text:p>
          </table:table-cell>
          <table:table-cell table:styles="ce11" table:formula="of:=[.U106]*[.L106]/10^9" office:value-type="float" office:value="-0.0000044651524217961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uritania</text:p>
          </table:table-cell>
          <table:table-cell table:number-columns-spanned="4" office:value-type="float" office:value="0.6" calcext:value-type="float">
            <text:p>0.6</text:p>
          </table:table-cell>
          <table:table-cell table:number-columns-spanned="3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107]&lt;0;[.O107];[.M107])" office:value-type="float" office:value="0.695251517779705" calcext:value-type="float">
            <text:p>0.7</text:p>
          </table:table-cell>
          <table:table-cell table:styles="ce3" table:formula="of:=IF([.N107]&lt;0;[.P107];[.N107])" office:value-type="float" office:value="0.695251517779705" calcext:value-type="float">
            <text:p>0.7</text:p>
          </table:table-cell>
          <table:table-cell table:styles="ce3" table:formula="of:=ORG.LIBREOFFICE.FORECAST.ETS.MULT([.M$2];[.$B107:.$J107];[.$B$2:.$J$2];2)" office:value-type="float" office:value="0.695251517779705" calcext:value-type="float">
            <text:p>0.7</text:p>
          </table:table-cell>
          <table:table-cell table:styles="ce3" table:formula="of:=ORG.LIBREOFFICE.FORECAST.ETS.MULT([.N$2];[.$B107:.$J107];[.$B$2:.$J$2];2)" office:value-type="float" office:value="0.695251517779705" calcext:value-type="float">
            <text:p>0.7</text:p>
          </table:table-cell>
          <table:table-cell table:styles="ce3" table:number-matrix-rows-spanned="1" table:number-position="1" table:formula="of:=GROWTH([.$B107:.$J107];[.$B$2:.$J$2];[.O$2];1)" office:value-type="float" office:value="1.16348460914161" calcext:value-type="float">
            <text:p>1.2</text:p>
          </table:table-cell>
          <table:table-cell table:styles="ce3" table:number-matrix-rows-spanned="1" table:number-position="1" table:formula="of:=GROWTH([.$B107:.$J107];[.$B$2:.$J$2];[.P$2];1)" office:value-type="float" office:value="2.5529344747014" calcext:value-type="float">
            <text:p>2.6</text:p>
          </table:table-cell>
          <table:table-cell/>
          <table:table-cell office:value-type="string" calcext:value-type="string">
            <text:p>Martinique</text:p>
          </table:table-cell>
          <table:table-cell office:value-type="float" office:value="366981" calcext:value-type="float">
            <text:p>366,981</text:p>
          </table:table-cell>
          <table:table-cell office:value-type="float" office:value="230357" calcext:value-type="float">
            <text:p>230,357</text:p>
          </table:table-cell>
          <table:table-cell table:formula="of:=[.T107]-[.S107]" office:value-type="float" office:value="-136624" calcext:value-type="float">
            <text:p>-136,624</text:p>
          </table:table-cell>
          <table:table-cell table:styles="ce9" table:formula="of:=([.S107]*[.J107])/10^9" office:value-type="float" office:value="0.0002568867" calcext:value-type="float">
            <text:p>0.000</text:p>
          </table:table-cell>
          <table:table-cell table:styles="ce9" table:formula="of:=[.U107]*[.J107]/10^9" office:value-type="float" office:value="-0.0000956368" calcext:value-type="float">
            <text:p>0.000</text:p>
          </table:table-cell>
          <table:table-cell table:styles="ce11" table:formula="of:=[.U107]*[.L107]/10^9" office:value-type="float" office:value="-0.000094988043365134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auritius</text:p>
          </table:table-cell>
          <table:table-cell table:number-columns-spanned="2" office:value-type="float" office:value="3" calcext:value-type="float">
            <text:p>3</text:p>
          </table:table-cell>
          <table:table-cell table:number-columns-spanned="2" office:value-type="float" office:value="3.1" calcext:value-type="float">
            <text:p>3.1</text:p>
          </table:table-cell>
          <table:table-cell table:number-columns-spanned="2"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table:styles="ce3" table:formula="of:=IF([.M108]&lt;0;[.O108];[.M108])" office:value-type="float" office:value="5.12943956161321" calcext:value-type="float">
            <text:p>5.1</text:p>
          </table:table-cell>
          <table:table-cell table:styles="ce3" table:formula="of:=IF([.N108]&lt;0;[.P108];[.N108])" office:value-type="float" office:value="7.66448665877179" calcext:value-type="float">
            <text:p>7.7</text:p>
          </table:table-cell>
          <table:table-cell table:styles="ce3" table:formula="of:=ORG.LIBREOFFICE.FORECAST.ETS.MULT([.M$2];[.$B108:.$J108];[.$B$2:.$J$2];2)" office:value-type="float" office:value="5.12943956161321" calcext:value-type="float">
            <text:p>5.1</text:p>
          </table:table-cell>
          <table:table-cell table:styles="ce3" table:formula="of:=ORG.LIBREOFFICE.FORECAST.ETS.MULT([.N$2];[.$B108:.$J108];[.$B$2:.$J$2];2)" office:value-type="float" office:value="7.66448665877179" calcext:value-type="float">
            <text:p>7.7</text:p>
          </table:table-cell>
          <table:table-cell table:styles="ce3" table:number-matrix-rows-spanned="1" table:number-position="1" table:formula="of:=GROWTH([.$B108:.$J108];[.$B$2:.$J$2];[.O$2];1)" office:value-type="float" office:value="5.67213948260492" calcext:value-type="float">
            <text:p>5.7</text:p>
          </table:table-cell>
          <table:table-cell table:styles="ce3" table:number-matrix-rows-spanned="1" table:number-position="1" table:formula="of:=GROWTH([.$B108:.$J108];[.$B$2:.$J$2];[.P$2];1)" office:value-type="float" office:value="12.175203092953" calcext:value-type="float">
            <text:p>12.2</text:p>
          </table:table-cell>
          <table:table-cell/>
          <table:table-cell office:value-type="string" calcext:value-type="string">
            <text:p>Mauritius</text:p>
          </table:table-cell>
          <table:table-cell office:value-type="float" office:value="1300557" calcext:value-type="float">
            <text:p>1,300,557</text:p>
          </table:table-cell>
          <table:table-cell office:value-type="float" office:value="846900" calcext:value-type="float">
            <text:p>846,900</text:p>
          </table:table-cell>
          <table:table-cell table:formula="of:=[.T108]-[.S108]" office:value-type="float" office:value="-453657" calcext:value-type="float">
            <text:p>-453,657</text:p>
          </table:table-cell>
          <table:table-cell table:styles="ce9" table:formula="of:=([.S108]*[.J108])/10^9" office:value-type="float" office:value="0.0045519495" calcext:value-type="float">
            <text:p>0.005</text:p>
          </table:table-cell>
          <table:table-cell table:styles="ce9" table:formula="of:=[.U108]*[.J108]/10^9" office:value-type="float" office:value="-0.0015877995" calcext:value-type="float">
            <text:p>-0.002</text:p>
          </table:table-cell>
          <table:table-cell table:styles="ce11" table:formula="of:=[.U108]*[.L108]/10^9" office:value-type="float" office:value="-0.00347704802415843" calcext:value-type="float">
            <text:p>-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exico</text:p>
          </table:table-cell>
          <table:table-cell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table:number-columns-spanned="2"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table:number-columns-spanned="2"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table:styles="ce3" table:formula="of:=IF([.M109]&lt;0;[.O109];[.M109])" office:value-type="float" office:value="2.6493357105275" calcext:value-type="float">
            <text:p>2.6</text:p>
          </table:table-cell>
          <table:table-cell table:styles="ce3" table:formula="of:=IF([.N109]&lt;0;[.P109];[.N109])" office:value-type="float" office:value="0.883094587016576" calcext:value-type="float">
            <text:p>0.9</text:p>
          </table:table-cell>
          <table:table-cell table:styles="ce3" table:formula="of:=ORG.LIBREOFFICE.FORECAST.ETS.MULT([.M$2];[.$B109:.$J109];[.$B$2:.$J$2];2)" office:value-type="float" office:value="2.6493357105275" calcext:value-type="float">
            <text:p>2.6</text:p>
          </table:table-cell>
          <table:table-cell table:styles="ce3" table:formula="of:=ORG.LIBREOFFICE.FORECAST.ETS.MULT([.N$2];[.$B109:.$J109];[.$B$2:.$J$2];2)" office:value-type="float" office:value="0.883094587016576" calcext:value-type="float">
            <text:p>0.9</text:p>
          </table:table-cell>
          <table:table-cell table:styles="ce3" table:number-matrix-rows-spanned="1" table:number-position="1" table:formula="of:=GROWTH([.$B109:.$J109];[.$B$2:.$J$2];[.O$2];1)" office:value-type="float" office:value="2.70747577176231" calcext:value-type="float">
            <text:p>2.7</text:p>
          </table:table-cell>
          <table:table-cell table:styles="ce3" table:number-matrix-rows-spanned="1" table:number-position="1" table:formula="of:=GROWTH([.$B109:.$J109];[.$B$2:.$J$2];[.P$2];1)" office:value-type="float" office:value="1.60469420264721" calcext:value-type="float">
            <text:p>1.6</text:p>
          </table:table-cell>
          <table:table-cell/>
          <table:table-cell office:value-type="string" calcext:value-type="string">
            <text:p>Mexico</text:p>
          </table:table-cell>
          <table:table-cell office:value-type="float" office:value="128455567" calcext:value-type="float">
            <text:p>128,455,567</text:p>
          </table:table-cell>
          <table:table-cell office:value-type="float" office:value="115626629" calcext:value-type="float">
            <text:p>115,626,629</text:p>
          </table:table-cell>
          <table:table-cell table:formula="of:=[.T109]-[.S109]" office:value-type="float" office:value="-12828938" calcext:value-type="float">
            <text:p>-12,828,938</text:p>
          </table:table-cell>
          <table:table-cell table:styles="ce9" table:formula="of:=([.S109]*[.J109])/10^9" office:value-type="float" office:value="0.4881311546" calcext:value-type="float">
            <text:p>0.488</text:p>
          </table:table-cell>
          <table:table-cell table:styles="ce9" table:formula="of:=[.U109]*[.J109]/10^9" office:value-type="float" office:value="-0.0487499644" calcext:value-type="float">
            <text:p>-0.049</text:p>
          </table:table-cell>
          <table:table-cell table:styles="ce11" table:formula="of:=[.U109]*[.L109]/10^9" office:value-type="float" office:value="-0.0113291657049713" calcext:value-type="float">
            <text:p>-0.0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oldova</text:p>
          </table:table-cell>
          <table:table-cell table:number-columns-spanned="2" office:value-type="float" office:value="1.3" calcext:value-type="float">
            <text:p>1.3</text:p>
          </table:table-cell>
          <table:table-cell table:number-columns-spanned="5"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table:styles="ce3" table:formula="of:=IF([.M110]&lt;0;[.O110];[.M110])" office:value-type="float" office:value="3.65889765709419" calcext:value-type="float">
            <text:p>3.7</text:p>
          </table:table-cell>
          <table:table-cell table:styles="ce3" table:formula="of:=IF([.N110]&lt;0;[.P110];[.N110])" office:value-type="float" office:value="6.09086840047173" calcext:value-type="float">
            <text:p>6.1</text:p>
          </table:table-cell>
          <table:table-cell table:styles="ce3" table:formula="of:=ORG.LIBREOFFICE.FORECAST.ETS.MULT([.M$2];[.$B110:.$J110];[.$B$2:.$J$2];2)" office:value-type="float" office:value="3.65889765709419" calcext:value-type="float">
            <text:p>3.7</text:p>
          </table:table-cell>
          <table:table-cell table:styles="ce3" table:formula="of:=ORG.LIBREOFFICE.FORECAST.ETS.MULT([.N$2];[.$B110:.$J110];[.$B$2:.$J$2];2)" office:value-type="float" office:value="6.09086840047173" calcext:value-type="float">
            <text:p>6.1</text:p>
          </table:table-cell>
          <table:table-cell table:styles="ce3" table:number-matrix-rows-spanned="1" table:number-position="1" table:formula="of:=GROWTH([.$B110:.$J110];[.$B$2:.$J$2];[.O$2];1)" office:value-type="float" office:value="9.48381507045653" calcext:value-type="float">
            <text:p>9.5</text:p>
          </table:table-cell>
          <table:table-cell table:styles="ce3" table:number-matrix-rows-spanned="1" table:number-position="1" table:formula="of:=GROWTH([.$B110:.$J110];[.$B$2:.$J$2];[.P$2];1)" office:value-type="float" office:value="109.00207634484" calcext:value-type="float">
            <text:p>109.0</text:p>
          </table:table-cell>
          <table:table-cell/>
          <table:table-cell office:value-type="string" calcext:value-type="string">
            <text:p>Republic of Moldova</text:p>
          </table:table-cell>
          <table:table-cell office:value-type="float" office:value="3435931" calcext:value-type="float">
            <text:p>3,435,931</text:p>
          </table:table-cell>
          <table:table-cell office:value-type="float" office:value="2457142" calcext:value-type="float">
            <text:p>2,457,142</text:p>
          </table:table-cell>
          <table:table-cell table:formula="of:=[.T110]-[.S110]" office:value-type="float" office:value="-978789" calcext:value-type="float">
            <text:p>-978,789</text:p>
          </table:table-cell>
          <table:table-cell table:styles="ce9" table:formula="of:=([.S110]*[.J110])/10^9" office:value-type="float" office:value="0.0072154551" calcext:value-type="float">
            <text:p>0.007</text:p>
          </table:table-cell>
          <table:table-cell table:styles="ce9" table:formula="of:=[.U110]*[.J110]/10^9" office:value-type="float" office:value="-0.0020554569" calcext:value-type="float">
            <text:p>-0.002</text:p>
          </table:table-cell>
          <table:table-cell table:styles="ce11" table:formula="of:=[.U110]*[.L110]/10^9" office:value-type="float" office:value="-0.00596167499082933" calcext:value-type="float">
            <text:p>-0.00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ongolia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7.8" calcext:value-type="float">
            <text:p>7.8</text:p>
          </table:table-cell>
          <table:table-cell office:value-type="float" office:value="9.3" calcext:value-type="float">
            <text:p>9.3</text:p>
          </table:table-cell>
          <table:table-cell office:value-type="float" office:value="13.5" calcext:value-type="float">
            <text:p>13.5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6.3" calcext:value-type="float">
            <text:p>6.3</text:p>
          </table:table-cell>
          <table:table-cell table:styles="ce3" table:formula="of:=IF([.M111]&lt;0;[.O111];[.M111])" office:value-type="float" office:value="27.7344408857081" calcext:value-type="float">
            <text:p>27.7</text:p>
          </table:table-cell>
          <table:table-cell table:styles="ce3" table:formula="of:=IF([.N111]&lt;0;[.P111];[.N111])" office:value-type="float" office:value="61.1326898209079" calcext:value-type="float">
            <text:p>61.1</text:p>
          </table:table-cell>
          <table:table-cell table:styles="ce3" table:formula="of:=ORG.LIBREOFFICE.FORECAST.ETS.MULT([.M$2];[.$B111:.$J111];[.$B$2:.$J$2];2)" office:value-type="float" office:value="27.7344408857081" calcext:value-type="float">
            <text:p>27.7</text:p>
          </table:table-cell>
          <table:table-cell table:styles="ce3" table:formula="of:=ORG.LIBREOFFICE.FORECAST.ETS.MULT([.N$2];[.$B111:.$J111];[.$B$2:.$J$2];2)" office:value-type="float" office:value="61.1326898209079" calcext:value-type="float">
            <text:p>61.1</text:p>
          </table:table-cell>
          <table:table-cell table:styles="ce3" table:number-matrix-rows-spanned="1" table:number-position="1" table:formula="of:=GROWTH([.$B111:.$J111];[.$B$2:.$J$2];[.O$2];1)" office:value-type="float" office:value="25.9541223225512" calcext:value-type="float">
            <text:p>26.0</text:p>
          </table:table-cell>
          <table:table-cell table:styles="ce3" table:number-matrix-rows-spanned="1" table:number-position="1" table:formula="of:=GROWTH([.$B111:.$J111];[.$B$2:.$J$2];[.P$2];1)" office:value-type="float" office:value="154.201265912507" calcext:value-type="float">
            <text:p>154.2</text:p>
          </table:table-cell>
          <table:table-cell/>
          <table:table-cell office:value-type="string" calcext:value-type="string">
            <text:p>Mongolia</text:p>
          </table:table-cell>
          <table:table-cell office:value-type="float" office:value="3447157" calcext:value-type="float">
            <text:p>3,447,157</text:p>
          </table:table-cell>
          <table:table-cell office:value-type="float" office:value="5257219" calcext:value-type="float">
            <text:p>5,257,219</text:p>
          </table:table-cell>
          <table:table-cell table:formula="of:=[.T111]-[.S111]" office:value-type="float" office:value="1810062" calcext:value-type="float">
            <text:p>1,810,062</text:p>
          </table:table-cell>
          <table:table-cell table:styles="ce9" table:formula="of:=([.S111]*[.J111])/10^9" office:value-type="float" office:value="0.0217170891" calcext:value-type="float">
            <text:p>0.022</text:p>
          </table:table-cell>
          <table:table-cell table:styles="ce9" table:formula="of:=[.U111]*[.J111]/10^9" office:value-type="float" office:value="0.0114033906" calcext:value-type="float">
            <text:p>0.011</text:p>
          </table:table-cell>
          <table:table-cell table:styles="ce11" table:formula="of:=[.U111]*[.L111]/10^9" office:value-type="float" office:value="0.110653958802612" calcext:value-type="float">
            <text:p>0.1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ontenegro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table:number-columns-spanned="2" office:value-type="float" office:value="3.6" calcext:value-type="float">
            <text:p>3.6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table:styles="ce3" table:formula="of:=IF([.M112]&lt;0;[.O112];[.M112])" office:value-type="float" office:value="11.6079425319837" calcext:value-type="float">
            <text:p>11.6</text:p>
          </table:table-cell>
          <table:table-cell table:styles="ce3" table:formula="of:=IF([.N112]&lt;0;[.P112];[.N112])" office:value-type="float" office:value="20.1898736632345" calcext:value-type="float">
            <text:p>20.2</text:p>
          </table:table-cell>
          <table:table-cell table:styles="ce3" table:formula="of:=ORG.LIBREOFFICE.FORECAST.ETS.MULT([.M$2];[.$B112:.$J112];[.$B$2:.$J$2];2)" office:value-type="float" office:value="11.6079425319837" calcext:value-type="float">
            <text:p>11.6</text:p>
          </table:table-cell>
          <table:table-cell table:styles="ce3" table:formula="of:=ORG.LIBREOFFICE.FORECAST.ETS.MULT([.N$2];[.$B112:.$J112];[.$B$2:.$J$2];2)" office:value-type="float" office:value="20.1898736632345" calcext:value-type="float">
            <text:p>20.2</text:p>
          </table:table-cell>
          <table:table-cell table:styles="ce3" table:number-matrix-rows-spanned="1" table:number-position="1" table:formula="of:=GROWTH([.$B112:.$J112];[.$B$2:.$J$2];[.O$2];1)" office:value-type="float" office:value="25.5058263195965" calcext:value-type="float">
            <text:p>25.5</text:p>
          </table:table-cell>
          <table:table-cell table:styles="ce3" table:number-matrix-rows-spanned="1" table:number-position="1" table:formula="of:=GROWTH([.$B112:.$J112];[.$B$2:.$J$2];[.P$2];1)" office:value-type="float" office:value="275.11110044864" calcext:value-type="float">
            <text:p>275.1</text:p>
          </table:table-cell>
          <table:table-cell/>
          <table:table-cell office:value-type="string" calcext:value-type="string">
            <text:p>Montenegro</text:p>
          </table:table-cell>
          <table:table-cell office:value-type="float" office:value="626485" calcext:value-type="float">
            <text:p>626,485</text:p>
          </table:table-cell>
          <table:table-cell office:value-type="float" office:value="429267" calcext:value-type="float">
            <text:p>429,267</text:p>
          </table:table-cell>
          <table:table-cell table:formula="of:=[.T112]-[.S112]" office:value-type="float" office:value="-197218" calcext:value-type="float">
            <text:p>-197,218</text:p>
          </table:table-cell>
          <table:table-cell table:styles="ce9" table:formula="of:=([.S112]*[.J112])/10^9" office:value-type="float" office:value="0.0039468555" calcext:value-type="float">
            <text:p>0.004</text:p>
          </table:table-cell>
          <table:table-cell table:styles="ce9" table:formula="of:=[.U112]*[.J112]/10^9" office:value-type="float" office:value="-0.0012424734" calcext:value-type="float">
            <text:p>-0.001</text:p>
          </table:table-cell>
          <table:table-cell table:styles="ce11" table:formula="of:=[.U112]*[.L112]/10^9" office:value-type="float" office:value="-0.00398180650411579" calcext:value-type="float">
            <text:p>-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orocco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spann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styles="ce3" table:formula="of:=IF([.M113]&lt;0;[.O113];[.M113])" office:value-type="float" office:value="3.20056290834462" calcext:value-type="float">
            <text:p>3.2</text:p>
          </table:table-cell>
          <table:table-cell table:styles="ce3" table:formula="of:=IF([.N113]&lt;0;[.P113];[.N113])" office:value-type="float" office:value="5.19757155878865" calcext:value-type="float">
            <text:p>5.2</text:p>
          </table:table-cell>
          <table:table-cell table:styles="ce3" table:formula="of:=ORG.LIBREOFFICE.FORECAST.ETS.MULT([.M$2];[.$B113:.$J113];[.$B$2:.$J$2];2)" office:value-type="float" office:value="3.20056290834462" calcext:value-type="float">
            <text:p>3.2</text:p>
          </table:table-cell>
          <table:table-cell table:styles="ce3" table:formula="of:=ORG.LIBREOFFICE.FORECAST.ETS.MULT([.N$2];[.$B113:.$J113];[.$B$2:.$J$2];2)" office:value-type="float" office:value="5.19757155878865" calcext:value-type="float">
            <text:p>5.2</text:p>
          </table:table-cell>
          <table:table-cell table:styles="ce3" table:number-matrix-rows-spanned="1" table:number-position="1" table:formula="of:=GROWTH([.$B113:.$J113];[.$B$2:.$J$2];[.O$2];1)" office:value-type="float" office:value="2.69048108085885" calcext:value-type="float">
            <text:p>2.7</text:p>
          </table:table-cell>
          <table:table-cell table:styles="ce3" table:number-matrix-rows-spanned="1" table:number-position="1" table:formula="of:=GROWTH([.$B113:.$J113];[.$B$2:.$J$2];[.P$2];1)" office:value-type="float" office:value="4.74329546414541" calcext:value-type="float">
            <text:p>4.7</text:p>
          </table:table-cell>
          <table:table-cell/>
          <table:table-cell office:value-type="string" calcext:value-type="string">
            <text:p>Morocco</text:p>
          </table:table-cell>
          <table:table-cell office:value-type="float" office:value="37840044" calcext:value-type="float">
            <text:p>37,840,044</text:p>
          </table:table-cell>
          <table:table-cell office:value-type="float" office:value="43933296" calcext:value-type="float">
            <text:p>43,933,296</text:p>
          </table:table-cell>
          <table:table-cell table:formula="of:=[.T113]-[.S113]" office:value-type="float" office:value="6093252" calcext:value-type="float">
            <text:p>6,093,252</text:p>
          </table:table-cell>
          <table:table-cell table:styles="ce9" table:formula="of:=([.S113]*[.J113])/10^9" office:value-type="float" office:value="0.0718960836" calcext:value-type="float">
            <text:p>0.072</text:p>
          </table:table-cell>
          <table:table-cell table:styles="ce9" table:formula="of:=[.U113]*[.J113]/10^9" office:value-type="float" office:value="0.0115771788" calcext:value-type="float">
            <text:p>0.012</text:p>
          </table:table-cell>
          <table:table-cell table:styles="ce11" table:formula="of:=[.U113]*[.L113]/10^9" office:value-type="float" office:value="0.0316701132957321" calcext:value-type="float">
            <text:p>0.03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ozambique</text:p>
          </table:table-cell>
          <table:table-cell table:number-columns-spanned="5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styles="ce3" table:formula="of:=IF([.M114]&lt;0;[.O114];[.M114])" office:value-type="float" office:value="0.787066032734153" calcext:value-type="float">
            <text:p>0.8</text:p>
          </table:table-cell>
          <table:table-cell table:styles="ce3" table:formula="of:=IF([.N114]&lt;0;[.P114];[.N114])" office:value-type="float" office:value="1.56686126432251" calcext:value-type="float">
            <text:p>1.6</text:p>
          </table:table-cell>
          <table:table-cell table:styles="ce3" table:formula="of:=ORG.LIBREOFFICE.FORECAST.ETS.MULT([.M$2];[.$B114:.$J114];[.$B$2:.$J$2];2)" office:value-type="float" office:value="0.787066032734153" calcext:value-type="float">
            <text:p>0.8</text:p>
          </table:table-cell>
          <table:table-cell table:styles="ce3" table:formula="of:=ORG.LIBREOFFICE.FORECAST.ETS.MULT([.N$2];[.$B114:.$J114];[.$B$2:.$J$2];2)" office:value-type="float" office:value="1.56686126432251" calcext:value-type="float">
            <text:p>1.6</text:p>
          </table:table-cell>
          <table:table-cell table:styles="ce3" table:number-matrix-rows-spanned="1" table:number-position="1" table:formula="of:=GROWTH([.$B114:.$J114];[.$B$2:.$J$2];[.O$2];1)" office:value-type="float" office:value="24.7178628127505" calcext:value-type="float">
            <text:p>24.7</text:p>
          </table:table-cell>
          <table:table-cell table:styles="ce3" table:number-matrix-rows-spanned="1" table:number-position="1" table:formula="of:=GROWTH([.$B114:.$J114];[.$B$2:.$J$2];[.P$2];1)" office:value-type="float" office:value="21446.8361917021" calcext:value-type="float">
            <text:p>21446.8</text:p>
          </table:table-cell>
          <table:table-cell/>
          <table:table-cell office:value-type="string" calcext:value-type="string">
            <text:p>Mozambique</text:p>
          </table:table-cell>
          <table:table-cell office:value-type="float" office:value="33897354" calcext:value-type="float">
            <text:p>33,897,354</text:p>
          </table:table-cell>
          <table:table-cell office:value-type="float" office:value="106196946" calcext:value-type="float">
            <text:p>106,196,946</text:p>
          </table:table-cell>
          <table:table-cell table:formula="of:=[.T114]-[.S114]" office:value-type="float" office:value="72299592" calcext:value-type="float">
            <text:p>72,299,592</text:p>
          </table:table-cell>
          <table:table-cell table:styles="ce9" table:formula="of:=([.S114]*[.J114])/10^9" office:value-type="float" office:value="0.0101692062" calcext:value-type="float">
            <text:p>0.010</text:p>
          </table:table-cell>
          <table:table-cell table:styles="ce9" table:formula="of:=[.U114]*[.J114]/10^9" office:value-type="float" office:value="0.0216898776" calcext:value-type="float">
            <text:p>0.022</text:p>
          </table:table-cell>
          <table:table-cell table:styles="ce11" table:formula="of:=[.U114]*[.L114]/10^9" office:value-type="float" office:value="0.113283430131122" calcext:value-type="float">
            <text:p>0.11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Myanmar</text:p>
          </table:table-cell>
          <table:table-cell table:number-columns-spann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spanned="2"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styles="ce3" table:formula="of:=IF([.M115]&lt;0;[.O115];[.M115])" office:value-type="float" office:value="1.36347724920424" calcext:value-type="float">
            <text:p>1.4</text:p>
          </table:table-cell>
          <table:table-cell table:styles="ce3" table:formula="of:=IF([.N115]&lt;0;[.P115];[.N115])" office:value-type="float" office:value="2.55645379524955" calcext:value-type="float">
            <text:p>2.6</text:p>
          </table:table-cell>
          <table:table-cell table:styles="ce3" table:formula="of:=ORG.LIBREOFFICE.FORECAST.ETS.MULT([.M$2];[.$B115:.$J115];[.$B$2:.$J$2];2)" office:value-type="float" office:value="1.36347724920424" calcext:value-type="float">
            <text:p>1.4</text:p>
          </table:table-cell>
          <table:table-cell table:styles="ce3" table:formula="of:=ORG.LIBREOFFICE.FORECAST.ETS.MULT([.N$2];[.$B115:.$J115];[.$B$2:.$J$2];2)" office:value-type="float" office:value="2.55645379524955" calcext:value-type="float">
            <text:p>2.6</text:p>
          </table:table-cell>
          <table:table-cell table:styles="ce3" table:number-matrix-rows-spanned="1" table:number-position="1" table:formula="of:=GROWTH([.$B115:.$J115];[.$B$2:.$J$2];[.O$2];1)" office:value-type="float" office:value="27.3623424731939" calcext:value-type="float">
            <text:p>27.4</text:p>
          </table:table-cell>
          <table:table-cell table:styles="ce3" table:number-matrix-rows-spanned="1" table:number-position="1" table:formula="of:=GROWTH([.$B115:.$J115];[.$B$2:.$J$2];[.P$2];1)" office:value-type="float" office:value="11628.5319502747" calcext:value-type="float">
            <text:p>11628.5</text:p>
          </table:table-cell>
          <table:table-cell/>
          <table:table-cell office:value-type="string" calcext:value-type="string">
            <text:p>Myanmar</text:p>
          </table:table-cell>
          <table:table-cell office:value-type="float" office:value="54577997" calcext:value-type="float">
            <text:p>54,577,997</text:p>
          </table:table-cell>
          <table:table-cell office:value-type="float" office:value="52417687" calcext:value-type="float">
            <text:p>52,417,687</text:p>
          </table:table-cell>
          <table:table-cell table:formula="of:=[.T115]-[.S115]" office:value-type="float" office:value="-2160310" calcext:value-type="float">
            <text:p>-2,160,310</text:p>
          </table:table-cell>
          <table:table-cell table:styles="ce9" table:formula="of:=([.S115]*[.J115])/10^9" office:value-type="float" office:value="0.0327467982" calcext:value-type="float">
            <text:p>0.033</text:p>
          </table:table-cell>
          <table:table-cell table:styles="ce9" table:formula="of:=[.U115]*[.J115]/10^9" office:value-type="float" office:value="-0.001296186" calcext:value-type="float">
            <text:p>-0.001</text:p>
          </table:table-cell>
          <table:table-cell table:styles="ce11" table:formula="of:=[.U115]*[.L115]/10^9" office:value-type="float" office:value="-0.00552273269841556" calcext:value-type="float">
            <text:p>-0.00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amibia</text:p>
          </table:table-cell>
          <table:table-cell office:value-type="float" office:value="1.6" calcext:value-type="float">
            <text:p>1.6</text:p>
          </table:table-cell>
          <table:table-cell table:number-columns-spanned="2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  <table:table-cell office:value-type="float" office:value="1.6" calcext:value-type="float">
            <text:p>1.6</text:p>
          </table:table-cell>
          <table:table-cell table:number-columns-spanned="2" office:value-type="float" office:value="1.7" calcext:value-type="float">
            <text:p>1.7</text:p>
          </table:table-cell>
          <table:table-cell table:styles="ce3" table:formula="of:=IF([.M116]&lt;0;[.O116];[.M116])" office:value-type="float" office:value="2.73291573684714" calcext:value-type="float">
            <text:p>2.7</text:p>
          </table:table-cell>
          <table:table-cell table:styles="ce3" table:formula="of:=IF([.N116]&lt;0;[.P116];[.N116])" office:value-type="float" office:value="4.24708843862192" calcext:value-type="float">
            <text:p>4.2</text:p>
          </table:table-cell>
          <table:table-cell table:styles="ce3" table:formula="of:=ORG.LIBREOFFICE.FORECAST.ETS.MULT([.M$2];[.$B116:.$J116];[.$B$2:.$J$2];2)" office:value-type="float" office:value="2.73291573684714" calcext:value-type="float">
            <text:p>2.7</text:p>
          </table:table-cell>
          <table:table-cell table:styles="ce3" table:formula="of:=ORG.LIBREOFFICE.FORECAST.ETS.MULT([.N$2];[.$B116:.$J116];[.$B$2:.$J$2];2)" office:value-type="float" office:value="4.24708843862192" calcext:value-type="float">
            <text:p>4.2</text:p>
          </table:table-cell>
          <table:table-cell table:styles="ce3" table:number-matrix-rows-spanned="1" table:number-position="1" table:formula="of:=GROWTH([.$B116:.$J116];[.$B$2:.$J$2];[.O$2];1)" office:value-type="float" office:value="2.61793470637813" calcext:value-type="float">
            <text:p>2.6</text:p>
          </table:table-cell>
          <table:table-cell table:styles="ce3" table:number-matrix-rows-spanned="1" table:number-position="1" table:formula="of:=GROWTH([.$B116:.$J116];[.$B$2:.$J$2];[.P$2];1)" office:value-type="float" office:value="5.64426068227881" calcext:value-type="float">
            <text:p>5.6</text:p>
          </table:table-cell>
          <table:table-cell/>
          <table:table-cell office:value-type="string" calcext:value-type="string">
            <text:p>Namibia</text:p>
          </table:table-cell>
          <table:table-cell office:value-type="float" office:value="2604172" calcext:value-type="float">
            <text:p>2,604,172</text:p>
          </table:table-cell>
          <table:table-cell office:value-type="float" office:value="5018497" calcext:value-type="float">
            <text:p>5,018,497</text:p>
          </table:table-cell>
          <table:table-cell table:formula="of:=[.T116]-[.S116]" office:value-type="float" office:value="2414325" calcext:value-type="float">
            <text:p>2,414,325</text:p>
          </table:table-cell>
          <table:table-cell table:styles="ce9" table:formula="of:=([.S116]*[.J116])/10^9" office:value-type="float" office:value="0.0044270924" calcext:value-type="float">
            <text:p>0.004</text:p>
          </table:table-cell>
          <table:table-cell table:styles="ce9" table:formula="of:=[.U116]*[.J116]/10^9" office:value-type="float" office:value="0.0041043525" calcext:value-type="float">
            <text:p>0.004</text:p>
          </table:table-cell>
          <table:table-cell table:styles="ce11" table:formula="of:=[.U116]*[.L116]/10^9" office:value-type="float" office:value="0.0102538517945759" calcext:value-type="float">
            <text:p>0.010</text:p>
          </table:table-cell>
          <table:table-cell/>
        </table:table-row>
        <table:table-row table:styles="ro1">
          <table:table-cell office:value-type="string" calcext:value-type="string">
            <text:p>
              <text:s text:c="3"/>
              Nepal</text:p>
          </table:table-cell>
          <table:table-cell office:value-type="float" office:value="0.1" calcext:value-type="float">
            <text:p>0.1</text:p>
          </table:table-cell>
          <table:table-cell table:number-columns-spanned="5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styles="ce3" table:formula="of:=IF([.M117]&lt;0;[.O117];[.M117])" office:value-type="float" office:value="0.943222675618167" calcext:value-type="float">
            <text:p>0.9</text:p>
          </table:table-cell>
          <table:table-cell table:styles="ce3" table:formula="of:=IF([.N117]&lt;0;[.P117];[.N117])" office:value-type="float" office:value="1.94494006986988" calcext:value-type="float">
            <text:p>1.9</text:p>
          </table:table-cell>
          <table:table-cell table:styles="ce3" table:formula="of:=ORG.LIBREOFFICE.FORECAST.ETS.MULT([.M$2];[.$B117:.$J117];[.$B$2:.$J$2];2)" office:value-type="float" office:value="0.943222675618167" calcext:value-type="float">
            <text:p>0.9</text:p>
          </table:table-cell>
          <table:table-cell table:styles="ce3" table:formula="of:=ORG.LIBREOFFICE.FORECAST.ETS.MULT([.N$2];[.$B117:.$J117];[.$B$2:.$J$2];2)" office:value-type="float" office:value="1.94494006986988" calcext:value-type="float">
            <text:p>1.9</text:p>
          </table:table-cell>
          <table:table-cell table:styles="ce3" table:number-matrix-rows-spanned="1" table:number-position="1" table:formula="of:=GROWTH([.$B117:.$J117];[.$B$2:.$J$2];[.O$2];1)" office:value-type="float" office:value="3.4838112473385" calcext:value-type="float">
            <text:p>3.5</text:p>
          </table:table-cell>
          <table:table-cell table:styles="ce3" table:number-matrix-rows-spanned="1" table:number-position="1" table:formula="of:=GROWTH([.$B117:.$J117];[.$B$2:.$J$2];[.P$2];1)" office:value-type="float" office:value="150.336617331507" calcext:value-type="float">
            <text:p>150.3</text:p>
          </table:table-cell>
          <table:table-cell/>
          <table:table-cell office:value-type="string" calcext:value-type="string">
            <text:p>Nepal</text:p>
          </table:table-cell>
          <table:table-cell office:value-type="float" office:value="30896590" calcext:value-type="float">
            <text:p>30,896,590</text:p>
          </table:table-cell>
          <table:table-cell office:value-type="float" office:value="33769507" calcext:value-type="float">
            <text:p>33,769,507</text:p>
          </table:table-cell>
          <table:table-cell table:formula="of:=[.T117]-[.S117]" office:value-type="float" office:value="2872917" calcext:value-type="float">
            <text:p>2,872,917</text:p>
          </table:table-cell>
          <table:table-cell table:styles="ce9" table:formula="of:=([.S117]*[.J117])/10^9" office:value-type="float" office:value="0.009268977" calcext:value-type="float">
            <text:p>0.009</text:p>
          </table:table-cell>
          <table:table-cell table:styles="ce9" table:formula="of:=[.U117]*[.J117]/10^9" office:value-type="float" office:value="0.0008618751" calcext:value-type="float">
            <text:p>0.001</text:p>
          </table:table-cell>
          <table:table-cell table:styles="ce11" table:formula="of:=[.U117]*[.L117]/10^9" office:value-type="float" office:value="0.00558765139071038" calcext:value-type="float">
            <text:p>0.00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etherlands</text:p>
          </table:table-cell>
          <table:table-cell office:value-type="float" office:value="10.8" calcext:value-type="float">
            <text:p>10.8</text:p>
          </table:table-cell>
          <table:table-cell office:value-type="float" office:value="10.4" calcext:value-type="float">
            <text:p>10.4</text:p>
          </table:table-cell>
          <table:table-cell office:value-type="float" office:value="11" calcext:value-type="float">
            <text:p>11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table:styles="ce3" table:formula="of:=IF([.M118]&lt;0;[.O118];[.M118])" office:value-type="float" office:value="5.72117679524632" calcext:value-type="float">
            <text:p>5.7</text:p>
          </table:table-cell>
          <table:table-cell table:styles="ce3" table:formula="of:=IF([.N118]&lt;0;[.P118];[.N118])" office:value-type="float" office:value="3.38165771950145" calcext:value-type="float">
            <text:p>3.4</text:p>
          </table:table-cell>
          <table:table-cell table:styles="ce3" table:formula="of:=ORG.LIBREOFFICE.FORECAST.ETS.MULT([.M$2];[.$B118:.$J118];[.$B$2:.$J$2];2)" office:value-type="float" office:value="5.72117679524632" calcext:value-type="float">
            <text:p>5.7</text:p>
          </table:table-cell>
          <table:table-cell table:styles="ce3" table:formula="of:=ORG.LIBREOFFICE.FORECAST.ETS.MULT([.N$2];[.$B118:.$J118];[.$B$2:.$J$2];2)" office:value-type="float" office:value="-0.193999997243036" calcext:value-type="float">
            <text:p>-0.2</text:p>
          </table:table-cell>
          <table:table-cell table:styles="ce3" table:number-matrix-rows-spanned="1" table:number-position="1" table:formula="of:=GROWTH([.$B118:.$J118];[.$B$2:.$J$2];[.O$2];1)" office:value-type="float" office:value="6.36661984951306" calcext:value-type="float">
            <text:p>6.4</text:p>
          </table:table-cell>
          <table:table-cell table:styles="ce3" table:number-matrix-rows-spanned="1" table:number-position="1" table:formula="of:=GROWTH([.$B118:.$J118];[.$B$2:.$J$2];[.P$2];1)" office:value-type="float" office:value="3.38165771950145" calcext:value-type="float">
            <text:p>3.4</text:p>
          </table:table-cell>
          <table:table-cell/>
          <table:table-cell office:value-type="string" calcext:value-type="string">
            <text:p>Netherlands</text:p>
          </table:table-cell>
          <table:table-cell office:value-type="float" office:value="17618299" calcext:value-type="float">
            <text:p>17,618,299</text:p>
          </table:table-cell>
          <table:table-cell office:value-type="float" office:value="16580142" calcext:value-type="float">
            <text:p>16,580,142</text:p>
          </table:table-cell>
          <table:table-cell table:formula="of:=[.T118]-[.S118]" office:value-type="float" office:value="-1038157" calcext:value-type="float">
            <text:p>-1,038,157</text:p>
          </table:table-cell>
          <table:table-cell table:styles="ce9" table:formula="of:=([.S118]*[.J118])/10^9" office:value-type="float" office:value="0.1673738405" calcext:value-type="float">
            <text:p>0.167</text:p>
          </table:table-cell>
          <table:table-cell table:styles="ce9" table:formula="of:=[.U118]*[.J118]/10^9" office:value-type="float" office:value="-0.0098624915" calcext:value-type="float">
            <text:p>-0.010</text:p>
          </table:table-cell>
          <table:table-cell table:styles="ce11" table:formula="of:=[.U118]*[.L118]/10^9" office:value-type="float" office:value="-0.00351069163310446" calcext:value-type="float">
            <text:p>-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ew Caledonia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4.2" calcext:value-type="float">
            <text:p>14.2</text:p>
          </table:table-cell>
          <table:table-cell office:value-type="float" office:value="14.3" calcext:value-type="float">
            <text:p>14.3</text:p>
          </table:table-cell>
          <table:table-cell office:value-type="float" office:value="14" calcext:value-type="float">
            <text:p>14</text:p>
          </table:table-cell>
          <table:table-cell office:value-type="float" office:value="16.1" calcext:value-type="float">
            <text:p>16.1</text:p>
          </table:table-cell>
          <table:table-cell office:value-type="float" office:value="16" calcext:value-type="float">
            <text:p>16</text:p>
          </table:table-cell>
          <table:table-cell office:value-type="float" office:value="18.7" calcext:value-type="float">
            <text:p>18.7</text:p>
          </table:table-cell>
          <table:table-cell office:value-type="float" office:value="26.2" calcext:value-type="float">
            <text:p>26.2</text:p>
          </table:table-cell>
          <table:table-cell table:styles="ce3" table:formula="of:=IF([.M119]&lt;0;[.O119];[.M119])" office:value-type="float" office:value="62.7865763871552" calcext:value-type="float">
            <text:p>62.8</text:p>
          </table:table-cell>
          <table:table-cell table:styles="ce3" table:formula="of:=IF([.N119]&lt;0;[.P119];[.N119])" office:value-type="float" office:value="120.551360160644" calcext:value-type="float">
            <text:p>120.6</text:p>
          </table:table-cell>
          <table:table-cell table:styles="ce3" table:formula="of:=ORG.LIBREOFFICE.FORECAST.ETS.MULT([.M$2];[.$B119:.$J119];[.$B$2:.$J$2];2)" office:value-type="float" office:value="62.7865763871552" calcext:value-type="float">
            <text:p>62.8</text:p>
          </table:table-cell>
          <table:table-cell table:styles="ce3" table:formula="of:=ORG.LIBREOFFICE.FORECAST.ETS.MULT([.N$2];[.$B119:.$J119];[.$B$2:.$J$2];2)" office:value-type="float" office:value="120.551360160644" calcext:value-type="float">
            <text:p>120.6</text:p>
          </table:table-cell>
          <table:table-cell table:styles="ce3" table:number-matrix-rows-spanned="1" table:number-position="1" table:formula="of:=GROWTH([.$B119:.$J119];[.$B$2:.$J$2];[.O$2];1)" office:value-type="float" office:value="255.755394367691" calcext:value-type="float">
            <text:p>255.8</text:p>
          </table:table-cell>
          <table:table-cell table:styles="ce3" table:number-matrix-rows-spanned="1" table:number-position="1" table:formula="of:=GROWTH([.$B119:.$J119];[.$B$2:.$J$2];[.P$2];1)" office:value-type="float" office:value="10464.6334087004" calcext:value-type="float">
            <text:p>10464.6</text:p>
          </table:table-cell>
          <table:table-cell/>
          <table:table-cell office:value-type="string" calcext:value-type="string">
            <text:p>New Caledonia</text:p>
          </table:table-cell>
          <table:table-cell office:value-type="float" office:value="292991" calcext:value-type="float">
            <text:p>292,991</text:p>
          </table:table-cell>
          <table:table-cell office:value-type="float" office:value="366576" calcext:value-type="float">
            <text:p>366,576</text:p>
          </table:table-cell>
          <table:table-cell table:formula="of:=[.T119]-[.S119]" office:value-type="float" office:value="73585" calcext:value-type="float">
            <text:p>73,585</text:p>
          </table:table-cell>
          <table:table-cell table:styles="ce9" table:formula="of:=([.S119]*[.J119])/10^9" office:value-type="float" office:value="0.0076763642" calcext:value-type="float">
            <text:p>0.008</text:p>
          </table:table-cell>
          <table:table-cell table:styles="ce9" table:formula="of:=[.U119]*[.J119]/10^9" office:value-type="float" office:value="0.001927927" calcext:value-type="float">
            <text:p>0.002</text:p>
          </table:table-cell>
          <table:table-cell table:styles="ce11" table:formula="of:=[.U119]*[.L119]/10^9" office:value-type="float" office:value="0.00887077183742097" calcext:value-type="float">
            <text:p>0.00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ew Zealand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table:styles="ce3" table:formula="of:=IF([.M120]&lt;0;[.O120];[.M120])" office:value-type="float" office:value="6.91461546169049" calcext:value-type="float">
            <text:p>6.9</text:p>
          </table:table-cell>
          <table:table-cell table:styles="ce3" table:formula="of:=IF([.N120]&lt;0;[.P120];[.N120])" office:value-type="float" office:value="5.62436872460538" calcext:value-type="float">
            <text:p>5.6</text:p>
          </table:table-cell>
          <table:table-cell table:styles="ce3" table:formula="of:=ORG.LIBREOFFICE.FORECAST.ETS.MULT([.M$2];[.$B120:.$J120];[.$B$2:.$J$2];2)" office:value-type="float" office:value="6.91461546169049" calcext:value-type="float">
            <text:p>6.9</text:p>
          </table:table-cell>
          <table:table-cell table:styles="ce3" table:formula="of:=ORG.LIBREOFFICE.FORECAST.ETS.MULT([.N$2];[.$B120:.$J120];[.$B$2:.$J$2];2)" office:value-type="float" office:value="5.62436872460538" calcext:value-type="float">
            <text:p>5.6</text:p>
          </table:table-cell>
          <table:table-cell table:styles="ce3" table:number-matrix-rows-spanned="1" table:number-position="1" table:formula="of:=GROWTH([.$B120:.$J120];[.$B$2:.$J$2];[.O$2];1)" office:value-type="float" office:value="8.11619500403354" calcext:value-type="float">
            <text:p>8.1</text:p>
          </table:table-cell>
          <table:table-cell table:styles="ce3" table:number-matrix-rows-spanned="1" table:number-position="1" table:formula="of:=GROWTH([.$B120:.$J120];[.$B$2:.$J$2];[.P$2];1)" office:value-type="float" office:value="8.85935534667189" calcext:value-type="float">
            <text:p>8.9</text:p>
          </table:table-cell>
          <table:table-cell/>
          <table:table-cell office:value-type="string" calcext:value-type="string">
            <text:p>New Zealand</text:p>
          </table:table-cell>
          <table:table-cell office:value-type="float" office:value="5228100" calcext:value-type="float">
            <text:p>5,228,100</text:p>
          </table:table-cell>
          <table:table-cell office:value-type="float" office:value="6069341" calcext:value-type="float">
            <text:p>6,069,341</text:p>
          </table:table-cell>
          <table:table-cell table:formula="of:=[.T120]-[.S120]" office:value-type="float" office:value="841241" calcext:value-type="float">
            <text:p>841,241</text:p>
          </table:table-cell>
          <table:table-cell table:styles="ce9" table:formula="of:=([.S120]*[.J120])/10^9" office:value-type="float" office:value="0.04025637" calcext:value-type="float">
            <text:p>0.040</text:p>
          </table:table-cell>
          <table:table-cell table:styles="ce9" table:formula="of:=[.U120]*[.J120]/10^9" office:value-type="float" office:value="0.0064775557" calcext:value-type="float">
            <text:p>0.006</text:p>
          </table:table-cell>
          <table:table-cell table:styles="ce11" table:formula="of:=[.U120]*[.L120]/10^9" office:value-type="float" office:value="0.00473144957025575" calcext:value-type="float">
            <text:p>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icaragua</text:p>
          </table:table-cell>
          <table:table-cell table:number-columns-spanned="7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styles="ce3" table:formula="of:=IF([.M121]&lt;0;[.O121];[.M121])" office:value-type="float" office:value="2.0024404532247" calcext:value-type="float">
            <text:p>2.0</text:p>
          </table:table-cell>
          <table:table-cell table:styles="ce3" table:formula="of:=IF([.N121]&lt;0;[.P121];[.N121])" office:value-type="float" office:value="3.56875366138829" calcext:value-type="float">
            <text:p>3.6</text:p>
          </table:table-cell>
          <table:table-cell table:styles="ce3" table:formula="of:=ORG.LIBREOFFICE.FORECAST.ETS.MULT([.M$2];[.$B121:.$J121];[.$B$2:.$J$2];2)" office:value-type="float" office:value="2.0024404532247" calcext:value-type="float">
            <text:p>2.0</text:p>
          </table:table-cell>
          <table:table-cell table:styles="ce3" table:formula="of:=ORG.LIBREOFFICE.FORECAST.ETS.MULT([.N$2];[.$B121:.$J121];[.$B$2:.$J$2];2)" office:value-type="float" office:value="3.56875366138829" calcext:value-type="float">
            <text:p>3.6</text:p>
          </table:table-cell>
          <table:table-cell table:styles="ce3" table:number-matrix-rows-spanned="1" table:number-position="1" table:formula="of:=GROWTH([.$B121:.$J121];[.$B$2:.$J$2];[.O$2];1)" office:value-type="float" office:value="1.79019521275118" calcext:value-type="float">
            <text:p>1.8</text:p>
          </table:table-cell>
          <table:table-cell table:styles="ce3" table:number-matrix-rows-spanned="1" table:number-position="1" table:formula="of:=GROWTH([.$B121:.$J121];[.$B$2:.$J$2];[.P$2];1)" office:value-type="float" office:value="4.94436869399697" calcext:value-type="float">
            <text:p>4.9</text:p>
          </table:table-cell>
          <table:table-cell/>
          <table:table-cell office:value-type="string" calcext:value-type="string">
            <text:p>Nicaragua</text:p>
          </table:table-cell>
          <table:table-cell office:value-type="float" office:value="7046311" calcext:value-type="float">
            <text:p>7,046,311</text:p>
          </table:table-cell>
          <table:table-cell office:value-type="float" office:value="9138044" calcext:value-type="float">
            <text:p>9,138,044</text:p>
          </table:table-cell>
          <table:table-cell table:formula="of:=[.T121]-[.S121]" office:value-type="float" office:value="2091733" calcext:value-type="float">
            <text:p>2,091,733</text:p>
          </table:table-cell>
          <table:table-cell table:styles="ce9" table:formula="of:=([.S121]*[.J121])/10^9" office:value-type="float" office:value="0.007046311" calcext:value-type="float">
            <text:p>0.007</text:p>
          </table:table-cell>
          <table:table-cell table:styles="ce9" table:formula="of:=[.U121]*[.J121]/10^9" office:value-type="float" office:value="0.002091733" calcext:value-type="float">
            <text:p>0.002</text:p>
          </table:table-cell>
          <table:table-cell table:styles="ce11" table:formula="of:=[.U121]*[.L121]/10^9" office:value-type="float" office:value="0.00746487980239672" calcext:value-type="float">
            <text:p>0.0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iger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122]&lt;0;[.O122];[.M122])" office:value-type="float" office:value="0.1" calcext:value-type="float">
            <text:p>0.1</text:p>
          </table:table-cell>
          <table:table-cell table:styles="ce3" table:formula="of:=IF([.N122]&lt;0;[.P122];[.N122])" office:value-type="float" office:value="0.1" calcext:value-type="float">
            <text:p>0.1</text:p>
          </table:table-cell>
          <table:table-cell table:styles="ce3" table:formula="of:=ORG.LIBREOFFICE.FORECAST.ETS.MULT([.M$2];[.$B122:.$J122];[.$B$2:.$J$2];2)" office:value-type="float" office:value="0.1" calcext:value-type="float">
            <text:p>0.1</text:p>
          </table:table-cell>
          <table:table-cell table:styles="ce3" table:formula="of:=ORG.LIBREOFFICE.FORECAST.ETS.MULT([.N$2];[.$B122:.$J122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22:.$J122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22:.$J122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Niger</text:p>
          </table:table-cell>
          <table:table-cell office:value-type="float" office:value="27202843" calcext:value-type="float">
            <text:p>27,202,843</text:p>
          </table:table-cell>
          <table:table-cell office:value-type="float" office:value="167008298" calcext:value-type="float">
            <text:p>167,008,298</text:p>
          </table:table-cell>
          <table:table-cell table:formula="of:=[.T122]-[.S122]" office:value-type="float" office:value="139805455" calcext:value-type="float">
            <text:p>139,805,455</text:p>
          </table:table-cell>
          <table:table-cell table:styles="ce9" table:formula="of:=([.S122]*[.J122])/10^9" office:value-type="float" office:value="0.0027202843" calcext:value-type="float">
            <text:p>0.003</text:p>
          </table:table-cell>
          <table:table-cell table:styles="ce9" table:formula="of:=[.U122]*[.J122]/10^9" office:value-type="float" office:value="0.0139805455" calcext:value-type="float">
            <text:p>0.014</text:p>
          </table:table-cell>
          <table:table-cell table:styles="ce11" table:formula="of:=[.U122]*[.L122]/10^9" office:value-type="float" office:value="0.0139805455" calcext:value-type="float">
            <text:p>0.01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igeria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spanned="4" office:value-type="float" office:value="0.6" calcext:value-type="float">
            <text:p>0.6</text:p>
          </table:table-cell>
          <table:table-cell table:number-columns-spanned="2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styles="ce3" table:formula="of:=IF([.M123]&lt;0;[.O123];[.M123])" office:value-type="float" office:value="0.979422496461862" calcext:value-type="float">
            <text:p>1.0</text:p>
          </table:table-cell>
          <table:table-cell table:styles="ce3" table:formula="of:=IF([.N123]&lt;0;[.P123];[.N123])" office:value-type="float" office:value="1.59754309022575" calcext:value-type="float">
            <text:p>1.6</text:p>
          </table:table-cell>
          <table:table-cell table:styles="ce3" table:formula="of:=ORG.LIBREOFFICE.FORECAST.ETS.MULT([.M$2];[.$B123:.$J123];[.$B$2:.$J$2];2)" office:value-type="float" office:value="0.979422496461862" calcext:value-type="float">
            <text:p>1.0</text:p>
          </table:table-cell>
          <table:table-cell table:styles="ce3" table:formula="of:=ORG.LIBREOFFICE.FORECAST.ETS.MULT([.N$2];[.$B123:.$J123];[.$B$2:.$J$2];2)" office:value-type="float" office:value="1.59754309022575" calcext:value-type="float">
            <text:p>1.6</text:p>
          </table:table-cell>
          <table:table-cell table:styles="ce3" table:number-matrix-rows-spanned="1" table:number-position="1" table:formula="of:=GROWTH([.$B123:.$J123];[.$B$2:.$J$2];[.O$2];1)" office:value-type="float" office:value="0.503065024709743" calcext:value-type="float">
            <text:p>0.5</text:p>
          </table:table-cell>
          <table:table-cell table:styles="ce3" table:number-matrix-rows-spanned="1" table:number-position="1" table:formula="of:=GROWTH([.$B123:.$J123];[.$B$2:.$J$2];[.P$2];1)" office:value-type="float" office:value="0.431788553116352" calcext:value-type="float">
            <text:p>0.4</text:p>
          </table:table-cell>
          <table:table-cell/>
          <table:table-cell office:value-type="string" calcext:value-type="string">
            <text:p>Nigeria</text:p>
          </table:table-cell>
          <table:table-cell office:value-type="float" office:value="223804632" calcext:value-type="float">
            <text:p>223,804,632</text:p>
          </table:table-cell>
          <table:table-cell office:value-type="float" office:value="546091663" calcext:value-type="float">
            <text:p>546,091,663</text:p>
          </table:table-cell>
          <table:table-cell table:formula="of:=[.T123]-[.S123]" office:value-type="float" office:value="322287031" calcext:value-type="float">
            <text:p>322,287,031</text:p>
          </table:table-cell>
          <table:table-cell table:styles="ce9" table:formula="of:=([.S123]*[.J123])/10^9" office:value-type="float" office:value="0.1342827792" calcext:value-type="float">
            <text:p>0.134</text:p>
          </table:table-cell>
          <table:table-cell table:styles="ce9" table:formula="of:=[.U123]*[.J123]/10^9" office:value-type="float" office:value="0.1933722186" calcext:value-type="float">
            <text:p>0.193</text:p>
          </table:table-cell>
          <table:table-cell table:styles="ce11" table:formula="of:=[.U123]*[.L123]/10^9" office:value-type="float" office:value="0.514867419443424" calcext:value-type="float">
            <text:p>0.51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orway</text:p>
          </table:table-cell>
          <table:table-cell office:value-type="float" office:value="11.7" calcext:value-type="float">
            <text:p>11.7</text:p>
          </table:table-cell>
          <table:table-cell office:value-type="float" office:value="11.5" calcext:value-type="float">
            <text:p>11.5</text:p>
          </table:table-cell>
          <table:table-cell office:value-type="float" office:value="12.3" calcext:value-type="float">
            <text:p>12.3</text:p>
          </table:table-cell>
          <table:table-cell office:value-type="float" office:value="9.1" calcext:value-type="float">
            <text:p>9.1</text:p>
          </table:table-cell>
          <table:table-cell office:value-type="float" office:value="9.9" calcext:value-type="float">
            <text:p>9.9</text:p>
          </table:table-cell>
          <table:table-cell office:value-type="float" office:value="11.5" calcext:value-type="float">
            <text:p>11.5</text:p>
          </table:table-cell>
          <table:table-cell office:value-type="float" office:value="9.3" calcext:value-type="float">
            <text:p>9.3</text:p>
          </table:table-cell>
          <table:table-cell office:value-type="float" office:value="8.8" calcext:value-type="float">
            <text:p>8.8</text:p>
          </table:table-cell>
          <table:table-cell office:value-type="float" office:value="9.4" calcext:value-type="float">
            <text:p>9.4</text:p>
          </table:table-cell>
          <table:table-cell table:styles="ce3" table:formula="of:=IF([.M124]&lt;0;[.O124];[.M124])" office:value-type="float" office:value="2.01272877529261" calcext:value-type="float">
            <text:p>2.0</text:p>
          </table:table-cell>
          <table:table-cell table:styles="ce3" table:formula="of:=IF([.N124]&lt;0;[.P124];[.N124])" office:value-type="float" office:value="0.921698641245695" calcext:value-type="float">
            <text:p>0.9</text:p>
          </table:table-cell>
          <table:table-cell table:styles="ce3" table:formula="of:=ORG.LIBREOFFICE.FORECAST.ETS.MULT([.M$2];[.$B124:.$J124];[.$B$2:.$J$2];2)" office:value-type="float" office:value="2.01272877529261" calcext:value-type="float">
            <text:p>2.0</text:p>
          </table:table-cell>
          <table:table-cell table:styles="ce3" table:formula="of:=ORG.LIBREOFFICE.FORECAST.ETS.MULT([.N$2];[.$B124:.$J124];[.$B$2:.$J$2];2)" office:value-type="float" office:value="-8.12881014145015" calcext:value-type="float">
            <text:p>-8.1</text:p>
          </table:table-cell>
          <table:table-cell table:styles="ce3" table:number-matrix-rows-spanned="1" table:number-position="1" table:formula="of:=GROWTH([.$B124:.$J124];[.$B$2:.$J$2];[.O$2];1)" office:value-type="float" office:value="3.6474658778935" calcext:value-type="float">
            <text:p>3.6</text:p>
          </table:table-cell>
          <table:table-cell table:styles="ce3" table:number-matrix-rows-spanned="1" table:number-position="1" table:formula="of:=GROWTH([.$B124:.$J124];[.$B$2:.$J$2];[.P$2];1)" office:value-type="float" office:value="0.921698641245695" calcext:value-type="float">
            <text:p>0.9</text:p>
          </table:table-cell>
          <table:table-cell/>
          <table:table-cell office:value-type="string" calcext:value-type="string">
            <text:p>Norway</text:p>
          </table:table-cell>
          <table:table-cell office:value-type="float" office:value="5474360" calcext:value-type="float">
            <text:p>5,474,360</text:p>
          </table:table-cell>
          <table:table-cell office:value-type="float" office:value="7219859" calcext:value-type="float">
            <text:p>7,219,859</text:p>
          </table:table-cell>
          <table:table-cell table:formula="of:=[.T124]-[.S124]" office:value-type="float" office:value="1745499" calcext:value-type="float">
            <text:p>1,745,499</text:p>
          </table:table-cell>
          <table:table-cell table:styles="ce9" table:formula="of:=([.S124]*[.J124])/10^9" office:value-type="float" office:value="0.051458984" calcext:value-type="float">
            <text:p>0.051</text:p>
          </table:table-cell>
          <table:table-cell table:styles="ce9" table:formula="of:=[.U124]*[.J124]/10^9" office:value-type="float" office:value="0.0164076906" calcext:value-type="float">
            <text:p>0.016</text:p>
          </table:table-cell>
          <table:table-cell table:styles="ce11" table:formula="of:=[.U124]*[.L124]/10^9" office:value-type="float" office:value="0.00160882405659572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Oman</text:p>
          </table:table-cell>
          <table:table-cell office:value-type="float" office:value="15.5" calcext:value-type="float">
            <text:p>15.5</text:p>
          </table:table-cell>
          <table:table-cell office:value-type="float" office:value="14.3" calcext:value-type="float">
            <text:p>14.3</text:p>
          </table:table-cell>
          <table:table-cell office:value-type="float" office:value="15.6" calcext:value-type="float">
            <text:p>15.6</text:p>
          </table:table-cell>
          <table:table-cell office:value-type="float" office:value="16.7" calcext:value-type="float">
            <text:p>16.7</text:p>
          </table:table-cell>
          <table:table-cell office:value-type="float" office:value="17.1" calcext:value-type="float">
            <text:p>17.1</text:p>
          </table:table-cell>
          <table:table-cell office:value-type="float" office:value="16.5" calcext:value-type="float">
            <text:p>16.5</text:p>
          </table:table-cell>
          <table:table-cell office:value-type="float" office:value="15.4" calcext:value-type="float">
            <text:p>15.4</text:p>
          </table:table-cell>
          <table:table-cell office:value-type="float" office:value="18.8" calcext:value-type="float">
            <text:p>18.8</text:p>
          </table:table-cell>
          <table:table-cell office:value-type="float" office:value="17.6" calcext:value-type="float">
            <text:p>17.6</text:p>
          </table:table-cell>
          <table:table-cell table:styles="ce3" table:formula="of:=IF([.M125]&lt;0;[.O125];[.M125])" office:value-type="float" office:value="29.4170890483896" calcext:value-type="float">
            <text:p>29.4</text:p>
          </table:table-cell>
          <table:table-cell table:styles="ce3" table:formula="of:=IF([.N125]&lt;0;[.P125];[.N125])" office:value-type="float" office:value="46.1907204774331" calcext:value-type="float">
            <text:p>46.2</text:p>
          </table:table-cell>
          <table:table-cell table:styles="ce3" table:formula="of:=ORG.LIBREOFFICE.FORECAST.ETS.MULT([.M$2];[.$B125:.$J125];[.$B$2:.$J$2];2)" office:value-type="float" office:value="29.4170890483896" calcext:value-type="float">
            <text:p>29.4</text:p>
          </table:table-cell>
          <table:table-cell table:styles="ce3" table:formula="of:=ORG.LIBREOFFICE.FORECAST.ETS.MULT([.N$2];[.$B125:.$J125];[.$B$2:.$J$2];2)" office:value-type="float" office:value="46.1907204774331" calcext:value-type="float">
            <text:p>46.2</text:p>
          </table:table-cell>
          <table:table-cell table:styles="ce3" table:number-matrix-rows-spanned="1" table:number-position="1" table:formula="of:=GROWTH([.$B125:.$J125];[.$B$2:.$J$2];[.O$2];1)" office:value-type="float" office:value="32.3718564052706" calcext:value-type="float">
            <text:p>32.4</text:p>
          </table:table-cell>
          <table:table-cell table:styles="ce3" table:number-matrix-rows-spanned="1" table:number-position="1" table:formula="of:=GROWTH([.$B125:.$J125];[.$B$2:.$J$2];[.P$2];1)" office:value-type="float" office:value="80.0123578264824" calcext:value-type="float">
            <text:p>80.0</text:p>
          </table:table-cell>
          <table:table-cell/>
          <table:table-cell office:value-type="string" calcext:value-type="string">
            <text:p>Oman</text:p>
          </table:table-cell>
          <table:table-cell office:value-type="float" office:value="4644384" calcext:value-type="float">
            <text:p>4,644,384</text:p>
          </table:table-cell>
          <table:table-cell office:value-type="float" office:value="7838991" calcext:value-type="float">
            <text:p>7,838,991</text:p>
          </table:table-cell>
          <table:table-cell table:formula="of:=[.T125]-[.S125]" office:value-type="float" office:value="3194607" calcext:value-type="float">
            <text:p>3,194,607</text:p>
          </table:table-cell>
          <table:table-cell table:styles="ce9" table:formula="of:=([.S125]*[.J125])/10^9" office:value-type="float" office:value="0.0817411584" calcext:value-type="float">
            <text:p>0.082</text:p>
          </table:table-cell>
          <table:table-cell table:styles="ce9" table:formula="of:=[.U125]*[.J125]/10^9" office:value-type="float" office:value="0.0562250832" calcext:value-type="float">
            <text:p>0.056</text:p>
          </table:table-cell>
          <table:table-cell table:styles="ce11" table:formula="of:=[.U125]*[.L125]/10^9" office:value-type="float" office:value="0.147561198972251" calcext:value-type="float">
            <text:p>0.14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akistan</text:p>
          </table:table-cell>
          <table:table-cell table:number-columns-spanned="2" office:value-type="float" office:value="1" calcext:value-type="float">
            <text:p>1</text:p>
          </table:table-cell>
          <table:table-cell table:number-columns-spanned="6"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styles="ce3" table:formula="of:=IF([.M126]&lt;0;[.O126];[.M126])" office:value-type="float" office:value="1.80041979063001" calcext:value-type="float">
            <text:p>1.8</text:p>
          </table:table-cell>
          <table:table-cell table:styles="ce3" table:formula="of:=IF([.N126]&lt;0;[.P126];[.N126])" office:value-type="float" office:value="3.05063238921933" calcext:value-type="float">
            <text:p>3.1</text:p>
          </table:table-cell>
          <table:table-cell table:styles="ce3" table:formula="of:=ORG.LIBREOFFICE.FORECAST.ETS.MULT([.M$2];[.$B126:.$J126];[.$B$2:.$J$2];2)" office:value-type="float" office:value="1.80041979063001" calcext:value-type="float">
            <text:p>1.8</text:p>
          </table:table-cell>
          <table:table-cell table:styles="ce3" table:formula="of:=ORG.LIBREOFFICE.FORECAST.ETS.MULT([.N$2];[.$B126:.$J126];[.$B$2:.$J$2];2)" office:value-type="float" office:value="3.05063238921933" calcext:value-type="float">
            <text:p>3.1</text:p>
          </table:table-cell>
          <table:table-cell table:styles="ce3" table:number-matrix-rows-spanned="1" table:number-position="1" table:formula="of:=GROWTH([.$B126:.$J126];[.$B$2:.$J$2];[.O$2];1)" office:value-type="float" office:value="0.85759250625902" calcext:value-type="float">
            <text:p>0.9</text:p>
          </table:table-cell>
          <table:table-cell table:styles="ce3" table:number-matrix-rows-spanned="1" table:number-position="1" table:formula="of:=GROWTH([.$B126:.$J126];[.$B$2:.$J$2];[.P$2];1)" office:value-type="float" office:value="0.767981299778781" calcext:value-type="float">
            <text:p>0.8</text:p>
          </table:table-cell>
          <table:table-cell/>
          <table:table-cell office:value-type="string" calcext:value-type="string">
            <text:p>Pakistan</text:p>
          </table:table-cell>
          <table:table-cell office:value-type="float" office:value="240485658" calcext:value-type="float">
            <text:p>240,485,658</text:p>
          </table:table-cell>
          <table:table-cell office:value-type="float" office:value="487017406" calcext:value-type="float">
            <text:p>487,017,406</text:p>
          </table:table-cell>
          <table:table-cell table:formula="of:=[.T126]-[.S126]" office:value-type="float" office:value="246531748" calcext:value-type="float">
            <text:p>246,531,748</text:p>
          </table:table-cell>
          <table:table-cell table:styles="ce9" table:formula="of:=([.S126]*[.J126])/10^9" office:value-type="float" office:value="0.240485658" calcext:value-type="float">
            <text:p>0.240</text:p>
          </table:table-cell>
          <table:table-cell table:styles="ce9" table:formula="of:=[.U126]*[.J126]/10^9" office:value-type="float" office:value="0.246531748" calcext:value-type="float">
            <text:p>0.247</text:p>
          </table:table-cell>
          <table:table-cell table:styles="ce11" table:formula="of:=[.U126]*[.L126]/10^9" office:value-type="float" office:value="0.752077735419657" calcext:value-type="float">
            <text:p>0.75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anama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spann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styles="ce3" table:formula="of:=IF([.M127]&lt;0;[.O127];[.M127])" office:value-type="float" office:value="4.16509843595389" calcext:value-type="float">
            <text:p>4.2</text:p>
          </table:table-cell>
          <table:table-cell table:styles="ce3" table:formula="of:=IF([.N127]&lt;0;[.P127];[.N127])" office:value-type="float" office:value="6.29002766265885" calcext:value-type="float">
            <text:p>6.3</text:p>
          </table:table-cell>
          <table:table-cell table:styles="ce3" table:formula="of:=ORG.LIBREOFFICE.FORECAST.ETS.MULT([.M$2];[.$B127:.$J127];[.$B$2:.$J$2];2)" office:value-type="float" office:value="4.16509843595389" calcext:value-type="float">
            <text:p>4.2</text:p>
          </table:table-cell>
          <table:table-cell table:styles="ce3" table:formula="of:=ORG.LIBREOFFICE.FORECAST.ETS.MULT([.N$2];[.$B127:.$J127];[.$B$2:.$J$2];2)" office:value-type="float" office:value="6.29002766265885" calcext:value-type="float">
            <text:p>6.3</text:p>
          </table:table-cell>
          <table:table-cell table:styles="ce3" table:number-matrix-rows-spanned="1" table:number-position="1" table:formula="of:=GROWTH([.$B127:.$J127];[.$B$2:.$J$2];[.O$2];1)" office:value-type="float" office:value="5.92579472404465" calcext:value-type="float">
            <text:p>5.9</text:p>
          </table:table-cell>
          <table:table-cell table:styles="ce3" table:number-matrix-rows-spanned="1" table:number-position="1" table:formula="of:=GROWTH([.$B127:.$J127];[.$B$2:.$J$2];[.P$2];1)" office:value-type="float" office:value="17.9513255538007" calcext:value-type="float">
            <text:p>18.0</text:p>
          </table:table-cell>
          <table:table-cell/>
          <table:table-cell office:value-type="string" calcext:value-type="string">
            <text:p>Panama</text:p>
          </table:table-cell>
          <table:table-cell office:value-type="float" office:value="4468087" calcext:value-type="float">
            <text:p>4,468,087</text:p>
          </table:table-cell>
          <table:table-cell office:value-type="float" office:value="6206167" calcext:value-type="float">
            <text:p>6,206,167</text:p>
          </table:table-cell>
          <table:table-cell table:formula="of:=[.T127]-[.S127]" office:value-type="float" office:value="1738080" calcext:value-type="float">
            <text:p>1,738,080</text:p>
          </table:table-cell>
          <table:table-cell table:styles="ce9" table:formula="of:=([.S127]*[.J127])/10^9" office:value-type="float" office:value="0.0125106436" calcext:value-type="float">
            <text:p>0.013</text:p>
          </table:table-cell>
          <table:table-cell table:styles="ce9" table:formula="of:=[.U127]*[.J127]/10^9" office:value-type="float" office:value="0.004866624" calcext:value-type="float">
            <text:p>0.005</text:p>
          </table:table-cell>
          <table:table-cell table:styles="ce11" table:formula="of:=[.U127]*[.L127]/10^9" office:value-type="float" office:value="0.0109325712799141" calcext:value-type="float">
            <text:p>0.01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apua New Guinea</text:p>
          </table:table-cell>
          <table:table-cell table:number-columns-spanned="5" office:value-type="float" office:value="0.7" calcext:value-type="float">
            <text:p>0.7</text:p>
          </table:table-cell>
          <table:table-cell table:number-columns-spanned="2" office:value-type="float" office:value="0.8" calcext:value-type="float">
            <text:p>0.8</text:p>
          </table:table-cell>
          <table:table-cell table:number-columns-spanned="2" office:value-type="float" office:value="0.5" calcext:value-type="float">
            <text:p>0.5</text:p>
          </table:table-cell>
          <table:table-cell table:styles="ce3" table:formula="of:=IF([.M128]&lt;0;[.O128];[.M128])" office:value-type="float" office:value="0.5" calcext:value-type="float">
            <text:p>0.5</text:p>
          </table:table-cell>
          <table:table-cell table:styles="ce3" table:formula="of:=IF([.N128]&lt;0;[.P128];[.N128])" office:value-type="float" office:value="0.5" calcext:value-type="float">
            <text:p>0.5</text:p>
          </table:table-cell>
          <table:table-cell table:styles="ce3" table:formula="of:=ORG.LIBREOFFICE.FORECAST.ETS.MULT([.M$2];[.$B128:.$J128];[.$B$2:.$J$2];2)" office:value-type="float" office:value="0.5" calcext:value-type="float">
            <text:p>0.5</text:p>
          </table:table-cell>
          <table:table-cell table:styles="ce3" table:formula="of:=ORG.LIBREOFFICE.FORECAST.ETS.MULT([.N$2];[.$B128:.$J128];[.$B$2:.$J$2];2)" office:value-type="float" office:value="0.5" calcext:value-type="float">
            <text:p>0.5</text:p>
          </table:table-cell>
          <table:table-cell table:styles="ce3" table:number-matrix-rows-spanned="1" table:number-position="1" table:formula="of:=GROWTH([.$B128:.$J128];[.$B$2:.$J$2];[.O$2];1)" office:value-type="float" office:value="0.200545921125755" calcext:value-type="float">
            <text:p>0.2</text:p>
          </table:table-cell>
          <table:table-cell table:styles="ce3" table:number-matrix-rows-spanned="1" table:number-position="1" table:formula="of:=GROWTH([.$B128:.$J128];[.$B$2:.$J$2];[.P$2];1)" office:value-type="float" office:value="0.0407017420591597" calcext:value-type="float">
            <text:p>0.0</text:p>
          </table:table-cell>
          <table:table-cell/>
          <table:table-cell office:value-type="string" calcext:value-type="string">
            <text:p>Papua New Guinea</text:p>
          </table:table-cell>
          <table:table-cell office:value-type="float" office:value="10329931" calcext:value-type="float">
            <text:p>10,329,931</text:p>
          </table:table-cell>
          <table:table-cell office:value-type="float" office:value="18548057" calcext:value-type="float">
            <text:p>18,548,057</text:p>
          </table:table-cell>
          <table:table-cell table:formula="of:=[.T128]-[.S128]" office:value-type="float" office:value="8218126" calcext:value-type="float">
            <text:p>8,218,126</text:p>
          </table:table-cell>
          <table:table-cell table:styles="ce9" table:formula="of:=([.S128]*[.J128])/10^9" office:value-type="float" office:value="0.0051649655" calcext:value-type="float">
            <text:p>0.005</text:p>
          </table:table-cell>
          <table:table-cell table:styles="ce9" table:formula="of:=[.U128]*[.J128]/10^9" office:value-type="float" office:value="0.004109063" calcext:value-type="float">
            <text:p>0.004</text:p>
          </table:table-cell>
          <table:table-cell table:styles="ce11" table:formula="of:=[.U128]*[.L128]/10^9" office:value-type="float" office:value="0.004109063" calcext:value-type="float">
            <text:p>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araguay</text:p>
          </table:table-cell>
          <table:table-cell table:number-columns-spanned="2" office:value-type="float" office:value="0.7" calcext:value-type="float">
            <text:p>0.7</text:p>
          </table:table-cell>
          <table:table-cell table:number-columns-spanned="4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table:styles="ce3" table:formula="of:=IF([.M129]&lt;0;[.O129];[.M129])" office:value-type="float" office:value="2.69295542914047" calcext:value-type="float">
            <text:p>2.7</text:p>
          </table:table-cell>
          <table:table-cell table:styles="ce3" table:formula="of:=IF([.N129]&lt;0;[.P129];[.N129])" office:value-type="float" office:value="5.15479744001584" calcext:value-type="float">
            <text:p>5.2</text:p>
          </table:table-cell>
          <table:table-cell table:styles="ce3" table:formula="of:=ORG.LIBREOFFICE.FORECAST.ETS.MULT([.M$2];[.$B129:.$J129];[.$B$2:.$J$2];2)" office:value-type="float" office:value="2.69295542914047" calcext:value-type="float">
            <text:p>2.7</text:p>
          </table:table-cell>
          <table:table-cell table:styles="ce3" table:formula="of:=ORG.LIBREOFFICE.FORECAST.ETS.MULT([.N$2];[.$B129:.$J129];[.$B$2:.$J$2];2)" office:value-type="float" office:value="5.15479744001584" calcext:value-type="float">
            <text:p>5.2</text:p>
          </table:table-cell>
          <table:table-cell table:styles="ce3" table:number-matrix-rows-spanned="1" table:number-position="1" table:formula="of:=GROWTH([.$B129:.$J129];[.$B$2:.$J$2];[.O$2];1)" office:value-type="float" office:value="4.75873949451119" calcext:value-type="float">
            <text:p>4.8</text:p>
          </table:table-cell>
          <table:table-cell table:styles="ce3" table:number-matrix-rows-spanned="1" table:number-position="1" table:formula="of:=GROWTH([.$B129:.$J129];[.$B$2:.$J$2];[.P$2];1)" office:value-type="float" office:value="47.5750881025462" calcext:value-type="float">
            <text:p>47.6</text:p>
          </table:table-cell>
          <table:table-cell/>
          <table:table-cell office:value-type="string" calcext:value-type="string">
            <text:p>Paraguay</text:p>
          </table:table-cell>
          <table:table-cell office:value-type="float" office:value="6861524" calcext:value-type="float">
            <text:p>6,861,524</text:p>
          </table:table-cell>
          <table:table-cell office:value-type="float" office:value="8605016" calcext:value-type="float">
            <text:p>8,605,016</text:p>
          </table:table-cell>
          <table:table-cell table:formula="of:=[.T129]-[.S129]" office:value-type="float" office:value="1743492" calcext:value-type="float">
            <text:p>1,743,492</text:p>
          </table:table-cell>
          <table:table-cell table:styles="ce9" table:formula="of:=([.S129]*[.J129])/10^9" office:value-type="float" office:value="0.0075476764" calcext:value-type="float">
            <text:p>0.008</text:p>
          </table:table-cell>
          <table:table-cell table:styles="ce9" table:formula="of:=[.U129]*[.J129]/10^9" office:value-type="float" office:value="0.0019178412" calcext:value-type="float">
            <text:p>0.002</text:p>
          </table:table-cell>
          <table:table-cell table:styles="ce11" table:formula="of:=[.U129]*[.L129]/10^9" office:value-type="float" office:value="0.00898734809828809" calcext:value-type="float">
            <text:p>0.00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eru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styles="ce3" table:formula="of:=IF([.M130]&lt;0;[.O130];[.M130])" office:value-type="float" office:value="0.807217402213003" calcext:value-type="float">
            <text:p>0.8</text:p>
          </table:table-cell>
          <table:table-cell table:styles="ce3" table:formula="of:=IF([.N130]&lt;0;[.P130];[.N130])" office:value-type="float" office:value="5.17574896823533" calcext:value-type="float">
            <text:p>5.2</text:p>
          </table:table-cell>
          <table:table-cell table:styles="ce3" table:formula="of:=ORG.LIBREOFFICE.FORECAST.ETS.MULT([.M$2];[.$B130:.$J130];[.$B$2:.$J$2];2)" office:value-type="float" office:value="0.807217402213003" calcext:value-type="float">
            <text:p>0.8</text:p>
          </table:table-cell>
          <table:table-cell table:styles="ce3" table:formula="of:=ORG.LIBREOFFICE.FORECAST.ETS.MULT([.N$2];[.$B130:.$J130];[.$B$2:.$J$2];2)" office:value-type="float" office:value="-0.64367234030317" calcext:value-type="float">
            <text:p>-0.6</text:p>
          </table:table-cell>
          <table:table-cell table:styles="ce3" table:number-matrix-rows-spanned="1" table:number-position="1" table:formula="of:=GROWTH([.$B130:.$J130];[.$B$2:.$J$2];[.O$2];1)" office:value-type="float" office:value="2.81783867132383" calcext:value-type="float">
            <text:p>2.8</text:p>
          </table:table-cell>
          <table:table-cell table:styles="ce3" table:number-matrix-rows-spanned="1" table:number-position="1" table:formula="of:=GROWTH([.$B130:.$J130];[.$B$2:.$J$2];[.P$2];1)" office:value-type="float" office:value="5.17574896823533" calcext:value-type="float">
            <text:p>5.2</text:p>
          </table:table-cell>
          <table:table-cell/>
          <table:table-cell office:value-type="string" calcext:value-type="string">
            <text:p>Peru</text:p>
          </table:table-cell>
          <table:table-cell office:value-type="float" office:value="34352719" calcext:value-type="float">
            <text:p>34,352,719</text:p>
          </table:table-cell>
          <table:table-cell office:value-type="float" office:value="42102154" calcext:value-type="float">
            <text:p>42,102,154</text:p>
          </table:table-cell>
          <table:table-cell table:formula="of:=[.T130]-[.S130]" office:value-type="float" office:value="7749435" calcext:value-type="float">
            <text:p>7,749,435</text:p>
          </table:table-cell>
          <table:table-cell table:styles="ce9" table:formula="of:=([.S130]*[.J130])/10^9" office:value-type="float" office:value="0.0618348942" calcext:value-type="float">
            <text:p>0.062</text:p>
          </table:table-cell>
          <table:table-cell table:styles="ce9" table:formula="of:=[.U130]*[.J130]/10^9" office:value-type="float" office:value="0.013948983" calcext:value-type="float">
            <text:p>0.014</text:p>
          </table:table-cell>
          <table:table-cell table:styles="ce11" table:formula="of:=[.U130]*[.L130]/10^9" office:value-type="float" office:value="0.0401091302056568" calcext:value-type="float">
            <text:p>0.04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hilippines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spanned="3"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table:styles="ce3" table:formula="of:=IF([.M131]&lt;0;[.O131];[.M131])" office:value-type="float" office:value="3.45153427324096" calcext:value-type="float">
            <text:p>3.5</text:p>
          </table:table-cell>
          <table:table-cell table:styles="ce3" table:formula="of:=IF([.N131]&lt;0;[.P131];[.N131])" office:value-type="float" office:value="6.63048884006716" calcext:value-type="float">
            <text:p>6.6</text:p>
          </table:table-cell>
          <table:table-cell table:styles="ce3" table:formula="of:=ORG.LIBREOFFICE.FORECAST.ETS.MULT([.M$2];[.$B131:.$J131];[.$B$2:.$J$2];2)" office:value-type="float" office:value="3.45153427324096" calcext:value-type="float">
            <text:p>3.5</text:p>
          </table:table-cell>
          <table:table-cell table:styles="ce3" table:formula="of:=ORG.LIBREOFFICE.FORECAST.ETS.MULT([.N$2];[.$B131:.$J131];[.$B$2:.$J$2];2)" office:value-type="float" office:value="6.63048884006716" calcext:value-type="float">
            <text:p>6.6</text:p>
          </table:table-cell>
          <table:table-cell table:styles="ce3" table:number-matrix-rows-spanned="1" table:number-position="1" table:formula="of:=GROWTH([.$B131:.$J131];[.$B$2:.$J$2];[.O$2];1)" office:value-type="float" office:value="7.21996621599971" calcext:value-type="float">
            <text:p>7.2</text:p>
          </table:table-cell>
          <table:table-cell table:styles="ce3" table:number-matrix-rows-spanned="1" table:number-position="1" table:formula="of:=GROWTH([.$B131:.$J131];[.$B$2:.$J$2];[.P$2];1)" office:value-type="float" office:value="99.2609606023315" calcext:value-type="float">
            <text:p>99.3</text:p>
          </table:table-cell>
          <table:table-cell/>
          <table:table-cell office:value-type="string" calcext:value-type="string">
            <text:p>Philippines</text:p>
          </table:table-cell>
          <table:table-cell office:value-type="float" office:value="117337368" calcext:value-type="float">
            <text:p>117,337,368</text:p>
          </table:table-cell>
          <table:table-cell office:value-type="float" office:value="180147660" calcext:value-type="float">
            <text:p>180,147,660</text:p>
          </table:table-cell>
          <table:table-cell table:formula="of:=[.T131]-[.S131]" office:value-type="float" office:value="62810292" calcext:value-type="float">
            <text:p>62,810,292</text:p>
          </table:table-cell>
          <table:table-cell table:styles="ce9" table:formula="of:=([.S131]*[.J131])/10^9" office:value-type="float" office:value="0.1642723152" calcext:value-type="float">
            <text:p>0.164</text:p>
          </table:table-cell>
          <table:table-cell table:styles="ce9" table:formula="of:=[.U131]*[.J131]/10^9" office:value-type="float" office:value="0.0879344088" calcext:value-type="float">
            <text:p>0.088</text:p>
          </table:table-cell>
          <table:table-cell table:styles="ce11" table:formula="of:=[.U131]*[.L131]/10^9" office:value-type="float" office:value="0.416462940147359" calcext:value-type="float">
            <text:p>0.41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oland</text:p>
          </table:table-cell>
          <table:table-cell office:value-type="float" office:value="8.3" calcext:value-type="float">
            <text:p>8.3</text:p>
          </table:table-cell>
          <table:table-cell office:value-type="float" office:value="7.8" calcext:value-type="float">
            <text:p>7.8</text:p>
          </table:table-cell>
          <table:table-cell table:number-columns-spanned="2" office:value-type="float" office:value="8.3" calcext:value-type="float">
            <text:p>8.3</text:p>
          </table:table-cell>
          <table:table-cell table:number-columns-spanned="2"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.8</text:p>
          </table:table-cell>
          <table:table-cell table:styles="ce3" table:formula="of:=IF([.M132]&lt;0;[.O132];[.M132])" office:value-type="float" office:value="12.4224123546646" calcext:value-type="float">
            <text:p>12.4</text:p>
          </table:table-cell>
          <table:table-cell table:styles="ce3" table:formula="of:=IF([.N132]&lt;0;[.P132];[.N132])" office:value-type="float" office:value="18.2781663814649" calcext:value-type="float">
            <text:p>18.3</text:p>
          </table:table-cell>
          <table:table-cell table:styles="ce3" table:formula="of:=ORG.LIBREOFFICE.FORECAST.ETS.MULT([.M$2];[.$B132:.$J132];[.$B$2:.$J$2];2)" office:value-type="float" office:value="12.4224123546646" calcext:value-type="float">
            <text:p>12.4</text:p>
          </table:table-cell>
          <table:table-cell table:styles="ce3" table:formula="of:=ORG.LIBREOFFICE.FORECAST.ETS.MULT([.N$2];[.$B132:.$J132];[.$B$2:.$J$2];2)" office:value-type="float" office:value="18.2781663814649" calcext:value-type="float">
            <text:p>18.3</text:p>
          </table:table-cell>
          <table:table-cell table:styles="ce3" table:number-matrix-rows-spanned="1" table:number-position="1" table:formula="of:=GROWTH([.$B132:.$J132];[.$B$2:.$J$2];[.O$2];1)" office:value-type="float" office:value="9.00637508492552" calcext:value-type="float">
            <text:p>9.0</text:p>
          </table:table-cell>
          <table:table-cell table:styles="ce3" table:number-matrix-rows-spanned="1" table:number-position="1" table:formula="of:=GROWTH([.$B132:.$J132];[.$B$2:.$J$2];[.P$2];1)" office:value-type="float" office:value="10.39593961297" calcext:value-type="float">
            <text:p>10.4</text:p>
          </table:table-cell>
          <table:table-cell/>
          <table:table-cell office:value-type="string" calcext:value-type="string">
            <text:p>Poland</text:p>
          </table:table-cell>
          <table:table-cell office:value-type="float" office:value="41026068" calcext:value-type="float">
            <text:p>41,026,068</text:p>
          </table:table-cell>
          <table:table-cell office:value-type="float" office:value="23082364" calcext:value-type="float">
            <text:p>23,082,364</text:p>
          </table:table-cell>
          <table:table-cell table:formula="of:=[.T132]-[.S132]" office:value-type="float" office:value="-17943704" calcext:value-type="float">
            <text:p>-17,943,704</text:p>
          </table:table-cell>
          <table:table-cell table:styles="ce9" table:formula="of:=([.S132]*[.J132])/10^9" office:value-type="float" office:value="0.3610293984" calcext:value-type="float">
            <text:p>0.361</text:p>
          </table:table-cell>
          <table:table-cell table:styles="ce9" table:formula="of:=[.U132]*[.J132]/10^9" office:value-type="float" office:value="-0.1579045952" calcext:value-type="float">
            <text:p>-0.158</text:p>
          </table:table-cell>
          <table:table-cell table:styles="ce11" table:formula="of:=[.U132]*[.L132]/10^9" office:value-type="float" office:value="-0.327978007211757" calcext:value-type="float">
            <text:p>-0.32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Portugal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spanned="2" office:value-type="float" office:value="4.3" calcext:value-type="float">
            <text:p>4.3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.1</text:p>
          </table:table-cell>
          <table:table-cell table:styles="ce3" table:formula="of:=IF([.M133]&lt;0;[.O133];[.M133])" office:value-type="float" office:value="8.54292940143905" calcext:value-type="float">
            <text:p>8.5</text:p>
          </table:table-cell>
          <table:table-cell table:styles="ce3" table:formula="of:=IF([.N133]&lt;0;[.P133];[.N133])" office:value-type="float" office:value="13.9225065911876" calcext:value-type="float">
            <text:p>13.9</text:p>
          </table:table-cell>
          <table:table-cell table:styles="ce3" table:formula="of:=ORG.LIBREOFFICE.FORECAST.ETS.MULT([.M$2];[.$B133:.$J133];[.$B$2:.$J$2];2)" office:value-type="float" office:value="8.54292940143905" calcext:value-type="float">
            <text:p>8.5</text:p>
          </table:table-cell>
          <table:table-cell table:styles="ce3" table:formula="of:=ORG.LIBREOFFICE.FORECAST.ETS.MULT([.N$2];[.$B133:.$J133];[.$B$2:.$J$2];2)" office:value-type="float" office:value="13.9225065911876" calcext:value-type="float">
            <text:p>13.9</text:p>
          </table:table-cell>
          <table:table-cell table:styles="ce3" table:number-matrix-rows-spanned="1" table:number-position="1" table:formula="of:=GROWTH([.$B133:.$J133];[.$B$2:.$J$2];[.O$2];1)" office:value-type="float" office:value="4.21405076667163" calcext:value-type="float">
            <text:p>4.2</text:p>
          </table:table-cell>
          <table:table-cell table:styles="ce3" table:number-matrix-rows-spanned="1" table:number-position="1" table:formula="of:=GROWTH([.$B133:.$J133];[.$B$2:.$J$2];[.P$2];1)" office:value-type="float" office:value="3.62772065924839" calcext:value-type="float">
            <text:p>3.6</text:p>
          </table:table-cell>
          <table:table-cell/>
          <table:table-cell office:value-type="string" calcext:value-type="string">
            <text:p>Portugal</text:p>
          </table:table-cell>
          <table:table-cell office:value-type="float" office:value="10247605" calcext:value-type="float">
            <text:p>10,247,605</text:p>
          </table:table-cell>
          <table:table-cell office:value-type="float" office:value="6885463" calcext:value-type="float">
            <text:p>6,885,463</text:p>
          </table:table-cell>
          <table:table-cell table:formula="of:=[.T133]-[.S133]" office:value-type="float" office:value="-3362142" calcext:value-type="float">
            <text:p>-3,362,142</text:p>
          </table:table-cell>
          <table:table-cell table:styles="ce9" table:formula="of:=([.S133]*[.J133])/10^9" office:value-type="float" office:value="0.0522627855" calcext:value-type="float">
            <text:p>0.052</text:p>
          </table:table-cell>
          <table:table-cell table:styles="ce9" table:formula="of:=[.U133]*[.J133]/10^9" office:value-type="float" office:value="-0.0171469242" calcext:value-type="float">
            <text:p>-0.017</text:p>
          </table:table-cell>
          <table:table-cell table:styles="ce11" table:formula="of:=[.U133]*[.L133]/10^9" office:value-type="float" office:value="-0.0468094441555086" calcext:value-type="float">
            <text:p>-0.04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Qatar</text:p>
          </table:table-cell>
          <table:table-cell office:value-type="float" office:value="46.7" calcext:value-type="float">
            <text:p>46.7</text:p>
          </table:table-cell>
          <table:table-cell office:value-type="float" office:value="43.5" calcext:value-type="float">
            <text:p>43.5</text:p>
          </table:table-cell>
          <table:table-cell office:value-type="float" office:value="40.7" calcext:value-type="float">
            <text:p>40.7</text:p>
          </table:table-cell>
          <table:table-cell office:value-type="float" office:value="41.2" calcext:value-type="float">
            <text:p>41.2</text:p>
          </table:table-cell>
          <table:table-cell office:value-type="float" office:value="44.6" calcext:value-type="float">
            <text:p>44.6</text:p>
          </table:table-cell>
          <table:table-cell office:value-type="float" office:value="37.8" calcext:value-type="float">
            <text:p>37.8</text:p>
          </table:table-cell>
          <table:table-cell office:value-type="float" office:value="45.4" calcext:value-type="float">
            <text:p>45.4</text:p>
          </table:table-cell>
          <table:table-cell office:value-type="float" office:value="39.4" calcext:value-type="float">
            <text:p>39.4</text:p>
          </table:table-cell>
          <table:table-cell office:value-type="float" office:value="38.2" calcext:value-type="float">
            <text:p>38.2</text:p>
          </table:table-cell>
          <table:table-cell table:styles="ce3" table:formula="of:=IF([.M134]&lt;0;[.O134];[.M134])" office:value-type="float" office:value="14.6857739419787" calcext:value-type="float">
            <text:p>14.7</text:p>
          </table:table-cell>
          <table:table-cell table:styles="ce3" table:formula="of:=IF([.N134]&lt;0;[.P134];[.N134])" office:value-type="float" office:value="11.7627852327709" calcext:value-type="float">
            <text:p>11.8</text:p>
          </table:table-cell>
          <table:table-cell table:styles="ce3" table:formula="of:=ORG.LIBREOFFICE.FORECAST.ETS.MULT([.M$2];[.$B134:.$J134];[.$B$2:.$J$2];2)" office:value-type="float" office:value="14.6857739419787" calcext:value-type="float">
            <text:p>14.7</text:p>
          </table:table-cell>
          <table:table-cell table:styles="ce3" table:formula="of:=ORG.LIBREOFFICE.FORECAST.ETS.MULT([.N$2];[.$B134:.$J134];[.$B$2:.$J$2];2)" office:value-type="float" office:value="-22.3522990210513" calcext:value-type="float">
            <text:p>-22.4</text:p>
          </table:table-cell>
          <table:table-cell table:styles="ce3" table:number-matrix-rows-spanned="1" table:number-position="1" table:formula="of:=GROWTH([.$B134:.$J134];[.$B$2:.$J$2];[.O$2];1)" office:value-type="float" office:value="24.2315009673326" calcext:value-type="float">
            <text:p>24.2</text:p>
          </table:table-cell>
          <table:table-cell table:styles="ce3" table:number-matrix-rows-spanned="1" table:number-position="1" table:formula="of:=GROWTH([.$B134:.$J134];[.$B$2:.$J$2];[.P$2];1)" office:value-type="float" office:value="11.7627852327709" calcext:value-type="float">
            <text:p>11.8</text:p>
          </table:table-cell>
          <table:table-cell/>
          <table:table-cell office:value-type="string" calcext:value-type="string">
            <text:p>Qatar</text:p>
          </table:table-cell>
          <table:table-cell office:value-type="float" office:value="2716391" calcext:value-type="float">
            <text:p>2,716,391</text:p>
          </table:table-cell>
          <table:table-cell office:value-type="float" office:value="4379295" calcext:value-type="float">
            <text:p>4,379,295</text:p>
          </table:table-cell>
          <table:table-cell table:formula="of:=[.T134]-[.S134]" office:value-type="float" office:value="1662904" calcext:value-type="float">
            <text:p>1,662,904</text:p>
          </table:table-cell>
          <table:table-cell table:styles="ce9" table:formula="of:=([.S134]*[.J134])/10^9" office:value-type="float" office:value="0.1037661362" calcext:value-type="float">
            <text:p>0.104</text:p>
          </table:table-cell>
          <table:table-cell table:styles="ce9" table:formula="of:=[.U134]*[.J134]/10^9" office:value-type="float" office:value="0.0635229328" calcext:value-type="float">
            <text:p>0.064</text:p>
          </table:table-cell>
          <table:table-cell table:styles="ce11" table:formula="of:=[.U134]*[.L134]/10^9" office:value-type="float" office:value="0.0195603826147157" calcext:value-type="float">
            <text:p>0.02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outh Korea</text:p>
          </table:table-cell>
          <table:table-cell table:number-columns-spanned="2" office:value-type="float" office:value="10.3" calcext:value-type="float">
            <text:p>10.3</text:p>
          </table:table-cell>
          <table:table-cell office:value-type="float" office:value="11.4" calcext:value-type="float">
            <text:p>11.4</text:p>
          </table:table-cell>
          <table:table-cell office:value-type="float" office:value="11.8" calcext:value-type="float">
            <text:p>11.8</text:p>
          </table:table-cell>
          <table:table-cell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3.6" calcext:value-type="float">
            <text:p>13.6</text:p>
          </table:table-cell>
          <table:table-cell table:styles="ce3" table:formula="of:=IF([.M135]&lt;0;[.O135];[.M135])" office:value-type="float" office:value="25.7788494363999" calcext:value-type="float">
            <text:p>25.8</text:p>
          </table:table-cell>
          <table:table-cell table:styles="ce3" table:formula="of:=IF([.N135]&lt;0;[.P135];[.N135])" office:value-type="float" office:value="44.7920095622084" calcext:value-type="float">
            <text:p>44.8</text:p>
          </table:table-cell>
          <table:table-cell table:styles="ce3" table:formula="of:=ORG.LIBREOFFICE.FORECAST.ETS.MULT([.M$2];[.$B135:.$J135];[.$B$2:.$J$2];2)" office:value-type="float" office:value="25.7788494363999" calcext:value-type="float">
            <text:p>25.8</text:p>
          </table:table-cell>
          <table:table-cell table:styles="ce3" table:formula="of:=ORG.LIBREOFFICE.FORECAST.ETS.MULT([.N$2];[.$B135:.$J135];[.$B$2:.$J$2];2)" office:value-type="float" office:value="44.7920095622084" calcext:value-type="float">
            <text:p>44.8</text:p>
          </table:table-cell>
          <table:table-cell table:styles="ce3" table:number-matrix-rows-spanned="1" table:number-position="1" table:formula="of:=GROWTH([.$B135:.$J135];[.$B$2:.$J$2];[.O$2];1)" office:value-type="float" office:value="30.8658150808017" calcext:value-type="float">
            <text:p>30.9</text:p>
          </table:table-cell>
          <table:table-cell table:styles="ce3" table:number-matrix-rows-spanned="1" table:number-position="1" table:formula="of:=GROWTH([.$B135:.$J135];[.$B$2:.$J$2];[.P$2];1)" office:value-type="float" office:value="112.516712999145" calcext:value-type="float">
            <text:p>112.5</text:p>
          </table:table-cell>
          <table:table-cell/>
          <table:table-cell office:value-type="string" calcext:value-type="string">
            <text:p>Republic of Korea</text:p>
          </table:table-cell>
          <table:table-cell office:value-type="float" office:value="51784059" calcext:value-type="float">
            <text:p>51,784,059</text:p>
          </table:table-cell>
          <table:table-cell office:value-type="float" office:value="24102932" calcext:value-type="float">
            <text:p>24,102,932</text:p>
          </table:table-cell>
          <table:table-cell table:formula="of:=[.T135]-[.S135]" office:value-type="float" office:value="-27681127" calcext:value-type="float">
            <text:p>-27,681,127</text:p>
          </table:table-cell>
          <table:table-cell table:styles="ce9" table:formula="of:=([.S135]*[.J135])/10^9" office:value-type="float" office:value="0.7042632024" calcext:value-type="float">
            <text:p>0.704</text:p>
          </table:table-cell>
          <table:table-cell table:styles="ce9" table:formula="of:=[.U135]*[.J135]/10^9" office:value-type="float" office:value="-0.3764633272" calcext:value-type="float">
            <text:p>-0.376</text:p>
          </table:table-cell>
          <table:table-cell table:styles="ce11" table:formula="of:=[.U135]*[.L135]/10^9" office:value-type="float" office:value="-1.2398933052767" calcext:value-type="float">
            <text:p>-1.24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Romania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.1</text:p>
          </table:table-cell>
          <table:table-cell table:styles="ce3" table:formula="of:=IF([.M136]&lt;0;[.O136];[.M136])" office:value-type="float" office:value="7.57422010435535" calcext:value-type="float">
            <text:p>7.6</text:p>
          </table:table-cell>
          <table:table-cell table:styles="ce3" table:formula="of:=IF([.N136]&lt;0;[.P136];[.N136])" office:value-type="float" office:value="13.0370825770977" calcext:value-type="float">
            <text:p>13.0</text:p>
          </table:table-cell>
          <table:table-cell table:styles="ce3" table:formula="of:=ORG.LIBREOFFICE.FORECAST.ETS.MULT([.M$2];[.$B136:.$J136];[.$B$2:.$J$2];2)" office:value-type="float" office:value="7.57422010435535" calcext:value-type="float">
            <text:p>7.6</text:p>
          </table:table-cell>
          <table:table-cell table:styles="ce3" table:formula="of:=ORG.LIBREOFFICE.FORECAST.ETS.MULT([.N$2];[.$B136:.$J136];[.$B$2:.$J$2];2)" office:value-type="float" office:value="13.0370825770977" calcext:value-type="float">
            <text:p>13.0</text:p>
          </table:table-cell>
          <table:table-cell table:styles="ce3" table:number-matrix-rows-spanned="1" table:number-position="1" table:formula="of:=GROWTH([.$B136:.$J136];[.$B$2:.$J$2];[.O$2];1)" office:value-type="float" office:value="2.64938855663581" calcext:value-type="float">
            <text:p>2.6</text:p>
          </table:table-cell>
          <table:table-cell table:styles="ce3" table:number-matrix-rows-spanned="1" table:number-position="1" table:formula="of:=GROWTH([.$B136:.$J136];[.$B$2:.$J$2];[.P$2];1)" office:value-type="float" office:value="1.5369214510756" calcext:value-type="float">
            <text:p>1.5</text:p>
          </table:table-cell>
          <table:table-cell/>
          <table:table-cell office:value-type="string" calcext:value-type="string">
            <text:p>Romania</text:p>
          </table:table-cell>
          <table:table-cell office:value-type="float" office:value="19892812" calcext:value-type="float">
            <text:p>19,892,812</text:p>
          </table:table-cell>
          <table:table-cell office:value-type="float" office:value="13105206" calcext:value-type="float">
            <text:p>13,105,206</text:p>
          </table:table-cell>
          <table:table-cell table:formula="of:=[.T136]-[.S136]" office:value-type="float" office:value="-6787606" calcext:value-type="float">
            <text:p>-6,787,606</text:p>
          </table:table-cell>
          <table:table-cell table:styles="ce9" table:formula="of:=([.S136]*[.J136])/10^9" office:value-type="float" office:value="0.0815605292" calcext:value-type="float">
            <text:p>0.082</text:p>
          </table:table-cell>
          <table:table-cell table:styles="ce9" table:formula="of:=[.U136]*[.J136]/10^9" office:value-type="float" office:value="-0.0278291846" calcext:value-type="float">
            <text:p>-0.028</text:p>
          </table:table-cell>
          <table:table-cell table:styles="ce11" table:formula="of:=[.U136]*[.L136]/10^9" office:value-type="float" office:value="-0.0884905799228038" calcext:value-type="float">
            <text:p>-0.08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Russi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.7" calcext:value-type="float">
            <text:p>11.7</text:p>
          </table:table-cell>
          <table:table-cell office:value-type="float" office:value="12.3" calcext:value-type="float">
            <text:p>12.3</text:p>
          </table:table-cell>
          <table:table-cell office:value-type="float" office:value="12.8" calcext:value-type="float">
            <text:p>12.8</text:p>
          </table:table-cell>
          <table:table-cell office:value-type="float" office:value="12.4" calcext:value-type="float">
            <text:p>12.4</text:p>
          </table:table-cell>
          <table:table-cell office:value-type="float" office:value="11.9" calcext:value-type="float">
            <text:p>11.9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table:styles="ce3" table:formula="of:=IF([.M137]&lt;0;[.O137];[.M137])" office:value-type="float" office:value="17.9692136345351" calcext:value-type="float">
            <text:p>18.0</text:p>
          </table:table-cell>
          <table:table-cell table:styles="ce3" table:formula="of:=IF([.N137]&lt;0;[.P137];[.N137])" office:value-type="float" office:value="27.028201323527" calcext:value-type="float">
            <text:p>27.0</text:p>
          </table:table-cell>
          <table:table-cell table:styles="ce3" table:formula="of:=ORG.LIBREOFFICE.FORECAST.ETS.MULT([.M$2];[.$B137:.$J137];[.$B$2:.$J$2];2)" office:value-type="float" office:value="17.9692136345351" calcext:value-type="float">
            <text:p>18.0</text:p>
          </table:table-cell>
          <table:table-cell table:styles="ce3" table:formula="of:=ORG.LIBREOFFICE.FORECAST.ETS.MULT([.N$2];[.$B137:.$J137];[.$B$2:.$J$2];2)" office:value-type="float" office:value="27.028201323527" calcext:value-type="float">
            <text:p>27.0</text:p>
          </table:table-cell>
          <table:table-cell table:styles="ce3" table:number-matrix-rows-spanned="1" table:number-position="1" table:formula="of:=GROWTH([.$B137:.$J137];[.$B$2:.$J$2];[.O$2];1)" office:value-type="float" office:value="13.8524926097178" calcext:value-type="float">
            <text:p>13.9</text:p>
          </table:table-cell>
          <table:table-cell table:styles="ce3" table:number-matrix-rows-spanned="1" table:number-position="1" table:formula="of:=GROWTH([.$B137:.$J137];[.$B$2:.$J$2];[.P$2];1)" office:value-type="float" office:value="16.7688956932662" calcext:value-type="float">
            <text:p>16.8</text:p>
          </table:table-cell>
          <table:table-cell/>
          <table:table-cell office:value-type="string" calcext:value-type="string">
            <text:p>Russian Federation</text:p>
          </table:table-cell>
          <table:table-cell office:value-type="float" office:value="144444359" calcext:value-type="float">
            <text:p>144,444,359</text:p>
          </table:table-cell>
          <table:table-cell office:value-type="float" office:value="112068748" calcext:value-type="float">
            <text:p>112,068,748</text:p>
          </table:table-cell>
          <table:table-cell table:formula="of:=[.T137]-[.S137]" office:value-type="float" office:value="-32375611" calcext:value-type="float">
            <text:p>-32,375,611</text:p>
          </table:table-cell>
          <table:table-cell table:styles="ce9" table:formula="of:=([.S137]*[.J137])/10^9" office:value-type="float" office:value="1.7477767439" calcext:value-type="float">
            <text:p>1.748</text:p>
          </table:table-cell>
          <table:table-cell table:styles="ce9" table:formula="of:=[.U137]*[.J137]/10^9" office:value-type="float" office:value="-0.3917448931" calcext:value-type="float">
            <text:p>-0.392</text:p>
          </table:table-cell>
          <table:table-cell table:styles="ce11" table:formula="of:=[.U137]*[.L137]/10^9" office:value-type="float" office:value="-0.875054532080194" calcext:value-type="float">
            <text:p>-0.87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Rwanda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138]&lt;0;[.O138];[.M138])" office:value-type="float" office:value="0.1" calcext:value-type="float">
            <text:p>0.1</text:p>
          </table:table-cell>
          <table:table-cell table:styles="ce3" table:formula="of:=IF([.N138]&lt;0;[.P138];[.N138])" office:value-type="float" office:value="0.1" calcext:value-type="float">
            <text:p>0.1</text:p>
          </table:table-cell>
          <table:table-cell table:styles="ce3" table:formula="of:=ORG.LIBREOFFICE.FORECAST.ETS.MULT([.M$2];[.$B138:.$J138];[.$B$2:.$J$2];2)" office:value-type="float" office:value="0.1" calcext:value-type="float">
            <text:p>0.1</text:p>
          </table:table-cell>
          <table:table-cell table:styles="ce3" table:formula="of:=ORG.LIBREOFFICE.FORECAST.ETS.MULT([.N$2];[.$B138:.$J138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38:.$J138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38:.$J138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Rwanda</text:p>
          </table:table-cell>
          <table:table-cell office:value-type="float" office:value="14094683" calcext:value-type="float">
            <text:p>14,094,683</text:p>
          </table:table-cell>
          <table:table-cell office:value-type="float" office:value="33811630" calcext:value-type="float">
            <text:p>33,811,630</text:p>
          </table:table-cell>
          <table:table-cell table:formula="of:=[.T138]-[.S138]" office:value-type="float" office:value="19716947" calcext:value-type="float">
            <text:p>19,716,947</text:p>
          </table:table-cell>
          <table:table-cell table:styles="ce9" table:formula="of:=([.S138]*[.J138])/10^9" office:value-type="float" office:value="0.0014094683" calcext:value-type="float">
            <text:p>0.001</text:p>
          </table:table-cell>
          <table:table-cell table:styles="ce9" table:formula="of:=[.U138]*[.J138]/10^9" office:value-type="float" office:value="0.0019716947" calcext:value-type="float">
            <text:p>0.002</text:p>
          </table:table-cell>
          <table:table-cell table:styles="ce11" table:formula="of:=[.U138]*[.L138]/10^9" office:value-type="float" office:value="0.0019716947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aint Lucia</text:p>
          </table:table-cell>
          <table:table-cell table:number-columns-spanned="7" office:value-type="float" office:value="2.3" calcext:value-type="float">
            <text:p>2.3</text:p>
          </table:table-cell>
          <table:table-cell table:number-columns-spanned="2" office:value-type="float" office:value="2.1" calcext:value-type="float">
            <text:p>2.1</text:p>
          </table:table-cell>
          <table:table-cell table:styles="ce3" table:formula="of:=IF([.M139]&lt;0;[.O139];[.M139])" office:value-type="float" office:value="2.1" calcext:value-type="float">
            <text:p>2.1</text:p>
          </table:table-cell>
          <table:table-cell table:styles="ce3" table:formula="of:=IF([.N139]&lt;0;[.P139];[.N139])" office:value-type="float" office:value="2.1" calcext:value-type="float">
            <text:p>2.1</text:p>
          </table:table-cell>
          <table:table-cell table:styles="ce3" table:formula="of:=ORG.LIBREOFFICE.FORECAST.ETS.MULT([.M$2];[.$B139:.$J139];[.$B$2:.$J$2];2)" office:value-type="float" office:value="2.1" calcext:value-type="float">
            <text:p>2.1</text:p>
          </table:table-cell>
          <table:table-cell table:styles="ce3" table:formula="of:=ORG.LIBREOFFICE.FORECAST.ETS.MULT([.N$2];[.$B139:.$J139];[.$B$2:.$J$2];2)" office:value-type="float" office:value="2.1" calcext:value-type="float">
            <text:p>2.1</text:p>
          </table:table-cell>
          <table:table-cell table:styles="ce3" table:number-matrix-rows-spanned="1" table:number-position="1" table:formula="of:=GROWTH([.$B139:.$J139];[.$B$2:.$J$2];[.O$2];1)" office:value-type="float" office:value="1.55753224833625" calcext:value-type="float">
            <text:p>1.6</text:p>
          </table:table-cell>
          <table:table-cell table:styles="ce3" table:number-matrix-rows-spanned="1" table:number-position="1" table:formula="of:=GROWTH([.$B139:.$J139];[.$B$2:.$J$2];[.P$2];1)" office:value-type="float" office:value="0.954983501532271" calcext:value-type="float">
            <text:p>1.0</text:p>
          </table:table-cell>
          <table:table-cell/>
          <table:table-cell office:value-type="string" calcext:value-type="string">
            <text:p>Saint Lucia</text:p>
          </table:table-cell>
          <table:table-cell office:value-type="float" office:value="180251" calcext:value-type="float">
            <text:p>180,251</text:p>
          </table:table-cell>
          <table:table-cell office:value-type="float" office:value="121531" calcext:value-type="float">
            <text:p>121,531</text:p>
          </table:table-cell>
          <table:table-cell table:formula="of:=[.T139]-[.S139]" office:value-type="float" office:value="-58720" calcext:value-type="float">
            <text:p>-58,720</text:p>
          </table:table-cell>
          <table:table-cell table:styles="ce9" table:formula="of:=([.S139]*[.J139])/10^9" office:value-type="float" office:value="0.0003785271" calcext:value-type="float">
            <text:p>0.000</text:p>
          </table:table-cell>
          <table:table-cell table:styles="ce9" table:formula="of:=[.U139]*[.J139]/10^9" office:value-type="float" office:value="-0.000123312" calcext:value-type="float">
            <text:p>0.000</text:p>
          </table:table-cell>
          <table:table-cell table:styles="ce11" table:formula="of:=[.U139]*[.L139]/10^9" office:value-type="float" office:value="-0.00012331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aint Vincent and the Grenadines</text:p>
          </table:table-cell>
          <table:table-cell office:value-type="float" office:value="2.1" calcext:value-type="float">
            <text:p>2.1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2.3" calcext:value-type="float">
            <text:p>2.3</text:p>
          </table:table-cell>
          <table:table-cell table:number-columns-spanned="2"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styles="ce3" table:formula="of:=IF([.M140]&lt;0;[.O140];[.M140])" office:value-type="float" office:value="0.574889604065871" calcext:value-type="float">
            <text:p>0.6</text:p>
          </table:table-cell>
          <table:table-cell table:styles="ce3" table:formula="of:=IF([.N140]&lt;0;[.P140];[.N140])" office:value-type="float" office:value="0.0731214100705056" calcext:value-type="float">
            <text:p>0.1</text:p>
          </table:table-cell>
          <table:table-cell table:styles="ce3" table:formula="of:=ORG.LIBREOFFICE.FORECAST.ETS.MULT([.M$2];[.$B140:.$J140];[.$B$2:.$J$2];2)" office:value-type="float" office:value="0.574889604065871" calcext:value-type="float">
            <text:p>0.6</text:p>
          </table:table-cell>
          <table:table-cell table:styles="ce3" table:formula="of:=ORG.LIBREOFFICE.FORECAST.ETS.MULT([.N$2];[.$B140:.$J140];[.$B$2:.$J$2];2)" office:value-type="float" office:value="-1.12062635494548" calcext:value-type="float">
            <text:p>-1.1</text:p>
          </table:table-cell>
          <table:table-cell table:styles="ce3" table:number-matrix-rows-spanned="1" table:number-position="1" table:formula="of:=GROWTH([.$B140:.$J140];[.$B$2:.$J$2];[.O$2];1)" office:value-type="float" office:value="0.480462967696329" calcext:value-type="float">
            <text:p>0.5</text:p>
          </table:table-cell>
          <table:table-cell table:styles="ce3" table:number-matrix-rows-spanned="1" table:number-position="1" table:formula="of:=GROWTH([.$B140:.$J140];[.$B$2:.$J$2];[.P$2];1)" office:value-type="float" office:value="0.0731214100705056" calcext:value-type="float">
            <text:p>0.1</text:p>
          </table:table-cell>
          <table:table-cell/>
          <table:table-cell office:value-type="string" calcext:value-type="string">
            <text:p>Saint Vincent and the Grenadines</text:p>
          </table:table-cell>
          <table:table-cell office:value-type="float" office:value="103699" calcext:value-type="float">
            <text:p>103,699</text:p>
          </table:table-cell>
          <table:table-cell office:value-type="float" office:value="72701" calcext:value-type="float">
            <text:p>72,701</text:p>
          </table:table-cell>
          <table:table-cell table:formula="of:=[.T140]-[.S140]" office:value-type="float" office:value="-30998" calcext:value-type="float">
            <text:p>-30,998</text:p>
          </table:table-cell>
          <table:table-cell table:styles="ce9" table:formula="of:=([.S140]*[.J140])/10^9" office:value-type="float" office:value="0.0001762883" calcext:value-type="float">
            <text:p>0.000</text:p>
          </table:table-cell>
          <table:table-cell table:styles="ce9" table:formula="of:=[.U140]*[.J140]/10^9" office:value-type="float" office:value="-0.0000526966" calcext:value-type="float">
            <text:p>0.000</text:p>
          </table:table-cell>
          <table:table-cell table:styles="ce11" table:formula="of:=[.U140]*[.L140]/10^9" office:value-type="float" office:value="-0.00000226661746936553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amoa</text:p>
          </table:table-cell>
          <table:table-cell table:number-columns-spanned="3"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table:number-columns-spanned="3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141]&lt;0;[.O141];[.M141])" office:value-type="float" office:value="0.245301673007787" calcext:value-type="float">
            <text:p>0.2</text:p>
          </table:table-cell>
          <table:table-cell table:styles="ce3" table:formula="of:=IF([.N141]&lt;0;[.P141];[.N141])" office:value-type="float" office:value="0.0173577515052872" calcext:value-type="float">
            <text:p>0.0</text:p>
          </table:table-cell>
          <table:table-cell table:styles="ce3" table:formula="of:=ORG.LIBREOFFICE.FORECAST.ETS.MULT([.M$2];[.$B141:.$J141];[.$B$2:.$J$2];2)" office:value-type="float" office:value="0.245301673007787" calcext:value-type="float">
            <text:p>0.2</text:p>
          </table:table-cell>
          <table:table-cell table:styles="ce3" table:formula="of:=ORG.LIBREOFFICE.FORECAST.ETS.MULT([.N$2];[.$B141:.$J141];[.$B$2:.$J$2];2)" office:value-type="float" office:value="-0.454021005300497" calcext:value-type="float">
            <text:p>-0.5</text:p>
          </table:table-cell>
          <table:table-cell table:styles="ce3" table:number-matrix-rows-spanned="1" table:number-position="1" table:formula="of:=GROWTH([.$B141:.$J141];[.$B$2:.$J$2];[.O$2];1)" office:value-type="float" office:value="0.16637514710291" calcext:value-type="float">
            <text:p>0.2</text:p>
          </table:table-cell>
          <table:table-cell table:styles="ce3" table:number-matrix-rows-spanned="1" table:number-position="1" table:formula="of:=GROWTH([.$B141:.$J141];[.$B$2:.$J$2];[.P$2];1)" office:value-type="float" office:value="0.0173577515052872" calcext:value-type="float">
            <text:p>0.0</text:p>
          </table:table-cell>
          <table:table-cell/>
          <table:table-cell office:value-type="string" calcext:value-type="string">
            <text:p>Samoa</text:p>
          </table:table-cell>
          <table:table-cell office:value-type="float" office:value="225681" calcext:value-type="float">
            <text:p>225,681</text:p>
          </table:table-cell>
          <table:table-cell office:value-type="float" office:value="441188" calcext:value-type="float">
            <text:p>441,188</text:p>
          </table:table-cell>
          <table:table-cell table:formula="of:=[.T141]-[.S141]" office:value-type="float" office:value="215507" calcext:value-type="float">
            <text:p>215,507</text:p>
          </table:table-cell>
          <table:table-cell table:styles="ce9" table:formula="of:=([.S141]*[.J141])/10^9" office:value-type="float" office:value="0.0001579767" calcext:value-type="float">
            <text:p>0.000</text:p>
          </table:table-cell>
          <table:table-cell table:styles="ce9" table:formula="of:=[.U141]*[.J141]/10^9" office:value-type="float" office:value="0.0001508549" calcext:value-type="float">
            <text:p>0.000</text:p>
          </table:table-cell>
          <table:table-cell table:styles="ce11" table:formula="of:=[.U141]*[.L141]/10^9" office:value-type="float" office:value="0.00000374071695364993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ão Tomé and Príncipe</text:p>
          </table:table-cell>
          <table:table-cell table:number-columns-spanned="2" office:value-type="float" office:value="0.5" calcext:value-type="float">
            <text:p>0.5</text:p>
          </table:table-cell>
          <table:table-cell table:number-columns-spanned="5" office:value-type="float" office:value="0.6" calcext:value-type="float">
            <text:p>0.6</text:p>
          </table:table-cell>
          <table:table-cell table:number-columns-spanned="2" office:value-type="float" office:value="0.7" calcext:value-type="float">
            <text:p>0.7</text:p>
          </table:table-cell>
          <table:table-cell table:styles="ce3" table:formula="of:=IF([.M142]&lt;0;[.O142];[.M142])" office:value-type="float" office:value="1.35431710910105" calcext:value-type="float">
            <text:p>1.4</text:p>
          </table:table-cell>
          <table:table-cell table:styles="ce3" table:formula="of:=IF([.N142]&lt;0;[.P142];[.N142])" office:value-type="float" office:value="2.35805899852854" calcext:value-type="float">
            <text:p>2.4</text:p>
          </table:table-cell>
          <table:table-cell table:styles="ce3" table:formula="of:=ORG.LIBREOFFICE.FORECAST.ETS.MULT([.M$2];[.$B142:.$J142];[.$B$2:.$J$2];2)" office:value-type="float" office:value="1.35431710910105" calcext:value-type="float">
            <text:p>1.4</text:p>
          </table:table-cell>
          <table:table-cell table:styles="ce3" table:formula="of:=ORG.LIBREOFFICE.FORECAST.ETS.MULT([.N$2];[.$B142:.$J142];[.$B$2:.$J$2];2)" office:value-type="float" office:value="2.35805899852854" calcext:value-type="float">
            <text:p>2.4</text:p>
          </table:table-cell>
          <table:table-cell table:styles="ce3" table:number-matrix-rows-spanned="1" table:number-position="1" table:formula="of:=GROWTH([.$B142:.$J142];[.$B$2:.$J$2];[.O$2];1)" office:value-type="float" office:value="2.12484941913174" calcext:value-type="float">
            <text:p>2.1</text:p>
          </table:table-cell>
          <table:table-cell table:styles="ce3" table:number-matrix-rows-spanned="1" table:number-position="1" table:formula="of:=GROWTH([.$B142:.$J142];[.$B$2:.$J$2];[.P$2];1)" office:value-type="float" office:value="11.4229511142792" calcext:value-type="float">
            <text:p>11.4</text:p>
          </table:table-cell>
          <table:table-cell/>
          <table:table-cell office:value-type="string" calcext:value-type="string">
            <text:p>Sao Tome and Principe</text:p>
          </table:table-cell>
          <table:table-cell office:value-type="float" office:value="231856" calcext:value-type="float">
            <text:p>231,856</text:p>
          </table:table-cell>
          <table:table-cell office:value-type="float" office:value="531758" calcext:value-type="float">
            <text:p>531,758</text:p>
          </table:table-cell>
          <table:table-cell table:formula="of:=[.T142]-[.S142]" office:value-type="float" office:value="299902" calcext:value-type="float">
            <text:p>299,902</text:p>
          </table:table-cell>
          <table:table-cell table:styles="ce9" table:formula="of:=([.S142]*[.J142])/10^9" office:value-type="float" office:value="0.0001622992" calcext:value-type="float">
            <text:p>0.000</text:p>
          </table:table-cell>
          <table:table-cell table:styles="ce9" table:formula="of:=[.U142]*[.J142]/10^9" office:value-type="float" office:value="0.0002099314" calcext:value-type="float">
            <text:p>0.000</text:p>
          </table:table-cell>
          <table:table-cell table:styles="ce11" table:formula="of:=[.U142]*[.L142]/10^9" office:value-type="float" office:value="0.000707186609776706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audi Arabia</text:p>
          </table:table-cell>
          <table:table-cell office:value-type="float" office:value="16.6" calcext:value-type="float">
            <text:p>16.6</text:p>
          </table:table-cell>
          <table:table-cell office:value-type="float" office:value="17.6" calcext:value-type="float">
            <text:p>17.6</text:p>
          </table:table-cell>
          <table:table-cell office:value-type="float" office:value="18.9" calcext:value-type="float">
            <text:p>18.9</text:p>
          </table:table-cell>
          <table:table-cell office:value-type="float" office:value="17.7" calcext:value-type="float">
            <text:p>17.7</text:p>
          </table:table-cell>
          <table:table-cell office:value-type="float" office:value="19.4" calcext:value-type="float">
            <text:p>19.4</text:p>
          </table:table-cell>
          <table:table-cell office:value-type="float" office:value="18.1" calcext:value-type="float">
            <text:p>18.1</text:p>
          </table:table-cell>
          <table:table-cell office:value-type="float" office:value="19.5" calcext:value-type="float">
            <text:p>19.5</text:p>
          </table:table-cell>
          <table:table-cell office:value-type="float" office:value="19.3" calcext:value-type="float">
            <text:p>19.3</text:p>
          </table:table-cell>
          <table:table-cell office:value-type="float" office:value="18.6" calcext:value-type="float">
            <text:p>18.6</text:p>
          </table:table-cell>
          <table:table-cell table:styles="ce3" table:formula="of:=IF([.M143]&lt;0;[.O143];[.M143])" office:value-type="float" office:value="15.7509974660196" calcext:value-type="float">
            <text:p>15.8</text:p>
          </table:table-cell>
          <table:table-cell table:styles="ce3" table:formula="of:=IF([.N143]&lt;0;[.P143];[.N143])" office:value-type="float" office:value="10.9726516185734" calcext:value-type="float">
            <text:p>11.0</text:p>
          </table:table-cell>
          <table:table-cell table:styles="ce3" table:formula="of:=ORG.LIBREOFFICE.FORECAST.ETS.MULT([.M$2];[.$B143:.$J143];[.$B$2:.$J$2];2)" office:value-type="float" office:value="15.7509974660196" calcext:value-type="float">
            <text:p>15.8</text:p>
          </table:table-cell>
          <table:table-cell table:styles="ce3" table:formula="of:=ORG.LIBREOFFICE.FORECAST.ETS.MULT([.N$2];[.$B143:.$J143];[.$B$2:.$J$2];2)" office:value-type="float" office:value="10.9726516185734" calcext:value-type="float">
            <text:p>11.0</text:p>
          </table:table-cell>
          <table:table-cell table:styles="ce3" table:number-matrix-rows-spanned="1" table:number-position="1" table:formula="of:=GROWTH([.$B143:.$J143];[.$B$2:.$J$2];[.O$2];1)" office:value-type="float" office:value="27.393604893324" calcext:value-type="float">
            <text:p>27.4</text:p>
          </table:table-cell>
          <table:table-cell table:styles="ce3" table:number-matrix-rows-spanned="1" table:number-position="1" table:formula="of:=GROWTH([.$B143:.$J143];[.$B$2:.$J$2];[.P$2];1)" office:value-type="float" office:value="46.4297660244467" calcext:value-type="float">
            <text:p>46.4</text:p>
          </table:table-cell>
          <table:table-cell/>
          <table:table-cell office:value-type="string" calcext:value-type="string">
            <text:p>Saudi Arabia</text:p>
          </table:table-cell>
          <table:table-cell office:value-type="float" office:value="36947025" calcext:value-type="float">
            <text:p>36,947,025</text:p>
          </table:table-cell>
          <table:table-cell office:value-type="float" office:value="50468334" calcext:value-type="float">
            <text:p>50,468,334</text:p>
          </table:table-cell>
          <table:table-cell table:formula="of:=[.T143]-[.S143]" office:value-type="float" office:value="13521309" calcext:value-type="float">
            <text:p>13,521,309</text:p>
          </table:table-cell>
          <table:table-cell table:styles="ce9" table:formula="of:=([.S143]*[.J143])/10^9" office:value-type="float" office:value="0.687214665" calcext:value-type="float">
            <text:p>0.687</text:p>
          </table:table-cell>
          <table:table-cell table:styles="ce9" table:formula="of:=[.U143]*[.J143]/10^9" office:value-type="float" office:value="0.2514963474" calcext:value-type="float">
            <text:p>0.251</text:p>
          </table:table-cell>
          <table:table-cell table:styles="ce11" table:formula="of:=[.U143]*[.L143]/10^9" office:value-type="float" office:value="0.148364613084081" calcext:value-type="float">
            <text:p>0.14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enegal</text:p>
          </table:table-cell>
          <table:table-cell table:number-columns-spanned="2" office:value-type="float" office:value="0.4" calcext:value-type="float">
            <text:p>0.4</text:p>
          </table:table-cell>
          <table:table-cell table:number-columns-spanned="6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144]&lt;0;[.O144];[.M144])" office:value-type="float" office:value="1.49666173676214" calcext:value-type="float">
            <text:p>1.5</text:p>
          </table:table-cell>
          <table:table-cell table:styles="ce3" table:formula="of:=IF([.N144]&lt;0;[.P144];[.N144])" office:value-type="float" office:value="2.74215057022449" calcext:value-type="float">
            <text:p>2.7</text:p>
          </table:table-cell>
          <table:table-cell table:styles="ce3" table:formula="of:=ORG.LIBREOFFICE.FORECAST.ETS.MULT([.M$2];[.$B144:.$J144];[.$B$2:.$J$2];2)" office:value-type="float" office:value="1.49666173676214" calcext:value-type="float">
            <text:p>1.5</text:p>
          </table:table-cell>
          <table:table-cell table:styles="ce3" table:formula="of:=ORG.LIBREOFFICE.FORECAST.ETS.MULT([.N$2];[.$B144:.$J144];[.$B$2:.$J$2];2)" office:value-type="float" office:value="2.74215057022449" calcext:value-type="float">
            <text:p>2.7</text:p>
          </table:table-cell>
          <table:table-cell table:styles="ce3" table:number-matrix-rows-spanned="1" table:number-position="1" table:formula="of:=GROWTH([.$B144:.$J144];[.$B$2:.$J$2];[.O$2];1)" office:value-type="float" office:value="3.56969642726917" calcext:value-type="float">
            <text:p>3.6</text:p>
          </table:table-cell>
          <table:table-cell table:styles="ce3" table:number-matrix-rows-spanned="1" table:number-position="1" table:formula="of:=GROWTH([.$B144:.$J144];[.$B$2:.$J$2];[.P$2];1)" office:value-type="float" office:value="41.6509411592474" calcext:value-type="float">
            <text:p>41.7</text:p>
          </table:table-cell>
          <table:table-cell/>
          <table:table-cell office:value-type="string" calcext:value-type="string">
            <text:p>Senegal</text:p>
          </table:table-cell>
          <table:table-cell office:value-type="float" office:value="17763163" calcext:value-type="float">
            <text:p>17,763,163</text:p>
          </table:table-cell>
          <table:table-cell office:value-type="float" office:value="62054836" calcext:value-type="float">
            <text:p>62,054,836</text:p>
          </table:table-cell>
          <table:table-cell table:formula="of:=[.T144]-[.S144]" office:value-type="float" office:value="44291673" calcext:value-type="float">
            <text:p>44,291,673</text:p>
          </table:table-cell>
          <table:table-cell table:styles="ce9" table:formula="of:=([.S144]*[.J144])/10^9" office:value-type="float" office:value="0.0124342141" calcext:value-type="float">
            <text:p>0.012</text:p>
          </table:table-cell>
          <table:table-cell table:styles="ce9" table:formula="of:=[.U144]*[.J144]/10^9" office:value-type="float" office:value="0.0310041711" calcext:value-type="float">
            <text:p>0.031</text:p>
          </table:table-cell>
          <table:table-cell table:styles="ce11" table:formula="of:=[.U144]*[.L144]/10^9" office:value-type="float" office:value="0.121454436373147" calcext:value-type="float">
            <text:p>0.12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erbia</text:p>
          </table:table-cell>
          <table:table-cell office:value-type="float" office:value="7.1" calcext:value-type="float">
            <text:p>7.1</text:p>
          </table:table-cell>
          <table:table-cell table:number-columns-spanned="2" office:value-type="float" office:value="6.3" calcext:value-type="float">
            <text:p>6.3</text:p>
          </table:table-cell>
          <table:table-cell office:value-type="float" office:value="6.8" calcext:value-type="float">
            <text:p>6.8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table:styles="ce3" table:formula="of:=IF([.M145]&lt;0;[.O145];[.M145])" office:value-type="float" office:value="3.62433347022194" calcext:value-type="float">
            <text:p>3.6</text:p>
          </table:table-cell>
          <table:table-cell table:styles="ce3" table:formula="of:=IF([.N145]&lt;0;[.P145];[.N145])" office:value-type="float" office:value="0.288541284453335" calcext:value-type="float">
            <text:p>0.3</text:p>
          </table:table-cell>
          <table:table-cell table:styles="ce3" table:formula="of:=ORG.LIBREOFFICE.FORECAST.ETS.MULT([.M$2];[.$B145:.$J145];[.$B$2:.$J$2];2)" office:value-type="float" office:value="3.62433347022194" calcext:value-type="float">
            <text:p>3.6</text:p>
          </table:table-cell>
          <table:table-cell table:styles="ce3" table:formula="of:=ORG.LIBREOFFICE.FORECAST.ETS.MULT([.N$2];[.$B145:.$J145];[.$B$2:.$J$2];2)" office:value-type="float" office:value="0.288541284453335" calcext:value-type="float">
            <text:p>0.3</text:p>
          </table:table-cell>
          <table:table-cell table:styles="ce3" table:number-matrix-rows-spanned="1" table:number-position="1" table:formula="of:=GROWTH([.$B145:.$J145];[.$B$2:.$J$2];[.O$2];1)" office:value-type="float" office:value="3.83140782504724" calcext:value-type="float">
            <text:p>3.8</text:p>
          </table:table-cell>
          <table:table-cell table:styles="ce3" table:number-matrix-rows-spanned="1" table:number-position="1" table:formula="of:=GROWTH([.$B145:.$J145];[.$B$2:.$J$2];[.P$2];1)" office:value-type="float" office:value="2.00079390532535" calcext:value-type="float">
            <text:p>2.0</text:p>
          </table:table-cell>
          <table:table-cell/>
          <table:table-cell office:value-type="string" calcext:value-type="string">
            <text:p>Serbia</text:p>
          </table:table-cell>
          <table:table-cell office:value-type="float" office:value="7149077" calcext:value-type="float">
            <text:p>7,149,077</text:p>
          </table:table-cell>
          <table:table-cell office:value-type="float" office:value="3266060" calcext:value-type="float">
            <text:p>3,266,060</text:p>
          </table:table-cell>
          <table:table-cell table:formula="of:=[.T145]-[.S145]" office:value-type="float" office:value="-3883017" calcext:value-type="float">
            <text:p>-3,883,017</text:p>
          </table:table-cell>
          <table:table-cell table:styles="ce9" table:formula="of:=([.S145]*[.J145])/10^9" office:value-type="float" office:value="0.0450391851" calcext:value-type="float">
            <text:p>0.045</text:p>
          </table:table-cell>
          <table:table-cell table:styles="ce9" table:formula="of:=[.U145]*[.J145]/10^9" office:value-type="float" office:value="-0.0244630071" calcext:value-type="float">
            <text:p>-0.024</text:p>
          </table:table-cell>
          <table:table-cell table:styles="ce11" table:formula="of:=[.U145]*[.L145]/10^9" office:value-type="float" office:value="-0.00112041071273413" calcext:value-type="float">
            <text:p>-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eychelle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.9" calcext:value-type="float">
            <text:p>4.9</text:p>
          </table:table-cell>
          <table:table-cell office:value-type="float" office:value="3.9" calcext:value-type="float">
            <text:p>3.9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5.4" calcext:value-type="float">
            <text:p>5.4</text:p>
          </table:table-cell>
          <table:table-cell office:value-type="float" office:value="9.5" calcext:value-type="float">
            <text:p>9.5</text:p>
          </table:table-cell>
          <table:table-cell office:value-type="float" office:value="10.3" calcext:value-type="float">
            <text:p>10.3</text:p>
          </table:table-cell>
          <table:table-cell table:styles="ce3" table:formula="of:=IF([.M146]&lt;0;[.O146];[.M146])" office:value-type="float" office:value="26.8651898345636" calcext:value-type="float">
            <text:p>26.9</text:p>
          </table:table-cell>
          <table:table-cell table:styles="ce3" table:formula="of:=IF([.N146]&lt;0;[.P146];[.N146])" office:value-type="float" office:value="52.3097522011318" calcext:value-type="float">
            <text:p>52.3</text:p>
          </table:table-cell>
          <table:table-cell table:styles="ce3" table:formula="of:=ORG.LIBREOFFICE.FORECAST.ETS.MULT([.M$2];[.$B146:.$J146];[.$B$2:.$J$2];2)" office:value-type="float" office:value="26.8651898345636" calcext:value-type="float">
            <text:p>26.9</text:p>
          </table:table-cell>
          <table:table-cell table:styles="ce3" table:formula="of:=ORG.LIBREOFFICE.FORECAST.ETS.MULT([.N$2];[.$B146:.$J146];[.$B$2:.$J$2];2)" office:value-type="float" office:value="52.3097522011318" calcext:value-type="float">
            <text:p>52.3</text:p>
          </table:table-cell>
          <table:table-cell table:styles="ce3" table:number-matrix-rows-spanned="1" table:number-position="1" table:formula="of:=GROWTH([.$B146:.$J146];[.$B$2:.$J$2];[.O$2];1)" office:value-type="float" office:value="36.6084952589333" calcext:value-type="float">
            <text:p>36.6</text:p>
          </table:table-cell>
          <table:table-cell table:styles="ce3" table:number-matrix-rows-spanned="1" table:number-position="1" table:formula="of:=GROWTH([.$B146:.$J146];[.$B$2:.$J$2];[.P$2];1)" office:value-type="float" office:value="396.352466481726" calcext:value-type="float">
            <text:p>396.4</text:p>
          </table:table-cell>
          <table:table-cell/>
          <table:table-cell office:value-type="string" calcext:value-type="string">
            <text:p>Seychelles</text:p>
          </table:table-cell>
          <table:table-cell office:value-type="float" office:value="107660" calcext:value-type="float">
            <text:p>107,660</text:p>
          </table:table-cell>
          <table:table-cell office:value-type="float" office:value="103654" calcext:value-type="float">
            <text:p>103,654</text:p>
          </table:table-cell>
          <table:table-cell table:formula="of:=[.T146]-[.S146]" office:value-type="float" office:value="-4006" calcext:value-type="float">
            <text:p>-4,006</text:p>
          </table:table-cell>
          <table:table-cell table:styles="ce9" table:formula="of:=([.S146]*[.J146])/10^9" office:value-type="float" office:value="0.001108898" calcext:value-type="float">
            <text:p>0.001</text:p>
          </table:table-cell>
          <table:table-cell table:styles="ce9" table:formula="of:=[.U146]*[.J146]/10^9" office:value-type="float" office:value="-0.0000412618" calcext:value-type="float">
            <text:p>0.000</text:p>
          </table:table-cell>
          <table:table-cell table:styles="ce11" table:formula="of:=[.U146]*[.L146]/10^9" office:value-type="float" office:value="-0.00020955286731773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ierra Leone</text:p>
          </table:table-cell>
          <table:table-cell table:number-columns-spanned="4" office:value-type="float" office:value="0.1" calcext:value-type="float">
            <text:p>0.1</text:p>
          </table:table-cell>
          <table:table-cell table:number-columns-spanned="5" office:value-type="float" office:value="0.2" calcext:value-type="float">
            <text:p>0.2</text:p>
          </table:table-cell>
          <table:table-cell table:styles="ce3" table:formula="of:=IF([.M147]&lt;0;[.O147];[.M147])" office:value-type="float" office:value="0.2" calcext:value-type="float">
            <text:p>0.2</text:p>
          </table:table-cell>
          <table:table-cell table:styles="ce3" table:formula="of:=IF([.N147]&lt;0;[.P147];[.N147])" office:value-type="float" office:value="0.2" calcext:value-type="float">
            <text:p>0.2</text:p>
          </table:table-cell>
          <table:table-cell table:styles="ce3" table:formula="of:=ORG.LIBREOFFICE.FORECAST.ETS.MULT([.M$2];[.$B147:.$J147];[.$B$2:.$J$2];2)" office:value-type="float" office:value="0.2" calcext:value-type="float">
            <text:p>0.2</text:p>
          </table:table-cell>
          <table:table-cell table:styles="ce3" table:formula="of:=ORG.LIBREOFFICE.FORECAST.ETS.MULT([.N$2];[.$B147:.$J147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147:.$J147];[.$B$2:.$J$2];[.O$2];1)" office:value-type="float" office:value="5.29389246034184" calcext:value-type="float">
            <text:p>5.3</text:p>
          </table:table-cell>
          <table:table-cell table:styles="ce3" table:number-matrix-rows-spanned="1" table:number-position="1" table:formula="of:=GROWTH([.$B147:.$J147];[.$B$2:.$J$2];[.P$2];1)" office:value-type="float" office:value="607.990220252613" calcext:value-type="float">
            <text:p>608.0</text:p>
          </table:table-cell>
          <table:table-cell/>
          <table:table-cell office:value-type="string" calcext:value-type="string">
            <text:p>Sierra Leone</text:p>
          </table:table-cell>
          <table:table-cell office:value-type="float" office:value="8791092" calcext:value-type="float">
            <text:p>8,791,092</text:p>
          </table:table-cell>
          <table:table-cell office:value-type="float" office:value="16965728" calcext:value-type="float">
            <text:p>16,965,728</text:p>
          </table:table-cell>
          <table:table-cell table:formula="of:=[.T147]-[.S147]" office:value-type="float" office:value="8174636" calcext:value-type="float">
            <text:p>8,174,636</text:p>
          </table:table-cell>
          <table:table-cell table:styles="ce9" table:formula="of:=([.S147]*[.J147])/10^9" office:value-type="float" office:value="0.0017582184" calcext:value-type="float">
            <text:p>0.002</text:p>
          </table:table-cell>
          <table:table-cell table:styles="ce9" table:formula="of:=[.U147]*[.J147]/10^9" office:value-type="float" office:value="0.0016349272" calcext:value-type="float">
            <text:p>0.002</text:p>
          </table:table-cell>
          <table:table-cell table:styles="ce11" table:formula="of:=[.U147]*[.L147]/10^9" office:value-type="float" office:value="0.0016349272" calcext:value-type="float">
            <text:p>0.00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ingapore</text:p>
          </table:table-cell>
          <table:table-cell office:value-type="float" office:value="7.5" calcext:value-type="float">
            <text:p>7.5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6.8" calcext:value-type="float">
            <text:p>6.8</text:p>
          </table:table-cell>
          <table:table-cell table:number-columns-spanned="2" office:value-type="float" office:value="10.3" calcext:value-type="float">
            <text:p>10.3</text:p>
          </table:table-cell>
          <table:table-cell office:value-type="float" office:value="9.3" calcext:value-type="float">
            <text:p>9.3</text:p>
          </table:table-cell>
          <table:table-cell office:value-type="float" office:value="9.7" calcext:value-type="float">
            <text:p>9.7</text:p>
          </table:table-cell>
          <table:table-cell table:styles="ce3" table:formula="of:=IF([.M148]&lt;0;[.O148];[.M148])" office:value-type="float" office:value="18.0764857100996" calcext:value-type="float">
            <text:p>18.1</text:p>
          </table:table-cell>
          <table:table-cell table:styles="ce3" table:formula="of:=IF([.N148]&lt;0;[.P148];[.N148])" office:value-type="float" office:value="31.0429587061109" calcext:value-type="float">
            <text:p>31.0</text:p>
          </table:table-cell>
          <table:table-cell table:styles="ce3" table:formula="of:=ORG.LIBREOFFICE.FORECAST.ETS.MULT([.M$2];[.$B148:.$J148];[.$B$2:.$J$2];2)" office:value-type="float" office:value="18.0764857100996" calcext:value-type="float">
            <text:p>18.1</text:p>
          </table:table-cell>
          <table:table-cell table:styles="ce3" table:formula="of:=ORG.LIBREOFFICE.FORECAST.ETS.MULT([.N$2];[.$B148:.$J148];[.$B$2:.$J$2];2)" office:value-type="float" office:value="31.0429587061109" calcext:value-type="float">
            <text:p>31.0</text:p>
          </table:table-cell>
          <table:table-cell table:styles="ce3" table:number-matrix-rows-spanned="1" table:number-position="1" table:formula="of:=GROWTH([.$B148:.$J148];[.$B$2:.$J$2];[.O$2];1)" office:value-type="float" office:value="12.3235223862041" calcext:value-type="float">
            <text:p>12.3</text:p>
          </table:table-cell>
          <table:table-cell table:styles="ce3" table:number-matrix-rows-spanned="1" table:number-position="1" table:formula="of:=GROWTH([.$B148:.$J148];[.$B$2:.$J$2];[.P$2];1)" office:value-type="float" office:value="17.8732348005071" calcext:value-type="float">
            <text:p>17.9</text:p>
          </table:table-cell>
          <table:table-cell/>
          <table:table-cell office:value-type="string" calcext:value-type="string">
            <text:p>Singapore</text:p>
          </table:table-cell>
          <table:table-cell office:value-type="float" office:value="6014723" calcext:value-type="float">
            <text:p>6,014,723</text:p>
          </table:table-cell>
          <table:table-cell office:value-type="float" office:value="5446430" calcext:value-type="float">
            <text:p>5,446,430</text:p>
          </table:table-cell>
          <table:table-cell table:formula="of:=[.T148]-[.S148]" office:value-type="float" office:value="-568293" calcext:value-type="float">
            <text:p>-568,293</text:p>
          </table:table-cell>
          <table:table-cell table:styles="ce9" table:formula="of:=([.S148]*[.J148])/10^9" office:value-type="float" office:value="0.0583428131" calcext:value-type="float">
            <text:p>0.058</text:p>
          </table:table-cell>
          <table:table-cell table:styles="ce9" table:formula="of:=[.U148]*[.J148]/10^9" office:value-type="float" office:value="-0.0055124421" calcext:value-type="float">
            <text:p>-0.006</text:p>
          </table:table-cell>
          <table:table-cell table:styles="ce11" table:formula="of:=[.U148]*[.L148]/10^9" office:value-type="float" office:value="-0.0176414961319719" calcext:value-type="float">
            <text:p>-0.01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lovakia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table:number-columns-spanned="2"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6.4" calcext:value-type="float">
            <text:p>6.4</text:p>
          </table:table-cell>
          <table:table-cell office:value-type="float" office:value="7" calcext:value-type="float">
            <text:p>7</text:p>
          </table:table-cell>
          <table:table-cell table:styles="ce3" table:formula="of:=IF([.M149]&lt;0;[.O149];[.M149])" office:value-type="float" office:value="5.18786362534978" calcext:value-type="float">
            <text:p>5.2</text:p>
          </table:table-cell>
          <table:table-cell table:styles="ce3" table:formula="of:=IF([.N149]&lt;0;[.P149];[.N149])" office:value-type="float" office:value="2.74322679934426" calcext:value-type="float">
            <text:p>2.7</text:p>
          </table:table-cell>
          <table:table-cell table:styles="ce3" table:formula="of:=ORG.LIBREOFFICE.FORECAST.ETS.MULT([.M$2];[.$B149:.$J149];[.$B$2:.$J$2];2)" office:value-type="float" office:value="5.18786362534978" calcext:value-type="float">
            <text:p>5.2</text:p>
          </table:table-cell>
          <table:table-cell table:styles="ce3" table:formula="of:=ORG.LIBREOFFICE.FORECAST.ETS.MULT([.N$2];[.$B149:.$J149];[.$B$2:.$J$2];2)" office:value-type="float" office:value="2.74322679934426" calcext:value-type="float">
            <text:p>2.7</text:p>
          </table:table-cell>
          <table:table-cell table:styles="ce3" table:number-matrix-rows-spanned="1" table:number-position="1" table:formula="of:=GROWTH([.$B149:.$J149];[.$B$2:.$J$2];[.O$2];1)" office:value-type="float" office:value="5.9745763113276" calcext:value-type="float">
            <text:p>6.0</text:p>
          </table:table-cell>
          <table:table-cell table:styles="ce3" table:number-matrix-rows-spanned="1" table:number-position="1" table:formula="of:=GROWTH([.$B149:.$J149];[.$B$2:.$J$2];[.P$2];1)" office:value-type="float" office:value="5.45674054861542" calcext:value-type="float">
            <text:p>5.5</text:p>
          </table:table-cell>
          <table:table-cell/>
          <table:table-cell office:value-type="string" calcext:value-type="string">
            <text:p>Slovakia</text:p>
          </table:table-cell>
          <table:table-cell office:value-type="float" office:value="5795199" calcext:value-type="float">
            <text:p>5,795,199</text:p>
          </table:table-cell>
          <table:table-cell office:value-type="float" office:value="3854319" calcext:value-type="float">
            <text:p>3,854,319</text:p>
          </table:table-cell>
          <table:table-cell table:formula="of:=[.T149]-[.S149]" office:value-type="float" office:value="-1940880" calcext:value-type="float">
            <text:p>-1,940,880</text:p>
          </table:table-cell>
          <table:table-cell table:styles="ce9" table:formula="of:=([.S149]*[.J149])/10^9" office:value-type="float" office:value="0.040566393" calcext:value-type="float">
            <text:p>0.041</text:p>
          </table:table-cell>
          <table:table-cell table:styles="ce9" table:formula="of:=[.U149]*[.J149]/10^9" office:value-type="float" office:value="-0.01358616" calcext:value-type="float">
            <text:p>-0.014</text:p>
          </table:table-cell>
          <table:table-cell table:styles="ce11" table:formula="of:=[.U149]*[.L149]/10^9" office:value-type="float" office:value="-0.00532427403031128" calcext:value-type="float">
            <text:p>-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lovenia</text:p>
          </table:table-cell>
          <table:table-cell office:value-type="float" office:value="8.6" calcext:value-type="float">
            <text:p>8.6</text:p>
          </table:table-cell>
          <table:table-cell table:number-columns-spanned="2"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office:value-type="float" office:value="6.9" calcext:value-type="float">
            <text:p>6.9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7.5" calcext:value-type="float">
            <text:p>7.5</text:p>
          </table:table-cell>
          <table:table-cell table:styles="ce3" table:formula="of:=IF([.M150]&lt;0;[.O150];[.M150])" office:value-type="float" office:value="16.5042725860137" calcext:value-type="float">
            <text:p>16.5</text:p>
          </table:table-cell>
          <table:table-cell table:styles="ce3" table:formula="of:=IF([.N150]&lt;0;[.P150];[.N150])" office:value-type="float" office:value="30.7759202807362" calcext:value-type="float">
            <text:p>30.8</text:p>
          </table:table-cell>
          <table:table-cell table:styles="ce3" table:formula="of:=ORG.LIBREOFFICE.FORECAST.ETS.MULT([.M$2];[.$B150:.$J150];[.$B$2:.$J$2];2)" office:value-type="float" office:value="16.5042725860137" calcext:value-type="float">
            <text:p>16.5</text:p>
          </table:table-cell>
          <table:table-cell table:styles="ce3" table:formula="of:=ORG.LIBREOFFICE.FORECAST.ETS.MULT([.N$2];[.$B150:.$J150];[.$B$2:.$J$2];2)" office:value-type="float" office:value="30.7759202807362" calcext:value-type="float">
            <text:p>30.8</text:p>
          </table:table-cell>
          <table:table-cell table:styles="ce3" table:number-matrix-rows-spanned="1" table:number-position="1" table:formula="of:=GROWTH([.$B150:.$J150];[.$B$2:.$J$2];[.O$2];1)" office:value-type="float" office:value="4.13971195847223" calcext:value-type="float">
            <text:p>4.1</text:p>
          </table:table-cell>
          <table:table-cell table:styles="ce3" table:number-matrix-rows-spanned="1" table:number-position="1" table:formula="of:=GROWTH([.$B150:.$J150];[.$B$2:.$J$2];[.P$2];1)" office:value-type="float" office:value="1.96295585905945" calcext:value-type="float">
            <text:p>2.0</text:p>
          </table:table-cell>
          <table:table-cell/>
          <table:table-cell office:value-type="string" calcext:value-type="string">
            <text:p>Slovenia</text:p>
          </table:table-cell>
          <table:table-cell office:value-type="float" office:value="2119675" calcext:value-type="float">
            <text:p>2,119,675</text:p>
          </table:table-cell>
          <table:table-cell office:value-type="float" office:value="1666113" calcext:value-type="float">
            <text:p>1,666,113</text:p>
          </table:table-cell>
          <table:table-cell table:formula="of:=[.T150]-[.S150]" office:value-type="float" office:value="-453562" calcext:value-type="float">
            <text:p>-453,562</text:p>
          </table:table-cell>
          <table:table-cell table:styles="ce9" table:formula="of:=([.S150]*[.J150])/10^9" office:value-type="float" office:value="0.0158975625" calcext:value-type="float">
            <text:p>0.016</text:p>
          </table:table-cell>
          <table:table-cell table:styles="ce9" table:formula="of:=[.U150]*[.J150]/10^9" office:value-type="float" office:value="-0.003401715" calcext:value-type="float">
            <text:p>-0.003</text:p>
          </table:table-cell>
          <table:table-cell table:styles="ce11" table:formula="of:=[.U150]*[.L150]/10^9" office:value-type="float" office:value="-0.0139587879543713" calcext:value-type="float">
            <text:p>-0.01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olomon Islands</text:p>
          </table:table-cell>
          <table:table-cell table:number-columns-spanned="7" office:value-type="float" office:value="0.4" calcext:value-type="float">
            <text:p>0.4</text:p>
          </table:table-cell>
          <table:table-cell table:number-columns-spanned="2" office:value-type="float" office:value="0.2" calcext:value-type="float">
            <text:p>0.2</text:p>
          </table:table-cell>
          <table:table-cell table:styles="ce3" table:formula="of:=IF([.M151]&lt;0;[.O151];[.M151])" office:value-type="float" office:value="0.2" calcext:value-type="float">
            <text:p>0.2</text:p>
          </table:table-cell>
          <table:table-cell table:styles="ce3" table:formula="of:=IF([.N151]&lt;0;[.P151];[.N151])" office:value-type="float" office:value="0.2" calcext:value-type="float">
            <text:p>0.2</text:p>
          </table:table-cell>
          <table:table-cell table:styles="ce3" table:formula="of:=ORG.LIBREOFFICE.FORECAST.ETS.MULT([.M$2];[.$B151:.$J151];[.$B$2:.$J$2];2)" office:value-type="float" office:value="0.2" calcext:value-type="float">
            <text:p>0.2</text:p>
          </table:table-cell>
          <table:table-cell table:styles="ce3" table:formula="of:=ORG.LIBREOFFICE.FORECAST.ETS.MULT([.N$2];[.$B151:.$J151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151:.$J151];[.$B$2:.$J$2];[.O$2];1)" office:value-type="float" office:value="0.0205197320734495" calcext:value-type="float">
            <text:p>0.0</text:p>
          </table:table-cell>
          <table:table-cell table:styles="ce3" table:number-matrix-rows-spanned="1" table:number-position="1" table:formula="of:=GROWTH([.$B151:.$J151];[.$B$2:.$J$2];[.P$2];1)" office:value-type="float" office:value="0.000493747386412078" calcext:value-type="float">
            <text:p>0.0</text:p>
          </table:table-cell>
          <table:table-cell/>
          <table:table-cell office:value-type="string" calcext:value-type="string">
            <text:p>Solomon Islands</text:p>
          </table:table-cell>
          <table:table-cell office:value-type="float" office:value="740425" calcext:value-type="float">
            <text:p>740,425</text:p>
          </table:table-cell>
          <table:table-cell office:value-type="float" office:value="2003496" calcext:value-type="float">
            <text:p>2,003,496</text:p>
          </table:table-cell>
          <table:table-cell table:formula="of:=[.T151]-[.S151]" office:value-type="float" office:value="1263071" calcext:value-type="float">
            <text:p>1,263,071</text:p>
          </table:table-cell>
          <table:table-cell table:styles="ce9" table:formula="of:=([.S151]*[.J151])/10^9" office:value-type="float" office:value="0.000148085" calcext:value-type="float">
            <text:p>0.000</text:p>
          </table:table-cell>
          <table:table-cell table:styles="ce9" table:formula="of:=[.U151]*[.J151]/10^9" office:value-type="float" office:value="0.0002526142" calcext:value-type="float">
            <text:p>0.000</text:p>
          </table:table-cell>
          <table:table-cell table:styles="ce11" table:formula="of:=[.U151]*[.L151]/10^9" office:value-type="float" office:value="0.000252614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outh Africa</text:p>
          </table:table-cell>
          <table:table-cell table:number-columns-spanned="2" office:value-type="float" office:value="9.9" calcext:value-type="float">
            <text:p>9.9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.6</text:p>
          </table:table-cell>
          <table:table-cell office:value-type="float" office:value="8.3" calcext:value-type="float">
            <text:p>8.3</text:p>
          </table:table-cell>
          <table:table-cell table:styles="ce3" table:formula="of:=IF([.M152]&lt;0;[.O152];[.M152])" office:value-type="float" office:value="5.01560821569629" calcext:value-type="float">
            <text:p>5.0</text:p>
          </table:table-cell>
          <table:table-cell table:styles="ce3" table:formula="of:=IF([.N152]&lt;0;[.P152];[.N152])" office:value-type="float" office:value="1.98316032163008" calcext:value-type="float">
            <text:p>2.0</text:p>
          </table:table-cell>
          <table:table-cell table:styles="ce3" table:formula="of:=ORG.LIBREOFFICE.FORECAST.ETS.MULT([.M$2];[.$B152:.$J152];[.$B$2:.$J$2];2)" office:value-type="float" office:value="5.01560821569629" calcext:value-type="float">
            <text:p>5.0</text:p>
          </table:table-cell>
          <table:table-cell table:styles="ce3" table:formula="of:=ORG.LIBREOFFICE.FORECAST.ETS.MULT([.N$2];[.$B152:.$J152];[.$B$2:.$J$2];2)" office:value-type="float" office:value="-0.122190148230234" calcext:value-type="float">
            <text:p>-0.1</text:p>
          </table:table-cell>
          <table:table-cell table:styles="ce3" table:number-matrix-rows-spanned="1" table:number-position="1" table:formula="of:=GROWTH([.$B152:.$J152];[.$B$2:.$J$2];[.O$2];1)" office:value-type="float" office:value="4.70274658436092" calcext:value-type="float">
            <text:p>4.7</text:p>
          </table:table-cell>
          <table:table-cell table:styles="ce3" table:number-matrix-rows-spanned="1" table:number-position="1" table:formula="of:=GROWTH([.$B152:.$J152];[.$B$2:.$J$2];[.P$2];1)" office:value-type="float" office:value="1.98316032163008" calcext:value-type="float">
            <text:p>2.0</text:p>
          </table:table-cell>
          <table:table-cell/>
          <table:table-cell office:value-type="string" calcext:value-type="string">
            <text:p>South Africa</text:p>
          </table:table-cell>
          <table:table-cell office:value-type="float" office:value="60414495" calcext:value-type="float">
            <text:p>60,414,495</text:p>
          </table:table-cell>
          <table:table-cell office:value-type="float" office:value="74559590" calcext:value-type="float">
            <text:p>74,559,590</text:p>
          </table:table-cell>
          <table:table-cell table:formula="of:=[.T152]-[.S152]" office:value-type="float" office:value="14145095" calcext:value-type="float">
            <text:p>14,145,095</text:p>
          </table:table-cell>
          <table:table-cell table:styles="ce9" table:formula="of:=([.S152]*[.J152])/10^9" office:value-type="float" office:value="0.5014403085" calcext:value-type="float">
            <text:p>0.501</text:p>
          </table:table-cell>
          <table:table-cell table:styles="ce9" table:formula="of:=[.U152]*[.J152]/10^9" office:value-type="float" office:value="0.1174042885" calcext:value-type="float">
            <text:p>0.117</text:p>
          </table:table-cell>
          <table:table-cell table:styles="ce11" table:formula="of:=[.U152]*[.L152]/10^9" office:value-type="float" office:value="0.0280519911496881" calcext:value-type="float">
            <text:p>0.02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pain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table:number-columns-spanned="2"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</text:p>
          </table:table-cell>
          <table:table-cell table:styles="ce3" table:formula="of:=IF([.M153]&lt;0;[.O153];[.M153])" office:value-type="float" office:value="10.0324107384689" calcext:value-type="float">
            <text:p>10.0</text:p>
          </table:table-cell>
          <table:table-cell table:styles="ce3" table:formula="of:=IF([.N153]&lt;0;[.P153];[.N153])" office:value-type="float" office:value="16.2010202807579" calcext:value-type="float">
            <text:p>16.2</text:p>
          </table:table-cell>
          <table:table-cell table:styles="ce3" table:formula="of:=ORG.LIBREOFFICE.FORECAST.ETS.MULT([.M$2];[.$B153:.$J153];[.$B$2:.$J$2];2)" office:value-type="float" office:value="10.0324107384689" calcext:value-type="float">
            <text:p>10.0</text:p>
          </table:table-cell>
          <table:table-cell table:styles="ce3" table:formula="of:=ORG.LIBREOFFICE.FORECAST.ETS.MULT([.N$2];[.$B153:.$J153];[.$B$2:.$J$2];2)" office:value-type="float" office:value="16.2010202807579" calcext:value-type="float">
            <text:p>16.2</text:p>
          </table:table-cell>
          <table:table-cell table:styles="ce3" table:number-matrix-rows-spanned="1" table:number-position="1" table:formula="of:=GROWTH([.$B153:.$J153];[.$B$2:.$J$2];[.O$2];1)" office:value-type="float" office:value="3.22611519579042" calcext:value-type="float">
            <text:p>3.2</text:p>
          </table:table-cell>
          <table:table-cell table:styles="ce3" table:number-matrix-rows-spanned="1" table:number-position="1" table:formula="of:=GROWTH([.$B153:.$J153];[.$B$2:.$J$2];[.P$2];1)" office:value-type="float" office:value="1.47567829442007" calcext:value-type="float">
            <text:p>1.5</text:p>
          </table:table-cell>
          <table:table-cell/>
          <table:table-cell office:value-type="string" calcext:value-type="string">
            <text:p>Spain</text:p>
          </table:table-cell>
          <table:table-cell office:value-type="float" office:value="47519628" calcext:value-type="float">
            <text:p>47,519,628</text:p>
          </table:table-cell>
          <table:table-cell office:value-type="float" office:value="30880753" calcext:value-type="float">
            <text:p>30,880,753</text:p>
          </table:table-cell>
          <table:table-cell table:formula="of:=[.T153]-[.S153]" office:value-type="float" office:value="-16638875" calcext:value-type="float">
            <text:p>-16,638,875</text:p>
          </table:table-cell>
          <table:table-cell table:styles="ce9" table:formula="of:=([.S153]*[.J153])/10^9" office:value-type="float" office:value="0.285117768" calcext:value-type="float">
            <text:p>0.285</text:p>
          </table:table-cell>
          <table:table-cell table:styles="ce9" table:formula="of:=[.U153]*[.J153]/10^9" office:value-type="float" office:value="-0.09983325" calcext:value-type="float">
            <text:p>-0.100</text:p>
          </table:table-cell>
          <table:table-cell table:styles="ce11" table:formula="of:=[.U153]*[.L153]/10^9" office:value-type="float" office:value="-0.269566751323996" calcext:value-type="float">
            <text:p>-0.27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ri Lanka</text:p>
          </table:table-cell>
          <table:table-cell office:value-type="float" office:value="0.6" calcext:value-type="float">
            <text:p>0.6</text:p>
          </table:table-cell>
          <table:table-cell table:number-columns-spanned="3" office:value-type="float" office:value="0.7" calcext:value-type="float">
            <text:p>0.7</text:p>
          </table:table-cell>
          <table:table-cell table:number-columns-spann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table:styles="ce3" table:formula="of:=IF([.M154]&lt;0;[.O154];[.M154])" office:value-type="float" office:value="2.47258702771588" calcext:value-type="float">
            <text:p>2.5</text:p>
          </table:table-cell>
          <table:table-cell table:styles="ce3" table:formula="of:=IF([.N154]&lt;0;[.P154];[.N154])" office:value-type="float" office:value="4.59241971420852" calcext:value-type="float">
            <text:p>4.6</text:p>
          </table:table-cell>
          <table:table-cell table:styles="ce3" table:formula="of:=ORG.LIBREOFFICE.FORECAST.ETS.MULT([.M$2];[.$B154:.$J154];[.$B$2:.$J$2];2)" office:value-type="float" office:value="2.47258702771588" calcext:value-type="float">
            <text:p>2.5</text:p>
          </table:table-cell>
          <table:table-cell table:styles="ce3" table:formula="of:=ORG.LIBREOFFICE.FORECAST.ETS.MULT([.N$2];[.$B154:.$J154];[.$B$2:.$J$2];2)" office:value-type="float" office:value="4.59241971420852" calcext:value-type="float">
            <text:p>4.6</text:p>
          </table:table-cell>
          <table:table-cell table:styles="ce3" table:number-matrix-rows-spanned="1" table:number-position="1" table:formula="of:=GROWTH([.$B154:.$J154];[.$B$2:.$J$2];[.O$2];1)" office:value-type="float" office:value="7.6956569156572" calcext:value-type="float">
            <text:p>7.7</text:p>
          </table:table-cell>
          <table:table-cell table:styles="ce3" table:number-matrix-rows-spanned="1" table:number-position="1" table:formula="of:=GROWTH([.$B154:.$J154];[.$B$2:.$J$2];[.P$2];1)" office:value-type="float" office:value="154.641726406868" calcext:value-type="float">
            <text:p>154.6</text:p>
          </table:table-cell>
          <table:table-cell/>
          <table:table-cell office:value-type="string" calcext:value-type="string">
            <text:p>Sri Lanka</text:p>
          </table:table-cell>
          <table:table-cell office:value-type="float" office:value="21893579" calcext:value-type="float">
            <text:p>21,893,579</text:p>
          </table:table-cell>
          <table:table-cell office:value-type="float" office:value="14694773" calcext:value-type="float">
            <text:p>14,694,773</text:p>
          </table:table-cell>
          <table:table-cell table:formula="of:=[.T154]-[.S154]" office:value-type="float" office:value="-7198806" calcext:value-type="float">
            <text:p>-7,198,806</text:p>
          </table:table-cell>
          <table:table-cell table:styles="ce9" table:formula="of:=([.S154]*[.J154])/10^9" office:value-type="float" office:value="0.0240829369" calcext:value-type="float">
            <text:p>0.024</text:p>
          </table:table-cell>
          <table:table-cell table:styles="ce9" table:formula="of:=[.U154]*[.J154]/10^9" office:value-type="float" office:value="-0.0079186866" calcext:value-type="float">
            <text:p>-0.008</text:p>
          </table:table-cell>
          <table:table-cell table:styles="ce11" table:formula="of:=[.U154]*[.L154]/10^9" office:value-type="float" office:value="-0.0330599385931626" calcext:value-type="float">
            <text:p>-0.03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uriname</text:p>
          </table:table-cell>
          <table:table-cell table:number-columns-spanned="2" office:value-type="float" office:value="3.8" calcext:value-type="float">
            <text:p>3.8</text:p>
          </table:table-cell>
          <table:table-cell office:value-type="float" office:value="4.6" calcext:value-type="float">
            <text:p>4.6</text:p>
          </table:table-cell>
          <table:table-cell office:value-type="float" office:value="3.7" calcext:value-type="float">
            <text:p>3.7</text:p>
          </table:table-cell>
          <table:table-cell office:value-type="float" office:value="4.2" calcext:value-type="float">
            <text:p>4.2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table:styles="ce3" table:formula="of:=IF([.M155]&lt;0;[.O155];[.M155])" office:value-type="float" office:value="5.49070609128346" calcext:value-type="float">
            <text:p>5.5</text:p>
          </table:table-cell>
          <table:table-cell table:styles="ce3" table:formula="of:=IF([.N155]&lt;0;[.P155];[.N155])" office:value-type="float" office:value="7.77322292264705" calcext:value-type="float">
            <text:p>7.8</text:p>
          </table:table-cell>
          <table:table-cell table:styles="ce3" table:formula="of:=ORG.LIBREOFFICE.FORECAST.ETS.MULT([.M$2];[.$B155:.$J155];[.$B$2:.$J$2];2)" office:value-type="float" office:value="5.49070609128346" calcext:value-type="float">
            <text:p>5.5</text:p>
          </table:table-cell>
          <table:table-cell table:styles="ce3" table:formula="of:=ORG.LIBREOFFICE.FORECAST.ETS.MULT([.N$2];[.$B155:.$J155];[.$B$2:.$J$2];2)" office:value-type="float" office:value="7.77322292264705" calcext:value-type="float">
            <text:p>7.8</text:p>
          </table:table-cell>
          <table:table-cell table:styles="ce3" table:number-matrix-rows-spanned="1" table:number-position="1" table:formula="of:=GROWTH([.$B155:.$J155];[.$B$2:.$J$2];[.O$2];1)" office:value-type="float" office:value="3.39723121127776" calcext:value-type="float">
            <text:p>3.4</text:p>
          </table:table-cell>
          <table:table-cell table:styles="ce3" table:number-matrix-rows-spanned="1" table:number-position="1" table:formula="of:=GROWTH([.$B155:.$J155];[.$B$2:.$J$2];[.P$2];1)" office:value-type="float" office:value="2.85274346760617" calcext:value-type="float">
            <text:p>2.9</text:p>
          </table:table-cell>
          <table:table-cell/>
          <table:table-cell office:value-type="string" calcext:value-type="string">
            <text:p>Suriname</text:p>
          </table:table-cell>
          <table:table-cell office:value-type="float" office:value="623237" calcext:value-type="float">
            <text:p>623,237</text:p>
          </table:table-cell>
          <table:table-cell office:value-type="float" office:value="705344" calcext:value-type="float">
            <text:p>705,344</text:p>
          </table:table-cell>
          <table:table-cell table:formula="of:=[.T155]-[.S155]" office:value-type="float" office:value="82107" calcext:value-type="float">
            <text:p>82,107</text:p>
          </table:table-cell>
          <table:table-cell table:styles="ce9" table:formula="of:=([.S155]*[.J155])/10^9" office:value-type="float" office:value="0.002492948" calcext:value-type="float">
            <text:p>0.002</text:p>
          </table:table-cell>
          <table:table-cell table:styles="ce9" table:formula="of:=[.U155]*[.J155]/10^9" office:value-type="float" office:value="0.000328428" calcext:value-type="float">
            <text:p>0.000</text:p>
          </table:table-cell>
          <table:table-cell table:styles="ce11" table:formula="of:=[.U155]*[.L155]/10^9" office:value-type="float" office:value="0.000638236014509782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weden</text:p>
          </table:table-cell>
          <table:table-cell office:value-type="float" office:value="5.3" calcext:value-type="float">
            <text:p>5.3</text:p>
          </table:table-cell>
          <table:table-cell office:value-type="float" office:value="4.6" calcext:value-type="float">
            <text:p>4.6</text:p>
          </table:table-cell>
          <table:table-cell table:number-columns-spanned="2" office:value-type="float" office:value="5.5" calcext:value-type="float">
            <text:p>5.5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table:number-columns-spanned="3" office:value-type="float" office:value="4.5" calcext:value-type="float">
            <text:p>4.5</text:p>
          </table:table-cell>
          <table:table-cell table:styles="ce3" table:formula="of:=IF([.M156]&lt;0;[.O156];[.M156])" office:value-type="float" office:value="3.52821030251773" calcext:value-type="float">
            <text:p>3.5</text:p>
          </table:table-cell>
          <table:table-cell table:styles="ce3" table:formula="of:=IF([.N156]&lt;0;[.P156];[.N156])" office:value-type="float" office:value="2.09476034726053" calcext:value-type="float">
            <text:p>2.1</text:p>
          </table:table-cell>
          <table:table-cell table:styles="ce3" table:formula="of:=ORG.LIBREOFFICE.FORECAST.ETS.MULT([.M$2];[.$B156:.$J156];[.$B$2:.$J$2];2)" office:value-type="float" office:value="3.52821030251773" calcext:value-type="float">
            <text:p>3.5</text:p>
          </table:table-cell>
          <table:table-cell table:styles="ce3" table:formula="of:=ORG.LIBREOFFICE.FORECAST.ETS.MULT([.N$2];[.$B156:.$J156];[.$B$2:.$J$2];2)" office:value-type="float" office:value="2.09476034726053" calcext:value-type="float">
            <text:p>2.1</text:p>
          </table:table-cell>
          <table:table-cell table:styles="ce3" table:number-matrix-rows-spanned="1" table:number-position="1" table:formula="of:=GROWTH([.$B156:.$J156];[.$B$2:.$J$2];[.O$2];1)" office:value-type="float" office:value="2.46141795804449" calcext:value-type="float">
            <text:p>2.5</text:p>
          </table:table-cell>
          <table:table-cell table:styles="ce3" table:number-matrix-rows-spanned="1" table:number-position="1" table:formula="of:=GROWTH([.$B156:.$J156];[.$B$2:.$J$2];[.P$2];1)" office:value-type="float" office:value="0.996969997239984" calcext:value-type="float">
            <text:p>1.0</text:p>
          </table:table-cell>
          <table:table-cell/>
          <table:table-cell office:value-type="string" calcext:value-type="string">
            <text:p>Sweden</text:p>
          </table:table-cell>
          <table:table-cell office:value-type="float" office:value="10612086" calcext:value-type="float">
            <text:p>10,612,086</text:p>
          </table:table-cell>
          <table:table-cell office:value-type="float" office:value="13187841" calcext:value-type="float">
            <text:p>13,187,841</text:p>
          </table:table-cell>
          <table:table-cell table:formula="of:=[.T156]-[.S156]" office:value-type="float" office:value="2575755" calcext:value-type="float">
            <text:p>2,575,755</text:p>
          </table:table-cell>
          <table:table-cell table:styles="ce9" table:formula="of:=([.S156]*[.J156])/10^9" office:value-type="float" office:value="0.047754387" calcext:value-type="float">
            <text:p>0.048</text:p>
          </table:table-cell>
          <table:table-cell table:styles="ce9" table:formula="of:=[.U156]*[.J156]/10^9" office:value-type="float" office:value="0.0115908975" calcext:value-type="float">
            <text:p>0.012</text:p>
          </table:table-cell>
          <table:table-cell table:styles="ce11" table:formula="of:=[.U156]*[.L156]/10^9" office:value-type="float" office:value="0.00539558943825805" calcext:value-type="float">
            <text:p>0.005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witzerland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" calcext:value-type="float">
            <text:p>5</text:p>
          </table:table-cell>
          <table:table-cell table:number-columns-spanned="2"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 table:number-columns-spanned="2" office:value-type="float" office:value="4.8" calcext:value-type="float">
            <text:p>4.8</text:p>
          </table:table-cell>
          <table:table-cell table:styles="ce3" table:formula="of:=IF([.M157]&lt;0;[.O157];[.M157])" office:value-type="float" office:value="7.91860780835317" calcext:value-type="float">
            <text:p>7.9</text:p>
          </table:table-cell>
          <table:table-cell table:styles="ce3" table:formula="of:=IF([.N157]&lt;0;[.P157];[.N157])" office:value-type="float" office:value="12.9068203295264" calcext:value-type="float">
            <text:p>12.9</text:p>
          </table:table-cell>
          <table:table-cell table:styles="ce3" table:formula="of:=ORG.LIBREOFFICE.FORECAST.ETS.MULT([.M$2];[.$B157:.$J157];[.$B$2:.$J$2];2)" office:value-type="float" office:value="7.91860780835317" calcext:value-type="float">
            <text:p>7.9</text:p>
          </table:table-cell>
          <table:table-cell table:styles="ce3" table:formula="of:=ORG.LIBREOFFICE.FORECAST.ETS.MULT([.N$2];[.$B157:.$J157];[.$B$2:.$J$2];2)" office:value-type="float" office:value="12.9068203295264" calcext:value-type="float">
            <text:p>12.9</text:p>
          </table:table-cell>
          <table:table-cell table:styles="ce3" table:number-matrix-rows-spanned="1" table:number-position="1" table:formula="of:=GROWTH([.$B157:.$J157];[.$B$2:.$J$2];[.O$2];1)" office:value-type="float" office:value="3.00286723944638" calcext:value-type="float">
            <text:p>3.0</text:p>
          </table:table-cell>
          <table:table-cell table:styles="ce3" table:number-matrix-rows-spanned="1" table:number-position="1" table:formula="of:=GROWTH([.$B157:.$J157];[.$B$2:.$J$2];[.P$2];1)" office:value-type="float" office:value="1.57970384952807" calcext:value-type="float">
            <text:p>1.6</text:p>
          </table:table-cell>
          <table:table-cell/>
          <table:table-cell office:value-type="string" calcext:value-type="string">
            <text:p>Switzerland</text:p>
          </table:table-cell>
          <table:table-cell office:value-type="float" office:value="8796669" calcext:value-type="float">
            <text:p>8,796,669</text:p>
          </table:table-cell>
          <table:table-cell office:value-type="float" office:value="10439548" calcext:value-type="float">
            <text:p>10,439,548</text:p>
          </table:table-cell>
          <table:table-cell table:formula="of:=[.T157]-[.S157]" office:value-type="float" office:value="1642879" calcext:value-type="float">
            <text:p>1,642,879</text:p>
          </table:table-cell>
          <table:table-cell table:styles="ce9" table:formula="of:=([.S157]*[.J157])/10^9" office:value-type="float" office:value="0.0422240112" calcext:value-type="float">
            <text:p>0.042</text:p>
          </table:table-cell>
          <table:table-cell table:styles="ce9" table:formula="of:=[.U157]*[.J157]/10^9" office:value-type="float" office:value="0.0078858192" calcext:value-type="float">
            <text:p>0.008</text:p>
          </table:table-cell>
          <table:table-cell table:styles="ce11" table:formula="of:=[.U157]*[.L157]/10^9" office:value-type="float" office:value="0.021204344076152" calcext:value-type="float">
            <text:p>0.02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Syria</text:p>
          </table:table-cell>
          <table:table-cell office:value-type="float" office:value="3.3" calcext:value-type="float">
            <text:p>3.3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table:number-columns-spanned="3" office:value-type="float" office:value="1.6" calcext:value-type="float">
            <text:p>1.6</text:p>
          </table:table-cell>
          <table:table-cell table:styles="ce3" table:formula="of:=IF([.M158]&lt;0;[.O158];[.M158])" office:value-type="float" office:value="0.0787365372697674" calcext:value-type="float">
            <text:p>0.1</text:p>
          </table:table-cell>
          <table:table-cell table:styles="ce3" table:formula="of:=IF([.N158]&lt;0;[.P158];[.N158])" office:value-type="float" office:value="0.00095374311443383" calcext:value-type="float">
            <text:p>0.0</text:p>
          </table:table-cell>
          <table:table-cell table:styles="ce3" table:formula="of:=ORG.LIBREOFFICE.FORECAST.ETS.MULT([.M$2];[.$B158:.$J158];[.$B$2:.$J$2];2)" office:value-type="float" office:value="-3.93119222042314" calcext:value-type="float">
            <text:p>-3.9</text:p>
          </table:table-cell>
          <table:table-cell table:styles="ce3" table:formula="of:=ORG.LIBREOFFICE.FORECAST.ETS.MULT([.N$2];[.$B158:.$J158];[.$B$2:.$J$2];2)" office:value-type="float" office:value="-12.5646958720876" calcext:value-type="float">
            <text:p>-12.6</text:p>
          </table:table-cell>
          <table:table-cell table:styles="ce3" table:number-matrix-rows-spanned="1" table:number-position="1" table:formula="of:=GROWTH([.$B158:.$J158];[.$B$2:.$J$2];[.O$2];1)" office:value-type="float" office:value="0.0787365372697674" calcext:value-type="float">
            <text:p>0.1</text:p>
          </table:table-cell>
          <table:table-cell table:styles="ce3" table:number-matrix-rows-spanned="1" table:number-position="1" table:formula="of:=GROWTH([.$B158:.$J158];[.$B$2:.$J$2];[.P$2];1)" office:value-type="float" office:value="0.00095374311443383" calcext:value-type="float">
            <text:p>0.0</text:p>
          </table:table-cell>
          <table:table-cell/>
          <table:table-cell office:value-type="string" calcext:value-type="string">
            <text:p>Syrian Arab Republic</text:p>
          </table:table-cell>
          <table:table-cell office:value-type="float" office:value="23227014" calcext:value-type="float">
            <text:p>23,227,014</text:p>
          </table:table-cell>
          <table:table-cell office:value-type="float" office:value="43472700" calcext:value-type="float">
            <text:p>43,472,700</text:p>
          </table:table-cell>
          <table:table-cell table:formula="of:=[.T158]-[.S158]" office:value-type="float" office:value="20245686" calcext:value-type="float">
            <text:p>20,245,686</text:p>
          </table:table-cell>
          <table:table-cell table:styles="ce9" table:formula="of:=([.S158]*[.J158])/10^9" office:value-type="float" office:value="0.0371632224" calcext:value-type="float">
            <text:p>0.037</text:p>
          </table:table-cell>
          <table:table-cell table:styles="ce9" table:formula="of:=[.U158]*[.J158]/10^9" office:value-type="float" office:value="0.0323930976" calcext:value-type="float">
            <text:p>0.032</text:p>
          </table:table-cell>
          <table:table-cell table:styles="ce11" table:formula="of:=[.U158]*[.L158]/10^9" office:value-type="float" office:value="0.0000193091836194894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ajikistan</text:p>
          </table:table-cell>
          <table:table-cell office:value-type="float" office:value="0.4" calcext:value-type="float">
            <text:p>0.4</text:p>
          </table:table-cell>
          <table:table-cell table:number-columns-spanned="3" office:value-type="float" office:value="0.3" calcext:value-type="float">
            <text:p>0.3</text:p>
          </table:table-cell>
          <table:table-cell table:number-columns-spanned="2" office:value-type="float" office:value="0.4" calcext:value-type="float">
            <text:p>0.4</text:p>
          </table:table-cell>
          <table:table-cell table:number-columns-spann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styles="ce3" table:formula="of:=IF([.M159]&lt;0;[.O159];[.M159])" office:value-type="float" office:value="1.55118902087226" calcext:value-type="float">
            <text:p>1.6</text:p>
          </table:table-cell>
          <table:table-cell table:styles="ce3" table:formula="of:=IF([.N159]&lt;0;[.P159];[.N159])" office:value-type="float" office:value="2.85616364377525" calcext:value-type="float">
            <text:p>2.9</text:p>
          </table:table-cell>
          <table:table-cell table:styles="ce3" table:formula="of:=ORG.LIBREOFFICE.FORECAST.ETS.MULT([.M$2];[.$B159:.$J159];[.$B$2:.$J$2];2)" office:value-type="float" office:value="1.55118902087226" calcext:value-type="float">
            <text:p>1.6</text:p>
          </table:table-cell>
          <table:table-cell table:styles="ce3" table:formula="of:=ORG.LIBREOFFICE.FORECAST.ETS.MULT([.N$2];[.$B159:.$J159];[.$B$2:.$J$2];2)" office:value-type="float" office:value="2.85616364377525" calcext:value-type="float">
            <text:p>2.9</text:p>
          </table:table-cell>
          <table:table-cell table:styles="ce3" table:number-matrix-rows-spanned="1" table:number-position="1" table:formula="of:=GROWTH([.$B159:.$J159];[.$B$2:.$J$2];[.O$2];1)" office:value-type="float" office:value="11.7438514662159" calcext:value-type="float">
            <text:p>11.7</text:p>
          </table:table-cell>
          <table:table-cell table:styles="ce3" table:number-matrix-rows-spanned="1" table:number-position="1" table:formula="of:=GROWTH([.$B159:.$J159];[.$B$2:.$J$2];[.P$2];1)" office:value-type="float" office:value="955.012767106918" calcext:value-type="float">
            <text:p>955.0</text:p>
          </table:table-cell>
          <table:table-cell/>
          <table:table-cell office:value-type="string" calcext:value-type="string">
            <text:p>Tajikistan</text:p>
          </table:table-cell>
          <table:table-cell office:value-type="float" office:value="10143543" calcext:value-type="float">
            <text:p>10,143,543</text:p>
          </table:table-cell>
          <table:table-cell office:value-type="float" office:value="20398914" calcext:value-type="float">
            <text:p>20,398,914</text:p>
          </table:table-cell>
          <table:table-cell table:formula="of:=[.T159]-[.S159]" office:value-type="float" office:value="10255371" calcext:value-type="float">
            <text:p>10,255,371</text:p>
          </table:table-cell>
          <table:table-cell table:styles="ce9" table:formula="of:=([.S159]*[.J159])/10^9" office:value-type="float" office:value="0.0071004801" calcext:value-type="float">
            <text:p>0.007</text:p>
          </table:table-cell>
          <table:table-cell table:styles="ce9" table:formula="of:=[.U159]*[.J159]/10^9" office:value-type="float" office:value="0.0071787597" calcext:value-type="float">
            <text:p>0.007</text:p>
          </table:table-cell>
          <table:table-cell table:styles="ce11" table:formula="of:=[.U159]*[.L159]/10^9" office:value-type="float" office:value="0.029291017803627" calcext:value-type="float">
            <text:p>0.02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anzania</text:p>
          </table:table-cell>
          <table:table-cell table:number-columns-spanned="2" office:value-type="float" office:value="0.1" calcext:value-type="float">
            <text:p>0.1</text:p>
          </table:table-cell>
          <table:table-cell table:number-columns-spanned="7" office:value-type="float" office:value="0.2" calcext:value-type="float">
            <text:p>0.2</text:p>
          </table:table-cell>
          <table:table-cell table:styles="ce3" table:formula="of:=IF([.M160]&lt;0;[.O160];[.M160])" office:value-type="float" office:value="0.208186548996713" calcext:value-type="float">
            <text:p>0.2</text:p>
          </table:table-cell>
          <table:table-cell table:styles="ce3" table:formula="of:=IF([.N160]&lt;0;[.P160];[.N160])" office:value-type="float" office:value="0.219854515701183" calcext:value-type="float">
            <text:p>0.2</text:p>
          </table:table-cell>
          <table:table-cell table:styles="ce3" table:formula="of:=ORG.LIBREOFFICE.FORECAST.ETS.MULT([.M$2];[.$B160:.$J160];[.$B$2:.$J$2];2)" office:value-type="float" office:value="0.208186548996713" calcext:value-type="float">
            <text:p>0.2</text:p>
          </table:table-cell>
          <table:table-cell table:styles="ce3" table:formula="of:=ORG.LIBREOFFICE.FORECAST.ETS.MULT([.N$2];[.$B160:.$J160];[.$B$2:.$J$2];2)" office:value-type="float" office:value="0.219854515701183" calcext:value-type="float">
            <text:p>0.2</text:p>
          </table:table-cell>
          <table:table-cell table:styles="ce3" table:number-matrix-rows-spanned="1" table:number-position="1" table:formula="of:=GROWTH([.$B160:.$J160];[.$B$2:.$J$2];[.O$2];1)" office:value-type="float" office:value="1.98745344591759" calcext:value-type="float">
            <text:p>2.0</text:p>
          </table:table-cell>
          <table:table-cell table:styles="ce3" table:number-matrix-rows-spanned="1" table:number-position="1" table:formula="of:=GROWTH([.$B160:.$J160];[.$B$2:.$J$2];[.P$2];1)" office:value-type="float" office:value="50.9034670475059" calcext:value-type="float">
            <text:p>50.9</text:p>
          </table:table-cell>
          <table:table-cell/>
          <table:table-cell office:value-type="string" calcext:value-type="string">
            <text:p>Tanzania</text:p>
          </table:table-cell>
          <table:table-cell office:value-type="float" office:value="67438106" calcext:value-type="float">
            <text:p>67,438,106</text:p>
          </table:table-cell>
          <table:table-cell office:value-type="float" office:value="244819886" calcext:value-type="float">
            <text:p>244,819,886</text:p>
          </table:table-cell>
          <table:table-cell table:formula="of:=[.T160]-[.S160]" office:value-type="float" office:value="177381780" calcext:value-type="float">
            <text:p>177,381,780</text:p>
          </table:table-cell>
          <table:table-cell table:styles="ce9" table:formula="of:=([.S160]*[.J160])/10^9" office:value-type="float" office:value="0.0134876212" calcext:value-type="float">
            <text:p>0.013</text:p>
          </table:table-cell>
          <table:table-cell table:styles="ce9" table:formula="of:=[.U160]*[.J160]/10^9" office:value-type="float" office:value="0.035476356" calcext:value-type="float">
            <text:p>0.035</text:p>
          </table:table-cell>
          <table:table-cell table:styles="ce11" table:formula="of:=[.U160]*[.L160]/10^9" office:value-type="float" office:value="0.0389981853361137" calcext:value-type="float">
            <text:p>0.03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North Macedonia</text:p>
          </table:table-cell>
          <table:table-cell office:value-type="float" office:value="4.5" calcext:value-type="float">
            <text:p>4.5</text:p>
          </table:table-cell>
          <table:table-cell table:number-columns-spanned="2"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styles="ce3" table:formula="of:=IF([.M161]&lt;0;[.O161];[.M161])" office:value-type="float" office:value="3.87846743363057" calcext:value-type="float">
            <text:p>3.9</text:p>
          </table:table-cell>
          <table:table-cell table:styles="ce3" table:formula="of:=IF([.N161]&lt;0;[.P161];[.N161])" office:value-type="float" office:value="3.87846743363057" calcext:value-type="float">
            <text:p>3.9</text:p>
          </table:table-cell>
          <table:table-cell table:styles="ce3" table:formula="of:=ORG.LIBREOFFICE.FORECAST.ETS.MULT([.M$2];[.$B161:.$J161];[.$B$2:.$J$2];2)" office:value-type="float" office:value="3.87846743363057" calcext:value-type="float">
            <text:p>3.9</text:p>
          </table:table-cell>
          <table:table-cell table:styles="ce3" table:formula="of:=ORG.LIBREOFFICE.FORECAST.ETS.MULT([.N$2];[.$B161:.$J161];[.$B$2:.$J$2];2)" office:value-type="float" office:value="3.87846743363057" calcext:value-type="float">
            <text:p>3.9</text:p>
          </table:table-cell>
          <table:table-cell table:styles="ce3" table:number-matrix-rows-spanned="1" table:number-position="1" table:formula="of:=GROWTH([.$B161:.$J161];[.$B$2:.$J$2];[.O$2];1)" office:value-type="float" office:value="2.05882443365156" calcext:value-type="float">
            <text:p>2.1</text:p>
          </table:table-cell>
          <table:table-cell table:styles="ce3" table:number-matrix-rows-spanned="1" table:number-position="1" table:formula="of:=GROWTH([.$B161:.$J161];[.$B$2:.$J$2];[.P$2];1)" office:value-type="float" office:value="0.833415526374648" calcext:value-type="float">
            <text:p>0.8</text:p>
          </table:table-cell>
          <table:table-cell/>
          <table:table-cell office:value-type="string" calcext:value-type="string">
            <text:p>TFYR Macedonia</text:p>
          </table:table-cell>
          <table:table-cell office:value-type="float" office:value="2085679" calcext:value-type="float">
            <text:p>2,085,679</text:p>
          </table:table-cell>
          <table:table-cell office:value-type="float" office:value="1209753" calcext:value-type="float">
            <text:p>1,209,753</text:p>
          </table:table-cell>
          <table:table-cell table:formula="of:=[.T161]-[.S161]" office:value-type="float" office:value="-875926" calcext:value-type="float">
            <text:p>-875,926</text:p>
          </table:table-cell>
          <table:table-cell table:styles="ce9" table:formula="of:=([.S161]*[.J161])/10^9" office:value-type="float" office:value="0.0081341481" calcext:value-type="float">
            <text:p>0.008</text:p>
          </table:table-cell>
          <table:table-cell table:styles="ce9" table:formula="of:=[.U161]*[.J161]/10^9" office:value-type="float" office:value="-0.0034161114" calcext:value-type="float">
            <text:p>-0.003</text:p>
          </table:table-cell>
          <table:table-cell table:styles="ce11" table:formula="of:=[.U161]*[.L161]/10^9" office:value-type="float" office:value="-0.00339725046527029" calcext:value-type="float">
            <text:p>-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hailand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spanned="2"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.1</text:p>
          </table:table-cell>
          <table:table-cell table:styles="ce3" table:formula="of:=IF([.M162]&lt;0;[.O162];[.M162])" office:value-type="float" office:value="3.90000016698046" calcext:value-type="float">
            <text:p>3.9</text:p>
          </table:table-cell>
          <table:table-cell table:styles="ce3" table:formula="of:=IF([.N162]&lt;0;[.P162];[.N162])" office:value-type="float" office:value="3.54341811126186" calcext:value-type="float">
            <text:p>3.5</text:p>
          </table:table-cell>
          <table:table-cell table:styles="ce3" table:formula="of:=ORG.LIBREOFFICE.FORECAST.ETS.MULT([.M$2];[.$B162:.$J162];[.$B$2:.$J$2];2)" office:value-type="float" office:value="3.90000016698046" calcext:value-type="float">
            <text:p>3.9</text:p>
          </table:table-cell>
          <table:table-cell table:styles="ce3" table:formula="of:=ORG.LIBREOFFICE.FORECAST.ETS.MULT([.N$2];[.$B162:.$J162];[.$B$2:.$J$2];2)" office:value-type="float" office:value="3.54341811126186" calcext:value-type="float">
            <text:p>3.5</text:p>
          </table:table-cell>
          <table:table-cell table:styles="ce3" table:number-matrix-rows-spanned="1" table:number-position="1" table:formula="of:=GROWTH([.$B162:.$J162];[.$B$2:.$J$2];[.O$2];1)" office:value-type="float" office:value="5.34475176476546" calcext:value-type="float">
            <text:p>5.3</text:p>
          </table:table-cell>
          <table:table-cell table:styles="ce3" table:number-matrix-rows-spanned="1" table:number-position="1" table:formula="of:=GROWTH([.$B162:.$J162];[.$B$2:.$J$2];[.P$2];1)" office:value-type="float" office:value="7.42031356506537" calcext:value-type="float">
            <text:p>7.4</text:p>
          </table:table-cell>
          <table:table-cell/>
          <table:table-cell office:value-type="string" calcext:value-type="string">
            <text:p>Thailand</text:p>
          </table:table-cell>
          <table:table-cell office:value-type="float" office:value="71801279" calcext:value-type="float">
            <text:p>71,801,279</text:p>
          </table:table-cell>
          <table:table-cell office:value-type="float" office:value="44570978" calcext:value-type="float">
            <text:p>44,570,978</text:p>
          </table:table-cell>
          <table:table-cell table:formula="of:=[.T162]-[.S162]" office:value-type="float" office:value="-27230301" calcext:value-type="float">
            <text:p>-27,230,301</text:p>
          </table:table-cell>
          <table:table-cell table:styles="ce9" table:formula="of:=([.S162]*[.J162])/10^9" office:value-type="float" office:value="0.2943852439" calcext:value-type="float">
            <text:p>0.294</text:p>
          </table:table-cell>
          <table:table-cell table:styles="ce9" table:formula="of:=[.U162]*[.J162]/10^9" office:value-type="float" office:value="-0.1116442341" calcext:value-type="float">
            <text:p>-0.112</text:p>
          </table:table-cell>
          <table:table-cell table:styles="ce11" table:formula="of:=[.U162]*[.L162]/10^9" office:value-type="float" office:value="-0.096488341738512" calcext:value-type="float">
            <text:p>-0.09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imor-Leste</text:p>
          </table:table-cell>
          <table:table-cell table:number-columns-spanned="4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spanned="2" office:value-type="float" office:value="0.4" calcext:value-type="float">
            <text:p>0.4</text:p>
          </table:table-cell>
          <table:table-cell table:number-columns-spanned="2" office:value-type="float" office:value="0.2" calcext:value-type="float">
            <text:p>0.2</text:p>
          </table:table-cell>
          <table:table-cell table:styles="ce3" table:formula="of:=IF([.M163]&lt;0;[.O163];[.M163])" office:value-type="float" office:value="0.2" calcext:value-type="float">
            <text:p>0.2</text:p>
          </table:table-cell>
          <table:table-cell table:styles="ce3" table:formula="of:=IF([.N163]&lt;0;[.P163];[.N163])" office:value-type="float" office:value="0.2" calcext:value-type="float">
            <text:p>0.2</text:p>
          </table:table-cell>
          <table:table-cell table:styles="ce3" table:formula="of:=ORG.LIBREOFFICE.FORECAST.ETS.MULT([.M$2];[.$B163:.$J163];[.$B$2:.$J$2];2)" office:value-type="float" office:value="0.2" calcext:value-type="float">
            <text:p>0.2</text:p>
          </table:table-cell>
          <table:table-cell table:styles="ce3" table:formula="of:=ORG.LIBREOFFICE.FORECAST.ETS.MULT([.N$2];[.$B163:.$J163];[.$B$2:.$J$2];2)" office:value-type="float" office:value="0.2" calcext:value-type="float">
            <text:p>0.2</text:p>
          </table:table-cell>
          <table:table-cell table:styles="ce3" table:number-matrix-rows-spanned="1" table:number-position="1" table:formula="of:=GROWTH([.$B163:.$J163];[.$B$2:.$J$2];[.O$2];1)" office:value-type="float" office:value="0.542274051370415" calcext:value-type="float">
            <text:p>0.5</text:p>
          </table:table-cell>
          <table:table-cell table:styles="ce3" table:number-matrix-rows-spanned="1" table:number-position="1" table:formula="of:=GROWTH([.$B163:.$J163];[.$B$2:.$J$2];[.P$2];1)" office:value-type="float" office:value="1.55999415122056" calcext:value-type="float">
            <text:p>1.6</text:p>
          </table:table-cell>
          <table:table-cell/>
          <table:table-cell office:value-type="string" calcext:value-type="string">
            <text:p>Timor-Leste</text:p>
          </table:table-cell>
          <table:table-cell office:value-type="float" office:value="1360596" calcext:value-type="float">
            <text:p>1,360,596</text:p>
          </table:table-cell>
          <table:table-cell office:value-type="float" office:value="1804542" calcext:value-type="float">
            <text:p>1,804,542</text:p>
          </table:table-cell>
          <table:table-cell table:formula="of:=[.T163]-[.S163]" office:value-type="float" office:value="443946" calcext:value-type="float">
            <text:p>443,946</text:p>
          </table:table-cell>
          <table:table-cell table:styles="ce9" table:formula="of:=([.S163]*[.J163])/10^9" office:value-type="float" office:value="0.0002721192" calcext:value-type="float">
            <text:p>0.000</text:p>
          </table:table-cell>
          <table:table-cell table:styles="ce9" table:formula="of:=[.U163]*[.J163]/10^9" office:value-type="float" office:value="0.0000887892" calcext:value-type="float">
            <text:p>0.000</text:p>
          </table:table-cell>
          <table:table-cell table:styles="ce11" table:formula="of:=[.U163]*[.L163]/10^9" office:value-type="float" office:value="0.000088789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ogo</text:p>
          </table:table-cell>
          <table:table-cell office:value-type="float" office:value="0.3" calcext:value-type="float">
            <text:p>0.3</text:p>
          </table:table-cell>
          <table:table-cell table:number-columns-spanned="6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styles="ce3" table:formula="of:=IF([.M164]&lt;0;[.O164];[.M164])" office:value-type="float" office:value="0.622695537404572" calcext:value-type="float">
            <text:p>0.6</text:p>
          </table:table-cell>
          <table:table-cell table:styles="ce3" table:formula="of:=IF([.N164]&lt;0;[.P164];[.N164])" office:value-type="float" office:value="0.988033589846289" calcext:value-type="float">
            <text:p>1.0</text:p>
          </table:table-cell>
          <table:table-cell table:styles="ce3" table:formula="of:=ORG.LIBREOFFICE.FORECAST.ETS.MULT([.M$2];[.$B164:.$J164];[.$B$2:.$J$2];2)" office:value-type="float" office:value="0.622695537404572" calcext:value-type="float">
            <text:p>0.6</text:p>
          </table:table-cell>
          <table:table-cell table:styles="ce3" table:formula="of:=ORG.LIBREOFFICE.FORECAST.ETS.MULT([.N$2];[.$B164:.$J164];[.$B$2:.$J$2];2)" office:value-type="float" office:value="0.988033589846289" calcext:value-type="float">
            <text:p>1.0</text:p>
          </table:table-cell>
          <table:table-cell table:styles="ce3" table:number-matrix-rows-spanned="1" table:number-position="1" table:formula="of:=GROWTH([.$B164:.$J164];[.$B$2:.$J$2];[.O$2];1)" office:value-type="float" office:value="0.457080273037644" calcext:value-type="float">
            <text:p>0.5</text:p>
          </table:table-cell>
          <table:table-cell table:styles="ce3" table:number-matrix-rows-spanned="1" table:number-position="1" table:formula="of:=GROWTH([.$B164:.$J164];[.$B$2:.$J$2];[.P$2];1)" office:value-type="float" office:value="0.593491516672229" calcext:value-type="float">
            <text:p>0.6</text:p>
          </table:table-cell>
          <table:table-cell/>
          <table:table-cell office:value-type="string" calcext:value-type="string">
            <text:p>Togo</text:p>
          </table:table-cell>
          <table:table-cell office:value-type="float" office:value="9053799" calcext:value-type="float">
            <text:p>9,053,799</text:p>
          </table:table-cell>
          <table:table-cell office:value-type="float" office:value="26980350" calcext:value-type="float">
            <text:p>26,980,350</text:p>
          </table:table-cell>
          <table:table-cell table:formula="of:=[.T164]-[.S164]" office:value-type="float" office:value="17926551" calcext:value-type="float">
            <text:p>17,926,551</text:p>
          </table:table-cell>
          <table:table-cell table:styles="ce9" table:formula="of:=([.S164]*[.J164])/10^9" office:value-type="float" office:value="0.0036215196" calcext:value-type="float">
            <text:p>0.004</text:p>
          </table:table-cell>
          <table:table-cell table:styles="ce9" table:formula="of:=[.U164]*[.J164]/10^9" office:value-type="float" office:value="0.0071706204" calcext:value-type="float">
            <text:p>0.007</text:p>
          </table:table-cell>
          <table:table-cell table:styles="ce11" table:formula="of:=[.U164]*[.L164]/10^9" office:value-type="float" office:value="0.0177120345380926" calcext:value-type="float">
            <text:p>0.01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onga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table:number-columns-spanned="2" office:value-type="float" office:value="1" calcext:value-type="float">
            <text:p>1</text:p>
          </table:table-cell>
          <table:table-cell table:number-columns-spanned="4" office:value-type="float" office:value="1.1" calcext:value-type="float">
            <text:p>1.1</text:p>
          </table:table-cell>
          <table:table-cell table:styles="ce3" table:formula="of:=IF([.M165]&lt;0;[.O165];[.M165])" office:value-type="float" office:value="1.12944508442094" calcext:value-type="float">
            <text:p>1.1</text:p>
          </table:table-cell>
          <table:table-cell table:styles="ce3" table:formula="of:=IF([.N165]&lt;0;[.P165];[.N165])" office:value-type="float" office:value="1.17754429094041" calcext:value-type="float">
            <text:p>1.2</text:p>
          </table:table-cell>
          <table:table-cell table:styles="ce3" table:formula="of:=ORG.LIBREOFFICE.FORECAST.ETS.MULT([.M$2];[.$B165:.$J165];[.$B$2:.$J$2];2)" office:value-type="float" office:value="1.12944508442094" calcext:value-type="float">
            <text:p>1.1</text:p>
          </table:table-cell>
          <table:table-cell table:styles="ce3" table:formula="of:=ORG.LIBREOFFICE.FORECAST.ETS.MULT([.N$2];[.$B165:.$J165];[.$B$2:.$J$2];2)" office:value-type="float" office:value="1.17754429094041" calcext:value-type="float">
            <text:p>1.2</text:p>
          </table:table-cell>
          <table:table-cell table:styles="ce3" table:number-matrix-rows-spanned="1" table:number-position="1" table:formula="of:=GROWTH([.$B165:.$J165];[.$B$2:.$J$2];[.O$2];1)" office:value-type="float" office:value="0.769256021662811" calcext:value-type="float">
            <text:p>0.8</text:p>
          </table:table-cell>
          <table:table-cell table:styles="ce3" table:number-matrix-rows-spanned="1" table:number-position="1" table:formula="of:=GROWTH([.$B165:.$J165];[.$B$2:.$J$2];[.P$2];1)" office:value-type="float" office:value="0.474729174063858" calcext:value-type="float">
            <text:p>0.5</text:p>
          </table:table-cell>
          <table:table-cell/>
          <table:table-cell office:value-type="string" calcext:value-type="string">
            <text:p>Tonga</text:p>
          </table:table-cell>
          <table:table-cell office:value-type="float" office:value="107773" calcext:value-type="float">
            <text:p>107,773</text:p>
          </table:table-cell>
          <table:table-cell office:value-type="float" office:value="129891" calcext:value-type="float">
            <text:p>129,891</text:p>
          </table:table-cell>
          <table:table-cell table:formula="of:=[.T165]-[.S165]" office:value-type="float" office:value="22118" calcext:value-type="float">
            <text:p>22,118</text:p>
          </table:table-cell>
          <table:table-cell table:styles="ce9" table:formula="of:=([.S165]*[.J165])/10^9" office:value-type="float" office:value="0.0001185503" calcext:value-type="float">
            <text:p>0.000</text:p>
          </table:table-cell>
          <table:table-cell table:styles="ce9" table:formula="of:=[.U165]*[.J165]/10^9" office:value-type="float" office:value="0.0000243298" calcext:value-type="float">
            <text:p>0.000</text:p>
          </table:table-cell>
          <table:table-cell table:styles="ce11" table:formula="of:=[.U165]*[.L165]/10^9" office:value-type="float" office:value="0.00002604492462702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rinidad and Tobago</text:p>
          </table:table-cell>
          <table:table-cell office:value-type="float" office:value="33.7" calcext:value-type="float">
            <text:p>33.7</text:p>
          </table:table-cell>
          <table:table-cell office:value-type="float" office:value="34" calcext:value-type="float">
            <text:p>34</text:p>
          </table:table-cell>
          <table:table-cell office:value-type="float" office:value="36.1" calcext:value-type="float">
            <text:p>36.1</text:p>
          </table:table-cell>
          <table:table-cell office:value-type="float" office:value="35.2" calcext:value-type="float">
            <text:p>35.2</text:p>
          </table:table-cell>
          <table:table-cell office:value-type="float" office:value="33.9" calcext:value-type="float">
            <text:p>33.9</text:p>
          </table:table-cell>
          <table:table-cell office:value-type="float" office:value="34.5" calcext:value-type="float">
            <text:p>34.5</text:p>
          </table:table-cell>
          <table:table-cell office:value-type="float" office:value="34.2" calcext:value-type="float">
            <text:p>34.2</text:p>
          </table:table-cell>
          <table:table-cell office:value-type="float" office:value="26.7" calcext:value-type="float">
            <text:p>26.7</text:p>
          </table:table-cell>
          <table:table-cell office:value-type="float" office:value="26.2" calcext:value-type="float">
            <text:p>26.2</text:p>
          </table:table-cell>
          <table:table-cell table:styles="ce3" table:formula="of:=IF([.M166]&lt;0;[.O166];[.M166])" office:value-type="float" office:value="10.9492026790443" calcext:value-type="float">
            <text:p>10.9</text:p>
          </table:table-cell>
          <table:table-cell table:styles="ce3" table:formula="of:=IF([.N166]&lt;0;[.P166];[.N166])" office:value-type="float" office:value="2.5915693568717" calcext:value-type="float">
            <text:p>2.6</text:p>
          </table:table-cell>
          <table:table-cell table:styles="ce3" table:formula="of:=ORG.LIBREOFFICE.FORECAST.ETS.MULT([.M$2];[.$B166:.$J166];[.$B$2:.$J$2];2)" office:value-type="float" office:value="-3.44136935032795" calcext:value-type="float">
            <text:p>-3.4</text:p>
          </table:table-cell>
          <table:table-cell table:styles="ce3" table:formula="of:=ORG.LIBREOFFICE.FORECAST.ETS.MULT([.N$2];[.$B166:.$J166];[.$B$2:.$J$2];2)" office:value-type="float" office:value="-49.7560089602154" calcext:value-type="float">
            <text:p>-49.8</text:p>
          </table:table-cell>
          <table:table-cell table:styles="ce3" table:number-matrix-rows-spanned="1" table:number-position="1" table:formula="of:=GROWTH([.$B166:.$J166];[.$B$2:.$J$2];[.O$2];1)" office:value-type="float" office:value="10.9492026790443" calcext:value-type="float">
            <text:p>10.9</text:p>
          </table:table-cell>
          <table:table-cell table:styles="ce3" table:number-matrix-rows-spanned="1" table:number-position="1" table:formula="of:=GROWTH([.$B166:.$J166];[.$B$2:.$J$2];[.P$2];1)" office:value-type="float" office:value="2.5915693568717" calcext:value-type="float">
            <text:p>2.6</text:p>
          </table:table-cell>
          <table:table-cell/>
          <table:table-cell office:value-type="string" calcext:value-type="string">
            <text:p>Trinidad and Tobago</text:p>
          </table:table-cell>
          <table:table-cell office:value-type="float" office:value="1534937" calcext:value-type="float">
            <text:p>1,534,937</text:p>
          </table:table-cell>
          <table:table-cell office:value-type="float" office:value="1055540" calcext:value-type="float">
            <text:p>1,055,540</text:p>
          </table:table-cell>
          <table:table-cell table:formula="of:=[.T166]-[.S166]" office:value-type="float" office:value="-479397" calcext:value-type="float">
            <text:p>-479,397</text:p>
          </table:table-cell>
          <table:table-cell table:styles="ce9" table:formula="of:=([.S166]*[.J166])/10^9" office:value-type="float" office:value="0.0402153494" calcext:value-type="float">
            <text:p>0.040</text:p>
          </table:table-cell>
          <table:table-cell table:styles="ce9" table:formula="of:=[.U166]*[.J166]/10^9" office:value-type="float" office:value="-0.0125602014" calcext:value-type="float">
            <text:p>-0.013</text:p>
          </table:table-cell>
          <table:table-cell table:styles="ce11" table:formula="of:=[.U166]*[.L166]/10^9" office:value-type="float" office:value="-0.00124239057497622" calcext:value-type="float">
            <text:p>-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unisia</text:p>
          </table:table-cell>
          <table:table-cell table:number-columns-spanned="2"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number-columns-spann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styles="ce3" table:formula="of:=IF([.M167]&lt;0;[.O167];[.M167])" office:value-type="float" office:value="4.37157669995715" calcext:value-type="float">
            <text:p>4.4</text:p>
          </table:table-cell>
          <table:table-cell table:styles="ce3" table:formula="of:=IF([.N167]&lt;0;[.P167];[.N167])" office:value-type="float" office:value="6.76743161736143" calcext:value-type="float">
            <text:p>6.8</text:p>
          </table:table-cell>
          <table:table-cell table:styles="ce3" table:formula="of:=ORG.LIBREOFFICE.FORECAST.ETS.MULT([.M$2];[.$B167:.$J167];[.$B$2:.$J$2];2)" office:value-type="float" office:value="4.37157669995715" calcext:value-type="float">
            <text:p>4.4</text:p>
          </table:table-cell>
          <table:table-cell table:styles="ce3" table:formula="of:=ORG.LIBREOFFICE.FORECAST.ETS.MULT([.N$2];[.$B167:.$J167];[.$B$2:.$J$2];2)" office:value-type="float" office:value="6.76743161736143" calcext:value-type="float">
            <text:p>6.8</text:p>
          </table:table-cell>
          <table:table-cell table:styles="ce3" table:number-matrix-rows-spanned="1" table:number-position="1" table:formula="of:=GROWTH([.$B167:.$J167];[.$B$2:.$J$2];[.O$2];1)" office:value-type="float" office:value="4.50286943623915" calcext:value-type="float">
            <text:p>4.5</text:p>
          </table:table-cell>
          <table:table-cell table:styles="ce3" table:number-matrix-rows-spanned="1" table:number-position="1" table:formula="of:=GROWTH([.$B167:.$J167];[.$B$2:.$J$2];[.P$2];1)" office:value-type="float" office:value="9.6022926154542" calcext:value-type="float">
            <text:p>9.6</text:p>
          </table:table-cell>
          <table:table-cell/>
          <table:table-cell office:value-type="string" calcext:value-type="string">
            <text:p>Tunisia</text:p>
          </table:table-cell>
          <table:table-cell office:value-type="float" office:value="12458223" calcext:value-type="float">
            <text:p>12,458,223</text:p>
          </table:table-cell>
          <table:table-cell office:value-type="float" office:value="13530732" calcext:value-type="float">
            <text:p>13,530,732</text:p>
          </table:table-cell>
          <table:table-cell table:formula="of:=[.T167]-[.S167]" office:value-type="float" office:value="1072509" calcext:value-type="float">
            <text:p>1,072,509</text:p>
          </table:table-cell>
          <table:table-cell table:styles="ce9" table:formula="of:=([.S167]*[.J167])/10^9" office:value-type="float" office:value="0.0348830244" calcext:value-type="float">
            <text:p>0.035</text:p>
          </table:table-cell>
          <table:table-cell table:styles="ce9" table:formula="of:=[.U167]*[.J167]/10^9" office:value-type="float" office:value="0.0030030252" calcext:value-type="float">
            <text:p>0.003</text:p>
          </table:table-cell>
          <table:table-cell table:styles="ce11" table:formula="of:=[.U167]*[.L167]/10^9" office:value-type="float" office:value="0.00725813131650469" calcext:value-type="float">
            <text:p>0.007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urkey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table:number-columns-spann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table:styles="ce3" table:formula="of:=IF([.M168]&lt;0;[.O168];[.M168])" office:value-type="float" office:value="8.9270268524946" calcext:value-type="float">
            <text:p>8.9</text:p>
          </table:table-cell>
          <table:table-cell table:styles="ce3" table:formula="of:=IF([.N168]&lt;0;[.P168];[.N168])" office:value-type="float" office:value="14.8870291100149" calcext:value-type="float">
            <text:p>14.9</text:p>
          </table:table-cell>
          <table:table-cell table:styles="ce3" table:formula="of:=ORG.LIBREOFFICE.FORECAST.ETS.MULT([.M$2];[.$B168:.$J168];[.$B$2:.$J$2];2)" office:value-type="float" office:value="8.9270268524946" calcext:value-type="float">
            <text:p>8.9</text:p>
          </table:table-cell>
          <table:table-cell table:styles="ce3" table:formula="of:=ORG.LIBREOFFICE.FORECAST.ETS.MULT([.N$2];[.$B168:.$J168];[.$B$2:.$J$2];2)" office:value-type="float" office:value="14.8870291100149" calcext:value-type="float">
            <text:p>14.9</text:p>
          </table:table-cell>
          <table:table-cell table:styles="ce3" table:number-matrix-rows-spanned="1" table:number-position="1" table:formula="of:=GROWTH([.$B168:.$J168];[.$B$2:.$J$2];[.O$2];1)" office:value-type="float" office:value="11.3154485322179" calcext:value-type="float">
            <text:p>11.3</text:p>
          </table:table-cell>
          <table:table-cell table:styles="ce3" table:number-matrix-rows-spanned="1" table:number-position="1" table:formula="of:=GROWTH([.$B168:.$J168];[.$B$2:.$J$2];[.P$2];1)" office:value-type="float" office:value="39.9302150115028" calcext:value-type="float">
            <text:p>39.9</text:p>
          </table:table-cell>
          <table:table-cell/>
          <table:table-cell office:value-type="string" calcext:value-type="string">
            <text:p>Turkey</text:p>
          </table:table-cell>
          <table:table-cell office:value-type="float" office:value="85816199" calcext:value-type="float">
            <text:p>85,816,199</text:p>
          </table:table-cell>
          <table:table-cell office:value-type="float" office:value="82549013" calcext:value-type="float">
            <text:p>82,549,013</text:p>
          </table:table-cell>
          <table:table-cell table:formula="of:=[.T168]-[.S168]" office:value-type="float" office:value="-3267186" calcext:value-type="float">
            <text:p>-3,267,186</text:p>
          </table:table-cell>
          <table:table-cell table:styles="ce9" table:formula="of:=([.S168]*[.J168])/10^9" office:value-type="float" office:value="0.4376626149" calcext:value-type="float">
            <text:p>0.438</text:p>
          </table:table-cell>
          <table:table-cell table:styles="ce9" table:formula="of:=[.U168]*[.J168]/10^9" office:value-type="float" office:value="-0.0166626486" calcext:value-type="float">
            <text:p>-0.017</text:p>
          </table:table-cell>
          <table:table-cell table:styles="ce11" table:formula="of:=[.U168]*[.L168]/10^9" office:value-type="float" office:value="-0.048638693089833" calcext:value-type="float">
            <text:p>-0.04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Turkmenistan</text:p>
          </table:table-cell>
          <table:table-cell office:value-type="float" office:value="11.5" calcext:value-type="float">
            <text:p>11.5</text:p>
          </table:table-cell>
          <table:table-cell office:value-type="float" office:value="10.1" calcext:value-type="float">
            <text:p>10.1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office:value-type="float" office:value="13.4" calcext:value-type="float">
            <text:p>13.4</text:p>
          </table:table-cell>
          <table:table-cell office:value-type="float" office:value="14.4" calcext:value-type="float">
            <text:p>14.4</text:p>
          </table:table-cell>
          <table:table-cell table:styles="ce3" table:formula="of:=IF([.M169]&lt;0;[.O169];[.M169])" office:value-type="float" office:value="27.9416762366568" calcext:value-type="float">
            <text:p>27.9</text:p>
          </table:table-cell>
          <table:table-cell table:styles="ce3" table:formula="of:=IF([.N169]&lt;0;[.P169];[.N169])" office:value-type="float" office:value="48.7544474384829" calcext:value-type="float">
            <text:p>48.8</text:p>
          </table:table-cell>
          <table:table-cell table:styles="ce3" table:formula="of:=ORG.LIBREOFFICE.FORECAST.ETS.MULT([.M$2];[.$B169:.$J169];[.$B$2:.$J$2];2)" office:value-type="float" office:value="27.9416762366568" calcext:value-type="float">
            <text:p>27.9</text:p>
          </table:table-cell>
          <table:table-cell table:styles="ce3" table:formula="of:=ORG.LIBREOFFICE.FORECAST.ETS.MULT([.N$2];[.$B169:.$J169];[.$B$2:.$J$2];2)" office:value-type="float" office:value="48.7544474384829" calcext:value-type="float">
            <text:p>48.8</text:p>
          </table:table-cell>
          <table:table-cell table:styles="ce3" table:number-matrix-rows-spanned="1" table:number-position="1" table:formula="of:=GROWTH([.$B169:.$J169];[.$B$2:.$J$2];[.O$2];1)" office:value-type="float" office:value="36.4572968905788" calcext:value-type="float">
            <text:p>36.5</text:p>
          </table:table-cell>
          <table:table-cell table:styles="ce3" table:number-matrix-rows-spanned="1" table:number-position="1" table:formula="of:=GROWTH([.$B169:.$J169];[.$B$2:.$J$2];[.P$2];1)" office:value-type="float" office:value="155.807846930521" calcext:value-type="float">
            <text:p>155.8</text:p>
          </table:table-cell>
          <table:table-cell/>
          <table:table-cell office:value-type="string" calcext:value-type="string">
            <text:p>Turkmenistan</text:p>
          </table:table-cell>
          <table:table-cell office:value-type="float" office:value="6516100" calcext:value-type="float">
            <text:p>6,516,100</text:p>
          </table:table-cell>
          <table:table-cell office:value-type="float" office:value="8814388" calcext:value-type="float">
            <text:p>8,814,388</text:p>
          </table:table-cell>
          <table:table-cell table:formula="of:=[.T169]-[.S169]" office:value-type="float" office:value="2298288" calcext:value-type="float">
            <text:p>2,298,288</text:p>
          </table:table-cell>
          <table:table-cell table:styles="ce9" table:formula="of:=([.S169]*[.J169])/10^9" office:value-type="float" office:value="0.09383184" calcext:value-type="float">
            <text:p>0.094</text:p>
          </table:table-cell>
          <table:table-cell table:styles="ce9" table:formula="of:=[.U169]*[.J169]/10^9" office:value-type="float" office:value="0.0330953472" calcext:value-type="float">
            <text:p>0.033</text:p>
          </table:table-cell>
          <table:table-cell table:styles="ce11" table:formula="of:=[.U169]*[.L169]/10^9" office:value-type="float" office:value="0.112051761494496" calcext:value-type="float">
            <text:p>0.112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ganda</text:p>
          </table:table-cell>
          <table:table-cell table:number-columns-spanned="9" office:value-type="float" office:value="0.1" calcext:value-type="float">
            <text:p>0.1</text:p>
          </table:table-cell>
          <table:table-cell table:styles="ce3" table:formula="of:=IF([.M170]&lt;0;[.O170];[.M170])" office:value-type="float" office:value="0.1" calcext:value-type="float">
            <text:p>0.1</text:p>
          </table:table-cell>
          <table:table-cell table:styles="ce3" table:formula="of:=IF([.N170]&lt;0;[.P170];[.N170])" office:value-type="float" office:value="0.1" calcext:value-type="float">
            <text:p>0.1</text:p>
          </table:table-cell>
          <table:table-cell table:styles="ce3" table:formula="of:=ORG.LIBREOFFICE.FORECAST.ETS.MULT([.M$2];[.$B170:.$J170];[.$B$2:.$J$2];2)" office:value-type="float" office:value="0.1" calcext:value-type="float">
            <text:p>0.1</text:p>
          </table:table-cell>
          <table:table-cell table:styles="ce3" table:formula="of:=ORG.LIBREOFFICE.FORECAST.ETS.MULT([.N$2];[.$B170:.$J170];[.$B$2:.$J$2];2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70:.$J170];[.$B$2:.$J$2];[.O$2];1)" office:value-type="float" office:value="0.1" calcext:value-type="float">
            <text:p>0.1</text:p>
          </table:table-cell>
          <table:table-cell table:styles="ce3" table:number-matrix-rows-spanned="1" table:number-position="1" table:formula="of:=GROWTH([.$B170:.$J170];[.$B$2:.$J$2];[.P$2];1)" office:value-type="float" office:value="0.1" calcext:value-type="float">
            <text:p>0.1</text:p>
          </table:table-cell>
          <table:table-cell/>
          <table:table-cell office:value-type="string" calcext:value-type="string">
            <text:p>Uganda</text:p>
          </table:table-cell>
          <table:table-cell office:value-type="float" office:value="48582334" calcext:value-type="float">
            <text:p>48,582,334</text:p>
          </table:table-cell>
          <table:table-cell office:value-type="float" office:value="132127044" calcext:value-type="float">
            <text:p>132,127,044</text:p>
          </table:table-cell>
          <table:table-cell table:formula="of:=[.T170]-[.S170]" office:value-type="float" office:value="83544710" calcext:value-type="float">
            <text:p>83,544,710</text:p>
          </table:table-cell>
          <table:table-cell table:styles="ce9" table:formula="of:=([.S170]*[.J170])/10^9" office:value-type="float" office:value="0.0048582334" calcext:value-type="float">
            <text:p>0.005</text:p>
          </table:table-cell>
          <table:table-cell table:styles="ce9" table:formula="of:=[.U170]*[.J170]/10^9" office:value-type="float" office:value="0.008354471" calcext:value-type="float">
            <text:p>0.008</text:p>
          </table:table-cell>
          <table:table-cell table:styles="ce11" table:formula="of:=[.U170]*[.L170]/10^9" office:value-type="float" office:value="0.008354471" calcext:value-type="float">
            <text:p>0.008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kraine</text:p>
          </table:table-cell>
          <table:table-cell office:value-type="float" office:value="6.7" calcext:value-type="float">
            <text:p>6.7</text:p>
          </table:table-cell>
          <table:table-cell office:value-type="float" office:value="5.6" calcext:value-type="float">
            <text:p>5.6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styles="ce3" table:formula="of:=IF([.M171]&lt;0;[.O171];[.M171])" office:value-type="float" office:value="1.28875499475997" calcext:value-type="float">
            <text:p>1.3</text:p>
          </table:table-cell>
          <table:table-cell table:styles="ce3" table:formula="of:=IF([.N171]&lt;0;[.P171];[.N171])" office:value-type="float" office:value="0.179221700305577" calcext:value-type="float">
            <text:p>0.2</text:p>
          </table:table-cell>
          <table:table-cell table:styles="ce3" table:formula="of:=ORG.LIBREOFFICE.FORECAST.ETS.MULT([.M$2];[.$B171:.$J171];[.$B$2:.$J$2];2)" office:value-type="float" office:value="-0.0442635504885974" calcext:value-type="float">
            <text:p>0.0</text:p>
          </table:table-cell>
          <table:table-cell table:styles="ce3" table:formula="of:=ORG.LIBREOFFICE.FORECAST.ETS.MULT([.N$2];[.$B171:.$J171];[.$B$2:.$J$2];2)" office:value-type="float" office:value="-6.97511143886744" calcext:value-type="float">
            <text:p>-7.0</text:p>
          </table:table-cell>
          <table:table-cell table:styles="ce3" table:number-matrix-rows-spanned="1" table:number-position="1" table:formula="of:=GROWTH([.$B171:.$J171];[.$B$2:.$J$2];[.O$2];1)" office:value-type="float" office:value="1.28875499475997" calcext:value-type="float">
            <text:p>1.3</text:p>
          </table:table-cell>
          <table:table-cell table:styles="ce3" table:number-matrix-rows-spanned="1" table:number-position="1" table:formula="of:=GROWTH([.$B171:.$J171];[.$B$2:.$J$2];[.P$2];1)" office:value-type="float" office:value="0.179221700305577" calcext:value-type="float">
            <text:p>0.2</text:p>
          </table:table-cell>
          <table:table-cell/>
          <table:table-cell office:value-type="string" calcext:value-type="string">
            <text:p>Ukraine</text:p>
          </table:table-cell>
          <table:table-cell office:value-type="float" office:value="36744634" calcext:value-type="float">
            <text:p>36,744,634</text:p>
          </table:table-cell>
          <table:table-cell office:value-type="float" office:value="20432787" calcext:value-type="float">
            <text:p>20,432,787</text:p>
          </table:table-cell>
          <table:table-cell table:formula="of:=[.T171]-[.S171]" office:value-type="float" office:value="-16311847" calcext:value-type="float">
            <text:p>-16,311,847</text:p>
          </table:table-cell>
          <table:table-cell table:styles="ce9" table:formula="of:=([.S171]*[.J171])/10^9" office:value-type="float" office:value="0.165350853" calcext:value-type="float">
            <text:p>0.165</text:p>
          </table:table-cell>
          <table:table-cell table:styles="ce9" table:formula="of:=[.U171]*[.J171]/10^9" office:value-type="float" office:value="-0.0734033115" calcext:value-type="float">
            <text:p>-0.073</text:p>
          </table:table-cell>
          <table:table-cell table:styles="ce11" table:formula="of:=[.U171]*[.L171]/10^9" office:value-type="float" office:value="-0.00292343695446443" calcext:value-type="float">
            <text:p>-0.00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nited Arab Emirates</text:p>
          </table:table-cell>
          <table:table-cell office:value-type="float" office:value="22.8" calcext:value-type="float">
            <text:p>22.8</text:p>
          </table:table-cell>
          <table:table-cell office:value-type="float" office:value="21.9" calcext:value-type="float">
            <text:p>21.9</text:p>
          </table:table-cell>
          <table:table-cell office:value-type="float" office:value="19.4" calcext:value-type="float">
            <text:p>19.4</text:p>
          </table:table-cell>
          <table:table-cell office:value-type="float" office:value="19.1" calcext:value-type="float">
            <text:p>19.1</text:p>
          </table:table-cell>
          <table:table-cell office:value-type="float" office:value="19.8" calcext:value-type="float">
            <text:p>19.8</text:p>
          </table:table-cell>
          <table:table-cell office:value-type="float" office:value="19" calcext:value-type="float">
            <text:p>19</text:p>
          </table:table-cell>
          <table:table-cell office:value-type="float" office:value="23.3" calcext:value-type="float">
            <text:p>23.3</text:p>
          </table:table-cell>
          <table:table-cell office:value-type="float" office:value="22.1" calcext:value-type="float">
            <text:p>22.1</text:p>
          </table:table-cell>
          <table:table-cell office:value-type="float" office:value="22.4" calcext:value-type="float">
            <text:p>22.4</text:p>
          </table:table-cell>
          <table:table-cell table:styles="ce3" table:formula="of:=IF([.M172]&lt;0;[.O172];[.M172])" office:value-type="float" office:value="23.6810736613634" calcext:value-type="float">
            <text:p>23.7</text:p>
          </table:table-cell>
          <table:table-cell table:styles="ce3" table:formula="of:=IF([.N172]&lt;0;[.P172];[.N172])" office:value-type="float" office:value="25.3260912121023" calcext:value-type="float">
            <text:p>25.3</text:p>
          </table:table-cell>
          <table:table-cell table:styles="ce3" table:formula="of:=ORG.LIBREOFFICE.FORECAST.ETS.MULT([.M$2];[.$B172:.$J172];[.$B$2:.$J$2];2)" office:value-type="float" office:value="23.6810736613634" calcext:value-type="float">
            <text:p>23.7</text:p>
          </table:table-cell>
          <table:table-cell table:styles="ce3" table:formula="of:=ORG.LIBREOFFICE.FORECAST.ETS.MULT([.N$2];[.$B172:.$J172];[.$B$2:.$J$2];2)" office:value-type="float" office:value="25.3260912121023" calcext:value-type="float">
            <text:p>25.3</text:p>
          </table:table-cell>
          <table:table-cell table:styles="ce3" table:number-matrix-rows-spanned="1" table:number-position="1" table:formula="of:=GROWTH([.$B172:.$J172];[.$B$2:.$J$2];[.O$2];1)" office:value-type="float" office:value="25.9633209418626" calcext:value-type="float">
            <text:p>26.0</text:p>
          </table:table-cell>
          <table:table-cell table:styles="ce3" table:number-matrix-rows-spanned="1" table:number-position="1" table:formula="of:=GROWTH([.$B172:.$J172];[.$B$2:.$J$2];[.P$2];1)" office:value-type="float" office:value="34.3262907056173" calcext:value-type="float">
            <text:p>34.3</text:p>
          </table:table-cell>
          <table:table-cell/>
          <table:table-cell office:value-type="string" calcext:value-type="string">
            <text:p>United Arab Emirates</text:p>
          </table:table-cell>
          <table:table-cell office:value-type="float" office:value="9516871" calcext:value-type="float">
            <text:p>9,516,871</text:p>
          </table:table-cell>
          <table:table-cell office:value-type="float" office:value="14089004" calcext:value-type="float">
            <text:p>14,089,004</text:p>
          </table:table-cell>
          <table:table-cell table:formula="of:=[.T172]-[.S172]" office:value-type="float" office:value="4572133" calcext:value-type="float">
            <text:p>4,572,133</text:p>
          </table:table-cell>
          <table:table-cell table:styles="ce9" table:formula="of:=([.S172]*[.J172])/10^9" office:value-type="float" office:value="0.2131779104" calcext:value-type="float">
            <text:p>0.213</text:p>
          </table:table-cell>
          <table:table-cell table:styles="ce9" table:formula="of:=[.U172]*[.J172]/10^9" office:value-type="float" office:value="0.1024157792" calcext:value-type="float">
            <text:p>0.102</text:p>
          </table:table-cell>
          <table:table-cell table:styles="ce11" table:formula="of:=[.U172]*[.L172]/10^9" office:value-type="float" office:value="0.115794257391863" calcext:value-type="float">
            <text:p>0.11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nited Kingdom</text:p>
          </table:table-cell>
          <table:table-cell office:value-type="float" office:value="8.4" calcext:value-type="float">
            <text:p>8.4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6.5" calcext:value-type="float">
            <text:p>6.5</text:p>
          </table:table-cell>
          <table:table-cell office:value-type="float" office:value="6.3" calcext:value-type="float">
            <text:p>6.3</text:p>
          </table:table-cell>
          <table:table-cell office:value-type="float" office:value="5.6" calcext:value-type="float">
            <text:p>5.6</text:p>
          </table:table-cell>
          <table:table-cell table:styles="ce3" table:formula="of:=IF([.M173]&lt;0;[.O173];[.M173])" office:value-type="float" office:value="1.66812431781381" calcext:value-type="float">
            <text:p>1.7</text:p>
          </table:table-cell>
          <table:table-cell table:styles="ce3" table:formula="of:=IF([.N173]&lt;0;[.P173];[.N173])" office:value-type="float" office:value="0.247498929913433" calcext:value-type="float">
            <text:p>0.2</text:p>
          </table:table-cell>
          <table:table-cell table:styles="ce3" table:formula="of:=ORG.LIBREOFFICE.FORECAST.ETS.MULT([.M$2];[.$B173:.$J173];[.$B$2:.$J$2];2)" office:value-type="float" office:value="-2.08443669488705" calcext:value-type="float">
            <text:p>-2.1</text:p>
          </table:table-cell>
          <table:table-cell table:styles="ce3" table:formula="of:=ORG.LIBREOFFICE.FORECAST.ETS.MULT([.N$2];[.$B173:.$J173];[.$B$2:.$J$2];2)" office:value-type="float" office:value="-14.0291044117041" calcext:value-type="float">
            <text:p>-14.0</text:p>
          </table:table-cell>
          <table:table-cell table:styles="ce3" table:number-matrix-rows-spanned="1" table:number-position="1" table:formula="of:=GROWTH([.$B173:.$J173];[.$B$2:.$J$2];[.O$2];1)" office:value-type="float" office:value="1.66812431781381" calcext:value-type="float">
            <text:p>1.7</text:p>
          </table:table-cell>
          <table:table-cell table:styles="ce3" table:number-matrix-rows-spanned="1" table:number-position="1" table:formula="of:=GROWTH([.$B173:.$J173];[.$B$2:.$J$2];[.P$2];1)" office:value-type="float" office:value="0.247498929913433" calcext:value-type="float">
            <text:p>0.2</text:p>
          </table:table-cell>
          <table:table-cell/>
          <table:table-cell office:value-type="string" calcext:value-type="string">
            <text:p>United Kingdom</text:p>
          </table:table-cell>
          <table:table-cell office:value-type="float" office:value="67736802" calcext:value-type="float">
            <text:p>67,736,802</text:p>
          </table:table-cell>
          <table:table-cell office:value-type="float" office:value="70485072" calcext:value-type="float">
            <text:p>70,485,072</text:p>
          </table:table-cell>
          <table:table-cell table:formula="of:=[.T173]-[.S173]" office:value-type="float" office:value="2748270" calcext:value-type="float">
            <text:p>2,748,270</text:p>
          </table:table-cell>
          <table:table-cell table:styles="ce9" table:formula="of:=([.S173]*[.J173])/10^9" office:value-type="float" office:value="0.3793260912" calcext:value-type="float">
            <text:p>0.379</text:p>
          </table:table-cell>
          <table:table-cell table:styles="ce9" table:formula="of:=[.U173]*[.J173]/10^9" office:value-type="float" office:value="0.015390312" calcext:value-type="float">
            <text:p>0.015</text:p>
          </table:table-cell>
          <table:table-cell table:styles="ce11" table:formula="of:=[.U173]*[.L173]/10^9" office:value-type="float" office:value="0.000680193884113191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nited States</text:p>
          </table:table-cell>
          <table:table-cell office:value-type="float" office:value="18.5" calcext:value-type="float">
            <text:p>18.5</text:p>
          </table:table-cell>
          <table:table-cell office:value-type="float" office:value="17.2" calcext:value-type="float">
            <text:p>17.2</text:p>
          </table:table-cell>
          <table:table-cell office:value-type="float" office:value="17.4" calcext:value-type="float">
            <text:p>17.4</text:p>
          </table:table-cell>
          <table:table-cell office:value-type="float" office:value="17" calcext:value-type="float">
            <text:p>17</text:p>
          </table:table-cell>
          <table:table-cell table:number-columns-spanned="2" office:value-type="float" office:value="16.3" calcext:value-type="float">
            <text:p>16.3</text:p>
          </table:table-cell>
          <table:table-cell office:value-type="float" office:value="16.5" calcext:value-type="float">
            <text:p>16.5</text:p>
          </table:table-cell>
          <table:table-cell office:value-type="float" office:value="16.3" calcext:value-type="float">
            <text:p>16.3</text:p>
          </table:table-cell>
          <table:table-cell office:value-type="float" office:value="16.1" calcext:value-type="float">
            <text:p>16.1</text:p>
          </table:table-cell>
          <table:table-cell table:styles="ce3" table:formula="of:=IF([.M174]&lt;0;[.O174];[.M174])" office:value-type="float" office:value="14.2024120844359" calcext:value-type="float">
            <text:p>14.2</text:p>
          </table:table-cell>
          <table:table-cell table:styles="ce3" table:formula="of:=IF([.N174]&lt;0;[.P174];[.N174])" office:value-type="float" office:value="11.2678656536296" calcext:value-type="float">
            <text:p>11.3</text:p>
          </table:table-cell>
          <table:table-cell table:styles="ce3" table:formula="of:=ORG.LIBREOFFICE.FORECAST.ETS.MULT([.M$2];[.$B174:.$J174];[.$B$2:.$J$2];2)" office:value-type="float" office:value="14.2024120844359" calcext:value-type="float">
            <text:p>14.2</text:p>
          </table:table-cell>
          <table:table-cell table:styles="ce3" table:formula="of:=ORG.LIBREOFFICE.FORECAST.ETS.MULT([.N$2];[.$B174:.$J174];[.$B$2:.$J$2];2)" office:value-type="float" office:value="11.2678656536296" calcext:value-type="float">
            <text:p>11.3</text:p>
          </table:table-cell>
          <table:table-cell table:styles="ce3" table:number-matrix-rows-spanned="1" table:number-position="1" table:formula="of:=GROWTH([.$B174:.$J174];[.$B$2:.$J$2];[.O$2];1)" office:value-type="float" office:value="10.698961610036" calcext:value-type="float">
            <text:p>10.7</text:p>
          </table:table-cell>
          <table:table-cell table:styles="ce3" table:number-matrix-rows-spanned="1" table:number-position="1" table:formula="of:=GROWTH([.$B174:.$J174];[.$B$2:.$J$2];[.P$2];1)" office:value-type="float" office:value="5.87454890938925" calcext:value-type="float">
            <text:p>5.9</text:p>
          </table:table-cell>
          <table:table-cell/>
          <table:table-cell office:value-type="string" calcext:value-type="string">
            <text:p>United States of America</text:p>
          </table:table-cell>
          <table:table-cell office:value-type="float" office:value="339996564" calcext:value-type="float">
            <text:p>339,996,564</text:p>
          </table:table-cell>
          <table:table-cell office:value-type="float" office:value="394041155" calcext:value-type="float">
            <text:p>394,041,155</text:p>
          </table:table-cell>
          <table:table-cell table:formula="of:=[.T174]-[.S174]" office:value-type="float" office:value="54044591" calcext:value-type="float">
            <text:p>54,044,591</text:p>
          </table:table-cell>
          <table:table-cell table:styles="ce9" table:formula="of:=([.S174]*[.J174])/10^9" office:value-type="float" office:value="5.4739446804" calcext:value-type="float">
            <text:p>5.474</text:p>
          </table:table-cell>
          <table:table-cell table:styles="ce9" table:formula="of:=[.U174]*[.J174]/10^9" office:value-type="float" office:value="0.8701179151" calcext:value-type="float">
            <text:p>0.870</text:p>
          </table:table-cell>
          <table:table-cell table:styles="ce11" table:formula="of:=[.U174]*[.L174]/10^9" office:value-type="float" office:value="0.608967190693361" calcext:value-type="float">
            <text:p>0.609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ruguay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2.2" calcext:value-type="float">
            <text:p>2.2</text:p>
          </table:table-cell>
          <table:table-cell table:number-columns-spanned="3" office:value-type="float" office:value="2" calcext:value-type="float">
            <text:p>2</text:p>
          </table:table-cell>
          <table:table-cell table:styles="ce3" table:formula="of:=IF([.M175]&lt;0;[.O175];[.M175])" office:value-type="float" office:value="0.73313792909311" calcext:value-type="float">
            <text:p>0.7</text:p>
          </table:table-cell>
          <table:table-cell table:styles="ce3" table:formula="of:=IF([.N175]&lt;0;[.P175];[.N175])" office:value-type="float" office:value="0.388598040881409" calcext:value-type="float">
            <text:p>0.4</text:p>
          </table:table-cell>
          <table:table-cell table:styles="ce3" table:formula="of:=ORG.LIBREOFFICE.FORECAST.ETS.MULT([.M$2];[.$B175:.$J175];[.$B$2:.$J$2];2)" office:value-type="float" office:value="0.73313792909311" calcext:value-type="float">
            <text:p>0.7</text:p>
          </table:table-cell>
          <table:table-cell table:styles="ce3" table:formula="of:=ORG.LIBREOFFICE.FORECAST.ETS.MULT([.N$2];[.$B175:.$J175];[.$B$2:.$J$2];2)" office:value-type="float" office:value="-1.1306991265249" calcext:value-type="float">
            <text:p>-1.1</text:p>
          </table:table-cell>
          <table:table-cell table:styles="ce3" table:number-matrix-rows-spanned="1" table:number-position="1" table:formula="of:=GROWTH([.$B175:.$J175];[.$B$2:.$J$2];[.O$2];1)" office:value-type="float" office:value="1.04282229033786" calcext:value-type="float">
            <text:p>1.0</text:p>
          </table:table-cell>
          <table:table-cell table:styles="ce3" table:number-matrix-rows-spanned="1" table:number-position="1" table:formula="of:=GROWTH([.$B175:.$J175];[.$B$2:.$J$2];[.P$2];1)" office:value-type="float" office:value="0.388598040881409" calcext:value-type="float">
            <text:p>0.4</text:p>
          </table:table-cell>
          <table:table-cell/>
          <table:table-cell office:value-type="string" calcext:value-type="string">
            <text:p>Uruguay</text:p>
          </table:table-cell>
          <table:table-cell office:value-type="float" office:value="3423109" calcext:value-type="float">
            <text:p>3,423,109</text:p>
          </table:table-cell>
          <table:table-cell office:value-type="float" office:value="2409371" calcext:value-type="float">
            <text:p>2,409,371</text:p>
          </table:table-cell>
          <table:table-cell table:formula="of:=[.T175]-[.S175]" office:value-type="float" office:value="-1013738" calcext:value-type="float">
            <text:p>-1,013,738</text:p>
          </table:table-cell>
          <table:table-cell table:styles="ce9" table:formula="of:=([.S175]*[.J175])/10^9" office:value-type="float" office:value="0.006846218" calcext:value-type="float">
            <text:p>0.007</text:p>
          </table:table-cell>
          <table:table-cell table:styles="ce9" table:formula="of:=[.U175]*[.J175]/10^9" office:value-type="float" office:value="-0.002027476" calcext:value-type="float">
            <text:p>-0.002</text:p>
          </table:table-cell>
          <table:table-cell table:styles="ce11" table:formula="of:=[.U175]*[.L175]/10^9" office:value-type="float" office:value="-0.000393936600767037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Uzbekistan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table:number-columns-spanned="2" office:value-type="float" office:value="3.9" calcext:value-type="float">
            <text:p>3.9</text:p>
          </table:table-cell>
          <table:table-cell table:number-columns-spanned="3" office:value-type="float" office:value="3.4" calcext:value-type="float">
            <text:p>3.4</text:p>
          </table:table-cell>
          <table:table-cell office:value-type="float" office:value="3.1" calcext:value-type="float">
            <text:p>3.1</text:p>
          </table:table-cell>
          <table:table-cell table:styles="ce3" table:formula="of:=IF([.M176]&lt;0;[.O176];[.M176])" office:value-type="float" office:value="0.87558257403536" calcext:value-type="float">
            <text:p>0.9</text:p>
          </table:table-cell>
          <table:table-cell table:styles="ce3" table:formula="of:=IF([.N176]&lt;0;[.P176];[.N176])" office:value-type="float" office:value="0.23585519798743" calcext:value-type="float">
            <text:p>0.2</text:p>
          </table:table-cell>
          <table:table-cell table:styles="ce3" table:formula="of:=ORG.LIBREOFFICE.FORECAST.ETS.MULT([.M$2];[.$B176:.$J176];[.$B$2:.$J$2];2)" office:value-type="float" office:value="0.87558257403536" calcext:value-type="float">
            <text:p>0.9</text:p>
          </table:table-cell>
          <table:table-cell table:styles="ce3" table:formula="of:=ORG.LIBREOFFICE.FORECAST.ETS.MULT([.N$2];[.$B176:.$J176];[.$B$2:.$J$2];2)" office:value-type="float" office:value="-2.6678336355392" calcext:value-type="float">
            <text:p>-2.7</text:p>
          </table:table-cell>
          <table:table-cell table:styles="ce3" table:number-matrix-rows-spanned="1" table:number-position="1" table:formula="of:=GROWTH([.$B176:.$J176];[.$B$2:.$J$2];[.O$2];1)" office:value-type="float" office:value="1.12406366217232" calcext:value-type="float">
            <text:p>1.1</text:p>
          </table:table-cell>
          <table:table-cell table:styles="ce3" table:number-matrix-rows-spanned="1" table:number-position="1" table:formula="of:=GROWTH([.$B176:.$J176];[.$B$2:.$J$2];[.P$2];1)" office:value-type="float" office:value="0.23585519798743" calcext:value-type="float">
            <text:p>0.2</text:p>
          </table:table-cell>
          <table:table-cell/>
          <table:table-cell office:value-type="string" calcext:value-type="string">
            <text:p>Uzbekistan</text:p>
          </table:table-cell>
          <table:table-cell office:value-type="float" office:value="35163944" calcext:value-type="float">
            <text:p>35,163,944</text:p>
          </table:table-cell>
          <table:table-cell office:value-type="float" office:value="50794587" calcext:value-type="float">
            <text:p>50,794,587</text:p>
          </table:table-cell>
          <table:table-cell table:formula="of:=[.T176]-[.S176]" office:value-type="float" office:value="15630643" calcext:value-type="float">
            <text:p>15,630,643</text:p>
          </table:table-cell>
          <table:table-cell table:styles="ce9" table:formula="of:=([.S176]*[.J176])/10^9" office:value-type="float" office:value="0.1090082264" calcext:value-type="float">
            <text:p>0.109</text:p>
          </table:table-cell>
          <table:table-cell table:styles="ce9" table:formula="of:=[.U176]*[.J176]/10^9" office:value-type="float" office:value="0.0484549933" calcext:value-type="float">
            <text:p>0.048</text:p>
          </table:table-cell>
          <table:table-cell table:styles="ce11" table:formula="of:=[.U176]*[.L176]/10^9" office:value-type="float" office:value="0.00368656839943584" calcext:value-type="float">
            <text:p>0.004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Vanuatu</text:p>
          </table:table-cell>
          <table:table-cell office:value-type="float" office:value="0.4" calcext:value-type="float">
            <text:p>0.4</text:p>
          </table:table-cell>
          <table:table-cell table:number-columns-spanned="4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spanned="2" office:value-type="float" office:value="0.3" calcext:value-type="float">
            <text:p>0.3</text:p>
          </table:table-cell>
          <table:table-cell table:styles="ce3" table:formula="of:=IF([.M177]&lt;0;[.O177];[.M177])" office:value-type="float" office:value="0.091407639234539" calcext:value-type="float">
            <text:p>0.1</text:p>
          </table:table-cell>
          <table:table-cell table:styles="ce3" table:formula="of:=IF([.N177]&lt;0;[.P177];[.N177])" office:value-type="float" office:value="0.0116504470873843" calcext:value-type="float">
            <text:p>0.0</text:p>
          </table:table-cell>
          <table:table-cell table:styles="ce3" table:formula="of:=ORG.LIBREOFFICE.FORECAST.ETS.MULT([.M$2];[.$B177:.$J177];[.$B$2:.$J$2];2)" office:value-type="float" office:value="-0.901870166896554" calcext:value-type="float">
            <text:p>-0.9</text:p>
          </table:table-cell>
          <table:table-cell table:styles="ce3" table:formula="of:=ORG.LIBREOFFICE.FORECAST.ETS.MULT([.N$2];[.$B177:.$J177];[.$B$2:.$J$2];2)" office:value-type="float" office:value="-2.72931016600455" calcext:value-type="float">
            <text:p>-2.7</text:p>
          </table:table-cell>
          <table:table-cell table:styles="ce3" table:number-matrix-rows-spanned="1" table:number-position="1" table:formula="of:=GROWTH([.$B177:.$J177];[.$B$2:.$J$2];[.O$2];1)" office:value-type="float" office:value="0.091407639234539" calcext:value-type="float">
            <text:p>0.1</text:p>
          </table:table-cell>
          <table:table-cell table:styles="ce3" table:number-matrix-rows-spanned="1" table:number-position="1" table:formula="of:=GROWTH([.$B177:.$J177];[.$B$2:.$J$2];[.P$2];1)" office:value-type="float" office:value="0.0116504470873843" calcext:value-type="float">
            <text:p>0.0</text:p>
          </table:table-cell>
          <table:table-cell/>
          <table:table-cell office:value-type="string" calcext:value-type="string">
            <text:p>Vanuatu</text:p>
          </table:table-cell>
          <table:table-cell office:value-type="float" office:value="334506" calcext:value-type="float">
            <text:p>334,506</text:p>
          </table:table-cell>
          <table:table-cell office:value-type="float" office:value="1019379" calcext:value-type="float">
            <text:p>1,019,379</text:p>
          </table:table-cell>
          <table:table-cell table:formula="of:=[.T177]-[.S177]" office:value-type="float" office:value="684873" calcext:value-type="float">
            <text:p>684,873</text:p>
          </table:table-cell>
          <table:table-cell table:styles="ce9" table:formula="of:=([.S177]*[.J177])/10^9" office:value-type="float" office:value="0.0001003518" calcext:value-type="float">
            <text:p>0.000</text:p>
          </table:table-cell>
          <table:table-cell table:styles="ce9" table:formula="of:=[.U177]*[.J177]/10^9" office:value-type="float" office:value="0.0002054619" calcext:value-type="float">
            <text:p>0.000</text:p>
          </table:table-cell>
          <table:table-cell table:styles="ce11" table:formula="of:=[.U177]*[.L177]/10^9" office:value-type="float" office:value="0.00000797907664807817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Venezuela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.6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.1</text:p>
          </table:table-cell>
          <table:table-cell office:value-type="float" office:value="3.7" calcext:value-type="float">
            <text:p>3.7</text:p>
          </table:table-cell>
          <table:table-cell table:styles="ce3" table:formula="of:=IF([.M178]&lt;0;[.O178];[.M178])" office:value-type="float" office:value="0.923773763361732" calcext:value-type="float">
            <text:p>0.9</text:p>
          </table:table-cell>
          <table:table-cell table:styles="ce3" table:formula="of:=IF([.N178]&lt;0;[.P178];[.N178])" office:value-type="float" office:value="0.0816293416589307" calcext:value-type="float">
            <text:p>0.1</text:p>
          </table:table-cell>
          <table:table-cell table:styles="ce3" table:formula="of:=ORG.LIBREOFFICE.FORECAST.ETS.MULT([.M$2];[.$B178:.$J178];[.$B$2:.$J$2];2)" office:value-type="float" office:value="-12.398705287924" calcext:value-type="float">
            <text:p>-12.4</text:p>
          </table:table-cell>
          <table:table-cell table:styles="ce3" table:formula="of:=ORG.LIBREOFFICE.FORECAST.ETS.MULT([.N$2];[.$B178:.$J178];[.$B$2:.$J$2];2)" office:value-type="float" office:value="-37.6148700068547" calcext:value-type="float">
            <text:p>-37.6</text:p>
          </table:table-cell>
          <table:table-cell table:styles="ce3" table:number-matrix-rows-spanned="1" table:number-position="1" table:formula="of:=GROWTH([.$B178:.$J178];[.$B$2:.$J$2];[.O$2];1)" office:value-type="float" office:value="0.923773763361732" calcext:value-type="float">
            <text:p>0.9</text:p>
          </table:table-cell>
          <table:table-cell table:styles="ce3" table:number-matrix-rows-spanned="1" table:number-position="1" table:formula="of:=GROWTH([.$B178:.$J178];[.$B$2:.$J$2];[.P$2];1)" office:value-type="float" office:value="0.0816293416589307" calcext:value-type="float">
            <text:p>0.1</text:p>
          </table:table-cell>
          <table:table-cell/>
          <table:table-cell office:value-type="string" calcext:value-type="string">
            <text:p>Venezuela</text:p>
          </table:table-cell>
          <table:table-cell office:value-type="float" office:value="28838499" calcext:value-type="float">
            <text:p>28,838,499</text:p>
          </table:table-cell>
          <table:table-cell office:value-type="float" office:value="35353213" calcext:value-type="float">
            <text:p>35,353,213</text:p>
          </table:table-cell>
          <table:table-cell table:formula="of:=[.T178]-[.S178]" office:value-type="float" office:value="6514714" calcext:value-type="float">
            <text:p>6,514,714</text:p>
          </table:table-cell>
          <table:table-cell table:styles="ce9" table:formula="of:=([.S178]*[.J178])/10^9" office:value-type="float" office:value="0.1067024463" calcext:value-type="float">
            <text:p>0.107</text:p>
          </table:table-cell>
          <table:table-cell table:styles="ce9" table:formula="of:=[.U178]*[.J178]/10^9" office:value-type="float" office:value="0.0241044418" calcext:value-type="float">
            <text:p>0.024</text:p>
          </table:table-cell>
          <table:table-cell table:styles="ce11" table:formula="of:=[.U178]*[.L178]/10^9" office:value-type="float" office:value="0.000531791814916219" calcext:value-type="float">
            <text:p>0.001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Vietnam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spanned="2"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table:styles="ce3" table:formula="of:=IF([.M179]&lt;0;[.O179];[.M179])" office:value-type="float" office:value="5.98447561654935" calcext:value-type="float">
            <text:p>6.0</text:p>
          </table:table-cell>
          <table:table-cell table:styles="ce3" table:formula="of:=IF([.N179]&lt;0;[.P179];[.N179])" office:value-type="float" office:value="10.9602187674077" calcext:value-type="float">
            <text:p>11.0</text:p>
          </table:table-cell>
          <table:table-cell table:styles="ce3" table:formula="of:=ORG.LIBREOFFICE.FORECAST.ETS.MULT([.M$2];[.$B179:.$J179];[.$B$2:.$J$2];2)" office:value-type="float" office:value="5.98447561654935" calcext:value-type="float">
            <text:p>6.0</text:p>
          </table:table-cell>
          <table:table-cell table:styles="ce3" table:formula="of:=ORG.LIBREOFFICE.FORECAST.ETS.MULT([.N$2];[.$B179:.$J179];[.$B$2:.$J$2];2)" office:value-type="float" office:value="10.9602187674077" calcext:value-type="float">
            <text:p>11.0</text:p>
          </table:table-cell>
          <table:table-cell table:styles="ce3" table:number-matrix-rows-spanned="1" table:number-position="1" table:formula="of:=GROWTH([.$B179:.$J179];[.$B$2:.$J$2];[.O$2];1)" office:value-type="float" office:value="19.1355246151898" calcext:value-type="float">
            <text:p>19.1</text:p>
          </table:table-cell>
          <table:table-cell table:styles="ce3" table:number-matrix-rows-spanned="1" table:number-position="1" table:formula="of:=GROWTH([.$B179:.$J179];[.$B$2:.$J$2];[.P$2];1)" office:value-type="float" office:value="450.205972725191" calcext:value-type="float">
            <text:p>450.2</text:p>
          </table:table-cell>
          <table:table-cell/>
          <table:table-cell office:value-type="string" calcext:value-type="string">
            <text:p>Viet Nam</text:p>
          </table:table-cell>
          <table:table-cell office:value-type="float" office:value="98858950" calcext:value-type="float">
            <text:p>98,858,950</text:p>
          </table:table-cell>
          <table:table-cell office:value-type="float" office:value="91036732" calcext:value-type="float">
            <text:p>91,036,732</text:p>
          </table:table-cell>
          <table:table-cell table:formula="of:=[.T179]-[.S179]" office:value-type="float" office:value="-7822218" calcext:value-type="float">
            <text:p>-7,822,218</text:p>
          </table:table-cell>
          <table:table-cell table:styles="ce9" table:formula="of:=([.S179]*[.J179])/10^9" office:value-type="float" office:value="0.27680506" calcext:value-type="float">
            <text:p>0.277</text:p>
          </table:table-cell>
          <table:table-cell table:styles="ce9" table:formula="of:=[.U179]*[.J179]/10^9" office:value-type="float" office:value="-0.0219022104" calcext:value-type="float">
            <text:p>-0.022</text:p>
          </table:table-cell>
          <table:table-cell table:styles="ce11" table:formula="of:=[.U179]*[.L179]/10^9" office:value-type="float" office:value="-0.0857332205263544" calcext:value-type="float">
            <text:p>-0.086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Yeme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styles="ce3" table:formula="of:=IF([.M180]&lt;0;[.O180];[.M180])" office:value-type="float" office:value="0.0237476953387721" calcext:value-type="float">
            <text:p>0.0</text:p>
          </table:table-cell>
          <table:table-cell table:styles="ce3" table:formula="of:=IF([.N180]&lt;0;[.P180];[.N180])" office:value-type="float" office:value="0.000232365404398602" calcext:value-type="float">
            <text:p>0.0</text:p>
          </table:table-cell>
          <table:table-cell table:styles="ce3" table:formula="of:=ORG.LIBREOFFICE.FORECAST.ETS.MULT([.M$2];[.$B180:.$J180];[.$B$2:.$J$2];2)" office:value-type="float" office:value="-1.6583986601436" calcext:value-type="float">
            <text:p>-1.7</text:p>
          </table:table-cell>
          <table:table-cell table:styles="ce3" table:formula="of:=ORG.LIBREOFFICE.FORECAST.ETS.MULT([.N$2];[.$B180:.$J180];[.$B$2:.$J$2];2)" office:value-type="float" office:value="-4.78865921422076" calcext:value-type="float">
            <text:p>-4.8</text:p>
          </table:table-cell>
          <table:table-cell table:styles="ce3" table:number-matrix-rows-spanned="1" table:number-position="1" table:formula="of:=GROWTH([.$B180:.$J180];[.$B$2:.$J$2];[.O$2];1)" office:value-type="float" office:value="0.0237476953387721" calcext:value-type="float">
            <text:p>0.0</text:p>
          </table:table-cell>
          <table:table-cell table:styles="ce3" table:number-matrix-rows-spanned="1" table:number-position="1" table:formula="of:=GROWTH([.$B180:.$J180];[.$B$2:.$J$2];[.P$2];1)" office:value-type="float" office:value="0.000232365404398602" calcext:value-type="float">
            <text:p>0.0</text:p>
          </table:table-cell>
          <table:table-cell/>
          <table:table-cell office:value-type="string" calcext:value-type="string">
            <text:p>Yemen</text:p>
          </table:table-cell>
          <table:table-cell office:value-type="float" office:value="34449825" calcext:value-type="float">
            <text:p>34,449,825</text:p>
          </table:table-cell>
          <table:table-cell office:value-type="float" office:value="74176035" calcext:value-type="float">
            <text:p>74,176,035</text:p>
          </table:table-cell>
          <table:table-cell table:formula="of:=[.T180]-[.S180]" office:value-type="float" office:value="39726210" calcext:value-type="float">
            <text:p>39,726,210</text:p>
          </table:table-cell>
          <table:table-cell table:styles="ce9" table:formula="of:=([.S180]*[.J180])/10^9" office:value-type="float" office:value="0.01377993" calcext:value-type="float">
            <text:p>0.014</text:p>
          </table:table-cell>
          <table:table-cell table:styles="ce9" table:formula="of:=[.U180]*[.J180]/10^9" office:value-type="float" office:value="0.015890484" calcext:value-type="float">
            <text:p>0.016</text:p>
          </table:table-cell>
          <table:table-cell table:styles="ce11" table:formula="of:=[.U180]*[.L180]/10^9" office:value-type="float" office:value="0.00000923099685187378" calcext:value-type="float">
            <text:p>0.000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Zambia</text:p>
          </table:table-cell>
          <table:table-cell table:number-columns-spanned="5" office:value-type="float" office:value="0.2" calcext:value-type="float">
            <text:p>0.2</text:p>
          </table:table-cell>
          <table:table-cell table:number-columns-spanned="4" office:value-type="float" office:value="0.3" calcext:value-type="float">
            <text:p>0.3</text:p>
          </table:table-cell>
          <table:table-cell table:styles="ce3" table:formula="of:=IF([.M181]&lt;0;[.O181];[.M181])" office:value-type="float" office:value="0.3" calcext:value-type="float">
            <text:p>0.3</text:p>
          </table:table-cell>
          <table:table-cell table:styles="ce3" table:formula="of:=IF([.N181]&lt;0;[.P181];[.N181])" office:value-type="float" office:value="0.3" calcext:value-type="float">
            <text:p>0.3</text:p>
          </table:table-cell>
          <table:table-cell table:styles="ce3" table:formula="of:=ORG.LIBREOFFICE.FORECAST.ETS.MULT([.M$2];[.$B181:.$J181];[.$B$2:.$J$2];2)" office:value-type="float" office:value="0.3" calcext:value-type="float">
            <text:p>0.3</text:p>
          </table:table-cell>
          <table:table-cell table:styles="ce3" table:formula="of:=ORG.LIBREOFFICE.FORECAST.ETS.MULT([.N$2];[.$B181:.$J181];[.$B$2:.$J$2];2)" office:value-type="float" office:value="0.3" calcext:value-type="float">
            <text:p>0.3</text:p>
          </table:table-cell>
          <table:table-cell table:styles="ce3" table:number-matrix-rows-spanned="1" table:number-position="1" table:formula="of:=GROWTH([.$B181:.$J181];[.$B$2:.$J$2];[.O$2];1)" office:value-type="float" office:value="2.03418312621713" calcext:value-type="float">
            <text:p>2.0</text:p>
          </table:table-cell>
          <table:table-cell table:styles="ce3" table:number-matrix-rows-spanned="1" table:number-position="1" table:formula="of:=GROWTH([.$B181:.$J181];[.$B$2:.$J$2];[.P$2];1)" office:value-type="float" office:value="34.5205423847644" calcext:value-type="float">
            <text:p>34.5</text:p>
          </table:table-cell>
          <table:table-cell/>
          <table:table-cell office:value-type="string" calcext:value-type="string">
            <text:p>Zambia</text:p>
          </table:table-cell>
          <table:table-cell office:value-type="float" office:value="20569738" calcext:value-type="float">
            <text:p>20,569,738</text:p>
          </table:table-cell>
          <table:table-cell office:value-type="float" office:value="63604541" calcext:value-type="float">
            <text:p>63,604,541</text:p>
          </table:table-cell>
          <table:table-cell table:formula="of:=[.T181]-[.S181]" office:value-type="float" office:value="43034803" calcext:value-type="float">
            <text:p>43,034,803</text:p>
          </table:table-cell>
          <table:table-cell table:styles="ce9" table:formula="of:=([.S181]*[.J181])/10^9" office:value-type="float" office:value="0.0061709214" calcext:value-type="float">
            <text:p>0.006</text:p>
          </table:table-cell>
          <table:table-cell table:styles="ce9" table:formula="of:=[.U181]*[.J181]/10^9" office:value-type="float" office:value="0.0129104409" calcext:value-type="float">
            <text:p>0.013</text:p>
          </table:table-cell>
          <table:table-cell table:styles="ce11" table:formula="of:=[.U181]*[.L181]/10^9" office:value-type="float" office:value="0.0129104409" calcext:value-type="float">
            <text:p>0.013</text:p>
          </table:table-cell>
          <table:table-cell/>
        </table:table-row>
        <table:table-row table:styles="ro1">
          <table:table-cell office:value-type="string" calcext:value-type="string">
            <text:p>
              <text:s/>
              Zimbabwe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spanned="4" office:value-type="float" office:value="0.8" calcext:value-type="float">
            <text:p>0.8</text:p>
          </table:table-cell>
          <table:table-cell table:styles="ce3" table:formula="of:=IF([.M182]&lt;0;[.O182];[.M182])" office:value-type="float" office:value="2.57231968935568" calcext:value-type="float">
            <text:p>2.6</text:p>
          </table:table-cell>
          <table:table-cell table:styles="ce3" table:formula="of:=IF([.N182]&lt;0;[.P182];[.N182])" office:value-type="float" office:value="5.15991712449527" calcext:value-type="float">
            <text:p>5.2</text:p>
          </table:table-cell>
          <table:table-cell table:styles="ce3" table:formula="of:=ORG.LIBREOFFICE.FORECAST.ETS.MULT([.M$2];[.$B182:.$J182];[.$B$2:.$J$2];2)" office:value-type="float" office:value="2.57231968935568" calcext:value-type="float">
            <text:p>2.6</text:p>
          </table:table-cell>
          <table:table-cell table:styles="ce3" table:formula="of:=ORG.LIBREOFFICE.FORECAST.ETS.MULT([.N$2];[.$B182:.$J182];[.$B$2:.$J$2];2)" office:value-type="float" office:value="5.15991712449527" calcext:value-type="float">
            <text:p>5.2</text:p>
          </table:table-cell>
          <table:table-cell table:styles="ce3" table:number-matrix-rows-spanned="1" table:number-position="1" table:formula="of:=GROWTH([.$B182:.$J182];[.$B$2:.$J$2];[.O$2];1)" office:value-type="float" office:value="5.13923374081307" calcext:value-type="float">
            <text:p>5.1</text:p>
          </table:table-cell>
          <table:table-cell table:styles="ce3" table:number-matrix-rows-spanned="1" table:number-position="1" table:formula="of:=GROWTH([.$B182:.$J182];[.$B$2:.$J$2];[.P$2];1)" office:value-type="float" office:value="79.3630229014405" calcext:value-type="float">
            <text:p>79.4</text:p>
          </table:table-cell>
          <table:table-cell/>
          <table:table-cell office:value-type="string" calcext:value-type="string">
            <text:p>Zimbabwe</text:p>
          </table:table-cell>
          <table:table-cell office:value-type="float" office:value="16665409" calcext:value-type="float">
            <text:p>16,665,409</text:p>
          </table:table-cell>
          <table:table-cell office:value-type="float" office:value="35633415" calcext:value-type="float">
            <text:p>35,633,415</text:p>
          </table:table-cell>
          <table:table-cell table:formula="of:=[.T182]-[.S182]" office:value-type="float" office:value="18968006" calcext:value-type="float">
            <text:p>18,968,006</text:p>
          </table:table-cell>
          <table:table-cell table:styles="ce9" table:formula="of:=([.S182]*[.J182])/10^9" office:value-type="float" office:value="0.0133323272" calcext:value-type="float">
            <text:p>0.013</text:p>
          </table:table-cell>
          <table:table-cell table:styles="ce9" table:formula="of:=[.U182]*[.J182]/10^9" office:value-type="float" office:value="0.0151744048" calcext:value-type="float">
            <text:p>0.015</text:p>
          </table:table-cell>
          <table:table-cell table:styles="ce11" table:formula="of:=[.U182]*[.L182]/10^9" office:value-type="float" office:value="0.0978733389769291" calcext:value-type="float">
            <text:p>0.098</text:p>
          </table:table-cell>
          <table:table-cell/>
        </table:table-row>
        <table:table-row table:styles="ro1" table:number-rows-spanned="1048393">
          <table:table-cell table:number-columns-spanned="25"/>
        </table:table-row>
        <table:table-row table:styles="ro1">
          <table:table-cell table:number-columns-spanned="25"/>
        </table:table-row>
        <calcext:conditional-formats>
          <calcext:conditional-format calcext:tb-rl="Sheet4.X1:Sheet4.X1048576">
            <calcext:color-scale>
              <calcext:color-scale-entry calcext:value-type="0" calcext:dot-dash="minimum" calcext:color="#23dc00"/>
              <calcext:color-scale-entry calcext:value-type="50" calcext:dot-dash="percentile" calcext:color="#ffffff"/>
              <calcext:color-scale-entry calcext:value-type="0" calcext:dot-dash="maximum" calcext:color="#dc2300"/>
            </calcext:color-scale>
          </calcext:conditional-format>
        </calcext:conditional-formats>
      </table:table>
      <table:named-range/>
      <table:database-ranges>
        <table:database-range table:name="__Anonymous_Sheet_DB__2" table:tb-rl="Sheet3.C1:Sheet3.C1048576" table:contains-header="false">
          <table:sort-ascending>
            <table:sort-by-position table:field-number="0" table:data-type="automatic"/>
          </table:sort-ascending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3" number:min-decimal-places="3" number:min-integer-digits="1" number:grouping="true">
        <number:embedded-text number:position="-3">  </number:embedded-text>
      </number:number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>
        <number:embedded-text number:position="-3">  </number:embedded-text>
      </number:number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0P0"/>
    </number:currency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-width="none" style:diagonal-tl-br-width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right>
          <text:p><text:sheet-name>???</text:sheet-name><text:s/>(<text:title>???</text:title>)</text:p>
        </style:region-right>
        <style:register-true>
          <text:p><text:date style:data-style-name="N2" text:date-value="2023-06-17">00/00/0000</text:date>, <text:time>00:00:00</text:time></text:p>
        </style:register-true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Gessel</meta:initial-creator>
    <meta:creation-date>2023-06-14T20:21:41.461400792</meta:creation-date>
    <dc:date>2023-06-17T02:06:14.459964366</dc:date>
    <dc:creator>David Gessel</dc:creator>
    <meta:editing-duration>PT59M31S</meta:editing-duration>
    <meta:editing-cycles>3</meta:editing-cycles>
    <meta:generator>LibreOffice/7.5.3.2$Linux_X86_64 LibreOffice_project/50$Build-2</meta:generator>
    <meta:document-statistic meta:table-count="4" meta:cell-count="5119" meta:object-count="0"/>
  </office:meta>
</office:document-meta>
</file>