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0.242cm"/>
    </style:style>
    <style:style style:name="co7" style:family="table-column">
      <style:table-column-properties fo:break-before="auto" style:column-width="1.75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7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1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3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 style:data-style-name="N117">
      <style:table-cell-properties fo:padding="0.071cm"/>
    </style:style>
    <style:style style:name="ce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8" style:family="table-cell" style:parent-style-name="Default" style:data-style-name="N36">
      <style:table-cell-properties fo:border-bottom="0.51pt solid #000000" fo:background-color="#ffff00" style:diagonal-bl-tr="none" style:diagonal-tl-br="none" fo:border-left="1.5pt solid #000000" fo:padding="0.071cm" fo:border-right="0.51pt solid #000000" style:rotation-align="none" fo:border-top="none"/>
    </style:style>
    <style:style style:name="ce21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0.51pt solid #000000"/>
    </style:style>
    <style:style style:name="ce42" style:family="table-cell" style:parent-style-name="Default" style:data-style-name="N36">
      <style:table-cell-properties fo:padding="0.071cm"/>
    </style:style>
    <style:style style:name="ce43" style:family="table-cell" style:parent-style-name="Default" style:data-style-name="N117">
      <style:table-cell-properties fo:padding="0.071cm"/>
    </style:style>
    <style:style style:name="ce24" style:family="table-cell" style:parent-style-name="Default" style:data-style-name="N117">
      <style:table-cell-properties fo:border-bottom="0.51pt solid #000000" fo:background-color="#ffff00" fo:border-left="0.51pt solid #000000" fo:padding="0.071cm" fo:border-right="none" fo:border-top="none"/>
    </style:style>
    <style:style style:name="ce26" style:family="table-cell" style:parent-style-name="Default" style:data-style-name="N117">
      <style:table-cell-properties fo:border-bottom="none" fo:border-left="none" fo:padding="0.071cm" fo:border-right="none" fo:border-top="0.51pt solid #000000"/>
    </style:style>
    <style:style style:name="ce4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8" style:family="table-cell" style:parent-style-name="Default" style:data-style-name="N36">
      <style:table-cell-properties fo:border-bottom="none" style:diagonal-bl-tr="none" style:diagonal-tl-br="none" fo:border-left="1.5pt solid #000000" fo:padding="0.071cm" fo:border-right="0.51pt solid #000000" style:rotation-align="none" fo:border-top="0.51pt solid #000000"/>
    </style:style>
    <style:style style:name="ce48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7">
      <style:table-cell-properties fo:border-bottom="0.51pt solid #000000" fo:border-left="0.51pt solid #000000" fo:padding="0.071cm" fo:border-right="none" fo:border-top="none"/>
    </style:style>
    <style:style style:name="ce34" style:family="table-cell" style:parent-style-name="Default" style:data-style-name="N117">
      <style:table-cell-properties fo:border-bottom="none" fo:border-left="0.51pt solid #000000" fo:padding="0.071cm" fo:border-right="none" fo:border-top="0.51pt solid #000000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53" style:family="table-cell" style:parent-style-name="Default" style:data-style-name="N117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54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5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56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29" style:family="table-cell" style:parent-style-name="Default" style:data-style-name="N117">
      <style:text-properties style:font-name="Calibri"/>
    </style:style>
    <style:style style:name="ce30" style:family="table-cell" style:parent-style-name="Default">
      <style:text-properties style:font-name="Calibri"/>
    </style:style>
    <style:style style:name="ce5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2022_7" table:style-name="ta1">
        <office:forms form:automatic-focus="false" form:apply-design-mode="false"/>
        <table:table-column table:style-name="co1" table:default-cell-style-name="ce37"/>
        <table:table-column table:style-name="co2" table:number-columns-repeated="3" table:default-cell-style-name="ce37"/>
        <table:table-column table:style-name="co2" table:default-cell-style-name="ce39"/>
        <table:table-column table:style-name="co7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number-columns-repeated="4" table:default-cell-style-name="ce53"/>
        <table:table-column table:style-name="co2" table:number-columns-repeated="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5" table:default-cell-style-name="Default"/>
        <table:table-row table:style-name="ro1">
          <table:table-cell table:number-columns-repeated="4"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 table:number-columns-repeated="5"/>
          <table:table-cell table:style-name="ce39" table:number-columns-repeated="2"/>
          <table:table-cell table:style-name="ce55"/>
          <table:table-cell table:style-name="ce42" table:number-columns-repeated="1004"/>
        </table:table-row>
        <table:table-row table:style-name="ro1">
          <table:table-cell table:number-columns-repeated="4"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52" office:value-type="date" office:date-value="2022-01-20" calcext:value-type="date">
            <text:p>20/01/2022</text:p>
          </table:table-cell>
          <table:table-cell table:style-name="ce52" office:value-type="date" office:date-value="2022-01-14" calcext:value-type="date">
            <text:p>14/01/2022</text:p>
          </table:table-cell>
          <table:table-cell table:style-name="ce52" office:value-type="date" office:date-value="2022-01-13" calcext:value-type="date">
            <text:p>13/01/2022</text:p>
          </table:table-cell>
          <table:table-cell table:style-name="ce52" office:value-type="date" office:date-value="2022-01-11" calcext:value-type="date">
            <text:p>11/01/2022</text:p>
          </table:table-cell>
          <table:table-cell table:style-name="ce39" office:value-type="date" office:date-value="2022-01-09" calcext:value-type="date">
            <text:p>09/01/2022</text:p>
          </table:table-cell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4"/>
        </table:table-row>
        <table:table-row table:style-name="ro2">
          <table:table-cell table:number-columns-repeated="6"/>
          <table:table-cell table:style-name="ce46"/>
          <table:table-cell table:style-name="ce48" table:number-columns-repeated="2"/>
          <table:table-cell table:number-columns-repeated="1013"/>
        </table:table-row>
        <table:table-row table:style-name="ro1">
          <table:table-cell table:number-columns-repeated="5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N Butter 454gr</text:p>
          </table:table-cell>
          <table:table-cell table:number-columns-repeated="3"/>
          <table:table-cell table:style-name="ce18" table:formula="of:=IFERROR(INDEX([.$I$2:.$R$2];MATCH(1;([.I5:.R5]&gt;0);0));&quot; &quot;)" office:value-type="date" office:date-value="2022-01-20" calcext:value-type="date">
            <text:p>20/01/2022</text:p>
          </table:table-cell>
          <table:table-cell table:style-name="ce24" table:formula="of:=IFERROR(INDEX([.I5:.R5];MATCH(1;([.$I$2:.$R$2]=[.E5]);0));&quot; &quot;)" office:value-type="currency" office:currency="CAD" office:value="1.5" calcext:value-type="currency">
            <text:p>$1,50</text:p>
          </table:table-cell>
          <table:table-cell table:style-name="ce18" table:formula="of:=IF([.H5]=0;&quot;&quot;;IFERROR(INDEX([.$I$2:.$R$2];MATCH(1;([.I5:.R5]=[.H5]);0));&quot; &quot;))" office:value-type="date" office:date-value="2022-01-20" calcext:value-type="date">
            <text:p>20/01/2022</text:p>
          </table:table-cell>
          <table:table-cell table:style-name="ce32" table:formula="of:=IFERROR(MIN([.K5:.$R5]);&quot; &quot;)" office:value-type="currency" office:currency="CAD" office:value="1.5" calcext:value-type="currency">
            <text:p>$1,50</text:p>
          </table:table-cell>
          <table:table-cell table:number-columns-repeated="3"/>
          <table:table-cell office:value-type="currency" office:currency="CAD" office:value="1.5" calcext:value-type="currency">
            <text:p>$1,50</text:p>
          </table:table-cell>
          <table:table-cell office:value-type="currency" office:currency="CAD" office:value="12" calcext:value-type="currency">
            <text:p>$12,00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currency" office:currency="CAD" office:value="2.5" calcext:value-type="currency">
            <text:p>$2,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airyland Milk 2%</text:p>
          </table:table-cell>
          <table:table-cell table:number-columns-repeated="3"/>
          <table:table-cell table:style-name="ce18" table:formula="of:=IFERROR(INDEX([.$I$2:.$R$2];MATCH(1;([.I6:.R6]&gt;0);0));&quot; &quot;)" office:value-type="date" office:date-value="2022-01-20" calcext:value-type="date">
            <text:p>20/01/2022</text:p>
          </table:table-cell>
          <table:table-cell table:style-name="ce24" table:formula="of:=IFERROR(INDEX([.I6:.R6];MATCH(1;([.$I$2:.$R$2]=[.E6]);0));&quot; &quot;)" office:value-type="currency" office:currency="CAD" office:value="4.77" calcext:value-type="currency">
            <text:p>$4,77</text:p>
          </table:table-cell>
          <table:table-cell table:style-name="ce18" table:formula="of:=IF([.H6]=0;&quot;&quot;;IFERROR(INDEX([.$I$2:.$R$2];MATCH(1;([.I6:.R6]=[.H6]);0));&quot; &quot;))" office:value-type="date" office:date-value="2022-01-14" calcext:value-type="date">
            <text:p>14/01/2022</text:p>
          </table:table-cell>
          <table:table-cell table:style-name="ce32" table:formula="of:=IFERROR(MIN([.K6:.$R6]);&quot; &quot;)" office:value-type="currency" office:currency="CAD" office:value="2.5" calcext:value-type="currency">
            <text:p>$2,50</text:p>
          </table:table-cell>
          <table:table-cell table:number-columns-repeated="3"/>
          <table:table-cell office:value-type="currency" office:currency="CAD" office:value="4.77" calcext:value-type="currency">
            <text:p>$4,77</text:p>
          </table:table-cell>
          <table:table-cell office:value-type="currency" office:currency="CAD" office:value="2.5" calcext:value-type="currency">
            <text:p>$2,50</text:p>
          </table:table-cell>
          <table:table-cell table:number-columns-repeated="3"/>
          <table:table-cell office:value-type="currency" office:currency="CAD" office:value="3.72" calcext:value-type="currency">
            <text:p>$3,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ggs – Burnbrae</text:p>
          </table:table-cell>
          <table:table-cell table:number-columns-repeated="3"/>
          <table:table-cell table:style-name="ce18" table:formula="of:=IFERROR(INDEX([.$I$2:.$R$2];MATCH(1;([.I7:.R7]&gt;0);0));&quot; &quot;)" office:value-type="date" office:date-value="2022-01-20" calcext:value-type="date">
            <text:p>20/01/2022</text:p>
          </table:table-cell>
          <table:table-cell table:style-name="ce24" table:formula="of:=IFERROR(INDEX([.I7:.R7];MATCH(1;([.$I$2:.$R$2]=[.E7]);0));&quot; &quot;)" office:value-type="currency" office:currency="CAD" office:value="1.99" calcext:value-type="currency">
            <text:p>$1,99</text:p>
          </table:table-cell>
          <table:table-cell table:style-name="ce18" table:formula="of:=IF([.H7]=0;&quot;&quot;;IFERROR(INDEX([.$I$2:.$R$2];MATCH(1;([.I7:.R7]=[.H7]);0));&quot; &quot;))" office:value-type="date" office:date-value="2022-01-20" calcext:value-type="date">
            <text:p>20/01/2022</text:p>
          </table:table-cell>
          <table:table-cell table:style-name="ce32" table:formula="of:=IFERROR(MIN([.K7:.$R7]);&quot; &quot;)" office:value-type="currency" office:currency="CAD" office:value="1.99" calcext:value-type="currency">
            <text:p>$1,99</text:p>
          </table:table-cell>
          <table:table-cell table:number-columns-repeated="3"/>
          <table:table-cell office:value-type="currency" office:currency="CAD" office:value="1.99" calcext:value-type="currency">
            <text:p>$1,99</text:p>
          </table:table-cell>
          <table:table-cell office:value-type="currency" office:currency="CAD" office:value="2.69" calcext:value-type="currency">
            <text:p>$2,69</text:p>
          </table:table-cell>
          <table:table-cell table:number-columns-repeated="2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table:number-columns-repeated="3"/>
          <table:table-cell table:style-name="ce18" table:formula="of:=IFERROR(INDEX([.$I$2:.$R$2];MATCH(1;([.I8:.R8]&gt;0);0));&quot; &quot;)" office:value-type="date" office:date-value="2022-01-11" calcext:value-type="date">
            <text:p>11/01/2022</text:p>
          </table:table-cell>
          <table:table-cell table:style-name="ce24" table:formula="of:=IFERROR(INDEX([.I8:.R8];MATCH(1;([.$I$2:.$R$2]=[.E8]);0));&quot; &quot;)" office:value-type="currency" office:currency="CAD" office:value="3.75" calcext:value-type="currency">
            <text:p>$3,75</text:p>
          </table:table-cell>
          <table:table-cell table:style-name="ce18" table:formula="of:=IF([.H8]=0;&quot;&quot;;IFERROR(INDEX([.$I$2:.$R$2];MATCH(1;([.I8:.R8]=[.H8]);0));&quot; &quot;))" office:value-type="date" office:date-value="2022-01-02" calcext:value-type="date">
            <text:p>02/01/2022</text:p>
          </table:table-cell>
          <table:table-cell table:style-name="ce32" table:formula="of:=IFERROR(MIN([.K8:.$R8]);&quot; &quot;)" office:value-type="currency" office:currency="CAD" office:value="3.5" calcext:value-type="currency">
            <text:p>$3,50</text:p>
          </table:table-cell>
          <table:table-cell table:number-columns-repeated="6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8" table:formula="of:=IFERROR(INDEX([.$I$2:.$R$2];MATCH(1;([.I9:.R9]&gt;0);0));&quot; &quot;)" office:value-type="string" office:string-value=" " calcext:value-type="string">
            <text:p><text:s/></text:p>
          </table:table-cell>
          <table:table-cell table:style-name="ce24" table:formula="of:=IFERROR(INDEX([.I9:.R9];MATCH(1;([.$I$2:.$R$2]=[.E9]);0));&quot; &quot;)" office:value-type="string" office:string-value=" " calcext:value-type="string">
            <text:p><text:s/></text:p>
          </table:table-cell>
          <table:table-cell table:style-name="ce18" table:formula="of:=IF([.H9]=0;&quot;&quot;;IFERROR(INDEX([.$I$2:.$R$2];MATCH(1;([.I9:.R9]=[.H9]);0));&quot; &quot;))">
            <text:p/>
          </table:table-cell>
          <table:table-cell table:style-name="ce32" table:formula="of:=IFERROR(MIN([.K9:.$R9]);&quot; &quot;)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8" table:formula="of:=IFERROR(INDEX([.$I$2:.$R$2];MATCH(1;([.I10:.R10]&gt;0);0));&quot; &quot;)" office:value-type="string" office:string-value=" " calcext:value-type="string">
            <text:p><text:s/></text:p>
          </table:table-cell>
          <table:table-cell table:style-name="ce24" table:formula="of:=IFERROR(INDEX([.I10:.R10];MATCH(1;([.$I$2:.$R$2]=[.E10]);0));&quot; &quot;)" office:value-type="string" office:string-value=" " calcext:value-type="string">
            <text:p><text:s/></text:p>
          </table:table-cell>
          <table:table-cell table:style-name="ce18" table:formula="of:=IF([.H10]=0;&quot;&quot;;IFERROR(INDEX([.$I$2:.$R$2];MATCH(1;([.I10:.R10]=[.H10]);0));&quot; &quot;))">
            <text:p/>
          </table:table-cell>
          <table:table-cell table:style-name="ce32" table:formula="of:=IFERROR(MIN([.K10:.$R10]);&quot; &quot;)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8" table:formula="of:=IFERROR(INDEX([.$I$2:.$R$2];MATCH(1;([.I11:.R11]&gt;0);0));&quot; &quot;)" office:value-type="string" office:string-value=" " calcext:value-type="string">
            <text:p><text:s/></text:p>
          </table:table-cell>
          <table:table-cell table:style-name="ce24" table:formula="of:=IFERROR(INDEX([.I11:.R11];MATCH(1;([.$I$2:.$R$2]=[.E11]);0));&quot; &quot;)" office:value-type="string" office:string-value=" " calcext:value-type="string">
            <text:p><text:s/></text:p>
          </table:table-cell>
          <table:table-cell table:style-name="ce18" table:formula="of:=IF([.H11]=0;&quot;&quot;;IFERROR(INDEX([.$I$2:.$R$2];MATCH(1;([.I11:.R11]=[.H11]);0));&quot; &quot;))">
            <text:p/>
          </table:table-cell>
          <table:table-cell table:style-name="ce32" table:formula="of:=IFERROR(MIN([.K11:.$R11]);&quot; &quot;)" office:value-type="currency" office:currency="CAD" office:value="0" calcext:value-type="currency">
            <text:p>$0,00</text:p>
          </table:table-cell>
          <table:table-cell table:number-columns-repeated="11"/>
          <table:table-cell table:style-name="ce29"/>
          <table:table-cell table:number-columns-repeated="1002"/>
        </table:table-row>
        <table:table-row table:style-name="ro1">
          <table:table-cell table:number-columns-repeated="4"/>
          <table:table-cell table:style-name="ce18" table:formula="of:=IFERROR(INDEX([.$I$2:.$R$2];MATCH(1;([.I12:.R12]&gt;0);0));&quot; &quot;)" office:value-type="string" office:string-value=" " calcext:value-type="string">
            <text:p><text:s/></text:p>
          </table:table-cell>
          <table:table-cell table:style-name="ce24" table:formula="of:=IFERROR(INDEX([.I12:.R12];MATCH(1;([.$I$2:.$R$2]=[.E12]);0));&quot; &quot;)" office:value-type="string" office:string-value=" " calcext:value-type="string">
            <text:p><text:s/></text:p>
          </table:table-cell>
          <table:table-cell table:style-name="ce18" table:formula="of:=IF([.H12]=0;&quot;&quot;;IFERROR(INDEX([.$I$2:.$R$2];MATCH(1;([.I12:.R12]=[.H12]);0));&quot; &quot;))">
            <text:p/>
          </table:table-cell>
          <table:table-cell table:style-name="ce32" table:formula="of:=IFERROR(MIN([.K12:.$R12]);&quot; &quot;)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8" table:formula="of:=IFERROR(INDEX([.$I$2:.$R$2];MATCH(1;([.I13:.R13]&gt;0);0));&quot; &quot;)" office:value-type="string" office:string-value=" " calcext:value-type="string">
            <text:p><text:s/></text:p>
          </table:table-cell>
          <table:table-cell table:style-name="ce24" table:formula="of:=IFERROR(INDEX([.I13:.R13];MATCH(1;([.$I$2:.$R$2]=[.E13]);0));&quot; &quot;)" office:value-type="string" office:string-value=" " calcext:value-type="string">
            <text:p><text:s/></text:p>
          </table:table-cell>
          <table:table-cell table:style-name="ce18" table:formula="of:=IF([.H13]=0;&quot;&quot;;IFERROR(INDEX([.$I$2:.$R$2];MATCH(1;([.I13:.R13]=[.H13]);0));&quot; &quot;))">
            <text:p/>
          </table:table-cell>
          <table:table-cell table:style-name="ce32" table:formula="of:=IFERROR(MIN([.K13:.$R13]);&quot; &quot;)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1"/>
          <table:table-cell table:style-name="ce26"/>
          <table:table-cell table:style-name="ce28"/>
          <table:table-cell table:style-name="ce34"/>
          <table:table-cell table:number-columns-repeated="1014"/>
        </table:table-row>
        <table:table-row table:style-name="ro1" table:number-rows-repeated="3">
          <table:table-cell table:number-columns-repeated="19"/>
          <table:table-cell table:style-name="Default" table:number-columns-repeated="2"/>
          <table:table-cell table:number-columns-repeated="1001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0"/>
          <table:table-cell table:style-name="Default"/>
          <table:table-cell table:number-columns-repeated="1001"/>
        </table:table-row>
        <table:table-row table:style-name="ro1" table:number-rows-repeated="5">
          <table:table-cell table:number-columns-repeated="1022"/>
        </table:table-row>
        <table:table-row table:style-name="ro1" table:number-rows-repeated="5">
          <table:table-cell table:number-columns-repeated="19"/>
          <table:table-cell table:style-name="ce30" table:number-columns-repeated="2"/>
          <table:table-cell table:number-columns-repeated="1001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Last_Purchase_Date" table:base-cell-address="$2022_7.$A$1" table:expression="IF([$2022_7.H1]=&quot;&quot;;&quot;&quot;;[$2022_7.H$2])"/>
          <table:named-expression table:name="Last_Purchase_Price" table:base-cell-address="$2022_7.$A$1" table:expression="IF([$2022_7.G1]&lt;&gt;&quot;&quot;;[$2022_7.G1])"/>
          <table:named-expression table:name="Min_Purchase_Price" table:base-cell-address="$2022_7.$A$1" table:expression="MIN([$2022_7.D1:.$AA1])"/>
        </table:named-expressions>
      </table:table>
      <table:table table:name="2022_6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number-columns-repeated="3" table:default-cell-style-name="ce53"/>
        <table:table-column table:style-name="co2" table:number-columns-repeated="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 table:number-columns-repeated="4"/>
          <table:table-cell table:style-name="ce39" table:number-columns-repeated="2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52" office:value-type="date" office:date-value="2022-01-14" calcext:value-type="date">
            <text:p>14/01/2022</text:p>
          </table:table-cell>
          <table:table-cell table:style-name="ce52" office:value-type="date" office:date-value="2022-01-13" calcext:value-type="date">
            <text:p>13/01/2022</text:p>
          </table:table-cell>
          <table:table-cell table:style-name="ce52" office:value-type="date" office:date-value="2022-01-11" calcext:value-type="date">
            <text:p>11/01/2022</text:p>
          </table:table-cell>
          <table:table-cell table:style-name="ce39" office:value-type="date" office:date-value="2022-01-09" calcext:value-type="date">
            <text:p>09/01/2022</text:p>
          </table:table-cell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13/01/2022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date" office:date-value="2022-01-13" calcext:value-type="date">
            <text:p>13/01/2022</text:p>
          </table:table-cell>
          <table:table-cell table:formula="of:=Min_Purchase_Price" office:value-type="currency" office:currency="CAD" office:value="3.59" calcext:value-type="currency">
            <text:p>$3,59</text:p>
          </table:table-cell>
          <table:table-cell table:number-columns-repeated="4"/>
          <table:table-cell office:value-type="currency" office:currency="CAD" office:value="3.59" calcext:value-type="currency">
            <text:p>$3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7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14/01/2022</text:p>
          </table:table-cell>
          <table:table-cell office:value-type="currency" office:currency="CAD" office:value="2.69" calcext:value-type="currency">
            <text:p>$2,69</text:p>
          </table:table-cell>
          <table:table-cell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69" calcext:value-type="currency">
            <text:p>$2,69</text:p>
          </table:table-cell>
          <table:table-cell table:number-columns-repeated="3"/>
          <table:table-cell office:value-type="currency" office:currency="CAD" office:value="2.69" calcext:value-type="currency">
            <text:p>$2,69</text:p>
          </table:table-cell>
          <table:table-cell table:number-columns-repeated="2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5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expression table:name="Last_Purchase_Date" table:base-cell-address="$2022_6.$A$1" table:expression="IF([$2022_6.H1]=&quot;&quot;;&quot;&quot;;[$2022_6.H$2])"/>
          <table:named-expression table:name="Last_Purchase_Price" table:base-cell-address="$2022_6.$A$1" table:expression="IF([$2022_6.G1]&lt;&gt;&quot;&quot;;[$2022_6.G1])"/>
          <table:named-expression table:name="Min_Purchase_Price" table:base-cell-address="$2022_6.$A$1" table:expression="MIN([$2022_6.D1:.$P1])"/>
        </table:named-expressions>
      </table:table>
      <table:table table:name="2022_5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number-columns-repeated="2" table:default-cell-style-name="ce53"/>
        <table:table-column table:style-name="co2" table:number-columns-repeated="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 table:number-columns-repeated="3"/>
          <table:table-cell table:style-name="ce39" table:number-columns-repeated="2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52" office:value-type="date" office:date-value="2022-01-13" calcext:value-type="date">
            <text:p>13/01/2022</text:p>
          </table:table-cell>
          <table:table-cell table:style-name="ce52" office:value-type="date" office:date-value="2022-01-11" calcext:value-type="date">
            <text:p>11/01/2022</text:p>
          </table:table-cell>
          <table:table-cell table:style-name="ce39" office:value-type="date" office:date-value="2022-01-09" calcext:value-type="date">
            <text:p>09/01/2022</text:p>
          </table:table-cell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13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13/01/2022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date" office:date-value="2022-01-13" calcext:value-type="date">
            <text:p>13/01/2022</text:p>
          </table:table-cell>
          <table:table-cell table:formula="of:=Min_Purchase_Price" office:value-type="currency" office:currency="CAD" office:value="3.59" calcext:value-type="currency">
            <text:p>$3,59</text:p>
          </table:table-cell>
          <table:table-cell table:number-columns-repeated="3"/>
          <table:table-cell office:value-type="currency" office:currency="CAD" office:value="3.59" calcext:value-type="currency">
            <text:p>$3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6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09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9" calcext:value-type="date">
            <text:p>09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5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4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Last_Purchase_Date" table:base-cell-address="$2022_5.$A$1" table:expression="IF([$2022_5.H1]=&quot;&quot;;&quot;&quot;;[$2022_5.H$2])"/>
          <table:named-expression table:name="Last_Purchase_Price" table:base-cell-address="$2022_5.$A$1" table:expression="IF([$2022_5.G1]&lt;&gt;&quot;&quot;;[$2022_5.G1])"/>
          <table:named-expression table:name="Min_Purchase_Price" table:base-cell-address="$2022_5.$A$1" table:expression="MIN([$2022_5.D1:.$P1])"/>
        </table:named-expressions>
      </table:table>
      <table:table table:name="2022_4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default-cell-style-name="ce53"/>
        <table:table-column table:style-name="co2" table:number-columns-repeated="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 table:number-columns-repeated="2"/>
          <table:table-cell table:style-name="ce39" table:number-columns-repeated="2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52" office:value-type="date" office:date-value="2022-01-11" calcext:value-type="date">
            <text:p>11/01/2022</text:p>
          </table:table-cell>
          <table:table-cell table:style-name="ce39" office:value-type="date" office:date-value="2022-01-09" calcext:value-type="date">
            <text:p>09/01/2022</text:p>
          </table:table-cell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12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5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09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9" calcext:value-type="date">
            <text:p>09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4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3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expression table:name="Last_Purchase_Date" table:base-cell-address="$2022_4.$A$1" table:expression="IF([$2022_4.H1]=&quot;&quot;;&quot;&quot;;[$2022_4.H$2])"/>
          <table:named-expression table:name="Last_Purchase_Price" table:base-cell-address="$2022_4.$A$1" table:expression="IF([$2022_4.G1]&lt;&gt;&quot;&quot;;[$2022_4.G1])"/>
          <table:named-expression table:name="Min_Purchase_Price" table:base-cell-address="$2022_4.$A$1" table:expression="MIN([$2022_4.D1:.$P1])"/>
        </table:named-expressions>
      </table:table>
      <table:table table:name="2022_3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number-columns-repeated="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/>
          <table:table-cell table:style-name="ce39" table:number-columns-repeated="2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39" office:value-type="date" office:date-value="2022-01-09" calcext:value-type="date">
            <text:p>09/01/2022</text:p>
          </table:table-cell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11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4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14/01/2022</text:p>
          </table:table-cell>
          <table:table-cell office:value-type="currency" office:currency="CAD" office:value="2.69" calcext:value-type="currency">
            <text:p>$2,69</text:p>
          </table:table-cell>
          <table:table-cell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3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5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7"/>
        </table:table-row>
        <table:table-row table:style-name="ro1">
          <table:table-cell table:number-columns-repeated="1017"/>
        </table:table-row>
        <table:named-expressions>
          <table:named-expression table:name="Last_Purchase_Date" table:base-cell-address="$2022_3.$A$1" table:expression="IF([$2022_3.H1]=&quot;&quot;;&quot;&quot;;[$2022_3.H$2])"/>
          <table:named-expression table:name="Last_Purchase_Price" table:base-cell-address="$2022_3.$A$1" table:expression="IF([$2022_3.G1]&lt;&gt;&quot;&quot;;[$2022_3.G1])"/>
          <table:named-expression table:name="Min_Purchase_Price" table:base-cell-address="$2022_3.$A$1" table:expression="MIN([$2022_3.D1:.$P1])"/>
        </table:named-expressions>
      </table:table>
      <table:table table:name="2022_2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default-cell-style-name="ce54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/>
          <table:table-cell table:style-name="ce39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39" office:value-type="date" office:date-value="2022-01-07" calcext:value-type="date">
            <text:p>07/01/2022</text:p>
          </table:table-cell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10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 office:value-type="date" office:date-value="2022-01-07" calcext:value-type="date">
            <text:p>07/01/2022</text:p>
          </table:table-cell>
          <table:table-cell table:formula="of:=Last_Purchase_Price"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3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4"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4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expression table:name="Last_Purchase_Date" table:base-cell-address="$2022_2.$A$1" table:expression="IF([$2022_2.H1]=&quot;&quot;;&quot;&quot;;[$2022_2.H$2])"/>
          <table:named-expression table:name="Last_Purchase_Price" table:base-cell-address="$2022_2.$A$1" table:expression="IF([$2022_2.G1]&lt;&gt;&quot;&quot;;[$2022_2.G1])"/>
          <table:named-expression table:name="Min_Purchase_Price" table:base-cell-address="$2022_2.$A$1" table:expression="MIN([$2022_2.D1:.$P1])"/>
        </table:named-expressions>
      </table:table>
      <table:table table:name="2022_1" table:style-name="ta1">
        <table:table-column table:style-name="co1" table:default-cell-style-name="ce37"/>
        <table:table-column table:style-name="co2" table:default-cell-style-name="ce39"/>
        <table:table-column table:style-name="co5" table:default-cell-style-name="ce43"/>
        <table:table-column table:style-name="co4" table:default-cell-style-name="ce39"/>
        <table:table-column table:style-name="co5" table:default-cell-style-name="ce43"/>
        <table:table-column table:style-name="co6" table:number-columns-repeated="2" table:default-cell-style-name="ce43"/>
        <table:table-column table:style-name="co6" table:default-cell-style-name="ce53"/>
        <table:table-column table:style-name="co2" table:default-cell-style-name="ce56"/>
        <table:table-column table:style-name="co2" table:number-columns-repeated="143" table:default-cell-style-name="ce43"/>
        <table:table-column table:style-name="co2" table:number-columns-repeated="96" table:default-cell-style-name="ce59"/>
        <table:table-column table:style-name="co2" table:number-columns-repeated="767" table:default-cell-style-name="Default"/>
        <table:table-row table:style-name="ro1">
          <table:table-cell/>
          <table:table-cell table:style-name="ce38" office:value-type="string" calcext:value-type="string" table:number-columns-spanned="2" table:number-rows-spanned="1">
            <text:p>2022 Last Purchas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22 Min Purchase</text:p>
          </table:table-cell>
          <table:covered-table-cell table:style-name="ce38"/>
          <table:table-cell table:style-name="ce51"/>
          <table:table-cell table:style-name="ce42"/>
          <table:table-cell table:style-name="ce52"/>
          <table:table-cell table:style-name="ce55"/>
          <table:table-cell table:style-name="ce42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2" office:value-type="string" calcext:value-type="string">
            <text:p>Price</text:p>
          </table:table-cell>
          <table:table-cell table:style-name="ce42" table:number-columns-repeated="2"/>
          <table:table-cell table:style-name="ce52"/>
          <table:table-cell table:style-name="ce55" office:value-type="date" office:date-value="2022-01-02" calcext:value-type="date">
            <text:p>02/01/2022</text:p>
          </table:table-cell>
          <table:table-cell table:style-name="ce42" table:number-columns-repeated="1006"/>
        </table:table-row>
        <table:table-row table:style-name="ro2">
          <table:table-cell table:number-columns-repeated="3"/>
          <table:table-cell table:style-name="ce46"/>
          <table:table-cell table:style-name="ce48" table:number-columns-repeated="2"/>
          <table:table-cell table:number-columns-repeated="1009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>
            <text:p/>
          </table:table-cell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3"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3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expression table:name="Last_Purchase_Date" table:base-cell-address="$2022_1.$A$1" table:expression="IF([$2022_1.H1]=&quot;&quot;;&quot;&quot;;[$2022_1.H$2])"/>
        <table:named-expression table:name="Last_Purchase_Price" table:base-cell-address="$2022_1.$A$1" table:expression="IF([$2022_1.G1]&lt;&gt;&quot;&quot;;[$2022_1.G1])"/>
        <table:named-expression table:name="Min_Purchase_Price" table:base-cell-address="$2022_1.$A$1" table:expression="MIN([$2022_1.D1:.$P1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1"/>
    </number:number-style>
    <number:currency-style style:name="N11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07:02:40.0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2021" style:display-name="PageStyle_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Ciacci</meta:initial-creator>
    <meta:creation-date>2021-12-12T16:01:24</meta:creation-date>
    <dc:date>2022-01-25T07:42:39.100000000</dc:date>
    <meta:editing-cycles>66</meta:editing-cycles>
    <meta:editing-duration>P1DT18H15M36S</meta:editing-duration>
    <meta:generator>LibreOffice/7.3.0.1$Windows_X86_64 LibreOffice_project/840fe2f57ae5ad80d62bfa6e25550cb10ddabd1d</meta:generator>
    <meta:document-statistic meta:table-count="7" meta:cell-count="275" meta:object-count="0"/>
  </office:meta>
</office:document-meta>
</file>