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P2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P3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P4" style:family="paragraph" style:parent-style-name="G_5f_standard">
      <style:text-properties officeooo:paragraph-rsid="05315f0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paragraph-rsid="053c2251"/>
    </style:style>
    <style:style style:name="P7" style:family="paragraph" style:parent-style-name="Standard">
      <style:text-properties officeooo:paragraph-rsid="053c2251"/>
    </style:style>
    <style:style style:name="P8" style:family="paragraph" style:parent-style-name="Standard">
      <style:text-properties officeooo:paragraph-rsid="05340192"/>
    </style:style>
    <style:style style:name="P9" style:family="paragraph" style:parent-style-name="Standard">
      <style:text-properties officeooo:paragraph-rsid="05367438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5367438"/>
    </style:style>
    <style:style style:name="P12" style:family="paragraph" style:parent-style-name="Standard">
      <style:paragraph-properties fo:text-align="center" style:justify-single-word="false"/>
      <style:text-properties officeooo:paragraph-rsid="053c2251"/>
    </style:style>
    <style:style style:name="P13" style:family="paragraph" style:parent-style-name="Standard">
      <style:text-properties officeooo:rsid="05367438" officeooo:paragraph-rsid="05367438"/>
    </style:style>
    <style:style style:name="P14" style:family="paragraph" style:parent-style-name="Standard">
      <style:text-properties fo:font-weight="normal" officeooo:rsid="05367438" officeooo:paragraph-rsid="053cd4e3" style:font-weight-asian="normal" style:font-weight-complex="normal"/>
    </style:style>
    <style:style style:name="P15" style:family="paragraph" style:parent-style-name="Standard">
      <style:text-properties officeooo:rsid="0537d0b7" officeooo:paragraph-rsid="0537d0b7"/>
    </style:style>
    <style:style style:name="P16" style:family="paragraph" style:parent-style-name="Standard">
      <style:text-properties officeooo:rsid="0537d0b7" officeooo:paragraph-rsid="053cd4e3"/>
    </style:style>
    <style:style style:name="P17" style:family="paragraph" style:parent-style-name="Standard">
      <style:text-properties officeooo:rsid="0538dc84" officeooo:paragraph-rsid="0538dc84"/>
    </style:style>
    <style:style style:name="P18" style:family="paragraph" style:parent-style-name="Standard">
      <style:text-properties officeooo:rsid="053aa1a1" officeooo:paragraph-rsid="053aa1a1"/>
    </style:style>
    <style:style style:name="P19" style:family="paragraph" style:parent-style-name="Standard">
      <style:text-properties officeooo:rsid="053c2251" officeooo:paragraph-rsid="053c2251"/>
    </style:style>
    <style:style style:name="P20" style:family="paragraph" style:parent-style-name="Standard">
      <style:text-properties officeooo:rsid="053cd4e3" officeooo:paragraph-rsid="053cd4e3"/>
    </style:style>
    <style:style style:name="P21" style:family="paragraph" style:parent-style-name="Standard">
      <style:paragraph-properties>
        <style:tab-stops>
          <style:tab-stop style:position="8.52cm" style:type="center"/>
          <style:tab-stop style:position="16.907cm" style:type="right"/>
        </style:tab-stops>
      </style:paragraph-properties>
      <style:text-properties officeooo:rsid="053cd4e3" officeooo:paragraph-rsid="053cd4e3"/>
    </style:style>
    <style:style style:name="P22" style:family="paragraph" style:parent-style-name="Standard">
      <style:text-properties officeooo:rsid="053fa794" officeooo:paragraph-rsid="053fa794"/>
    </style:style>
    <style:style style:name="P23" style:family="paragraph" style:parent-style-name="Heading_20_1">
      <style:text-properties officeooo:rsid="053c2251" officeooo:paragraph-rsid="053c2251"/>
    </style:style>
    <style:style style:name="P24" style:family="paragraph" style:parent-style-name="Heading_20_1">
      <style:paragraph-properties fo:break-before="page"/>
      <style:text-properties officeooo:paragraph-rsid="053c2251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Heading_20_2">
      <style:text-properties officeooo:paragraph-rsid="05367438"/>
    </style:style>
    <style:style style:name="P27" style:family="paragraph" style:parent-style-name="Heading_20_2">
      <style:text-properties officeooo:paragraph-rsid="05340192"/>
    </style:style>
    <style:style style:name="P28" style:family="paragraph" style:parent-style-name="Standard" style:master-page-name="G_5f_PageStd">
      <style:paragraph-properties style:page-number="auto"/>
    </style:style>
    <style:style style:name="P29" style:family="paragraph" style:parent-style-name="Standard">
      <style:text-properties officeooo:rsid="053c2251" officeooo:paragraph-rsid="0540c60f"/>
    </style:style>
    <style:style style:name="T1" style:family="text">
      <style:text-properties officeooo:rsid="04c756c9"/>
    </style:style>
    <style:style style:name="T2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style:font-size-asian="10.5pt"/>
    </style:style>
    <style:style style:name="T3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officeooo:rsid="01444cdb" style:font-size-asian="10.5pt"/>
    </style:style>
    <style:style style:name="T4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officeooo:rsid="05367438" style:font-size-asian="10.5pt"/>
    </style:style>
    <style:style style:name="T5" style:family="text">
      <style:text-properties officeooo:rsid="052b5b4e"/>
    </style:style>
    <style:style style:name="T6" style:family="text">
      <style:text-properties officeooo:rsid="05367438"/>
    </style:style>
    <style:style style:name="T7" style:family="text">
      <style:text-properties officeooo:rsid="0538dc84"/>
    </style:style>
    <style:style style:name="T8" style:family="text">
      <style:text-properties officeooo:rsid="053aa1a1"/>
    </style:style>
    <style:style style:name="T9" style:family="text">
      <style:text-properties officeooo:rsid="053c2251"/>
    </style:style>
    <style:style style:name="T10" style:family="text">
      <style:text-properties officeooo:rsid="053cd4e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5367438" style:font-weight-asian="normal" style:font-weight-complex="normal"/>
    </style:style>
    <style:style style:name="T13" style:family="text">
      <style:text-properties fo:font-weight="normal" officeooo:rsid="053cd4e3" style:font-weight-asian="normal" style:font-weight-complex="normal"/>
    </style:style>
    <style:style style:name="T14" style:family="text">
      <style:text-properties officeooo:rsid="053e4c87"/>
    </style:style>
    <style:style style:name="T15" style:family="text">
      <style:text-properties officeooo:rsid="053fa794"/>
    </style:style>
    <style:style style:name="T16" style:family="text">
      <style:text-properties officeooo:rsid="0540c6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age de couverture</text:p>
      <text:p text:style-name="Standard"/>
      <text:p text:style-name="P20">Champs de pied de page :</text:p>
      <text:p text:style-name="P20"/>
      <text:p text:style-name="P21">nom lvl <text:span text:style-name="T11">2</text:span><text:tab/>n° &amp; nom lvl <text:span text:style-name="T11">1</text:span> <text:s/>- <text:s/>nom lvl <text:span text:style-name="T11">3</text:span><text:tab/>n° page</text:p>
      <text:h text:style-name="P23" text:outline-level="1"><text:bookmark-start text:name="__RefHeading___Toc6191_2298081281"/>Chapitre 0<text:bookmark-end text:name="__RefHeading___Toc6191_2298081281"/></text:h>
      <text:p text:style-name="P7"/>
      <text:p text:style-name="P29"><text:span text:style-name="T15">Pas </text:span><text:span text:style-name="T16">de </text:span><text:span text:style-name="T15">sous-chapitre.</text:span></text:p>
      <text:p text:style-name="P29">Pied de page pas OK : « <text:span text:style-name="T10">Chapitre 0 », devrait être « »</text:span></text:p>
      <text:p text:style-name="P19"/>
      <text:p text:style-name="P12">***</text:p>
      <text:h text:style-name="P24" text:outline-level="1">Chapitre 1</text:h>
      <text:h text:style-name="Heading_20_2" text:outline-level="2">V1.<text:span text:style-name="T7">1</text:span></text:h>
      <text:p text:style-name="Standard"/>
      <text:p text:style-name="P22">Chapitre niveau 2 <text:span text:style-name="T16">présent sur la page (</text:span>pour le n° de version<text:span text:style-name="T16">).</text:span></text:p>
      <text:p text:style-name="P14">Pied de page pas OK : « <text:span text:style-name="T10">v1.1 » devrait être « »</text:span></text:p>
      <text:p text:style-name="Standard"/>
      <text:p text:style-name="P10">***</text:p>
      <text:p text:style-name="Standard"/>
      <text:h text:style-name="P25" text:outline-level="1">Chapitre 2</text:h>
      <text:h text:style-name="P26" text:outline-level="2">V1.<text:span text:style-name="T7">2</text:span></text:h>
      <text:p text:style-name="P9"/>
      <text:h text:style-name="Heading_20_3" text:outline-level="3">Sous-chapitre 2.1</text:h>
      <text:p text:style-name="P9"/>
      <text:p text:style-name="P22">Sous-chapitre niveau 3 présent sur la page.</text:p>
      <text:p text:style-name="P13">Pied de page OK : « <text:span text:style-name="T10">Sous-chapitre 2.1 »</text:span></text:p>
      <text:p text:style-name="P9"/>
      <text:p text:style-name="P11">***</text:p>
      <text:h text:style-name="Heading_20_1" text:outline-level="1"><text:bookmark-start text:name="__RefHeading___Toc11474_3295459030"/>Chapitre <text:span text:style-name="T6">3</text:span><text:bookmark-end text:name="__RefHeading___Toc11474_3295459030"/></text:h>
      <text:h text:style-name="Heading_20_2" text:outline-level="2">V1.<text:span text:style-name="T7">3</text:span></text:h>
      <text:p text:style-name="Standard"/>
      <text:p text:style-name="P22">Sous-chapitre niveau 3 présent sur la page suivante.</text:p>
      <text:p text:style-name="P16">Pied de page pas OK : <text:span text:style-name="T12">« </text:span><text:span text:style-name="T13">v1.3 » devrait être « »</text:span></text:p>
      <text:p text:style-name="P15"/>
      <text:p text:style-name="P5"/>
      <text:h text:style-name="Heading_20_3" text:outline-level="3"><text:bookmark-start text:name="__RefHeading___Toc2079_2717774241"/>Sous-chapitre <text:span text:style-name="T6">3</text:span>.1<text:bookmark-end text:name="__RefHeading___Toc2079_2717774241"/></text:h>
      <text:p text:style-name="P17"/>
      <text:p text:style-name="P22">Sous-chapitre niveau 3 présent sur la page.</text:p>
      <text:p text:style-name="P17">Pied de page OK : « <text:span text:style-name="T10">Sous-chapitre 3.1 »</text:span></text:p>
      <text:p text:style-name="Standard"><text:bookmark text:name="FinChap1"/></text:p>
      <text:h text:style-name="Heading_20_1" text:outline-level="1"><text:bookmark-start text:name="__RefHeading___Toc11476_3295459030"/><text:span text:style-name="T3">C</text:span><text:span text:style-name="T2">hapitre </text:span><text:span text:style-name="T4">4</text:span><text:bookmark-end text:name="__RefHeading___Toc11476_3295459030"/></text:h>
      <text:h text:style-name="Heading_20_2" text:outline-level="2">V1.<text:span text:style-name="T8">4</text:span></text:h>
      <text:p text:style-name="Standard"/>
      <text:h text:style-name="Heading_20_3" text:outline-level="3"><text:bookmark-start text:name="__RefHeading___Toc2085_2717774241"/>Sous-chapitre <text:span text:style-name="T6">4</text:span>.1<text:bookmark-end text:name="__RefHeading___Toc2085_2717774241"/></text:h>
      <text:p text:style-name="Standard"><text:span text:style-name="T5">Xxxxxxx</text:span>.</text:p>
      <text:p text:style-name="Standard"/>
      <text:h text:style-name="Heading_20_3" text:outline-level="3"><text:bookmark-start text:name="__RefHeading___Toc2087_2717774241"/>Sous-chapitre <text:span text:style-name="T6">4</text:span>.2<text:bookmark-end text:name="__RefHeading___Toc2087_2717774241"/></text:h>
      <text:p text:style-name="P22"/>
      <text:p text:style-name="P22">Sous-chapitre niveau 3 présent sur la page.</text:p>
      <text:p text:style-name="P18">Pied de page OK : « <text:span text:style-name="T10">Sous-chapitre 4.2 »</text:span></text:p>
      <text:p text:style-name="P18"/>
      <text:p text:style-name="Standard"/>
      <text:p text:style-name="P10">***</text:p>
      <text:h text:style-name="P25" text:outline-level="1">Chapitre <text:span text:style-name="T6">5</text:span></text:h>
      <text:h text:style-name="P27" text:outline-level="2">V1.<text:span text:style-name="T8">5</text:span></text:h>
      <text:p text:style-name="P8"/>
      <text:h text:style-name="Heading_20_3" text:outline-level="3">Sous-chapitre <text:span text:style-name="T6">5</text:span>.1</text:h>
      <text:p text:style-name="Standard">Xxxx</text:p>
      <text:p text:style-name="Standard"/>
      <text:h text:style-name="Heading_20_3" text:outline-level="3">Sous-chapitre <text:span text:style-name="T6">5</text:span>.2</text:h>
      <text:p text:style-name="P18"/>
      <text:p text:style-name="P22">Sous-chapitre niveau 3 présent sur la page.</text:p>
      <text:p text:style-name="P18">P<text:span text:style-name="T10">i</text:span>ed de page OK : « <text:span text:style-name="T10">Sous-chapitre 5.2 »</text:span></text:p>
      <text:p text:style-name="P4"/>
      <text:p text:style-name="P6"/>
      <text:p text:style-name="P22">Sous-chapitre niveau 3 présent sur la page précédente.</text:p>
      <text:p text:style-name="P7"><text:span text:style-name="T9">Pied de page OK : « </text:span><text:span text:style-name="T10">Sous-chapitre 5.</text:span><text:span text:style-name="T14">2</text:span><text:span text:style-name="T10"> »</text:span></text:p>
      <text:p text:style-name="Standard"/>
      <text:p text:style-name="P10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_5f_standard" style:display-name="G_standard" style:family="paragraph" style:master-page-name="">
      <style:paragraph-properties fo:margin-top="0cm" fo:margin-bottom="0cm" style:contextual-spacing="false" fo:line-height="120%" fo:text-align="justify" style:justify-single-word="false" style:page-number="auto" style:shadow="none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1pt" style:font-size-asian="10.5pt"/>
    </style:style>
    <style:style style:name="G_5f_titre1" style:display-name="G_titre1" style:family="paragraph" style:parent-style-name="G_5f_standard" style:next-style-name="G_5f_standard" style:master-page-name="G_5f_PageStd">
      <style:paragraph-properties fo:margin-top="0.499cm" fo:margin-bottom="0cm" style:contextual-spacing="false" fo:line-height="130%" fo:text-align="center" style:justify-single-word="false" style:page-number="1">
        <style:tab-stops/>
      </style:paragraph-properties>
      <style:text-properties fo:text-transform="uppercase" fo:font-size="16pt" style:text-underline-style="solid" style:text-underline-width="auto" style:text-underline-color="font-color" fo:font-weight="bold"/>
    </style:style>
    <style:style style:name="Illustration" style:family="paragraph" style:parent-style-name="Caption" style:class="extra"/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text-align="center" style:justify-single-word="false" style:page-number="auto" fo:keep-with-next="always"/>
      <style:text-properties fo:color="#000000" loext:opacity="100%" style:font-name="Arial" fo:font-family="Arial" style:font-family-generic="swiss" style:font-pitch="variable" fo:font-size="9pt" fo:font-style="italic" fo:text-shadow="none" fo:font-weight="normal" style:font-size-asian="9pt" style:font-style-asian="italic" style:font-weight-asian="normal" style:font-name-complex="Raavi" style:font-family-complex="Raavi" style:font-family-generic-complex="swiss" style:font-pitch-complex="variable" style:font-size-complex="9pt" style:font-style-complex="italic" style:font-weight-complex="norm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cm" fo:margin-bottom="0.212cm" style:contextual-spacing="false" fo:text-align="center" style:justify-single-word="false" style:page-number="auto" fo:break-before="page" fo:keep-with-next="always"/>
      <style:text-properties fo:color="#000000" loext:opacity="100%" style:font-name="Raavi" fo:font-family="Raavi" style:font-family-generic="swiss" style:font-pitch="variable" fo:font-size="18pt" fo:text-shadow="none" fo:font-weight="bold" style:font-size-asian="18pt" style:font-weight-asian="bold" style:font-name-complex="Raavi" style:font-family-complex="Raavi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8pt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47cm" fo:margin-bottom="0.212cm" style:contextual-spacing="false" fo:text-align="center" style:justify-single-word="false"/>
      <style:text-properties style:use-window-font-color="true" loext:opacity="0%" fo:font-size="101%" fo:font-style="italic" fo:font-weight="bold" style:font-size-asian="101%" style:font-style-asian="italic" style:font-weight-asian="bold" style:font-size-complex="101%" style:font-style-complex="italic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 text:number-lines="true" text:line-number="0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_5f_titre2" style:display-name="G_titre2" style:family="paragraph" style:parent-style-name="G_5f_standard" style:next-style-name="G_5f_standard" style:default-outline-level="2" style:list-style-name="" style:master-page-name="">
      <style:paragraph-properties fo:margin-top="0.7cm" fo:margin-bottom="0.499cm" style:contextual-spacing="false" fo:text-align="center" style:justify-single-word="false" style:page-number="auto">
        <style:tab-stops/>
      </style:paragraph-properties>
      <style:text-properties fo:font-variant="small-caps" fo:font-size="15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_5f_footer" style:display-name="G_footer" style:family="paragraph" style:parent-style-name="G_5f_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_5f_titre5.Version" style:display-name="G_titre5.Version" style:family="paragraph" style:parent-style-name="G_5f_standard" style:next-style-name="G_5f_standard" style:default-outline-level="3" style:list-style-name="" style:master-page-name="">
      <style:paragraph-properties fo:text-align="center" style:justify-single-word="false" style:page-number="auto" text:number-lines="true" text:line-number="0">
        <style:tab-stops/>
      </style:paragraph-properties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MP2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MP3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MT1" style:family="text">
      <style:text-properties officeooo:rsid="04c756c9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cm" fo:margin-bottom="0.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G_5f_PageStd" style:display-name="G_PageStd" style:page-layout-name="Mpm3" draw:style-name="Mdp1">
      <style:header>
        <text:p text:style-name="MP2">En-tête</text:p>
      </style:header>
      <style:header-first>
        <text:p text:style-name="Header_20_left"/>
      </style:header-first>
      <style:footer>
        <text:p text:style-name="Footer"><text:bookmark-start text:name="__RefHeading___Toc17349_28126468046"/><text:chapter text:display="name" text:outline-level="2">V1.4</text:chapter><text:tab/><text:chapter text:display="number-and-name" text:outline-level="1">E Chapitre 4</text:chapter> <text:s/>- <text:s/><text:chapter text:display="name" text:outline-level="3">Sous-chapitre 4.2</text:chapter><text:tab/><text:span text:style-name="MT1">Page </text:span><text:span text:style-name="MT1"><text:chapter text:display="number" text:outline-level="1">E</text:chapter></text:span><text:s/><text:page-number text:select-page="current">7</text:page-number><text:bookmark-end text:name="__RefHeading___Toc17349_28126468046"/></text:p>
      </style:footer>
      <style:footer-first>
        <text:p text:style-name="MP3"><text:bookmark-start text:name="__RefHeading___Toc17349_28126468042"/><text:bookmark-end text:name="__RefHeading___Toc17349_28126468042"/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2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4T21:07:56.474000000</meta:creation-date>
    <meta:editing-duration>P1DT2H37M29S</meta:editing-duration>
    <meta:editing-cycles>471</meta:editing-cycles>
    <meta:generator>LibreOffice/7.3.2.2$Windows_X86_64 LibreOffice_project/49f2b1bff42cfccbd8f788c8dc32c1c309559be0</meta:generator>
    <dc:title>Test</dc:title>
    <meta:initial-creator>Gilles </meta:initial-creator>
    <dc:date>2022-04-23T10:37:58.577000000</dc:date>
    <dc:creator>Gilles</dc:creator>
    <meta:printed-by>Gilles</meta:printed-by>
    <meta:print-date>2022-02-16T17:23:25.012000000</meta:print-date>
    <meta:document-statistic meta:table-count="0" meta:image-count="0" meta:object-count="0" meta:page-count="9" meta:paragraph-count="45" meta:word-count="220" meta:character-count="1062" meta:non-whitespace-character-count="889"/>
  </office:meta>
</office:document-meta>
</file>