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yssinica SIL" svg:font-family="'Abyssinica SIL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Heading_20_1" style:master-page-name="First_20_Page">
      <style:paragraph-properties style:page-number="auto"/>
      <style:text-properties fo:color="#350201" loext:opacity="100%" style:font-name="Abyssinica SIL" fo:font-size="22pt" style:font-size-asian="22pt" style:font-size-complex="22pt"/>
    </style:style>
    <style:style style:name="P2" style:family="paragraph" style:parent-style-name="Text_20_body">
      <style:text-properties fo:font-size="15pt" fo:font-weight="normal" officeooo:paragraph-rsid="0027e88c" style:font-size-asian="15pt" style:font-weight-asian="normal" style:font-size-complex="15pt" style:font-weight-complex="normal"/>
    </style:style>
    <style:style style:name="P3" style:family="paragraph" style:parent-style-name="Text_20_body">
      <style:text-properties fo:font-weight="bold" officeooo:paragraph-rsid="0027e88c" style:font-weight-asian="bold" style:font-weight-complex="bold"/>
    </style:style>
    <style:style style:name="P4" style:family="paragraph" style:parent-style-name="Text_20_body">
      <style:text-properties officeooo:paragraph-rsid="000aebf3"/>
    </style:style>
    <style:style style:name="P5" style:family="paragraph" style:parent-style-name="Text_20_body">
      <style:text-properties officeooo:paragraph-rsid="008c44d6"/>
    </style:style>
    <style:style style:name="P6" style:family="paragraph" style:parent-style-name="Text_20_body">
      <style:text-properties fo:font-weight="normal" officeooo:paragraph-rsid="008c44d6" style:font-weight-asian="normal" style:font-weight-complex="normal"/>
    </style:style>
    <style:style style:name="P7" style:family="paragraph" style:parent-style-name="A_5f_Experiencia">
      <style:paragraph-properties fo:break-before="column"/>
    </style:style>
    <style:style style:name="P8" style:family="paragraph" style:parent-style-name="Heading_20_3">
      <style:text-properties officeooo:paragraph-rsid="004258e0"/>
    </style:style>
    <style:style style:name="T1" style:family="text">
      <style:text-properties officeooo:rsid="002617af"/>
    </style:style>
    <style:style style:name="T2" style:family="text">
      <style:text-properties officeooo:rsid="008c44d6"/>
    </style:style>
    <style:style style:name="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 draw:textarea-vertical-align="botto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4"/>Eduard Lid</text:h>
      <text:p text:style-name="A_5f_Profesional">PROFESIONAL MULTIDISCIPLINARIO</text:p>
      <text:h text:style-name="Heading_20_3" text:outline-level="3">Contact<text:span text:style-name="T1">o</text:span>:</text:h>
      <text:list text:style-name="List_20_1">
        <text:list-item>
          <text:p text:style-name="List_20_1">eap.lid@protonmail.com</text:p>
        </text:list-item>
        <text:list-item>
          <text:p text:style-name="List_20_1"><text:a xlink:type="simple" xlink:href="http://www.linkedin.com/in/eduard-lid" text:style-name="Internet_20_link" text:visited-style-name="Visited_20_Internet_20_Link">www.linkedin.com/in/eduard-lid</text:a></text:p>
        </text:list-item>
      </text:list>
      <text:h text:style-name="Heading_20_3" text:outline-level="3" text:is-list-header="true"/>
      <text:p text:style-name="P2">Países Bajos </text:p>
      <text:p text:style-name="P3">(¡Quiero emigrar a España!)</text:p>
      <text:p text:style-name="P4"/>
      <text:p text:style-name="P4"/>
      <text:p text:style-name="P5">Fecha d<text:span text:style-name="T2">e</text:span> n<text:span text:style-name="T2">acimiento</text:span>: </text:p>
      <text:p text:style-name="P6">30-04-1965</text:p>
      <text:p text:style-name="P7">EXPERIENCIA LABORAL</text:p>
      <text:h text:style-name="P8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yssinica SIL" svg:font-family="'Abyssinica SIL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 fo:padding="0.049cm" fo:border="0.06pt solid #000000" style:shadow="#808080 -0.176cm -0.176cm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0.199cm"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.21cm" style:contextual-spacing="true"/>
    </style:style>
    <style:style style:name="Experiencia" style:family="paragraph" style:parent-style-name="Text_20_body">
      <style:paragraph-properties>
        <style:tab-stops>
          <style:tab-stop style:position="3.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115%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list-style-name="Bullet_20_Squares" style:class="list">
      <style:paragraph-properties fo:margin-top="0cm" fo:margin-bottom="0.21c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 fo:line-height="150%" fo:text-align="center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_5f_Profesional" style:display-name="A_Profesional" style:family="paragraph" style:parent-style-name="Text_20_body">
      <style:paragraph-properties fo:padding="0.049cm" fo:border="0.51pt solid #000000" style:shadow="#808080 -0.176cm -0.176cm"/>
      <style:text-properties style:font-name="Liberation Sans2" fo:font-family="'Liberation Sans'" style:font-style-name="Standard" style:font-family-generic="swiss" style:font-pitch="variable" fo:font-size="14pt" fo:font-weight="bold"/>
    </style:style>
    <style:style style:name="A_5f_Experiencia" style:display-name="A_Experiencia" style:family="paragraph" style:parent-style-name="Text_20_body">
      <style:paragraph-properties fo:text-align="center" style:justify-single-word="false"/>
      <style:text-properties style:font-name="Liberation Sans1" fo:font-family="'Liberation Sans'" style:font-style-name="Fett" style:font-family-generic="swiss" style:font-pitch="variable" fo:font-size="16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55269" loext:opacity="100%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photo" style:family="graphic" style:parent-style-name="Graphics">
      <style:graphic-properties svg:width="5.001cm" svg:height="5.001cm" svg:x="2cm" svg:y="20.001cm" fo:margin-left="0cm" fo:margin-right="0cm" fo:margin-top="0cm" fo:margin-bottom="0cm" style:protect="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Bullet_20_Squares" style:display-name="Bullet Square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9" number:language="en" number:country="GB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fo:border-top="none" fo:border-bottom="none" fo:border-left="1.5pt solid #000000" fo:border-right="none" fo:padding-top="0cm" fo:padding-bottom="0cm" fo:padding-left="0.199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762*" fo:start-indent="0cm" fo:end-indent="0cm"/>
          <style:column style:rel-width="487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1" text:anchor-type="paragraph" svg:x="-3.344cm" svg:y="-3.81cm" svg:width="2.833cm" draw:z-index="0"><draw:text-box fo:min-height="4.389cm"><text:p text:style-name="Frame_20_contents"><text:reference-ref text:reference-format="text" text:ref-name="Job">Fehler: Verweis nicht gefunden</text:reference-ref></text:p><text:p text:style-name="Frame_20_contents"><text:date style:data-style-name="N10119" text:date-value="2024-08-04T13:42:45.277999942" text:fixed="true">August 2024</text:date></text:p><text:p text:style-name="Frame_20_contents"><text:page-number text:select-page="current">2</text:page-number><text:s/>/ <text:page-count>1</text:page-coun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8-04T13:16:48.442000000</meta:creation-date>
    <dc:date>2024-09-02T18:58:09.699000000</dc:date>
    <meta:editing-duration>PT16H19M23S</meta:editing-duration>
    <meta:editing-cycles>164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3" meta:word-count="30" meta:character-count="243" meta:non-whitespace-character-count="222"/>
  </office:meta>
</office:document-meta>
</file>