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8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formula="of:=0.09" office:value-type="float" office:value="0.09" calcext:value-type="float">
            <text:p>0.09</text:p>
          </table:table-cell>
          <table:table-cell table:formula="of:=FORMULA([.A1])" office:value-type="string" office:string-value="=0.09" calcext:value-type="string">
            <text:p>=0.09</text:p>
          </table:table-cell>
          <table:table-cell table:formula="of:=1/11" office:value-type="float" office:value="0.0909090909090909" calcext:value-type="float">
            <text:p>0.090909090909091</text:p>
          </table:table-cell>
          <table:table-cell table:formula="of:=FORMULA([.C1])" office:value-type="string" office:string-value="=1/11" calcext:value-type="string">
            <text:p>=1/11</text:p>
          </table:table-cell>
          <table:table-cell table:formula="of:=ABS([.C1]-[.A1])" office:value-type="float" office:value="0.000909090909090915" calcext:value-type="float">
            <text:p>0.000909090909091</text:p>
          </table:table-cell>
          <table:table-cell table:formula="of:=FORMULA([.E1])" office:value-type="string" office:string-value="=ABS(C1-A1)" calcext:value-type="string">
            <text:p>=ABS(C1-A1)</text:p>
          </table:table-cell>
          <table:table-cell table:formula="of:=[.E1]/[.E2]" office:value-type="float" office:value="8.0909090909092" calcext:value-type="float">
            <text:p>8.0909090909092</text:p>
          </table:table-cell>
          <table:table-cell table:formula="of:=FORMULA([.G1])" office:value-type="string" office:string-value="=E1/E2" calcext:value-type="string">
            <text:p>=E1/E2</text:p>
          </table:table-cell>
          <table:table-cell table:number-columns-repeated="2"/>
        </table:table-row>
        <table:table-row table:style-name="ro1">
          <table:table-cell table:formula="of:=0.09" office:value-type="float" office:value="0.09" calcext:value-type="float">
            <text:p>0.09</text:p>
          </table:table-cell>
          <table:table-cell table:formula="of:=FORMULA([.A2])" office:value-type="string" office:string-value="=0.09" calcext:value-type="string">
            <text:p>=0.09</text:p>
          </table:table-cell>
          <table:table-cell table:formula="of:=8/89" office:value-type="float" office:value="0.0898876404494382" calcext:value-type="float">
            <text:p>0.089887640449438</text:p>
          </table:table-cell>
          <table:table-cell table:formula="of:=FORMULA([.C2])" office:value-type="string" office:string-value="=8/89" calcext:value-type="string">
            <text:p>=8/89</text:p>
          </table:table-cell>
          <table:table-cell table:formula="of:=ABS([.C2]-[.A2])" office:value-type="float" office:value="0.000112359550561797" calcext:value-type="float">
            <text:p>0.000112359550562</text:p>
          </table:table-cell>
          <table:table-cell table:formula="of:=FORMULA([.E2])" office:value-type="string" office:string-value="=ABS(C2-A2)" calcext:value-type="string">
            <text:p>=ABS(C2-A2)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formula="of:=3000000000 + 0.09" office:value-type="float" office:value="3000000000.09" calcext:value-type="float">
            <text:p>3000000000.09</text:p>
          </table:table-cell>
          <table:table-cell table:formula="of:=FORMULA([.A4])" office:value-type="string" office:string-value="=3000000000 + 0.09" calcext:value-type="string">
            <text:p>=3000000000 + 0.09</text:p>
          </table:table-cell>
          <table:table-cell table:number-columns-repeated="7"/>
          <table:table-cell table:style-name="ce1" table:formula="of:=[.A4]" office:value-type="float" office:value="3000000000.09" calcext:value-type="float">
            <text:p>3000000000 8/89</text:p>
          </table:table-cell>
        </table:table-row>
        <table:table-row table:style-name="ro1">
          <table:table-cell table:formula="of:=30000000000 + 0.09" office:value-type="float" office:value="30000000000.09" calcext:value-type="float">
            <text:p>30000000000.09</text:p>
          </table:table-cell>
          <table:table-cell table:formula="of:=FORMULA([.A5])" office:value-type="string" office:string-value="=30000000000 + 0.09" calcext:value-type="string">
            <text:p>=30000000000 + 0.09</text:p>
          </table:table-cell>
          <table:table-cell table:number-columns-repeated="7"/>
          <table:table-cell table:style-name="ce1" table:formula="of:=[.A5]" office:value-type="float" office:value="30000000000.09" calcext:value-type="float">
            <text:p>#FM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fraction number:min-integer-digits="0" number:min-numerator-digits="1" loext:max-numerator-digits="1" number:min-denominator-digits="2" number:max-denominator-value="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2:11:37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3-10T11:43:10.017000000</meta:creation-date>
    <dc:date>2021-03-10T12:28:18.786000000</dc:date>
    <dc:creator>Lupp </dc:creator>
    <meta:editing-duration>PT11M43S</meta:editing-duration>
    <meta:editing-cycles>2</meta:editing-cycles>
    <meta:generator>LibreOffice/7.1.1.1$Windows_X86_64 LibreOffice_project/575c5867c4cc13d7ae78f9ce39a54a52ed38c769</meta:generator>
    <meta:document-statistic meta:table-count="1" meta:cell-count="20" meta:object-count="0"/>
  </office:meta>
</office:document-meta>
</file>