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ackground-color="#ffff00"/>
      <style:map style:condition="is-true-formula(1)" style:apply-style-name="ArmorType" style:base-cell-address="CombatStats.A1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ArmourData.$C$3:.$C$5])" table:allow-empty-cell="true" table:display-list="unsorted" table:base-cell-address="CombatStats.A1"/>
      </table:content-validations>
      <table:table table:name="CombatStats" table:style-name="ta1">
        <table:table-column table:style-name="co1" table:default-cell-style-name="ce4"/>
        <table:table-column table:style-name="co2" table:default-cell-style-name="ce2"/>
        <table:table-row table:style-name="ro1">
          <table:table-cell table:content-validation-name="val1" office:value-type="float" office:value="45" calcext:value-type="float">
            <text:p>45</text:p>
          </table:table-cell>
          <table:table-cell table:formula="of:=IF([.A1]=&quot;&quot;;0;IFERROR(VLOOKUP([.A1];[ArmourData.$C$3:.$D$5];2;0);[.A1]))" office:value-type="float" office:value="45" calcext:value-type="float">
            <text:p>45</text:p>
          </table:table-cell>
        </table:table-row>
        <calcext:conditional-formats>
          <calcext:conditional-format calcext:target-range-address="CombatStats.A1:CombatStats.A1">
            <calcext:condition calcext:apply-style-name="ArmorType" calcext:value="formula-is(1)" calcext:base-cell-address="CombatStats.A1"/>
          </calcext:conditional-format>
        </calcext:conditional-formats>
      </table:table>
      <table:table table:name="ArmourData" table:style-name="ta1">
        <table:table-column table:style-name="co3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Armour Type </text:p>
          </table:table-cell>
          <table:table-cell office:value-type="string" calcext:value-type="string">
            <text:p>Formula without IF()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Light Armor</text:p>
          </table:table-cell>
          <table:table-cell table:formula="of:=12+4" office:value-type="float" office:value="16" calcext:value-type="float">
            <text:p>16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edium Armor</text:p>
          </table:table-cell>
          <table:table-cell table:formula="of:=13+5" office:value-type="float" office:value="18" calcext:value-type="float">
            <text:p>18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Heavy Armor</text:p>
          </table:table-cell>
          <table:table-cell table:formula="of:=17+7" office:value-type="float" office:value="24" calcext:value-type="float">
            <text:p>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46mm"/>
      <style:text-properties style:font-name="Liberation Sans" fo:font-size="10pt" fo:language="uk" fo:country="UA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User Defined </number:text>
      <number:number number:decimal-places="0" number:min-decimal-places="0" number:min-integer-digits="1"/>
    </number:number-style>
    <number:number-style style:name="N129P1" style:volatile="true">
      <number:text/>
    </number:number-style>
    <number:number-style style:name="N129P2" style:volatile="true">
      <number:text>No Armor</number:text>
    </number:number-style>
    <number:text-style style:name="N129">
      <number:text-content/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text>No Armor</number:text>
    </number:number-style>
    <number:number-style style:name="N131P0" style:volatile="true">
      <number:text>No Armor</number:text>
    </number:number-style>
    <number:number-style style:name="N131P1" style:volatile="true">
      <number:text>No Armor</number:text>
    </number:number-style>
    <number:number-style style:name="N131P2" style:volatile="true">
      <number:text>No Armor</number:text>
    </number:number-style>
    <number:text-style style:name="N131">
      <number:text>No Armor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User Defined </number:text>
      <number:number number:decimal-places="0" number:min-decimal-places="0" number:min-integer-digits="1"/>
    </number:number-style>
    <number:number-style style:name="N132P1" style:volatile="true">
      <number:text/>
    </number:number-style>
    <number:number-style style:name="N132P2" style:volatile="true">
      <number:text>No Armor</number:text>
    </number:number-style>
    <number:text-style style:name="N132">
      <number:text>No Armor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rmorType" style:family="table-cell" style:parent-style-name="Default" style:data-style-name="N129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5">00/00/0000</text:date>, <text:time style:data-style-name="N2" text:time-value="08:27:26.8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ladyslav Orlov aka JohnSUN</meta:initial-creator>
    <meta:creation-date>2023-09-25T08:47:33.272000000</meta:creation-date>
    <meta:editing-cycles>2</meta:editing-cycles>
    <meta:editing-duration>PT10M17S</meta:editing-duration>
    <dc:description>https://ask.libreoffice.org/t/is-it-possible-to-have-a-function-output-its-result-to-a-different-cell/96143</dc:description>
    <meta:keyword>validity</meta:keyword>
    <dc:subject>Calc: drop-down list</dc:subject>
    <dc:title>Is it possible to have a function output its result to a different cell?</dc:title>
    <meta:generator>LibreOffice/7.6.0.3$Windows_X86_64 LibreOffice_project/69edd8b8ebc41d00b4de3915dc82f8f0fc3b6265</meta:generator>
    <dc:date>2023-09-25T08:47:55.265000000</dc:date>
    <dc:creator>Vladyslav Orlov aka JohnSUN</dc:creator>
    <meta:document-statistic meta:table-count="2" meta:cell-count="10" meta:object-count="0"/>
  </office:meta>
</office:document-meta>
</file>