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3" style:family="table">
      <style:table-properties style:width="16.002cm" table:align="margins"/>
    </style:style>
    <style:style style:name="Tabelle13.A" style:family="table-column">
      <style:table-column-properties style:column-width="3.355cm" style:rel-column-width="13742*"/>
    </style:style>
    <style:style style:name="Tabelle13.B" style:family="table-column">
      <style:table-column-properties style:column-width="3.568cm" style:rel-column-width="14613*"/>
    </style:style>
    <style:style style:name="Tabelle13.C" style:family="table-column">
      <style:table-column-properties style:column-width="2.364cm" style:rel-column-width="9680*"/>
    </style:style>
    <style:style style:name="Tabelle13.D" style:family="table-column">
      <style:table-column-properties style:column-width="3.074cm" style:rel-column-width="12593*"/>
    </style:style>
    <style:style style:name="Tabelle13.E" style:family="table-column">
      <style:table-column-properties style:column-width="3.641cm" style:rel-column-width="14907*"/>
    </style:style>
    <style:style style:name="Tabelle13.1" style:family="table-row">
      <style:table-row-properties style:row-height="0.499cm"/>
    </style:style>
    <style:style style:name="Tabelle1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3.E1" style:family="table-cell">
      <style:table-cell-properties fo:background-color="transparent" fo:padding="0.097cm" fo:border="0.05pt solid #000000">
        <style:background-image/>
      </style:table-cell-properties>
    </style:style>
    <style:style style:name="Tabelle13.A2" style:family="table-cell">
      <style:table-cell-properties fo:padding="0.097cm" fo:border-left="0.05pt solid #000000" fo:border-right="none" fo:border-top="none" fo:border-bottom="0.05pt solid #000000"/>
    </style:style>
    <style:style style:name="Tabelle13.B2" style:family="table-cell">
      <style:table-cell-properties fo:padding="0.097cm" fo:border-left="0.05pt solid #000000" fo:border-right="none" fo:border-top="none" fo:border-bottom="0.05pt solid #000000"/>
    </style:style>
    <style:style style:name="Tabelle13.C2" style:family="table-cell">
      <style:table-cell-properties fo:padding="0.097cm" fo:border-left="0.05pt solid #000000" fo:border-right="none" fo:border-top="none" fo:border-bottom="0.05pt solid #000000"/>
    </style:style>
    <style:style style:name="Tabelle13.D2" style:family="table-cell">
      <style:table-cell-properties fo:padding="0.097cm" fo:border-left="0.05pt solid #000000" fo:border-right="none" fo:border-top="none" fo:border-bottom="0.05pt solid #000000"/>
    </style:style>
    <style:style style:name="Tabelle1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3.A3" style:family="table-cell">
      <style:table-cell-properties fo:padding="0.097cm" fo:border-left="0.05pt solid #000000" fo:border-right="none" fo:border-top="none" fo:border-bottom="0.05pt solid #000000"/>
    </style:style>
    <style:style style:name="Tabelle13.B3" style:family="table-cell">
      <style:table-cell-properties fo:padding="0.097cm" fo:border-left="0.05pt solid #000000" fo:border-right="none" fo:border-top="none" fo:border-bottom="0.05pt solid #000000"/>
    </style:style>
    <style:style style:name="Tabelle13.C3" style:family="table-cell">
      <style:table-cell-properties fo:padding="0.097cm" fo:border-left="0.05pt solid #000000" fo:border-right="none" fo:border-top="none" fo:border-bottom="0.05pt solid #000000"/>
    </style:style>
    <style:style style:name="Tabelle13.D3" style:family="table-cell">
      <style:table-cell-properties fo:padding="0.097cm" fo:border-left="0.05pt solid #000000" fo:border-right="none" fo:border-top="none" fo:border-bottom="0.05pt solid #000000"/>
    </style:style>
    <style:style style:name="Tabelle1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6.002cm" table:align="margins"/>
    </style:style>
    <style:style style:name="Tabelle1.A" style:family="table-column">
      <style:table-column-properties style:column-width="3.355cm" style:rel-column-width="13742*"/>
    </style:style>
    <style:style style:name="Tabelle1.B" style:family="table-column">
      <style:table-column-properties style:column-width="3.568cm" style:rel-column-width="14613*"/>
    </style:style>
    <style:style style:name="Tabelle1.C" style:family="table-column">
      <style:table-column-properties style:column-width="2.364cm" style:rel-column-width="9680*"/>
    </style:style>
    <style:style style:name="Tabelle1.D" style:family="table-column">
      <style:table-column-properties style:column-width="3.074cm" style:rel-column-width="12593*"/>
    </style:style>
    <style:style style:name="Tabelle1.E" style:family="table-column">
      <style:table-column-properties style:column-width="3.641cm" style:rel-column-width="14907*"/>
    </style:style>
    <style:style style:name="Tabelle1.1" style:family="table-row">
      <style:table-row-properties style:row-height="0.499cm"/>
    </style:style>
    <style:style style:name="Tabelle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E1" style:family="table-cell">
      <style:table-cell-properties fo:background-color="transparent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6.002cm" table:align="margins"/>
    </style:style>
    <style:style style:name="Tabelle2.A" style:family="table-column">
      <style:table-column-properties style:column-width="3.355cm" style:rel-column-width="13742*"/>
    </style:style>
    <style:style style:name="Tabelle2.B" style:family="table-column">
      <style:table-column-properties style:column-width="3.568cm" style:rel-column-width="14613*"/>
    </style:style>
    <style:style style:name="Tabelle2.C" style:family="table-column">
      <style:table-column-properties style:column-width="2.364cm" style:rel-column-width="9680*"/>
    </style:style>
    <style:style style:name="Tabelle2.D" style:family="table-column">
      <style:table-column-properties style:column-width="3.074cm" style:rel-column-width="12593*"/>
    </style:style>
    <style:style style:name="Tabelle2.E" style:family="table-column">
      <style:table-column-properties style:column-width="3.641cm" style:rel-column-width="14907*"/>
    </style:style>
    <style:style style:name="Tabelle2.1" style:family="table-row">
      <style:table-row-properties style:row-height="0.499cm"/>
    </style:style>
    <style:style style:name="Tabelle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2.E1" style:family="table-cell">
      <style:table-cell-properties fo:background-color="transparent" fo:padding="0.097cm" fo:border="0.05pt solid #000000">
        <style:background-image/>
      </style:table-cell-properties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none" fo:border-top="none" fo:border-bottom="0.05pt solid #000000"/>
    </style:style>
    <style:style style:name="Tabelle2.C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none" fo:border-top="none" fo:border-bottom="0.05pt solid #000000"/>
    </style:style>
    <style:style style:name="Tabelle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.A3" style:family="table-cell">
      <style:table-cell-properties fo:padding="0.097cm" fo:border-left="0.05pt solid #000000" fo:border-right="none" fo:border-top="none" fo:border-bottom="0.05pt solid #000000"/>
    </style:style>
    <style:style style:name="Tabelle2.B3" style:family="table-cell">
      <style:table-cell-properties fo:padding="0.097cm" fo:border-left="0.05pt solid #000000" fo:border-right="none" fo:border-top="none" fo:border-bottom="0.05pt solid #000000"/>
    </style:style>
    <style:style style:name="Tabelle2.C3" style:family="table-cell">
      <style:table-cell-properties fo:padding="0.097cm" fo:border-left="0.05pt solid #000000" fo:border-right="none" fo:border-top="none" fo:border-bottom="0.05pt solid #000000"/>
    </style:style>
    <style:style style:name="Tabelle2.D3" style:family="table-cell">
      <style:table-cell-properties fo:padding="0.097cm" fo:border-left="0.05pt solid #000000" fo:border-right="none" fo:border-top="none" fo:border-bottom="0.05pt solid #000000"/>
    </style:style>
    <style:style style:name="Tabelle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6.002cm" table:align="margins"/>
    </style:style>
    <style:style style:name="Tabelle3.A" style:family="table-column">
      <style:table-column-properties style:column-width="3.355cm" style:rel-column-width="13742*"/>
    </style:style>
    <style:style style:name="Tabelle3.B" style:family="table-column">
      <style:table-column-properties style:column-width="3.568cm" style:rel-column-width="14613*"/>
    </style:style>
    <style:style style:name="Tabelle3.C" style:family="table-column">
      <style:table-column-properties style:column-width="2.364cm" style:rel-column-width="9680*"/>
    </style:style>
    <style:style style:name="Tabelle3.D" style:family="table-column">
      <style:table-column-properties style:column-width="3.074cm" style:rel-column-width="12593*"/>
    </style:style>
    <style:style style:name="Tabelle3.E" style:family="table-column">
      <style:table-column-properties style:column-width="3.641cm" style:rel-column-width="14907*"/>
    </style:style>
    <style:style style:name="Tabelle3.1" style:family="table-row">
      <style:table-row-properties style:row-height="0.499cm"/>
    </style:style>
    <style:style style:name="Tabelle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3.E1" style:family="table-cell">
      <style:table-cell-properties fo:background-color="transparent" fo:padding="0.097cm" fo:border="0.05pt solid #000000">
        <style:background-image/>
      </style:table-cell-properties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B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none" fo:border-top="none" fo:border-bottom="0.05pt solid #000000"/>
    </style:style>
    <style:style style:name="Tabelle3.D2" style:family="table-cell">
      <style:table-cell-properties fo:padding="0.097cm" fo:border-left="0.05pt solid #000000" fo:border-right="none" fo:border-top="none" fo:border-bottom="0.05pt solid #000000"/>
    </style:style>
    <style:style style:name="Tabelle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.A3" style:family="table-cell">
      <style:table-cell-properties fo:padding="0.097cm" fo:border-left="0.05pt solid #000000" fo:border-right="none" fo:border-top="none" fo:border-bottom="0.05pt solid #000000"/>
    </style:style>
    <style:style style:name="Tabelle3.B3" style:family="table-cell">
      <style:table-cell-properties fo:padding="0.097cm" fo:border-left="0.05pt solid #000000" fo:border-right="none" fo:border-top="none" fo:border-bottom="0.05pt solid #000000"/>
    </style:style>
    <style:style style:name="Tabelle3.C3" style:family="table-cell">
      <style:table-cell-properties fo:padding="0.097cm" fo:border-left="0.05pt solid #000000" fo:border-right="none" fo:border-top="none" fo:border-bottom="0.05pt solid #000000"/>
    </style:style>
    <style:style style:name="Tabelle3.D3" style:family="table-cell">
      <style:table-cell-properties fo:padding="0.097cm" fo:border-left="0.05pt solid #000000" fo:border-right="none" fo:border-top="none" fo:border-bottom="0.05pt solid #000000"/>
    </style:style>
    <style:style style:name="Tabelle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6.002cm" table:align="margins"/>
    </style:style>
    <style:style style:name="Tabelle4.A" style:family="table-column">
      <style:table-column-properties style:column-width="3.355cm" style:rel-column-width="13742*"/>
    </style:style>
    <style:style style:name="Tabelle4.B" style:family="table-column">
      <style:table-column-properties style:column-width="3.568cm" style:rel-column-width="14613*"/>
    </style:style>
    <style:style style:name="Tabelle4.C" style:family="table-column">
      <style:table-column-properties style:column-width="2.364cm" style:rel-column-width="9680*"/>
    </style:style>
    <style:style style:name="Tabelle4.D" style:family="table-column">
      <style:table-column-properties style:column-width="3.074cm" style:rel-column-width="12593*"/>
    </style:style>
    <style:style style:name="Tabelle4.E" style:family="table-column">
      <style:table-column-properties style:column-width="3.641cm" style:rel-column-width="14907*"/>
    </style:style>
    <style:style style:name="Tabelle4.1" style:family="table-row">
      <style:table-row-properties style:row-height="0.499cm"/>
    </style:style>
    <style:style style:name="Tabelle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4.E1" style:family="table-cell">
      <style:table-cell-properties fo:background-color="transparent" fo:padding="0.097cm" fo:border="0.05pt solid #000000">
        <style:background-image/>
      </style:table-cell-properties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B2" style:family="table-cell">
      <style:table-cell-properties fo:padding="0.097cm" fo:border-left="0.05pt solid #000000" fo:border-right="none" fo:border-top="none" fo:border-bottom="0.05pt solid #000000"/>
    </style:style>
    <style:style style:name="Tabelle4.C2" style:family="table-cell">
      <style:table-cell-properties fo:padding="0.097cm" fo:border-left="0.05pt solid #000000" fo:border-right="none" fo:border-top="none" fo:border-bottom="0.05pt solid #000000"/>
    </style:style>
    <style:style style:name="Tabelle4.D2" style:family="table-cell">
      <style:table-cell-properties fo:padding="0.097cm" fo:border-left="0.05pt solid #000000" fo:border-right="none" fo:border-top="none" fo:border-bottom="0.05pt solid #000000"/>
    </style:style>
    <style:style style:name="Tabelle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.A3" style:family="table-cell">
      <style:table-cell-properties fo:padding="0.097cm" fo:border-left="0.05pt solid #000000" fo:border-right="none" fo:border-top="none" fo:border-bottom="0.05pt solid #000000"/>
    </style:style>
    <style:style style:name="Tabelle4.B3" style:family="table-cell">
      <style:table-cell-properties fo:padding="0.097cm" fo:border-left="0.05pt solid #000000" fo:border-right="none" fo:border-top="none" fo:border-bottom="0.05pt solid #000000"/>
    </style:style>
    <style:style style:name="Tabelle4.C3" style:family="table-cell">
      <style:table-cell-properties fo:padding="0.097cm" fo:border-left="0.05pt solid #000000" fo:border-right="none" fo:border-top="none" fo:border-bottom="0.05pt solid #000000"/>
    </style:style>
    <style:style style:name="Tabelle4.D3" style:family="table-cell">
      <style:table-cell-properties fo:padding="0.097cm" fo:border-left="0.05pt solid #000000" fo:border-right="none" fo:border-top="none" fo:border-bottom="0.05pt solid #000000"/>
    </style:style>
    <style:style style:name="Tabelle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6.002cm" table:align="margins"/>
    </style:style>
    <style:style style:name="Tabelle5.A" style:family="table-column">
      <style:table-column-properties style:column-width="3.355cm" style:rel-column-width="13742*"/>
    </style:style>
    <style:style style:name="Tabelle5.B" style:family="table-column">
      <style:table-column-properties style:column-width="3.568cm" style:rel-column-width="14613*"/>
    </style:style>
    <style:style style:name="Tabelle5.C" style:family="table-column">
      <style:table-column-properties style:column-width="2.364cm" style:rel-column-width="9680*"/>
    </style:style>
    <style:style style:name="Tabelle5.D" style:family="table-column">
      <style:table-column-properties style:column-width="3.074cm" style:rel-column-width="12593*"/>
    </style:style>
    <style:style style:name="Tabelle5.E" style:family="table-column">
      <style:table-column-properties style:column-width="3.641cm" style:rel-column-width="14907*"/>
    </style:style>
    <style:style style:name="Tabelle5.1" style:family="table-row">
      <style:table-row-properties style:row-height="0.499cm"/>
    </style:style>
    <style:style style:name="Tabelle5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5.E1" style:family="table-cell">
      <style:table-cell-properties fo:background-color="transparent" fo:padding="0.097cm" fo:border="0.05pt solid #000000">
        <style:background-image/>
      </style:table-cell-properties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B2" style:family="table-cell">
      <style:table-cell-properties fo:padding="0.097cm" fo:border-left="0.05pt solid #000000" fo:border-right="none" fo:border-top="none" fo:border-bottom="0.05pt solid #000000"/>
    </style:style>
    <style:style style:name="Tabelle5.C2" style:family="table-cell">
      <style:table-cell-properties fo:padding="0.097cm" fo:border-left="0.05pt solid #000000" fo:border-right="none" fo:border-top="none" fo:border-bottom="0.05pt solid #000000"/>
    </style:style>
    <style:style style:name="Tabelle5.D2" style:family="table-cell">
      <style:table-cell-properties fo:padding="0.097cm" fo:border-left="0.05pt solid #000000" fo:border-right="none" fo:border-top="none" fo:border-bottom="0.05pt solid #000000"/>
    </style:style>
    <style:style style:name="Tabelle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.A3" style:family="table-cell">
      <style:table-cell-properties fo:padding="0.097cm" fo:border-left="0.05pt solid #000000" fo:border-right="none" fo:border-top="none" fo:border-bottom="0.05pt solid #000000"/>
    </style:style>
    <style:style style:name="Tabelle5.B3" style:family="table-cell">
      <style:table-cell-properties fo:padding="0.097cm" fo:border-left="0.05pt solid #000000" fo:border-right="none" fo:border-top="none" fo:border-bottom="0.05pt solid #000000"/>
    </style:style>
    <style:style style:name="Tabelle5.C3" style:family="table-cell">
      <style:table-cell-properties fo:padding="0.097cm" fo:border-left="0.05pt solid #000000" fo:border-right="none" fo:border-top="none" fo:border-bottom="0.05pt solid #000000"/>
    </style:style>
    <style:style style:name="Tabelle5.D3" style:family="table-cell">
      <style:table-cell-properties fo:padding="0.097cm" fo:border-left="0.05pt solid #000000" fo:border-right="none" fo:border-top="none" fo:border-bottom="0.05pt solid #000000"/>
    </style:style>
    <style:style style:name="Tabelle5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6.002cm" table:align="margins"/>
    </style:style>
    <style:style style:name="Tabelle6.A" style:family="table-column">
      <style:table-column-properties style:column-width="3.355cm" style:rel-column-width="13742*"/>
    </style:style>
    <style:style style:name="Tabelle6.B" style:family="table-column">
      <style:table-column-properties style:column-width="3.568cm" style:rel-column-width="14613*"/>
    </style:style>
    <style:style style:name="Tabelle6.C" style:family="table-column">
      <style:table-column-properties style:column-width="2.364cm" style:rel-column-width="9680*"/>
    </style:style>
    <style:style style:name="Tabelle6.D" style:family="table-column">
      <style:table-column-properties style:column-width="3.074cm" style:rel-column-width="12593*"/>
    </style:style>
    <style:style style:name="Tabelle6.E" style:family="table-column">
      <style:table-column-properties style:column-width="3.641cm" style:rel-column-width="14907*"/>
    </style:style>
    <style:style style:name="Tabelle6.1" style:family="table-row">
      <style:table-row-properties style:row-height="0.499cm"/>
    </style:style>
    <style:style style:name="Tabelle6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6.E1" style:family="table-cell">
      <style:table-cell-properties fo:background-color="transparent" fo:padding="0.097cm" fo:border="0.05pt solid #000000">
        <style:background-image/>
      </style:table-cell-properties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B2" style:family="table-cell">
      <style:table-cell-properties fo:padding="0.097cm" fo:border-left="0.05pt solid #000000" fo:border-right="none" fo:border-top="none" fo:border-bottom="0.05pt solid #000000"/>
    </style:style>
    <style:style style:name="Tabelle6.C2" style:family="table-cell">
      <style:table-cell-properties fo:padding="0.097cm" fo:border-left="0.05pt solid #000000" fo:border-right="none" fo:border-top="none" fo:border-bottom="0.05pt solid #000000"/>
    </style:style>
    <style:style style:name="Tabelle6.D2" style:family="table-cell">
      <style:table-cell-properties fo:padding="0.097cm" fo:border-left="0.05pt solid #000000" fo:border-right="none" fo:border-top="none" fo:border-bottom="0.05pt solid #000000"/>
    </style:style>
    <style:style style:name="Tabelle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.A3" style:family="table-cell">
      <style:table-cell-properties fo:padding="0.097cm" fo:border-left="0.05pt solid #000000" fo:border-right="none" fo:border-top="none" fo:border-bottom="0.05pt solid #000000"/>
    </style:style>
    <style:style style:name="Tabelle6.B3" style:family="table-cell">
      <style:table-cell-properties fo:padding="0.097cm" fo:border-left="0.05pt solid #000000" fo:border-right="none" fo:border-top="none" fo:border-bottom="0.05pt solid #000000"/>
    </style:style>
    <style:style style:name="Tabelle6.C3" style:family="table-cell">
      <style:table-cell-properties fo:padding="0.097cm" fo:border-left="0.05pt solid #000000" fo:border-right="none" fo:border-top="none" fo:border-bottom="0.05pt solid #000000"/>
    </style:style>
    <style:style style:name="Tabelle6.D3" style:family="table-cell">
      <style:table-cell-properties fo:padding="0.097cm" fo:border-left="0.05pt solid #000000" fo:border-right="none" fo:border-top="none" fo:border-bottom="0.05pt solid #000000"/>
    </style:style>
    <style:style style:name="Tabelle6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6.002cm" table:align="margins"/>
    </style:style>
    <style:style style:name="Tabelle7.A" style:family="table-column">
      <style:table-column-properties style:column-width="3.355cm" style:rel-column-width="13742*"/>
    </style:style>
    <style:style style:name="Tabelle7.B" style:family="table-column">
      <style:table-column-properties style:column-width="3.568cm" style:rel-column-width="14613*"/>
    </style:style>
    <style:style style:name="Tabelle7.C" style:family="table-column">
      <style:table-column-properties style:column-width="2.364cm" style:rel-column-width="9680*"/>
    </style:style>
    <style:style style:name="Tabelle7.D" style:family="table-column">
      <style:table-column-properties style:column-width="3.074cm" style:rel-column-width="12593*"/>
    </style:style>
    <style:style style:name="Tabelle7.E" style:family="table-column">
      <style:table-column-properties style:column-width="3.641cm" style:rel-column-width="14907*"/>
    </style:style>
    <style:style style:name="Tabelle7.1" style:family="table-row">
      <style:table-row-properties style:row-height="0.499cm"/>
    </style:style>
    <style:style style:name="Tabelle7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7.E1" style:family="table-cell">
      <style:table-cell-properties fo:background-color="transparent" fo:padding="0.097cm" fo:border="0.05pt solid #000000">
        <style:background-image/>
      </style:table-cell-properties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B2" style:family="table-cell">
      <style:table-cell-properties fo:padding="0.097cm" fo:border-left="0.05pt solid #000000" fo:border-right="none" fo:border-top="none" fo:border-bottom="0.05pt solid #000000"/>
    </style:style>
    <style:style style:name="Tabelle7.C2" style:family="table-cell">
      <style:table-cell-properties fo:padding="0.097cm" fo:border-left="0.05pt solid #000000" fo:border-right="none" fo:border-top="none" fo:border-bottom="0.05pt solid #000000"/>
    </style:style>
    <style:style style:name="Tabelle7.D2" style:family="table-cell">
      <style:table-cell-properties fo:padding="0.097cm" fo:border-left="0.05pt solid #000000" fo:border-right="none" fo:border-top="none" fo:border-bottom="0.05pt solid #000000"/>
    </style:style>
    <style:style style:name="Tabelle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.A3" style:family="table-cell">
      <style:table-cell-properties fo:padding="0.097cm" fo:border-left="0.05pt solid #000000" fo:border-right="none" fo:border-top="none" fo:border-bottom="0.05pt solid #000000"/>
    </style:style>
    <style:style style:name="Tabelle7.B3" style:family="table-cell">
      <style:table-cell-properties fo:padding="0.097cm" fo:border-left="0.05pt solid #000000" fo:border-right="none" fo:border-top="none" fo:border-bottom="0.05pt solid #000000"/>
    </style:style>
    <style:style style:name="Tabelle7.C3" style:family="table-cell">
      <style:table-cell-properties fo:padding="0.097cm" fo:border-left="0.05pt solid #000000" fo:border-right="none" fo:border-top="none" fo:border-bottom="0.05pt solid #000000"/>
    </style:style>
    <style:style style:name="Tabelle7.D3" style:family="table-cell">
      <style:table-cell-properties fo:padding="0.097cm" fo:border-left="0.05pt solid #000000" fo:border-right="none" fo:border-top="none" fo:border-bottom="0.05pt solid #000000"/>
    </style:style>
    <style:style style:name="Tabelle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6.002cm" table:align="margins"/>
    </style:style>
    <style:style style:name="Tabelle8.A" style:family="table-column">
      <style:table-column-properties style:column-width="3.355cm" style:rel-column-width="13742*"/>
    </style:style>
    <style:style style:name="Tabelle8.B" style:family="table-column">
      <style:table-column-properties style:column-width="3.568cm" style:rel-column-width="14613*"/>
    </style:style>
    <style:style style:name="Tabelle8.C" style:family="table-column">
      <style:table-column-properties style:column-width="2.364cm" style:rel-column-width="9680*"/>
    </style:style>
    <style:style style:name="Tabelle8.D" style:family="table-column">
      <style:table-column-properties style:column-width="3.074cm" style:rel-column-width="12593*"/>
    </style:style>
    <style:style style:name="Tabelle8.E" style:family="table-column">
      <style:table-column-properties style:column-width="3.641cm" style:rel-column-width="14907*"/>
    </style:style>
    <style:style style:name="Tabelle8.1" style:family="table-row">
      <style:table-row-properties style:row-height="0.499cm"/>
    </style:style>
    <style:style style:name="Tabelle8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8.E1" style:family="table-cell">
      <style:table-cell-properties fo:background-color="transparent" fo:padding="0.097cm" fo:border="0.05pt solid #000000">
        <style:background-image/>
      </style:table-cell-properties>
    </style:style>
    <style:style style:name="Tabelle8.A2" style:family="table-cell">
      <style:table-cell-properties fo:padding="0.097cm" fo:border-left="0.05pt solid #000000" fo:border-right="none" fo:border-top="none" fo:border-bottom="0.05pt solid #000000"/>
    </style:style>
    <style:style style:name="Tabelle8.B2" style:family="table-cell">
      <style:table-cell-properties fo:padding="0.097cm" fo:border-left="0.05pt solid #000000" fo:border-right="none" fo:border-top="none" fo:border-bottom="0.05pt solid #000000"/>
    </style:style>
    <style:style style:name="Tabelle8.C2" style:family="table-cell">
      <style:table-cell-properties fo:padding="0.097cm" fo:border-left="0.05pt solid #000000" fo:border-right="none" fo:border-top="none" fo:border-bottom="0.05pt solid #000000"/>
    </style:style>
    <style:style style:name="Tabelle8.D2" style:family="table-cell">
      <style:table-cell-properties fo:padding="0.097cm" fo:border-left="0.05pt solid #000000" fo:border-right="none" fo:border-top="none" fo:border-bottom="0.05pt solid #000000"/>
    </style:style>
    <style:style style:name="Tabelle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.A3" style:family="table-cell">
      <style:table-cell-properties fo:padding="0.097cm" fo:border-left="0.05pt solid #000000" fo:border-right="none" fo:border-top="none" fo:border-bottom="0.05pt solid #000000"/>
    </style:style>
    <style:style style:name="Tabelle8.B3" style:family="table-cell">
      <style:table-cell-properties fo:padding="0.097cm" fo:border-left="0.05pt solid #000000" fo:border-right="none" fo:border-top="none" fo:border-bottom="0.05pt solid #000000"/>
    </style:style>
    <style:style style:name="Tabelle8.C3" style:family="table-cell">
      <style:table-cell-properties fo:padding="0.097cm" fo:border-left="0.05pt solid #000000" fo:border-right="none" fo:border-top="none" fo:border-bottom="0.05pt solid #000000"/>
    </style:style>
    <style:style style:name="Tabelle8.D3" style:family="table-cell">
      <style:table-cell-properties fo:padding="0.097cm" fo:border-left="0.05pt solid #000000" fo:border-right="none" fo:border-top="none" fo:border-bottom="0.05pt solid #000000"/>
    </style:style>
    <style:style style:name="Tabelle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" style:family="table">
      <style:table-properties style:width="16.002cm" table:align="margins"/>
    </style:style>
    <style:style style:name="Tabelle9.A" style:family="table-column">
      <style:table-column-properties style:column-width="3.355cm" style:rel-column-width="13742*"/>
    </style:style>
    <style:style style:name="Tabelle9.B" style:family="table-column">
      <style:table-column-properties style:column-width="3.568cm" style:rel-column-width="14613*"/>
    </style:style>
    <style:style style:name="Tabelle9.C" style:family="table-column">
      <style:table-column-properties style:column-width="2.364cm" style:rel-column-width="9680*"/>
    </style:style>
    <style:style style:name="Tabelle9.D" style:family="table-column">
      <style:table-column-properties style:column-width="3.074cm" style:rel-column-width="12593*"/>
    </style:style>
    <style:style style:name="Tabelle9.E" style:family="table-column">
      <style:table-column-properties style:column-width="3.641cm" style:rel-column-width="14907*"/>
    </style:style>
    <style:style style:name="Tabelle9.1" style:family="table-row">
      <style:table-row-properties style:row-height="0.499cm"/>
    </style:style>
    <style:style style:name="Tabelle9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9.E1" style:family="table-cell">
      <style:table-cell-properties fo:background-color="transparent" fo:padding="0.097cm" fo:border="0.05pt solid #000000">
        <style:background-image/>
      </style:table-cell-properties>
    </style:style>
    <style:style style:name="Tabelle9.A2" style:family="table-cell">
      <style:table-cell-properties fo:padding="0.097cm" fo:border-left="0.05pt solid #000000" fo:border-right="none" fo:border-top="none" fo:border-bottom="0.05pt solid #000000"/>
    </style:style>
    <style:style style:name="Tabelle9.B2" style:family="table-cell">
      <style:table-cell-properties fo:padding="0.097cm" fo:border-left="0.05pt solid #000000" fo:border-right="none" fo:border-top="none" fo:border-bottom="0.05pt solid #000000"/>
    </style:style>
    <style:style style:name="Tabelle9.C2" style:family="table-cell">
      <style:table-cell-properties fo:padding="0.097cm" fo:border-left="0.05pt solid #000000" fo:border-right="none" fo:border-top="none" fo:border-bottom="0.05pt solid #000000"/>
    </style:style>
    <style:style style:name="Tabelle9.D2" style:family="table-cell">
      <style:table-cell-properties fo:padding="0.097cm" fo:border-left="0.05pt solid #000000" fo:border-right="none" fo:border-top="none" fo:border-bottom="0.05pt solid #000000"/>
    </style:style>
    <style:style style:name="Tabelle9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9.A3" style:family="table-cell">
      <style:table-cell-properties fo:padding="0.097cm" fo:border-left="0.05pt solid #000000" fo:border-right="none" fo:border-top="none" fo:border-bottom="0.05pt solid #000000"/>
    </style:style>
    <style:style style:name="Tabelle9.B3" style:family="table-cell">
      <style:table-cell-properties fo:padding="0.097cm" fo:border-left="0.05pt solid #000000" fo:border-right="none" fo:border-top="none" fo:border-bottom="0.05pt solid #000000"/>
    </style:style>
    <style:style style:name="Tabelle9.C3" style:family="table-cell">
      <style:table-cell-properties fo:padding="0.097cm" fo:border-left="0.05pt solid #000000" fo:border-right="none" fo:border-top="none" fo:border-bottom="0.05pt solid #000000"/>
    </style:style>
    <style:style style:name="Tabelle9.D3" style:family="table-cell">
      <style:table-cell-properties fo:padding="0.097cm" fo:border-left="0.05pt solid #000000" fo:border-right="none" fo:border-top="none" fo:border-bottom="0.05pt solid #000000"/>
    </style:style>
    <style:style style:name="Tabelle9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" style:family="table">
      <style:table-properties style:width="16.002cm" table:align="margins"/>
    </style:style>
    <style:style style:name="Tabelle10.A" style:family="table-column">
      <style:table-column-properties style:column-width="3.355cm" style:rel-column-width="13742*"/>
    </style:style>
    <style:style style:name="Tabelle10.B" style:family="table-column">
      <style:table-column-properties style:column-width="3.568cm" style:rel-column-width="14613*"/>
    </style:style>
    <style:style style:name="Tabelle10.C" style:family="table-column">
      <style:table-column-properties style:column-width="2.364cm" style:rel-column-width="9680*"/>
    </style:style>
    <style:style style:name="Tabelle10.D" style:family="table-column">
      <style:table-column-properties style:column-width="3.074cm" style:rel-column-width="12593*"/>
    </style:style>
    <style:style style:name="Tabelle10.E" style:family="table-column">
      <style:table-column-properties style:column-width="3.641cm" style:rel-column-width="14907*"/>
    </style:style>
    <style:style style:name="Tabelle10.1" style:family="table-row">
      <style:table-row-properties style:row-height="0.499cm"/>
    </style:style>
    <style:style style:name="Tabelle10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0.E1" style:family="table-cell">
      <style:table-cell-properties fo:background-color="transparent" fo:padding="0.097cm" fo:border="0.05pt solid #000000">
        <style:background-image/>
      </style:table-cell-properties>
    </style:style>
    <style:style style:name="Tabelle10.A2" style:family="table-cell">
      <style:table-cell-properties fo:padding="0.097cm" fo:border-left="0.05pt solid #000000" fo:border-right="none" fo:border-top="none" fo:border-bottom="0.05pt solid #000000"/>
    </style:style>
    <style:style style:name="Tabelle10.B2" style:family="table-cell">
      <style:table-cell-properties fo:padding="0.097cm" fo:border-left="0.05pt solid #000000" fo:border-right="none" fo:border-top="none" fo:border-bottom="0.05pt solid #000000"/>
    </style:style>
    <style:style style:name="Tabelle10.C2" style:family="table-cell">
      <style:table-cell-properties fo:padding="0.097cm" fo:border-left="0.05pt solid #000000" fo:border-right="none" fo:border-top="none" fo:border-bottom="0.05pt solid #000000"/>
    </style:style>
    <style:style style:name="Tabelle10.D2" style:family="table-cell">
      <style:table-cell-properties fo:padding="0.097cm" fo:border-left="0.05pt solid #000000" fo:border-right="none" fo:border-top="none" fo:border-bottom="0.05pt solid #000000"/>
    </style:style>
    <style:style style:name="Tabelle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0.A3" style:family="table-cell">
      <style:table-cell-properties fo:padding="0.097cm" fo:border-left="0.05pt solid #000000" fo:border-right="none" fo:border-top="none" fo:border-bottom="0.05pt solid #000000"/>
    </style:style>
    <style:style style:name="Tabelle10.B3" style:family="table-cell">
      <style:table-cell-properties fo:padding="0.097cm" fo:border-left="0.05pt solid #000000" fo:border-right="none" fo:border-top="none" fo:border-bottom="0.05pt solid #000000"/>
    </style:style>
    <style:style style:name="Tabelle10.C3" style:family="table-cell">
      <style:table-cell-properties fo:padding="0.097cm" fo:border-left="0.05pt solid #000000" fo:border-right="none" fo:border-top="none" fo:border-bottom="0.05pt solid #000000"/>
    </style:style>
    <style:style style:name="Tabelle10.D3" style:family="table-cell">
      <style:table-cell-properties fo:padding="0.097cm" fo:border-left="0.05pt solid #000000" fo:border-right="none" fo:border-top="none" fo:border-bottom="0.05pt solid #000000"/>
    </style:style>
    <style:style style:name="Tabelle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" style:family="table">
      <style:table-properties style:width="16.002cm" table:align="margins"/>
    </style:style>
    <style:style style:name="Tabelle11.A" style:family="table-column">
      <style:table-column-properties style:column-width="3.355cm" style:rel-column-width="13742*"/>
    </style:style>
    <style:style style:name="Tabelle11.B" style:family="table-column">
      <style:table-column-properties style:column-width="3.568cm" style:rel-column-width="14613*"/>
    </style:style>
    <style:style style:name="Tabelle11.C" style:family="table-column">
      <style:table-column-properties style:column-width="2.364cm" style:rel-column-width="9680*"/>
    </style:style>
    <style:style style:name="Tabelle11.D" style:family="table-column">
      <style:table-column-properties style:column-width="3.074cm" style:rel-column-width="12593*"/>
    </style:style>
    <style:style style:name="Tabelle11.E" style:family="table-column">
      <style:table-column-properties style:column-width="3.641cm" style:rel-column-width="14907*"/>
    </style:style>
    <style:style style:name="Tabelle11.1" style:family="table-row">
      <style:table-row-properties style:row-height="0.499cm"/>
    </style:style>
    <style:style style:name="Tabelle1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1.E1" style:family="table-cell">
      <style:table-cell-properties fo:background-color="transparent" fo:padding="0.097cm" fo:border="0.05pt solid #000000">
        <style:background-image/>
      </style:table-cell-properties>
    </style:style>
    <style:style style:name="Tabelle11.A2" style:family="table-cell">
      <style:table-cell-properties fo:padding="0.097cm" fo:border-left="0.05pt solid #000000" fo:border-right="none" fo:border-top="none" fo:border-bottom="0.05pt solid #000000"/>
    </style:style>
    <style:style style:name="Tabelle11.B2" style:family="table-cell">
      <style:table-cell-properties fo:padding="0.097cm" fo:border-left="0.05pt solid #000000" fo:border-right="none" fo:border-top="none" fo:border-bottom="0.05pt solid #000000"/>
    </style:style>
    <style:style style:name="Tabelle11.C2" style:family="table-cell">
      <style:table-cell-properties fo:padding="0.097cm" fo:border-left="0.05pt solid #000000" fo:border-right="none" fo:border-top="none" fo:border-bottom="0.05pt solid #000000"/>
    </style:style>
    <style:style style:name="Tabelle11.D2" style:family="table-cell">
      <style:table-cell-properties fo:padding="0.097cm" fo:border-left="0.05pt solid #000000" fo:border-right="none" fo:border-top="none" fo:border-bottom="0.05pt solid #000000"/>
    </style:style>
    <style:style style:name="Tabelle1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1.A3" style:family="table-cell">
      <style:table-cell-properties fo:padding="0.097cm" fo:border-left="0.05pt solid #000000" fo:border-right="none" fo:border-top="none" fo:border-bottom="0.05pt solid #000000"/>
    </style:style>
    <style:style style:name="Tabelle11.B3" style:family="table-cell">
      <style:table-cell-properties fo:padding="0.097cm" fo:border-left="0.05pt solid #000000" fo:border-right="none" fo:border-top="none" fo:border-bottom="0.05pt solid #000000"/>
    </style:style>
    <style:style style:name="Tabelle11.C3" style:family="table-cell">
      <style:table-cell-properties fo:padding="0.097cm" fo:border-left="0.05pt solid #000000" fo:border-right="none" fo:border-top="none" fo:border-bottom="0.05pt solid #000000"/>
    </style:style>
    <style:style style:name="Tabelle11.D3" style:family="table-cell">
      <style:table-cell-properties fo:padding="0.097cm" fo:border-left="0.05pt solid #000000" fo:border-right="none" fo:border-top="none" fo:border-bottom="0.05pt solid #000000"/>
    </style:style>
    <style:style style:name="Tabelle1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" style:family="table">
      <style:table-properties style:width="16.002cm" table:align="margins"/>
    </style:style>
    <style:style style:name="Tabelle12.A" style:family="table-column">
      <style:table-column-properties style:column-width="3.355cm" style:rel-column-width="13742*"/>
    </style:style>
    <style:style style:name="Tabelle12.B" style:family="table-column">
      <style:table-column-properties style:column-width="3.568cm" style:rel-column-width="14613*"/>
    </style:style>
    <style:style style:name="Tabelle12.C" style:family="table-column">
      <style:table-column-properties style:column-width="2.364cm" style:rel-column-width="9680*"/>
    </style:style>
    <style:style style:name="Tabelle12.D" style:family="table-column">
      <style:table-column-properties style:column-width="3.074cm" style:rel-column-width="12593*"/>
    </style:style>
    <style:style style:name="Tabelle12.E" style:family="table-column">
      <style:table-column-properties style:column-width="3.641cm" style:rel-column-width="14907*"/>
    </style:style>
    <style:style style:name="Tabelle12.1" style:family="table-row">
      <style:table-row-properties style:row-height="0.499cm"/>
    </style:style>
    <style:style style:name="Tabelle1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2.E1" style:family="table-cell">
      <style:table-cell-properties fo:background-color="transparent" fo:padding="0.097cm" fo:border="0.05pt solid #000000">
        <style:background-image/>
      </style:table-cell-properties>
    </style:style>
    <style:style style:name="Tabelle12.A2" style:family="table-cell">
      <style:table-cell-properties fo:padding="0.097cm" fo:border-left="0.05pt solid #000000" fo:border-right="none" fo:border-top="none" fo:border-bottom="0.05pt solid #000000"/>
    </style:style>
    <style:style style:name="Tabelle12.B2" style:family="table-cell">
      <style:table-cell-properties fo:padding="0.097cm" fo:border-left="0.05pt solid #000000" fo:border-right="none" fo:border-top="none" fo:border-bottom="0.05pt solid #000000"/>
    </style:style>
    <style:style style:name="Tabelle12.C2" style:family="table-cell">
      <style:table-cell-properties fo:padding="0.097cm" fo:border-left="0.05pt solid #000000" fo:border-right="none" fo:border-top="none" fo:border-bottom="0.05pt solid #000000"/>
    </style:style>
    <style:style style:name="Tabelle12.D2" style:family="table-cell">
      <style:table-cell-properties fo:padding="0.097cm" fo:border-left="0.05pt solid #000000" fo:border-right="none" fo:border-top="none" fo:border-bottom="0.05pt solid #000000"/>
    </style:style>
    <style:style style:name="Tabelle1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2.A3" style:family="table-cell">
      <style:table-cell-properties fo:padding="0.097cm" fo:border-left="0.05pt solid #000000" fo:border-right="none" fo:border-top="none" fo:border-bottom="0.05pt solid #000000"/>
    </style:style>
    <style:style style:name="Tabelle12.B3" style:family="table-cell">
      <style:table-cell-properties fo:padding="0.097cm" fo:border-left="0.05pt solid #000000" fo:border-right="none" fo:border-top="none" fo:border-bottom="0.05pt solid #000000"/>
    </style:style>
    <style:style style:name="Tabelle12.C3" style:family="table-cell">
      <style:table-cell-properties fo:padding="0.097cm" fo:border-left="0.05pt solid #000000" fo:border-right="none" fo:border-top="none" fo:border-bottom="0.05pt solid #000000"/>
    </style:style>
    <style:style style:name="Tabelle12.D3" style:family="table-cell">
      <style:table-cell-properties fo:padding="0.097cm" fo:border-left="0.05pt solid #000000" fo:border-right="none" fo:border-top="none" fo:border-bottom="0.05pt solid #000000"/>
    </style:style>
    <style:style style:name="Tabelle12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ac6e2"/>
    </style:style>
    <style:style style:name="P2" style:family="paragraph" style:parent-style-name="Standard">
      <style:text-properties officeooo:paragraph-rsid="001cebd9"/>
    </style:style>
    <style:style style:name="P3" style:family="paragraph" style:parent-style-name="Table_20_Contents">
      <style:paragraph-properties fo:text-align="center" style:justify-single-word="false"/>
      <style:text-properties fo:color="#c9211e" loext:opacity="100%" officeooo:paragraph-rsid="0019335d" fo:background-color="#ffff00"/>
    </style:style>
    <style:style style:name="P4" style:family="paragraph" style:parent-style-name="Table_20_Contents">
      <style:paragraph-properties fo:text-align="center" style:justify-single-word="false"/>
      <style:text-properties officeooo:paragraph-rsid="0019335d" fo:background-color="transparent"/>
    </style:style>
    <style:style style:name="P5" style:family="paragraph" style:parent-style-name="Table_20_Contents">
      <style:text-properties officeooo:paragraph-rsid="0019335d" fo:background-color="transparent"/>
    </style:style>
    <style:style style:name="P6" style:family="paragraph" style:parent-style-name="Table_20_Contents">
      <style:paragraph-properties fo:text-align="center" style:justify-single-word="false"/>
      <style:text-properties officeooo:paragraph-rsid="0019335d"/>
    </style:style>
    <style:style style:name="P7" style:family="paragraph" style:parent-style-name="Table_20_Contents">
      <style:text-properties officeooo:paragraph-rsid="0019335d"/>
    </style:style>
    <style:style style:name="P8" style:family="paragraph" style:parent-style-name="Frame_20_contents">
      <style:text-properties officeooo:rsid="001d31d1" officeooo:paragraph-rsid="001d31d1"/>
    </style:style>
    <style:style style:name="P9" style:family="paragraph" style:parent-style-name="Table_20_Contents">
      <style:paragraph-properties fo:text-align="center" style:justify-single-word="false"/>
      <style:text-properties fo:color="#c9211e" loext:opacity="100%" officeooo:paragraph-rsid="0019335d" fo:background-color="#ffff00"/>
    </style:style>
    <style:style style:name="P10" style:family="paragraph" style:parent-style-name="Table_20_Contents">
      <style:text-properties officeooo:paragraph-rsid="0019335d" fo:background-color="transparent"/>
    </style:style>
    <style:style style:name="P11" style:family="paragraph" style:parent-style-name="Table_20_Contents">
      <style:paragraph-properties fo:text-align="center" style:justify-single-word="false"/>
      <style:text-properties officeooo:paragraph-rsid="0019335d" fo:background-color="transparent"/>
    </style:style>
    <style:style style:name="P12" style:family="paragraph" style:parent-style-name="Table_20_Contents">
      <style:text-properties officeooo:paragraph-rsid="0019335d"/>
    </style:style>
    <style:style style:name="P13" style:family="paragraph" style:parent-style-name="Table_20_Contents">
      <style:paragraph-properties fo:text-align="center" style:justify-single-word="false"/>
      <style:text-properties officeooo:paragraph-rsid="0019335d"/>
    </style:style>
    <style:style style:name="fr1" style:family="graphic" style:parent-style-name="Frame">
      <style:graphic-properties style:print-content="false" style:protect="content size position" style:wrap="parallel" style:number-wrapped-paragraphs="no-limit" style:vertical-pos="from-top" style:vertical-rel="page" style:horizontal-pos="from-left" style:horizontal-rel="page" fo:padding="0.15cm" fo:border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0cm" svg:y="0cm" svg:width="21.001cm" draw:z-index="0">
        <draw:text-box fo:min-height="1.277cm">
          <text:p text:style-name="P8">Die Bereiche in der 1. Tabelle sind Master Bereiche.</text:p>
          <text:p text:style-name="P8">Synchronisieren lassen sich die Bereiche über Extras → Aktualisieren → Verknüpfungen</text:p>
          <text:p text:style-name="P8">Diese Beschreibung wird nicht mitgedruckt.</text:p>
        </draw:text-box>
      </draw:frame>
      <table:table table:name="Tabelle13" table:style-name="Tabelle13">
        <table:table-column table:style-name="Tabelle13.A"/>
        <table:table-column table:style-name="Tabelle13.B"/>
        <table:table-column table:style-name="Tabelle13.C"/>
        <table:table-column table:style-name="Tabelle13.D"/>
        <table:table-column table:style-name="Tabelle13.E"/>
        <table:table-row table:style-name="Tabelle13.1">
          <table:table-cell table:style-name="Tabelle13.A1" table:number-columns-spanned="2" office:value-type="string">
            <text:section text:style-name="Sect1" text:name="Bereich1">
              <text:p text:style-name="P3"><text:database-display text:table-name="Tabelle1" text:table-type="table" text:column-name="Artikel" text:database-name="Petri-Datenbank">&lt;Artikel&gt;</text:database-display></text:p>
            </text:section>
          </table:table-cell>
          <table:covered-table-cell/>
          <table:table-cell table:style-name="Tabelle13.A1" office:value-type="string">
            <text:section text:style-name="Sect1" text:name="Bereich2">
              <text:p text:style-name="P5">Keimtest Start</text:p>
            </text:section>
          </table:table-cell>
          <table:table-cell table:style-name="Tabelle13.A1" office:value-type="string">
            <text:section text:style-name="Sect1" text:name="Bereich3">
              <text:p text:style-name="P4"><text:database-display text:table-name="Tabelle1" text:table-type="table" text:column-name="Keimtest Start" text:database-name="Petri-Datenbank">&lt;Keimtest Start&gt;</text:database-display></text:p>
            </text:section>
          </table:table-cell>
          <table:table-cell table:style-name="Tabelle13.E1" office:value-type="string">
            <text:section text:style-name="Sect1" text:name="Bereich4">
              <text:p text:style-name="P4"><text:database-display text:table-name="Tabelle1" text:table-type="table" text:column-name="Bemerkung" text:database-name="Petri-Datenbank">&lt;Bemerkung&gt;</text:database-display></text:p>
            </text:section>
          </table:table-cell>
        </table:table-row>
        <table:table-row table:style-name="Tabelle13.1">
          <table:table-cell table:style-name="Tabelle13.A3" office:value-type="string">
            <text:section text:style-name="Sect1" text:name="Bereich5">
              <text:p text:style-name="P7"><text:span text:style-name="Strong_20_Emphasis">Vorbehandl. Start</text:span></text:p>
            </text:section>
          </table:table-cell>
          <table:table-cell table:style-name="Tabelle13.B2" office:value-type="string">
            <text:section text:style-name="Sect1" text:name="Bereich6">
              <text:p text:style-name="P6"><text:database-display text:table-name="Tabelle1" text:table-type="table" text:column-name="Vorbehandl. Start" text:database-name="Petri-Datenbank">&lt;Vorbehandl. Start&gt;</text:database-display></text:p>
            </text:section>
          </table:table-cell>
          <table:table-cell table:style-name="Tabelle13.C3" office:value-type="string">
            <text:section text:style-name="Sect1" text:name="Bereich7">
              <text:p text:style-name="P7">Keimtest Ende</text:p>
            </text:section>
          </table:table-cell>
          <table:table-cell table:style-name="Tabelle13.D2" office:value-type="string">
            <text:section text:style-name="Sect1" text:name="Bereich8">
              <text:p text:style-name="P6"><text:database-display text:table-name="Tabelle1" text:table-type="table" text:column-name="Keimtest Ende" text:database-name="Petri-Datenbank">&lt;Keimtest Ende&gt;</text:database-display></text:p>
            </text:section>
          </table:table-cell>
          <table:table-cell table:style-name="Tabelle13.E2" office:value-type="string">
            <text:section text:style-name="Sect1" text:name="Bereich9">
              <text:p text:style-name="P6"><text:database-display text:table-name="Tabelle1" text:table-type="table" text:column-name="Bemerkung1" text:database-name="Petri-Datenbank">&lt;Bemerkung1&gt;</text:database-display></text:p>
            </text:section>
          </table:table-cell>
        </table:table-row>
        <table:table-row table:style-name="Tabelle13.1">
          <table:table-cell table:style-name="Tabelle13.A3" office:value-type="string">
            <text:section text:style-name="Sect1" text:name="Bereich10">
              <text:p text:style-name="P7"><text:span text:style-name="Strong_20_Emphasis">Vorbeh. Temp / Menge</text:span></text:p>
            </text:section>
          </table:table-cell>
          <table:table-cell table:style-name="Tabelle13.B3" office:value-type="string">
            <text:section text:style-name="Sect1" text:name="Bereich11">
              <text:p text:style-name="P6"><text:database-display text:table-name="Tabelle1" text:table-type="table" text:column-name="Vorbeh. Temp / Menge" text:database-name="Petri-Datenbank">&lt;Vorbeh. Temp / Menge&gt;</text:database-display></text:p>
            </text:section>
          </table:table-cell>
          <table:table-cell table:style-name="Tabelle13.C3" office:value-type="string">
            <text:section text:style-name="Sect1" text:name="Bereich12">
              <text:p text:style-name="P7">Keimtest Temp.</text:p>
            </text:section>
          </table:table-cell>
          <table:table-cell table:style-name="Tabelle13.D3" office:value-type="string">
            <text:section text:style-name="Sect1" text:name="Bereich13">
              <text:p text:style-name="P6"><text:database-display text:table-name="Tabelle1" text:table-type="table" text:column-name="Keimtest Temp." text:database-name="Petri-Datenbank">&lt;Keimtest Temp.&gt;</text:database-display></text:p>
            </text:section>
          </table:table-cell>
          <table:table-cell table:style-name="Tabelle13.E3" office:value-type="string">
            <text:section text:style-name="Sect1" text:name="Bereich14">
              <text:p text:style-name="P6"><text:database-display text:table-name="Tabelle1" text:table-type="table" text:column-name="Bemerkung2" text:database-name="Petri-Datenbank">&lt;Bemerkung2&gt;</text:database-display><text:database-next text:table-name="Tabelle1" text:table-type="table" text:condition="ooow:TRUE" text:database-name="Petri-Datenbank"/></text:p>
            </text:section>
          </table:table-cell>
        </table:table-row>
      </table:table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2" office:value-type="string">
            <text:section text:style-name="Sect1" text:name="Bereich15" text:protected="true">
              <text:section-source text:section-name="Bereich1"/>
              <text:p text:style-name="P3"><text:database-display text:table-name="Tabelle1" text:table-type="table" text:column-name="Artikel" text:database-name="Petri-Datenbank">&lt;Artikel&gt;</text:database-display></text:p>
            </text:section>
          </table:table-cell>
          <table:covered-table-cell/>
          <table:table-cell table:style-name="Tabelle1.A1" office:value-type="string">
            <text:section text:style-name="Sect1" text:name="Bereich16" text:protected="true">
              <text:section-source text:section-name="Bereich2"/>
              <text:p text:style-name="P5">Keimtest Start</text:p>
            </text:section>
          </table:table-cell>
          <table:table-cell table:style-name="Tabelle1.A1" office:value-type="string">
            <text:section text:style-name="Sect1" text:name="Bereich17" text:protected="true">
              <text:section-source text:section-name="Bereich3"/>
              <text:p text:style-name="P4"><text:database-display text:table-name="Tabelle1" text:table-type="table" text:column-name="Keimtest Start" text:database-name="Petri-Datenbank">&lt;Keimtest Start&gt;</text:database-display></text:p>
            </text:section>
          </table:table-cell>
          <table:table-cell table:style-name="Tabelle1.E1" office:value-type="string">
            <text:section text:style-name="Sect1" text:name="Bereich18" text:protected="true">
              <text:section-source text:section-name="Bereich4"/>
              <text:p text:style-name="P4"><text:database-display text:table-name="Tabelle1" text:table-type="table" text:column-name="Bemerkung" text:database-name="Petri-Datenbank">&lt;Bemerkung&gt;</text:database-display></text:p>
            </text:section>
          </table:table-cell>
        </table:table-row>
        <table:table-row table:style-name="Tabelle1.1">
          <table:table-cell table:style-name="Tabelle1.A3" office:value-type="string">
            <text:section text:style-name="Sect1" text:name="Bereich19" text:protected="true">
              <text:section-source text:section-name="Bereich5"/>
              <text:p text:style-name="P7"><text:span text:style-name="Strong_20_Emphasis">Vorbehandl. Start</text:span></text:p>
            </text:section>
          </table:table-cell>
          <table:table-cell table:style-name="Tabelle1.B2" office:value-type="string">
            <text:section text:style-name="Sect1" text:name="Bereich20" text:protected="true">
              <text:section-source text:section-name="Bereich6"/>
              <text:p text:style-name="P6"><text:database-display text:table-name="Tabelle1" text:table-type="table" text:column-name="Vorbehandl. Start" text:database-name="Petri-Datenbank">&lt;Vorbehandl. Start&gt;</text:database-display></text:p>
            </text:section>
          </table:table-cell>
          <table:table-cell table:style-name="Tabelle1.C3" office:value-type="string">
            <text:section text:style-name="Sect1" text:name="Bereich21" text:protected="true">
              <text:section-source text:section-name="Bereich7"/>
              <text:p text:style-name="P7">Keimtest Ende</text:p>
            </text:section>
          </table:table-cell>
          <table:table-cell table:style-name="Tabelle1.D2" office:value-type="string">
            <text:section text:style-name="Sect1" text:name="Bereich22" text:protected="true">
              <text:section-source text:section-name="Bereich8"/>
              <text:p text:style-name="P6"><text:database-display text:table-name="Tabelle1" text:table-type="table" text:column-name="Keimtest Ende" text:database-name="Petri-Datenbank">&lt;Keimtest Ende&gt;</text:database-display></text:p>
            </text:section>
          </table:table-cell>
          <table:table-cell table:style-name="Tabelle1.E2" office:value-type="string">
            <text:section text:style-name="Sect1" text:name="Bereich23" text:protected="true">
              <text:section-source text:section-name="Bereich9"/>
              <text:p text:style-name="P6"><text:database-display text:table-name="Tabelle1" text:table-type="table" text:column-name="Bemerkung1" text:database-name="Petri-Datenbank">&lt;Bemerkung1&gt;</text:database-display></text:p>
            </text:section>
          </table:table-cell>
        </table:table-row>
        <table:table-row table:style-name="Tabelle1.1">
          <table:table-cell table:style-name="Tabelle1.A3" office:value-type="string">
            <text:section text:style-name="Sect1" text:name="Bereich24" text:protected="true">
              <text:section-source text:section-name="Bereich10"/>
              <text:p text:style-name="P7"><text:span text:style-name="Strong_20_Emphasis">Vorbeh. Temp / Menge</text:span></text:p>
            </text:section>
          </table:table-cell>
          <table:table-cell table:style-name="Tabelle1.B3" office:value-type="string">
            <text:section text:style-name="Sect1" text:name="Bereich25" text:protected="true">
              <text:section-source text:section-name="Bereich11"/>
              <text:p text:style-name="P6"><text:database-display text:table-name="Tabelle1" text:table-type="table" text:column-name="Vorbeh. Temp / Menge" text:database-name="Petri-Datenbank">&lt;Vorbeh. Temp / Menge&gt;</text:database-display></text:p>
            </text:section>
          </table:table-cell>
          <table:table-cell table:style-name="Tabelle1.C3" office:value-type="string">
            <text:section text:style-name="Sect1" text:name="Bereich26" text:protected="true">
              <text:section-source text:section-name="Bereich12"/>
              <text:p text:style-name="P7">Keimtest Temp.</text:p>
            </text:section>
          </table:table-cell>
          <table:table-cell table:style-name="Tabelle1.D3" office:value-type="string">
            <text:section text:style-name="Sect1" text:name="Bereich27" text:protected="true">
              <text:section-source text:section-name="Bereich13"/>
              <text:p text:style-name="P6"><text:database-display text:table-name="Tabelle1" text:table-type="table" text:column-name="Keimtest Temp." text:database-name="Petri-Datenbank">&lt;Keimtest Temp.&gt;</text:database-display></text:p>
            </text:section>
          </table:table-cell>
          <table:table-cell table:style-name="Tabelle1.E3" office:value-type="string">
            <text:section text:style-name="Sect1" text:name="Bereich28" text:protected="true">
              <text:section-source text:section-name="Bereich14"/>
              <text:p text:style-name="P6"><text:database-display text:table-name="Tabelle1" text:table-type="table" text:column-name="Bemerkung2" text:database-name="Petri-Datenbank">&lt;Bemerkung2&gt;</text:database-display><text:database-next text:table-name="Tabelle1" text:table-type="table" text:condition="ooow:TRUE" text:database-name="Petri-Datenbank"/></text:p>
            </text:section>
          </table:table-cell>
        </table:table-row>
      </table:table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 table:style-name="Tabelle2.1">
          <table:table-cell table:style-name="Tabelle2.A1" table:number-columns-spanned="2" office:value-type="string">
            <text:section text:style-name="Sect1" text:name="Bereich29" text:protected="true">
              <text:section-source text:section-name="Bereich1"/>
              <text:p text:style-name="P3"><text:database-display text:table-name="Tabelle1" text:table-type="table" text:column-name="Artikel" text:database-name="Petri-Datenbank">&lt;Artikel&gt;</text:database-display></text:p>
            </text:section>
          </table:table-cell>
          <table:covered-table-cell/>
          <table:table-cell table:style-name="Tabelle2.A1" office:value-type="string">
            <text:section text:style-name="Sect1" text:name="Bereich30" text:protected="true">
              <text:section-source text:section-name="Bereich2"/>
              <text:p text:style-name="P5">Keimtest Start</text:p>
            </text:section>
          </table:table-cell>
          <table:table-cell table:style-name="Tabelle2.A1" office:value-type="string">
            <text:section text:style-name="Sect1" text:name="Bereich31" text:protected="true">
              <text:section-source text:section-name="Bereich3"/>
              <text:p text:style-name="P4"><text:database-display text:table-name="Tabelle1" text:table-type="table" text:column-name="Keimtest Start" text:database-name="Petri-Datenbank">&lt;Keimtest Start&gt;</text:database-display></text:p>
            </text:section>
          </table:table-cell>
          <table:table-cell table:style-name="Tabelle2.E1" office:value-type="string">
            <text:section text:style-name="Sect1" text:name="Bereich32" text:protected="true">
              <text:section-source text:section-name="Bereich4"/>
              <text:p text:style-name="P4"><text:database-display text:table-name="Tabelle1" text:table-type="table" text:column-name="Bemerkung" text:database-name="Petri-Datenbank">&lt;Bemerkung&gt;</text:database-display></text:p>
            </text:section>
          </table:table-cell>
        </table:table-row>
        <table:table-row table:style-name="Tabelle2.1">
          <table:table-cell table:style-name="Tabelle2.A3" office:value-type="string">
            <text:section text:style-name="Sect1" text:name="Bereich33" text:protected="true">
              <text:section-source text:section-name="Bereich5"/>
              <text:p text:style-name="P7"><text:span text:style-name="Strong_20_Emphasis">Vorbehandl. Start</text:span></text:p>
            </text:section>
          </table:table-cell>
          <table:table-cell table:style-name="Tabelle2.B2" office:value-type="string">
            <text:section text:style-name="Sect1" text:name="Bereich34" text:protected="true">
              <text:section-source text:section-name="Bereich6"/>
              <text:p text:style-name="P6"><text:database-display text:table-name="Tabelle1" text:table-type="table" text:column-name="Vorbehandl. Start" text:database-name="Petri-Datenbank">&lt;Vorbehandl. Start&gt;</text:database-display></text:p>
            </text:section>
          </table:table-cell>
          <table:table-cell table:style-name="Tabelle2.C3" office:value-type="string">
            <text:section text:style-name="Sect1" text:name="Bereich35" text:protected="true">
              <text:section-source text:section-name="Bereich7"/>
              <text:p text:style-name="P7">Keimtest Ende</text:p>
            </text:section>
          </table:table-cell>
          <table:table-cell table:style-name="Tabelle2.D2" office:value-type="string">
            <text:section text:style-name="Sect1" text:name="Bereich36" text:protected="true">
              <text:section-source text:section-name="Bereich8"/>
              <text:p text:style-name="P6"><text:database-display text:table-name="Tabelle1" text:table-type="table" text:column-name="Keimtest Ende" text:database-name="Petri-Datenbank">&lt;Keimtest Ende&gt;</text:database-display></text:p>
            </text:section>
          </table:table-cell>
          <table:table-cell table:style-name="Tabelle2.E2" office:value-type="string">
            <text:section text:style-name="Sect1" text:name="Bereich37" text:protected="true">
              <text:section-source text:section-name="Bereich9"/>
              <text:p text:style-name="P6"><text:database-display text:table-name="Tabelle1" text:table-type="table" text:column-name="Bemerkung1" text:database-name="Petri-Datenbank">&lt;Bemerkung1&gt;</text:database-display></text:p>
            </text:section>
          </table:table-cell>
        </table:table-row>
        <table:table-row table:style-name="Tabelle2.1">
          <table:table-cell table:style-name="Tabelle2.A3" office:value-type="string">
            <text:section text:style-name="Sect1" text:name="Bereich38" text:protected="true">
              <text:section-source text:section-name="Bereich10"/>
              <text:p text:style-name="P7"><text:span text:style-name="Strong_20_Emphasis">Vorbeh. Temp / Menge</text:span></text:p>
            </text:section>
          </table:table-cell>
          <table:table-cell table:style-name="Tabelle2.B3" office:value-type="string">
            <text:section text:style-name="Sect1" text:name="Bereich39" text:protected="true">
              <text:section-source text:section-name="Bereich11"/>
              <text:p text:style-name="P6"><text:database-display text:table-name="Tabelle1" text:table-type="table" text:column-name="Vorbeh. Temp / Menge" text:database-name="Petri-Datenbank">&lt;Vorbeh. Temp / Menge&gt;</text:database-display></text:p>
            </text:section>
          </table:table-cell>
          <table:table-cell table:style-name="Tabelle2.C3" office:value-type="string">
            <text:section text:style-name="Sect1" text:name="Bereich40" text:protected="true">
              <text:section-source text:section-name="Bereich12"/>
              <text:p text:style-name="P7">Keimtest Temp.</text:p>
            </text:section>
          </table:table-cell>
          <table:table-cell table:style-name="Tabelle2.D3" office:value-type="string">
            <text:section text:style-name="Sect1" text:name="Bereich41" text:protected="true">
              <text:section-source text:section-name="Bereich13"/>
              <text:p text:style-name="P6"><text:database-display text:table-name="Tabelle1" text:table-type="table" text:column-name="Keimtest Temp." text:database-name="Petri-Datenbank">&lt;Keimtest Temp.&gt;</text:database-display></text:p>
            </text:section>
          </table:table-cell>
          <table:table-cell table:style-name="Tabelle2.E3" office:value-type="string">
            <text:section text:style-name="Sect1" text:name="Bereich42" text:protected="true">
              <text:section-source text:section-name="Bereich14"/>
              <text:p text:style-name="P6"><text:database-display text:table-name="Tabelle1" text:table-type="table" text:column-name="Bemerkung2" text:database-name="Petri-Datenbank">&lt;Bemerkung2&gt;</text:database-display><text:database-next text:table-name="Tabelle1" text:table-type="table" text:condition="ooow:TRUE" text:database-name="Petri-Datenbank"/></text:p>
            </text:section>
          </table:table-cell>
        </table:table-row>
      </table:table>
      <text:p text:style-name="P2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table:number-columns-spanned="2" office:value-type="string">
            <text:section text:style-name="Sect1" text:name="Bereich43" text:protected="true">
              <text:section-source text:section-name="Bereich1"/>
              <text:p text:style-name="P3"><text:database-display text:table-name="Tabelle1" text:table-type="table" text:column-name="Artikel" text:database-name="Petri-Datenbank">&lt;Artikel&gt;</text:database-display></text:p>
            </text:section>
          </table:table-cell>
          <table:covered-table-cell/>
          <table:table-cell table:style-name="Tabelle3.A1" office:value-type="string">
            <text:section text:style-name="Sect1" text:name="Bereich44" text:protected="true">
              <text:section-source text:section-name="Bereich2"/>
              <text:p text:style-name="P5">Keimtest Start</text:p>
            </text:section>
          </table:table-cell>
          <table:table-cell table:style-name="Tabelle3.A1" office:value-type="string">
            <text:section text:style-name="Sect1" text:name="Bereich45" text:protected="true">
              <text:section-source text:section-name="Bereich3"/>
              <text:p text:style-name="P4"><text:database-display text:table-name="Tabelle1" text:table-type="table" text:column-name="Keimtest Start" text:database-name="Petri-Datenbank">&lt;Keimtest Start&gt;</text:database-display></text:p>
            </text:section>
          </table:table-cell>
          <table:table-cell table:style-name="Tabelle3.E1" office:value-type="string">
            <text:section text:style-name="Sect1" text:name="Bereich46" text:protected="true">
              <text:section-source text:section-name="Bereich4"/>
              <text:p text:style-name="P4"><text:database-display text:table-name="Tabelle1" text:table-type="table" text:column-name="Bemerkung" text:database-name="Petri-Datenbank">&lt;Bemerkung&gt;</text:database-display></text:p>
            </text:section>
          </table:table-cell>
        </table:table-row>
        <table:table-row table:style-name="Tabelle3.1">
          <table:table-cell table:style-name="Tabelle3.A3" office:value-type="string">
            <text:section text:style-name="Sect1" text:name="Bereich47" text:protected="true">
              <text:section-source text:section-name="Bereich5"/>
              <text:p text:style-name="P7"><text:span text:style-name="Strong_20_Emphasis">Vorbehandl. Start</text:span></text:p>
            </text:section>
          </table:table-cell>
          <table:table-cell table:style-name="Tabelle3.B2" office:value-type="string">
            <text:section text:style-name="Sect1" text:name="Bereich48" text:protected="true">
              <text:section-source text:section-name="Bereich6"/>
              <text:p text:style-name="P6"><text:database-display text:table-name="Tabelle1" text:table-type="table" text:column-name="Vorbehandl. Start" text:database-name="Petri-Datenbank">&lt;Vorbehandl. Start&gt;</text:database-display></text:p>
            </text:section>
          </table:table-cell>
          <table:table-cell table:style-name="Tabelle3.C3" office:value-type="string">
            <text:section text:style-name="Sect1" text:name="Bereich49" text:protected="true">
              <text:section-source text:section-name="Bereich7"/>
              <text:p text:style-name="P7">Keimtest Ende</text:p>
            </text:section>
          </table:table-cell>
          <table:table-cell table:style-name="Tabelle3.D2" office:value-type="string">
            <text:section text:style-name="Sect1" text:name="Bereich50" text:protected="true">
              <text:section-source text:section-name="Bereich8"/>
              <text:p text:style-name="P6"><text:database-display text:table-name="Tabelle1" text:table-type="table" text:column-name="Keimtest Ende" text:database-name="Petri-Datenbank">&lt;Keimtest Ende&gt;</text:database-display></text:p>
            </text:section>
          </table:table-cell>
          <table:table-cell table:style-name="Tabelle3.E2" office:value-type="string">
            <text:section text:style-name="Sect1" text:name="Bereich51" text:protected="true">
              <text:section-source text:section-name="Bereich9"/>
              <text:p text:style-name="P6"><text:database-display text:table-name="Tabelle1" text:table-type="table" text:column-name="Bemerkung1" text:database-name="Petri-Datenbank">&lt;Bemerkung1&gt;</text:database-display></text:p>
            </text:section>
          </table:table-cell>
        </table:table-row>
        <table:table-row table:style-name="Tabelle3.1">
          <table:table-cell table:style-name="Tabelle3.A3" office:value-type="string">
            <text:section text:style-name="Sect1" text:name="Bereich52" text:protected="true">
              <text:section-source text:section-name="Bereich10"/>
              <text:p text:style-name="P7"><text:span text:style-name="Strong_20_Emphasis">Vorbeh. Temp / Menge</text:span></text:p>
            </text:section>
          </table:table-cell>
          <table:table-cell table:style-name="Tabelle3.B3" office:value-type="string">
            <text:section text:style-name="Sect1" text:name="Bereich53" text:protected="true">
              <text:section-source text:section-name="Bereich11"/>
              <text:p text:style-name="P6"><text:database-display text:table-name="Tabelle1" text:table-type="table" text:column-name="Vorbeh. Temp / Menge" text:database-name="Petri-Datenbank">&lt;Vorbeh. Temp / Menge&gt;</text:database-display></text:p>
            </text:section>
          </table:table-cell>
          <table:table-cell table:style-name="Tabelle3.C3" office:value-type="string">
            <text:section text:style-name="Sect1" text:name="Bereich54" text:protected="true">
              <text:section-source text:section-name="Bereich12"/>
              <text:p text:style-name="P7">Keimtest Temp.</text:p>
            </text:section>
          </table:table-cell>
          <table:table-cell table:style-name="Tabelle3.D3" office:value-type="string">
            <text:section text:style-name="Sect1" text:name="Bereich55" text:protected="true">
              <text:section-source text:section-name="Bereich13"/>
              <text:p text:style-name="P6"><text:database-display text:table-name="Tabelle1" text:table-type="table" text:column-name="Keimtest Temp." text:database-name="Petri-Datenbank">&lt;Keimtest Temp.&gt;</text:database-display></text:p>
            </text:section>
          </table:table-cell>
          <table:table-cell table:style-name="Tabelle3.E3" office:value-type="string">
            <text:section text:style-name="Sect1" text:name="Bereich56" text:protected="true">
              <text:section-source text:section-name="Bereich14"/>
              <text:p text:style-name="P6"><text:database-display text:table-name="Tabelle1" text:table-type="table" text:column-name="Bemerkung2" text:database-name="Petri-Datenbank">&lt;Bemerkung2&gt;</text:database-display><text:database-next text:table-name="Tabelle1" text:table-type="table" text:condition="ooow:TRUE" text:database-name="Petri-Datenbank"/></text:p>
            </text:section>
          </table:table-cell>
        </table:table-row>
      </table:table>
      <text:p text:style-name="P2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row table:style-name="Tabelle4.1">
          <table:table-cell table:style-name="Tabelle4.A1" table:number-columns-spanned="2" office:value-type="string">
            <text:section text:style-name="Sect1" text:name="Bereich57" text:protected="true">
              <text:section-source text:section-name="Bereich1"/>
              <text:p text:style-name="P3"><text:database-display text:table-name="Tabelle1" text:table-type="table" text:column-name="Artikel" text:database-name="Petri-Datenbank">&lt;Artikel&gt;</text:database-display></text:p>
            </text:section>
          </table:table-cell>
          <table:covered-table-cell/>
          <table:table-cell table:style-name="Tabelle4.A1" office:value-type="string">
            <text:section text:style-name="Sect1" text:name="Bereich58" text:protected="true">
              <text:section-source text:section-name="Bereich2"/>
              <text:p text:style-name="P5">Keimtest Start</text:p>
            </text:section>
          </table:table-cell>
          <table:table-cell table:style-name="Tabelle4.A1" office:value-type="string">
            <text:section text:style-name="Sect1" text:name="Bereich59" text:protected="true">
              <text:section-source text:section-name="Bereich3"/>
              <text:p text:style-name="P4"><text:database-display text:table-name="Tabelle1" text:table-type="table" text:column-name="Keimtest Start" text:database-name="Petri-Datenbank">&lt;Keimtest Start&gt;</text:database-display></text:p>
            </text:section>
          </table:table-cell>
          <table:table-cell table:style-name="Tabelle4.E1" office:value-type="string">
            <text:section text:style-name="Sect1" text:name="Bereich60" text:protected="true">
              <text:section-source text:section-name="Bereich4"/>
              <text:p text:style-name="P4"><text:database-display text:table-name="Tabelle1" text:table-type="table" text:column-name="Bemerkung" text:database-name="Petri-Datenbank">&lt;Bemerkung&gt;</text:database-display></text:p>
            </text:section>
          </table:table-cell>
        </table:table-row>
        <table:table-row table:style-name="Tabelle4.1">
          <table:table-cell table:style-name="Tabelle4.A3" office:value-type="string">
            <text:section text:style-name="Sect1" text:name="Bereich61" text:protected="true">
              <text:section-source text:section-name="Bereich5"/>
              <text:p text:style-name="P7"><text:span text:style-name="Strong_20_Emphasis">Vorbehandl. Start</text:span></text:p>
            </text:section>
          </table:table-cell>
          <table:table-cell table:style-name="Tabelle4.B2" office:value-type="string">
            <text:section text:style-name="Sect1" text:name="Bereich62" text:protected="true">
              <text:section-source text:section-name="Bereich6"/>
              <text:p text:style-name="P6"><text:database-display text:table-name="Tabelle1" text:table-type="table" text:column-name="Vorbehandl. Start" text:database-name="Petri-Datenbank">&lt;Vorbehandl. Start&gt;</text:database-display></text:p>
            </text:section>
          </table:table-cell>
          <table:table-cell table:style-name="Tabelle4.C3" office:value-type="string">
            <text:section text:style-name="Sect1" text:name="Bereich63" text:protected="true">
              <text:section-source text:section-name="Bereich7"/>
              <text:p text:style-name="P7">Keimtest Ende</text:p>
            </text:section>
          </table:table-cell>
          <table:table-cell table:style-name="Tabelle4.D2" office:value-type="string">
            <text:section text:style-name="Sect1" text:name="Bereich64" text:protected="true">
              <text:section-source text:section-name="Bereich8"/>
              <text:p text:style-name="P6"><text:database-display text:table-name="Tabelle1" text:table-type="table" text:column-name="Keimtest Ende" text:database-name="Petri-Datenbank">&lt;Keimtest Ende&gt;</text:database-display></text:p>
            </text:section>
          </table:table-cell>
          <table:table-cell table:style-name="Tabelle4.E2" office:value-type="string">
            <text:section text:style-name="Sect1" text:name="Bereich65" text:protected="true">
              <text:section-source text:section-name="Bereich9"/>
              <text:p text:style-name="P6"><text:database-display text:table-name="Tabelle1" text:table-type="table" text:column-name="Bemerkung1" text:database-name="Petri-Datenbank">&lt;Bemerkung1&gt;</text:database-display></text:p>
            </text:section>
          </table:table-cell>
        </table:table-row>
        <table:table-row table:style-name="Tabelle4.1">
          <table:table-cell table:style-name="Tabelle4.A3" office:value-type="string">
            <text:section text:style-name="Sect1" text:name="Bereich66" text:protected="true">
              <text:section-source text:section-name="Bereich10"/>
              <text:p text:style-name="P7"><text:span text:style-name="Strong_20_Emphasis">Vorbeh. Temp / Menge</text:span></text:p>
            </text:section>
          </table:table-cell>
          <table:table-cell table:style-name="Tabelle4.B3" office:value-type="string">
            <text:section text:style-name="Sect1" text:name="Bereich67" text:protected="true">
              <text:section-source text:section-name="Bereich11"/>
              <text:p text:style-name="P6"><text:database-display text:table-name="Tabelle1" text:table-type="table" text:column-name="Vorbeh. Temp / Menge" text:database-name="Petri-Datenbank">&lt;Vorbeh. Temp / Menge&gt;</text:database-display></text:p>
            </text:section>
          </table:table-cell>
          <table:table-cell table:style-name="Tabelle4.C3" office:value-type="string">
            <text:section text:style-name="Sect1" text:name="Bereich68" text:protected="true">
              <text:section-source text:section-name="Bereich12"/>
              <text:p text:style-name="P7">Keimtest Temp.</text:p>
            </text:section>
          </table:table-cell>
          <table:table-cell table:style-name="Tabelle4.D3" office:value-type="string">
            <text:section text:style-name="Sect1" text:name="Bereich69" text:protected="true">
              <text:section-source text:section-name="Bereich13"/>
              <text:p text:style-name="P6"><text:database-display text:table-name="Tabelle1" text:table-type="table" text:column-name="Keimtest Temp." text:database-name="Petri-Datenbank">&lt;Keimtest Temp.&gt;</text:database-display></text:p>
            </text:section>
          </table:table-cell>
          <table:table-cell table:style-name="Tabelle4.E3" office:value-type="string">
            <text:section text:style-name="Sect1" text:name="Bereich70" text:protected="true">
              <text:section-source text:section-name="Bereich14"/>
              <text:p text:style-name="P6"><text:database-display text:table-name="Tabelle1" text:table-type="table" text:column-name="Bemerkung2" text:database-name="Petri-Datenbank">&lt;Bemerkung2&gt;</text:database-display><text:database-next text:table-name="Tabelle1" text:table-type="table" text:condition="ooow:TRUE" text:database-name="Petri-Datenbank"/></text:p>
            </text:section>
          </table:table-cell>
        </table:table-row>
      </table:table>
      <text:p text:style-name="P2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row table:style-name="Tabelle5.1">
          <table:table-cell table:style-name="Tabelle5.A1" table:number-columns-spanned="2" office:value-type="string">
            <text:section text:style-name="Sect1" text:name="Bereich71" text:protected="true">
              <text:section-source text:section-name="Bereich1"/>
              <text:p text:style-name="P3"><text:database-display text:table-name="Tabelle1" text:table-type="table" text:column-name="Artikel" text:database-name="Petri-Datenbank">&lt;Artikel&gt;</text:database-display></text:p>
            </text:section>
          </table:table-cell>
          <table:covered-table-cell/>
          <table:table-cell table:style-name="Tabelle5.A1" office:value-type="string">
            <text:section text:style-name="Sect1" text:name="Bereich72" text:protected="true">
              <text:section-source text:section-name="Bereich2"/>
              <text:p text:style-name="P5">Keimtest Start</text:p>
            </text:section>
          </table:table-cell>
          <table:table-cell table:style-name="Tabelle5.A1" office:value-type="string">
            <text:section text:style-name="Sect1" text:name="Bereich73" text:protected="true">
              <text:section-source text:section-name="Bereich3"/>
              <text:p text:style-name="P4"><text:database-display text:table-name="Tabelle1" text:table-type="table" text:column-name="Keimtest Start" text:database-name="Petri-Datenbank">&lt;Keimtest Start&gt;</text:database-display></text:p>
            </text:section>
          </table:table-cell>
          <table:table-cell table:style-name="Tabelle5.E1" office:value-type="string">
            <text:section text:style-name="Sect1" text:name="Bereich74" text:protected="true">
              <text:section-source text:section-name="Bereich4"/>
              <text:p text:style-name="P4"><text:database-display text:table-name="Tabelle1" text:table-type="table" text:column-name="Bemerkung" text:database-name="Petri-Datenbank">&lt;Bemerkung&gt;</text:database-display></text:p>
            </text:section>
          </table:table-cell>
        </table:table-row>
        <table:table-row table:style-name="Tabelle5.1">
          <table:table-cell table:style-name="Tabelle5.A3" office:value-type="string">
            <text:section text:style-name="Sect1" text:name="Bereich75" text:protected="true">
              <text:section-source text:section-name="Bereich5"/>
              <text:p text:style-name="P7"><text:span text:style-name="Strong_20_Emphasis">Vorbehandl. Start</text:span></text:p>
            </text:section>
          </table:table-cell>
          <table:table-cell table:style-name="Tabelle5.B2" office:value-type="string">
            <text:section text:style-name="Sect1" text:name="Bereich76" text:protected="true">
              <text:section-source text:section-name="Bereich6"/>
              <text:p text:style-name="P6"><text:database-display text:table-name="Tabelle1" text:table-type="table" text:column-name="Vorbehandl. Start" text:database-name="Petri-Datenbank">&lt;Vorbehandl. Start&gt;</text:database-display></text:p>
            </text:section>
          </table:table-cell>
          <table:table-cell table:style-name="Tabelle5.C3" office:value-type="string">
            <text:section text:style-name="Sect1" text:name="Bereich77" text:protected="true">
              <text:section-source text:section-name="Bereich7"/>
              <text:p text:style-name="P7">Keimtest Ende</text:p>
            </text:section>
          </table:table-cell>
          <table:table-cell table:style-name="Tabelle5.D2" office:value-type="string">
            <text:section text:style-name="Sect1" text:name="Bereich78" text:protected="true">
              <text:section-source text:section-name="Bereich8"/>
              <text:p text:style-name="P6"><text:database-display text:table-name="Tabelle1" text:table-type="table" text:column-name="Keimtest Ende" text:database-name="Petri-Datenbank">&lt;Keimtest Ende&gt;</text:database-display></text:p>
            </text:section>
          </table:table-cell>
          <table:table-cell table:style-name="Tabelle5.E2" office:value-type="string">
            <text:section text:style-name="Sect1" text:name="Bereich79" text:protected="true">
              <text:section-source text:section-name="Bereich9"/>
              <text:p text:style-name="P6"><text:database-display text:table-name="Tabelle1" text:table-type="table" text:column-name="Bemerkung1" text:database-name="Petri-Datenbank">&lt;Bemerkung1&gt;</text:database-display></text:p>
            </text:section>
          </table:table-cell>
        </table:table-row>
        <table:table-row table:style-name="Tabelle5.1">
          <table:table-cell table:style-name="Tabelle5.A3" office:value-type="string">
            <text:section text:style-name="Sect1" text:name="Bereich80" text:protected="true">
              <text:section-source text:section-name="Bereich10"/>
              <text:p text:style-name="P7"><text:span text:style-name="Strong_20_Emphasis">Vorbeh. Temp / Menge</text:span></text:p>
            </text:section>
          </table:table-cell>
          <table:table-cell table:style-name="Tabelle5.B3" office:value-type="string">
            <text:section text:style-name="Sect1" text:name="Bereich81" text:protected="true">
              <text:section-source text:section-name="Bereich11"/>
              <text:p text:style-name="P6"><text:database-display text:table-name="Tabelle1" text:table-type="table" text:column-name="Vorbeh. Temp / Menge" text:database-name="Petri-Datenbank">&lt;Vorbeh. Temp / Menge&gt;</text:database-display></text:p>
            </text:section>
          </table:table-cell>
          <table:table-cell table:style-name="Tabelle5.C3" office:value-type="string">
            <text:section text:style-name="Sect1" text:name="Bereich82" text:protected="true">
              <text:section-source text:section-name="Bereich12"/>
              <text:p text:style-name="P7">Keimtest Temp.</text:p>
            </text:section>
          </table:table-cell>
          <table:table-cell table:style-name="Tabelle5.D3" office:value-type="string">
            <text:section text:style-name="Sect1" text:name="Bereich83" text:protected="true">
              <text:section-source text:section-name="Bereich13"/>
              <text:p text:style-name="P6"><text:database-display text:table-name="Tabelle1" text:table-type="table" text:column-name="Keimtest Temp." text:database-name="Petri-Datenbank">&lt;Keimtest Temp.&gt;</text:database-display></text:p>
            </text:section>
          </table:table-cell>
          <table:table-cell table:style-name="Tabelle5.E3" office:value-type="string">
            <text:section text:style-name="Sect1" text:name="Bereich84" text:protected="true">
              <text:section-source text:section-name="Bereich14"/>
              <text:p text:style-name="P6"><text:database-display text:table-name="Tabelle1" text:table-type="table" text:column-name="Bemerkung2" text:database-name="Petri-Datenbank">&lt;Bemerkung2&gt;</text:database-display><text:database-next text:table-name="Tabelle1" text:table-type="table" text:condition="ooow:TRUE" text:database-name="Petri-Datenbank"/></text:p>
            </text:section>
          </table:table-cell>
        </table:table-row>
      </table:table>
      <text:p text:style-name="P2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row table:style-name="Tabelle6.1">
          <table:table-cell table:style-name="Tabelle6.A1" table:number-columns-spanned="2" office:value-type="string">
            <text:section text:style-name="Sect1" text:name="Bereich85" text:protected="true">
              <text:section-source text:section-name="Bereich1"/>
              <text:p text:style-name="P3"><text:database-display text:table-name="Tabelle1" text:table-type="table" text:column-name="Artikel" text:database-name="Petri-Datenbank">&lt;Artikel&gt;</text:database-display></text:p>
            </text:section>
          </table:table-cell>
          <table:covered-table-cell/>
          <table:table-cell table:style-name="Tabelle6.A1" office:value-type="string">
            <text:section text:style-name="Sect1" text:name="Bereich86" text:protected="true">
              <text:section-source text:section-name="Bereich2"/>
              <text:p text:style-name="P5">Keimtest Start</text:p>
            </text:section>
          </table:table-cell>
          <table:table-cell table:style-name="Tabelle6.A1" office:value-type="string">
            <text:section text:style-name="Sect1" text:name="Bereich87" text:protected="true">
              <text:section-source text:section-name="Bereich3"/>
              <text:p text:style-name="P4"><text:database-display text:table-name="Tabelle1" text:table-type="table" text:column-name="Keimtest Start" text:database-name="Petri-Datenbank">&lt;Keimtest Start&gt;</text:database-display></text:p>
            </text:section>
          </table:table-cell>
          <table:table-cell table:style-name="Tabelle6.E1" office:value-type="string">
            <text:section text:style-name="Sect1" text:name="Bereich88" text:protected="true">
              <text:section-source text:section-name="Bereich4"/>
              <text:p text:style-name="P4"><text:database-display text:table-name="Tabelle1" text:table-type="table" text:column-name="Bemerkung" text:database-name="Petri-Datenbank">&lt;Bemerkung&gt;</text:database-display></text:p>
            </text:section>
          </table:table-cell>
        </table:table-row>
        <table:table-row table:style-name="Tabelle6.1">
          <table:table-cell table:style-name="Tabelle6.A3" office:value-type="string">
            <text:section text:style-name="Sect1" text:name="Bereich89" text:protected="true">
              <text:section-source text:section-name="Bereich5"/>
              <text:p text:style-name="P7"><text:span text:style-name="Strong_20_Emphasis">Vorbehandl. Start</text:span></text:p>
            </text:section>
          </table:table-cell>
          <table:table-cell table:style-name="Tabelle6.B2" office:value-type="string">
            <text:section text:style-name="Sect1" text:name="Bereich90" text:protected="true">
              <text:section-source text:section-name="Bereich6"/>
              <text:p text:style-name="P6"><text:database-display text:table-name="Tabelle1" text:table-type="table" text:column-name="Vorbehandl. Start" text:database-name="Petri-Datenbank">&lt;Vorbehandl. Start&gt;</text:database-display></text:p>
            </text:section>
          </table:table-cell>
          <table:table-cell table:style-name="Tabelle6.C3" office:value-type="string">
            <text:section text:style-name="Sect1" text:name="Bereich91" text:protected="true">
              <text:section-source text:section-name="Bereich7"/>
              <text:p text:style-name="P7">Keimtest Ende</text:p>
            </text:section>
          </table:table-cell>
          <table:table-cell table:style-name="Tabelle6.D2" office:value-type="string">
            <text:section text:style-name="Sect1" text:name="Bereich92" text:protected="true">
              <text:section-source text:section-name="Bereich8"/>
              <text:p text:style-name="P6"><text:database-display text:table-name="Tabelle1" text:table-type="table" text:column-name="Keimtest Ende" text:database-name="Petri-Datenbank">&lt;Keimtest Ende&gt;</text:database-display></text:p>
            </text:section>
          </table:table-cell>
          <table:table-cell table:style-name="Tabelle6.E2" office:value-type="string">
            <text:section text:style-name="Sect1" text:name="Bereich93" text:protected="true">
              <text:section-source text:section-name="Bereich9"/>
              <text:p text:style-name="P6"><text:database-display text:table-name="Tabelle1" text:table-type="table" text:column-name="Bemerkung1" text:database-name="Petri-Datenbank">&lt;Bemerkung1&gt;</text:database-display></text:p>
            </text:section>
          </table:table-cell>
        </table:table-row>
        <table:table-row table:style-name="Tabelle6.1">
          <table:table-cell table:style-name="Tabelle6.A3" office:value-type="string">
            <text:section text:style-name="Sect1" text:name="Bereich94" text:protected="true">
              <text:section-source text:section-name="Bereich10"/>
              <text:p text:style-name="P7"><text:span text:style-name="Strong_20_Emphasis">Vorbeh. Temp / Menge</text:span></text:p>
            </text:section>
          </table:table-cell>
          <table:table-cell table:style-name="Tabelle6.B3" office:value-type="string">
            <text:section text:style-name="Sect1" text:name="Bereich95" text:protected="true">
              <text:section-source text:section-name="Bereich11"/>
              <text:p text:style-name="P6"><text:database-display text:table-name="Tabelle1" text:table-type="table" text:column-name="Vorbeh. Temp / Menge" text:database-name="Petri-Datenbank">&lt;Vorbeh. Temp / Menge&gt;</text:database-display></text:p>
            </text:section>
          </table:table-cell>
          <table:table-cell table:style-name="Tabelle6.C3" office:value-type="string">
            <text:section text:style-name="Sect1" text:name="Bereich96" text:protected="true">
              <text:section-source text:section-name="Bereich12"/>
              <text:p text:style-name="P7">Keimtest Temp.</text:p>
            </text:section>
          </table:table-cell>
          <table:table-cell table:style-name="Tabelle6.D3" office:value-type="string">
            <text:section text:style-name="Sect1" text:name="Bereich97" text:protected="true">
              <text:section-source text:section-name="Bereich13"/>
              <text:p text:style-name="P6"><text:database-display text:table-name="Tabelle1" text:table-type="table" text:column-name="Keimtest Temp." text:database-name="Petri-Datenbank">&lt;Keimtest Temp.&gt;</text:database-display></text:p>
            </text:section>
          </table:table-cell>
          <table:table-cell table:style-name="Tabelle6.E3" office:value-type="string">
            <text:section text:style-name="Sect1" text:name="Bereich98" text:protected="true">
              <text:section-source text:section-name="Bereich14"/>
              <text:p text:style-name="P6"><text:database-display text:table-name="Tabelle1" text:table-type="table" text:column-name="Bemerkung2" text:database-name="Petri-Datenbank">&lt;Bemerkung2&gt;</text:database-display><text:database-next text:table-name="Tabelle1" text:table-type="table" text:condition="ooow:TRUE" text:database-name="Petri-Datenbank"/></text:p>
            </text:section>
          </table:table-cell>
        </table:table-row>
      </table:table>
      <text:p text:style-name="P2"/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column table:style-name="Tabelle7.E"/>
        <table:table-row table:style-name="Tabelle7.1">
          <table:table-cell table:style-name="Tabelle7.A1" table:number-columns-spanned="2" office:value-type="string">
            <text:section text:style-name="Sect1" text:name="Bereich99" text:protected="true">
              <text:section-source text:section-name="Bereich1"/>
              <text:p text:style-name="P3"><text:database-display text:table-name="Tabelle1" text:table-type="table" text:column-name="Artikel" text:database-name="Petri-Datenbank">&lt;Artikel&gt;</text:database-display></text:p>
            </text:section>
          </table:table-cell>
          <table:covered-table-cell/>
          <table:table-cell table:style-name="Tabelle7.A1" office:value-type="string">
            <text:section text:style-name="Sect1" text:name="Bereich100" text:protected="true">
              <text:section-source text:section-name="Bereich2"/>
              <text:p text:style-name="P5">Keimtest Start</text:p>
            </text:section>
          </table:table-cell>
          <table:table-cell table:style-name="Tabelle7.A1" office:value-type="string">
            <text:section text:style-name="Sect1" text:name="Bereich101" text:protected="true">
              <text:section-source text:section-name="Bereich3"/>
              <text:p text:style-name="P4"><text:database-display text:table-name="Tabelle1" text:table-type="table" text:column-name="Keimtest Start" text:database-name="Petri-Datenbank">&lt;Keimtest Start&gt;</text:database-display></text:p>
            </text:section>
          </table:table-cell>
          <table:table-cell table:style-name="Tabelle7.E1" office:value-type="string">
            <text:section text:style-name="Sect1" text:name="Bereich102" text:protected="true">
              <text:section-source text:section-name="Bereich4"/>
              <text:p text:style-name="P4"><text:database-display text:table-name="Tabelle1" text:table-type="table" text:column-name="Bemerkung" text:database-name="Petri-Datenbank">&lt;Bemerkung&gt;</text:database-display></text:p>
            </text:section>
          </table:table-cell>
        </table:table-row>
        <table:table-row table:style-name="Tabelle7.1">
          <table:table-cell table:style-name="Tabelle7.A3" office:value-type="string">
            <text:section text:style-name="Sect1" text:name="Bereich103" text:protected="true">
              <text:section-source text:section-name="Bereich5"/>
              <text:p text:style-name="P7"><text:span text:style-name="Strong_20_Emphasis">Vorbehandl. Start</text:span></text:p>
            </text:section>
          </table:table-cell>
          <table:table-cell table:style-name="Tabelle7.B2" office:value-type="string">
            <text:section text:style-name="Sect1" text:name="Bereich104" text:protected="true">
              <text:section-source text:section-name="Bereich6"/>
              <text:p text:style-name="P6"><text:database-display text:table-name="Tabelle1" text:table-type="table" text:column-name="Vorbehandl. Start" text:database-name="Petri-Datenbank">&lt;Vorbehandl. Start&gt;</text:database-display></text:p>
            </text:section>
          </table:table-cell>
          <table:table-cell table:style-name="Tabelle7.C3" office:value-type="string">
            <text:section text:style-name="Sect1" text:name="Bereich105" text:protected="true">
              <text:section-source text:section-name="Bereich7"/>
              <text:p text:style-name="P7">Keimtest Ende</text:p>
            </text:section>
          </table:table-cell>
          <table:table-cell table:style-name="Tabelle7.D2" office:value-type="string">
            <text:section text:style-name="Sect1" text:name="Bereich106" text:protected="true">
              <text:section-source text:section-name="Bereich8"/>
              <text:p text:style-name="P6"><text:database-display text:table-name="Tabelle1" text:table-type="table" text:column-name="Keimtest Ende" text:database-name="Petri-Datenbank">&lt;Keimtest Ende&gt;</text:database-display></text:p>
            </text:section>
          </table:table-cell>
          <table:table-cell table:style-name="Tabelle7.E2" office:value-type="string">
            <text:section text:style-name="Sect1" text:name="Bereich107" text:protected="true">
              <text:section-source text:section-name="Bereich9"/>
              <text:p text:style-name="P6"><text:database-display text:table-name="Tabelle1" text:table-type="table" text:column-name="Bemerkung1" text:database-name="Petri-Datenbank">&lt;Bemerkung1&gt;</text:database-display></text:p>
            </text:section>
          </table:table-cell>
        </table:table-row>
        <table:table-row table:style-name="Tabelle7.1">
          <table:table-cell table:style-name="Tabelle7.A3" office:value-type="string">
            <text:section text:style-name="Sect1" text:name="Bereich108" text:protected="true">
              <text:section-source text:section-name="Bereich10"/>
              <text:p text:style-name="P7"><text:span text:style-name="Strong_20_Emphasis">Vorbeh. Temp / Menge</text:span></text:p>
            </text:section>
          </table:table-cell>
          <table:table-cell table:style-name="Tabelle7.B3" office:value-type="string">
            <text:section text:style-name="Sect1" text:name="Bereich109" text:protected="true">
              <text:section-source text:section-name="Bereich11"/>
              <text:p text:style-name="P6"><text:database-display text:table-name="Tabelle1" text:table-type="table" text:column-name="Vorbeh. Temp / Menge" text:database-name="Petri-Datenbank">&lt;Vorbeh. Temp / Menge&gt;</text:database-display></text:p>
            </text:section>
          </table:table-cell>
          <table:table-cell table:style-name="Tabelle7.C3" office:value-type="string">
            <text:section text:style-name="Sect1" text:name="Bereich110" text:protected="true">
              <text:section-source text:section-name="Bereich12"/>
              <text:p text:style-name="P7">Keimtest Temp.</text:p>
            </text:section>
          </table:table-cell>
          <table:table-cell table:style-name="Tabelle7.D3" office:value-type="string">
            <text:section text:style-name="Sect1" text:name="Bereich111" text:protected="true">
              <text:section-source text:section-name="Bereich13"/>
              <text:p text:style-name="P6"><text:database-display text:table-name="Tabelle1" text:table-type="table" text:column-name="Keimtest Temp." text:database-name="Petri-Datenbank">&lt;Keimtest Temp.&gt;</text:database-display></text:p>
            </text:section>
          </table:table-cell>
          <table:table-cell table:style-name="Tabelle7.E3" office:value-type="string">
            <text:section text:style-name="Sect1" text:name="Bereich112" text:protected="true">
              <text:section-source text:section-name="Bereich14"/>
              <text:p text:style-name="P6"><text:database-display text:table-name="Tabelle1" text:table-type="table" text:column-name="Bemerkung2" text:database-name="Petri-Datenbank">&lt;Bemerkung2&gt;</text:database-display><text:database-next text:table-name="Tabelle1" text:table-type="table" text:condition="ooow:TRUE" text:database-name="Petri-Datenbank"/></text:p>
            </text:section>
          </table:table-cell>
        </table:table-row>
      </table:table>
      <text:p text:style-name="P2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row table:style-name="Tabelle8.1">
          <table:table-cell table:style-name="Tabelle8.A1" table:number-columns-spanned="2" office:value-type="string">
            <text:section text:style-name="Sect1" text:name="Bereich113" text:protected="true">
              <text:section-source text:section-name="Bereich1"/>
              <text:p text:style-name="P3"><text:database-display text:table-name="Tabelle1" text:table-type="table" text:column-name="Artikel" text:database-name="Petri-Datenbank">&lt;Artikel&gt;</text:database-display></text:p>
            </text:section>
          </table:table-cell>
          <table:covered-table-cell/>
          <table:table-cell table:style-name="Tabelle8.A1" office:value-type="string">
            <text:section text:style-name="Sect1" text:name="Bereich114" text:protected="true">
              <text:section-source text:section-name="Bereich2"/>
              <text:p text:style-name="P5">Keimtest Start</text:p>
            </text:section>
          </table:table-cell>
          <table:table-cell table:style-name="Tabelle8.A1" office:value-type="string">
            <text:section text:style-name="Sect1" text:name="Bereich115" text:protected="true">
              <text:section-source text:section-name="Bereich3"/>
              <text:p text:style-name="P4"><text:database-display text:table-name="Tabelle1" text:table-type="table" text:column-name="Keimtest Start" text:database-name="Petri-Datenbank">&lt;Keimtest Start&gt;</text:database-display></text:p>
            </text:section>
          </table:table-cell>
          <table:table-cell table:style-name="Tabelle8.E1" office:value-type="string">
            <text:section text:style-name="Sect1" text:name="Bereich116" text:protected="true">
              <text:section-source text:section-name="Bereich4"/>
              <text:p text:style-name="P4"><text:database-display text:table-name="Tabelle1" text:table-type="table" text:column-name="Bemerkung" text:database-name="Petri-Datenbank">&lt;Bemerkung&gt;</text:database-display></text:p>
            </text:section>
          </table:table-cell>
        </table:table-row>
        <table:table-row table:style-name="Tabelle8.1">
          <table:table-cell table:style-name="Tabelle8.A3" office:value-type="string">
            <text:section text:style-name="Sect1" text:name="Bereich117" text:protected="true">
              <text:section-source text:section-name="Bereich5"/>
              <text:p text:style-name="P7"><text:span text:style-name="Strong_20_Emphasis">Vorbehandl. Start</text:span></text:p>
            </text:section>
          </table:table-cell>
          <table:table-cell table:style-name="Tabelle8.B2" office:value-type="string">
            <text:section text:style-name="Sect1" text:name="Bereich118" text:protected="true">
              <text:section-source text:section-name="Bereich6"/>
              <text:p text:style-name="P6"><text:database-display text:table-name="Tabelle1" text:table-type="table" text:column-name="Vorbehandl. Start" text:database-name="Petri-Datenbank">&lt;Vorbehandl. Start&gt;</text:database-display></text:p>
            </text:section>
          </table:table-cell>
          <table:table-cell table:style-name="Tabelle8.C3" office:value-type="string">
            <text:section text:style-name="Sect1" text:name="Bereich119" text:protected="true">
              <text:section-source text:section-name="Bereich7"/>
              <text:p text:style-name="P7">Keimtest Ende</text:p>
            </text:section>
          </table:table-cell>
          <table:table-cell table:style-name="Tabelle8.D2" office:value-type="string">
            <text:section text:style-name="Sect1" text:name="Bereich120" text:protected="true">
              <text:section-source text:section-name="Bereich8"/>
              <text:p text:style-name="P6"><text:database-display text:table-name="Tabelle1" text:table-type="table" text:column-name="Keimtest Ende" text:database-name="Petri-Datenbank">&lt;Keimtest Ende&gt;</text:database-display></text:p>
            </text:section>
          </table:table-cell>
          <table:table-cell table:style-name="Tabelle8.E2" office:value-type="string">
            <text:section text:style-name="Sect1" text:name="Bereich121" text:protected="true">
              <text:section-source text:section-name="Bereich9"/>
              <text:p text:style-name="P6"><text:database-display text:table-name="Tabelle1" text:table-type="table" text:column-name="Bemerkung1" text:database-name="Petri-Datenbank">&lt;Bemerkung1&gt;</text:database-display></text:p>
            </text:section>
          </table:table-cell>
        </table:table-row>
        <table:table-row table:style-name="Tabelle8.1">
          <table:table-cell table:style-name="Tabelle8.A3" office:value-type="string">
            <text:section text:style-name="Sect1" text:name="Bereich122" text:protected="true">
              <text:section-source text:section-name="Bereich10"/>
              <text:p text:style-name="P7"><text:span text:style-name="Strong_20_Emphasis">Vorbeh. Temp / Menge</text:span></text:p>
            </text:section>
          </table:table-cell>
          <table:table-cell table:style-name="Tabelle8.B3" office:value-type="string">
            <text:section text:style-name="Sect1" text:name="Bereich123" text:protected="true">
              <text:section-source text:section-name="Bereich11"/>
              <text:p text:style-name="P6"><text:database-display text:table-name="Tabelle1" text:table-type="table" text:column-name="Vorbeh. Temp / Menge" text:database-name="Petri-Datenbank">&lt;Vorbeh. Temp / Menge&gt;</text:database-display></text:p>
            </text:section>
          </table:table-cell>
          <table:table-cell table:style-name="Tabelle8.C3" office:value-type="string">
            <text:section text:style-name="Sect1" text:name="Bereich124" text:protected="true">
              <text:section-source text:section-name="Bereich12"/>
              <text:p text:style-name="P7">Keimtest Temp.</text:p>
            </text:section>
          </table:table-cell>
          <table:table-cell table:style-name="Tabelle8.D3" office:value-type="string">
            <text:section text:style-name="Sect1" text:name="Bereich125" text:protected="true">
              <text:section-source text:section-name="Bereich13"/>
              <text:p text:style-name="P6"><text:database-display text:table-name="Tabelle1" text:table-type="table" text:column-name="Keimtest Temp." text:database-name="Petri-Datenbank">&lt;Keimtest Temp.&gt;</text:database-display></text:p>
            </text:section>
          </table:table-cell>
          <table:table-cell table:style-name="Tabelle8.E3" office:value-type="string">
            <text:section text:style-name="Sect1" text:name="Bereich126" text:protected="true">
              <text:section-source text:section-name="Bereich14"/>
              <text:p text:style-name="P6"><text:database-display text:table-name="Tabelle1" text:table-type="table" text:column-name="Bemerkung2" text:database-name="Petri-Datenbank">&lt;Bemerkung2&gt;</text:database-display><text:database-next text:table-name="Tabelle1" text:table-type="table" text:condition="ooow:TRUE" text:database-name="Petri-Datenbank"/></text:p>
            </text:section>
          </table:table-cell>
        </table:table-row>
      </table:table>
      <text:p text:style-name="P2"/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D"/>
        <table:table-column table:style-name="Tabelle9.E"/>
        <table:table-row table:style-name="Tabelle9.1">
          <table:table-cell table:style-name="Tabelle9.A1" table:number-columns-spanned="2" office:value-type="string">
            <text:section text:style-name="Sect1" text:name="Bereich127" text:protected="true">
              <text:section-source text:section-name="Bereich1"/>
              <text:p text:style-name="P3"><text:database-display text:table-name="Tabelle1" text:table-type="table" text:column-name="Artikel" text:database-name="Petri-Datenbank">&lt;Artikel&gt;</text:database-display></text:p>
            </text:section>
          </table:table-cell>
          <table:covered-table-cell/>
          <table:table-cell table:style-name="Tabelle9.A1" office:value-type="string">
            <text:section text:style-name="Sect1" text:name="Bereich128" text:protected="true">
              <text:section-source text:section-name="Bereich2"/>
              <text:p text:style-name="P5">Keimtest Start</text:p>
            </text:section>
          </table:table-cell>
          <table:table-cell table:style-name="Tabelle9.A1" office:value-type="string">
            <text:section text:style-name="Sect1" text:name="Bereich129" text:protected="true">
              <text:section-source text:section-name="Bereich3"/>
              <text:p text:style-name="P4"><text:database-display text:table-name="Tabelle1" text:table-type="table" text:column-name="Keimtest Start" text:database-name="Petri-Datenbank">&lt;Keimtest Start&gt;</text:database-display></text:p>
            </text:section>
          </table:table-cell>
          <table:table-cell table:style-name="Tabelle9.E1" office:value-type="string">
            <text:section text:style-name="Sect1" text:name="Bereich130" text:protected="true">
              <text:section-source text:section-name="Bereich4"/>
              <text:p text:style-name="P4"><text:database-display text:table-name="Tabelle1" text:table-type="table" text:column-name="Bemerkung" text:database-name="Petri-Datenbank">&lt;Bemerkung&gt;</text:database-display></text:p>
            </text:section>
          </table:table-cell>
        </table:table-row>
        <table:table-row table:style-name="Tabelle9.1">
          <table:table-cell table:style-name="Tabelle9.A3" office:value-type="string">
            <text:section text:style-name="Sect1" text:name="Bereich131" text:protected="true">
              <text:section-source text:section-name="Bereich5"/>
              <text:p text:style-name="P7"><text:span text:style-name="Strong_20_Emphasis">Vorbehandl. Start</text:span></text:p>
            </text:section>
          </table:table-cell>
          <table:table-cell table:style-name="Tabelle9.B2" office:value-type="string">
            <text:section text:style-name="Sect1" text:name="Bereich132" text:protected="true">
              <text:section-source text:section-name="Bereich6"/>
              <text:p text:style-name="P6"><text:database-display text:table-name="Tabelle1" text:table-type="table" text:column-name="Vorbehandl. Start" text:database-name="Petri-Datenbank">&lt;Vorbehandl. Start&gt;</text:database-display></text:p>
            </text:section>
          </table:table-cell>
          <table:table-cell table:style-name="Tabelle9.C3" office:value-type="string">
            <text:section text:style-name="Sect1" text:name="Bereich133" text:protected="true">
              <text:section-source text:section-name="Bereich7"/>
              <text:p text:style-name="P7">Keimtest Ende</text:p>
            </text:section>
          </table:table-cell>
          <table:table-cell table:style-name="Tabelle9.D2" office:value-type="string">
            <text:section text:style-name="Sect1" text:name="Bereich134" text:protected="true">
              <text:section-source text:section-name="Bereich8"/>
              <text:p text:style-name="P6"><text:database-display text:table-name="Tabelle1" text:table-type="table" text:column-name="Keimtest Ende" text:database-name="Petri-Datenbank">&lt;Keimtest Ende&gt;</text:database-display></text:p>
            </text:section>
          </table:table-cell>
          <table:table-cell table:style-name="Tabelle9.E2" office:value-type="string">
            <text:section text:style-name="Sect1" text:name="Bereich135" text:protected="true">
              <text:section-source text:section-name="Bereich9"/>
              <text:p text:style-name="P6"><text:database-display text:table-name="Tabelle1" text:table-type="table" text:column-name="Bemerkung1" text:database-name="Petri-Datenbank">&lt;Bemerkung1&gt;</text:database-display></text:p>
            </text:section>
          </table:table-cell>
        </table:table-row>
        <table:table-row table:style-name="Tabelle9.1">
          <table:table-cell table:style-name="Tabelle9.A3" office:value-type="string">
            <text:section text:style-name="Sect1" text:name="Bereich136" text:protected="true">
              <text:section-source text:section-name="Bereich10"/>
              <text:p text:style-name="P7"><text:span text:style-name="Strong_20_Emphasis">Vorbeh. Temp / Menge</text:span></text:p>
            </text:section>
          </table:table-cell>
          <table:table-cell table:style-name="Tabelle9.B3" office:value-type="string">
            <text:section text:style-name="Sect1" text:name="Bereich137" text:protected="true">
              <text:section-source text:section-name="Bereich11"/>
              <text:p text:style-name="P6"><text:database-display text:table-name="Tabelle1" text:table-type="table" text:column-name="Vorbeh. Temp / Menge" text:database-name="Petri-Datenbank">&lt;Vorbeh. Temp / Menge&gt;</text:database-display></text:p>
            </text:section>
          </table:table-cell>
          <table:table-cell table:style-name="Tabelle9.C3" office:value-type="string">
            <text:section text:style-name="Sect1" text:name="Bereich138" text:protected="true">
              <text:section-source text:section-name="Bereich12"/>
              <text:p text:style-name="P7">Keimtest Temp.</text:p>
            </text:section>
          </table:table-cell>
          <table:table-cell table:style-name="Tabelle9.D3" office:value-type="string">
            <text:section text:style-name="Sect1" text:name="Bereich139" text:protected="true">
              <text:section-source text:section-name="Bereich13"/>
              <text:p text:style-name="P6"><text:database-display text:table-name="Tabelle1" text:table-type="table" text:column-name="Keimtest Temp." text:database-name="Petri-Datenbank">&lt;Keimtest Temp.&gt;</text:database-display></text:p>
            </text:section>
          </table:table-cell>
          <table:table-cell table:style-name="Tabelle9.E3" office:value-type="string">
            <text:section text:style-name="Sect1" text:name="Bereich140" text:protected="true">
              <text:section-source text:section-name="Bereich14"/>
              <text:p text:style-name="P6"><text:database-display text:table-name="Tabelle1" text:table-type="table" text:column-name="Bemerkung2" text:database-name="Petri-Datenbank">&lt;Bemerkung2&gt;</text:database-display><text:database-next text:table-name="Tabelle1" text:table-type="table" text:condition="ooow:TRUE" text:database-name="Petri-Datenbank"/></text:p>
            </text:section>
          </table:table-cell>
        </table:table-row>
      </table:table>
      <text:p text:style-name="P2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able:table-column table:style-name="Tabelle10.E"/>
        <table:table-row table:style-name="Tabelle10.1">
          <table:table-cell table:style-name="Tabelle10.A1" table:number-columns-spanned="2" office:value-type="string">
            <text:section text:style-name="Sect1" text:name="Bereich141" text:protected="true">
              <text:section-source text:section-name="Bereich1"/>
              <text:p text:style-name="P3"><text:database-display text:table-name="Tabelle1" text:table-type="table" text:column-name="Artikel" text:database-name="Petri-Datenbank">&lt;Artikel&gt;</text:database-display></text:p>
            </text:section>
          </table:table-cell>
          <table:covered-table-cell/>
          <table:table-cell table:style-name="Tabelle10.A1" office:value-type="string">
            <text:section text:style-name="Sect1" text:name="Bereich142" text:protected="true">
              <text:section-source text:section-name="Bereich2"/>
              <text:p text:style-name="P5">Keimtest Start</text:p>
            </text:section>
          </table:table-cell>
          <table:table-cell table:style-name="Tabelle10.A1" office:value-type="string">
            <text:section text:style-name="Sect1" text:name="Bereich143" text:protected="true">
              <text:section-source text:section-name="Bereich3"/>
              <text:p text:style-name="P4"><text:database-display text:table-name="Tabelle1" text:table-type="table" text:column-name="Keimtest Start" text:database-name="Petri-Datenbank">&lt;Keimtest Start&gt;</text:database-display></text:p>
            </text:section>
          </table:table-cell>
          <table:table-cell table:style-name="Tabelle10.E1" office:value-type="string">
            <text:section text:style-name="Sect1" text:name="Bereich144" text:protected="true">
              <text:section-source text:section-name="Bereich4"/>
              <text:p text:style-name="P4"><text:database-display text:table-name="Tabelle1" text:table-type="table" text:column-name="Bemerkung" text:database-name="Petri-Datenbank">&lt;Bemerkung&gt;</text:database-display></text:p>
            </text:section>
          </table:table-cell>
        </table:table-row>
        <table:table-row table:style-name="Tabelle10.1">
          <table:table-cell table:style-name="Tabelle10.A3" office:value-type="string">
            <text:section text:style-name="Sect1" text:name="Bereich145" text:protected="true">
              <text:section-source text:section-name="Bereich5"/>
              <text:p text:style-name="P7"><text:span text:style-name="Strong_20_Emphasis">Vorbehandl. Start</text:span></text:p>
            </text:section>
          </table:table-cell>
          <table:table-cell table:style-name="Tabelle10.B2" office:value-type="string">
            <text:section text:style-name="Sect1" text:name="Bereich146" text:protected="true">
              <text:section-source text:section-name="Bereich6"/>
              <text:p text:style-name="P6"><text:database-display text:table-name="Tabelle1" text:table-type="table" text:column-name="Vorbehandl. Start" text:database-name="Petri-Datenbank">&lt;Vorbehandl. Start&gt;</text:database-display></text:p>
            </text:section>
          </table:table-cell>
          <table:table-cell table:style-name="Tabelle10.C3" office:value-type="string">
            <text:section text:style-name="Sect1" text:name="Bereich147" text:protected="true">
              <text:section-source text:section-name="Bereich7"/>
              <text:p text:style-name="P7">Keimtest Ende</text:p>
            </text:section>
          </table:table-cell>
          <table:table-cell table:style-name="Tabelle10.D2" office:value-type="string">
            <text:section text:style-name="Sect1" text:name="Bereich148" text:protected="true">
              <text:section-source text:section-name="Bereich8"/>
              <text:p text:style-name="P6"><text:database-display text:table-name="Tabelle1" text:table-type="table" text:column-name="Keimtest Ende" text:database-name="Petri-Datenbank">&lt;Keimtest Ende&gt;</text:database-display></text:p>
            </text:section>
          </table:table-cell>
          <table:table-cell table:style-name="Tabelle10.E2" office:value-type="string">
            <text:section text:style-name="Sect1" text:name="Bereich149" text:protected="true">
              <text:section-source text:section-name="Bereich9"/>
              <text:p text:style-name="P6"><text:database-display text:table-name="Tabelle1" text:table-type="table" text:column-name="Bemerkung1" text:database-name="Petri-Datenbank">&lt;Bemerkung1&gt;</text:database-display></text:p>
            </text:section>
          </table:table-cell>
        </table:table-row>
        <table:table-row table:style-name="Tabelle10.1">
          <table:table-cell table:style-name="Tabelle10.A3" office:value-type="string">
            <text:section text:style-name="Sect1" text:name="Bereich150" text:protected="true">
              <text:section-source text:section-name="Bereich10"/>
              <text:p text:style-name="P7"><text:span text:style-name="Strong_20_Emphasis">Vorbeh. Temp / Menge</text:span></text:p>
            </text:section>
          </table:table-cell>
          <table:table-cell table:style-name="Tabelle10.B3" office:value-type="string">
            <text:section text:style-name="Sect1" text:name="Bereich151" text:protected="true">
              <text:section-source text:section-name="Bereich11"/>
              <text:p text:style-name="P6"><text:database-display text:table-name="Tabelle1" text:table-type="table" text:column-name="Vorbeh. Temp / Menge" text:database-name="Petri-Datenbank">&lt;Vorbeh. Temp / Menge&gt;</text:database-display></text:p>
            </text:section>
          </table:table-cell>
          <table:table-cell table:style-name="Tabelle10.C3" office:value-type="string">
            <text:section text:style-name="Sect1" text:name="Bereich152" text:protected="true">
              <text:section-source text:section-name="Bereich12"/>
              <text:p text:style-name="P7">Keimtest Temp.</text:p>
            </text:section>
          </table:table-cell>
          <table:table-cell table:style-name="Tabelle10.D3" office:value-type="string">
            <text:section text:style-name="Sect1" text:name="Bereich153" text:protected="true">
              <text:section-source text:section-name="Bereich13"/>
              <text:p text:style-name="P6"><text:database-display text:table-name="Tabelle1" text:table-type="table" text:column-name="Keimtest Temp." text:database-name="Petri-Datenbank">&lt;Keimtest Temp.&gt;</text:database-display></text:p>
            </text:section>
          </table:table-cell>
          <table:table-cell table:style-name="Tabelle10.E3" office:value-type="string">
            <text:section text:style-name="Sect1" text:name="Bereich154" text:protected="true">
              <text:section-source text:section-name="Bereich14"/>
              <text:p text:style-name="P6"><text:database-display text:table-name="Tabelle1" text:table-type="table" text:column-name="Bemerkung2" text:database-name="Petri-Datenbank">&lt;Bemerkung2&gt;</text:database-display><text:database-next text:table-name="Tabelle1" text:table-type="table" text:condition="ooow:TRUE" text:database-name="Petri-Datenbank"/></text:p>
            </text:section>
          </table:table-cell>
        </table:table-row>
      </table:table>
      <text:p text:style-name="P2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row table:style-name="Tabelle11.1">
          <table:table-cell table:style-name="Tabelle11.A1" table:number-columns-spanned="2" office:value-type="string">
            <text:section text:style-name="Sect1" text:name="Bereich155" text:protected="true">
              <text:section-source text:section-name="Bereich1"/>
              <text:p text:style-name="P3"><text:database-display text:table-name="Tabelle1" text:table-type="table" text:column-name="Artikel" text:database-name="Petri-Datenbank">&lt;Artikel&gt;</text:database-display></text:p>
            </text:section>
          </table:table-cell>
          <table:covered-table-cell/>
          <table:table-cell table:style-name="Tabelle11.A1" office:value-type="string">
            <text:section text:style-name="Sect1" text:name="Bereich156" text:protected="true">
              <text:section-source text:section-name="Bereich2"/>
              <text:p text:style-name="P5">Keimtest Start</text:p>
            </text:section>
          </table:table-cell>
          <table:table-cell table:style-name="Tabelle11.A1" office:value-type="string">
            <text:section text:style-name="Sect1" text:name="Bereich157" text:protected="true">
              <text:section-source text:section-name="Bereich3"/>
              <text:p text:style-name="P4"><text:database-display text:table-name="Tabelle1" text:table-type="table" text:column-name="Keimtest Start" text:database-name="Petri-Datenbank">&lt;Keimtest Start&gt;</text:database-display></text:p>
            </text:section>
          </table:table-cell>
          <table:table-cell table:style-name="Tabelle11.E1" office:value-type="string">
            <text:section text:style-name="Sect1" text:name="Bereich158" text:protected="true">
              <text:section-source text:section-name="Bereich4"/>
              <text:p text:style-name="P4"><text:database-display text:table-name="Tabelle1" text:table-type="table" text:column-name="Bemerkung" text:database-name="Petri-Datenbank">&lt;Bemerkung&gt;</text:database-display></text:p>
            </text:section>
          </table:table-cell>
        </table:table-row>
        <table:table-row table:style-name="Tabelle11.1">
          <table:table-cell table:style-name="Tabelle11.A3" office:value-type="string">
            <text:section text:style-name="Sect1" text:name="Bereich159" text:protected="true">
              <text:section-source text:section-name="Bereich5"/>
              <text:p text:style-name="P7"><text:span text:style-name="Strong_20_Emphasis">Vorbehandl. Start</text:span></text:p>
            </text:section>
          </table:table-cell>
          <table:table-cell table:style-name="Tabelle11.B2" office:value-type="string">
            <text:section text:style-name="Sect1" text:name="Bereich160" text:protected="true">
              <text:section-source text:section-name="Bereich6"/>
              <text:p text:style-name="P6"><text:database-display text:table-name="Tabelle1" text:table-type="table" text:column-name="Vorbehandl. Start" text:database-name="Petri-Datenbank">&lt;Vorbehandl. Start&gt;</text:database-display></text:p>
            </text:section>
          </table:table-cell>
          <table:table-cell table:style-name="Tabelle11.C3" office:value-type="string">
            <text:section text:style-name="Sect1" text:name="Bereich161" text:protected="true">
              <text:section-source text:section-name="Bereich7"/>
              <text:p text:style-name="P7">Keimtest Ende</text:p>
            </text:section>
          </table:table-cell>
          <table:table-cell table:style-name="Tabelle11.D2" office:value-type="string">
            <text:section text:style-name="Sect1" text:name="Bereich162" text:protected="true">
              <text:section-source text:section-name="Bereich8"/>
              <text:p text:style-name="P6"><text:database-display text:table-name="Tabelle1" text:table-type="table" text:column-name="Keimtest Ende" text:database-name="Petri-Datenbank">&lt;Keimtest Ende&gt;</text:database-display></text:p>
            </text:section>
          </table:table-cell>
          <table:table-cell table:style-name="Tabelle11.E2" office:value-type="string">
            <text:section text:style-name="Sect1" text:name="Bereich163" text:protected="true">
              <text:section-source text:section-name="Bereich9"/>
              <text:p text:style-name="P6"><text:database-display text:table-name="Tabelle1" text:table-type="table" text:column-name="Bemerkung1" text:database-name="Petri-Datenbank">&lt;Bemerkung1&gt;</text:database-display></text:p>
            </text:section>
          </table:table-cell>
        </table:table-row>
        <table:table-row table:style-name="Tabelle11.1">
          <table:table-cell table:style-name="Tabelle11.A3" office:value-type="string">
            <text:section text:style-name="Sect1" text:name="Bereich164" text:protected="true">
              <text:section-source text:section-name="Bereich10"/>
              <text:p text:style-name="P7"><text:span text:style-name="Strong_20_Emphasis">Vorbeh. Temp / Menge</text:span></text:p>
            </text:section>
          </table:table-cell>
          <table:table-cell table:style-name="Tabelle11.B3" office:value-type="string">
            <text:section text:style-name="Sect1" text:name="Bereich165" text:protected="true">
              <text:section-source text:section-name="Bereich11"/>
              <text:p text:style-name="P6"><text:database-display text:table-name="Tabelle1" text:table-type="table" text:column-name="Vorbeh. Temp / Menge" text:database-name="Petri-Datenbank">&lt;Vorbeh. Temp / Menge&gt;</text:database-display></text:p>
            </text:section>
          </table:table-cell>
          <table:table-cell table:style-name="Tabelle11.C3" office:value-type="string">
            <text:section text:style-name="Sect1" text:name="Bereich166" text:protected="true">
              <text:section-source text:section-name="Bereich12"/>
              <text:p text:style-name="P7">Keimtest Temp.</text:p>
            </text:section>
          </table:table-cell>
          <table:table-cell table:style-name="Tabelle11.D3" office:value-type="string">
            <text:section text:style-name="Sect1" text:name="Bereich167" text:protected="true">
              <text:section-source text:section-name="Bereich13"/>
              <text:p text:style-name="P6"><text:database-display text:table-name="Tabelle1" text:table-type="table" text:column-name="Keimtest Temp." text:database-name="Petri-Datenbank">&lt;Keimtest Temp.&gt;</text:database-display></text:p>
            </text:section>
          </table:table-cell>
          <table:table-cell table:style-name="Tabelle11.E3" office:value-type="string">
            <text:section text:style-name="Sect1" text:name="Bereich168" text:protected="true">
              <text:section-source text:section-name="Bereich14"/>
              <text:p text:style-name="P6"><text:database-display text:table-name="Tabelle1" text:table-type="table" text:column-name="Bemerkung2" text:database-name="Petri-Datenbank">&lt;Bemerkung2&gt;</text:database-display><text:database-next text:table-name="Tabelle1" text:table-type="table" text:condition="ooow:TRUE" text:database-name="Petri-Datenbank"/></text:p>
            </text:section>
          </table:table-cell>
        </table:table-row>
      </table:table>
      <text:p text:style-name="P2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column table:style-name="Tabelle12.D"/>
        <table:table-column table:style-name="Tabelle12.E"/>
        <table:table-row table:style-name="Tabelle12.1">
          <table:table-cell table:style-name="Tabelle12.A1" table:number-columns-spanned="2" office:value-type="string">
            <text:section text:style-name="Sect1" text:name="Bereich169" text:protected="true">
              <text:section-source text:section-name="Bereich1"/>
              <text:p text:style-name="P3"><text:database-display text:table-name="Tabelle1" text:table-type="table" text:column-name="Artikel" text:database-name="Petri-Datenbank">&lt;Artikel&gt;</text:database-display></text:p>
            </text:section>
          </table:table-cell>
          <table:covered-table-cell/>
          <table:table-cell table:style-name="Tabelle12.A1" office:value-type="string">
            <text:section text:style-name="Sect1" text:name="Bereich170" text:protected="true">
              <text:section-source text:section-name="Bereich2"/>
              <text:p text:style-name="P5">Keimtest Start</text:p>
            </text:section>
          </table:table-cell>
          <table:table-cell table:style-name="Tabelle12.A1" office:value-type="string">
            <text:section text:style-name="Sect1" text:name="Bereich171" text:protected="true">
              <text:section-source text:section-name="Bereich3"/>
              <text:p text:style-name="P4"><text:database-display text:table-name="Tabelle1" text:table-type="table" text:column-name="Keimtest Start" text:database-name="Petri-Datenbank">&lt;Keimtest Start&gt;</text:database-display></text:p>
            </text:section>
          </table:table-cell>
          <table:table-cell table:style-name="Tabelle12.E1" office:value-type="string">
            <text:section text:style-name="Sect1" text:name="Bereich172" text:protected="true">
              <text:section-source text:section-name="Bereich4"/>
              <text:p text:style-name="P4"><text:database-display text:table-name="Tabelle1" text:table-type="table" text:column-name="Bemerkung" text:database-name="Petri-Datenbank">&lt;Bemerkung&gt;</text:database-display></text:p>
            </text:section>
          </table:table-cell>
        </table:table-row>
        <table:table-row table:style-name="Tabelle12.1">
          <table:table-cell table:style-name="Tabelle12.A3" office:value-type="string">
            <text:section text:style-name="Sect1" text:name="Bereich173" text:protected="true">
              <text:section-source text:section-name="Bereich5"/>
              <text:p text:style-name="P7"><text:span text:style-name="Strong_20_Emphasis">Vorbehandl. Start</text:span></text:p>
            </text:section>
          </table:table-cell>
          <table:table-cell table:style-name="Tabelle12.B2" office:value-type="string">
            <text:section text:style-name="Sect1" text:name="Bereich174" text:protected="true">
              <text:section-source text:section-name="Bereich6"/>
              <text:p text:style-name="P6"><text:database-display text:table-name="Tabelle1" text:table-type="table" text:column-name="Vorbehandl. Start" text:database-name="Petri-Datenbank">&lt;Vorbehandl. Start&gt;</text:database-display></text:p>
            </text:section>
          </table:table-cell>
          <table:table-cell table:style-name="Tabelle12.C3" office:value-type="string">
            <text:section text:style-name="Sect1" text:name="Bereich175" text:protected="true">
              <text:section-source text:section-name="Bereich7"/>
              <text:p text:style-name="P7">Keimtest Ende</text:p>
            </text:section>
          </table:table-cell>
          <table:table-cell table:style-name="Tabelle12.D2" office:value-type="string">
            <text:section text:style-name="Sect1" text:name="Bereich176" text:protected="true">
              <text:section-source text:section-name="Bereich8"/>
              <text:p text:style-name="P6"><text:database-display text:table-name="Tabelle1" text:table-type="table" text:column-name="Keimtest Ende" text:database-name="Petri-Datenbank">&lt;Keimtest Ende&gt;</text:database-display></text:p>
            </text:section>
          </table:table-cell>
          <table:table-cell table:style-name="Tabelle12.E2" office:value-type="string">
            <text:section text:style-name="Sect1" text:name="Bereich177" text:protected="true">
              <text:section-source text:section-name="Bereich9"/>
              <text:p text:style-name="P6"><text:database-display text:table-name="Tabelle1" text:table-type="table" text:column-name="Bemerkung1" text:database-name="Petri-Datenbank">&lt;Bemerkung1&gt;</text:database-display></text:p>
            </text:section>
          </table:table-cell>
        </table:table-row>
        <table:table-row table:style-name="Tabelle12.1">
          <table:table-cell table:style-name="Tabelle12.A3" office:value-type="string">
            <text:section text:style-name="Sect1" text:name="Bereich178" text:protected="true">
              <text:section-source text:section-name="Bereich10"/>
              <text:p text:style-name="P7"><text:span text:style-name="Strong_20_Emphasis">Vorbeh. Temp / Menge</text:span></text:p>
            </text:section>
          </table:table-cell>
          <table:table-cell table:style-name="Tabelle12.B3" office:value-type="string">
            <text:section text:style-name="Sect1" text:name="Bereich179" text:protected="true">
              <text:section-source text:section-name="Bereich11"/>
              <text:p text:style-name="P6"><text:database-display text:table-name="Tabelle1" text:table-type="table" text:column-name="Vorbeh. Temp / Menge" text:database-name="Petri-Datenbank">&lt;Vorbeh. Temp / Menge&gt;</text:database-display></text:p>
            </text:section>
          </table:table-cell>
          <table:table-cell table:style-name="Tabelle12.C3" office:value-type="string">
            <text:section text:style-name="Sect1" text:name="Bereich180" text:protected="true">
              <text:section-source text:section-name="Bereich12"/>
              <text:p text:style-name="P7">Keimtest Temp.</text:p>
            </text:section>
          </table:table-cell>
          <table:table-cell table:style-name="Tabelle12.D3" office:value-type="string">
            <text:section text:style-name="Sect1" text:name="Bereich181" text:protected="true">
              <text:section-source text:section-name="Bereich13"/>
              <text:p text:style-name="P6"><text:database-display text:table-name="Tabelle1" text:table-type="table" text:column-name="Keimtest Temp." text:database-name="Petri-Datenbank">&lt;Keimtest Temp.&gt;</text:database-display></text:p>
            </text:section>
          </table:table-cell>
          <table:table-cell table:style-name="Tabelle12.E3" office:value-type="string">
            <text:section text:style-name="Sect1" text:name="Bereich182" text:protected="true">
              <text:section-source text:section-name="Bereich14"/>
              <text:p text:style-name="P6"><text:database-display text:table-name="Tabelle1" text:table-type="table" text:column-name="Bemerkung2" text:database-name="Petri-Datenbank">&lt;Bemerkung2&gt;</text:database-display><text:database-next text:table-name="Tabelle1" text:table-type="table" text:condition="ooow:TRUE" text:database-name="Petri-Datenbank"/></text:p>
            </text:section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eter </meta:initial-creator>
    <meta:creation-date>2021-11-01T14:39:54.875000000</meta:creation-date>
    <dc:date>2021-11-01T15:49:59.824000000</dc:date>
    <dc:creator>Peter </dc:creator>
    <meta:editing-duration>PT8M50S</meta:editing-duration>
    <meta:editing-cycles>5</meta:editing-cycles>
    <meta:generator>LibreOffice/7.1.6.2$Windows_X86_64 LibreOffice_project/0e133318fcee89abacd6a7d077e292f1145735c3</meta:generator>
    <meta:document-statistic meta:table-count="13" meta:image-count="0" meta:object-count="0" meta:page-count="1" meta:paragraph-count="185" meta:word-count="389" meta:character-count="2908" meta:non-whitespace-character-count="2704"/>
  </office:meta>
</office:document-meta>
</file>