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4A000004844E5577BA3188618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7" style:family="table">
      <style:table-properties style:width="17.939cm" fo:margin-left="-0.009cm" table:align="left"/>
    </style:style>
    <style:style style:name="Table7.A" style:family="table-column">
      <style:table-column-properties style:column-width="17.939cm"/>
    </style:style>
    <style:style style:name="Table7.1" style:family="table-row">
      <style:table-row-properties style:min-row-height="0.711cm" style:use-optimal-row-height="false"/>
    </style:style>
    <style:style style:name="Table7.A1" style:family="table-cell">
      <style:table-cell-properties style:vertical-align="middle" fo:background-color="#faaf3f" fo:padding-left="0.212cm" fo:padding-right="0.212cm" fo:padding-top="0cm" fo:padding-bottom="0cm" fo:border="0.5pt solid #6e685f" style:writing-mode="lr-tb">
        <style:background-image/>
      </style:table-cell-properties>
    </style:style>
    <style:style style:name="Table8" style:family="table">
      <style:table-properties style:width="17.939cm" fo:margin-left="-0.009cm" table:align="left"/>
    </style:style>
    <style:style style:name="Table8.A" style:family="table-column">
      <style:table-column-properties style:column-width="8.969cm"/>
    </style:style>
    <style:style style:name="Table8.1" style:family="table-row">
      <style:table-row-properties style:row-height="7.001cm" fo:keep-together="always" style:use-optimal-row-height="false"/>
    </style:style>
    <style:style style:name="Table8.A1" style:family="table-cell">
      <style:table-cell-properties fo:padding-left="0.212cm" fo:padding-right="0.212cm" fo:padding-top="0cm" fo:padding-bottom="0cm" fo:border="0.5pt solid #6e685f" style:writing-mode="lr-tb"/>
    </style:style>
    <style:style style:name="Table8.B1" style:family="table-cell">
      <style:table-cell-properties fo:padding-left="0.018cm" fo:padding-right="0.018cm" fo:padding-top="0cm" fo:padding-bottom="0cm" fo:border="0.5pt solid #6e685f" style:writing-mode="lr-tb"/>
    </style:style>
    <style:style style:name="P1" style:family="paragraph" style:parent-style-name="Normal">
      <style:paragraph-properties fo:hyphenation-ladder-count="no-limit" fo:break-before="page"/>
      <style:text-properties style:use-window-font-color="true" fo:hyphenate="true"/>
    </style:style>
    <style:style style:name="P2" style:family="paragraph" style:parent-style-name="Normal">
      <style:text-properties fo:color="#6c6864" style:font-size-complex="8pt"/>
    </style:style>
    <style:style style:name="P3" style:family="paragraph" style:parent-style-name="Normal">
      <style:text-properties style:use-window-font-color="true"/>
    </style:style>
    <style:style style:name="P4" style:family="paragraph" style:parent-style-name="Normal">
      <style:paragraph-properties fo:line-height="90%"/>
      <style:text-properties style:use-window-font-color="true" style:font-size-complex="8pt"/>
    </style:style>
    <style:style style:name="P5" style:family="paragraph" style:parent-style-name="Normal">
      <style:paragraph-properties fo:margin-left="0.213cm" fo:margin-right="0cm" fo:line-height="90%" fo:text-indent="0cm" style:auto-text-indent="false">
        <style:tab-stops/>
      </style:paragraph-properties>
      <style:text-properties style:use-window-font-color="true" style:font-size-complex="8pt"/>
    </style:style>
    <style:style style:name="P6" style:family="paragraph" style:parent-style-name="Normal">
      <style:paragraph-properties fo:line-height="90%" fo:keep-with-next="always"/>
    </style:style>
    <style:style style:name="P7" style:family="paragraph" style:parent-style-name="Normal">
      <style:paragraph-properties fo:margin-left="0cm" fo:margin-right="0cm" fo:line-height="90%" fo:text-indent="0cm" style:auto-text-indent="false">
        <style:tab-stops/>
      </style:paragraph-properties>
      <style:text-properties style:use-window-font-color="true" style:font-size-complex="8pt"/>
    </style:style>
    <style:style style:name="P8" style:family="paragraph" style:parent-style-name="Heading_20_1" style:master-page-name="MPF0">
      <style:paragraph-properties style:page-number="auto" fo:break-before="page"/>
      <style:text-properties fo:font-size="14pt" style:font-size-asian="14pt"/>
    </style:style>
    <style:style style:name="T1" style:family="text">
      <style:text-properties fo:color="#6c6864" fo:font-size="7pt" fo:letter-spacing="0.032cm" style:font-size-asian="7pt"/>
    </style:style>
    <style:style style:name="T2" style:family="text">
      <style:text-properties fo:color="#faaf3f" fo:font-size="7pt" fo:letter-spacing="0.032cm" style:font-size-asian="7pt"/>
    </style:style>
    <style:style style:name="T3" style:family="text">
      <style:text-properties fo:color="#ffffff" fo:font-size="12pt" fo:font-weight="bold" style:font-size-asian="12pt"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height-rel="paragraph"/>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height-rel="paragraph"/>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Daily Log</text:h>
      <text:p text:style-name="P2"/>
      <table:table table:name="Table7" table:style-name="Table7">
        <table:table-column table:style-name="Table7.A"/>
        <table:table-row table:style-name="Table7.1">
          <table:table-cell table:style-name="Table7.A1" office:value-type="string">
            <text:p text:style-name="P6"><text:span text:style-name="Default_20_Paragraph_20_Font"><text:span text:style-name="T3">Photo Log</text:span></text:span></text:p>
          </table:table-cell>
        </table:table-row>
      </table:table>
      <table:table table:name="Table8" table:style-name="Table8">
        <table:table-column table:style-name="Table8.A" table:number-columns-repeated="2"/>
        <table:table-row table:style-name="Table8.1">
          <table:table-cell table:style-name="Table8.A1" office:value-type="string">
            <text:p text:style-name="P4"><draw:frame draw:style-name="fr3" draw:name="Image1" text:anchor-type="paragraph" svg:x="0.556cm" svg:y="0.127cm" svg:width="7.62cm" svg:height="5.877cm" style:rel-height="84%" draw:z-index="2"><draw:image xlink:href="file:///D:/Pictures/BingImageOfTheDay.jpg" xlink:type="simple" xlink:show="embed" xlink:actuate="onLoad"/></draw:frame></text:p>
            <text:p text:style-name="P4"/>
            <text:p text:style-name="P4"/>
            <text:p text:style-name="P4">Shoring posts along western site boundary.</text:p>
            <text:p text:style-name="P4"/>
          </table:table-cell>
          <table:table-cell table:style-name="Table8.B1" office:value-type="string">
            <text:p text:style-name="P7"><draw:frame draw:style-name="fr2" draw:name="1" text:anchor-type="paragraph" svg:x="0.559cm" svg:y="0.051cm" svg:width="7.62cm" svg:height="5.953cm" style:rel-height="85%" draw:z-index="3"><draw:image xlink:href="file:///D:/Pictures/Wallpaper/minnesota-river-through-the-city.jpg" xlink:type="simple" xlink:show="embed" xlink:actuate="onLoad"/></draw:frame></text:p>
            <text:p text:style-name="P7"/>
            <text:p text:style-name="P7"/>
            <text:p text:style-name="P5">General view of site from southwest corner.</text:p>
            <text:p text:style-name="P5"/>
          </table:table-cell>
        </table:table-row>
      </table:table>
      <text:p text:style-name="P3"/>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 style:next-style-name="Normal" style:default-outline-level="1" style:class="text">
      <style:paragraph-properties fo:margin-top="0.423cm" fo:margin-bottom="0cm" loext:contextual-spacing="false" fo:line-height="115%" fo:keep-together="always" fo:hyphenation-ladder-count="no-limit" fo:keep-with-next="always"/>
      <style:text-properties fo:font-weight="bold" style:font-name-asian="Times New Roman" style:font-family-asian="'Times New Roman'" style:font-family-generic-asian="roman" style:font-pitch-asian="variable" style:font-weight-asian="bold" style:font-size-complex="10pt"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line-height="115%" fo:keep-together="always" fo:hyphenation-ladder-count="no-limit" fo:keep-with-next="always"/>
      <style:text-properties fo:font-weight="bold" style:font-name-asian="Times New Roman" style:font-family-asian="'Times New Roman'" style:font-family-generic-asian="roman" style:font-pitch-asian="variable" style:font-weight-asian="bold" style:font-size-complex="10pt" fo:hyphenate="false"/>
    </style:style>
    <style:style style:name="Heading_20_3" style:display-name="Heading 3" style:family="paragraph" style:parent-style-name="List_20_Paragraph" style:next-style-name="Normal" style:default-outline-level="3" style:class="text">
      <style:paragraph-properties fo:orphans="0" fo:widows="0" fo:hyphenation-ladder-count="no-limit" style:text-autospace="none"/>
      <style:text-properties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tyle-asian="italic" style:font-size-complex="10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normal" fo:hyphenate="false"/>
    </style:style>
    <style:style style:name="Normal" style:family="paragraph">
      <style:paragraph-properties fo:hyphenation-ladder-count="no-limit"/>
      <style:text-properties fo:color="#3d3b39"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tyle-complex="italic" style:font-weight-complex="bold"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style:style>
    <style:style style:name="Body_20_Text" style:display-name="Body Text" style:family="paragraph" style:parent-style-name="Normal">
      <style:paragraph-properties fo:line-height="200%" fo:text-align="justify" style:justify-single-word="false" fo:hyphenation-ladder-count="no-limit"/>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normal"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itle" style:family="paragraph" style:parent-style-name="Normal" style:next-style-name="Normal" style:class="chapter">
      <style:paragraph-properties fo:hyphenation-ladder-count="no-limit"/>
      <style:text-properties style:use-window-font-color="true"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Heading_20_2_20_Char" style:display-name="Heading 2 Char" style:family="text" style:parent-style-name="Default_20_Paragraph_20_Fon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Heading_20_3_20_Char" style:display-name="Heading 3 Char" style:family="text">
      <style:text-properties style:font-name="Arial" fo:font-family="Arial" style:font-family-generic="swiss" style:font-pitch="variable" fo:font-size="10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style>
    <style:style style:name="Header_20_Char" style:display-name="Header Char" style:family="text" style:parent-style-name="Default_20_Paragraph_20_Fon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Footer_20_Char" style:display-name="Footer Char" style:family="text" style:parent-style-name="Default_20_Paragraph_20_Fon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4_20_Char" style:display-name="Heading 4 Char" style:family="text" style:parent-style-name="Default_20_Paragraph_20_Font">
      <style:text-properties fo:color="#2f5496" style:font-name="Calibri Light" fo:font-family="'Calibri Light'"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weight-complex="bold"/>
    </style:style>
    <style:style style:name="Balloon_20_Text_20_Char" style:display-name="Balloon Text Char" style:family="text" style:parent-style-name="Default_20_Paragraph_20_Font">
      <style:text-properties fo:color="#3d3b39"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font-style-complex="italic" style:font-weight-complex="bold"/>
    </style:style>
    <style:style style:name="Title_20_Char" style:display-name="Title Char" style:family="text" style:parent-style-name="Default_20_Paragraph_20_Fon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font-style-complex="italic" style:font-weight-complex="bold"/>
    </style:style>
    <style:style style:name="Graphics" style:family="graphic"/>
    <text:outline-style style:name="Outline">
      <text:outline-level-style text:level="1" style:num-format="">
        <style:list-level-properties/>
      </text:outline-level-style>
      <text:outline-level-style text:leve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suffix="." style:num-format="1">
        <style:list-level-properties text:list-level-position-and-space-mode="label-alignment">
          <style:list-level-label-alignment text:label-followed-by="listtab"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6c6864" fo:font-size="7pt" fo:letter-spacing="0.032cm" style:font-size-asian="7pt"/>
    </style:style>
    <style:style style:name="MT2" style:family="text">
      <style:text-properties fo:color="#faaf3f" fo:font-size="7pt" fo:letter-spacing="0.032cm" style:font-size-asian="7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left="0.254cm" fo:padding-right="0.254cm" fo:padding-top="0.127cm" fo:padding-bottom="0.127cm" fo:border="none" style:writing-mode="lr-tb" draw:textarea-vertical-align="top"/>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76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3d3b39"/>
      </style:page-layout-properties>
      <style:header-style>
        <style:header-footer-properties fo:min-height="1.27cm" fo:margin-left="0cm" fo:margin-right="0cm" fo:margin-bottom="0cm" style:dynamic-spacing="true"/>
      </style:header-style>
      <style:footer-style/>
    </style:page-layout>
    <style:page-layout style:name="Mpm3">
      <style:page-layout-properties fo:page-width="21.59cm" fo:page-height="27.94cm" style:num-format="1" style:print-orientation="portrait" fo:margin-top="0cm" fo:margin-bottom="0.76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3d3b39"/>
      </style:page-layout-properties>
      <style:header-style>
        <style:header-footer-properties fo:min-height="1.27cm" fo:margin-left="0cm" fo:margin-right="0cm" fo:margin-bottom="0cm" style:dynamic-spacing="true"/>
      </style:header-style>
      <style:footer-style>
        <style:header-footer-properties fo:min-height="0.50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ECO RAP Oversight</text:p>
        <text:p text:style-name="Header">11/07/2019</text:p>
        <text:p text:style-name="Header">Page <text:page-number text:select-page="current">2</text:page-number></text:p>
      </style:header>
    </style:master-page>
    <style:master-page style:name="MPF0" style:page-layout-name="Mpm3" style:next-style-name="MP0">
      <style:header>
        <text:p text:style-name="Header"><draw:frame draw:style-name="Mfr1" draw:name="Picture 1" text:anchor-type="paragraph" svg:x="13.361cm" svg:y="1.344cm" svg:width="2.344cm" style:rel-width="scale" svg:height="1.027cm" style:rel-height="scale" draw:z-index="0"><draw:image xlink:href="Pictures/1000020100000A4A000004844E5577BA31886186.png" xlink:type="simple" xlink:show="embed" xlink:actuate="onLoad" loext:mime-type="image/png"/><draw:contour-polygon svg:width="22.276cm" svg:height="9.762cm" svg:viewBox="0 0 22276 9762" draw:points="18380,8 18372,16 18364,25 18355,33 18347,42 18338,50 18330,59 18321,67 18313,76 18304,84 18296,93 18287,101 18279,110 18270,118 18262,126 18253,135 18245,143 18237,152 18228,160 18220,169 18211,177 18203,186 18194,194 18186,203 18177,211 18169,220 18160,228 18152,237 18143,245 18135,253 18126,262 18118,270 18110,279 18101,287 18093,296 18084,304 18076,313 18067,321 18059,330 18050,338 18042,347 18033,355 18025,364 18016,372 18008,380 17999,389 17991,397 17983,406 17974,414 17966,423 17957,431 17949,440 17940,448 17932,457 17923,465 17915,474 17906,482 17898,491 17889,499 17881,507 17872,516 17864,524 17856,533 17847,541 17839,550 17830,558 17822,567 17813,575 17805,584 17796,592 17788,601 17779,609 17771,618 17762,626 17754,634 17745,643 17737,651 17729,660 17720,668 17712,677 17703,685 17695,694 17686,702 17678,711 17669,719 17661,728 17652,736 17644,745 17635,753 17627,761 17618,770 17610,778 17602,787 17593,795 17585,804 17576,812 17568,821 17559,829 17551,838 17542,846 17534,855 17525,863 17517,872 17508,880 17500,888 17491,897 17483,905 17475,914 17466,922 17458,931 17449,939 17441,948 17432,956 17424,965 17415,973 17407,982 17398,990 17390,999 17381,1007 17373,1015 17364,1024 17356,1032 17348,1041 17339,1049 17331,1058 17322,1066 17314,1075 17305,1083 17297,1092 17288,1100 17280,1109 17271,1117 17263,1126 17254,1134 17246,1142 17237,1151 17229,1159 17221,1168 17212,1176 17204,1185 17195,1193 17187,1202 17178,1210 17170,1219 17161,1227 17153,1236 17144,1244 17136,1253 17127,1261 17119,1269 17110,1278 17102,1286 17094,1295 17085,1303 17077,1312 17068,1320 17060,1329 17051,1337 17043,1346 17034,1354 17026,1363 17017,1371 17009,1380 17000,1388 16992,1396 16983,1405 16975,1413 16967,1422 16958,1430 16950,1439 16941,1447 16933,1456 16924,1464 16916,1473 16907,1481 16899,1490 16899,1498 16890,1506 16882,1515 16873,1523 16865,1532 16856,1540 16848,1549 16840,1557 16831,1566 16823,1574 16814,1583 16806,1591 16797,1600 16789,1608 16780,1617 16772,1625 16763,1633 16755,1642 16746,1650 16738,1659 16729,1667 16721,1676 16713,1684 16704,1693 16696,1701 16687,1710 16679,1718 16670,1727 16662,1735 16653,1744 16645,1752 16636,1760 16628,1769 16619,1777 16611,1786 16602,1794 16594,1803 16586,1811 16577,1820 16569,1828 16560,1837 16552,1845 16543,1854 16535,1862 16526,1871 16518,1879 16509,1887 16501,1896 16492,1904 16484,1913 16475,1921 16467,1930 16459,1938 16450,1947 16442,1955 16433,1964 16425,1972 16416,1981 16408,1989 16399,1998 16391,2006 16382,2014 16374,2023 16365,2031 16357,2040 16348,2048 16340,2057 16332,2065 16323,2074 16315,2082 16306,2091 16298,2099 16289,2108 16281,2116 16272,2125 16264,2133 16255,2141 13224,2150 13224,2158 13224,2167 13224,2175 13224,2184 13224,2192 13224,2201 13224,2209 13224,2218 13224,2226 13224,2235 13224,2243 13224,2252 13224,2260 13224,2268 13224,2277 13224,2285 13224,2294 13224,2302 13224,2311 13224,2319 13224,2328 13224,2336 13224,2345 13224,2353 13224,2362 13224,2370 13224,2379 13224,2387 13224,2395 13224,2404 13224,2412 13224,2421 13224,2429 13224,2438 13224,2446 13224,2455 13224,2463 13224,2472 13224,2480 13224,2489 13224,2497 13224,2506 13224,2514 13224,2522 13224,2531 13224,2539 13224,2548 13224,2556 13224,2565 13224,2573 13224,2582 13224,2590 13224,2599 13224,2607 13224,2616 13224,2624 13224,2633 13224,2641 13224,2649 13224,2658 13224,2666 13224,2675 13224,2683 13224,2692 13224,2700 13224,2709 13224,2717 13224,2726 13224,2734 13224,2743 13224,2751 13224,2760 13224,2768 13224,2776 13224,2785 13224,2793 13224,2802 13224,2810 13224,2819 13224,2827 13224,2836 13224,2844 13224,2853 13224,2861 13224,2870 13224,2878 13224,2886 13224,2895 13224,2903 13224,2912 13224,2920 13224,2929 13224,2937 13224,2946 13224,2954 13224,2963 13224,2971 13224,2980 13224,2988 13224,2997 13224,3005 13224,3013 13224,3022 13224,3030 13224,3039 13224,3047 13224,3056 13224,3064 13224,3073 13224,3081 13224,3090 13224,3098 13224,3107 13224,3115 13224,3124 13224,3132 13224,3140 13224,3149 13224,3157 13224,3166 13224,3174 13224,3183 13224,3191 13224,3200 13224,3208 13224,3217 13224,3225 13224,3234 13224,3242 13224,3251 13224,3259 13224,3267 13224,3276 13224,3284 13224,3293 13224,3301 13224,3310 13224,3318 13224,3327 13224,3335 13224,3344 13224,3352 13224,3361 13224,3369 13224,3378 13224,3386 13224,3394 13224,3403 13224,3411 13224,3420 13224,3428 13224,3437 13224,3445 13224,3454 13224,3462 13224,3471 13224,3479 13224,3488 13224,3496 13224,3505 13224,3513 13224,3521 13224,3530 13224,3538 13224,3547 13224,3555 13224,3564 13224,3572 13224,3581 13224,3589 13224,3598 13224,3606 13224,3615 13224,3623 13224,3632 13224,3640 13224,3648 13224,3657 13224,3665 13224,3674 13224,3682 13224,3691 13224,3699 13224,3708 13224,3716 13224,3725 13224,3733 13224,3742 13224,3750 13224,3759 13224,3767 13224,3775 13224,3784 13224,3792 13224,3801 13224,3809 13224,3818 13224,3826 13224,3835 13224,3843 13224,3852 13224,3860 13224,3869 13224,3877 13224,3886 13224,3894 13224,3902 13224,3911 13224,3919 13224,3928 13224,3936 13224,3945 13224,3953 13224,3962 13224,3970 13224,3979 13224,3987 13224,3996 13224,4004 13224,4013 13224,4021 13224,4029 13224,4038 13224,4046 13224,4055 13224,4063 13224,4072 13224,4080 13224,4089 13224,4097 13224,4106 13224,4114 13224,4123 13224,4131 13224,4140 13224,4148 13224,4156 13224,4165 13224,4173 13224,4182 13224,4190 13224,4199 13224,4207 13224,4216 13224,4224 13224,4233 13224,4241 13224,4250 13224,4258 13224,4266 13224,4275 13224,4283 13224,4292 13224,4300 10066,4309 9939,4317 9863,4326 9804,4334 9753,4343 9702,4351 9660,4360 9626,4368 9592,4377 9558,4385 3733,4393 3725,4402 8,4410 8,4419 8,4427 8,4436 8,4444 16,4453 16,4461 25,4470 25,4478 25,4487 33,4495 33,4504 33,4512 42,4520 42,4529 42,4537 50,4546 50,4554 59,4563 59,4571 59,4580 67,4588 67,4597 67,4605 76,4614 76,4622 76,4631 84,4639 84,4647 93,4656 93,4664 93,4673 101,4681 101,4690 101,4698 110,4707 110,4715 110,4724 118,4732 118,4741 126,4749 126,4758 126,4766 135,4774 135,4783 135,4791 143,4800 143,4808 143,4817 152,4825 152,4834 160,4842 160,4851 160,4859 169,4868 169,4876 169,4885 177,4893 177,4901 177,4910 186,4918 186,4927 194,4935 194,4944 194,4952 203,4961 203,4969 203,4978 211,4986 211,4995 211,5003 220,5012 220,5020 228,5028 228,5037 228,5045 237,5054 237,5062 237,5071 245,5079 245,5088 245,5096 253,5105 253,5113 262,5122 262,5130 262,5139 270,5147 270,5155 270,5164 279,5172 279,5181 279,5189 287,5198 287,5206 296,5215 296,5223 296,5232 304,5240 304,5249 304,5257 313,5266 313,5274 313,5282 321,5291 321,5299 330,5308 330,5316 330,5325 338,5333 338,5342 338,5350 347,5359 347,5367 347,5376 355,5384 355,5393 364,5401 364,5409 364,5418 372,5426 372,5435 372,5443 380,5452 380,5460 380,5469 389,5477 389,5486 397,5494 397,5503 397,5511 406,5520 406,5528 406,5536 414,5545 414,5553 414,5562 423,5570 423,5579 431,5587 431,5596 431,5604 440,5613 440,5621 440,5630 448,5638 448,5646 448,5655 457,5663 457,5672 465,5680 465,5689 465,5697 474,5706 474,5714 474,5723 482,5731 482,5740 482,5748 491,5757 491,5765 499,5773 499,5782 499,5790 507,5799 507,5807 507,5816 516,5824 516,5833 516,5841 524,5850 524,5858 533,5867 533,5875 533,5884 541,5892 541,5900 541,5909 550,5917 550,5926 550,5934 558,5943 558,5951 567,5960 567,5968 567,5977 575,5985 575,5994 575,6002 584,6011 584,6019 584,6027 592,6036 592,6044 601,6053 601,6061 601,6070 609,6078 609,6087 609,6095 618,6104 618,6112 618,6121 626,6129 626,6138 634,6146 634,6154 634,6163 643,6171 643,6180 643,6188 651,6197 651,6205 651,6214 660,6222 660,6231 668,6239 668,6248 668,6256 677,6265 677,6273 677,6281 685,6290 685,6298 685,6307 694,6315 694,6324 702,6332 702,6341 702,6349 711,6358 711,6366 711,6375 719,6383 719,6392 719,6400 728,6408 728,6417 736,6425 736,6434 736,6442 745,6451 745,6459 745,6468 753,6476 753,6485 753,6493 761,6502 761,6510 770,6519 770,6527 770,6535 778,6544 778,6552 778,6561 787,6569 787,6578 787,6586 795,6595 795,6603 804,6612 804,6620 804,6629 812,6637 812,6646 812,6654 821,6662 821,6671 821,6679 829,6688 829,6696 838,6705 838,6713 838,6722 846,6730 846,6739 846,6747 855,6756 855,6764 855,6773 863,6781 863,6789 872,6798 872,6806 872,6815 880,6823 880,6832 880,6840 888,6849 888,6857 888,6866 897,6874 897,6883 905,6891 905,6900 905,6908 914,6916 914,6925 914,6933 922,6942 922,6950 922,6959 931,6967 931,6976 939,6984 939,6993 939,7001 948,7010 948,7018 948,7026 956,7035 956,7043 956,7052 965,7060 965,7069 973,7077 973,7086 973,7094 982,7103 982,7111 982,7120 990,7128 990,7137 990,7145 999,7153 999,7162 1007,7170 1007,7179 1007,7187 1015,7196 1015,7204 1015,7213 1024,7221 1024,7230 1024,7238 1032,7247 1032,7255 1041,7264 1041,7272 1041,7280 1049,7289 1049,7297 1049,7306 1058,7314 1058,7323 1058,7331 1066,7340 1066,7348 1075,7357 1075,7365 1075,7374 1083,7382 1083,7391 1083,7399 1092,7407 1092,7416 1092,7424 1100,7433 1100,7441 1109,7450 1109,7458 1109,7467 1117,7475 1117,7484 1117,7492 1126,7501 1126,7509 1126,7518 1134,7526 1134,7534 1142,7543 1142,7551 1142,7560 1151,7568 1151,7577 1151,7585 1159,7594 1159,7602 1159,7611 1168,7619 1168,7628 1176,7636 1176,7645 1176,7653 1185,7661 1185,7670 1185,7678 1193,7687 1193,7695 1193,7704 1202,7712 1202,7721 1210,7729 1210,7738 1210,7746 1219,7755 1219,7763 1219,7772 1227,7780 1227,7788 1227,7797 1236,7805 1236,7814 1244,7822 1244,7831 1244,7839 1253,7848 1253,7856 1253,7865 1261,7873 1261,7882 1261,7890 1269,7899 1269,7907 1278,7915 1278,7924 1278,7932 1286,7941 1286,7949 1286,7958 1295,7966 1295,7975 1295,7983 1303,7992 1303,8000 1312,8009 1312,8017 1312,8026 1320,8034 1320,8042 1320,8051 1329,8059 1329,8068 1337,8076 1337,8085 1337,8093 1346,8102 1346,8110 1346,8119 1354,8127 1354,8136 1354,8144 1363,8153 1363,8161 1371,8169 1371,8178 1371,8186 1380,8195 1380,8203 1380,8212 1388,8220 1388,8229 1388,8237 1396,8246 1396,8254 1405,8263 1405,8271 1405,8280 1413,8288 1413,8296 1413,8305 1422,8313 1422,8322 1422,8330 1430,8339 1430,8347 1439,8356 1439,8364 1439,8373 1447,8381 1447,8390 1447,8398 1456,8406 1456,8415 1456,8423 1464,8432 1464,8440 1473,8449 1473,8457 1473,8466 1481,8474 1481,8483 1481,8491 1490,8500 1490,8508 1490,8517 1498,8525 1498,8533 1507,8542 1507,8550 1507,8559 1515,8567 1515,8576 1515,8584 1523,8593 1523,8601 1523,8610 1532,8618 1532,8627 1540,8635 1540,8644 1540,8652 1549,8660 1549,8669 1549,8677 1557,8686 1557,8694 1557,8703 1566,8711 1566,8720 1574,8728 1574,8737 1574,8745 1583,8754 1583,8762 1583,8771 1591,8779 1591,8787 1591,8796 1600,8804 1600,8813 1608,8821 1608,8830 1608,8838 1617,8847 1617,8855 1617,8864 1625,8872 1625,8881 1625,8889 1634,8898 1634,8906 1642,8914 1642,8923 1642,8931 1650,8940 1650,8948 1650,8957 1659,8965 1659,8974 1659,8982 1667,8991 1667,8999 1676,9008 1676,9016 1676,9025 1684,9033 1684,9041 1684,9050 1693,9058 1693,9067 1693,9075 1701,9084 1701,9092 1710,9101 1710,9109 1710,9118 1718,9126 1718,9135 1718,9143 1727,9152 1727,9160 1727,9168 1735,9177 1735,9185 1744,9194 1744,9202 1744,9211 1752,9219 1752,9228 1752,9236 1761,9245 1761,9253 1761,9262 1769,9270 1769,9279 1777,9287 1777,9295 1777,9304 1786,9312 1786,9321 1786,9329 1794,9338 1794,9346 1794,9355 1803,9363 1803,9372 1811,9380 1811,9389 1811,9397 1820,9406 1820,9414 1820,9422 1828,9431 1828,9439 1828,9448 1837,9456 1837,9465 1845,9473 1845,9482 1845,9490 1854,9499 1854,9507 1854,9516 1862,9524 1862,9533 1862,9541 1871,9549 1871,9558 1879,9566 1879,9575 1879,9583 1888,9592 1888,9600 1888,9609 1896,9617 1896,9626 1896,9634 1904,9643 1904,9651 1913,9660 1913,9668 1913,9676 1921,9685 1921,9693 9728,9702 9778,9710 9829,9719 9880,9727 9948,9736 10015,9744 10117,9753 15561,9761 15637,9770 16111,9770 16188,9761 16247,9753 16298,9744 16340,9736 16382,9727 16425,9719 16459,9710 16492,9702 16526,9693 16552,9685 16586,9676 16611,9668 16636,9660 16662,9651 16687,9643 16713,9634 16729,9626 16755,9617 16772,9609 16797,9600 16814,9592 16840,9583 16856,9575 16873,9566 16899,9558 16916,9549 16933,9541 16950,9533 16967,9524 16983,9516 17000,9507 17017,9499 17034,9490 17051,9482 17060,9473 17077,9465 17094,9456 17110,9448 17127,9439 17136,9431 17153,9422 17170,9414 17178,9406 17195,9397 17204,9389 17221,9380 17229,9372 17246,9363 17254,9355 17271,9346 17280,9338 17297,9329 17305,9321 17322,9312 17331,9304 17339,9295 17356,9287 17364,9279 17381,9270 17390,9262 17398,9253 17407,9245 17424,9236 17432,9228 17441,9219 17449,9211 17466,9202 17475,9194 17483,9185 17491,9177 17500,9168 17517,9160 17525,9152 17534,9143 17542,9135 17551,9126 17559,9118 17568,9109 17576,9101 17585,9092 17593,9084 17602,9075 17618,9067 17627,9058 17635,9050 17644,9041 17652,9033 17661,9025 17669,9016 17678,9008 17686,8999 17686,8991 17695,8982 17703,8974 17712,8965 17720,8957 17729,8948 17737,8940 17745,8931 17754,8923 17762,8914 17771,8906 17771,8898 17779,8889 17788,8881 17796,8872 17805,8864 17813,8855 17813,8847 17822,8838 17830,8830 17839,8821 17847,8813 17847,8804 17856,8796 17864,8787 17872,8779 17881,8771 17881,8762 17889,8754 17898,8745 17906,8737 17906,8728 17915,8720 17923,8711 17923,8703 17932,8694 17940,8686 17949,8677 17949,8669 17957,8660 17966,8652 17966,8644 17974,8635 17983,8627 17983,8618 17991,8610 17999,8601 17999,8593 18008,8584 18008,8576 18016,8567 18025,8559 18025,8550 18033,8542 18042,8533 18042,8525 18050,8517 18050,8508 18059,8500 18059,8491 18067,8483 18076,8474 18076,8466 18084,8457 18084,8449 18093,8440 18093,8432 18101,8423 18101,8415 18110,8406 18110,8398 18118,8390 18118,8381 18126,8373 18135,8364 18135,8356 18143,8347 18143,8339 18143,8330 18152,8322 18152,8313 18160,8305 18160,8296 18169,8288 18169,8280 18177,8271 18177,8263 18186,8254 18186,8246 18194,8237 18194,8229 18194,8220 18203,8212 18203,8203 18211,8195 18211,8186 18220,8178 18220,8169 18220,8161 18228,8153 18228,8144 18237,8136 18237,8127 18237,8119 18245,8110 18245,8102 18245,8093 18253,8085 18253,8076 18262,8068 18262,8059 18262,8051 18270,8042 18270,8034 18270,8026 18279,8017 18279,8009 18279,8000 18287,7992 18287,7983 18287,7975 18296,7966 18296,7958 18296,7949 18304,7941 18304,7932 18304,7924 18313,7915 18313,7907 18313,7899 18313,7890 18321,7882 18321,7873 18321,7865 18330,7856 18330,7848 18330,7839 18330,7831 18338,7822 18338,7814 18338,7805 18338,7797 18347,7788 18347,7780 18347,7772 18347,7763 18355,7755 18355,7746 18355,7738 18355,7729 18364,7721 18364,7712 18364,7704 18364,7695 18364,7687 18372,7678 18372,7670 18372,7661 18372,7653 18372,7645 18380,7636 18380,7628 18380,7619 18380,7611 18380,7602 18389,7594 18389,7585 18389,7577 18389,7568 18389,7560 18389,7551 18397,7543 18397,7534 18397,7526 18397,7518 18397,7509 18397,7501 18397,7492 18406,7484 18406,7475 18406,7467 18406,7458 18406,7450 18406,7441 18406,7433 18414,7424 18414,7416 18414,7407 18414,7399 18414,7391 18414,7382 18414,7374 18414,7365 18414,7357 18414,7348 18423,7340 18423,7331 18423,7323 18423,7314 18423,7306 18423,7297 18423,7289 18423,7280 18423,7272 18423,7264 18423,7255 18423,7247 18423,7238 18431,7230 18431,7221 18431,7213 18431,7204 18431,7196 18431,7187 18431,7179 18431,7170 18431,7162 18431,7153 18431,7145 18431,7137 18431,7128 18431,7120 18431,7111 18431,7103 18431,7094 18431,7086 18431,7077 18431,7069 18431,7060 18431,7052 18431,7043 18431,7035 18431,7026 18431,7018 18431,7010 18431,7001 18431,6993 18431,6984 18431,6976 18431,6967 18431,6959 18431,6950 18431,6942 18431,6933 18431,6925 18431,6916 18431,6908 18431,6900 18431,6891 18431,6883 18431,6874 18431,6866 18431,6857 18431,6849 18431,6840 18431,6832 18431,6823 18431,6815 18423,6806 18423,6798 18423,6789 18423,6781 18423,6773 18423,6764 18423,6756 18423,6747 18423,6739 18423,6730 18423,6722 18423,6713 18423,6705 18414,6696 18414,6688 18414,6679 18414,6671 18414,6662 18414,6654 18414,6646 18414,6637 18414,6629 18406,6620 18406,6612 18406,6603 18406,6595 18406,6586 18406,6578 18406,6569 18406,6561 18397,6552 18397,6544 18397,6535 18397,6527 18397,6519 18397,6510 18389,6502 18389,6493 18389,6485 18389,6476 18389,6468 18389,6459 18380,6451 18380,6442 18380,6434 18380,6425 18380,6417 18380,6408 18372,6400 18372,6392 18372,6383 18372,6375 18372,6366 18364,6358 18364,6349 18364,6341 18364,6332 18355,6324 18355,6315 18355,6307 18355,6298 18355,6290 18347,6281 18347,6273 18347,6265 18347,6256 18338,6248 18338,6239 18338,6231 18330,6222 18330,6214 18330,6205 18330,6197 18321,6188 18321,6180 18321,6171 18321,6163 18313,6154 18313,6146 18313,6138 18304,6129 18304,6121 18304,6112 18296,6104 18296,6095 18296,6087 18296,6078 18287,6070 20142,6061 20150,6053 20158,6044 20167,6036 20175,6027 20184,6019 20192,6011 20201,6002 20209,5994 20218,5985 20226,5977 20235,5968 20243,5960 20252,5951 20260,5943 20269,5934 20277,5926 20285,5917 20294,5909 20302,5900 20311,5892 20319,5884 20328,5875 20336,5867 20345,5858 20353,5850 20362,5841 20370,5833 20379,5824 20387,5816 20396,5807 20404,5799 20412,5790 20421,5782 20429,5773 20438,5765 20446,5757 20455,5748 20463,5740 20472,5731 20480,5723 20489,5714 20497,5706 20506,5697 20514,5689 20523,5680 20531,5672 20539,5663 20548,5655 20556,5646 20565,5638 20573,5630 20582,5621 20590,5613 20599,5604 20607,5596 20616,5587 20624,5579 20633,5570 20641,5562 20650,5553 20658,5545 20666,5536 20675,5528 20683,5520 20692,5511 20700,5503 20709,5494 20717,5486 20726,5477 20734,5469 20743,5460 20751,5452 20760,5443 20768,5435 20777,5426 20785,5418 20793,5409 20802,5401 20810,5393 20819,5384 20827,5376 20836,5367 20844,5359 20853,5350 20861,5342 20870,5333 20878,5325 20887,5316 20895,5308 20904,5299 20912,5291 20920,5282 20929,5274 20937,5266 20946,5257 20954,5249 20963,5240 20971,5232 20980,5223 20988,5215 20997,5206 21005,5198 21014,5189 21022,5181 21031,5172 21039,5164 21047,5155 21056,5147 21064,5139 21073,5130 21081,5122 21090,5113 21098,5105 21107,5096 21115,5088 21124,5079 21132,5071 21141,5062 21149,5054 21158,5045 21166,5037 21174,5028 21183,5020 21191,5012 21200,5003 21208,4995 21217,4986 21225,4978 21234,4969 21242,4961 21251,4952 21259,4944 21268,4935 21276,4927 21285,4918 21293,4910 21301,4901 21310,4893 21318,4885 21327,4876 21335,4868 21344,4859 21352,4851 21361,4842 21369,4834 21378,4825 21386,4817 21395,4808 21403,4800 21412,4791 21420,4783 21428,4774 21437,4766 21445,4758 21454,4749 21462,4741 21471,4732 21479,4724 21488,4715 21496,4707 21505,4698 21513,4690 21522,4681 21530,4673 21539,4664 21547,4656 21555,4647 21564,4639 21572,4631 21581,4622 21589,4614 21598,4605 21606,4597 21615,4588 21623,4580 21632,4571 21640,4563 21649,4554 21657,4546 21666,4537 21674,4529 21682,4520 21691,4512 21699,4504 21708,4495 21708,4487 21716,4478 21725,4470 21733,4461 21742,4453 21750,4444 21759,4436 21767,4427 21776,4419 21784,4410 21793,4402 21801,4393 21809,4385 21818,4377 21826,4368 21835,4360 21843,4351 21852,4343 21860,4334 21869,4326 21877,4317 21886,4309 21894,4300 21903,4292 21911,4283 21920,4275 21928,4266 21936,4258 21945,4250 21953,4241 21962,4233 21970,4224 21979,4216 21987,4207 21996,4199 22004,4190 22013,4182 22021,4173 22030,4165 22038,4156 22047,4148 22055,4140 22063,4131 22072,4123 22080,4114 22089,4106 22097,4097 22106,4089 22114,4080 22123,4072 22131,4063 22140,4055 22148,4046 22157,4038 22165,4029 22174,4021 22182,4013 22190,4004 22199,3996 22207,3987 22216,3979 22224,3970 22233,3962 22241,3953 22250,3945 22258,3936 22267,3928 22275,3919 22284,3911 22284,3902 22284,3894 22284,3886 22284,3877 22284,3869 22284,3860 22284,3852 22284,3843 22284,3835 22284,3826 22284,3818 22284,3809 22284,3801 22284,3792 22284,3784 22284,3775 22284,3767 22284,3759 22284,3750 22284,3742 22284,3733 22284,3725 22284,3716 22284,3708 22284,3699 22284,3691 22284,3682 22284,3674 22284,3665 22284,3657 22284,3648 22284,3640 22284,3632 22284,3623 22284,3615 22284,3606 22284,3598 22284,3589 22284,3581 22284,3572 22284,3564 22284,3555 22284,3547 22284,3538 22284,3530 22284,3521 22284,3513 22284,3505 22284,3496 22284,3488 22284,3479 22284,3471 22284,3462 22284,3454 22284,3445 22284,3437 22284,3428 22284,3420 22284,3411 22284,3403 22284,3394 22284,3386 22284,3378 22284,3369 22284,3361 22284,3352 22284,3344 22284,3335 22284,3327 22284,3318 22284,3310 22284,3301 22284,3293 22284,3284 22284,3276 22284,3267 22284,3259 22284,3251 22284,3242 22284,3234 22284,3225 22284,3217 22284,3208 22284,3200 22284,3191 22284,3183 22284,3174 22284,3166 22284,3157 22284,3149 22284,3140 22284,3132 22284,3124 22284,3115 22284,3107 22284,3098 22284,3090 22284,3081 22284,3073 22284,3064 22284,3056 22284,3047 22284,3039 22284,3030 22284,3022 22284,3013 22284,3005 22284,2997 22284,2988 22284,2980 22284,2971 22284,2963 22284,2954 22284,2946 22284,2937 22284,2929 22284,2920 22284,2912 22284,2903 22284,2895 22284,2886 22284,2878 22284,2870 22284,2861 22284,2853 22284,2844 22284,2836 22284,2827 22284,2819 22284,2810 22284,2802 22284,2793 22284,2785 22284,2776 22284,2768 22284,2760 22284,2751 22284,2743 22284,2734 22284,2726 22284,2717 22284,2709 22284,2700 22284,2692 22284,2683 22284,2675 22284,2666 22284,2658 22284,2649 22284,2641 22284,2633 22284,2624 22284,2616 22284,2607 22284,2599 22284,2590 22284,2582 22284,2573 22284,2565 22284,2556 22284,2548 22284,2539 22284,2531 22284,2522 22284,2514 22284,2506 22284,2497 22284,2489 22284,2480 22284,2472 22284,2463 22284,2455 22284,2446 22284,2438 22284,2429 22284,2421 22284,2412 22284,2404 22284,2395 22284,2387 22284,2379 22284,2370 22284,2362 22284,2353 22284,2345 22284,2336 22284,2328 22284,2319 22284,2311 22284,2302 22284,2294 22284,2285 22284,2277 22284,2268 22284,2260 22284,2252 22284,2243 22284,2235 22284,2226 22284,2218 22284,2209 22284,2201 22284,2192 22284,2184 22284,2175 22284,2167 22284,2158 22284,2150 22284,2141 22284,2133 22284,2125 22284,2116 22284,2108 22284,2099 22284,2091 22284,2082 22284,2074 22284,2065 22284,2057 22284,2048 22284,2040 22284,2031 22284,2023 22284,2014 22284,2006 22284,1998 22284,1989 22284,1981 22284,1972 22284,1964 22284,1955 22284,1947 22284,1938 22284,1930 22284,1921 22284,1913 22284,1904 22284,1896 22284,1887 22284,1879 22284,1871 22284,1862 22284,1854 22284,1845 22284,1837 22284,1828 22284,1820 22284,1811 22284,1803 22284,1794 22284,1786 22284,1777 22284,1769 22284,1760 22284,1752 22284,1744 22284,1735 22284,1727 22284,1718 22284,1710 22284,1701 22284,1693 22284,1684 22284,1676 22284,1667 22284,1659 22284,1650 22284,1642 22284,1633 22284,1625 22284,1617 22284,1608 22284,1600 22284,1591 22284,1583 22284,1574 22284,1566 22284,1557 22284,1549 22284,1540 22284,1532 22284,1523 22284,1515 22284,1506 22284,1498 22284,1490 22284,1481 22284,1473 22284,1464 22284,1456 22284,1447 22284,1439 22284,1430 22284,1422 22284,1413 22284,1405 22284,1396 22284,1388 22284,1380 22284,1371 22284,1363 22284,1354 22284,1346 22284,1337 22284,1329 22284,1320 22284,1312 22284,1303 22284,1295 22284,1286 22284,1278 22284,1269 22284,1261 22284,1253 22284,1244 22284,1236 22284,1227 22284,1219 22284,1210 22284,1202 22284,1193 22284,1185 22284,1176 22284,1168 22284,1159 22284,1151 22284,1142 22284,1134 22284,1126 22284,1117 22284,1109 22284,1100 22284,1092 22284,1083 22284,1075 22284,1066 22284,1058 22284,1049 22284,1041 22284,1032 22284,1024 22284,1015 22284,1007 22284,999 22284,990 22284,982 22284,973 22284,965 22284,956 22284,948 22284,939 22284,931 22284,922 22284,914 22284,905 22284,897 22284,888 22284,880 22284,872 22284,863 22284,855 22284,846 22284,838 22284,829 22284,821 22284,812 22284,804 22284,795 22284,787 22284,778 22284,770 22284,761 22284,753 22284,745 22284,736 22284,728 22284,719 22284,711 22284,702 22284,694 22284,685 22284,677 22284,668 22284,660 22284,651 22284,643 22284,634 22284,626 22284,618 22284,609 22284,601 22284,592 22284,584 22284,575 22284,567 22284,558 22284,550 22284,541 22284,533 22284,524 22284,516 22284,507 22284,499 22284,491 22284,482 22284,474 22284,465 22284,457 22284,448 22284,440 22284,431 22284,423 22284,414 22284,406 22284,397 22284,389 22284,380 22284,372 22284,364 22284,355 22284,347 22284,338 22284,330 22284,321 22284,313 22284,304 22284,296 22284,287 22284,279 22284,270 22284,262 22284,253 22284,245 22284,237 22284,228 22284,220 22284,211 22284,203 22284,194 22284,186 22284,177 22284,169 22284,160 22284,152 22284,143 22284,135 22284,126 22284,118 22284,110 22284,101 22284,93 22284,84 22284,76 22284,67 22284,59 22284,50 22284,42 22284,33 22284,25 22284,16 22284,8" draw:recreate-on-edit="true"/></draw:frame></text:p>
      </style:header>
      <style:footer>
        <text:p text:style-name="Footer"><draw:frame draw:style-name="Mfr2" draw:name="Text Box 4" text:anchor-type="paragraph" svg:y="0.235cm" svg:width="17.625cm" style:rel-width="scale" svg:height="0.556cm" style:rel-height="scale" draw:z-index="1"><draw:text-box><text:p text:style-name="Normal"><text:span text:style-name="Default_20_Paragraph_20_Font"><text:span text:style-name="MT1">701 XENIA AVENUE S </text:span></text:span><text:span text:style-name="Default_20_Paragraph_20_Font"><text:span text:style-name="MT2"><text:s/>| <text:s/></text:span></text:span><text:span text:style-name="Default_20_Paragraph_20_Font"><text:span text:style-name="MT1">SUITE 300 <text:s/></text:span></text:span><text:span text:style-name="Default_20_Paragraph_20_Font"><text:span text:style-name="MT2">| <text:s/></text:span></text:span><text:span text:style-name="Default_20_Paragraph_20_Font"><text:span text:style-name="MT1">MINNEAPOLIS, MN <text:s/></text:span></text:span><text:span text:style-name="Default_20_Paragraph_20_Font"><text:span text:style-name="MT2">| <text:s/></text:span></text:span><text:span text:style-name="Default_20_Paragraph_20_Font"><text:span text:style-name="MT1">55416 </text:span></text:span><text:span text:style-name="Default_20_Paragraph_20_Font"><text:span text:style-name="MT2"><text:s/>| <text:s/></text:span></text:span><text:span text:style-name="Default_20_Paragraph_20_Font"><text:span text:style-name="MT1">763.541.4800 </text:span></text:span><text:span text:style-name="Default_20_Paragraph_20_Font"><text:span text:style-name="MT2"><text:s/>| <text:s/></text:span></text:span><text:span text:style-name="Default_20_Paragraph_20_Font"><text:span text:style-name="MT1">WSBENG.COM</text:span></text:span></text:p></draw:text-box></draw:frame><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description/>
    <dc:subject/>
    <meta:initial-creator>Ryan Spencer</meta:initial-creator>
    <meta:creation-date>2019-09-19T17:24:00Z</meta:creation-date>
    <dc:date>2019-11-09T18:58:28.888000000</dc:date>
    <meta:print-date>2019-05-16T21:36:00Z</meta:print-date>
    <meta:editing-cycles>88</meta:editing-cycles>
    <meta:editing-duration>PT35M36S</meta:editing-duration>
    <dc:creator>Max Mustermann</dc:creator>
    <meta:document-statistic meta:table-count="2" meta:image-count="3" meta:object-count="0" meta:page-count="2" meta:paragraph-count="9" meta:word-count="39" meta:character-count="232" meta:non-whitespace-character-count="190"/>
    <meta:template xlink:type="simple" xlink:actuate="onRequest" xlink:title="" xlink:href="../Weird%20formatting%20with%20Image%20draw-frame%20inside%20table%20cell.odt/Minneapolis%20Transmittal.dotx"/>
  </office:meta>
</office:document-meta>
</file>