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8B13AD26.jpg" manifest:media-type="image/jpeg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00000001900000012CE2543501.jpg" manifest:media-type="image/jpeg"/>
  <manifest:file-entry manifest:full-path="Pictures/10000000000001900000012CC79D0E21.jpg" manifest:media-type="image/jpe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0000001900000012C61D3B6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automatic-styles>
    <style:style style:name="Tabelle1" style:family="table">
      <style:table-properties style:width="17cm" table:align="margins" style:shadow="none" style:may-break-between-rows="true" table:border-model="collapsing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 table:template-name="Default Style">
        <table:table-column table:style-name="Tabelle1.A" table:number-columns-repeated="3"/>
        <table:table-row>
          <table:table-cell table:style-name="Tabelle1.A1" table:number-columns-spanned="3" office:value-type="string">
            <text:p text:style-name="AusrichtungZentriert"><draw:frame draw:style-name="fr1" draw:name="Bild1" text:anchor-type="as-char" svg:width="16.6cm" svg:height="12.441cm" draw:z-index="0"><draw:image xlink:href="Pictures/10000000000001900000012C8B13AD2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2"><draw:frame draw:style-name="fr1" draw:name="Bild2" text:anchor-type="as-char" svg:width="5.472cm" svg:height="4.103cm" draw:z-index="1"><draw:image xlink:href="Pictures/10000000000001900000012CE2543501.jpg" xlink:type="simple" xlink:show="embed" xlink:actuate="onLoad" draw:mime-type="image/jpeg"/></draw:frame></text:p>
          </table:table-cell>
          <table:table-cell table:style-name="Tabelle1.A1" office:value-type="string">
            <text:p text:style-name="P2"><draw:frame draw:style-name="fr1" draw:name="Bild3" text:anchor-type="as-char" svg:width="5.473cm" svg:height="4.105cm" draw:z-index="2"><draw:image xlink:href="Pictures/10000000000001900000012CC79D0E21.jpg" xlink:type="simple" xlink:show="embed" xlink:actuate="onLoad" draw:mime-type="image/jpeg"/></draw:frame></text:p>
          </table:table-cell>
          <table:table-cell table:style-name="Tabelle1.A1" office:value-type="string">
            <text:p text:style-name="P2"><draw:frame draw:style-name="fr1" draw:name="Bild4" text:anchor-type="as-char" svg:width="5.473cm" svg:height="4.105cm" draw:z-index="3"><draw:image xlink:href="Pictures/10000000000001900000012C61D3B699.jpg" xlink:type="simple" xlink:show="embed" xlink:actuate="onLoad" draw:mime-type="image/jpeg"/></draw:frame>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2" fo:font-family="'Noto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use-window-font-color="true" loext:opacity="0%" fo:font-size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hyphenation-ladder-count="no-limit" fo:hyphenation-keep="auto" loext:hyphenation-keep-type="column" style:page-number="auto">
        <style:tab-stops/>
      </style:paragraph-properties>
      <style:text-properties fo:hyphenate="true" fo:hyphenation-remain-char-count="5" fo:hyphenation-push-char-count="2" loext:hyphenation-no-caps="false" loext:hyphenation-no-last-word="false" loext:hyphenation-word-char-count="8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elltext" style:family="paragraph" style:parent-style-name="Text_20_body">
      <style:paragraph-properties fo:margin-top="0cm" fo:margin-bottom="0cm" style:contextual-spacing="false"/>
      <style:text-properties fo:color="#0000ff" loext:opacity="100%" style:font-name="Liberation Mono1" fo:font-family="'Liberation Mono'" style:font-style-name="Standard" style:font-family-generic="modern" style:font-pitch="fixed"/>
    </style:style>
    <style:style style:name="Definition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DefinitionListe" style:family="paragraph" style:parent-style-name="Text_20_body" style:next-style-name="Definition" style:master-page-name="">
      <style:paragraph-properties style:page-number="auto" fo:keep-with-next="always"/>
      <style:text-properties fo:font-weight="bold" style:font-size-asian="10.5pt"/>
    </style:style>
    <style:style style:name="Liste" style:family="paragraph" style:parent-style-name="Text_20_body" style:master-page-name="">
      <style:paragraph-properties fo:margin-top="0.101cm" fo:margin-bottom="0cm" style:contextual-spacing="false" style:page-number="auto"/>
    </style:style>
    <style:style style:name="TabelleText" style:family="paragraph" style:parent-style-name="Text_20_body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TabelleTitel" style:family="paragraph" style:parent-style-name="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TippHinweisWarnung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99cm" fo:margin-bottom="0cm" style:contextual-spacing="false" text:number-lines="false" text:line-number="0">
        <style:tab-stops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top="0.7cm" fo:margin-bottom="0.199cm" style:contextual-spacing="false" fo:text-indent="0cm" style:auto-text-indent="false" fo:padding="0.049cm" fo:border-left="none" fo:border-right="none" fo:border-top="none" fo:border-bottom="0.99pt solid #106802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top="0.499cm" fo:margin-bottom="0.199cm" style:contextual-spacing="false" fo:text-indent="0cm" style:auto-text-indent="false" style:page-number="auto"/>
      <style:text-properties fo:font-size="17pt" fo:font-weight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4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cm" fo:margin-top="0.3cm" fo:margin-bottom="0cm" style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Heading_20_5" style:display-name="Heading 5" style:family="paragraph" style:parent-style-name="Heading" style:next-style-name="Text_20_body" style:class="chapter">
      <style:paragraph-properties fo:margin-top="0cm" fo:margin-bottom="0.499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23f62" loext:opacity="100%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>
        <style:tab-stops/>
      </style:paragraph-properties>
      <style:text-properties fo:color="#023f62" loext:opacity="100%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23f62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EinfacheListe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TabelleText_28_Nummer_29_" style:display-name="TabelleText(Nummer)" style:family="paragraph" style:parent-style-name="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TabelleListe" style:family="paragraph" style:parent-style-name="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Seitenumbruch" style:family="paragraph" style:parent-style-name="Text_20_body" style:master-page-name="">
      <loext:graphic-properties draw:fill="none" draw:fill-color="#cfe7f5"/>
      <style:paragraph-properties style:page-number="auto" fo:break-after="page" fo:background-color="transparent">
        <style:tab-stops/>
      </style:paragraph-properties>
    </style:style>
    <style:style style:name="TabelleÜberschrift" style:family="paragraph" style:parent-style-name="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Fließtext3Vorsicht" style:family="paragraph" style:parent-style-name="Standard" style:next-style-name="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FließtextNote" style:family="paragraph" style:parent-style-name="Text_20_body" style:master-page-name="">
      <style:paragraph-properties fo:margin-left="1cm" fo:margin-right="1cm" fo:margin-top="0.199cm" fo:margin-bottom="0.3cm" style:contextual-spacing="tru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Fließtext1Hinweis" style:family="paragraph" style:parent-style-name="Standard" style:next-style-name="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Fließtext2Tipp" style:family="paragraph" style:parent-style-name="Standard" style:next-style-name="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merierung_20_1_29_2_29_3_29_" style:display-name="Nummerierung 1)2)3)" style:family="paragraph" style:parent-style-name="Text_20_body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loext:hidden="true" style:hidden="true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FließtextBereich" style:family="paragraph" style:parent-style-name="Text_20_body">
      <style:paragraph-properties fo:margin-top="0cm" fo:margin-bottom="0cm" style:contextual-spacing="false"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AusrichtungZentriert" style:family="paragraph" style:parent-style-name="Standard" style:next-style-name="Text_20_body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ließtextBereich_5f_FettZentriert" style:display-name="FließtextBereich_FettZentriert" style:family="paragraph" style:parent-style-name="FließtextBereich">
      <style:paragraph-properties fo:text-align="center" style:justify-single-word="false"/>
      <style:text-properties fo:font-weight="bold"/>
    </style:style>
    <style:style style:name="FließtextBereich_5f_AbstandUnten" style:display-name="FließtextBereich_AbstandUnten" style:family="paragraph" style:parent-style-name="Text_20_body">
      <style:paragraph-properties fo:margin-top="0.199cm" fo:margin-bottom="0.199cm" style:contextual-spacing="false"/>
    </style:style>
    <style:style style:name="Abbildung_20_8pt" style:display-name="Abbildung 8pt" style:family="paragraph" style:parent-style-name="Illustration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4" style:display-name="Contents 4" style:family="paragraph" style:parent-style-name="Index" style:class="index">
      <style:paragraph-properties fo:margin-left="1.499cm" fo:margin-top="0.04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23f62" loext:opacity="100%"/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Noto Sans2" fo:font-family="'Noto Sans'" style:font-style-name="Standard" style:font-family-generic="swiss" style:font-pitch="variable" fo:font-size="12pt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size="11pt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egriff" style:family="text">
      <style:text-properties fo:letter-spacing="normal" fo:language="zxx" fo:country="none" fo:font-style="italic" fo:background-color="transparent" style:language-asian="zxx" style:country-asian="none"/>
    </style:style>
    <style:style style:name="Dateipfad" style:family="text">
      <style:text-properties style:font-name="Liberation Mono1" fo:font-family="'Liberation Mono'" style:font-style-name="Standard" style:font-family-generic="modern" style:font-pitch="fixed"/>
    </style:style>
    <style:style style:name="Dateityp" style:family="text">
      <style:text-properties fo:language="zxx" fo:country="none" fo:background-color="#d4ea6b" style:language-asian="zxx" style:country-asian="none"/>
    </style:style>
    <style:style style:name="Dialog" style:family="text">
      <style:text-properties fo:font-style="italic" fo:background-color="transparent" loext:padding-left="0.101cm" loext:padding-right="0.101cm" loext:padding-top="0cm" loext:padding-bottom="0cm" loext:border="none"/>
    </style:style>
    <style:style style:name="Feld" style:family="text">
      <style:text-properties fo:font-weight="bold"/>
    </style:style>
    <style:style style:name="Formatvorlage" style:family="text">
      <style:text-properties fo:font-style="italic"/>
    </style:style>
    <style:style style:name="GrünFett" style:family="text">
      <style:text-properties fo:color="#3faf46" loext:opacity="100%" fo:font-weight="bold"/>
    </style:style>
    <style:style style:name="Head_20_Tipp" style:display-name="Head Tipp" style:family="text">
      <style:text-properties fo:font-weight="bold" fo:background-color="#cdd5e8"/>
    </style:style>
    <style:style style:name="Head_20_Hinweis" style:display-name="Head Hinweis" style:family="text">
      <style:text-properties fo:font-weight="bold" fo:background-color="#d9e7e2" loext:padding-left="0.049cm" loext:padding-right="0.049cm" loext:padding-top="0cm" loext:padding-bottom="0cm" loext:border="none"/>
    </style:style>
    <style:style style:name="Head_20_Vorsicht" style:display-name="Head Vorsicht" style:family="text">
      <style:text-properties fo:font-weight="bold" fo:background-color="#f9eedc"/>
    </style:style>
    <style:style style:name="Kapitel" style:family="text">
      <style:text-properties fo:font-style="italic"/>
    </style:style>
    <style:style style:name="Liste" style:family="text">
      <style:text-properties fo:font-style="italic"/>
    </style:style>
    <style:style style:name="Markierfeld" style:family="text">
      <style:text-properties fo:font-style="italic" fo:background-color="transparent" loext:padding-left="0.049cm" loext:padding-right="0.049cm" loext:padding-top="0cm" loext:padding-bottom="0cm" loext:border="none"/>
    </style:style>
    <style:style style:name="Menü" style:family="text">
      <style:text-properties fo:font-weight="bold"/>
    </style:style>
    <style:style style:name="NoSpelling" style:family="text">
      <style:text-properties fo:language="zxx" fo:country="none" style:language-asian="zxx" style:country-asian="none"/>
    </style:style>
    <style:style style:name="NoSpellingBold" style:family="text">
      <style:text-properties fo:language="zxx" fo:country="none" fo:font-weight="bold" style:language-asian="zxx" style:country-asian="none" style:font-weight-asian="bold"/>
    </style:style>
    <style:style style:name="Option" style:family="text">
      <style:text-properties fo:font-style="italic" loext:padding-left="0.049cm" loext:padding-right="0.049cm" loext:padding-top="0cm" loext:padding-bottom="0cm" loext:border="none"/>
    </style:style>
    <style:style style:name="Pluszeichen" style:family="text">
      <style:text-properties fo:font-size="11pt" fo:background-color="#ffffff" loext:padding-left="0.049cm" loext:padding-right="0.049cm" loext:padding-top="0cm" loext:padding-bottom="0cm" loext:border="0.06pt solid #000000"/>
    </style:style>
    <style:style style:name="Querverweis" style:family="text">
      <style:text-properties style:use-window-font-color="true" loext:opacity="0%" fo:font-style="italic"/>
    </style:style>
    <style:style style:name="RotFett" style:family="text">
      <style:text-properties fo:color="#ff3838" loext:opacity="100%" fo:font-weight="bold"/>
    </style:style>
    <style:style style:name="Schaltfläche" style:family="text">
      <style:text-properties loext:padding-left="0.101cm" loext:padding-right="0.101cm" loext:padding-top="0cm" loext:padding-bottom="0cm" loext:border="0.06pt solid #000000"/>
    </style:style>
    <style:style style:name="Standard_20_9pt" style:display-name="Standard 9pt" style:family="text">
      <style:text-properties style:font-name="Noto Sans2" fo:font-family="'Noto Sans'" style:font-style-name="Standard" style:font-family-generic="swiss" style:font-pitch="variable" fo:font-size="9pt"/>
    </style:style>
    <style:style style:name="YellowMarker" style:family="text">
      <style:text-properties fo:background-color="#ffff00"/>
    </style:style>
    <style:style style:name="Unterstreichen" style:family="text">
      <style:text-properties style:text-underline-style="solid" style:text-underline-width="auto" style:text-underline-color="font-color"/>
    </style:style>
    <style:style style:name="Taste" style:family="text">
      <style:text-properties fo:font-variant="small-caps" loext:padding-left="0.101cm" loext:padding-right="0.101cm" loext:padding-top="0cm" loext:padding-bottom="0cm" loext:border="none"/>
    </style:style>
    <style:style style:name="Tab_2f_Register" style:display-name="Tab/Register" style:family="text">
      <style:text-properties fo:font-style="italic" loext:padding-left="0.049cm" loext:padding-right="0.049cm" loext:padding-top="0cm" loext:padding-bottom="0cm" loext:border="none"/>
    </style:style>
    <style:style style:name="Symbolleiste" style:family="text">
      <style:text-properties fo:font-style="italic"/>
    </style:style>
    <style:style style:name="Symbol" style:family="text">
      <style:text-properties fo:font-style="italic" fo:background-color="transparent"/>
    </style:style>
    <style:style style:name="Source_20_Text" style:display-name="Source Text" style:family="text">
      <style:text-properties fo:color="#0000ff" loext:opacity="100%" style:font-name="Liberation Mono1" fo:font-family="'Liberation Mono'" style:font-style-name="Standard" style:font-family-generic="modern" style:font-pitch="fixed" fo:font-size="11pt"/>
    </style:style>
    <style:style style:name="Emphasis" style:family="text">
      <style:text-properties style:font-name="Noto Sans1" fo:font-family="'Noto Sans'" style:font-style-name="Kursiv" style:font-family-generic="swiss" style:font-pitch="variable" fo:font-size="11pt" fo:font-style="italic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bOAufzählung_20_1" style:display-name="LibOAufzählung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Character_5f_20_5f_style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Character_5f_20_5f_style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Footer"><text:chapter text:display="name" text:outline-level="1"/><text:tab/><text:page-number text:select-page="current">0</text:page-number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Text_20_body"><text:span text:style-name="Character_5f_20_5f_style"><text:chapter text:display="name" text:outline-level="1"/></text:span><text:span text:style-name="Character_5f_20_5f_style"><text:tab/></text:span><text:span text:style-name="Character_5f_20_5f_style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1T09:37:24.758710000</meta:creation-date>
    <meta:editing-duration>PT4M3S</meta:editing-duration>
    <meta:editing-cycles>2</meta:editing-cycles>
    <meta:generator>LibreOffice/25.2.4.3$Windows_X86_64 LibreOffice_project/33e196637044ead23f5c3226cde09b47731f7e27</meta:generator>
    <dc:title>Standard-HB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5-06-11T09:51:43.858508100</dc:date>
    <dc:creator>Harald Berger</dc:creator>
    <meta:document-statistic meta:table-count="1" meta:image-count="4" meta:object-count="0" meta:page-count="1" meta:paragraph-count="6" meta:word-count="2" meta:character-count="4" meta:non-whitespace-character-count="2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5.2</meta:user-defined>
    <meta:template xlink:type="simple" xlink:actuate="onRequest" xlink:title="Standard-HB" xlink:href="file:///C:/Users/Harald%20Berger/AppData/Roaming/LibreOffice/4/user/template/Harald/Standard-HB1.ott" meta:date="2025-06-11T09:37:24.139386700"/>
  </office:meta>
</office:document-meta>
</file>