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ListarPlanilhas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7"/>
  </office:automatic-styles>
  <office:body>
    <office:spreadsheet>
      <table:calculation-settings table:use-regular-expressions="false" table:use-wildcards="true" table:null-year="1950"/>
      <table:table table:name="RESUMO" table:style-name="ta1">
        <officeooo:event-listeners>
          <script:event-listener script:language="ooo:script" script:event-name="dom:DOMFocusIn" xlink:href="vnd.sun.star.script:Standard.Module1.ListarPlanilhas?language=Basic&amp;location=document" xlink:type="simple"/>
        </officeooo:event-listeners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RESUMO</text:p>
          </table:table-cell>
          <table:table-cell table:style-name="Default"/>
        </table:table-row>
        <table:table-row table:style-name="ro1">
          <table:table-cell office:value-type="string" calcext:value-type="string">
            <text:p>Plan2</text:p>
          </table:table-cell>
          <table:table-cell table:formula="of:=INDIRECT([.A2]&amp;&quot;.&quot;&amp;&quot;B7&quot;)" office:value-type="date" office:date-value="2019-02-25" calcext:value-type="date">
            <text:p>25/02/19</text:p>
          </table:table-cell>
        </table:table-row>
        <table:table-row table:style-name="ro1">
          <table:table-cell office:value-type="string" calcext:value-type="string">
            <text:p>Plan22</text:p>
          </table:table-cell>
          <table:table-cell table:formula="of:=INDIRECT([.A3]&amp;&quot;.&quot;&amp;&quot;B7&quot;)" office:value-type="date" office:date-value="1899-12-30" calcext:value-type="date">
            <text:p>30/12/99</text:p>
          </table:table-cell>
        </table:table-row>
        <table:table-row table:style-name="ro1">
          <table:table-cell office:value-type="string" calcext:value-type="string">
            <text:p>Plan23</text:p>
          </table:table-cell>
          <table:table-cell table:formula="of:=INDIRECT([.A4]&amp;&quot;.&quot;&amp;&quot;B7&quot;)" office:value-type="date" office:date-value="1899-12-30" calcext:value-type="date">
            <text:p>30/12/99</text:p>
          </table:table-cell>
        </table:table-row>
        <table:table-row table:style-name="ro1">
          <table:table-cell office:value-type="string" calcext:value-type="string">
            <text:p>Plan24</text:p>
          </table:table-cell>
          <table:table-cell table:formula="of:=INDIRECT([.A5]&amp;&quot;.&quot;&amp;&quot;B7&quot;)" office:value-type="date" office:date-value="1899-12-30" calcext:value-type="date">
            <text:p>30/12/99</text:p>
          </table:table-cell>
        </table:table-row>
        <table:table-row table:style-name="ro1">
          <table:table-cell office:value-type="string" calcext:value-type="string">
            <text:p>Plan25</text:p>
          </table:table-cell>
          <table:table-cell table:formula="of:=INDIRECT([.A6]&amp;&quot;.&quot;&amp;&quot;B7&quot;)" office:value-type="date" office:date-value="1899-12-30" calcext:value-type="date">
            <text:p>30/12/99</text:p>
          </table:table-cell>
        </table:table-row>
        <table:table-row table:style-name="ro1">
          <table:table-cell office:value-type="string" calcext:value-type="string">
            <text:p>Plan26</text:p>
          </table:table-cell>
          <table:table-cell table:formula="of:=INDIRECT([.A7]&amp;&quot;.&quot;&amp;&quot;B7&quot;)" office:value-type="date" office:date-value="1899-12-30" calcext:value-type="date">
            <text:p>30/12/99</text:p>
          </table:table-cell>
        </table:table-row>
        <table:table-row table:style-name="ro1">
          <table:table-cell office:value-type="string" calcext:value-type="string">
            <text:p>Plan27</text:p>
          </table:table-cell>
          <table:table-cell table:formula="of:=INDIRECT([.A8]&amp;&quot;.&quot;&amp;&quot;B7&quot;)" office:value-type="date" office:date-value="1899-12-30" calcext:value-type="date">
            <text:p>30/12/99</text:p>
          </table:table-cell>
        </table:table-row>
        <table:table-row table:style-name="ro1">
          <table:table-cell office:value-type="string" calcext:value-type="string">
            <text:p>Plan28</text:p>
          </table:table-cell>
          <table:table-cell table:formula="of:=INDIRECT([.A9]&amp;&quot;.&quot;&amp;&quot;B7&quot;)" office:value-type="date" office:date-value="1899-12-30" calcext:value-type="date">
            <text:p>30/12/99</text:p>
          </table:table-cell>
        </table:table-row>
        <table:table-row table:style-name="ro1">
          <table:table-cell office:value-type="string" calcext:value-type="string">
            <text:p>Plan29</text:p>
          </table:table-cell>
          <table:table-cell table:formula="of:=INDIRECT([.A10]&amp;&quot;.&quot;&amp;&quot;B7&quot;)" office:value-type="date" office:date-value="1899-12-30" calcext:value-type="date">
            <text:p>30/12/99</text:p>
          </table:table-cell>
        </table:table-row>
        <table:table-row table:style-name="ro1">
          <table:table-cell office:value-type="string" calcext:value-type="string">
            <text:p>Plan30</text:p>
          </table:table-cell>
          <table:table-cell table:formula="of:=INDIRECT([.A11]&amp;&quot;.&quot;&amp;&quot;B7&quot;)" office:value-type="date" office:date-value="1899-12-30" calcext:value-type="date">
            <text:p>30/12/99</text:p>
          </table:table-cell>
        </table:table-row>
        <table:table-row table:style-name="ro1" table:number-rows-repeated="1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lan2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3" table:formula="of:=TODAY()" office:value-type="date" office:date-value="2019-02-25" calcext:value-type="date">
            <text:p>25/02/19</text:p>
          </table:table-cell>
        </table:table-row>
      </table:table>
      <table:table table:name="Plan2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2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2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25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26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27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28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29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30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/00/0000</text:date>, <text:time style:data-style-name="N2" text:time-value="23:16:12.3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2-25T21:51:30.415000000</meta:creation-date>
    <dc:date>2019-02-25T23:18:12.285000000</dc:date>
    <dc:creator>Gilberto Schiavinatto</dc:creator>
    <meta:editing-duration>PT22M25S</meta:editing-duration>
    <meta:editing-cycles>8</meta:editing-cycles>
    <meta:generator>LibreOffice/6.1.5.1$Windows_X86_64 LibreOffice_project/f18954c1ba9116b85c32b6bdbc0188d3e0fd24c7</meta:generator>
    <meta:document-statistic meta:table-count="11" meta:cell-count="2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ListarPlanilhas
'================================================|
	Call IrPara "RESUMO.A1"
	Call LimparResumo
	Dim oPlan
	Dim nome As String
	Dim cont As Integer
		oPlan = ThisComponent.Sheets
			For cont = 0 To oPlan.getCount() - 1
				nome = nome &amp; oPlan(cont).Name &amp; Chr(10)
				Var1 = oPlan(cont).Name 
	Call Digitar Var1
			Next
	Call PreencherRESUMO	
End Sub



'================================================|
sub Digitar (xmensagem as string)
document   = ThisComponent.CurrentController.Frame
dispatcher = createUnoService("com.sun.star.frame.DispatchHelper")
dim args1(0) as new com.sun.star.beans.PropertyValue
args1(0).Name = "StringName"
args1(0).Value = xmensagem
dispatcher.executeDispatch(document, ".uno:EnterString", "", 0, args1())
dispatcher.executeDispatch(document, ".uno:GoDown", "", 0, Array())
end sub

'================================================|
sub IrPara (xlocal as string)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'================================================|
sub PreencherRESUMO
dim document   as object
dim dispatcher as object
document   = ThisComponent.CurrentController.Frame
dispatcher = createUnoService("com.sun.star.frame.DispatchHelper")
dim args1(1) as new com.sun.star.beans.PropertyValue
args1(0).Name = "By"
args1(0).Value = 1
args1(1).Name = "Sel"
args1(1).Value = false
dispatcher.executeDispatch(document, ".uno:GoUp", "", 0, args1())
dispatcher.executeDispatch(document, ".uno:GoUpToStartOfData", "", 0, Array())
dispatcher.executeDispatch(document, ".uno:GoRight", "", 0, Array())
dispatcher.executeDispatch(document, ".uno:GoDown", "", 0, Array())
	Call Digitar "=INDIRETO(A2&amp;"".""&amp;""B7"")"
dispatcher.executeDispatch(document, ".uno:JumpToNextCell", "", 0, Array())
dispatcher.executeDispatch(document, ".uno:GoUp", "", 0, Array())
dispatcher.executeDispatch(document, ".uno:GoUp", "", 0, Array())
dispatcher.executeDispatch(document, ".uno:Copy", "", 0, Array())
dispatcher.executeDispatch(document, ".uno:GoLeft", "", 0, Array())
dispatcher.executeDispatch(document, ".uno:GoDownToEndOfData", "", 0, Array())
dispatcher.executeDispatch(document, ".uno:GoRight", "", 0, Array())
dispatcher.executeDispatch(document, ".uno:GoUpToStartOfDataSel", "", 0, Array())
dispatcher.executeDispatch(document, ".uno:GoDownSel", "", 0, Array())
dispatcher.executeDispatch(document, ".uno:Paste", "", 0, Array())
	Call IrPara "$A$1"
end sub

'================================================|
sub LimparRESUMO
dim document   as object
dim dispatcher as object
document   = ThisComponent.CurrentController.Frame
dispatcher = createUnoService("com.sun.star.frame.DispatchHelper")
dim args1(0) as new com.sun.star.beans.PropertyValue
args1(0).Name = "By"
args1(0).Value = 1
dispatcher.executeDispatch(document, ".uno:GoRightSel", "", 0, args1())
dispatcher.executeDispatch(document, ".uno:GoDownToEndOfDataSel", "", 0, Array())
dispatcher.executeDispatch(document, ".uno:ClearContents", "", 0, Array())
	Call IrPara "A1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