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d5f19" officeooo:paragraph-rsid="001c34a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1" text:anchor-type="as-char" svg:y="-0.452cm" svg:width="0.797cm" svg:height="0.5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style:font-name-asian="Liberation Sans1" style:font-family-asian="'Liberation Sans'" style:font-style-name-asian="Standard" style:font-family-generic-asian="swiss" style:font-pitch-asian="variable" style:font-size-asian="12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1" fo:font-family="Arial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Arial1" fo:font-family="Arial" style:font-style-name="Fett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2T22:09:11.502014971</meta:creation-date>
    <dc:title>neuW</dc:title>
    <meta:editing-duration>PT47S</meta:editing-duration>
    <meta:editing-cycles>2</meta:editing-cycles>
    <meta:generator>LibreOffice/6.4.2.2$Linux_X86_64 LibreOffice_project/4e471d8c02c9c90f512f7f9ead8875b57fcb1ec3</meta:generator>
    <dc:date>2020-04-22T22:09:55.001811187</dc:date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neuW" xlink:href="../../../../home/andre/Vorlagen/neuW1.ott" meta:date="2020-04-22T22:09:07.349870997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</annotation>
  </semantics>
</math>
</file>