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akkal Majalla" svg:font-family="'Sakkal Majalla'" style:font-adornments="Bold Italic" style:font-pitch="variable"/>
    <style:font-face style:name="Source Han Sans CN" svg:font-family="'Source Han Sans CN'" style:font-family-generic="system" style:font-pitch="variable"/>
    <style:font-face style:name="adwa-assalaf" svg:font-family="adwa-assalaf" style:font-pitch="variable"/>
    <style:font-face style:name="adwa-assalaf1" svg:font-family="adwa-assalaf" style:font-adornments="Regular" style:font-pitch="variable"/>
  </office:font-face-decls>
  <office:automatic-styles>
    <style:style style:name="P1" style:family="paragraph" style:parent-style-name="Text_20_body">
      <style:text-properties officeooo:paragraph-rsid="00222bdf"/>
    </style:style>
    <style:style style:name="P2" style:family="paragraph" style:parent-style-name="Text_20_body">
      <style:text-properties officeooo:paragraph-rsid="0024229e"/>
    </style:style>
    <style:style style:name="P3" style:family="paragraph" style:parent-style-name="Text_20_body">
      <style:text-properties fo:color="#ffffff" loext:opacity="100%" officeooo:paragraph-rsid="0026a178"/>
    </style:style>
    <style:style style:name="P4" style:family="paragraph" style:parent-style-name="Text_20_body">
      <style:text-properties officeooo:paragraph-rsid="0029c916"/>
    </style:style>
    <style:style style:name="T1" style:family="text">
      <style:text-properties fo:color="#ffffff" loext:opacity="100%"/>
    </style:style>
    <style:style style:name="T2" style:family="text">
      <style:text-properties fo:color="#ffffff" loext:opacity="100%" officeooo:rsid="00222365"/>
    </style:style>
    <style:style style:name="T3" style:family="text">
      <style:text-properties fo:color="#ffffff" loext:opacity="100%" officeooo:rsid="00287d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بِسْمِ اللَّهِ الرَّحْمَنِ الرَّحِيمِ الْحَمْدُ لِلَّهِ وَالصَّلَاةُ وَالسَّلَامُ على أَفْضَلِ مِنْ أُوتِيَ النُّبُوَّةُ وَالْحِكَمُ وَعَلَ</text:span><text:span text:style-name="T3">ى</text:span><text:span text:style-name="T1"> آلِهِ وَأَصْحَابِهِ الْمُقْتَدِينَ بِهِ فِي الْقَصْدِ وَالشِّيَمِ مَا دَامَتْ السَّمَوَاتِ وَالْأَرْضُ وَمَا تَعَاقَبَتْ الْأَضْوَاءِ وَالظُّلَمُ وَبَعْدُ فَإِنَّ الْعَقْلُ وَالنَّقْلُ مُتَوَافِقَانِ وَالْكِتَابُ وَالسُّنَّةُ مُتَطَابِقَانِ على أَنَّ الدُّنْيَا فَانِيَةٌ سَرِيعَةُ الزَّوَال وَالْخَرَابُ عِزُّهَا ذُلٌّ وَنِعَمُهَا نِقَمٌ وَشَرَابُهَا سَرَابٌ مِنْ أَهْلِ الْإِيمَانِ عِزَّتُهَا بَاقِيَةٌ أَبَدِيَّةٌ وَنِعَمُهَا صَافِيَةٌ سَرْمَدِيَّةٌ وَشَرَابُهَا خَالِيَةٌ عنْ إثْمٍ وَلَاغِيَةٍ فِيهَا حُورٌ مَقْصُورَاتٌ فِي الْخِيَامِ نَاعِمَاتٌ مُطَهَّرَاتٌ عنْ الْأَقْذَارِ وَالْآلَامُ عنْدَهُ مَرْضِيَّةٌ مُطْمَئِنَّةٌ وَعنْهُ رَاضِيَةٍ شَاكِرَةً وَهَذِهِ هِيَ النِّعْمَةُ وَاللَّذَّةُ الْعُظْمَى وَالْفَوْزُ وَالْفَلَاحُ وَالسَّعَادَةُ الْكُبْرَى وَأَنَّ الظَّفَرَ بِهَا لَا يَحْصُلُ إلَّا بِمُتَابَعَةِ خَاتَمِ النَّبِيِّينَ سَيِّدُنَا وَسَيِّدٌ الْأَوَّلِينَ وَالْآخِرِينَ فِي الْعَقَائِدِ وَ الْأَقْوَالِ وَالْأَخْلَاقِ وَالْأَفْعَالِ وَإِنَّ الشَّيْطَانَ لِلْإِنْسَانِ عَدُوٌّ مُبِينٌ يَصُدُّ عنْهُ صَدًّا بِأَقْصَى جَهْدٍ مَتِينٌ فَإِنَّهُ كَلْبٌ مُبِيرٌ فَغَايَةُ بُغْيَتِهِ سَلْبُ الْإِيمَانِ وَالْخُلُودُ الدَّائِمُ فِي النِّيرَانِ ثُمَّ الْفِسْقُ الظَّاهِرُ وَالظُّلْمُ الْقَاهِرُ وَأَدْنَاهَا التَّثْبِيطُ فِي الْخَيْرَاتِ وَالْحَطُّ فِي الْمَرَاتِبِ وَالدَّرَجَاتِ وَلَا يَرْضَى بِهِ إلَّا عنْدَ الْيَأْسِ مِنْ غَيْرِهِ نَعُوذُ بِاَللَّهِ تَعَالَى ثُمَّ نَعُوذُ بِاَللَّهِ مِنْ شَرِّهِ وَالْمُؤْمِنُ الطَّالِبُ لِلْحَقِّ وَالْبَاقِيَةِ لَا يَخْفَى عَلَيْهِ الْأُولَى وَلَا الثَّانِيَةُ <text:s/>وَإِنَّمَا الِاشْتِبَاهُ وَ الِالْتِبَاسُ وَنُفُوذُ وَسْوَاسٌ الْخَنَّاسُ فِي الْجَاهِلِينَ الْمُتَنَسَّكِينَ وَالْعَالَمِينَ الْغَافِلِينَ فِيمَا عَدَاهُمَا مِنْ الشُّرُورِ فَدَلَّاهُمَا بِغُرُورٍ فَيُفَرِّطُونَ أَوْ يُفْرِطُونَ فَأَرَدْت أَنْ أُصَنِّفَ الطَّرِيقَةُ الْمُحَمَّدِيَّةِ وَأَحْبَبْت أَنْ أُبَيِّنَ السِّيرَةَ الْأَحْمَدِيَّةُ حَتَّى يعْرَضَ عَلَيْهَا عَمَلُهُ كُلُّ سَالِكٍ فَيَتَمَيَّزَ الْمُصِيبُ عنْ الْمُخْطِئِ وَالنَّاجِي مِنْ الْهَالِكِ </text:span><text:span text:style-name="T2">ورَتّبته</text:span><text:span text:style-name="T1"> على ثَلَاثَةِ أَبْوَابٍ مُتَوَكِّلًا على رَبِّ الْأَرْبَابِ.</text:span></text:p>
      <text:p text:style-name="P2"><text:soft-page-break/><text:span text:style-name="T1"><text:s/>الْبَابُ الْأَوَّلُ فِي الِاعْتِصَامِ بِالْكِتَابِ وَالسُّنَّةِ وَالِاحْتِرَازُ عنْ الْعَادَاتِ السَّيِّئَةِ وَالْبِدَعُ الْمُحْدَثَةُ وَالِاقْتِصَادُ فِي الْأَعْمَالِ وَالتَّوْسِيطُ وَالِاجْتِنَابُ عنْ الطَّرَفَيْنِ الْإِفْرَاطَ وَالتَّفْرِيطَ وَهُوَ ثَلَاثَةُ فُصُولٍ: الْفَصْلُ الْأَوَّلُ نَوْعَانِ.</text:span></text:p>
      <text:p text:style-name="P3">النَّوْعُ الْأَوَّلُ فِي الِاعْتِصَامِ بِالْكِتَابِ الْكَرِيمِ وَالْقُرْآنِ الْعَظِيمِ.</text:p>
      <text:p text:style-name="P3">الْآيَاتُ </text:p>
      <text:p text:style-name="P4"><text:span text:style-name="T1">الْأَخْبَارُ:</text:span></text:p>
      <text:p text:style-name="P4"><text:span text:style-name="T1"><text:s/>طك عنْ أَبِي شُرَيْحٍ <text:s/>حب عنْ جَابِرٍ رضي الله عنه دحك طك عنْ عَبْدِ اللَّهِ بْنِ مَسْعُودٍ رضي الله عنه أَنَّهُ قَالَ «إنَّ هَذَا الْقُرْآنَ مَأْدُبَةُ اللَّهِ» ت عنْ الْحَارِثِ بْنِ الْأَعْوَرِ حك <text:s/>إنْ إنْ ت الْآيَاتُ لَا <text:s text:c="2"/>وَأَمَّا الْأَحَادِيثُ الْإِخْبَارُ د عنْ الْعِرْبَاضِ <text:s/>د ت عنْ الْمِقْدَادِ دت د عنْ الْعِرْبَاضِ بْنِ سَارِيَةَ رضي الله عنه <text:s/>م عنْ جَابِرٍ رضي الله عنه «وَخَيْرَ الْهَدْيِ» بِفَتْحِ الْهَاءِ جَمْعُ هَدِيَّةٍ بِمَعنَى سِيرَةِ كَالْخَلْقِ «هَدْيُ مُحَمَّدٍ - صَلَّى اللَّهُ تَعَالَى عَلَيْهِ وَسَلَّمَ -» تَنْبِيهٌ خ حك عنْ أَبِي سَعِيدٍ - رَضِيَ اللَّهُ تَعَالَى عنْهُ - هق ت عنْ زَيْدِ بْنِ طَلْحَةَ م عنْ رَافِعِ بْنِ خَدِيجٍ - رَضِيَ اللَّهُ تَعَالَى عنْهُ - ت عنْ عَبْدِ اللَّهِ بْنِ عُمَرَ رضي الله عنهما عنْ النَّبِيِّ - صَلَّى اللَّهُ تَعَالَى عَلَيْهِ وَسَلَّمَ - أَنَّهُ قَالَ «لَا يُؤْمِنُ أَحَدُكُمْ» أَيْ إيمَانًا كَامِلًا وَنَفْيُ اسْمِ الشَّيْءِ بِمَعنَى نَفْيِ كَمَالِهِ شَائِعٌ فِي كَلَامِهِمْ وَيُمْكِنُ إبْقَاؤُهُ على ظَاهِرِهِ إذْ لَا يَكُونُ مُؤْمِنًا مَنْ لَا يُحِبُّ مَا جَاءَ بِهِ النَّبِيُّ «حَتَّى يَكُونَ هَوَاهُ» أَيْ مَيْلُهُ وَمَحَبَّتُهُ «تَبَعًا» تَابِعًا «لِمَا جِئْت بِهِ» مِنْ اللَّهِ تَعَالَى مِنْ الشَّرَائِعِ فَلَا يَخْتَارُ شَيْئًا بِلَا إذْنٍ شُرِعَ فَيَجْعَلُ هَوَاهُ تَابِعًا لِلشَّرْعِ وَلَا يَجْعَلُ الشَّرْعَ تَابِعًا لِهَوَاهُ (خ م ت دز عنْ جَابِرٍ - رَضِيَ اللَّهُ تَعَالَى عنْهُ - <text:s/>حذر عنْ </text:span><text:soft-page-break/><text:span text:style-name="T1">مُجَاهِدٍ ز م عنْ أَنَسٍ - رَضِيَ اللَّهُ تَعَالَى عنْهُ - أَنَّهُ قَالَ قَالَ رَسُولُ اللَّهِ صلى الله عليه وسلم «مَنْ رَغِبَ» أَعْرَضَ «عنْ سُنَّتِي» لِاتِّبَاعِ هَوًى وَمَيْلِ نَفْسٍ وَتَرْجِيحِ بَاطِلٍ وَإِيثَارِ لَذَّةٍ فَانِيَةٍ عَاجِلَةٍ على بَاقِيَةٍ آجِلَةٍ دَائِمَةٍ وَالسُّنَّةُ الطَّرِيقَةُ وَالسِّيرَةُ أَقْوَالًا أَوْ أَفْعَالًا «فَلَيْسَ مِنِّي» أَيْ مِنْ مِلَّتِي وَدِينِي أَوْ مِنْ أُمَّتِي الْكَامِلَةِ أَوْ فَلَيْسَ لَهُ شَفَاعَةٌ مِنِّي قِيلَ فَإِنْ أَعْرَضَ عنْهَا مُعْتَقِدًا لَهَا فَهُوَ مُبْتَدِعٌ فَاسِقٌ وَإِنْ لَمْ يَرَهَا حَقًّا وَتَهَاوَنَ بِهَا فَهُوَ كَافِرٌ لَا يَخْفَى أَنَّ تَارِكَ السُّنَّةِ مُعْتَقِدًا سُنِّيَّتَهَا لَا يَكُونُ فَاسِقًا لَا سِيَّمَا السُّنَّةَ الْمُطْلَقَةَ الشَّامِلَةَ لِلزَّوَائِدِ وَأَنَّ مُعْتَقِدَ عَدَمِ حَقِّيَّةِ السُّنَّةِ إنَّمَا يَكْفُرُ إنْ مُتَوَاتِرًا فَلَعَلَّ الْكُفْرَ إمَّا فِي التَّوَاتُرِ مُطْلَقًا أَوْ فِي الِاسْتِهَانَةِ وَالِاسْتِحْقَارِ إنْ اعْتَرَفَ سُنِّيَّتَهَا ثُمَّ الْمُرَادُ مِنْ السُّنَّةِ إمَّا مَا ثَبَتَ بِمُطْلَقِ السُّنَّةِ الَّتِي هِيَ أَحَدُ الْأَدِلَّةِ الشَّرْعِيَّةِ أَوْ بِمَعنَى مُطْلَقِ النَّدْبِ الَّذِي هُوَ أَحَدُ أَقْسَامِ الْأَحْكَامِ الشَّرْعِيَّةِ الْمُقَابِلِ لِلْوُجُوبِ وَنَحْوِهِ وَالظَّاهِرُ الْمُطْلَقُ الشَّامِل لَهُمَا (حب عنْ عَبْدِ اللَّهِ بْنِ عُمَرَ طك حب حك عنْ عَائِشَةَ خ م عنْ أَنَسٍ الْفَصْلُ الثَّانِي فِي الْبِدَعِ الْأَخْبَارُ خ م عنْ عَائِشَةَ - رَضِيَ اللَّهُ تَعَالَى عنْهَا - وَعنْ أَبَوَيْهَا أَنَّهَا قَالَتْ قَالَ رَسُولُ اللَّهِ - صَلَّى اللَّهُ تَعَالَى عَلَيْهِ وَسَلَّمَ - «مَنْ أَحْدَثَ» اخْتَرَعَ بَعْدَ أَنْ لَمْ يَكُنْ «فِي أَمْرِنَا» شَأْنِنَا وَدِينِنَا «هَذَا» الْإِشَارَةُ لِلتَّعْظِيمِ وَلِكَمَالِ اسْتِحْضَارِهِ وَشَرَفِ مَنْزِلَتِهِ وَلِقُوَّةِ ظُهُورِهِ كَالْمَحْسُوسِ «مَا» اعْتِقَادًا أَوْ قَوْلًا أَوْ فِعْلًا أَوْ حَالًا أَوْ زِيَادَةً أَوْ نُقْصَانًا وَمَعنَى الْإِحْدَاثِ لِرَجَاءِ الثَّوَابِ «لَيْسَ مِنْهُ» أَيْ رَأْيًا لَيْسَ لَهُ فِي الْكِتَابِ عَاضِدٌ ظَاهِرٌ أَوْ خَفِيٌّ مَلْفُوظٌ أَوْ مُسْتَنْبَطٌ (فَهُوَ رَدٌّ وَفِي رِوَايَةٍ خ عنْ الزُّهْرِيِّ قَالَ دَخَلْت على أَنَسٍ وَهُوَ يَبْكِي فَقُلْت مَا يَبْكِيك قَالَ لَا أَعْرِفُ شَيْئًا مِمَّا أَدْرَكْت إلَّا هَذِهِ الصَّلَاةَ وَ هَذِهِ الصَّلَاةُ قَدْ ضُيِّعَتْ طب عنْ غُضَيْفِ بْنِ الْحَارِثِ طب عنْ أَنَسٍ <text:s/>مج مَجَّ عنْ حُذَيْفَةَ وَقَدْ سَبَقَ حَدِيثُ الْعِرْبَاضِ بْنِ سَارِيَةَ وَ جَابِرٍ فَإِنْ قِيلَ كَيْفَ التَّطْبِيقُ بَيْنَ قَوْلِهِ عليه الصلاة والسلام </text:span><text:soft-page-break/><text:span text:style-name="T1">وَبَيْنَ قَوْلِ الْفُقَهَاءِ إنَّ الْبِدْعَةَ قَدْ تَكُونُ مُبَاحَةً كَاسْتِعْمَالِ الْمُنْخُلِ وَالْمُوَاظَبَةِ على أَكْلِ لُبِّ الْحِنْطَةِ وَالشِّبَعُ مِنْهُ وَقَدْ تَكُونُ مُسْتَحَبَّةً كَبِنَاءِ الْمَنَارَةِ وَالْمَدَارِسِ وَتَصْنِيفِ الْكُتُبِ بَلْ قَدْ تَكُونُ وَاجِبَةً كَنَظْمِ الدَّلَائِلِ لِرَدِّ شُبَهِ الْمَلَاحِدَةِ وَنَحْوِهِمْ قُلْنَا لِلْبِدْعَةِ مَعنًى لُغَوِيٌّ عَامٌّ هُوَ الْمُحْدَثُ مُطْلَقًا عَادَةً أَوْ عِبَادَةً ؛ لِأَنَّهَا اسْمٌ مِنْ الِابْتِدَاعِ بِمَعنَى الْإِحْدَاثِ كَالرِّفْعَةِ مِنْ الِارْتِفَاعِ وَالْخِلْفَةِ مِنْ الِاخْتِلَافِ وَهَذِهِ هِيَ الْمَقْسَمُ فِي عِبَارَةِ الْفُقَهَاءِ يَعنُونَ بِهَا مَا أُحْدِثَ بَعْدَ الصَّدْرِ الْأَوَّلِ مُطْلَقًا وَمَعنَى شَرْعِيٌّ خَاصٌّ وَ هُوَ الزِّيَادَةُ فِي الدِّينِ أَوْ النُّقْصَانُ مِنْهُ الْحَادِثَانِ بَعْدَ الصَّحَابَةِ بِغَيْرِ إذْنٍ الشَّارِعِ لَا قَوْلًا وَفِعْلًا وَلَا صَرِيحًا وَلَا إشَارَةً فَلَا تَتَنَاوَلُ الْعَادَاتِ أَصْلًا بَلْ تَقْتَصِرُ على بَعْضِ الِاعْتِقَادَاتِ وَبَعْضِ صُوَرِ الْعِبَادَاتِ فَهَذِهِ هِيَ مُرَادُهُ عليه الصلاة والسلام بِدَلِيلِ قَوْلِهِ - صَلَّى اللَّهُ تَعَالَى عَلَيْهِ وَسَلَّمَ - وَالْبِدْعَةُ فِي الِاعْتِقَادِ هِيَ الْمُتَبَادَرَةُ مِنْ إطْلَاقِ الْبِدْعَةِ وَ الْمُبْتَدَعِ وَالْهَوَى وَأَهْلِ الْأَهْوَاءِ فَبَعْضُهَا كُفْرٌ وَبَعْضُهَا لَيْسَتْ بِهِ وَلَكِنَّهَا أَكْبَرُ مِنْ كُلِّ كَبِيرَةٍ فِي الْعَمَلِ حَتَّى الْقَتْلَ وَالزِّنَا وَلَيْسَ فَوْقَهَا إلَّا الْكُفْرُ وَالْخَطَأُ فِي الِاجْتِهَادِ فِيهِ لَيْسَ بِعُذْرٍ بِخِلَافِ الِاجْتِهَادِ فِي الْأَعْمَالِ وَضِدُّ هَذِهِ الْبِدْعَةِ اعْتِقَادُ أَهْلِ السُّنَّةِ وَالْجَمَاعَةِ وَالْبِدْعَةُ فِي الْعِبَادَةِ وَإِنْ كَانَتْ دُونَهَا لَكِنَّهَا أَيْضًا مُنْكَرٌ وَضَلَالَةٌ لَا سِيَّمَا إذَا صَادَمَتْ سُنَّةً مُؤَكَّدَةً وَمُقَابِلُ هَذِهِ الْبِدْعَةِ سُنَّةُ الْهُدَى وَهِيَ مَا وَاظَبَ عَلَيْهِ النَّبِيُّ - صَلَّى اللَّهُ تَعَالَى عَلَيْهِ وَسَلَّمَ - مِنْ جِنْسِ الْعِبَادَةِ مَعَ التَّرْكِ أَحْيَانًا وَعَدَمِ الْإِنْكَارِ على تَارِكِهِ كَالِاعْتِكَافِ وَأَمَّا الْبِدْعَةُ فِي الْعَادَةِ كَالْمُنْخُلِ فَلَيْسَ فِعْلُهَا ضَلَالَةً بَلْ تَرْكُهُ أَوْلَى فَتَرْكُهَا أَوْلَى وَضِدُّهَا السُّنَّةُ الزَّائِدَةُ وَهِيَ مَا وَاظَبَ عَلَيْهِ النَّبِيُّ - صَلَّى اللَّهُ تَعَالَى عَلَيْهِ وَسَلَّمَ - مِنْ جِنْسِ الْعَادَةِ كَالِابْتِدَاءِ بِالْيَمِينِ فِي الْأَفْعَالِ الشَّرِيفَةِ وَبِالْيَسَارِ فِي الْخَسِيسَةِ فَهِيَ مُسْتَحَبَّةٌ فَظَهَرَ أَنَّ الْبِدْعَةَ بِالْمَعنَى الْأَعَمِّ ثَلَاثَةُ أَصْنَافٍ مُرَتَّبَةٍ فِي الْقُبْحِ فَإِذَا </text:span><text:soft-page-break/><text:span text:style-name="T1">عَلِمْت هَذِهِ فَالْمَنَارَةُ عَوْنٌ لِإِعْلَامِ وَقْتِ الصَّلَاةِ الْمُرَادُ مِنْ الْأَذَانِ وَالْمَدَارِسُ وَتَصْنِيفُ الْكُتُبِ عَوْنٌ لِلتَّعْلِيمِ وَالتَّبْلِيغِ وَرَدُّ الْمُبْتَدِعَةِ بِنَظْمِ الدَّلَائِلِ نَهْيٌ عنْ الْمُنْكَرِ وَذَبٌّ عنْ الدِّينِ فَكُلُّ مَأْذُونٍ فِيهِ بَلْ مَأْمُورٌ بِهِ وَعَدَمُ وُقُوعِهِ فِي الصَّدْرِ الْأَوَّلِ إمَّا لِعَدَمِ الِاحْتِيَاجِ أَوْ لِعَدَمِ الْقُدْرَةِ بِ عَدَمِ الْمَالِ أَوْ لِعَدَمِ التَّفَرُّغِ لَهُ بِالِاشْتِغَالِ بِالْأَهَمِّ أَوْ لِنَحْوِ ذَلِكَ وَلَوْ تَتَبَّعْت كُلَّ مَا قِيلَ فِيهِ بِدْعَةٌ حَسَنَةٌ مِنْ جِنْسِ الْعِبَادَةِ وَجَدْته مَأْذُونًا فِيهِ مِنْ الشَّارِعِ إشَارَةً أَوْ دَلَالَةً ثُمَّ اعْلَمْ أَنَّ فِعْلَ الْبِدْعَةِ أَشَدُّ ضَرَرًا مِنْ تَرْكِ السُّنَّةِ بِدَلِيلِ أَنَّ الْفُقَهَاءَ قَالُوا إذَا تُرُدِّدَ فِي شَيْءٍ بَيْنَ كَوْنِهِ سُنَّةً وَبِدْعَةً فَتَرْكُهُ لَازِمٌ وَأَمَّا تَرْكُ الْوَاجِبِ هَلْ هُوَ أَشَدُّ مِنْ فِعْلِ الْبِدْعَةِ أَوْ على الْعَكْسِ فَفِيهِ اشْتِبَاهٌ حَيْثُ صَرَّحُوا فِيمَنْ تَرَدَّدَ فِي شَيْءٍ بَيْنَ كَوْنِهِ بِدْعَةً وَوَاجِبًا أَنَّهُ يَفْعَلُهُ وَفِي الْخُلَاصَةِ مَسْأَلَةٌ تَدُلُّ على خِلَافِهِ حَيْثُ قَالَ إذَا شَكَّ فِي صَلَاتِهِ أَنَّهُ هَلْ صَلَّاهَا أَمْ لَا إنْ كَانَ فِي الْوَقْتِ فَعَلَيْهِ أَنْ يُعِيدَهَا وَإِنْ خَرَجَ الْوَقْتُ ثُمَّ شَكَّ لَا شَيْءَ فِيهِ <text:s/>وَلَوْ كَانَ الشَّكُّ فِي صَلَاةِ الْعَصْرِ يَقْرَأُ فِي الرَّكْعَةِ الْأُولَى وَالثَّالِثَةِ وَلَا يَقْرَأُ فِي الثَّانِيَةِ وَالرَّابِعَةِ انْتَهَى وَتَعْيِينُ الْأَوَّلِيَّيْنِ لِلْقِرَاءَةِ فِي الْفَرْضِ وَاجِبٌ وَقَدْ أُمِرَ بِتَرْكِهِ حَذَرًا عنْ احْتِمَالِ وُقُوعِ النَّفْلِ بَعْدَ الْعَصْرِ وَهُوَ بِدْعَةٌ مَكْرُوهَةٌ فَالتَّطْبِيقُ إمَّا بِحَمْلِ الْبِدْعَةِ على مَا لَمْ يَنْهَ عنْهُ بِخُصُوصِهِ أَوْ الْوَاجِبِ على مَعنَى الْفَرْضِ <text:s/>أَوْ الْوَاجِبِ على الْمُسْتَقِلِّ لَا الضِّمْنِيِّ أَوْ بِالْحَمْلِ على الرِّوَايَتَيْنِ وَاَللَّهُ تَعَالَى أَعْلَمُ فَإِنْ قِيلَ مَا قَدْ سَبَقَ دَلَّ على أَنَّ الْكِتَابَ وَالسُّنَّةَ كَافِيَانِ فِي أَمْرِ الدِّينِ وَ أَنَّ مَا لَمْ يَثْبُتْ بِأَحَدِهِمَا بِدْعَةٌ وَضَلَالَةٌ فَكَيْفَ يَسْتَقِيمُ قَوْلُ الْفُقَهَاءِ الْأَدِلَّةُ الشَّرْعِيَّةُ أَرْبَعَةٌ قُلْنَا لَا بُدَّ لِلْإِجْمَاعِ مِنْ سَنَدٍ مِنْ أَحَدِهِمَا حَالًّا أَوْ مَآلًا على الصَّحِيحِ وَ لِلْقِيَاسِ مِنْ أَصْلٍ ثَابِتٍ بِأَحَدِهِمَا فَإِنَّهُ مُظْهِرٌ لَا مُثْبِتٌ <text:s/>فَمَرْجِعُ الْأَحْكَامِ وَمُثْبِتُهَا اثْنَانِ فِي الْحَقِيقَةِ فَظَهَرَ مِنْ هَذَا أَنَّ مَا يَدَّعِيه بَعْضُ الْمُتَصَوِّفَةِ فِي زَمَانِنَا إذَا أُنْكِرَ عَلَيْهِمْ بَعْضُ أُمُورِهِمْ الْمُخَالِفُ لِلشَّرْعِ </text:span><text:soft-page-break/><text:span text:style-name="T1">الشَّرِيفِ أَنَّ حُرْمَةَ ذَلِكَ فِي الْعِلْمِ الظَّاهِرِ وَأَنَّا أَصْحَابُ الْعِلْمِ الْبَاطِنِ وَإِنَّهُ حَلَالٌ فِيهِ وَإِنَّكُمْ تَأْخُذُونَ مِنْ الْكِتَابِ وَأَنَّا نَأْخُذُ مِنْ صَاحِبِهِ مُحَمَّدٍ - صَلَّى اللَّهُ تَعَالَى عَلَيْهِ وَسَلَّمَ - <text:s/>فَإِنْ حَصَلَ قَنَاعَةٌ فِيهَا وَإِلَّا رَجَعنَا إلَى اللَّهِ تَعَالَى بِالذَّاتِ فَنَأْخُذُ مِنْهُ وَإِنَّا بِالْخَلْوَةِ وَهِمَّةِ شَيْخِنَا نَصِلُ إلَى اللَّهِ تَعَالَى فَتَنْكَشِفُ لَنَا الْعُلُومُ فَلَا نَحْتَاجُ إلَى الْكِتَابِ وَالْمُطَالَعَةِ وَالْقِرَاءَةِ على الْأُسْتَاذِ <text:s/>وَأَنَّ الْوُصُولَ إلَى اللَّهِ تَعَالَى لَا يَكُونُ إلَّا بِرَفْضِ الْعِلْمِ الظَّاهِرِ وَ الشَّرْعِ وَإِنَّا لَوْ كُنَّا على الْبَاطِلِ لَمَا حَصَلَ لَنَا تِلْكَ الْحَالَاتُ السَّنِيَّةُ وَالْكَرَامَاتِ الْعَلِيَّةِ مِنْ مُشَاهَدَةِ الْأَنْوَارِ وَرُؤْيَةِ الْأَنْبِيَاءِ الْكِبَارِ وَأَنَّا إذَا صَدَرَ مِنَّا مَكْرُوهٌ أَوْ حَرَامٌ نُبِّهْنَا فِي النَّوْمِ بِالرُّؤْيَا فَنَعْرِفُ بِهَا الْحَلَالَ وَالْحَرَامَ <text:s/>وَأَنَّ مَا فَعَلْنَا مِمَّا قُلْتُمْ إنَّهُ حَرَامٌ لَمْ نُنْهَ عنْهُ فِي الْمَنَامِ فَعَلِمْنَا أَنَّهُ حَلَالٌ وَنَحْوَ ذَلِكَ مِنْ التُّرَّهَاتِ كُلُّهُ إلْحَادٌ وَضَلَالٌ إذْ فِيهِ ازْدِرَاءٌ لِلشَّرِيعَةِ الْحَنِيفِيَّةِ <text:s/>وَالْكِتَابِ وَالسُّنَّةِ النَّبَوِيَّةِ وَعَدَمِ الِاعْتِمَادِ عَلَيْهِمَا وَتَجْوِيزِ الْخَطَأِ وَالْبُطْلَانِ فِيهِمَا وَالْعِيَاذُ بِاَللَّهِ تَعَالَى فَالْوَاجِبُ على كُلِّ مَنْ يَسْمَعُ مِثْلَ هَذِهِ الْأَقَاوِيلِ الْبَاطِلَةِ الْإِنْكَارُ على قَائِلِهِ وَالْجَزْمِ بِبُطْلَانِ مَقَالِهِ بِلَا شَكٍّ وَلَا تَرَدُّدٍ وَلَا تَوَقُّفٍ وَلَا تَلَبُّثٍ وَإِلَّا فَهُوَ مِنْ جُمْلَتِهِمْ فَيُحْكَمُ بِالزَّنْدَقَةِ عَلَيْهِمْ <text:s/>وَقَدْ صَرَّحَ الْعُلَمَاءُ بِأَنَّ الْإِلْهَامَ لَيْسَ مِنْ أَسْبَابِ الْمَعْرِفَةِ بِالْأَحْكَامِ <text:s/>وَكَذَلِكَ الرُّؤْيَا فِي الْمَنَامِ <text:s/>خُصُوصًا إذَا خَالَفَا كِتَابَ الْعَلِيمِ الْعَلَّامِ أَوْ سُنَّةَ مُحَمَّدٍ عليه الصلاة والسلام وَقَدْ قَالَ سَيِّدُ الطَّائِفَةِ الصُّوفِيَّةِ وَإِمَامُ أَرْبَابِ الطَّرِيقَةِ <text:s/>وَالْحَقِيقَةُ جُنَيْدٌ الْبَغْدَادِيُّ عَلَيْهِ رَحْمَةُ الْهَادِي الطُّرُقُ كُلُّهَا مَسْدُودَةٌ إلَّا على مَنْ اقْتَفَى أَثَرَ الرَّسُولِ - صَلَّى اللَّهُ تَعَالَى عَلَيْهِ وَسَلَّمَ - وَقَالَ مَنْ لَمْ يَحْفَظْ الْقُرْآنَ وَلَمْ يَكْتُبْ الْحَدِيثَ لَا يُقْتَدَى بِهِ فِي هَذَا الْأَمْرِ ؛ لِأَنَّ عِلْمَنَا وَمَذْهَبَنَا هَذَا مُقَيَّدٌ بِالْكِتَابِ وَالسُّنَّةِ وَقَالَ السَّرِيُّ السَّقَطِيُّ التَّصَوُّفُ اسْمٌ لِثَلَاثَةِ مَعَانٍ وَهُوَ الَّذِي لَا يُطْفِئُ نُورُ مَعْرِفَتِهِ نُورَ وَرَعِهِ وَلَا يَتَكَلَّمُ بِبَاطِنٍ فِي عِلْمٍ </text:span><text:soft-page-break/><text:span text:style-name="T1">يَنْقُضُهُ عَلَيْهِ ظَاهِرُ الْكِتَابِ وَ لَا تَحْمِلُهُ الْكَرَامَاتُ على هَتْكِ مَحَارِمِ اللَّهِ تَعَالَى وَقَالَ أَبُو يَزِيدَ الْبِسْطَامِيُّ رحمه الله لِبَعْضِ أَصْحَابِهِ قُمْ بِنَا حَتَّى نَنْظُرَ إلَى هَذَا الرَّجُلِ الَّذِي قَدْ شَهَرَ نَفْسَهُ بِالْوِلَايَةِ وَكَانَ رَجُلًا مَقْصُودًا مَشْهُورًا بِالزُّهْدِ فَمَضَيْنَا إلَيْهِ فَلَمَّا خَرَجَ مِنْ بَيْتِهِ وَدَخَلَ الْمَسْجِدَ رَمَى بُزَاقَهُ تُجَاهَ الْقِبْلَةِ فَانْصَرَفَ أَبُو يَزِيدَ وَلَمْ يُسَلِّمْ عَلَيْهِ وَقَالَ هَذَا رَجُلٌ غَيْرُ مَأْمُونٍ على أَدَبٍ مِنْ آدَابِ رَسُولِ اللَّهِ - صَلَّى اللَّهُ تَعَالَى عَلَيْهِ وَسَلَّمَ - فَكَيْفَ يَكُونُ مَأْمُونًا على مَا يَدَّعِيه وَقَالَ لَوْ نَظَرْتُمْ إلَى رَجُلٍ وَقَدْ أُعْطِيَ مِنْ الْكَرَامَاتِ حَتَّى تَرَبَّعَ فِي الْهَوَاءِ فَلَا تَغْتَرُّوا بِهِ حَتَّى تَنْظُرُوا كَيْفَ تَجِدُونَهُ عنْدَ الْأَمْرِ وَالنَّهْيِ وَحِفْظِ الْحُدُودِ وَأَدَاءِ الشَّرِيعَةِ وَقَالَ أَبُو سَلْمَانَ الدَّارَانِيُّ رُبَّمَا تَقَعُ فِي قَلْبِي النُّكْتَةُ مِنْ نُكَتِ الْقَوْمِ أَيَّامًا فَلَا أَقْبَلُ مِنْهُ إلَّا بِشَاهِدَيْنِ عَدْلَيْنِ مِنْ الْكِتَابِ وَالسُّنَّةِ وَقَالَ ذُو النُّونِ الْمِصْرِيُّ رحمه الله وَمِنْ عَلَامَاتِ الْمَحَبَّةِ لِلَّهِ تَعَالَى مُتَابَعَةُ حَبِيبِ اللَّهِ مُحَمَّدٍ عليه الصلاة والسلام فِي أَخْلَاقِهِ وَأَفْعَالِهِ وَأَوَامِرِهِ وَسُنَّتِهِ وَقَالَ بِشْرٌ الْحَافِيُّ وَنَصِيحَتِك لِإِخْوَانِك وَمَحَبَّتِك لِأَصْحَابِي وَأَهْلِ بَيْتِي وَهُوَ الَّذِي بَلَّغَك مَنَازِلَ الْأَبْرَارِ وَقَالَ أَبُو سَعِيدٍ الْخَرَّازُ كُلُّ بَاطِنٍ يُخَالِفُهُ ظَاهِرٌ فَهُوَ بَاطِلٌ وَقَالَ مُحَمَّدُ بْنُ الْفَضْلِ ذَهَابُ الْإِسْلَامِ مِنْ أَرْبَعَةٍ لَا يَعْمَلُونَ بِمَا يَعْلَمُونَ وَيَعْمَلُونَ بِمَا لَا يَعْلَمُونَ وَلَا يَتَعَلَّمُونَ مَا يَعْمَلُونَ وَالنَّاسَ مِنْ التَّعَلُّمِ يَمْنَعُونَ كُلُّ مَا ذُكِرَ مِنْ كَلَامِ سَيِّدِ الطَّائِفَةِ إلَى هُنَا مَنْقُولٌ مِنْ رِسَالَةِ الْقُشَيْرِيُّ اُنْظُرْ أَيُّهَا الْعَاقِلُ الطَّالِبُ لِلْحَقِّ إنَّ هَؤُلَاءِ عُظَمَاءُ مَشَايِخُ عُلَمَاءُ الطَّرِيقَةِ وَكُبَرَاءُ أَرْبَابِ السُّلُوكِ إلَى اللَّهِ وَالْحَقِيقَةِ وَكُلُّهُمْ يُعَظِّمُونَ الشَّرِيعَةَ الشَّرِيفَةَ وَيَبْنُونَ عُلُومَهُمْ الْبَاطِنَةَ على السِّيرَةِ الْأَحْمَدِيَّةِ وَالْمِلَّةِ الْحَنِيفِيَّةِ فَلَا يَغُرَّنَّكَ طَامَّاتُ الْجُهَّالِ الْمُتَنَسِّكِينَ وَشَطْحُهُمْ الْفَاسِدِينَ الْمُفْسِدِينَ الضَّالِّينَ الْمُضِلِّينَ بَعْدَ أَنْ كَانُوا زَائِغِينَ عنْ الشَّرْعِ الْقَوِيمِ وَمَائِلِينَ عنْ الصِّرَاطِ الْمُسْتَقِيمِ خَارِجِينَ عنْ </text:span><text:soft-page-break/><text:span text:style-name="T1">مَنَاهِجِ عُلَمَاءِ الشَّرِيعَةِ وَمَارِقِينَ عنْ مَسَالِكِ مَشَايِخِ الطَّرِيقَةِ فَالْوَيْلُ كُلُّ الْوَيْلِ لَهُمْ وَلِمَنْ تَبِعَهُمْ أَوْ حَسَّنَ أَمْرَهُمْ فَهُمْ قُطَّاعُ طَرِيقِ اللَّهِ تَعَالَى على الْعَابِدِينَ يُلْبِسُونَ الْحَقَّ بِالْبَاطِلِ وَيَكْتُمُونَ الْحَقَّ وَهُمْ يَعْلَمُونَ الْفَصْلُ الثَّالِثُ فِي الِاقْتِصَادِ فِي الْعَمَلِ الْآيَاتُ <text:s/>الْأَخْبَارُ خ م عنْ أَنَسٍ <text:s/>خ د عنْ أَبِي جُحَيْفَةَ أُمَّ الدَّرْدَاءِ مُتَبَذِّلَةً خ س حَبْلٌ لِزَيْنَبِ فَإِذَا فَتَرَتْ <text:s/>د زطب حب عنْ ابْنِ عَبَّاسٍ - رَضِيَ اللَّهُ تَعَالَى عنْهُمَا - أَنَّهُ قَالَ قَالَ رَسُولُ اللَّهِ - صَلَّى اللَّهُ تَعَالَى عَلَيْهِ وَسَلَّمَ - «إنَّ اللَّهَ عز وجل يُحِبُّ أَنْ تُؤْتَى» على بِنَاءِ الْمَفْعُولِ (رُخَصُهُ حَدّ زطط خز عنْ ابْنِ عُمَرَ - رَضِيَ اللَّهُ تَعَالَى عنْهُمَا - أَنَّ النَّبِيَّ - صَلَّى اللَّهُ تَعَالَى عَلَيْهِ وَسَلَّمَ - قَالَ «إنَّ اللَّهَ تَبَارَكَ» تَقَدَّسَ وَتَنَزَّهَ «وَتَعَالَى» ارْتَفَعَ عنْ إدْرَاكِ الْعُقُولِ «يُحِبُّ» الْمَحَبَّةُ فِي حَقِّهِ تَعَالَى عِبَارَةٌ عنْ رِضَاهُ الْكَامِلِ «أَنْ تُؤْتَى رُخَصُهُ كَمَا يَكْرَهُ» كَمَا لَا يَرْضَى «أَنْ تُؤْتَى مَعْصِيَتُهُ» بِالرَّفْعِ نَائِبُ الْفَاعِلِ كَبِيرَةٌ أَوْ صَغِيرَةٌ بَلْ كَرَاهَةٌ (وَفِي رِوَايَةِ خز ططك عنْ أَبِي الدَّرْدَاءِ خ م عنْ عَبْدِ اللَّهِ بْن عَمْرِو بْنِ الْعَاصِ رضي الله عنهما <text:s/>وَزَادَ فِي رِوَايَةٍ <text:s/>أَقْوَالُ الْفُقَهَاءِ قَالَ فِي الِاخْتِيَارِ لَا تَجُوزُ الرِّيَاضَةُ بِتَقْلِيلِ الْأَكْلِ حَتَّى يَضْعُفَ عنْ أَدَاءِ الْفَرَائِضِ لِأَنَّ تَرْكَ الْعِبَادَاتِ لَا يَجُوزُ فَكَذَا مَا يُفْضِي إلَيْهِ وَقَالَ فِيهِ أَيْضًا الْكَسْبُ أَنْوَاعٌ فَرْضٌ وَهُوَ الْكَسْبُ بِقَدْرِ الْكِفَايَةِ لِنَفْسِهِ وَعِيَالِهِ وَقَضَاءِ دُيُونِهِ ثُمَّ قَالَ فَإِنْ تَرَكَ الِاكْتِسَابَ بَعْدَ ذَلِكَ وَسِعَهُ وَقَالَ: وَإِنْ اكْتَسَبَ مَا يَدَّخِرُهُ لِنَفْسِهِ وَعِيَالِهِ فَهُوَ فِي سَعَةٍ وَمُسْتَحَبٌّ وَهُوَ الزِّيَادَةُ على ذَلِكَ لِيُوَاسِيَ بِهِ فَقِيرًا أَوْ لِيُجَازِيَ بِهِ قَرِيبًا فَإِنَّهُ أَفْضَلُ مِنْ التَّخَلِّي لِنَفْلِ الْعِبَادَةِ لِأَنَّ مَنْفَعَةَ النَّفْلِ تَخُصُّهُ وَمَنْفَعَةُ الْكَسْبِ لَهُ وَلِغَيْرِهِ وَقَالَ فِي التتارخانية يُكْرَهُ أَنْ يَجْتَمِعَ قَوْمٌ فَيَعْتَزِلُونَ فِي مَوْضِعٍ وَيَمْتَنِعُونَ عنْ الطَّيِّبَاتِ يَعْبُدُونَ اللَّهَ تَعَالَى فِيهِ وَيُفْرِغُونَ أَنْفُسَهُمْ لِذَلِكَ وَكَسْبُ الْحَلَالِ وَلُزُومُ الْجُمُعَةِ وَالْجَمَاعَاتِ فِي الْأَمْصَارِ أَحَبُّ وَأَلْزَمُ انْتَهَى فَإِنْ قُلْت يُعَارِضُ </text:span><text:soft-page-break/><text:span text:style-name="T1">مَا ذَكَرْت مَا نُقِلَ عنْ السَّلَفِ وَمِنْ شِدَّةِ الرِّيَاضَاتِ وَ كَثْرَةِ الْمُجَاهَدَاتِ وَ الِاجْتِهَادِ فِي الْعِبَادَاتِ كَصِيَامِ الدَّهْرِ وَ الْوِصَالِ وَالْقِيَامُ فِي كُلِّ اللَّيَالِي وَالِاجْتِنَابُ عنْ الشُّبُهَاتِ وَالطَّيِّبَاتِ وَالْخَتْمِ فِي كُلِّ يَوْمٍ مَرَّةً أَوْ مَرَّتَيْنِ بَلْ مَرَّاتٍ قُلْنَا أَوَّلًا لَا مُعَارَضَةَ بَيْنَ الْوَحْيِ وَغَيْرُهُ حَتَّى نَحْتَاجَ إلَى الْجَوَابِ فَعَلَيْك الْأَخْذَ بِمَا ثَبَتَ بِالْكِتَابِ وَالسُّنَّةِ وَثَانِيًا أَنَّا نَمْنَعُ صِحَّةَ الرِّوَايَةِ عنْهُمْ إذَا لَمْ يَقَعْ عنْهَا بَحْثٌ وَتَفْتِيشٌ بَلْ أَكْثَرِهَا خَالٍ عنْ السَّنَدِ بِخِلَافِ الْكِتَابِ وَالْأَخْبَارُ النَّبَوِيَّةُ فَلَا مُسَاوَاةَ فِي النَّقْلِ فَكَيْفَ يُتَصَوَّرُ التَّعَارُضُ وَثَالِثًا أَنَّ الْمَنْعَ عنْ التَّشْدِيدِ فِي الْعِبَادَةِ مُعَلَّلٌ بِعِلَّتَيْنِ لَمِّيَّةٌ هِيَ الْإِفْضَاءُ إلَى إهْلَاكِ النَّفْسِ أَوْ إضَاعَةِ الْحَقِّ الْوَاجِبِ لِلْغَيْرِ أَوْ تَرْكِ الْعِبَادَةِ أَوْ تَرْكِ مُدَاوَمَتِهَا وَ آنِيَةٌ هِيَ أَنَّ نَبِيَّنَا مُحَمَّدًا - صَلَّى اللَّهُ تَعَالَى عَلَيْهِ وَسَلَّمَ - أُرْسِلَ رَحْمَةً لِلْعَالَمِينَ وَ مُؤَيَّدٌ مِنْ عنْدِ اللَّهِ تَعَالَى فَيَقْوَى على مَا لَا يَقْوَى عَلَيْهِ آحَادُ الْأُمَّةِ وَأَنَّهُ أَخْشَى النَّاسِ مِنْ اللَّهِ تَعَالَى وَأَتْقَاهُمْ وَأَعْلَمُهُمْ بِاَللَّهِ فَلَا يُتَصَوَّرُ مِنْهُ الْبُخْلُ وَتَرْكُ النُّصْحِ وَلَا التَّوَانِي وَلَا التَّكَاسُلُ وَلَا الْجَهْلُ فِي أَمْرِ الدِّينِ فَلَوْ كَانَ فِي الْعِبَادَةِ وَالْقُرْبِ مِنْ اللَّهِ تَعَالَى طَرِيقٌ أَفْضَلُ وَأَنْفَعُ غَيْرَ مَا هُوَ فِيهِ لَفَعَلَهُ أَوْ بَيَّنَهُ وَحَثَّ عَلَيْهِ فَنَجْزِمُ قَطْعًا أَنَّ مَا هُوَ عَلَيْهِ - صَلَّى اللَّهُ تَعَالَى عَلَيْهِ وَسَلَّمَ - وَأَفْضَلُ وَأَنْفَعُ وَأَقْرَبُ إلَى مَعْرِفَةِ اللَّهِ تَعَالَى وَرِضَاهُ مِنْ كُلِّ مَا عَدَاهُ <text:s/>فَيُحْمَلُ مَا رُوِيَ عنْهُمْ على أَنَّهُمْ إنَّمَا فَعَلُوا ذَلِكَ التَّشْدِيدَ إمَّا مُدَاوَاةً لِأَمْرَاضِ الْقُلُوبِ أَوْ لِكَوْنِ الْعِبَادَةِ عَادَةً لَهُمْ وَطَبْعًا كَغِذَاءٍ لِلصَّحِيحِ فَيَتَلَذَّذُونَ بِهَا بِلَا إضَاعَةِ حَقٍّ وَلَا تَرَكَ مُدَاوَمَةَ وَلَا اعْتِقَادَ أَنَّهُ أَفْضَلُ مِمَّا كَانَ عَلَيْهِ أَفْضَلُ الْبَشَرِ أَوْ قَالَهُ وَأَمَّا نَبِيُّنَا - صَلَّى اللَّهُ تَعَالَى عَلَيْهِ وَسَلَّمَ - فَقَدْ بَلَغَ الدَّرَجَةَ الْعُلْيَا مِنْ الْكَمَالِ وَهِيَ أَنْ لَا يَمْنَعَ عنْ تَوَجُّهِ الْقَلْبِ بِشَيْءٍ لَا التَّكَلُّمِ مَعَ الْخَلْقِ وَلَا الْأَكْلِ وَلَا الشَّرَابِ وَلَا النَّوْمِ وَلَا مُلَامَسَةِ النِّسَاءِ وَتَكُونُ الْخُلْطَةُ وَالْعُزْلَةُ سَوَاءً فَاقْتِصَارُهُ عليه الصلاة والسلام على بَعْضِ الْعِبَادَاتِ </text:span><text:soft-page-break/><text:span text:style-name="T1">الظَّاهِرَةِ لِكَوْنِهَا أَفْضَلَ وَلِأُمَّتِهِ وَتَلَذُّذُهُ - صَلَّى اللَّهُ تَعَالَى عَلَيْهِ وَسَلَّمَ - دَائِمٌ لَا يَخْتَصُّ بِالْعِبَادَاتِ الظَّاهِرَةِ وَقَدْ بَلَغَ بَعْضُ الْمَشَايِخِ إلَى حَيْثُ كَانَ لَهُ حَظٌّ مِنْ هَذِهِ الدَّرَجَةِ حَتَّى قَالَ مَنْ رَآنِي الْآنَ صَارَ زِنْدِيقًا وَمَنْ رَآنِي قَبْلُ صَارَ صِدِّيقًا حَيْثُ كَانَ فِي نِهَايَةٍ يَقْتَصِرُ مِنْ الْعِبَادَاتِ الظَّاهِرَةِ على الْفَرَائِضِ وَالْوَاجِبَاتِ وَالسُّنَنِ وَيَأْكُلُ وَيَشْرَبُ وَيَنَامُ كَالْعَوَامِّ وَفِي بِدَايَتِهِ يَجْتَهِدُ وَيَرْتَاضُ فَمَنْ رَأَى اجْتِهَادَهُ يَجْتَهِدُ كَاجْتِهَادِهِ حَتَّى يَصِيرَ صِدِّيقًا وَمَنْ رَآهُ فِي نِهَايَتِهِ يُنْكِرُهَا الِاجْتِهَادُ وَالطَّرِيقَةُ أَصْلًا فَيُخَافُ عَلَيْهِ الْكُفْرُ وَلَوْ تَأَمَّلْت فِيمَا كَتَبْنَا سَابِقًا وَمَا نُقِلَ عنْهُمْ حَقَّ التَّأَمُّلِ وَجَدْت فِي أَكْثَرِهَا إشَارَةً إلَى هَذَا فَيَخْلُو مَا نُقِلَ عنْ السَّلَفِ مِنْ التَّشْدِيدِ عنْ الْعِلَّتَيْنِ الْمَذْكُورَتَيْنِ وَهَذَا وَهُوَ الْمَحْمَلُ الصَّحِيحُ وَالْحَقُّ الصَّرِيحُ فَلَا تُفْرِطْ فِي حَقِّهِمْ وَلَا تُفَرِّطْ وَابْتَغِ بَيْنَ ذَلِكَ سَبِيلًا وَقُلْ الْحَمْدُ لِلَّهِ الَّذِي هَدَانَا لِهَذَا وَمَا كُنَّا لِنَهْتَدِيَ لَوْلَا أَنْ هَدَانَا اللَّهُ الْبَابُ الثَّانِي فِي الْأُمُورِ الْمُهِمَّةِ فِي الشَّرِيعَةِ الْمُحَمَّدِيَّةُ وَهِيَ ثَلَاثَةٌ نُبَيِّنُ كُلًّا مِنْهَا بِتَوْفِيقِ اللَّهِ تَعَالَى فِي فَصْلٍ على حِدَةٍ الْفَصْلُ الْأَوَّلُ فِي تَصْحِيحِ الِاعْتِقَادِ وَتَطْبِيقِهِ لِمَذْهَبِ أَهْلِ السُّنَّةِ وَالْجَمَاعَةِ وَجُمْلَتُهُ أَنَّ اللَّهَ تَعَالَى وَاحِدٌ لَا يُشْبِهُهُ شَيْءٌ لَيْسَ بِجِسْمٍ وَلَا عَرَضٍ وَلَا جَوْهَرٍ وَلَا مُصَوَّرٍ وَلَا مُتَنَاهٍ وَلَا مُتَحَيِّزٍ وَلَا يَطْعَمُ وَلَا يَشْرَبُ لَمْ يَلِدْ وَلَمْ يُولَدْ وَلَمْ يَكُنْ لَهُ كُفُوًا أَحَدٌ وَلَا يَتَمَكَّنُ بِمَكَانِ وَلَا يُجْرَى عَلَيْهِ زَمَانٌ وَلَيْسَ لَهُ جِهَةٌ مِنْ الْجِهَاتِ السِّتِّ وَلَا هُوَ فِي جِهَةٍ مِنْهَا <text:s/>وَلَا يَجِبُ عَلَيْهِ شَيْءٌ وَلَا يَحِلُّ فِيهِ حَادِثٌ حَكِيمٌ لَا يَفْعَلُ شَيْئًا إلَّا بِحِكْمَةٍ وَفَائِدَةٍ فَعَّالٌ لِمَا يَشَاءُ بِلَا إيجَابٍ مُنَزَّهٌ عنْ صِفَاتِ النُّقْصَانِ كُلِّهَا مُتَّصِفٌ بِصِفَاتِ الْكَمَالِ كُلِّهَا وَلَيْسَ لَهُ كَمَالٌ مُتَوَقَّعٌ قَدِيمٌ أَزَلِيٌّ أَبَدِيٌّ لَهُ صِفَاتٌ قَدِيمَةٌ قَائِمَةٌ بِذَاتِهِ لَا هُوَ وَلَا غَيْرُهُ هِيَ الْحَيَاةُ وَالْعِلْمُ وَالْقُدْرَةُ وَالسَّمْعُ وَالْبَصَرُ وَالْإِرَادَةُ وَالتَّكْوِينُ وَ الْكَلَامُ الَّذِي لَيْسَ مِنْ جِنْسِ الْحُرُوفِ وَالْأَصْوَاتِ </text:span><text:soft-page-break/><text:span text:style-name="T1">وَالْقُرْآنُ كَلَامُ اللَّهِ تَعَالَى غَيْرُ مَخْلُوقٍ وَرُؤْيَةُ اللَّهِ تَعَالَى بِالْأَبْصَارِ جَائِزَةٌ فِي الْعَقْلِ وَاجِبَةٌ بِالنَّقْلِ فِي الدَّارِ الْآخِرَةِ فَيُرَى لَا فِي مَكَان وَلَا على جِهَةٍ مِنْ مُقَابَلَةٍ وَاتِّصَالِ شُعَاعٍ وَثُبُوتِ مَسَافَةٍ وَالْعَالَمُ بِجَمِيعِ أَجْزَائِهِ وَصِفَاتِهِ وَلَوْ أَفْعَالَ الْعِبَادِ خَيْرَهَا وَشَرَّهَا حَادِثٌ بِخَلْقِ اللَّهِ تَعَالَى لَا خَالِقَ غَيْرُهُ وَتَقْدِيرِهِ وَعِلْمِهِ وَإِرَادَتِهِ وَقَضَائِهِ وَلِلْعِبَادِ اخْتِيَارَاتٌ لِأَفْعَالِهِمْ بِهَا يُثَابُونَ وَعَلَيْهَا يُعَاقَبُونَ <text:s/>وَالْحَسَنُ مِنْهَا بِرِضَا اللَّهِ تَعَالَى وَمَحَبَّتِهِ وَالْقَبِيحُ مِنْهَا لَيْسَ بِهِمَا وَالثَّوَابُ فَضْلٌ مِنْ اللَّهِ تَعَالَى وَالْعِقَابُ عَدْلٌ مِنْ غَيْرِ إيجَابٍ وَلَا وُجُوبَ عَلَيْهِ وَلَا اسْتِحْقَاقَ مِنْ الْعَبْدِ وَالِاسْتِطَاعَةُ مَعَ الْفِعْلِ وَتُطْلَقُ على سَلَامَةِ الْأَسْبَابِ وَالْآلَاتِ وَصِحَّةُ التَّكْلِيفِ تَعْتَمِدُ عَلَيْهَا وَلَا يُكَلَّفُ الْعَبْدُ بِمَا لَيْسَ فِي وُسْعِهِ وَالْمَقْتُولُ مَيِّتٌ بِأَجَلِهِ وَالْأَجَلُ وَاحِدٌ وَالْحَرَامُ رِزْقٌ وَكُلٌّ يَسْتَوْفِي رِزْقَ نَفْسِهِ وَلَا يَأْكُلُ أَحَدٌ رِزْقَ غَيْرِهِ وَلَا غَيْرُهُ رِزْقَهُ وَعَذَابُ الْقَبْرِ لِلْكَافِرِينَ وَلِبَعْضِ عُصَاةِ الْمُؤْمِنِينَ وَتَنْعِيمُ أَهْلِ الطَّاعَةِ فِيهِ بِمَا يَعْلَمُهُ اللَّهُ تَعَالَى وَيُرِيدُهُ وَسُؤَالُ مُنْكَرٍ وَنَكِيرٍ وَالْبَعْثُ وَالْوَزْنُ وَالْكِتَابُ وَالسُّؤَالُ وَالْحَوْضُ وَالصِّرَاطُ وَشَفَاعَةُ الرُّسُلِ وَالْأَخْيَارِ لِأَهْلِ الْكَبَائِرِ وَغَيْرِهِمْ وَالْجَنَّةُ وَالنَّارُ الْمَوْجُودَتَانِ الْآنَ الْبَاقِيَتَانِ لَا تَفْنَيَانِ وَلَا أَهْلُهُمَا وَالْمِعْرَاجُ لِرَسُولِ اللَّهِ - صَلَّى اللَّهُ تَعَالَى عَلَيْهِ وَسَلَّمَ - فِي الْيَقَظَةِ بِشَخْصِهِ مِنْ الْمَسْجِدِ الْحَرَامِ إلَى الْمَسْجِدِ الْأَقْصَى ثُمَّ إلَى السَّمَاءِ ثُمَّ إلَى مَا شَاءَ اللَّهُ تَعَالَى مِنْ الْعلى <text:s/>وَ مَا أَخْبَرَهُ - صَلَّى اللَّهُ تَعَالَى عَلَيْهِ وَسَلَّمَ - مِنْ أَشْرَاطِ السَّاعَةِ مِنْ خُرُوجِ الدَّجَّالِ وَ دَابَّةِ الْأَرْضِ وَ يَأْجُوجَ وَمَأْجُوجَ وَنُزُولِ عِيسَى عليه الصلاة والسلام مِنْ السَّمَاءِ وَطُلُوعُ الشَّمْسِ مِنْ مَغْرِبِهَا وَنَحْوِ ذَلِكَ كُلُّهُ حَقٌّ تَتْمِيمٌ 1 2 3 4 5 6 7 8 9 10 11 12 وَالْكَبِيرَةُ لَا تُخْرِجُ الْعَبْدَ الْمُؤْمِنَ مِنْ الْإِيمَانِ وَلَا تُدْخِلُهُ فِي الْكُفْرِ وَلَا تُخَلِّدُهُ فِي النَّارِ وَلَا تُحْبِطُ طَاعَتَهُ وَاَللَّهُ تَعَالَى لَا يَغْفِرُ أَنْ يُشْرَكَ بِهِ وَيَغْفِرُ مَا دُونَ ذَلِكَ لِمَنْ يَشَاءُ </text:span><text:soft-page-break/><text:span text:style-name="T1">وَيَجُوزُ الْعِقَابُ على الصَّغِيرَةِ وَلَوْ مَعَ اجْتِنَابِ الْكَبَائِرِ وَالْعَفْوُ عنْ الْكَبِيرَةِ وَلَوْ بِلَا تَوْبَةٍ وَاَللَّهُ تَعَالَى يُجِيبُ الدَّعَوَاتِ وَيَقْضِي الْحَاجَاتِ تَفَضُّلًا وَالْإِيمَانُ وَالْإِسْلَامُ وَاحِدٌ وَهُوَ تَصْدِيقُ النَّبِيِّ صلى الله عليه وسلم <text:s/>فِي جَمِيعِ مَا عُلِمَ بِالضَّرُورَةِ مَجِيئُهُ بِهِ وَالْإِقْرَارُ بِهِ وَالْأَعْمَالُ خَارِجَةٌ عنْ حَقِيقَتِهِ فَلَا يَزِيدُ وَلَا يَنْقُصُ وَيَصِحُّ أَنْ يَقُولَ مَنْ وُجِدَا فِيهِ أَنَا مُؤْمِنٌ حَقًّا وَلَا يَنْبَغِي أَنْ يَقُولَ أَنَا مُؤْمِنٌ إنْ شَاءَ اللَّهُ تَعَالَى وَالْإِيمَانُ بِهَذَا الْمَعنَى مَخْلُوقٌ كَسْبِيٌّ وَأَمَّا بِمَعنَى هِدَايَةِ الرَّبِّ تَعَالَى لِعَبْدِهِ إلَى مَعْرِفَتِهِ فَغَيْرُ مَخْلُوقٍ وَإِيمَانُ الْمُقَلِّدِ صَحِيحٌ وَلَكِنَّهُ آثِمٌ بِتَرْكِ الِاسْتِدْلَالِ وَفِي إرْسَالِ الْأَنْبِيَاءِ وَالرُّسُلِ بِالْمُعْجِزَاتِ وَالْكُتُبِ الْمُنَزَّلَةِ عَلَيْهِمْ وَمِنْ الْبَشَرِ إلَى الْبَشَرِ حِكْمَةٌ بَالِغَةٌ وَهُمْ مُبَرَّءُونَ عنْ الْكُفْرِ وَالْكَذِبِ مُطْلَقًا وَعنْ الْكَبَائِرِ وَالصَّغَائِرِ الْمُنَفِّرَةِ كَسَرِقَةِ لُقْمَةٍ وَتَطْفِيفِ حَبَّةٍ وَ تَعَمُّدِ الصَّغَائِرِ غَيْرِهَا بَعْدَ الْبِعْثَةِ <text:s text:c="2"/>وَأَوَّلُهُمْ آدَم عليه الصلاة والسلام وَآخِرُهُمْ وَأَفْضَلُهُمْ مُحَمَّدٌ عليه الصلاة والسلام وَلَا يُعْرَفُ يَقِينًا عَدَدُهُمْ <text:s/>وَلَا تَبْطُلُ رِسَالَتُهُمْ بِمَوْتِهِمْ وَهُمْ أَفْضَلُ مِنْ الْمَلَائِكَةِ <text:s/>الَّذِينَ هُمْ عِبَادُ اللَّهِ مُكَرَّمُونَ وَلَا يَسْبِقُونَهُ بِالْقَوْلِ وَهُمْ بِأَمْرِهِ يَعْمَلُونَ وَلَا يُوصَفُونَ بِمَعْصِيَةٍ وَلَا بِذُكُورَةٍ وَلَا أُنُوثَةٍ وَلَا بِأَكْلٍ وَلَا بِشُرْبٍ وَلَوَازِمِهِمَا <text:s/>وَرُسُلُ الْمَلَائِكَةِ أَفْضَلُ مِنْ عَامَّةِ الْبَشَرِ الَّذِينَ هُمْ أَفْضَلُ مِنْ عَامَّةِ الْمَلَائِكَةِ وَكَرَامَاتُ الْأَوْلِيَاءِ حَقٌّ <text:s/>مِنْ قَطْعِ الْمَسَافَةِ الْبَعِيدَةِ فِي الْمُدَّةِ الْقَلِيلَةِ وَظُهُورِ الطَّعَامِ وَالشَّرَابِ وَاللِّبَاسِ عنْدَ الْحَاجَةِ وَالطَّيَرَانِ فِي الْهَوَاءِ <text:s/>وَالْمَشْيِ على الْمَاءِ وَكَلَامِ الْجَمَادِ وَالْعَجْمَاءِ وَغَيْرِ ذَلِكَ وَيَكُونُ ذَلِكَ لِرَسُولِهَا مُعْجِزَةً <text:s text:c="2"/>وَلَا يَبْلُغُ دَرَجَةَ النَّبِيِّ عليه الصلاة والسلام وَلَا إلَى حَيْثُ يَسْقُطُ عنْهُ الْأَمْرُ وَالنَّهْيُ <text:s/>وَأَفْضَلُهُمْ أَبُو بَكْرٍ الصِّدِّيقُ <text:s/>ثُمَّ عُمَرُ الْفَارُوقُ - رَضِيَ اللَّهُ تَعَالَى عنْهُ - <text:s/>ثُمَّ عُثْمَانُ ذُو النُّورَيْنِ ثُمَّ عَلِيٌّ الْمُرْتَضَى وَخِلَافَتُهُمْ على هَذَا التَّرْتِيبِ أَيْضًا ثُمَّ سَائِرُ الصَّحَابَةِ - رِضْوَانُ اللَّهِ تَعَالَى عَلَيْهِمْ </text:span><text:soft-page-break/><text:span text:style-name="T1">أَجْمَعِينَ - وَنَكُفُّ عنْ ذِكْرِهِمْ إلَّا بِخَيْرٍ وَنَشْهَدُ بِالْجَنَّةِ لِلْعَشَرَةِ الْمُبَشَّرَةِ وَفَاطِمَةُ وَالْحَسَنُ وَالْحُسَيْنُ وَغَيْرُهُمْ مِمَّنْ بَشَّرَهُمْ رَسُولُ اللَّهِ - صَلَّى اللَّهُ تَعَالَى عَلَيْهِ وَسَلَّمَ - لَا لِغَيْرِهِمْ بِعَيْنِهِ ثُمَّ التَّابِعُونَ وَالْمُسْلِمُونَ لَا بُدَّ لَهُمْ مِنْ إمَامٍ قَادِرٍ على تَنْفِيذِ الْأَحْكَامِ مُسْلِمٍ حُرٍّ مُكَلَّفٍ ظَاهِرٍ وَلَا يُشْتَرَطُ أَنْ يَكُونَ هَاشِمِيًّا وَلَا مَعْصُومًا وَلَا أَفْضَلَ زَمَانِهِ وَلَا يَنْعَزِلُ بِفِسْقٍ وَجَوْرٍ وَتَجُوزُ الصَّلَاةُ خَلْفَ كُلِّ بَرٍّ وَفَاجِرٍ وَيُصَلَّى عَلَيْهِ وَيَجُوزُ الْمَسْحُ على الْخُفَّيْنِ فِي الْحَضَرِ وَالسَّفَرِ وَلَا يَحْرُمُ نَبِيذُ الْجَرِّ إنْ لَمْ يَكُنْ مُسْكِرًا وَفِي دُعَاءِ الْأَحْيَاءِ لِلْأَمْوَاتِ وَصَدَقَتِهِمْ عنْهُمْ نَفْعٌ لَهُمْ وَفَضْلُ الْأَمَاكِنِ حَقٌّ وَالْعِلْمُ أَفْضَلُ مِنْ الْعَقْلِ <text:s/>وَأَطْفَالُ الْمُشْرِكِينَ لَا يُدْرَى أَهُمْ فِي الْجَنَّةِ أَمْ فِي النَّارِ وَلِلْكَفَرَةِ حَفَظَةٌ وَالْمَعْدُومُ لَيْسَ بِشَيْءٍ وَالسِّحْرُ وَاقِعٌ وَإِصَابَةُ الْعَيْنِ جَائِزَةٌ تَنْبِيهٌ فَائِدَةٌ وَكُلُّ مُجْتَهِدٍ مُصِيبٌ ابْتِدَاءً بِالنَّظَرِ إلَى الدَّلِيلِ وَقَدْ يُخْطِئُ فِي الِانْتِهَاءِ بِالنَّظَرِ إلَى الْحُكْمِ لِأَنَّ الْحَقَّ وَاحِدٌ مُعَيَّنٌ وَالنُّصُوصُ تُحْمَلُ على ظَوَاهِرِهَا إنْ أَمْكَنَتْ وَالْعُدُولُ عنْهَا إلَى مَعَانٍ يَدَّعِيهَا أَهْلُ الْبَاطِنِ وَرَدُّ النُّصُوصِ وَاسْتِحْلَالُ الْمَعْصِيَةِ وَالِاسْتِخْفَافِ بِالشَّرِيعَةِ وَالْيَأْسُ مِنْ رَحْمَةِ اللَّهِ تَعَالَى وَالْأَمْنُ مِنْ عَذَابِهِ وَسَخَطِهِ وَتَصْدِيقُ الْكَاهِنِ فِيمَا يُخْبِرُهُ مِنْ الْغَيْبِ كُلُّهُ كُفْرٌ قَالَ فِي التتارخانية مَنْ قَالَ بِحُدُوثِ صِفَةٍ مِنْ صِفَاتِ اللَّهِ تَعَالَى فَهُوَ كَافِرٌ وَفِيهَا سُئِلَ عنْ قَوْمٍ ذَات باري جَلَّتْ قُدْرَتُهُ مَحَلَّ حَوَادِثِ ميكويند مَا حُكْمُهُمْ قَالَ كافرشوند بِي شك وَفِيهَا سُئِلَ عنْ مَنْ قَالَ بِأَنَّ اللَّهَ تَعَالَى عَالِمٌ بِذَاتِهِ وَلَا يَقُولُ لَهُ الْعِلْمُ قَادِرٌ بِذَاتِهِ وَلَا يَقُولُ لَهُ الْقُدْرَةُ وَهُمْ الْمُعْتَزِلَةُ هَلْ يُحْكَمُ بِكُفْرِهِمْ أَمْ لَا قَالَ يُحْكَمُ لِأَنَّهُمْ يَنْفُونَ الصِّفَاتِ وَمَنْ نَفَى الصِّفَاتِ فَهُوَ كَافِرٌ وَفِيهَا إنْ اعْتَقَدَ أَنَّ لِلَّهِ تَعَالَى رِجْلًا وَهِيَ الْجَارِحَةُ يَكْفُرُ وَفِيهَا وَمَنْ قَالَ بِأَنَّ اللَّهَ تَعَالَى جِسْمٌ لَا كَالْأَجْسَامِ فَهُوَ مُبْتَدِعٌ وَلَيْسَ بِكَافِرٍ وَفِيهَا وَمَنْ قَالَ اللَّهُ تَعَالَى عَالِمٌ فِي السَّمَاءِ إنْ أَرَادَ بِهِ الْمَكَانَ كَفَرَ وَإِنْ أَرَادَ بِهِ مُجَرَّدَ الْحِكَايَةِ عَمَّا جَاءَ فِي ظَاهِرِ الْأَخْبَارِ لَا يَكْفُرُ وَإِنْ لَمْ يَكُنْ لَهُ نِيَّةٌ </text:span><text:soft-page-break/><text:span text:style-name="T1">يَكْفُرُ عنْدَ أَكْثَرِهِمْ وَفِي التَّحْبِيرِ وَهُوَ الْأَصَحُّ وَعَلَيْهِ الْفَتْوَى وَفِيهَا لَوْ قَالَ: إنَّهُ مَكَانِي زتو خَالِي نه تو در هيج مكاني فَهَذَا كُفْرٌ وَفِيهَا رَجُلٌ قَالَ عِلْم خِدَا دِرْهَمه مَكَانِي هُسَّتْ هَذَا خَطَأٌ وَفِي النِّصَابِ وَالصَّوَابُ أَنْ يَقُولَ كُلُّ شَيْءٍ مَعْلُومٌ لِلَّهِ تَعَالَى وَفِيهَا رَجُلٌ وَصَفَ اللَّهَ تَعَالَى بِالْفَوْقِ أَوْ بِالتَّحْتِ فَهَذَا تَشْبِيهٌ وَكُفْرٌ وَفِيهَا رَجُلٌ قَالَ يَجُوزُ أَنْ يَفْعَلَ اللَّهُ تَعَالَى فِعْلًا لَا حِكْمَةَ فِيهِ يَكْفُرُ؛ لِأَنَّهُ وَصَفَ اللَّهَ تَعَالَى بِالسَّفَهِ وَهُوَ كُفْرٌ وَفِيهَا: وَلَوْ قَالَ خداي بود وَهَيْج نبود وَبِأَشَدْ وَهِيج نباشد فَقَدْ قِيلَ الشَّطْرُ الثَّانِي مِنْ كَلَامِ الْمَلَاحِدَةِ فَإِنَّ ظَنَّهُمْ أَنَّ الْجَنَّةَ وَمَا فِيهَا مِنْ الْحُورِ الْعِينِ لِلْفَنَاءِ وَهُوَ كُفْرٌ عنْدَ بَعْضِ الْمَشَايِخِ وَخَطَأٌ عَظِيمٌ عنْدَ الْبَعْضِ وَفِيهَا مَنْ أَنْكَرَ الْقِيَامَةَ أَوْ الْجَنَّةَ أَوْ النَّارَ أَوْ الْمِيزَانَ أَوْ الْحِسَابَ أَوْ الصِّرَاطَ أَوْ الصَّحَائِفَ الْمَكْتُوبَةَ فِيهَا أَعْمَالَ الْعِبَادِ يَكْفُرُ وَفِيهَا وَمَنْ قَالَ: إنَّ الْمِيزَانَ عِبَارَةٌ عنْ الْعَدْلِ فَقَطْ وَلَا يَكُونُ مِيزَانٌ يُوزَنُ بِهِ الْأَعْمَالُ فَهُوَ مُبْتَدِعٌ وَلَيْسَ بِكَافِرٍ وَفِيهَا وَمَنْ أَنْكَرَ عَذَابَ الْقَبْرِ فَهُوَ مُبْتَدِعٌ وَمَنْ أَنْكَرَ شَفَاعَةَ الشَّافِعِينَ يَوْمَ الْقِيَامَةِ فَهُوَ كَافِرٌ وَفِيهَا وَمَنْ قَالَ بِتَخْلِيدِ أَصْحَابِ الْكَبَائِرِ فِي النَّار فَهُوَ مُبْتَدِعٌ وَفِيهَا وَلَوْ أَنْكَرَ رُؤْيَةَ اللَّهِ تَعَالَى بَعْدَ الدُّخُولِ فِي الْجَنَّةِ يَكْفُرُ <text:s/>وَكَذَا لَوْ قَالَ لَا أَعْرِفُ عَذَابَ الْقَبْرِ فَهُوَ كَافِرٌ وَفِيهَا يَجِبُ إكْفَارُ الْقَدَرِيَّةِ فِي نَفْيِهِمْ كَوْنَ الشَّرِّ بِتَقْدِيرِ اللَّهِ تَعَالَى وَفِي دَعْوَاهُمْ إنَّ كُلَّ فَاعِلٍ خَالِقٌ فِعْلَ نَفْسِهِ وَفِيهَا يَجِبُ إكْفَارُ الْكَيْسَانِيَّةِ فِي إجَازَتِهِمْ الْبَدَاءَ على اللَّهِ تَعَالَى وَيَجِبُ إكْفَارُ الرَّوَافِضِ فِي قَوْلِهِمْ: بِرَجْعِ الْأَمْوَاتِ إلَى الدُّنْيَا بِتَنَاسُخِ الْأَرْوَاحِ وَانْتِقَالِ رُوحِ الْإِلَهِ إلَى الْأَئِمَّةِ وَأَنَّ الْأَئِمَّةَ آلِهَةٌ وَبِقَوْلِهِمْ بِخُرُوجِ إمَامٍ بَاطِنٍ وَتَعْطِيلِهِمْ الْأَمْرَ، وَالنَّهْيَ إلَى أَنْ يَخْرُجَ الْإِمَامُ الْبَاطِنُ وَبِقَوْلِهِمْ أَنَّ جَبْرَائِيلَ عليه الصلاة والسلام غَلِطَ فِي الْوَحْيِ إلَى مُحَمَّدٍ - صَلَّى اللَّهُ تَعَالَى عَلَيْهِ وَسَلَّمَ - دُونَ عَلِيِّ بْنِ أَبِي طَالِبٍ - رَضِيَ اللَّهُ تَعَالَى عنْهُ - وَهَؤُلَاءِ الْقَوْمُ خَارِجُونَ عنْ مِلَّةِ الْإِسْلَامِ وَأَحْكَامُهُمْ </text:span><text:soft-page-break/><text:span text:style-name="T1">أَحْكَامُ الْمُرْتَدِّينَ وَيَجِبُ إكْفَارُ الْخَوَارِجِ فِي إكْفَارِهِمْ جَمِيعَ الْأُمَّةِ وَفِي إكْفَارِهِمْ عَلِيَّ بْنَ أَبِي طَالِبٍ وَعُثْمَانَ بْنَ عَفَّانَ وَطَلْحَةَ، وَالزُّبَيْرَ وَعَائِشَةَ - رِضْوَانُ اللَّهِ تَعَالَى عَلَيْهِمْ أَجْمَعِينَ - وَيَجِبُ إكْفَارُ الْيَزِيدِيَّةِ فِي انْتِظَارِ نَبِيٍّ مِنْ الْعَجَمِ يَنْسَخُ مِلَّةَ مُحَمَّدٍ - صَلَّى اللَّهُ تَعَالَى عَلَيْهِ وَسَلَّمَ - وَيَجِبُ إكْفَارُ النَّجَّارِيَّةِ فِي نَفْيِهِمْ صِفَاتِ اللَّهِ تَعَالَى وَفِي قَوْلِهِمْ: إنَّ الْقُرْآنَ جِسْمٌ إذَا كُتِبَ وَعَرَضٌ إذَا قُرِئَ وَفِيهَا وَاخْتَلَفَ النَّاسُ فِي إكْفَارِ الْمُجْبِرَةِ فَمِنْهُمْ مَنْ أَكْفَرَهُمْ وَمِنْهُمْ مَنْ أَبَى إكْفَارَهُمْ وَالصَّوَابُ إكْفَارُ مَنْ لَمْ يَرَ لِلْعَبْدِ فِعْلًا أَصْلًا وَيَجِبُ إكْفَارُ مَعْمَرٍ فِي قَوْلِهِ: إنَّ الْإِنْسَانَ غَيْرُ الْجَسَدِ وَأَنَّهُ حَيٌّ قَادِرٌ مُخْتَارٌ وَأَنَّهُ لَيْسَ بِمُتَحَرِّكٍ وَلَا سَاكِنٍ وَلَا يَجُوزُ عَلَيْهِ شَيْءٌ مِنْ الْأَوْصَافِ الْجَائِزَةِ على الْأَجْسَامِ وَيَجِبُ إكْفَارُ قَوْمٍ مِنْ الْمُعْتَزِلَةِ بِقَوْلِهِمْ: إنَّ اللَّهَ تَعَالَى لَا يَرَى شَيْئًا وَلَا يُرَى وَيَجِبُ إكْفَارُ الشَّيْطَانِيَّةِ الطَّارِقِ فِي قَوْلِهِ: إنَّ اللَّهَ تَعَالَى لَا يَعْلَمُ شَيْئًا إلَّا إذَا أَرَادَهُ وَقَدَّرَهُ وَفِيهَا مَنْ يَقُولُ بِقَوْلِ جَهْمٍ فَهُوَ خَارِجٌ عنْدَنَا مِنْ الدِّينِ فَلَا نُصَلِّي عَلَيْهِ وَلَا نَتْبَعُ جِنَازَتَهُ وَأَمَّا صِنْفُ الْقَدَرِيَّةِ يَرُدُّونَ الْعِلْمَ فَكَذَلِكَ عنْدَنَا وَتَفْسِيرُ رَدِّ الْعِلْمِ أَنَّهُمْ يَقُولُونَ: إنَّ اللَّهَ تَعَالَى يَعْلَمُ كُلَّ شَيْءٍ عنْدَ كَوْنِهِ وَكَذَلِكَ كُلُّ شَيْءٍ يَكُونُ عنْدَ كَوْنِهِ وَأَمَّا الشَّيْءُ الَّذِي لَمْ يَكُنْ فَإِنَّهُ لَا يَعْلَمُهُ اللَّهُ تَعَالَى حَتَّى يَكُونَ فَهَؤُلَاءِ كُفَّارٌ لَا نَتَزَوَّجُ مِنْ نِسَائِهِمْ وَلَا نُزَوِّجُهُمْ وَلَا نَتْبَعُ جِنَازَتَهُمْ وَأَمَّا الْمُرْجِئَةُ فَإِنَّ ضَرْبًا مِنْهُمْ يَقُولُونَ نُرْجِئُ أَمْرَ الْمُؤْمِنِينَ، وَالْكَافِرِينَ إلَى اللَّهِ تَعَالَى فَيَقُولُونَ الْأَمْرُ فِيهِمْ مُفَوَّضٌ إلَى اللَّهِ تَعَالَى يَغْفِرُ لِمَنْ يَشَاءُ مِنْ الْمُؤْمِنِينَ وَالْكَافِرِينَ وَيُعَذِّبُ مَنْ يَشَاءُ وَيَقُولُونَ لَهُ تَعَالَى الْآخِرَةُ، وَالْأُولَى كَمَا نَرَى يُعَذِّبُ مَنْ يَشَاءُ مِنْ الْمُؤْمِنِينَ فِي الدُّنْيَا وَيُنَعِّمُ مَنْ يَشَاءُ مِنْ الْكَافِرِينَ وَذَلِكَ عَدْلٌ فَكَذَلِكَ فِي الْآخِرَةِ فَيُسَوُّونَ حُكْمَ الْآخِرَةِ، وَالْأُولَى فَهَؤُلَاءِ ضَرْبٌ مِنْ الْمُرْجِئَةِ وَهُمْ كُفَّارٌ وَكَذَلِكَ الضَّرْبُ الْآخَرُ مِنْهُمْ الَّذِينَ يَقُولُونَ حَسَنَاتُنَا مَقْبُولَةٌ </text:span><text:soft-page-break/><text:span text:style-name="T1">وَسَيِّئَاتُنَا مَغْفُورَةٌ وَالْأَعْمَالُ لَيْسَتْ بِفَرَائِضَ وَلَا يُقِرُّونَ بِفَرَائِضِ الصَّلَاةِ، وَالزَّكَاةِ، وَالصِّيَامِ وَسَائِرِ الْفَرَائِضِ وَيَقُولُونَ هَذِهِ فَضَائِلُ مَنْ عَمِلَ بِهَا فَحَسَنٌ وَمَنْ لَمْ يَعْمَلْ فَلَا شَيْءَ عَلَيْهِ فَهَؤُلَاءِ أَيْضًا كُفَّارٌ وَأَمَّا الْمُرْجِئَةُ الَّذِينَ يَقُولُونَ لَا نَتَوَلَّى الْمُؤْمِنِينَ الْمُذْنِبِينَ وَلَا نَتَبَرَّأُ مِنْهُمْ فَهَؤُلَاءِ الْمُبْتَدِعَةُ وَلَا تُخْرِجُهُمْ بِدْعَتُهُمْ مِنْ الْإِيمَانِ إلَى الْكُفْرِ وَأَمَّا الْمُرْجِئَةُ الَّذِينَ يَقُولُونَ نُرْجِئُ أَمْرَ الْمُؤْمِنِينَ إلَى اللَّهِ تَعَالَى فَلَا نُنْزِلُهُمْ جَنَّةً وَلَا نَارًا وَلَا نَتَبَرَّأُ مِنْهُمْ وَنَتَوَلَّاهُمْ فِي الدِّينِ فَهُمْ على السُّنَّةِ فَالْزَمْ قَوْلَهُمْ، وَخُذْ بِهِ وَأَمَّا الْخَوَارِجُ فَمَنْ لَمْ يَرُدَّ قَوْلَهُمْ شَيْئًا مِنْ كِتَابِ اللَّهِ تَعَالَى وَكَانَ خَطَؤُهُمْ على وَجْهِ التَّأْوِيلِ يَتَأَوَّلُونَ أَنَّ الْأَعْمَالَ إيمَانٌ يَقُولُونَ إنَّ الصَّلَاةَ إيمَانٌ وَكَذَلِكَ الصَّوْمُ، وَالزَّكَاةُ وَكَذَلِكَ جَمِيعُ الْفَرَائِضِ، وَالطَّاعَاتِ فَمَنْ أَتَى بِالْإِيمَانِ بِاَللَّهِ تَعَالَى وَمَلَائِكَتِهِ وَكُتُبِهِ وَرُسُلِهِ، وَالْيَوْمِ الْآخِرِ وَ جَمِيعِ الطَّاعَاتِ فَهُوَ مُؤْمِنٌ وَمَنْ تَرَكَ شَيْئًا مِنْ الطَّاعَاتِ كَفَرَ وَيَقُولُونَ الزَّانِي يَكْفُرُ حِينَ يَزْنِي وَشَارِبُ الْخَمْرِ يَكْفُرُ حِينَ يَشْرَبُ الْخَمْرَ وَكَذَا يَقُولُونَ فِي جَمِيعِ مَا نَهَى اللَّهُ عنْهُ يُكَفِّرُونَ النَّاسَ بِتَرْكِ الْعَمَلِ فَهَؤُلَاءِ تَأَوَّلُوا وَأَخْطَئُوا فَهُمْ مُبْتَدِعَةٌ فَإِيَّاكَ وَقَوْلَهُمْ وَلَا تَقُلْ بِقَوْلِهِمْ وَاجْتَنِبْهُمْ وَاحْذَرْهُمْ وَفَارِقْهُمْ وَخَالِفْهُمْ وَأَمَّا مَنْ لَمْ يَرَ الْمَسْحَ على الْخُفَّيْنِ فَقَدْ رَغِبَ عنْ سُنَّةِ رَسُولِ اللَّهِ - صَلَّى اللَّهُ تَعَالَى عَلَيْهِ وَسَلَّمَ - فَهُوَ عنْدَنَا مُبْتَدِعٌ فَلَا تَتَّخِذْهُ إمَامًا فِي صَلَاتِك وَلَا تُوَقِّرْهُ وَلَا تَخْتَلِفْ إلَيْهِ فَإِنَّهُ صَاحِبُ بِدْعَتِهِ انْتَهَى فَعَلَيْك أَيُّهَا السَّالِكُ بِالْجِدِّ وَالتَّشْمِيرِ فِي تَحْصِيلِ الْيَقِينِ بِمَذْهَبِ أَهْلِ السُّنَّةِ، وَالْجَمَاعَةِ، وَالْإِذْعَانِ لَهُ وَغَايَةِ التَّيَقُّظِ وَالتَّنَبُّهِ ، وَالتَّضَرُّعِ وَالِاسْتِعَانَةِ بِاَللَّهِ تَعَالَى حَتَّى لَا تَزِلَّ قَدَمُك وَلَا يَزُولَ اعْتِقَادُك بِإِضْلَالِ مُضِلٍّ وَتَشْكِيكِ مُشَكِّكٍ فَإِنِّي قَدْ سَمِعْت عنْ بَعْضِ مُتَصَوِّفَةِ زَمَانِنَا حُكِيَ عنْ شَيْخِهِ أَنَّ وَاحِدًا مِنْ أَقْرِبَائِهِ يَرَى اللَّهَ كُلَّ يَوْمٍ مَرَّةً أَوْ مَرَّتَيْنِ وَأَنَّ مُوسَى عليه السلام مَعَ كَوْنِهِ كَلِيمَ اللَّهِ </text:span><text:soft-page-break/><text:span text:style-name="T1">تَعَالَى لَمْ يَتَيَسَّرْ لَهُ ذَلِكَ وَقِيلَ لَهُ وَهَذَا الْكَلَامُ رُبَّمَا يَسْمَعُهُ الْغَافِلُ بَغْتَةً فَيَظُنُّ أَنَّهُ صَحِيحٌ أَوْ يَشُكُّ وَهَذَا تَفْضِيلٌ لِغَيْرِ النَّبِيِّ على مُوسَى عليه السلام بَلْ على جَمِيعِ الْأَنْبِيَاءِ فَإِنَّ رُؤْيَةَ اللَّهِ تَعَالَى أَعلى الْمَرَاتِبِ وَلَمْ يَتَيَسَّرْ لِأَحَدٍ فِي الدُّنْيَا سِوَى نَبِيِّنَا مُحَمَّدٍ - صَلَّى اللَّهُ تَعَالَى عَلَيْهِ وَسَلَّمَ - فِي لَيْلَةِ الْإِسْرَاءِ وَقَدْ اُخْتُلِفَ فِيهِ وَقَدْ عَرَفْت فِيمَا سَبَقَ أَنَّ اعْتِقَادَ أَهْلِ السُّنَّةِ، وَالْجَمَاعَةِ أَنَّ الْوَلِيَّ لَا يَبْلُغُ دَرَجَةَ النَّبِيِّ فَضْلًا عنْ أَنْ يَتَجَاوَزَهَا <text:s/>وَقَدْ ذَكَرَ فِي شَرْحِ الْمَوَاقِفِ وَ شَرْحِ الْمَقَاصِدِ أَنَّ الْإِجْمَاعَ مُنْعَقِدٌ على أَنَّ الْأَنْبِيَاءَ أَفْضَلُ مِنْ الْأَوْلِيَاءِ وَذَكَرَ فِي شَرْحِ الْعَقَائِدِ أَنَّ تَفْضِيلَ الْوَلِيِّ على النَّبِيِّ كُفْرٌ وَضَلَالٌ كَيْفَ وَهُوَ تَحْقِيرٌ لِلنَّبِيِّ وَخَرْقٌ لِلْإِجْمَاعِ وَسَمِعْت عنْ بَعْضِ الْخَلْوَتِيَّةِ أَنَّ مَا عَدَا مُحَمَّدًا - صَلَّى اللَّهُ تَعَالَى عَلَيْهِ وَسَلَّمَ - مِنْ الْأَنْبِيَاءِ لَمْ يَبْلُغُوا مَرْتَبَةَ الِاسْمِ السَّابِعِ بَلْ وَقَفُوا فِي السَّادِسِ، وَلَمْ يَتَجَاوَزُهُ وَإِنَّا قَدْ جَاوَزْنَاهُ وَهَذَا مِثْلُ الْأَوَّلِ وَقَالَ إنَّ أَبَا بَكْرٍ - رَضِيَ اللَّهُ تَعَالَى عنْهُ - لَمْ يَبْلُغْ دَرَجَةَ الْإِرْشَادِ وَإِنَّا نَتَجَاوَزُ مَرْتَبَةَ الْأَصْحَابِ وَهَذَا قَدْحٌ فِي أَفْضَلِ الْأَوْلِيَاءِ وَطَعنٌ فِي أَفَاضِلِ هَذِهِ الْأُمَّةِ بَلْ فِي سَيِّدِنَا وَسَيِّدِ الْأَوَّلِينَ وَالْآخِرِينَ رَسُولِ اللَّهِ وَحَبِيبِ رَبِّ الْعَالَمِينَ وَقَدْ خَرَّجَ خ م عنْ عِمْرَانَ بْنِ حُصَيْنٍ وَابْنِ مَسْعُودٍ - رَضِيَ اللَّهُ تَعَالَى عنْهُمَا - وَخَرَجَ م عنْ عَائِشَةَ - رَضِيَ اللَّهُ تَعَالَى عنْهَا - أَنَّهُ سَأَلَ رَجُلٌ النَّبِيَّ - صَلَّى اللَّهُ تَعَالَى عَلَيْهِ وَسَلَّمَ - أَيُّ النَّاسِ خَيْرٌ قَالَ الْقَرْنُ الَّذِي أَنَا فِيهِمْ ثُمَّ الثَّانِي ثُمَّ الثَّالِثُ وَخَرَّجَا عنْ وَخَرَّجَ ت تَتِمَّةٌ وَخَرَّجَ ت عنْ أَنَسٍ أَنَّ رَسُولَ اللَّهِ - صَلَّى اللَّهُ تَعَالَى عَلَيْهِ وَسَلَّمَ - قَالَ لِأَبِي بَكْرٍ وَعُمَرَ - رَضِيَ اللَّهُ تَعَالَى عنْهُمَا - وَخَرَّجَ خ عنْ مُحَمَّدِ بْنِ الْحَنَفِيَّةِ قُلْت لِأَبِي أَيُّ النَّاسِ خَيْرٌ بَعْدَ رَسُولِ اللَّهِ - صَلَّى اللَّهُ تَعَالَى عَلَيْهِ وَسَلَّمَ - قَالَ أَبُو بَكْرٍ قُلْت ثُمَّ مَنْ قَالَ عُمَرُ وَخَشِيت أَنْ أَقُولَ ثُمَّ مَنْ فَيَقُولَ عُثْمَانُ قُلْت ثُمَّ أَنْتَ قَالَ مَا أَنَا إلَّا رَجُلٌ مِنْ الْمُسْلِمِينَ وَخَرَّجَ </text:span><text:soft-page-break/><text:span text:style-name="T1">ت عنْ عَائِشَةَ - رَضِيَ اللَّهُ تَعَالَى عنْهَا - وَخَرَّجَ ت عنْهَا أَيْضًا أَنَّ عُمَرَ بْنَ الْخَطَّابِ - رَضِيَ اللَّهُ تَعَالَى عنْهُ - قَالَ أَبُو بَكْرٍ سَيِّدُنَا وَخَيْرُنَا وَأَحَبُّنَا إلَى رَسُولِ اللَّهِ - صَلَّى اللَّهُ تَعَالَى عَلَيْهِ وَسَلَّمَ - وَخَرَّجَ ت عنْ جَابِرٍ - رَضِيَ اللَّهُ تَعَالَى عنْهُ - أَنَّهُ قَالَ عُمَرُ لِأَبِي بَكْرٍ - رَضِيَ اللَّهُ تَعَالَى عنْهُمَا - يَا خَيْرَ النَّاسِ بَعْدَ رَسُولِ اللَّهِ - صَلَّى اللَّهُ تَعَالَى عَلَيْهِ وَسَلَّمَ - وَقَالَ فِي التَّتَارْخَانِيَّة لَوْ قَالَ عُمَرُ وَعُثْمَانُ وَعَلِيٍّ - رَضِيَ اللَّهُ تَعَالَى عنْهُمْ - لَمْ يَكُونُوا أَصْحَابًا لَا يَكْفُرُ وَيَسْتَحِقُّ اللَّعنَةَ وَلَوْ قَالَ: أَبُو بَكْرٍ الصِّدِّيقُ لَمْ يَكُنْ مِنْ الصَّحَابَةِ كَفَرَ؛ لِأَنَّ اللَّهَ تَعَالَى سَمَّاهُ صَاحِبًا وَفِي الظَّهِيرِيَّةِ وَمَنْ أَنْكَرَ إمَامَةَ أَبِي بَكْرٍ الصِّدِّيقِ فَهُوَ كَافِرٌ فِي الصَّحِيحِ وَكَذَلِكَ مَنْ أَنْكَرَ خِلَافَةَ عُمَرَ فِي أَصَحِّ الْأَقْوَالِ انْتَهَى تَذْنِيبٌ تَذْيِيلٌ <text:s/>الْفَصْلُ الثَّانِي فِي الْعُلُومِ الْمَقْصُودَةِ لِغَيْرِهَا وَهِيَ ثَلَاثَةُ أَنْوَاعٍ مَأْمُورٌ بِهَا وَمَنْهِيٌّ عنْهَا وَمَنْدُوبٌ إلَيْهَا النَّوْعُ الْأَوَّلُ فِي الْمَأْمُورِ بِهَا وَهُوَ صِنْفَانِ الصِّنْفُ الْأَوَّلُ فِي فَرْضُ الْعَيْنِ وَهُوَ عِلْمُ الْحَالِ وَخَرَّجَ مَجَّ وَقَالَ فِي تَعْلِيمِ الْمُتَعَلِّمِ وَيُفْتَرَضُ على الْمُسْلِمِ طَلَبُ مَا يَقَعُ لَهُ فِي حَالِهِ فِي أَيِّ حَالٍ كَانَ فَإِنَّهُ لَا بُدَّ لَهُ مِنْ الصَّلَوَاتِ فَيُفْتَرَضُ عَلَيْهِ عِلْمُ مَا يَقَعُ لَهُ فِي صَلَاتِهِ بِقَدْرِ مَا يُؤَدِّي بِهِ فَرْضَ الصَّلَاةِ وَيَجِبُ عَلَيْهِ بِقَدْرِ مَا يُؤَدِّي بِهِ الْوَاجِبَ لِأَنَّ مَا يُتَوَسَّلُ بِهِ إلَى إقَامَةِ الْفَرْضِ يَكُونُ فَرْضًا وَ مَا يُتَوَسَّلُ بِهِ إلَى إقَامَةِ الْوَاجِبِ يَكُونُ وَاجِبًا وَكَذَلِكَ فِي الصَّوْمِ، وَالزَّكَاةِ إنْ كَانَ لَهُ مَالٌ وَالْحَجُّ إنْ وَجَبَ عَلَيْهِ وَكَذَلِكَ فِي الْبُيُوعِ إنْ كَانَ يَتَّجِرُ انْتَهَى ثُمَّ قَالَ وَكُلُّ مَنْ اشْتَغَلَ بِشَيْءٍ مِنْ الْمُعَامَلَاتِ وَالْحِرَفِ يُفْتَرَضُ عَلَيْهِ التَّحَرُّزُ عنْ الْحَرَامِ فِيهِ وَكَذَلِكَ يُفْتَرَضُ عَلَيْهِ عِلْمُ أَحْوَالِ الْقَلْبِ مِنْ التَّوَكُّلِ وَالْإِنَابَةِ وَالْخَشْيَةِ وَالرِّضَا فَإِنَّهُ وَاقِعٌ فِي جَمِيعِ الْأَحْوَالِ انْتَهَى ثُمَّ قَالَ وَكَذَلِكَ فِي سَائِرِ الْأَخْلَاقِ نَحْوُ الْجُودِ، وَالْبُخْلِ، وَالْجُبْنِ وَالْجَرَاءَةِ وَالتَّكَبُّرِ، وَالتَّوَاضُعِ، وَالْعِفَّةِ وَالْإِسْرَافِ وَ التَّقْتِيرِ وَغَيْرِهَا فَإِنَّ الْكِبَرَ، وَالْبُخْلَ، </text:span><text:soft-page-break/><text:span text:style-name="T1">وَالْجُبْنَ، وَالْإِسْرَافَ حَرَامٌ وَلَا يُمْكِنُ التَّحَرُّزُ عنْهَا إلَّا بِعِلْمِهَا، وَعِلْمِ مَا يُضَادُّهَا فَيُفْتَرَضُ على كُلِّ إنْسَانٍ عِلْمُهَا انْتَهَى حَاصِلُهُ أَنَّ الْعِلْمَ تَابِعٌ لِلْمَعْلُومِ فَإِنْ كَانَ فَرْضًا أَوْ حَرَامًا فَفَرْضٌ وَإِنْ وَاجِبًا أَوْ مَكْرُوهًا فَوَاجِبٌ وَإِنْ سُنَّةً سُنَّةٌ وَإِنْ نَفْلًا فَنَفْلٌ وَكَذَلِكَ الْأَمْرُ بِالْمَعْرُوفِ، وَالنَّهْيُ عنْ الْمُنْكَرِ غَيْرَ أَنَّهُمَا على سَبِيلِ الْكِفَايَةِ وَعِلْمُ الْحَالِ على سَبِيلِ الْعَيْنِ، وَمِنْهُ اعْتِقَادُ أَهْلِ السُّنَّةِ، وَالْجَمَاعَةِ الَّذِي سَبَقَ ذِكْرُهُ وَ تَنْوِيرُهُ بِالِاسْتِدْلَالِ لِلْخُرُوجِ عنْ التَّقْلِيدِ الصِّنْفُ الثَّانِي فِي فَرْضُ الْكِفَايَةِ وَهُوَ مَا يَتَعَلَّقُ بِحَالِ غَيْرِهِ أَعنِي الْفِقْهَ كُلَّهُ وَعِلْمَ التَّفْسِيرِ وَالْحَدِيثِ وَالْأُصُولِيِّينَ وَالْقِرَاءَةُ وَأَمَّا الْحِسَابِ فَمُحْتَاجٌ إلَيْهِ فِي كَثِيرٍ مِنْ الْمَسَائِلِ خُصُوصًا الْفَرَائِضَ فَلِذَا قَالُوا هُوَ رُبْعُ الْعِلْمِ؛ لِأَنَّهُ نِصْفُ الْفَرَائِضِ فَلَا يَبْعُدُ أَنْ يَكُونَ فَرْضَ كِفَايَةٍ وَقَدْ صَرَّحَ الْغَزَالِيُّ بِهِ فِي الْإِحْيَاءِ وَأَمَّا عُلُومُ الْعَرَبِيَّةِ فَفِي بُسْتَانِ الْعَارِفِينَ اعْلَمْ أَنَّ الْعَرَبِيَّةَ لَهَا فَضْلٌ على سَائِرِ الْأَلْسِنَةِ فَمَنْ تَعَلَّمَهَا أَوْ عَلَّمَهَا غَيْرَهُ فَهُوَ مَأْجُورٌ لِأَنَّ اللَّهَ تَعَالَى أَنْزَلَ الْقُرْآنَ بِلُغَةِ الْعَرَبِ فَمَنْ تَعَلَّمَهَا فَإِنَّهُ يَفْهَمُ بِهَا ظَاهِرَ الْقُرْآنِ وَمَعَانِي الْأَخْبَارِ انْتَهَى وَاَلَّذِي يَقْتَضِيهِ الْأَصْلُ أَعنِي أَنَّ مَا يُتَوَسَّلُ بِهِ إلَى الْفَرْضِ فَرْضٌ وَكَذَلِكَ فِي الْوَاجِبِ وَغَيْرِهِ كَوْنُهَا فُرُوضَ كِفَايَةٍ؛ لِأَنَّ الْعُلُومَ الشَّرْعِيَّةَ مُتَوَقِّفَةٌ عَلَيْهَا النَّوْعُ الثَّانِي فِي الْمَنْهِيِّ عنْهَا وَهُوَ مَا زَادَ على قَدْرِ الْحَاجَةِ مِنْ عِلْمِ الْكَلَامِ وَ عِلْمِ النُّجُومِ أَمَّا الْأَوَّلُ فِي حَقِّهِ تَعَلُّمُ عِلْمِ الْكَلَامِ، وَالنَّظَرِ فِيهِ وَالْمُنَاظَرَةِ وَرَاءَ قَدْرِ الْحَاجَةِ مَنْهِيٌّ عنْهُ وَقَالَ فِي الْبَزَّازِيَّةِ وَدَفْعُ الْخَصْمِ وَإِثْبَاتُ الْمَذْهَبِ الْحَقِّ يَحْتَاجُ إلَيْهِ والتتارخانية وَفِي النَّوَازِلِ قَالَ أَبُو نَصْرٍ: بَلَغَنِي أَنَّ حَمَّادَ بْنَ أَبِي حَنِيفَةَ كَانَ يَتَكَلَّمُ فِي عِلْمِ الْكَلَامِ فَنَهَاهُ عنْ ذَلِكَ أَبُو حَنِيفَةَ فَقَالَ لَهُ ابْنُهُ قَدْ رَأَيْتُك تَتَكَلَّمُ فِي عِلْمِ الْكَلَامِ فَمَا بَالَك تَنْهَانِي عنْهُ قَالَ لَهُ يَا بُنَيَّ كُنَّا نَتَكَلَّمُ وَكُلُّ وَاحِدٍ مِنَّا كَأَنَّ الطَّيْرَ على رَأْسِنَا مَخَافَةَ أَنْ نَزِلَّ وَأَنْتُمْ تَتَكَلَّمُونَ الْيَوْمَ وَكُلُّ وَاحِدٍ يُرِيدُ أَنْ يَزِلَّ صَاحِبُهُ </text:span><text:soft-page-break/><text:span text:style-name="T1">وَإِذَا أَرَادَ أَنْ يَزِلَّ صَاحِبُهُ فَقَدْ أَرَادَ أَنْ يَكْفُرَ صَاحِبُهُ وَمَنْ أَرَادَ أَنْ يُكَفِّرَ صَاحِبَهُ فَقَدْ كَفَرَ قَبْلَ أَنْ يَكْفُرَ صَاحِبُهُ وَعنْ أَبِي اللَّيْثِ الْحَافِظِ وَهُوَ كَانَ بِسَمَرْقَنْدَ مُقَدَّمَاتٌ فِي الزَّمَانِ على الْفَقِيهِ أَبِي اللَّيْثِ قَالَ مَنْ اشْتَغَلَ بِالْكَلَامِ مُحِيَ اسْمُهُ مِنْ دَفْتَرِ الْعُلَمَاءِ وَعنْ أَبِي حَنِيفَةَ قَالَ يُكْرَهُ الْخَوْضُ فِي الْكَلَامِ مَا لَمْ تَقَعْ شُبْهَةٌ فَإِذَا وَقَعَتْ شُبْهَةٌ وَجَبَتْ إزَالَتُهَا كَمَنْ يَكُونُ على شَاطِئِ الْبَحْرِ يَنْبَغِي أَنْ لَا يُوقِعَ نَفْسَهُ فِي الْبَحْرِ فَإِنْ وَقَعَ وَجَبَ عَلَيْنَا إخْرَاجُهُ انْتَهَى أَقُولُ أَفَادَ أَنَّهُ فَرْضُ كِفَايَةٍ لَكِنْ لَا يَنْبَغِي أَنْ يَعْلَمَهُ أَوْ يَتَعَلَّمَهُ إلَّا كُلُّ ذَكِيٍّ مُتَدَيِّنٍ مُجِدٍّ وَإِلَّا يُخَافُ عَلَيْهِ الْمَيْلُ إلَى الْمَذَاهِبِ الْبَاطِلَةِ وَأَمَّا الثَّانِي فَفِي سُنَنِ أَبِي دَاوُد عنْ ابْنِ عَبَّاسٍ - رَضِيَ اللَّهُ تَعَالَى عنْهُمَا - مَرْفُوعًا <text:s/>فَائِدَةٌ وَقَالَ فِي الْخُلَاصَةِ وَتَعَلُّمُ عِلْمِ النُّجُومِ قَدْرَ مَا يُعْلَمُ بِهِ مَوَاقِيتُ الصَّلَاةِ، وَالْقِبْلَةِ لَا بَأْسَ بِهِ، وَالزِّيَادَةُ حَرَامٌ انْتَهَى وَفِي بُسْتَانِ الْعَارِفِينَ وَلَوْ تَعَلَّمَ مَنْ عَلِمَ النُّجُومَ مِقْدَارَ مَا يَعْرِفُ بِهِ الْقِبْلَةَ وَأَمْرَ الْحِسَابِ فَلَا بَأْسَ بِهِ وَلَا يَزِيدُ عَلَيْهِ إذَا تَعَلَّمَ مِقْدَارَ مَا يَعْرِفُ بِهِ الْقِبْلَةَ وَأَمْرَ الْحِسَابِ انْتَهَى، وَفِي تَعْلِيمِ الْمُتَعَلِّمِ عِلْمَ النُّجُومِ بِمَنْزِلَةِ الْمَرَضِ فَتَعَلُّمُهُ حَرَامٌ لِأَنَّهُ يَضُرُّ وَلَا يَنْفَعُ، وَالْهَرَبُ مِنْ قَضَائِهِ تَعَالَى وَقَدَرِهِ غَيْرُ مُمْكِنٍ انْتَهَى أَقُولُ فَمَا هُوَ الْحَرَامُ مِنْ عِلْمِ النُّجُومِ مَا يَتَعَلَّقُ بِالْأَحْكَامِ كَقَوْلِهِمْ إذَا وَقَعَ كُسُوفٌ أَوْ خُسُوفٌ أَوْ زَلْزَلَةٌ أَوْ نَحْوُهَا فِي زَمَانِ كَذَا سَيَقَعُ كَذَا وَأَمَّا مَعْرِفَةُ الْقِبْلَةِ، وَالْمَوَاقِيتِ فَتَحْصُلُ بِالْعِلْمِ الْمُسَمَّى بِالْهَيْئَةِ فَلَمَّا كَانَا شَرْطَيْ أَدَاءِ الصَّلَاةِ لَزِمَ مَعْرِفَتُهُمَا بِالتَّحَرِّي وَالْأَمَارَاتِ وَهَذَا الْعِلْمُ مِنْ جُمْلَةِ أَسْبَابِ التَّحَرِّي، وَالْمَعْرِفَةِ فَجَازَ الِاشْتِغَالُ بِهِ وَأَمَّا أَنْ يَجِبَ فَلَا إذْ لَا انْحِصَارَ لِلْأَسْبَابِ فِيهِ وَ لَا يَلْزَمُ الْيَقِينُ فِيهِمَا بَلْ يَكْفِي الظَّنُّ وَأَنَّهُ يَحْتَاجُ إلَى ذَكَاءٍ وَقُوَّةِ حَدْسٍ وَخَيَالٍ وَجَدٍّ كَثِيرٍ فَلَا يَقَعُ التَّكْلِيفُ بِهِ لِكُلِّ أَحَدٍ إذْ لَا يُكَلِّفُ اللَّهُ نَفْسًا إلَّا وُسْعَهَا وَأَيْضًا تَحْتَاجُ مَعْرِفَةُ الْقِبْلَةِ بِالْهَيْئَةِ إلَى مَعْرِفَةِ عَرْضِ كُلِّ بَلَدٍ </text:span><text:soft-page-break/><text:span text:style-name="T1">وَطُولِهِ وَلَا نُمَكِّنُ تِلْكَ الْمَعْرِفَةَ إلَّا بِتَقْلِيدِ مَنْ لَمْ تُعْرَفْ عَدَالَتُهُ فَلَا يُوجِبُ الْعَمَلَ وَأَمَّا سَائِرُ عُلُومِ الْفَلَاسِفَةِ فَالْمَنْطِقُ دَاخِلٌ فِي الْكَلَامِ وَعِلْمُ الْهَنْدَسَةِ مُبَاحٌ وَالْإِلَهِيَّاتُ مَا يُخَالِفُ مِنْهَا الشَّرْعُ فَجَهْلٌ مُرَكَّبٌ لَا يَجُوزُ تَحْصِيلُهُ وَلَا النَّظَرُ الْأَعلى وَجْهُ الرَّدِّ وَقَدْ اسْتَقْصَى فِي الْكَلَامِ وَمَا يُوَافِقُهُ فَدَاخِلٌ فِي الْكَلَامِ أَيْضًا وَالطَّبِيعِيَّاتُ مَا خَالَفَ مِنْهَا الشَّرْعَ فَمَبْنِيٌّ على الْإِلَهِيَّاتِ وَقَدْ عَرَفْت حَالَهَا وَمَا لَمْ يُخَالِفْ لَمْ يُمْنَعْ مِنْهُ وَأَمَّا السِّحْرُ ، وَالنِّيرَنْجَاتُ وَنَحْوِهِمَا مِنْ الشُّرُورِ، وَالْمَعَاصِي فَيَجُوزُ تَعَلُّمُهَا لِلِاحْتِرَازِ عنْهَا وَمَنْ لَمْ يَعْرِفْ الشَّرَّ وَيَجْهَلْهُ يَقَعُ فِيهِ وَأَمَّا الْمُنَاظَرَةُ وَالْحِيلَةُ فِيهَا فَفِي الْخُلَاصَةِ التَّمْوِيهُ وَالْحِيلَةُ فِي الْمُنَاظَرَةِ إنْ تَكَلَّمَ مُتَعَلِّمًا مُسْتَرْشِدًا أَوْ تَكَلَّمَ على الْإِنْصَافِ بِلَا تَعنُّتٍ يُكْرَهُ وَكَذَا إذَا تَكَلَّمَ غَيْرَ مُسْتَرْشِدٍ لَكِنْ على الْإِنْصَافِ بِلَا تَعنُّتٍ فَإِنْ تَكَلَّمَ مَعَ مَنْ يُرِيدُ التَّعنُّتَ وَيُرِيدُ أَنْ يَطْرَحَهُ لَا يُكْرَهُ حِينَئِذٍ أَنْ يَحْتَالَ كُلَّ حِيلَةٍ لِيَدْفَعَ عنْ نَفْسِهِ لِأَنَّ الْحِيلَةَ لِدَفْعِ التَّعنُّتِ مَشْرُوعَةٌ قَالَ وَسَمِعْت الْقَاضِيَ الْإِمَامَ يَقُولُ إنْ أَرَادَ قَالَ رَأَيْت فِي مَوْضِعٍ آخَرَ وَعنْدِي لَا يَكْفُرُ إلَّا أَنَّهُ يُخْشَى عَلَيْهِ الْكُفْرَ انْتَهَى ، وَالْأَوْلَى فِي زَمَانِنَا أَنْ يُنَاظِرَ أَحَدًا إذْ قَلَّمَا يُوجَدُ مَنْ يُرِيدُ إظْهَارَ الصَّوَابِ النَّوْعُ الثَّالِثُ فِي الْمَنْدُوبِ إلَيْهَا وَهِيَ مَعْرِفَةُ فَضَائِلِ الْأَعْمَالِ وَنَوَافِلِهَا وَسُنَنِهَا وَمَكْرُوهَاتِهَا وَفُرُوضِ الْكِفَايَةِ فِيمَا وَجَدَ الْقَائِمُ بِهَا وَالتَّعَمُّقِ وَالتَّوَغُّلِ فِي أَدِلَّةِ فُرُوضِ الْعَيْنِ، وَالْكِفَايَةِ وَوُجُوهِهِمَا وَمِنْهَا الطِّبُّ قَالَ فِي بُسْتَانِ الْعَارِفِينَ يُسْتَحَبُّ لِلرَّجُلِ أَنْ يَعْرِفَ مِنْ الطِّبِّ مِقْدَارَ مَا يَمْتَنِعُ بِهِ عَمَّا يَضُرُّ بِبَدَنِهِ انْتَهَى وَلَا يَجِبُ لِأَنَّ التَّدَاوِي لَا يَجِبُ قَالَ فِي الْخُلَاصَةِ رَجُلٌ اسْتَطْلَقَ بَطْنُهُ أَوْ رَمِدَتْ عَيْنَاهُ فَلَمْ يُعَالَجْ حَتَّى أَضْعَفَهُ وَمَاتَ لَا إثْمَ عَلَيْهِ وَفَرْقٌ بَيْنَ هَذَا وَبَيْنَ مَا إذَا صَامَ وَلَمْ يَأْكُلْ حَتَّى مَاتَ وَهُوَ قَادِرٌ فَإِنَّهُ يَأْثَمُ، وَالْفَرْقُ أَنَّ الْأَكْلَ مِقْدَارُ قُوَّتِهِ فَرْضُ لِأَنَّ فِيهِ شِبَعًا بِيَقِينٍ فَإِذَا تَرَكَ الْأَكْلَ كَانَ مُتْلِفًا لِنَفْسِهِ وَلَا </text:span><text:soft-page-break/><text:span text:style-name="T1">كَذَلِكَ الْمُعَالَجَةُ لِأَنَّ الصِّحَّةَ بِالْمُعَالَجَةِ غَيْرُ مَعْلُومَةٍ وَقَالَ فِي فُصُولِ الْعِمَادِيِّ اعْلَمْ أَنَّ الْأَسْبَابَ الْمُزِيلَةَ لِلضَّرَرِ تَنْقَسِمُ إلَى مَقْطُوعٍ بِهِ كَالْمَاءِ الْمُزِيلِ لِضَرَرِ الْعَطَشِ وَالْخُبْزُ الْمُزِيلُ لِضَرَرِ الْجُوعِ وَإِلَى مَظْنُونٍ كَالْفَصْدِ، وَالْحِجَامَةِ وَشُرْبِ الْمُسْهِلِ وَسَائِرِ أَسْبَابِ الطِّبِّ أَعنِي مُعَالَجَةَ الْبُرُودَةِ بِالْحَرَارَةِ، وَالْحَرَارَةِ بِالْبُرُودَةِ وَهِيَ الْأَسْبَابُ الظَّاهِرَةُ فِي الطِّبِّ وَإِلَى مَوْهُومٍ كَالْكَيِّ وَالرُّقْيَةُ أَمَّا الْمَقْطُوعُ بِهِ فَلَيْسَ تَرْكُهُ مِنْ التَّوَكُّلِ بَلْ تَرْكُهُ حَرَامٌ عنْدَ خَوْفِ الْمَوْتِ وَأَمَّا الْمَوْهُومُ فَشَرْطُ التَّوَكُّلِ تَرْكُهُ إذْ بِهِ وَصَفَ رَسُولُ اللَّهِ - صَلَّى اللَّهُ تَعَالَى عَلَيْهِ وَسَلَّمَ - الْمُتَوَكِّلِينَ بِتَرْكِ الْكَيِّ، وَالرُّقْيَةِ، وَالتَّطَيُّرِ وَأَقْوَاهَا الْكَيُّ ثُمَّ الرُّقْيَةُ وَالطِّيَرَةُ آخِرُ دَرَجَاتِهَا وَالِاعْتِمَادُ عَلَيْهَا وَالِاتِّكَالُ إلَيْهَا غَايَةُ التَّعَمُّقِ فِي مُلَاحَظَةِ الْأَسْبَابِ <text:s/>وَأَمَّا الدَّرَجَةُ الْمُتَوَسِّطَةُ وَهِيَ الْمَظْنُونَةُ كَالْمُدَاوَاةِ بِالْأَسْبَابِ الظَّاهِرَةِ عنْدَ الْأَطِبَّاءِ فَفِعْلُهُ لَيْسَ مُنَاقِضًا لِلتَّوَكُّلِ بِخِلَافِ الْمَوْهُومِ وَتَرْكُهُ لَيْسَ مَحْظُورًا بِخِلَافِ الْمَقْطُوعِ بِهِ بَلْ قَدْ يَكُونُ أَفْضَلَ مِنْ فِعْلِهِ فِي بَعْضِ الْأَحْوَالِ وَفِي حَقِّ بَعْضِ الْأَشْخَاصِ فَهُوَ على دَرَجَةٍ بَيْنَ الدَّرَجَتَيْنِ انْتَهَى أَقُولُ مُرَادُهُ بِالتَّوَكُّلِ كَمَالُهُ إذْ أَصْلُهُ فَرْضُ وَهُوَ أَنْ يَعْتَقِدَ أَنْ لَا خَالِقَ وَلَا مُؤَثِّرَ فِي شَيْءٍ إلَّا اللَّهُ تَعَالَى فَالشِّفَاءُ لَيْسَ إلَّا مِنْهُ تَعَالَى وَأَنَّهُ جَرَتْ عَادَتُهُ تَعَالَى على رَبْطِ الْمُسَبِّبَاتِ بِالْأَسْبَابِ فَالتَّشَبُّثُ بِالْأَسْبَابِ على هَذَا الِاعْتِقَادِ لَا يُنَاقِضُ هَذَا التَّوَكُّلَ مَظْنُونَةً أَوْ مَوْهُومَةً وَلَوْ لَمْ يَعْتَقِدْ هَذَا بَلْ اعْتَقَدَ أَنَّ الشِّفَاءَ مِنْ الدَّوَاءِ فَالْمَظْنُونُ بَلْ الْمُتَيَقَّنُ مُنَاقِضٌ لِهَذَا التَّوَكُّلِ أَيْضًا وَأَمَّا كَمَالُ التَّوَكُّلِ فَالِاعْتِمَادُ، وَالِاتِّكَالُ على اللَّهِ تَعَالَى بِلَا اسْتِقْصَاءٍ وَلَا تَعَمُّقٍ فِي مُلَاحَظَةِ الْأَسْبَابِ فَهَذَا مُسْتَحَبٌّ يُنَاقِضُهُ التَّشَبُّثُ بِالسَّبَبِ الْمَوْهُومِ فَتَرْكُ الْكَيِّ، وَالرَّقْيِ وَأَمْثَالِهِمَا مُسْتَحَبٌّ وَلَا وَاجِبَ قَالَ فِي بُسْتَانِ الْعَارِفِينَ وَأَمَّا الْأَخْبَارُ الَّتِي وَرَدَتْ فِي النَّهْيِ عنْ الَّذِي يَرَى الْعَافِيَةَ فِي الدَّوَاءِ مِنْ نَفْسِهِ وَأَمَّا إذَا </text:span><text:soft-page-break/><text:span text:style-name="T1">عَرَفَ أَنَّ الْعَافِيَةَ مِنْ اللَّهِ تَعَالَى، وَالدَّوَاءُ سَبَبٌ لَا بَأْسَ بِهِ وَقَدْ جَاءَتْ الْآثَارُ فِي الْإِبَاحَةِ أَلَا يَرَى وَالْآثَارُ فِيهِ أَكْثَرُ مِنْ أَنْ تُحْصَى انْتَهَى ثُمَّ إنْ عُدَّ الْكَيُّ مِنْ الْمَوْهُومِ لَيْسَ بِيَقِينٍ بَلْ قَدْ يَكُونُ مِنْ الْمَظْنُونِ بَلْ مِنْ الْمُتَيَقَّنِ فَلِذَا أُمِرَ بِالْحَسْمِ فِي قَطْعِ يَدِ السَّارِقِ لِئَلَّا يُفْضِيَ إلَى الْهَلَاكِ وَعَدُّ التَّطَيُّرِ مِنْ الْمَوْهُومِ يُوهِمُ الْجَوَازَ كَقَرِينَيْهِ بَلْ هُوَ حَرَامٌ اُخْتُلِفَ فِي كَوْنِهِ كُفْرًا ذَكَرَهُ قَاضِي خَانْ وَغَيْرُهُ فَظَهَرَ أَنَّ الطِّبَّ لَيْسَ بِفَرْضٍ بَلْ هُوَ مُسْتَحَبٌّ عنْدَنَا وَقَالَ الْغَزَالِيُّ - رَحِمَهُ اللَّهُ تَعَالَى - فِي الْإِحْيَاءِ إنَّهُ فَرْضُ كِفَايَةٍ تَفْرِيعٌ فَإِذَا فَرَغَ السَّالِكُ مِنْ فَرْضِ الْعَيْنِ وَوُجِدَ مَنْ يَقُومُ بِفَرْضِ الْكِفَايَةِ أَوْ لَمْ يُوجَدْ فَحَصَّلَهُ أَيْضًا فَلَهُ الْخِيَارُ إنْ شَاءَ أَقْبَلَ على الْعِبَادَةِ وَإِنْ شَاءَ أَقْبَلَ على الْعِلْمِ الْمَنْدُوبِ إلَيْهِ فَهَذَا أَفْضَلُ مِنْ الْأَوَّلِ الْآيَاتُ <text:s/>الْأَخْبَارُ دت عنْ كَثِيرِ بْنِ قَيْسٍ - رَضِيَ اللَّهُ تَعَالَى عنْهُ - أَنَّهُ قَدِمَ رَجُلٌ مِنْ الْمَدِينَةِ على أَبِي الدَّرْدَاءِ وَهُوَ بِدِمَشْقَ فَقَالَ أَبُو الدَّرْدَاءِ مَا أَقْدَمَك يَا أَخِي قَالَ حَدِيثٌ بَلَغَنِي أَنَّك تُحَدِّثُهُ عنْ رَسُولِ اللَّهِ - صَلَّى اللَّهُ تَعَالَى عَلَيْهِ وَسَلَّمَ - قَالَ أَمَا جِئْت لِحَاجَةٍ قَالَ لَا قَالَ أَمَا قَدِمْت لِتِجَارَةٍ قَالَ لَا قَالَ مَا جِئْت إلَّا فِي طَلَبِ هَذَا الْحَدِيثِ قَالَ فَائِدَةٌ طب عنْ ابْنِ عُمَرَ رضي الله عنهما أَنَّهُ قَالَ قَالَ رَسُولُ اللَّهِ - صَلَّى اللَّهُ تَعَالَى عَلَيْهِ وَسَلَّمَ - «أَفْضَلُ الْعِبَادَةِ الْفِقْهُ» الْمُصْطَلَحُ الْمُعَرَّفُ عنْدَ الْإِمَامِ الْأَعْظَمِ بِمَعْرِفَةِ النَّفْسِ بِمَا لَهَا وَمَا عَلَيْهَا وَعنْدَ بَعْضٍ الْعِلْمُ بِالْأَحْكَامِ الشَّرْعِيَّةِ الْعَمَلِيَّةِ الْمُكْتَسَبُ مِنْ أَدِلَّتِهَا التَّفْصِيلِيَّةِ فَيَدْخُلُ جَمِيعُ مَبَادِئِ الْفِقْهِ الَّتِي عُدَّتْ مِنْ الْعُلُومِ الشَّرْعِيَّةِ، وَقَدْ سَبَقَتْ الْإِشَارَةُ إلَيْهِ «وَأَفْضَلُ الدِّينِ» الْإِسْلَامُ وَهُوَ وَضْعٌ إلَهِيٌّ سَائِقٌ لِأُولِي الْأَلْبَابِ بِاخْتِيَارِهِمْ الْمَحْمُودَ إلَى الْخَيْرِ بِالذَّاتِ وَيَتَنَاوَلُ الِاعْتِقَادِيَّاتِ، وَالْعَمَلِيَّاتِ، وَقَدْ يُخَصُّ بِالْفُرُوعِ لَعَلَّ الْمُرَادَ هُنَا هَذَا الْمَخْصُوصُ ( «الْوَرَعُ» تَرْكُ مَا لَا بَأْسَ بِهِ حَذَرًا مِمَّا بِهِ بَأْسٌ وَيُفَسَّرُ بِتَرْكِ الشُّبُهَاتِ (طط طط عنْ ابْنِ عَبَّاسٍ - رَضِيَ </text:span><text:soft-page-break/><text:span text:style-name="T1">اللَّهُ تَعَالَى عنْهُمَا - أَنَّهُ قَالَ قَالَ رَسُولُ اللَّهِ - صَلَّى اللَّهُ تَعَالَى عَلَيْهِ وَسَلَّمَ - «مَنْ جَاءَ أَجَلُهُ وَهُوَ يَطْلُبُ الْعِلْمَ» لِرِضَاهُ تَعَالَى إمَّا لِلتَّعْلِيمِ أَوْ الْعَمَلِ «لَقِيَ اللَّهَ تَعَالَى وَلَمْ يَكُنْ بَيْنَهُ وَبَيْنَ النَّبِيِّينَ إلَّا دَرَجَةَ النُّبُوَّةِ» ؛ لِأَنَّهُ لَا يُمْكِنُ لِلْأُمَّةِ أَنْ تَبْلُغَ دَرَجَةَ النُّبُوَّةِ؛ لِأَنَّهَا وَهْبِيَّةٌ إلَهِيَّةٌ لَا يُمْكِنُ حُصُولُهَا بِالْكَسْبِ، وَقَدْ عَرَفْت أَنَّ نَبِيًّا وَاحِدًا أَفْضَلُ مِنْ جَمِيعِ الْأَوْلِيَاءِ (طك صف صف عنْ عَبْدِ اللَّهِ بْنِ عُمَرَ - رَضِيَ اللَّهُ تَعَالَى عنْهُمَا - أَنَّهُ قَالَ قَالَ النَّبِيُّ - صَلَّى اللَّهُ تَعَالَى عَلَيْهِ وَسَلَّمَ - «فَضْلُ الْعَالِمِ على الْعَابِدِ سَبْعُونَ دَرَجَةً مَا بَيْن كُلِّ دَرَجَتَيْنِ حُضْرُ الْفَرَسِ» ارْتِفَاعُهَا فِي الْعَدْوِ «سَبْعِينَ عَامًا» لِلتَّكْثِيرِ لَا لِلْحَصْرِ كَمَا فِي قَوْله تَعَالَى: {إِنْ تَسْتَغْفِرْ لَهُمْ سَبْعِينَ مَرَّةً} [التوبة: 80] كَمَا فِي حَدِيثِ الْجَامِعِ الصَّغِيرِ: «فَضْلُ الْعَالِمِ على الْعَابِدِ بِسَبْعِينَ دَرَجَةً مَا بَيْنَ كُلِّ دَرَجَتَيْنِ كَمَا بَيْنَ السَّمَاءِ، وَالْأَرْضِ» «وَذَلِكَ» أَيْ عِلَّةُ ذَلِكَ الْفَضْلِ «؛ لِأَنَّ الشَّيْطَانَ يَبْتَدِعُ» يُحَسِّنُ «الْبِدْعَةَ لِلنَّاسِ» وَيُزَيِّنُهَا «فَيُبْصِرُهَا الْعَالِمُ» بِنُورِ عِلْمِهِ «فَيَنْهَى عنْهَا» فَيَنْزَجِرُ «، وَالْعَابِدُ مُقْبِلٌ على عِبَادَةِ رَبِّهِ لَا يَتَوَجَّهُ إلَيْهَا» لِعَدَمِ عِلْمِهِ أَوْ لِكَمَالِ تَوَجُّهِهِ لِعِبَادَتِهِ. (قُطْن هق وَقَالَ أَبُو هُرَيْرَةَ - رَضِيَ اللَّهُ تَعَالَى عنْهُ - لَأَنْ أَجْلِسَ سَاعَةً فَأَفْقَهُ أَحَبُّ إلَيَّ مِنْ إحْيَاءِ لَيْلَةِ الْقَدْرِ وَفِي رِوَايَةِ لَيْلَةٍ إلَى الصَّبَاحِ طك بِرّ مج <text:s/>الْآثَارُ أَقْوَالُ الْفُقَهَاءِ فِي الْخُلَاصَةِ سُئِلَ أَبُو بَكْرٍ عنْ قِرَاءَةِ الْقُرْآنِ لِلْمُتَفَقِّهَةِ هِيَ أَفْضَلُ أَمْ دَرْسُ الْفِقْهِ قَالَ حُكِيَ عنْ أَبِي مُطِيعٍ الْبَلْخِيّ أَنَّهُ قَالَ: النَّظَرُ فِي كُتِبَ أَصْحَابِنَا مِنْ غَيْرِ سَمَاعٍ أَفْضَلُ مِنْ قِيَامِ اللَّيْلِ وَعنْ الْإِمَامِ أَبِي بَكْرٍ مُحَمَّدِ بْنِ الْفَضْلِ الْبُخَارِيِّ - رَحِمَهُ اللَّهُ تَعَالَى - أَنَّهُ سُئِلَ عنْ الْفَقِيهِ هَلْ يُصَلِّي صَلَاةَ التَّسْبِيحِ قَالَ تِلْكَ طَاعَةُ الْعَامَّةِ فَقِيلَ لَهُ فَلِأَنَّ الْفَقِيهَ يُصَلِّي صَلَاةَ التَّسْبِيحِ، قَالَ هُوَ انْتَهَى وَفِي التَّجْنِيسِ الرَّجُلُ إذَا تَعَلَّمَ الْقُرْآنَ وَلَمْ يَتَعَلَّمْ الْكُلَّ فَإِذَا وَجَدَ فَرَاغًا كَانَ تَعَلُّمُ الْقُرْآنِ أَفْضَلَ مِنْ صَلَاةِ التَّطَوُّعِ لِأَنَّ حِفْظَ الْقُرْآنِ على الْأُمَّةِ فَرْضُ كِفَايَةٍ </text:span><text:soft-page-break/><text:span text:style-name="T1">وَتَعَلُّمُ الْفِقْهِ أَوْلَى مِنْ ذَلِكَ كُلِّهِ انْتَهَى وَفِيهِ أَيْضًا طَلَبُ الْعِلْمِ ، وَالْفِقْهِ وَالْعَمَلِ بِهِ إذَا صَحَّتْ النِّيَّةُ أَفْضَلُ مِنْ جَمِيعِ أَعْمَالِ الْبِرِّ وَلِأَنَّهُ أَعَمُّ نَفْعًا؛ لِأَنَّ نَفْعَهُ يَرْجِعُ إلَيْهِ وَإِلَى غَيْرِهِ وَنَفْعَ غَيْرِهِ مِنْ الْأَعْمَالِ يَرْجِعُ إلَى الْعَامِلِ خَاصَّةً قَالَ الْعَبْدُ الضَّعِيفُ عَصَمَهُ اللَّهُ تَعَالَى وَكَذَا الِاشْتِغَالُ بِالزِّيَادَةِ بَعْدَمَا تَعَلَّمَ قَدْرَ مَا يَحْتَاج إلَيْهِ أَفْضَلُ إذَا كَانَ لَا يَدْخُلُ النُّقْصَانُ فِي فَرَائِضِهِ وَهُوَ الصَّحِيحُ لِمَا قُلْنَا وَصِحَّةُ النِّيَّةِ أَنْ يَطْلُبَ بِهِ وَجْهَ اللَّهِ تَعَالَى وَ الدَّارِ الْآخِرَةِ وَلَا يَنْوِي بِهِ طَلَبَ الدُّنْيَا وَقِيلَ إذَا أَرَادَ أَنْ يُصَحِّحَ نِيَّتَهُ يَنْوِي الْخُرُوجَ مِنْ الْجَهْلِ وَمَنْفَعَةَ الْخَلْقِ وَإِحْيَاءَ الْعِلْمِ انْتَهَى وَفِي بُسْتَانِ الْعَارِفِينَ فَإِذَا لَمْ يَقْدِرْ على تَصْحِيحِ النِّيَّةِ فَالْعِلْمُ أَفْضَلُ مِنْ تَرْكِهِ لِأَنَّهُ إذَا تَعَلَّمَ الْعِلْمَ فَإِنَّهُ يُرْجَى أَنْ يُصَحِّحَ الْعِلْمُ نِيَّتَهُ قَالَ مُجَاهِدٌ - رَحِمَهُ اللَّهُ تَعَالَى - طَلَبْنَا الْعِلْمَ وَمَا لَنَا فِيهِ كَثِيرٌ مِنْ النِّيَّةِ ثُمَّ رَزَقَنَا اللَّهُ تَعَالَى فِيهِ تَصْحِيحَ النِّيَّةِ انْتَهَى وَفِيهِ قَالَ بَعْضُهُمْ تَعَلَّمْنَا الْعِلْمَ لِغَيْرِ وَجْهِ اللَّهِ تَعَالَى فَأَبَى الْعِلْمُ أَنْ يَكُونَ إلَّا لِلَّهِ تَعَالَى وَالظَّاهِرُ أَنَّ مُرَادَهُ الْعُلُومُ الزَّاجِرَةُ بِدَلِيلِ قَوْلِهِ فِيمَا سَبَقَ وَإِذَا أَخَذَ الْإِنْسَانُ حَظًّا وَافِرًا مِنْ الْفِقْهِ يَنْبَغِي أَنْ لَا يَقْتَصِرَ على الْفِقْهِ وَلَكِنْ يَنْظُرُ فِي عِلْمِ الزُّهْدِ وَفِي كَلَامِ الْحُكَمَاءِ وَشَمَائِلِ الصَّالِحِينَ فَإِنَّ الْإِنْسَانَ إذَا تَعَلَّمَ الْفِقْهَ وَلَمْ يَنْظُرْ فِي عِلْمِ الزُّهْدِ، وَالْحِكْمَةِ قَسَا قَلْبُهُ وَالْقَلْبُ الْقَاسِي بَعِيدٌ مِنْ اللَّهِ تَعَالَى انْتَهَى فَإِذَا كَانَ الْحَالُ هَذَا فِي الْفِقْهِ فَمَا ظَنُّك بِسَائِرِ الْعُلُومِ الْغَيْرِ الزَّاجِرَةِ وَفِي التَّجْنِيسِ رَجُلٌ تَفَقَّهَ ثُمَّ اشْتَغَلَ بِالْعِبَادَةِ وَامْتَنَعَ عنْ التَّعْلِيمِ فَإِنْ كَانَ النَّاسُ اسْتَغْنَوْا عنْهُ بِغَيْرِهِ أَجْزَأَهُ كَمَا فَعَلَهُ دَاوُد الطَّائِيُّ - رَحِمَهُ اللَّهُ تَعَالَى - فَإِنَّهُ تَعَلَّمَ الْعِلْمَ عنْ أَبِي حَنِيفَةَ ثُمَّ اشْتَغَلَ بِالْعِبَادَةِ وَاعْتَزَلَ النَّاسَ وَلَمْ يَشْتَغِلْ بِالتَّعْلِيمِ وَهَذَا لِأَنَّهُ أَخْذٌ بِالْفَضْلِ وَإِنْ كَانَ التَّعْلِيمُ أَفْضَلَ لِأَنَّ نَفْعَهُ أَوْفَرُ فَلَا يَكُونُ بِهِ بَأْسٌ انْتَهَى وَالْحَاصِلُ أَنَّ الْعِبَادَةَ الْمُتَعَدِّيَةَ إلَى الْغَيْرِ أَفْضَلُ مِنْ الْقَاصِرَةِ؛ لِأَنَّ خَيْرَ النَّاسِ مَنْ يَنْفَعُ النَّاسَ ثُمَّ الْمُتَعَدِّيَةُ نَوْعَانِ </text:span><text:soft-page-break/><text:span text:style-name="T1">أُخْرَوِيٌّ وَهُوَ أَفْضَلُ مِنْ جَمِيعِ أَعْمَالِ الْبِرِّ إذْ هُوَ عَمَلُ الْأَنْبِيَاءِ - عَلَيْهِمْ الصَّلَاةُ وَالسَّلَامُ - وَبِهِ فُضِّلُوا خَرَّجَ دَيْلَمٌ وَلِذَا قَالَ فِي التَّجْنِيسِ إذَا تَعَلَّمَ رَجُلَانِ عِلْمًا عِلْمَ الصَّلَاةِ أَوْ غَيْرَهُ أَحَدُهُمَا يَتَعَلَّمُ لِيُعَلِّمَ النَّاسَ وَ الْآخَرُ لِيَعْمَلَ بِهِ فَاَلَّذِي يَتَعَلَّمُ لِيُعَلِّمَ أَفْضَلُ لِأَنَّ مَنْفَعَتَهُ أَكْثَرُ لِلنَّاسِ وَأَبْلَغُ فِي أَمْرِ الدِّينِ انْتَهَى وَدُنْيَوِيٌّ كَالصَّدَقَةِ وَالْإِعَانَةِ وَالدَّلَالَةِ وَالشَّفَاعَةِ وَبِنَاءِ الْقَنَاطِرِ وَنَحْوِهَا وَتَسْوِيَةِ الطُّرُقِ وَإِمَاطَةِ الْأَذَى عنْهَا فَهَذَا مُتَوَسِّطٌ بَيْنَهُمَا دُونَ الْأَوَّلِ وَفَوْقَ الْقَاصِرَةِ كَالصَّلَاةِ، وَالصَّوْمِ، وَالذِّكْرِ وَالدُّعَاءِ فَلِذَا كَانَ الِاشْتِغَالُ بِأَمْرِ النِّكَاحِ وَالْكَسْبِ لِأَجْلِ التَّصَدُّقِ أَفْضَلُ مِنْ التَّخَلِّي لِلْعِبَادَةِ فَعَلَيْك أَيُّهَا السَّالِكُ بِالْجِدِّ وَالْمُوَاظَبَةِ فِي تَحْصِيلِ الْعِلْمِ فَلَا تُصْغِ إلَى تُرَّهَاتِ جَهَلَةِ الْمُتَصَوِّفَةِ فِي زَمَانِنَا يَقُولُونَ الْعِلْمُ حِجَابٌ وَأَنَّهُ يَحْصُلُ بِالْكَشْفِ فَلَا حَاجَةَ إلَى الْكَسْبِ فَإِنَّهُ كَذِبٌ وَضَلَالٌ وَإِضْلَالٌ فَإِنَّ الْعِلْمَ فَرْضٌ وَأَنَّهُ بِالتَّعَلُّمِ لِمَا قَالَهُ - صَلَّى اللَّهُ تَعَالَى عَلَيْهِ وَسَلَّمَ - وَأَنَّ مَأْخَذَهُ <text:s/>كِتَابُ اللَّهِ تَعَالَى وَسُنَّةُ حَبِيبِهِ - صَلَّى اللَّهُ تَعَالَى عَلَيْهِ وَسَلَّمَ - لِمَا بَيَّنَّاهُ سَابِقًا وَإِنَّ الصَّحَابَةَ خَيْرُ هَذِهِ الْأُمَّةِ وَأَفْضَلُهَا فَإِنَّهُمْ اجْتَهَدُوا اخْتَلَفُوا وَاسْتَدَلُّوا بِالْكِتَابِ، وَالسُّنَّةِ وَلَمْ يَقُلْ أَحَدٌ مِنْهُمْ أُلْهِمَ إلَيَّ أَنَّهُ حَرَامٌ أَوْ حَلَالٌ أَوْ غَيْرُ ذَلِكَ فَإِنْ ادَّعَوْا أَنَّهُمْ كُوشِفُوا وَوَصَلُوا إلَى مَا لَمْ يَصِلْ إلَيْهِ الصَّحَابَةُ فَهُمْ مُبْتَدِعُونَ خَارِجُونَ عنْ مَذْهَبِ أَهْلِ السُّنَّةِ، وَالْجَمَاعَةِ وَلَوْ سُئِلَ أَحَدُهُمْ عنْ الْأَخْلَاقِ الْمَذْمُومَةِ مِثْلِ الرِّيَاءِ، وَالْكِبْرِ، وَالْعُجْبِ، وَالْحَسَدِ، وَالْحِقْدِ أَوْ عنْ عِلَاجِهَا أَوْ عنْ الْأَخْلَاقِ الْحَمِيدَةِ مِثْلِ النِّيَّةِ، وَالتَّوْبَةِ، وَالتَّوَكُّلِ، وَالصَّبْرِ، وَالرِّضَا بِالْقَضَاءِ، وَالشُّكْرِ أَوْ عنْ طَرِيقِ تَحْصِيلِهَا أَوْ تَقْوِيَةِ ضَعِيفِهَا بُهِتَ وَخَجِلَ وَخَلَطَ فِي كَلَامِهِ وَتَكَلَّمَ بِالشَّطْحِ وَالطَّامَّاتِ بَلْ لَوْ سُئِلَ عنْ فَرَائِضِ الصَّلَاةِ، وَالْوُضُوءِ، وَالِاسْتِنْجَاءِ تَحَيَّرَ وَاضْطَرَبَ <text:s/>بَلْ بَعْضُهُمْ لَمْ يُصَحِّحْ اعْتِقَادَهُ بَعْدُ وَيَظُنُّ أَنَّ اللَّهَ تَعَالَى فِي السَّمَاءِ وَأَنَّهُ تَعَالَى على </text:span><text:soft-page-break/><text:span text:style-name="T1">صُورَةٍ <text:s text:c="2"/>وَبَعْضُهُمْ يَعْتَقِدُ أَنَّ اللَّهَ تَعَالَى لَا يُرِيدُ الْقَبَائِحَ، وَالْمَعَاصِيَ وَبَعْضُهُمْ يَعْتَقِدُ أَنَّهُ مُوجِدٌ لِفِعْلِهِ <text:s/>وَأَكْثَرُهُمْ يُصَلُّونَ بِلَا تَعْدِيلِ أَرْكَانٍ وَلَا تَجْوِيدِ قُرْآنٍ <text:s/>وَمَعَ هَذِهِ الْفَضَائِحِ يَدَّعُونَ أَنَّهُمْ وَاصِلُونَ مُكَاشِفُونَ فَهَيْهَاتَ هَيْهَاتَ نَعَمْ أَنَّهُمْ وَاصِلُونَ إلَى الشَّيْطَانِ مَغْرُورُونَ بِأَمَانِيِّهِ عَامِلُونَ بِوَسَاوِسِهِ وَلَا يَبْعُدُ أَنْ يَقَعَ لِبَعْضِهِمْ كَشْفٌ حِسِّيٌّ لِبَعْضِ الْأَشْيَاءِ أَوْ نَحْوِهِ مِنْ خَوَارِقِ الْعَادَاتِ بِمُقْتَضَى الرِّيَاضَاتِ أَوْ إرَاءَةِ الشَّيْطَانِ مَكْرًا وَاسْتِدْرَاجًا مِنْ اللَّهِ تَعَالَى كَمَا نُقِلَ عنْ بَعْضِ الْكَفَرَةِ الْمُرْتَاضِينَ فَيَظُنُّونَ أَنَّهُ كَرَامَةٌ وَوِلَايَةٌ فَيَغْتَرُّونَ بِهِ وَقَدْ سَمِعْت سَابِقًا قَوْلَ سُلْطَانِ الْعَارِفِينَ أَبِي يَزِيدَ الْبِسْطَامِيِّ لَوْ نَظَرْتُمْ إلَى رَجُلٍ أُعْطِيَ مِنْ الْكَرَامَاتِ حَتَّى تَرَبَّعَ فِي الْهَوَاءِ فَلَا تَغْتَرُّوا بِهِ <text:s/>حَتَّى تَنْظُرُوا كَيْفَ تَجِدُونَهُ عنْدَ الْأَمْرِ، وَالنَّهْيِ وَحِفْظِ الْحُدُودِ وَأَدَاءِ أَحْكَامِ الشَّرِيعَةِ انْتَهَى فَنَعُوذُ بِاَللَّهِ مِنْ شُرُورِهِمْ وَأَقْوَالِهِمْ وَأَفْعَالِهِمْ فَإِنَّهُمْ شَيَاطِينُ الْإِنْسِ وَقُطَّاعُ طَرِيقِ اللَّهِ تَعَالَى وَخُصَمَاءُ حَبِيبِهِ - صَلَّى اللَّهُ تَعَالَى عَلَيْهِ وَسَلَّمَ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akkal Majalla" svg:font-family="'Sakkal Majalla'" style:font-adornments="Bold Italic" style:font-pitch="variable"/>
    <style:font-face style:name="Source Han Sans CN" svg:font-family="'Source Han Sans CN'" style:font-family-generic="system" style:font-pitch="variable"/>
    <style:font-face style:name="adwa-assalaf" svg:font-family="adwa-assalaf" style:font-pitch="variable"/>
    <style:font-face style:name="adwa-assalaf1" svg:font-family="adwa-assalaf" style:font-adornments="Regular"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1"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1" style:font-size-complex="12pt" style:language-complex="ar" style:country-complex="DZ"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text-indent="0.1965in" style:auto-text-indent="false" style:page-number="auto" style:writing-mode="page"/>
      <style:text-properties style:font-name-complex="adwa-assalaf1" style:font-family-complex="adwa-assalaf" style:font-style-name-complex="Regular" style:font-pitch-complex="variable" style:font-size-complex="20pt" style:font-weight-complex="25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Title" style:family="paragraph" style:parent-style-name="Heading" style:next-style-name="Text_20_body" style:class="chapter">
      <style:paragraph-properties fo:margin-top="2.7563in" fo:margin-bottom="0in" style:contextual-spacing="true" fo:text-align="center" style:justify-single-word="false"/>
      <style:text-properties fo:font-size="28pt" fo:font-weight="bold" style:font-size-asian="28pt" style:font-weight-asian="bold" style:font-name-complex="Sakkal Majalla" style:font-family-complex="'Sakkal Majalla'" style:font-style-name-complex="Bold Italic" style:font-pitch-complex="variable" style:font-size-complex="45pt" style:font-style-complex="normal" style:font-weight-complex="normal"/>
    </style:style>
    <style:style style:name="Subtitle" style:family="paragraph" style:parent-style-name="Heading" style:next-style-name="Text_20_body" style:class="chapter">
      <style:paragraph-properties fo:margin-top="0in" fo:margin-bottom="1.9689in" style:contextual-spacing="true" fo:text-align="center" style:justify-single-word="false"/>
      <style:text-properties fo:font-size="18pt" style:font-size-asian="18pt" style:font-name-complex="adwa-assalaf1" style:font-family-complex="adwa-assalaf" style:font-style-name-complex="Regular" style:font-pitch-complex="variable" style:font-size-complex="30pt" style:font-style-complex="normal" style:font-weight-complex="250"/>
    </style:style>
    <style:style style:name="Sender" style:family="paragraph" style:parent-style-name="Standard" style:class="extra">
      <style:paragraph-properties fo:margin-top="0in" fo:margin-bottom="1.9689in" style:contextual-spacing="true" fo:text-align="center" style:justify-single-word="false" text:number-lines="false" text:line-number="0"/>
      <style:text-properties style:font-size-complex="20pt"/>
    </style:style>
    <style:style style:name="Heading_20_1" style:display-name="Heading 1" style:family="paragraph" style:parent-style-name="Heading" style:next-style-name="Text_20_body" style:default-outline-level="1" style:class="text" style:master-page-name="">
      <style:paragraph-properties fo:margin-top="0.1665in" fo:margin-bottom="0.0835in" style:contextual-spacing="false" style:page-number="auto" fo:break-before="page"/>
      <style:text-properties fo:font-size="18pt" fo:font-weight="bold" style:font-size-asian="18pt" style:font-weight-asian="bold" style:font-name-complex="adwa-assalaf1" style:font-family-complex="adwa-assalaf" style:font-style-name-complex="Regular" style:font-pitch-complex="variable" style:font-size-complex="22pt" style:font-weight-complex="bold"/>
    </style:style>
    <style:style style:name="Heading_20_2" style:display-name="Heading 2" style:family="paragraph" style:parent-style-name="Heading" style:next-style-name="Text_20_body" style:default-outline-level="2" style:class="text" style:master-page-name="">
      <style:paragraph-properties fo:margin-left="0.3937in" fo:margin-top="0.139in" fo:margin-bottom="0.0835in" style:contextual-spacing="false" style:page-number="auto"/>
      <style:text-properties fo:font-size="16pt" fo:font-weight="bold" style:font-size-asian="16pt" style:font-weight-asian="bold" style:font-name-complex="adwa-assalaf1" style:font-family-complex="adwa-assalaf" style:font-style-name-complex="Regular" style:font-pitch-complex="variable" style:font-size-complex="20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7.8752in" style:type="right" style:leader-style="dotted" style:leader-text="."/>
        </style:tab-stops>
      </style:paragraph-properties>
      <style:text-properties style:font-name-complex="adwa-assalaf" style:font-family-complex="adwa-assalaf" style:font-pitch-complex="variable"/>
    </style:style>
    <style:style style:name="Contents_20_2" style:display-name="Contents 2" style:family="paragraph" style:parent-style-name="Index" style:class="index">
      <style:paragraph-properties fo:margin-left="0.1965in" fo:text-indent="0in" style:auto-text-indent="false">
        <style:tab-stops>
          <style:tab-stop style:position="7.6783in" style:type="right" style:leader-style="dotted" style:leader-text="."/>
        </style:tab-stops>
      </style:paragraph-properties>
      <style:text-properties style:font-name-complex="adwa-assalaf" style:font-family-complex="adwa-assalaf" style:font-pitch-complex="variable"/>
    </style:style>
    <style:style style:name="Footnote" style:family="paragraph" style:parent-style-name="Standard" style:class="extra">
      <style:paragraph-properties fo:margin-left="0.2362in" fo:text-indent="0.1965in" style:auto-text-indent="false" text:number-lines="false" text:line-number="0"/>
      <style:text-properties fo:font-size="10pt" style:font-size-asian="10pt" style:font-size-complex="18pt"/>
    </style:style>
    <style:style style:name="Contents_20_3" style:display-name="Contents 3" style:family="paragraph" style:parent-style-name="Index" style:class="index">
      <style:paragraph-properties fo:margin-left="0.2756in" fo:text-indent="0in" style:auto-text-indent="false">
        <style:tab-stops>
          <style:tab-stop style:position="7.4811in" style:type="right" style:leader-style="dotted" style:leader-text="."/>
        </style:tab-stops>
      </style:paragraph-propertie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fo:text-indent="0.393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fo:text-align="end">
          <style:list-level-label-alignment text:label-followed-by="listtab" fo:text-indent="0.196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fo:text-align="end">
          <style:list-level-label-alignment text:label-followed-by="listtab" fo:text-indent="0.196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1965in" fo:margin-bottom="0.1965in" fo:margin-left="0.1965in" fo:margin-right="0.1965in" fo:border="0.06pt solid #666666" fo:padding="0.1965in" style:writing-mode="rl-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398in" style:distance-after-sep="0.0398in" style:line-style="solid" style:adjustment="righ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fo:border="0.06pt solid #666666" fo:padding="0.3937in" style:writing-mode="rl-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7T11:44:10.312452889</meta:creation-date>
    <dc:date>2024-08-19T03:21:32.568579090</dc:date>
    <meta:editing-duration>PT4H28M42S</meta:editing-duration>
    <meta:editing-cycles>21</meta:editing-cycles>
    <meta:generator>LibreOffice/24.2.5.2$Linux_X86_64 LibreOffice_project/420$Build-2</meta:generator>
    <meta:document-statistic meta:table-count="0" meta:image-count="0" meta:object-count="0" meta:page-count="27" meta:paragraph-count="6" meta:word-count="7389" meta:character-count="38604" meta:non-whitespace-character-count="31161"/>
  </office:meta>
</office:document-meta>
</file>