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27.53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29.09mm"/>
    </style:style>
    <style:style style:name="co8" style:family="table-column">
      <style:table-column-properties fo:break-before="auto" style:column-width="24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>
      <style:table-cell-properties fo:background-color="#ccff00"/>
    </style:style>
    <style:style style:name="ce22" style:family="table-cell" style:parent-style-name="Default">
      <style:table-cell-properties fo:background-color="#ffff99"/>
    </style:style>
    <style:style style:name="ce23" style:family="table-cell" style:parent-style-name="Default">
      <style:table-cell-properties fo:background-color="#ccff00"/>
      <style:text-properties fo:font-weight="bold" style:font-weight-asian="bold" style:font-weight-complex="bold"/>
    </style:style>
    <style:style style:name="ce24" style:family="table-cell" style:parent-style-name="Default" style:data-style-name="N11">
      <style:table-cell-properties fo:background-color="#ccff00"/>
    </style:style>
    <style:style style:name="ce25" style:family="table-cell" style:parent-style-name="Default" style:data-style-name="N11">
      <style:table-cell-properties fo:background-color="#ffff99"/>
    </style:style>
    <style:style style:name="ce26" style:family="table-cell" style:parent-style-name="Default" style:data-style-name="N84"/>
    <style:style style:name="ce27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cccccc"/>
    </style:style>
    <style:style style:name="ce29" style:family="table-cell" style:parent-style-name="Default" style:data-style-name="N11">
      <style:table-cell-properties fo:background-color="#cccccc"/>
    </style:style>
    <style:style style:name="ce30" style:family="table-cell" style:parent-style-name="Default">
      <style:table-cell-properties fo:background-color="#00b6bd"/>
    </style:style>
    <style:style style:name="ce31" style:family="table-cell" style:parent-style-name="Default">
      <style:table-cell-properties fo:background-color="#00b6bd"/>
      <style:text-properties fo:font-weight="bold" style:font-weight-asian="bold" style:font-weight-complex="bold"/>
    </style:style>
    <style:style style:name="ce32" style:family="table-cell" style:parent-style-name="Default" style:data-style-name="N11">
      <style:table-cell-properties fo:background-color="#00b6bd"/>
    </style:style>
    <style:style style:name="ce33" style:family="table-cell" style:parent-style-name="Default">
      <style:table-cell-properties fo:background-color="#99ff99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#00b6bd"/>
      <style:text-properties fo:color="#000000"/>
    </style:style>
    <style:style style:name="ce71" style:family="table-cell" style:parent-style-name="Default" style:data-style-name="N11">
      <style:table-cell-properties fo:background-color="#00b6bd"/>
      <style:text-properties fo:color="#000000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ffff38" style:text-align-source="fix" style:repeat-content="false" fo:wrap-option="no-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bbe33d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bbe33d"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ff8000"/>
    </style:style>
    <style:style style:name="ce40" style:family="table-cell" style:parent-style-name="Default">
      <style:table-cell-properties fo:background-color="#bbe33d" style:text-align-source="fix" style:repeat-content="false" fo:wrap-option="no-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Liberation Sans" fo:font-size="13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3pt" style:language-asian="zh" style:country-asian="CN" style:font-style-asian="normal" style:font-weight-asian="bold" style:font-name-complex="Free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43" style:family="table-cell" style:parent-style-name="Default" style:data-style-name="N11">
      <style:table-cell-properties fo:background-color="#bbe33d" style:text-align-source="fix" style:repeat-content="false"/>
      <style:paragraph-properties fo:text-align="center" fo:margin-left="0mm"/>
    </style:style>
    <style:style style:name="ce73" style:family="table-cell" style:parent-style-name="Default" style:data-style-name="N11">
      <style:table-cell-properties fo:background-color="#ffff38"/>
      <style:text-properties fo:color="#41190d"/>
    </style:style>
    <style:style style:name="ce99" style:family="table-cell" style:parent-style-name="Default" style:data-style-name="N11">
      <style:table-cell-properties fo:background-color="#bbe33d"/>
    </style:style>
    <style:style style:name="ce102" style:family="table-cell" style:parent-style-name="Default">
      <style:table-cell-properties fo:background-color="#bbe33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egoe UI" fo:font-size="13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Segoe U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egoe UI" fo:font-size="13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729fcf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729fcf" style:text-align-source="fix" style:repeat-content="false"/>
      <style:paragraph-properties fo:text-align="center" fo:margin-left="0mm"/>
    </style:style>
    <style:style style:name="ce49" style:family="table-cell" style:parent-style-name="Default" style:data-style-name="N11">
      <style:table-cell-properties fo:background-color="#729fcf" style:text-align-source="fix" style:repeat-content="false"/>
      <style:paragraph-properties fo:text-align="center" fo:margin-left="0mm"/>
    </style:style>
    <style:style style:name="ce48" style:family="table-cell" style:parent-style-name="Default">
      <style:table-cell-properties fo:background-color="#ffff38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11">
      <style:table-cell-properties fo:background-color="#729fcf"/>
    </style:style>
    <style:style style:name="ce118" style:family="table-cell" style:parent-style-name="Default">
      <style:table-cell-properties fo:background-color="#729fcf"/>
    </style:style>
    <style:style style:name="ce8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#ff6d6d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ff6d6d" style:text-align-source="fix" style:repeat-content="false"/>
      <style:paragraph-properties fo:text-align="center" fo:margin-left="0mm"/>
    </style:style>
    <style:style style:name="ce54" style:family="table-cell" style:parent-style-name="Default" style:data-style-name="N11">
      <style:table-cell-properties fo:background-color="#ff6d6d"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 style:data-style-name="N11">
      <style:table-cell-properties fo:background-color="#ff6d6d"/>
    </style:style>
    <style:style style:name="ce125" style:family="table-cell" style:parent-style-name="Default">
      <style:table-cell-properties fo:background-color="#ff6d6d"/>
    </style:style>
    <style:style style:name="ce106" style:family="table-cell" style:parent-style-name="Default">
      <style:table-cell-properties fo:background-color="#ff6d6d"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11"/>
    <style:style style:name="ce146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47" style:family="table-cell" style:parent-style-name="Default" style:data-style-name="N99">
      <style:table-cell-properties fo:background-color="#fff200" style:text-align-source="fix" style:repeat-content="false"/>
      <style:paragraph-properties fo:text-align="center" fo:margin-left="0mm"/>
    </style:style>
    <style:style style:name="ce148" style:family="table-cell" style:parent-style-name="Default" style:data-style-name="N11">
      <style:table-cell-properties fo:background-color="#fff200" style:text-align-source="fix" style:repeat-content="false"/>
      <style:paragraph-properties fo:text-align="center" fo:margin-left="0mm"/>
    </style:style>
    <style:style style:name="ce149" style:family="table-cell" style:parent-style-name="Default" style:data-style-name="N0">
      <style:table-cell-properties fo:background-color="#fff200" style:text-align-source="fix" style:repeat-content="false"/>
      <style:paragraph-properties fo:text-align="center" fo:margin-left="0mm"/>
    </style:style>
    <style:style style:name="ce112" style:family="table-cell" style:parent-style-name="Default" style:data-style-name="N99"/>
    <style:style style:name="ce5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bbe33d" style:text-align-source="fix" style:repeat-content="false" fo:wrap-option="no-wra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>
      <style:table-cell-properties fo:background-color="#ffff6d"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ackground-color="#ffff6d" style:text-align-source="fix" style:repeat-content="false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fo:background-color="#ffff6d" style:text-align-source="fix" style:repeat-content="false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#b7b3ca" style:text-align-source="fix" style:repeat-content="false"/>
      <style:paragraph-properties fo:text-align="center" fo:margin-left="0m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780373" style:text-align-source="fix" style:repeat-content="fals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 style:data-style-name="N0">
      <style:table-cell-properties fo:background-color="#bbe33d" style:text-align-source="fix" style:repeat-content="false"/>
      <style:paragraph-properties fo:text-align="center" fo:margin-left="0mm"/>
    </style:style>
    <style:style style:name="ce131" style:family="table-cell" style:parent-style-name="Default" style:data-style-name="N99">
      <style:table-cell-properties fo:background-color="#bbe33d" style:text-align-source="fix" style:repeat-content="false"/>
      <style:paragraph-properties fo:text-align="center" fo:margin-left="0mm"/>
    </style:style>
    <style:style style:name="ce95" style:family="table-cell" style:parent-style-name="Default" style:data-style-name="N0">
      <style:table-cell-properties fo:background-color="#729fcf" style:text-align-source="fix" style:repeat-content="false"/>
      <style:paragraph-properties fo:text-align="center" fo:margin-left="0mm"/>
    </style:style>
    <style:style style:name="ce107" style:family="table-cell" style:parent-style-name="Default" style:data-style-name="N99">
      <style:table-cell-properties fo:background-color="#729fcf" style:text-align-source="fix" style:repeat-content="false"/>
      <style:paragraph-properties fo:text-align="center" fo:margin-left="0mm"/>
    </style:style>
    <style:style style:name="ce134" style:family="table-cell" style:parent-style-name="Default" style:data-style-name="N0">
      <style:table-cell-properties fo:background-color="#ff6d6d" style:text-align-source="fix" style:repeat-content="false"/>
      <style:paragraph-properties fo:text-align="center" fo:margin-left="0mm"/>
    </style:style>
    <style:style style:name="ce135" style:family="table-cell" style:parent-style-name="Default" style:data-style-name="N99">
      <style:table-cell-properties fo:background-color="#ff6d6d" style:text-align-source="fix" style:repeat-content="false"/>
      <style:paragraph-properties fo:text-align="center" fo:margin-left="0mm"/>
    </style:style>
    <style:style style:name="ce136" style:family="table-cell" style:parent-style-name="Default" style:data-style-name="N11">
      <style:table-cell-properties fo:background-color="#bbe33d" style:text-align-source="fix" style:repeat-content="fals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11">
      <style:table-cell-properties fo:background-color="#729fcf" style:text-align-source="fix" style:repeat-content="fals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11">
      <style:table-cell-properties fo:background-color="#ff6d6d" style:text-align-source="fix" style:repeat-content="fals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 style:data-style-name="N11">
      <style:table-cell-properties fo:background-color="#bbe33d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 style:data-style-name="N11">
      <style:table-cell-properties fo:background-color="#729fcf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11">
      <style:table-cell-properties fo:background-color="#ff6d6d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Segoe UI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hr" fo:country="HR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21"/>
        <table:table-column table:style-name="co1" table:default-cell-style-name="ce24"/>
        <table:table-column table:style-name="co1" table:default-cell-style-name="ce21"/>
        <table:table-column table:style-name="co1" table:default-cell-style-name="ce28"/>
        <table:table-column table:style-name="co1" table:default-cell-style-name="ce29"/>
        <table:table-column table:style-name="co1" table:default-cell-style-name="ce28"/>
        <table:table-column table:style-name="co1" table:default-cell-style-name="ce30"/>
        <table:table-column table:style-name="co1" table:default-cell-style-name="ce32"/>
        <table:table-column table:style-name="co1" table:default-cell-style-name="ce30"/>
        <table:table-column table:style-name="co1" table:default-cell-style-name="Default"/>
        <table:table-column table:style-name="co1" table:default-cell-style-name="ce21"/>
        <table:table-column table:style-name="co1" table:default-cell-style-name="ce24"/>
        <table:table-column table:style-name="co1" table:number-columns-repeated="2" table:default-cell-style-name="ce28"/>
        <table:table-column table:style-name="co1" table:default-cell-style-name="ce51"/>
        <table:table-column table:style-name="co1" table:default-cell-style-name="ce71"/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/>
          <table:table-cell table:style-name="Default" table:number-columns-repeated="9"/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NORME-MOBERT </text:p>
          </table:table-cell>
          <table:table-cell table:style-name="Default"/>
          <table:table-cell table:style-name="ce26" office:value-type="string" calcext:value-type="string">
            <text:p>05/2019</text:p>
          </table:table-cell>
          <table:table-cell table:style-name="Default" table:number-columns-repeated="6"/>
          <table:table-cell/>
          <table:table-cell table:style-name="Default" office:value-type="string" calcext:value-type="string">
            <text:p>STIGLER</text:p>
          </table:table-cell>
          <table:table-cell table:style-name="Default" office:value-type="string" calcext:value-type="string">
            <text:p>i LEMO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9"/>
          <table:table-cell/>
          <table:table-cell table:style-name="Default" table:number-columns-repeated="2"/>
          <table:table-cell table:style-name="ce50"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R.Vuković</text:p>
          </table:table-cell>
          <table:table-cell table:style-name="ce23" office:value-type="string" calcext:value-type="string">
            <text:p>Matej Abramović</text:p>
          </table:table-cell>
          <table:table-cell/>
          <table:table-cell table:style-name="ce27" office:value-type="string" calcext:value-type="string">
            <text:p>M.Zirdum</text:p>
          </table:table-cell>
          <table:table-cell table:style-name="ce28" office:value-type="string" calcext:value-type="string">
            <text:p>Luka Zirdum</text:p>
          </table:table-cell>
          <table:table-cell/>
          <table:table-cell office:value-type="string" calcext:value-type="string">
            <text:p>A.Tolić</text:p>
          </table:table-cell>
          <table:table-cell table:style-name="ce31" office:value-type="string" calcext:value-type="string">
            <text:p>Nikola Brkić</text:p>
          </table:table-cell>
          <table:table-cell table:number-columns-repeated="2"/>
          <table:table-cell office:value-type="string" calcext:value-type="string">
            <text:p>R.Vuković</text:p>
          </table:table-cell>
          <table:table-cell table:style-name="ce21" office:value-type="string" calcext:value-type="string">
            <text:p>Matej A.</text:p>
          </table:table-cell>
          <table:table-cell office:value-type="string" calcext:value-type="string">
            <text:p>M.Zirdum</text:p>
          </table:table-cell>
          <table:table-cell office:value-type="string" calcext:value-type="string">
            <text:p>Luka Z.</text:p>
          </table:table-cell>
          <table:table-cell office:value-type="string" calcext:value-type="string">
            <text:p>A.Tolić</text:p>
          </table:table-cell>
          <table:table-cell table:style-name="ce51" office:value-type="string" calcext:value-type="string">
            <text:p>Nikola B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kom</text:p>
          </table:table-cell>
          <table:table-cell table:style-name="ce21" office:value-type="string" calcext:value-type="string">
            <text:p>%</text:p>
          </table:table-cell>
          <table:table-cell/>
          <table:table-cell office:value-type="string" calcext:value-type="string">
            <text:p>kom</text:p>
          </table:table-cell>
          <table:table-cell table:style-name="ce28" office:value-type="string" calcext:value-type="string">
            <text:p>%</text:p>
          </table:table-cell>
          <table:table-cell/>
          <table:table-cell office:value-type="string" calcext:value-type="string">
            <text:p>kom</text:p>
          </table:table-cell>
          <table:table-cell table:style-name="ce30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kom</text:p>
          </table:table-cell>
          <table:table-cell table:style-name="ce21" office:value-type="string" calcext:value-type="string">
            <text:p>%</text:p>
          </table:table-cell>
          <table:table-cell office:value-type="string" calcext:value-type="string">
            <text:p>kom 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kom</text:p>
          </table:table-cell>
          <table:table-cell table:style-name="ce51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eradni dan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neradni dan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float" office:value="25920" calcext:value-type="float">
            <text:p>25920</text:p>
          </table:table-cell>
          <table:table-cell table:formula="of:=[.H7]/25500" office:value-type="percentage" office:value="1.01647058823529" calcext:value-type="percentage">
            <text:p>101,65%</text:p>
          </table:table-cell>
          <table:table-cell office:value-type="string" calcext:value-type="string">
            <text:p>BG</text:p>
          </table:table-cell>
          <table:table-cell table:number-columns-repeated="2"/>
          <table:table-cell table:style-name="ce21"/>
          <table:table-cell table:number-columns-repeated="2"/>
          <table:table-cell office:value-type="float" office:value="24300" calcext:value-type="float">
            <text:p>24300</text:p>
          </table:table-cell>
          <table:table-cell table:formula="of:=[.P7]/45000" office:value-type="percentage" office:value="0.54" calcext:value-type="percentage">
            <text:p>54,00%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eradni dan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neradni dan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neradni dan</text:p>
          </table:table-cell>
          <table:table-cell office:value-type="percentage" office:value="0" calcext:value-type="percentage">
            <text:p>0,00%</text:p>
          </table:table-cell>
          <table:table-cell table:number-columns-repeated="3"/>
          <table:table-cell table:style-name="ce21"/>
          <table:table-cell table:number-columns-repeated="3"/>
          <table:table-cell table:style-name="ce51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9820" calcext:value-type="float">
            <text:p>29820</text:p>
          </table:table-cell>
          <table:table-cell table:formula="of:=[.B9]/51000" office:value-type="percentage" office:value="0.584705882352941" calcext:value-type="percentage">
            <text:p>58,47%</text:p>
          </table:table-cell>
          <table:table-cell/>
          <table:table-cell office:value-type="float" office:value="16880" calcext:value-type="float">
            <text:p>16880</text:p>
          </table:table-cell>
          <table:table-cell table:formula="of:=[.E9]/51000" office:value-type="percentage" office:value="0.330980392156863" calcext:value-type="percentage">
            <text:p>33,10%</text:p>
          </table:table-cell>
          <table:table-cell/>
          <table:table-cell office:value-type="float" office:value="33480" calcext:value-type="float">
            <text:p>33480</text:p>
          </table:table-cell>
          <table:table-cell table:formula="of:=[.H9]/51000" office:value-type="percentage" office:value="0.656470588235294" calcext:value-type="percentage">
            <text:p>65,65%</text:p>
          </table:table-cell>
          <table:table-cell table:number-columns-repeated="3"/>
          <table:table-cell table:style-name="ce21"/>
          <table:table-cell office:value-type="float" office:value="12960" calcext:value-type="float">
            <text:p>12960</text:p>
          </table:table-cell>
          <table:table-cell table:style-name="ce29" table:formula="of:=[.N9]/25500" office:value-type="percentage" office:value="0.508235294117647" calcext:value-type="percentage">
            <text:p>50,82%</text:p>
          </table:table-cell>
          <table:table-cell office:value-type="float" office:value="8250" calcext:value-type="float">
            <text:p>8250</text:p>
          </table:table-cell>
          <table:table-cell table:formula="of:=[.P9]/28800" office:value-type="percentage" office:value="0.286458333333333" calcext:value-type="percentage">
            <text:p>28,65%</text:p>
          </table:table-cell>
          <table:table-cell/>
          <table:table-cell office:value-type="string" calcext:value-type="string">
            <text:p>LZ Mobert 1 pist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7180" calcext:value-type="float">
            <text:p>57180</text:p>
          </table:table-cell>
          <table:table-cell table:formula="of:=[.B10]/51000" office:value-type="percentage" office:value="1.12117647058824" calcext:value-type="percentage">
            <text:p>112,12%</text:p>
          </table:table-cell>
          <table:table-cell office:value-type="string" calcext:value-type="string">
            <text:p>/</text:p>
          </table:table-cell>
          <table:table-cell office:value-type="float" office:value="45180" calcext:value-type="float">
            <text:p>45180</text:p>
          </table:table-cell>
          <table:table-cell table:formula="of:=[.E10]/51000" office:value-type="percentage" office:value="0.885882352941176" calcext:value-type="percentage">
            <text:p>88,59%</text:p>
          </table:table-cell>
          <table:table-cell/>
          <table:table-cell office:value-type="float" office:value="55440" calcext:value-type="float">
            <text:p>55440</text:p>
          </table:table-cell>
          <table:table-cell table:formula="of:=[.H10]/51000" office:value-type="percentage" office:value="1.08705882352941" calcext:value-type="percentage">
            <text:p>108,71%</text:p>
          </table:table-cell>
          <table:table-cell table:number-columns-repeated="3"/>
          <table:table-cell table:style-name="ce21"/>
          <table:table-cell table:number-columns-repeated="2"/>
          <table:table-cell office:value-type="float" office:value="5400" calcext:value-type="float">
            <text:p>5400</text:p>
          </table:table-cell>
          <table:table-cell table:formula="of:=[.P10]/28800" office:value-type="percentage" office:value="0.1875" calcext:value-type="percentage">
            <text:p>18,75%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7680" calcext:value-type="float">
            <text:p>57680</text:p>
          </table:table-cell>
          <table:table-cell table:formula="of:=[.B11]/51000" office:value-type="percentage" office:value="1.13098039215686" calcext:value-type="percentage">
            <text:p>113,10%</text:p>
          </table:table-cell>
          <table:table-cell office:value-type="string" calcext:value-type="string">
            <text:p>/</text:p>
          </table:table-cell>
          <table:table-cell office:value-type="float" office:value="54880" calcext:value-type="float">
            <text:p>54880</text:p>
          </table:table-cell>
          <table:table-cell table:formula="of:=[.E11]/51000" office:value-type="percentage" office:value="1.07607843137255" calcext:value-type="percentage">
            <text:p>107,61%</text:p>
          </table:table-cell>
          <table:table-cell/>
          <table:table-cell office:value-type="float" office:value="53200" calcext:value-type="float">
            <text:p>53200</text:p>
          </table:table-cell>
          <table:table-cell table:formula="of:=[.H11]/51000" office:value-type="percentage" office:value="1.04313725490196" calcext:value-type="percentage">
            <text:p>104,31%</text:p>
          </table:table-cell>
          <table:table-cell table:number-columns-repeated="3"/>
          <table:table-cell table:style-name="ce21"/>
          <table:table-cell table:number-columns-repeated="2"/>
          <table:table-cell office:value-type="float" office:value="1200" calcext:value-type="float">
            <text:p>1200</text:p>
          </table:table-cell>
          <table:table-cell table:formula="of:=[.P11]/28800" office:value-type="percentage" office:value="0.0416666666666667" calcext:value-type="percentage">
            <text:p>4,17%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6000" calcext:value-type="float">
            <text:p>56000</text:p>
          </table:table-cell>
          <table:table-cell table:formula="of:=[.B12]/51000" office:value-type="percentage" office:value="1.09803921568627" calcext:value-type="percentage">
            <text:p>109,80%</text:p>
          </table:table-cell>
          <table:table-cell office:value-type="string" calcext:value-type="string">
            <text:p>/</text:p>
          </table:table-cell>
          <table:table-cell office:value-type="float" office:value="52200" calcext:value-type="float">
            <text:p>52200</text:p>
          </table:table-cell>
          <table:table-cell table:formula="of:=[.E12]/51000" office:value-type="percentage" office:value="1.02352941176471" calcext:value-type="percentage">
            <text:p>102,35%</text:p>
          </table:table-cell>
          <table:table-cell/>
          <table:table-cell office:value-type="float" office:value="52800" calcext:value-type="float">
            <text:p>52800</text:p>
          </table:table-cell>
          <table:table-cell table:formula="of:=[.H12]/51000" office:value-type="percentage" office:value="1.03529411764706" calcext:value-type="percentage">
            <text:p>103,53%</text:p>
          </table:table-cell>
          <table:table-cell table:number-columns-repeated="3"/>
          <table:table-cell table:style-name="ce21"/>
          <table:table-cell table:number-columns-repeated="3"/>
          <table:table-cell table:style-name="ce51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8900" calcext:value-type="float">
            <text:p>48900</text:p>
          </table:table-cell>
          <table:table-cell table:formula="of:=[.B13]/51000" office:value-type="percentage" office:value="0.958823529411765" calcext:value-type="percentage">
            <text:p>95,88%</text:p>
          </table:table-cell>
          <table:table-cell/>
          <table:table-cell office:value-type="float" office:value="40600" calcext:value-type="float">
            <text:p>40600</text:p>
          </table:table-cell>
          <table:table-cell table:formula="of:=[.E13]/51000" office:value-type="percentage" office:value="0.796078431372549" calcext:value-type="percentage">
            <text:p>79,61%</text:p>
          </table:table-cell>
          <table:table-cell/>
          <table:table-cell office:value-type="float" office:value="42900" calcext:value-type="float">
            <text:p>42900</text:p>
          </table:table-cell>
          <table:table-cell table:formula="of:=[.H13]/51000" office:value-type="percentage" office:value="0.841176470588235" calcext:value-type="percentage">
            <text:p>84,12%</text:p>
          </table:table-cell>
          <table:table-cell office:value-type="string" calcext:value-type="string">
            <text:p>bez BG /</text:p>
          </table:table-cell>
          <table:table-cell table:number-columns-repeated="2"/>
          <table:table-cell table:style-name="ce21"/>
          <table:table-cell table:number-columns-repeated="3"/>
          <table:table-cell table:style-name="ce51"/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eradni dan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float" office:value="32000" calcext:value-type="float">
            <text:p>32000</text:p>
          </table:table-cell>
          <table:table-cell table:formula="of:=[.E14]/51000" office:value-type="percentage" office:value="0.627450980392157" calcext:value-type="percentage">
            <text:p>62,75%</text:p>
          </table:table-cell>
          <table:table-cell/>
          <table:table-cell office:value-type="string" calcext:value-type="string">
            <text:p>neradni dan</text:p>
          </table:table-cell>
          <table:table-cell office:value-type="percentage" office:value="0" calcext:value-type="percentage">
            <text:p>0,00%</text:p>
          </table:table-cell>
          <table:table-cell table:number-columns-repeated="5"/>
          <table:table-cell table:style-name="ce29"/>
          <table:table-cell/>
          <table:table-cell table:style-name="ce51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eradni dan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neradni dan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neradni dan</text:p>
          </table:table-cell>
          <table:table-cell office:value-type="percentage" office:value="0" calcext:value-type="percentage">
            <text:p>0,00%</text:p>
          </table:table-cell>
          <table:table-cell table:number-columns-repeated="5"/>
          <table:table-cell table:style-name="ce29"/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1300" calcext:value-type="float">
            <text:p>51300</text:p>
          </table:table-cell>
          <table:table-cell table:formula="of:=[.B16]/51000" office:value-type="percentage" office:value="1.00588235294118" calcext:value-type="percentage">
            <text:p>100,59%</text:p>
          </table:table-cell>
          <table:table-cell office:value-type="string" calcext:value-type="string">
            <text:p>/</text:p>
          </table:table-cell>
          <table:table-cell office:value-type="float" office:value="53800" calcext:value-type="float">
            <text:p>53800</text:p>
          </table:table-cell>
          <table:table-cell table:formula="of:=[.E16]/51000" office:value-type="percentage" office:value="1.05490196078431" calcext:value-type="percentage">
            <text:p>105,49%</text:p>
          </table:table-cell>
          <table:table-cell/>
          <table:table-cell office:value-type="float" office:value="59200" calcext:value-type="float">
            <text:p>59200</text:p>
          </table:table-cell>
          <table:table-cell table:formula="of:=[.H16]/51000" office:value-type="percentage" office:value="1.16078431372549" calcext:value-type="percentage">
            <text:p>116,08%</text:p>
          </table:table-cell>
          <table:table-cell table:number-columns-repeated="5"/>
          <table:table-cell table:style-name="ce29"/>
          <table:table-cell office:value-type="float" office:value="3600" calcext:value-type="float">
            <text:p>3600</text:p>
          </table:table-cell>
          <table:table-cell table:formula="of:=[.P16]/15000/3" office:value-type="percentage" office:value="0.08" calcext:value-type="percentage">
            <text:p>8,00%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1100" calcext:value-type="float">
            <text:p>51100</text:p>
          </table:table-cell>
          <table:table-cell table:formula="of:=[.B17]/51000" office:value-type="percentage" office:value="1.00196078431373" calcext:value-type="percentage">
            <text:p>100,20%</text:p>
          </table:table-cell>
          <table:table-cell office:value-type="string" calcext:value-type="string">
            <text:p>/</text:p>
          </table:table-cell>
          <table:table-cell office:value-type="float" office:value="51000" calcext:value-type="float">
            <text:p>51000</text:p>
          </table:table-cell>
          <table:table-cell table:formula="of:=[.E17]/51000" office:value-type="percentage" office:value="1" calcext:value-type="percentage">
            <text:p>100,00%</text:p>
          </table:table-cell>
          <table:table-cell/>
          <table:table-cell office:value-type="float" office:value="51300" calcext:value-type="float">
            <text:p>51300</text:p>
          </table:table-cell>
          <table:table-cell table:formula="of:=[.H17]/51000" office:value-type="percentage" office:value="1.00588235294118" calcext:value-type="percentage">
            <text:p>100,59%</text:p>
          </table:table-cell>
          <table:table-cell table:number-columns-repeated="5"/>
          <table:table-cell table:style-name="ce29"/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zamrzivač</text:p>
          </table:table-cell>
          <table:table-cell office:value-type="percentage" office:value="0" calcext:value-type="percentage">
            <text:p>0,00%</text:p>
          </table:table-cell>
          <table:table-cell table:number-columns-repeated="2"/>
          <table:table-cell table:formula="of:=[.E18]/51000" office:value-type="percentage" office:value="0" calcext:value-type="percentage">
            <text:p>0,00%</text:p>
          </table:table-cell>
          <table:table-cell/>
          <table:table-cell office:value-type="float" office:value="51500" calcext:value-type="float">
            <text:p>51500</text:p>
          </table:table-cell>
          <table:table-cell table:formula="of:=[.H18]/51000" office:value-type="percentage" office:value="1.00980392156863" calcext:value-type="percentage">
            <text:p>100,98%</text:p>
          </table:table-cell>
          <table:table-cell table:number-columns-repeated="4"/>
          <table:table-cell office:value-type="float" office:value="12060" calcext:value-type="float">
            <text:p>12060</text:p>
          </table:table-cell>
          <table:table-cell table:style-name="ce29" table:formula="of:=[.N18]/15000" office:value-type="percentage" office:value="0.804" calcext:value-type="percentage">
            <text:p>80,40%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1000" calcext:value-type="float">
            <text:p>51000</text:p>
          </table:table-cell>
          <table:table-cell table:formula="of:=[.B19]/51000" office:value-type="percentage" office:value="1" calcext:value-type="percentage">
            <text:p>100,00%</text:p>
          </table:table-cell>
          <table:table-cell office:value-type="string" calcext:value-type="string">
            <text:p>KD</text:p>
          </table:table-cell>
          <table:table-cell office:value-type="float" office:value="27000" calcext:value-type="float">
            <text:p>27000</text:p>
          </table:table-cell>
          <table:table-cell table:formula="of:=[.E19]/51000" office:value-type="percentage" office:value="0.529411764705882" calcext:value-type="percentage">
            <text:p>52,94%</text:p>
          </table:table-cell>
          <table:table-cell/>
          <table:table-cell office:value-type="float" office:value="51100" calcext:value-type="float">
            <text:p>51100</text:p>
          </table:table-cell>
          <table:table-cell table:formula="of:=[.H19]/51000" office:value-type="percentage" office:value="1.00196078431373" calcext:value-type="percentage">
            <text:p>100,20%</text:p>
          </table:table-cell>
          <table:table-cell table:number-columns-repeated="4"/>
          <table:table-cell office:value-type="float" office:value="5040" calcext:value-type="float">
            <text:p>5040</text:p>
          </table:table-cell>
          <table:table-cell table:style-name="ce29" table:formula="of:=[.N19]/15000" office:value-type="percentage" office:value="0.336" calcext:value-type="percentage">
            <text:p>33,60%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7"/>
          <table:table-cell table:style-name="ce51"/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7"/>
          <table:table-cell table:style-name="ce51"/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7"/>
          <table:table-cell table:style-name="ce51"/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7"/>
          <table:table-cell table:style-name="ce51"/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7"/>
          <table:table-cell table:style-name="ce51"/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9"/>
          <table:table-cell office:value-type="string" calcext:value-type="string">
            <text:p>,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9"/>
          <table:table-cell office:value-type="string" calcext:value-type="string">
            <text:p>,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,</text:p>
          </table:table-cell>
          <table:table-cell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,</text:p>
          </table:table-cell>
          <table:table-cell table:style-name="ce21"/>
          <table:table-cell table:number-columns-repeated="2"/>
          <table:table-cell table:style-name="ce28"/>
          <table:table-cell table:number-columns-repeated="2"/>
          <table:table-cell table:style-name="ce30"/>
          <table:table-cell table:number-columns-repeated="3"/>
          <table:table-cell table:style-name="ce21"/>
          <table:table-cell table:number-columns-repeated="3"/>
          <table:table-cell table:style-name="ce51"/>
          <table:table-cell table:number-columns-repeated="2"/>
        </table:table-row>
        <table:table-row table:style-name="ro1">
          <table:table-cell/>
          <table:table-cell table:formula="of:=SUM([.B7:.B37])" office:value-type="float" office:value="402980" calcext:value-type="float">
            <text:p>402980</text:p>
          </table:table-cell>
          <table:table-cell table:formula="of:=SUM([.C7:.C37])" office:value-type="percentage" office:value="7.90156862745098" calcext:value-type="percentage">
            <text:p>790,16%</text:p>
          </table:table-cell>
          <table:table-cell/>
          <table:table-cell table:formula="of:=SUM([.E7:.E37])" office:value-type="float" office:value="373540" calcext:value-type="float">
            <text:p>373540</text:p>
          </table:table-cell>
          <table:table-cell table:formula="of:=SUM([.F7:.F37])" office:value-type="percentage" office:value="7.3243137254902" calcext:value-type="percentage">
            <text:p>732,43%</text:p>
          </table:table-cell>
          <table:table-cell/>
          <table:table-cell table:formula="of:=SUM([.H7:.H37])" office:value-type="float" office:value="476840" calcext:value-type="float">
            <text:p>476840</text:p>
          </table:table-cell>
          <table:table-cell table:formula="of:=SUM([.I7:.I37])" office:value-type="percentage" office:value="9.85803921568627" calcext:value-type="percentage">
            <text:p>985,80%</text:p>
          </table:table-cell>
          <table:table-cell table:number-columns-repeated="2"/>
          <table:table-cell table:formula="of:=SUM([.L8:.L37])" office:value-type="float" office:value="0" calcext:value-type="float">
            <text:p>0</text:p>
          </table:table-cell>
          <table:table-cell table:formula="of:=SUM([.M8:.M37])" office:value-type="percentage" office:value="0" calcext:value-type="percentage">
            <text:p>0,00%</text:p>
          </table:table-cell>
          <table:table-cell table:formula="of:=SUM([.N8:.N37])" office:value-type="float" office:value="30060" calcext:value-type="float">
            <text:p>30060</text:p>
          </table:table-cell>
          <table:table-cell table:style-name="ce29" table:formula="of:=SUM([.O8:.O37])" office:value-type="percentage" office:value="1.64823529411765" calcext:value-type="percentage">
            <text:p>164,82%</text:p>
          </table:table-cell>
          <table:table-cell table:formula="of:=SUM([.P8:.P37])" office:value-type="float" office:value="18450" calcext:value-type="float">
            <text:p>18450</text:p>
          </table:table-cell>
          <table:table-cell table:formula="of:=SUM([.Q8:.Q37])" office:value-type="percentage" office:value="0.595625" calcext:value-type="percentage">
            <text:p>59,56%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8"/>
          <table:table-cell table:number-columns-repeated="2"/>
          <table:table-cell table:style-name="ce30"/>
          <table:table-cell table:number-columns-repeated="3"/>
          <table:table-cell table:style-name="ce21"/>
          <table:table-cell table:number-columns-repeated="3"/>
          <table:table-cell table:style-name="ce51"/>
          <table:table-cell table:number-columns-repeated="2"/>
        </table:table-row>
        <table:table-row table:style-name="ro1">
          <table:table-cell table:number-columns-repeated="2"/>
          <table:table-cell table:formula="of:=[.C39]/8" office:value-type="percentage" office:value="0.987696078431373" calcext:value-type="percentage">
            <text:p>98,77%</text:p>
          </table:table-cell>
          <table:table-cell table:number-columns-repeated="2"/>
          <table:table-cell table:formula="of:=[.F39]/9" office:value-type="percentage" office:value="0.813812636165577" calcext:value-type="percentage">
            <text:p>81,38%</text:p>
          </table:table-cell>
          <table:table-cell table:number-columns-repeated="2"/>
          <table:table-cell table:formula="of:=[.I39]/10" office:value-type="percentage" office:value="0.985803921568627" calcext:value-type="percentage">
            <text:p>98,58%</text:p>
          </table:table-cell>
          <table:table-cell table:number-columns-repeated="3"/>
          <table:table-cell table:style-name="ce21"/>
          <table:table-cell table:number-columns-repeated="3"/>
          <table:table-cell table:style-name="ce51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9"/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19" office:value-type="string" calcext:value-type="string">
            <text:p>M+SD+L</text:p>
          </table:table-cell>
          <table:table-cell table:style-name="ce22"/>
          <table:table-cell table:style-name="ce25" table:formula="of:=[.C39]+[.M39]" office:value-type="percentage" office:value="7.90156862745098" calcext:value-type="percentage">
            <text:p>790,16%</text:p>
          </table:table-cell>
          <table:table-cell table:style-name="ce22" table:number-columns-repeated="2"/>
          <table:table-cell table:style-name="ce25" table:formula="of:=[.F39]+[.O39]" office:value-type="percentage" office:value="8.97254901960784" calcext:value-type="percentage">
            <text:p>897,25%</text:p>
          </table:table-cell>
          <table:table-cell table:style-name="ce22" table:number-columns-repeated="2"/>
          <table:table-cell table:style-name="ce25" table:formula="of:=[.I39]+[.Q39]" office:value-type="percentage" office:value="10.4536642156863" calcext:value-type="percentage">
            <text:p>1045,37%</text:p>
          </table:table-cell>
          <table:table-cell table:style-name="ce22"/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table:style-name="Default" table:number-columns-repeated="9"/>
          <table:table-cell/>
          <table:table-cell table:style-name="ce33" office:value-type="string" calcext:value-type="string">
            <text:p>Lemo</text:p>
          </table:table-cell>
          <table:table-cell table:style-name="Default" table:number-columns-repeated="3"/>
          <table:table-cell table:style-name="ce33" office:value-type="string" calcext:value-type="string">
            <text:p>Lemo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9" office:value-type="string" calcext:value-type="string">
            <text:p>M+SD+L</text:p>
          </table:table-cell>
          <table:table-cell table:style-name="ce22"/>
          <table:table-cell table:style-name="ce25" table:formula="of:=[.C44]/8" office:value-type="percentage" office:value="0.987696078431373" calcext:value-type="percentage">
            <text:p>98,77%</text:p>
          </table:table-cell>
          <table:table-cell table:style-name="ce22" table:number-columns-repeated="2"/>
          <table:table-cell table:style-name="ce25" table:formula="of:=[.F44]/10" office:value-type="percentage" office:value="0.897254901960784" calcext:value-type="percentage">
            <text:p>89,73%</text:p>
          </table:table-cell>
          <table:table-cell table:style-name="ce22" table:number-columns-repeated="2"/>
          <table:table-cell table:style-name="ce25" table:formula="of:=[.I44]/10" office:value-type="percentage" office:value="1.04536642156863" calcext:value-type="percentage">
            <text:p>104,54%</text:p>
          </table:table-cell>
          <table:table-cell table:style-name="ce22"/>
          <table:table-cell/>
          <table:table-cell table:style-name="Default" table:number-columns-repeated="6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9"/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20"/>
          <table:table-cell table:style-name="Default" table:number-columns-repeated="9"/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/</text:p>
          </table:table-cell>
          <table:table-cell table:style-name="Default" office:value-type="string" calcext:value-type="string">
            <text:p>poslovoda je pomagao</text:p>
          </table:table-cell>
          <table:table-cell table:style-name="Default" table:number-columns-repeated="6"/>
          <table:table-cell/>
          <table:table-cell table:style-name="Default" table:number-columns-repeated="6"/>
          <table:table-cell table:number-columns-repeated="2"/>
        </table:table-row>
      </table:table>
      <table:table table:name="List2" table:style-name="ta1">
        <office:forms form:automatic-focus="false" form:apply-design-mode="false"/>
        <table:table-column table:style-name="co1" table:default-cell-style-name="ce34"/>
        <table:table-column table:style-name="co3" table:default-cell-style-name="ce39"/>
        <table:table-column table:style-name="co4" table:default-cell-style-name="ce43"/>
        <table:table-column table:style-name="co1" table:default-cell-style-name="ce39"/>
        <table:table-column table:style-name="co1" table:default-cell-style-name="ce75"/>
        <table:table-column table:style-name="co1" table:number-columns-repeated="2" table:default-cell-style-name="ce52"/>
        <table:table-column table:style-name="co5" table:default-cell-style-name="ce52"/>
        <table:table-column table:style-name="co1" table:number-columns-repeated="2" table:default-cell-style-name="Default"/>
        <table:table-column table:style-name="co6" table:default-cell-style-name="ce39"/>
        <table:table-column table:style-name="co7" table:default-cell-style-name="ce39"/>
        <table:table-column table:style-name="co1" table:number-columns-repeated="2" table:default-cell-style-name="ce75"/>
        <table:table-column table:style-name="co1" table:number-columns-repeated="2" table:default-cell-style-name="ce52"/>
        <table:table-column table:style-name="co1" table:number-columns-repeated="2" table:default-cell-style-name="Default"/>
        <table:table-column table:style-name="co1" table:default-cell-style-name="ce39"/>
        <table:table-column table:style-name="co8" table:default-cell-style-name="ce43"/>
        <table:table-column table:style-name="co1" table:default-cell-style-name="ce75"/>
        <table:table-column table:style-name="co1" table:default-cell-style-name="ce49"/>
        <table:table-column table:style-name="co1" table:number-columns-repeated="2" table:default-cell-style-name="ce52"/>
        <table:table-column table:style-name="co1" table:default-cell-style-name="ce34"/>
        <table:table-column table:style-name="co1" table:default-cell-style-name="ce39"/>
        <table:table-column table:style-name="co1" table:default-cell-style-name="ce75"/>
        <table:table-column table:style-name="co1" table:default-cell-style-name="ce52"/>
        <table:table-column table:style-name="co1" table:default-cell-style-name="ce130"/>
        <table:table-column table:style-name="co1" table:default-cell-style-name="ce95"/>
        <table:table-column table:style-name="co1" table:default-cell-style-name="ce134"/>
        <table:table-column table:style-name="co1" table:default-cell-style-name="ce39"/>
        <table:table-column table:style-name="co1" table:default-cell-style-name="ce75"/>
        <table:table-column table:style-name="co1" table:default-cell-style-name="ce52"/>
        <table:table-column table:style-name="co1" table:number-columns-repeated="6" table:default-cell-style-name="Default"/>
        <table:table-column table:style-name="co1" table:default-cell-style-name="ce34"/>
        <table:table-row table:style-name="ro2">
          <table:table-cell table:style-name="Default" table:number-columns-repeated="2"/>
          <table:table-cell table:style-name="ce41" office:value-type="string" calcext:value-type="string" table:number-columns-spanned="2" table:number-rows-spanned="1">
            <text:p>Norme mobert <text:s/>6/2019</text:p>
          </table:table-cell>
          <table:covered-table-cell table:style-name="Default"/>
          <table:table-cell table:style-name="Default" table:number-columns-repeated="4"/>
          <table:table-cell table:style-name="ce105" office:value-type="percentage" office:value="0.91" calcext:value-type="percentage">
            <text:p>91,00%</text:p>
          </table:table-cell>
          <table:table-cell/>
          <table:table-cell table:style-name="Default" table:number-columns-repeated="6"/>
          <table:table-cell table:number-columns-repeated="2"/>
          <table:table-cell table:style-name="Default" table:number-columns-repeated="16"/>
          <table:table-cell table:number-columns-repeated="6"/>
          <table:table-cell table:style-name="Default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"/>
          <table:table-cell table:number-columns-repeated="6"/>
          <table:table-cell table:style-name="Default"/>
        </table:table-row>
        <table:table-row table:style-name="ro3">
          <table:table-cell/>
          <table:table-cell table:style-name="ce36"/>
          <table:table-cell table:style-name="ce42"/>
          <table:table-cell table:style-name="ce44" office:value-type="string" calcext:value-type="string" table:number-columns-spanned="2" table:number-rows-spanned="1">
            <text:p><text:span text:style-name="T1">Mobert 2 piste</text:span></text:p>
          </table:table-cell>
          <table:covered-table-cell table:style-name="ce34"/>
          <table:table-cell table:style-name="ce34"/>
          <table:table-cell table:style-name="ce53" office:value-type="string" calcext:value-type="string">
            <text:p>Norma:</text:p>
          </table:table-cell>
          <table:table-cell table:style-name="ce53" office:value-type="float" office:value="51000" calcext:value-type="float">
            <text:p>51000</text:p>
          </table:table-cell>
          <table:table-cell table:style-name="ce34" table:number-columns-repeated="2"/>
          <table:table-cell table:style-name="ce55"/>
          <table:table-cell table:style-name="Default"/>
          <table:table-cell table:style-name="ce57" office:value-type="string" calcext:value-type="string" table:number-columns-spanned="2" table:number-rows-spanned="1">
            <text:p>Lemo 2 piste</text:p>
          </table:table-cell>
          <table:covered-table-cell table:style-name="Default"/>
          <table:table-cell table:style-name="ce55" office:value-type="string" calcext:value-type="string">
            <text:p>Norma:</text:p>
          </table:table-cell>
          <table:table-cell table:style-name="ce55" office:value-type="float" office:value="45000" calcext:value-type="float">
            <text:p>45000</text:p>
          </table:table-cell>
          <table:table-cell table:number-columns-repeated="2"/>
          <table:table-cell table:style-name="Default"/>
          <table:table-cell table:style-name="ce34"/>
          <table:table-cell table:style-name="ce58" office:value-type="string" calcext:value-type="string" table:number-columns-spanned="2" table:number-rows-spanned="1">
            <text:p>Stiegler</text:p>
          </table:table-cell>
          <table:covered-table-cell table:style-name="ce59" office:value-type="string" calcext:value-type="string">
            <text:p>Stiegler</text:p>
          </table:covered-table-cell>
          <table:table-cell table:style-name="ce55"/>
          <table:table-cell table:style-name="ce53"/>
          <table:table-cell table:style-name="Default"/>
          <table:table-cell table:style-name="ce92" office:value-type="string" calcext:value-type="string" table:number-columns-spanned="9" table:number-rows-spanned="1">
            <text:p>Radni dan</text:p>
          </table:table-cell>
          <table:covered-table-cell table:number-columns-repeated="8" table:style-name="ce34"/>
          <table:table-cell table:number-columns-repeated="6"/>
          <table:table-cell table:style-name="Default"/>
        </table:table-row>
        <table:table-row table:style-name="ro1">
          <table:table-cell/>
          <table:table-cell table:style-name="ce34" table:number-columns-repeated="9"/>
          <table:table-cell table:style-name="Default" table:number-columns-repeated="6"/>
          <table:table-cell table:number-columns-repeated="2"/>
          <table:table-cell table:style-name="ce34" table:number-columns-repeated="6"/>
          <table:table-cell table:style-name="Default"/>
          <table:table-cell table:style-name="ce34" table:number-columns-repeated="9"/>
          <table:table-cell table:number-columns-repeated="6"/>
          <table:table-cell table:style-name="Default"/>
        </table:table-row>
        <table:table-row table:style-name="ro4">
          <table:table-cell/>
          <table:table-cell table:style-name="ce37" office:value-type="string" calcext:value-type="string">
            <text:p>M.Abramović</text:p>
          </table:table-cell>
          <table:table-cell table:style-name="ce40" office:value-type="string" calcext:value-type="string">
            <text:p>R.Vuković</text:p>
          </table:table-cell>
          <table:table-cell table:style-name="ce38" office:value-type="string" calcext:value-type="string">
            <text:p>pomoćnik</text:p>
          </table:table-cell>
          <table:table-cell table:style-name="ce48" office:value-type="string" calcext:value-type="string">
            <text:p>M.Zirdum</text:p>
          </table:table-cell>
          <table:table-cell table:style-name="ce46" office:value-type="string" calcext:value-type="string">
            <text:p>Z.Luka</text:p>
          </table:table-cell>
          <table:table-cell table:style-name="ce48" office:value-type="string" calcext:value-type="string">
            <text:p>N.Brkić</text:p>
          </table:table-cell>
          <table:table-cell table:style-name="ce91" office:value-type="string" calcext:value-type="string">
            <text:p>B.Galzina</text:p>
          </table:table-cell>
          <table:table-cell table:style-name="ce34" table:number-columns-repeated="2"/>
          <table:table-cell table:style-name="ce48" office:value-type="string" calcext:value-type="string">
            <text:p>R.Vuković</text:p>
          </table:table-cell>
          <table:table-cell table:style-name="ce56" office:value-type="string" calcext:value-type="string">
            <text:p>M.Ambramović</text:p>
          </table:table-cell>
          <table:table-cell table:style-name="ce46" office:value-type="string" calcext:value-type="string">
            <text:p>M.Zirdum</text:p>
          </table:table-cell>
          <table:table-cell table:style-name="ce46" office:value-type="string" calcext:value-type="string">
            <text:p>L.Zirdum</text:p>
          </table:table-cell>
          <table:table-cell table:style-name="ce48" office:value-type="string" calcext:value-type="string">
            <text:p>A.Tolić</text:p>
          </table:table-cell>
          <table:table-cell table:style-name="ce91" office:value-type="string" calcext:value-type="string">
            <text:p>N.Brkić</text:p>
          </table:table-cell>
          <table:table-cell table:number-columns-repeated="2"/>
          <table:table-cell table:style-name="ce38" office:value-type="string" calcext:value-type="string">
            <text:p>R.Vuković</text:p>
          </table:table-cell>
          <table:table-cell table:style-name="ce56" office:value-type="string" calcext:value-type="string">
            <text:p>M.Ambramović</text:p>
          </table:table-cell>
          <table:table-cell table:style-name="ce46" office:value-type="string" calcext:value-type="string">
            <text:p>M.Zirdum</text:p>
          </table:table-cell>
          <table:table-cell table:style-name="ce46" office:value-type="string" calcext:value-type="string">
            <text:p>L.Zirdum</text:p>
          </table:table-cell>
          <table:table-cell table:style-name="ce91" office:value-type="string" calcext:value-type="string">
            <text:p>A.Tolić</text:p>
          </table:table-cell>
          <table:table-cell table:style-name="ce91" office:value-type="string" calcext:value-type="string">
            <text:p>N.Brkić</text:p>
          </table:table-cell>
          <table:table-cell table:style-name="Default"/>
          <table:table-cell table:style-name="ce93" office:value-type="string" calcext:value-type="string" table:number-columns-spanned="3" table:number-rows-spanned="1">
            <text:p>Mobert 2 piste</text:p>
          </table:table-cell>
          <table:covered-table-cell table:number-columns-repeated="2" table:style-name="ce39"/>
          <table:table-cell table:style-name="ce94" office:value-type="string" calcext:value-type="string" table:number-columns-spanned="3" table:number-rows-spanned="1">
            <text:p>Lemo 2 piste</text:p>
          </table:table-cell>
          <table:covered-table-cell table:number-columns-repeated="2" table:style-name="ce75"/>
          <table:table-cell table:style-name="ce106" office:value-type="string" calcext:value-type="string" table:number-columns-spanned="3" table:number-rows-spanned="1">
            <text:p>Stiegler</text:p>
          </table:table-cell>
          <table:covered-table-cell table:number-columns-repeated="2" table:style-name="ce91"/>
          <table:table-cell table:number-columns-repeated="6"/>
          <table:table-cell table:style-name="Default"/>
        </table:table-row>
        <table:table-row table:style-name="ro4">
          <table:table-cell table:style-name="ce35" office:value-type="string" calcext:value-type="string">
            <text:p>Datum</text:p>
          </table:table-cell>
          <table:table-cell table:style-name="ce38" office:value-type="string" calcext:value-type="string">
            <text:p>kom</text:p>
          </table:table-cell>
          <table:table-cell table:style-name="ce38" office:value-type="string" calcext:value-type="string">
            <text:p>%</text:p>
          </table:table-cell>
          <table:table-cell table:style-name="ce38"/>
          <table:table-cell table:style-name="ce46" office:value-type="string" calcext:value-type="string">
            <text:p>kom</text:p>
          </table:table-cell>
          <table:table-cell table:style-name="ce46" office:value-type="string" calcext:value-type="string">
            <text:p>%</text:p>
          </table:table-cell>
          <table:table-cell table:style-name="ce91" office:value-type="string" calcext:value-type="string">
            <text:p>kom</text:p>
          </table:table-cell>
          <table:table-cell table:style-name="ce91" office:value-type="string" calcext:value-type="string">
            <text:p>%</text:p>
          </table:table-cell>
          <table:table-cell table:style-name="ce34" table:number-columns-repeated="2"/>
          <table:table-cell table:style-name="ce38" office:value-type="string" calcext:value-type="string">
            <text:p>kom</text:p>
          </table:table-cell>
          <table:table-cell table:style-name="ce38" office:value-type="string" calcext:value-type="string">
            <text:p>%</text:p>
          </table:table-cell>
          <table:table-cell table:style-name="ce46" office:value-type="string" calcext:value-type="string">
            <text:p>kom</text:p>
          </table:table-cell>
          <table:table-cell table:style-name="ce46" office:value-type="string" calcext:value-type="string">
            <text:p>%</text:p>
          </table:table-cell>
          <table:table-cell table:style-name="ce91" office:value-type="string" calcext:value-type="string">
            <text:p>kom</text:p>
          </table:table-cell>
          <table:table-cell table:style-name="ce91" office:value-type="string" calcext:value-type="string">
            <text:p>%</text:p>
          </table:table-cell>
          <table:table-cell table:number-columns-repeated="2"/>
          <table:table-cell table:style-name="ce38" office:value-type="string" calcext:value-type="string">
            <text:p>kom</text:p>
          </table:table-cell>
          <table:table-cell table:style-name="ce38" office:value-type="string" calcext:value-type="string">
            <text:p>%</text:p>
          </table:table-cell>
          <table:table-cell table:style-name="ce46" office:value-type="string" calcext:value-type="string">
            <text:p>kom</text:p>
          </table:table-cell>
          <table:table-cell table:style-name="ce46" office:value-type="string" calcext:value-type="string">
            <text:p>%</text:p>
          </table:table-cell>
          <table:table-cell table:style-name="ce91" office:value-type="string" calcext:value-type="string">
            <text:p>kom</text:p>
          </table:table-cell>
          <table:table-cell table:style-name="ce91" office:value-type="string" calcext:value-type="string">
            <text:p>%</text:p>
          </table:table-cell>
          <table:table-cell table:style-name="Default"/>
          <table:table-cell table:number-columns-repeated="3"/>
          <table:table-cell table:style-name="ce39"/>
          <table:table-cell table:style-name="ce75"/>
          <table:table-cell table:style-name="ce52"/>
          <table:table-cell table:number-columns-repeated="9"/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9000" calcext:value-type="float">
            <text:p>49000</text:p>
          </table:table-cell>
          <table:table-cell table:formula="of:=COM.MICROSOFT.IFS(LEN([.B7])&gt;=6;0;LEN([.B7])&lt;1;0;[.B7]&gt;=0;[.B7]/[.$H$3]; )" office:value-type="percentage" office:value="0.96078431372549" calcext:value-type="percentage">
            <text:p>96,08%</text:p>
          </table:table-cell>
          <table:table-cell/>
          <table:table-cell office:value-type="float" office:value="48000" calcext:value-type="float">
            <text:p>48000</text:p>
          </table:table-cell>
          <table:table-cell table:style-name="ce49" table:formula="of:=COM.MICROSOFT.IFS(LEN([.E7])&gt;=6;0;LEN([.E7])&lt;1;0;[.E7]&gt;=0;[.E7]/[.$H$3])" office:value-type="percentage" office:value="0.941176470588235" calcext:value-type="percentage">
            <text:p>94,12%</text:p>
          </table:table-cell>
          <table:table-cell office:value-type="float" office:value="49000" calcext:value-type="float">
            <text:p>49000</text:p>
          </table:table-cell>
          <table:table-cell table:style-name="ce54" table:formula="of:=COM.MICROSOFT.IFS(LEN([.G7])&gt;=6;0;LEN([.G7])&lt;1;0;[.G7]&gt;=0;[.G7]/[.$H$3]; )" office:value-type="percentage" office:value="0.96078431372549" calcext:value-type="percentage">
            <text:p>96,08%</text:p>
          </table:table-cell>
          <table:table-cell table:style-name="ce34" table:number-columns-repeated="2"/>
          <table:table-cell/>
          <table:table-cell table:style-name="ce43" table:formula="of:=COM.MICROSOFT.IFS(LEN([.K7])&gt;=6;0;LEN([.K7])&lt;1;0;[.K7]&gt;=0;[.K7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7])&gt;=6;0;LEN([.M7])&lt;1;0;[.M7]&gt;=0;[.M7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7])&gt;=6;0;LEN([.O7])&lt;1;0;[.O7]&gt;=0;[.O7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7])&gt;=1;LEN([.B7])&lt;6);1;0)" office:value-type="float" office:value="1" calcext:value-type="float">
            <text:p>1</text:p>
          </table:table-cell>
          <table:table-cell table:formula="of:=IF(AND(LEN([.E7])&gt;=1;LEN([.E7])&lt;6);1;0)" office:value-type="float" office:value="1" calcext:value-type="float">
            <text:p>1</text:p>
          </table:table-cell>
          <table:table-cell table:formula="of:=IF(AND(LEN([.G7])&gt;=1;LEN([.G7])&lt;6);1;0)" office:value-type="float" office:value="1" calcext:value-type="float">
            <text:p>1</text:p>
          </table:table-cell>
          <table:table-cell table:formula="of:=IF(AND(LEN([.K7])&gt;=1;LEN([.K7])&lt;6);1;0)" office:value-type="float" office:value="0" calcext:value-type="float">
            <text:p>0</text:p>
          </table:table-cell>
          <table:table-cell table:formula="of:=IF(AND(LEN([.M7])&gt;=1;LEN([.M7])&lt;6);1;0)" office:value-type="float" office:value="0" calcext:value-type="float">
            <text:p>0</text:p>
          </table:table-cell>
          <table:table-cell table:formula="of:=IF(AND(LEN([.O7])&gt;=1;LEN([.O7])&lt;6);1;0)" office:value-type="float" office:value="0" calcext:value-type="float">
            <text:p>0</text:p>
          </table:table-cell>
          <table:table-cell table:formula="of:=IF(AND(LEN([.S7])&gt;=1;LEN([.S7])&lt;6);1;0)" office:value-type="float" office:value="0" calcext:value-type="float">
            <text:p>0</text:p>
          </table:table-cell>
          <table:table-cell table:formula="of:=IF(AND(LEN([.U7])&gt;=1;LEN([.U7])&lt;6);1;0)" office:value-type="float" office:value="0" calcext:value-type="float">
            <text:p>0</text:p>
          </table:table-cell>
          <table:table-cell table:formula="of:=IF(AND(LEN([.W7])&gt;=1;LEN([.W7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COM.MICROSOFT.IFS(LEN([.B8])&gt;6;0;LEN([.B8])&lt;1;0;[.B8]&gt;=0;[.B8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8])&gt;6;0;LEN([.E8])&lt;1;0;[.E8]&gt;=0;[.E8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8])&gt;6;0;LEN([.G8])&lt;1;0;[.G8]&gt;=0;[.G8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8])&gt;6;0;LEN([.K8])&lt;1;0;[.K8]&gt;=0;[.K8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8])&gt;6;0;LEN([.M8])&lt;1;0;[.M8]&gt;=0;[.M8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8])&gt;6;0;LEN([.O8])&lt;1;0;[.O8]&gt;=0;[.O8]/[.$P$3]; ; )" office:value-type="percentage" office:value="0" calcext:value-type="percentage">
            <text:p>0,0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percentage" office:value="0.01" calcext:value-type="percentage">
            <text:p>1,00%</text:p>
          </table:table-cell>
          <table:table-cell office:value-type="float" office:value="1" calcext:value-type="float">
            <text:p>1</text:p>
          </table:table-cell>
          <table:table-cell table:style-name="ce54" office:value-type="percentage" office:value="0.01" calcext:value-type="percentage">
            <text:p>1,00%</text:p>
          </table:table-cell>
          <table:table-cell table:style-name="Default"/>
          <table:table-cell table:formula="of:=IF(AND(LEN([.B8])&gt;=1;LEN([.B8])&lt;6);1;0)" office:value-type="float" office:value="0" calcext:value-type="float">
            <text:p>0</text:p>
          </table:table-cell>
          <table:table-cell table:formula="of:=IF(AND(LEN([.E8])&gt;=1;LEN([.E8])&lt;6);1;0)" office:value-type="float" office:value="0" calcext:value-type="float">
            <text:p>0</text:p>
          </table:table-cell>
          <table:table-cell table:formula="of:=IF(AND(LEN([.G8])&gt;=1;LEN([.G8])&lt;6);1;0)" office:value-type="float" office:value="0" calcext:value-type="float">
            <text:p>0</text:p>
          </table:table-cell>
          <table:table-cell table:formula="of:=IF(AND(LEN([.K8])&gt;=1;LEN([.K8])&lt;6);1;0)" office:value-type="float" office:value="0" calcext:value-type="float">
            <text:p>0</text:p>
          </table:table-cell>
          <table:table-cell table:formula="of:=IF(AND(LEN([.M8])&gt;=1;LEN([.M8])&lt;6);1;0)" office:value-type="float" office:value="0" calcext:value-type="float">
            <text:p>0</text:p>
          </table:table-cell>
          <table:table-cell table:formula="of:=IF(AND(LEN([.O8])&gt;=1;LEN([.O8])&lt;6);1;0)" office:value-type="float" office:value="0" calcext:value-type="float">
            <text:p>0</text:p>
          </table:table-cell>
          <table:table-cell table:formula="of:=IF(AND(LEN([.S8])&gt;=1;LEN([.S8])&lt;6);1;0)" office:value-type="float" office:value="0" calcext:value-type="float">
            <text:p>0</text:p>
          </table:table-cell>
          <table:table-cell table:formula="of:=IF(AND(LEN([.U8])&gt;=1;LEN([.U8])&lt;6);1;0)" office:value-type="float" office:value="1" calcext:value-type="float">
            <text:p>1</text:p>
          </table:table-cell>
          <table:table-cell table:formula="of:=IF(AND(LEN([.W8])&gt;=1;LEN([.W8])&lt;6);1;0)" office:value-type="float" office:value="1" calcext:value-type="float">
            <text:p>1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COM.MICROSOFT.IFS(LEN([.B9])&gt;6;0;LEN([.B9])&lt;1;0;[.B9]&gt;=0;[.B9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9])&gt;6;0;LEN([.E9])&lt;1;0;[.E9]&gt;=0;[.E9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9])&gt;6;0;LEN([.G9])&lt;1;0;[.G9]&gt;=0;[.G9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9])&gt;6;0;LEN([.K9])&lt;1;0;[.K9]&gt;=0;[.K9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9])&gt;6;0;LEN([.M9])&lt;1;0;[.M9]&gt;=0;[.M9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9])&gt;6;0;LEN([.O9])&lt;1;0;[.O9]&gt;=0;[.O9]/[.$P$3]; ; )" office:value-type="percentage" office:value="0" calcext:value-type="percentage">
            <text:p>0,00%</text:p>
          </table:table-cell>
          <table:table-cell table:number-columns-repeated="2"/>
          <table:table-cell office:value-type="float" office:value="555" calcext:value-type="float">
            <text:p>555</text:p>
          </table:table-cell>
          <table:table-cell office:value-type="percentage" office:value="0.75" calcext:value-type="percentage">
            <text:p>75,00%</text:p>
          </table:table-cell>
          <table:table-cell office:value-type="float" office:value="11000" calcext:value-type="float">
            <text:p>11000</text:p>
          </table:table-cell>
          <table:table-cell office:value-type="percentage" office:value="0.88" calcext:value-type="percentage">
            <text:p>88,00%</text:p>
          </table:table-cell>
          <table:table-cell office:value-type="float" office:value="11000" calcext:value-type="float">
            <text:p>11000</text:p>
          </table:table-cell>
          <table:table-cell table:style-name="ce54" office:value-type="percentage" office:value="0.89" calcext:value-type="percentage">
            <text:p>89,00%</text:p>
          </table:table-cell>
          <table:table-cell table:style-name="Default"/>
          <table:table-cell table:formula="of:=IF(AND(LEN([.B9])&gt;=1;LEN([.B9])&lt;6);1;0)" office:value-type="float" office:value="0" calcext:value-type="float">
            <text:p>0</text:p>
          </table:table-cell>
          <table:table-cell table:formula="of:=IF(AND(LEN([.E9])&gt;=1;LEN([.E9])&lt;6);1;0)" office:value-type="float" office:value="0" calcext:value-type="float">
            <text:p>0</text:p>
          </table:table-cell>
          <table:table-cell table:formula="of:=IF(AND(LEN([.G9])&gt;=1;LEN([.G9])&lt;6);1;0)" office:value-type="float" office:value="0" calcext:value-type="float">
            <text:p>0</text:p>
          </table:table-cell>
          <table:table-cell table:formula="of:=IF(AND(LEN([.K9])&gt;=1;LEN([.K9])&lt;6);1;0)" office:value-type="float" office:value="0" calcext:value-type="float">
            <text:p>0</text:p>
          </table:table-cell>
          <table:table-cell table:formula="of:=IF(AND(LEN([.M9])&gt;=1;LEN([.M9])&lt;6);1;0)" office:value-type="float" office:value="0" calcext:value-type="float">
            <text:p>0</text:p>
          </table:table-cell>
          <table:table-cell table:formula="of:=IF(AND(LEN([.O9])&gt;=1;LEN([.O9])&lt;6);1;0)" office:value-type="float" office:value="0" calcext:value-type="float">
            <text:p>0</text:p>
          </table:table-cell>
          <table:table-cell table:formula="of:=IF(AND(LEN([.S9])&gt;=1;LEN([.S9])&lt;6);1;0)" office:value-type="float" office:value="1" calcext:value-type="float">
            <text:p>1</text:p>
          </table:table-cell>
          <table:table-cell table:formula="of:=IF(AND(LEN([.U9])&gt;=1;LEN([.U9])&lt;6);1;0)" office:value-type="float" office:value="1" calcext:value-type="float">
            <text:p>1</text:p>
          </table:table-cell>
          <table:table-cell table:formula="of:=IF(AND(LEN([.W9])&gt;=1;LEN([.W9])&lt;6);1;0)" office:value-type="float" office:value="1" calcext:value-type="float">
            <text:p>1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COM.MICROSOFT.IFS(LEN([.B10])&gt;6;0;LEN([.B10])&lt;1;0;[.B10]&gt;=0;[.B10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10])&gt;6;0;LEN([.E10])&lt;1;0;[.E10]&gt;=0;[.E10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10])&gt;6;0;LEN([.G10])&lt;1;0;[.G10]&gt;=0;[.G10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10])&gt;6;0;LEN([.K10])&lt;1;0;[.K10]&gt;=0;[.K10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10])&gt;6;0;LEN([.M10])&lt;1;0;[.M10]&gt;=0;[.M10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10])&gt;6;0;LEN([.O10])&lt;1;0;[.O10]&gt;=0;[.O10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10])&gt;=1;LEN([.B10])&lt;6);1;0)" office:value-type="float" office:value="0" calcext:value-type="float">
            <text:p>0</text:p>
          </table:table-cell>
          <table:table-cell table:formula="of:=IF(AND(LEN([.E10])&gt;=1;LEN([.E10])&lt;6);1;0)" office:value-type="float" office:value="0" calcext:value-type="float">
            <text:p>0</text:p>
          </table:table-cell>
          <table:table-cell table:formula="of:=IF(AND(LEN([.G10])&gt;=1;LEN([.G10])&lt;6);1;0)" office:value-type="float" office:value="0" calcext:value-type="float">
            <text:p>0</text:p>
          </table:table-cell>
          <table:table-cell table:formula="of:=IF(AND(LEN([.K10])&gt;=1;LEN([.K10])&lt;6);1;0)" office:value-type="float" office:value="0" calcext:value-type="float">
            <text:p>0</text:p>
          </table:table-cell>
          <table:table-cell table:formula="of:=IF(AND(LEN([.M10])&gt;=1;LEN([.M10])&lt;6);1;0)" office:value-type="float" office:value="0" calcext:value-type="float">
            <text:p>0</text:p>
          </table:table-cell>
          <table:table-cell table:formula="of:=IF(AND(LEN([.O10])&gt;=1;LEN([.O10])&lt;6);1;0)" office:value-type="float" office:value="0" calcext:value-type="float">
            <text:p>0</text:p>
          </table:table-cell>
          <table:table-cell table:formula="of:=IF(AND(LEN([.S10])&gt;=1;LEN([.S10])&lt;6);1;0)" office:value-type="float" office:value="0" calcext:value-type="float">
            <text:p>0</text:p>
          </table:table-cell>
          <table:table-cell table:formula="of:=IF(AND(LEN([.U10])&gt;=1;LEN([.U10])&lt;6);1;0)" office:value-type="float" office:value="0" calcext:value-type="float">
            <text:p>0</text:p>
          </table:table-cell>
          <table:table-cell table:formula="of:=IF(AND(LEN([.W10])&gt;=1;LEN([.W10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COM.MICROSOFT.IFS(LEN([.B11])&gt;6;0;LEN([.B11])&lt;1;0;[.B11]&gt;=0;[.B11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11])&gt;6;0;LEN([.E11])&lt;1;0;[.E11]&gt;=0;[.E11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11])&gt;6;0;LEN([.G11])&lt;1;0;[.G11]&gt;=0;[.G11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11])&gt;6;0;LEN([.K11])&lt;1;0;[.K11]&gt;=0;[.K11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11])&gt;6;0;LEN([.M11])&lt;1;0;[.M11]&gt;=0;[.M11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11])&gt;6;0;LEN([.O11])&lt;1;0;[.O11]&gt;=0;[.O11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11])&gt;=1;LEN([.B11])&lt;6);1;0)" office:value-type="float" office:value="0" calcext:value-type="float">
            <text:p>0</text:p>
          </table:table-cell>
          <table:table-cell table:formula="of:=IF(AND(LEN([.E11])&gt;=1;LEN([.E11])&lt;6);1;0)" office:value-type="float" office:value="0" calcext:value-type="float">
            <text:p>0</text:p>
          </table:table-cell>
          <table:table-cell table:formula="of:=IF(AND(LEN([.G11])&gt;=1;LEN([.G11])&lt;6);1;0)" office:value-type="float" office:value="0" calcext:value-type="float">
            <text:p>0</text:p>
          </table:table-cell>
          <table:table-cell table:formula="of:=IF(AND(LEN([.K11])&gt;=1;LEN([.K11])&lt;6);1;0)" office:value-type="float" office:value="0" calcext:value-type="float">
            <text:p>0</text:p>
          </table:table-cell>
          <table:table-cell table:formula="of:=IF(AND(LEN([.M11])&gt;=1;LEN([.M11])&lt;6);1;0)" office:value-type="float" office:value="0" calcext:value-type="float">
            <text:p>0</text:p>
          </table:table-cell>
          <table:table-cell table:formula="of:=IF(AND(LEN([.O11])&gt;=1;LEN([.O11])&lt;6);1;0)" office:value-type="float" office:value="0" calcext:value-type="float">
            <text:p>0</text:p>
          </table:table-cell>
          <table:table-cell table:formula="of:=IF(AND(LEN([.S11])&gt;=1;LEN([.S11])&lt;6);1;0)" office:value-type="float" office:value="0" calcext:value-type="float">
            <text:p>0</text:p>
          </table:table-cell>
          <table:table-cell table:formula="of:=IF(AND(LEN([.U11])&gt;=1;LEN([.U11])&lt;6);1;0)" office:value-type="float" office:value="0" calcext:value-type="float">
            <text:p>0</text:p>
          </table:table-cell>
          <table:table-cell table:formula="of:=IF(AND(LEN([.W11])&gt;=1;LEN([.W11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COM.MICROSOFT.IFS(LEN([.B12])&gt;6;0;LEN([.B12])&lt;1;0;[.B12]&gt;=0;[.B12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12])&gt;6;0;LEN([.E12])&lt;1;0;[.E12]&gt;=0;[.E12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12])&gt;6;0;LEN([.G12])&lt;1;0;[.G12]&gt;=0;[.G12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12])&gt;6;0;LEN([.K12])&lt;1;0;[.K12]&gt;=0;[.K12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12])&gt;6;0;LEN([.M12])&lt;1;0;[.M12]&gt;=0;[.M12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12])&gt;6;0;LEN([.O12])&lt;1;0;[.O12]&gt;=0;[.O12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12])&gt;=1;LEN([.B12])&lt;6);1;0)" office:value-type="float" office:value="0" calcext:value-type="float">
            <text:p>0</text:p>
          </table:table-cell>
          <table:table-cell table:formula="of:=IF(AND(LEN([.E12])&gt;=1;LEN([.E12])&lt;6);1;0)" office:value-type="float" office:value="0" calcext:value-type="float">
            <text:p>0</text:p>
          </table:table-cell>
          <table:table-cell table:formula="of:=IF(AND(LEN([.G12])&gt;=1;LEN([.G12])&lt;6);1;0)" office:value-type="float" office:value="0" calcext:value-type="float">
            <text:p>0</text:p>
          </table:table-cell>
          <table:table-cell table:formula="of:=IF(AND(LEN([.K12])&gt;=1;LEN([.K12])&lt;6);1;0)" office:value-type="float" office:value="0" calcext:value-type="float">
            <text:p>0</text:p>
          </table:table-cell>
          <table:table-cell table:formula="of:=IF(AND(LEN([.M12])&gt;=1;LEN([.M12])&lt;6);1;0)" office:value-type="float" office:value="0" calcext:value-type="float">
            <text:p>0</text:p>
          </table:table-cell>
          <table:table-cell table:formula="of:=IF(AND(LEN([.O12])&gt;=1;LEN([.O12])&lt;6);1;0)" office:value-type="float" office:value="0" calcext:value-type="float">
            <text:p>0</text:p>
          </table:table-cell>
          <table:table-cell table:formula="of:=IF(AND(LEN([.S12])&gt;=1;LEN([.S12])&lt;6);1;0)" office:value-type="float" office:value="0" calcext:value-type="float">
            <text:p>0</text:p>
          </table:table-cell>
          <table:table-cell table:formula="of:=IF(AND(LEN([.U12])&gt;=1;LEN([.U12])&lt;6);1;0)" office:value-type="float" office:value="0" calcext:value-type="float">
            <text:p>0</text:p>
          </table:table-cell>
          <table:table-cell table:formula="of:=IF(AND(LEN([.W12])&gt;=1;LEN([.W12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formula="of:=COM.MICROSOFT.IFS(LEN([.B13])&gt;6;0;LEN([.B13])&lt;1;0;[.B13]&gt;=0;[.B13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13])&gt;6;0;LEN([.E13])&lt;1;0;[.E13]&gt;=0;[.E13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13])&gt;6;0;LEN([.G13])&lt;1;0;[.G13]&gt;=0;[.G13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13])&gt;6;0;LEN([.K13])&lt;1;0;[.K13]&gt;=0;[.K13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13])&gt;6;0;LEN([.M13])&lt;1;0;[.M13]&gt;=0;[.M13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13])&gt;6;0;LEN([.O13])&lt;1;0;[.O13]&gt;=0;[.O13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13])&gt;=1;LEN([.B13])&lt;6);1;0)" office:value-type="float" office:value="0" calcext:value-type="float">
            <text:p>0</text:p>
          </table:table-cell>
          <table:table-cell table:formula="of:=IF(AND(LEN([.E13])&gt;=1;LEN([.E13])&lt;6);1;0)" office:value-type="float" office:value="0" calcext:value-type="float">
            <text:p>0</text:p>
          </table:table-cell>
          <table:table-cell table:formula="of:=IF(AND(LEN([.G13])&gt;=1;LEN([.G13])&lt;6);1;0)" office:value-type="float" office:value="0" calcext:value-type="float">
            <text:p>0</text:p>
          </table:table-cell>
          <table:table-cell table:formula="of:=IF(AND(LEN([.K13])&gt;=1;LEN([.K13])&lt;6);1;0)" office:value-type="float" office:value="0" calcext:value-type="float">
            <text:p>0</text:p>
          </table:table-cell>
          <table:table-cell table:formula="of:=IF(AND(LEN([.M13])&gt;=1;LEN([.M13])&lt;6);1;0)" office:value-type="float" office:value="0" calcext:value-type="float">
            <text:p>0</text:p>
          </table:table-cell>
          <table:table-cell table:formula="of:=IF(AND(LEN([.O13])&gt;=1;LEN([.O13])&lt;6);1;0)" office:value-type="float" office:value="0" calcext:value-type="float">
            <text:p>0</text:p>
          </table:table-cell>
          <table:table-cell table:formula="of:=IF(AND(LEN([.S13])&gt;=1;LEN([.S13])&lt;6);1;0)" office:value-type="float" office:value="0" calcext:value-type="float">
            <text:p>0</text:p>
          </table:table-cell>
          <table:table-cell table:formula="of:=IF(AND(LEN([.U13])&gt;=1;LEN([.U13])&lt;6);1;0)" office:value-type="float" office:value="0" calcext:value-type="float">
            <text:p>0</text:p>
          </table:table-cell>
          <table:table-cell table:formula="of:=IF(AND(LEN([.W13])&gt;=1;LEN([.W13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COM.MICROSOFT.IFS(LEN([.B14])&gt;6;0;LEN([.B14])&lt;1;0;[.B14]&gt;=0;[.B14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14])&gt;6;0;LEN([.E14])&lt;1;0;[.E14]&gt;=0;[.E14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14])&gt;6;0;LEN([.G14])&lt;1;0;[.G14]&gt;=0;[.G14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14])&gt;6;0;LEN([.K14])&lt;1;0;[.K14]&gt;=0;[.K14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14])&gt;6;0;LEN([.M14])&lt;1;0;[.M14]&gt;=0;[.M14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14])&gt;6;0;LEN([.O14])&lt;1;0;[.O14]&gt;=0;[.O14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14])&gt;=1;LEN([.B14])&lt;6);1;0)" office:value-type="float" office:value="0" calcext:value-type="float">
            <text:p>0</text:p>
          </table:table-cell>
          <table:table-cell table:formula="of:=IF(AND(LEN([.E14])&gt;=1;LEN([.E14])&lt;6);1;0)" office:value-type="float" office:value="0" calcext:value-type="float">
            <text:p>0</text:p>
          </table:table-cell>
          <table:table-cell table:formula="of:=IF(AND(LEN([.G14])&gt;=1;LEN([.G14])&lt;6);1;0)" office:value-type="float" office:value="0" calcext:value-type="float">
            <text:p>0</text:p>
          </table:table-cell>
          <table:table-cell table:formula="of:=IF(AND(LEN([.K14])&gt;=1;LEN([.K14])&lt;6);1;0)" office:value-type="float" office:value="0" calcext:value-type="float">
            <text:p>0</text:p>
          </table:table-cell>
          <table:table-cell table:formula="of:=IF(AND(LEN([.M14])&gt;=1;LEN([.M14])&lt;6);1;0)" office:value-type="float" office:value="0" calcext:value-type="float">
            <text:p>0</text:p>
          </table:table-cell>
          <table:table-cell table:formula="of:=IF(AND(LEN([.O14])&gt;=1;LEN([.O14])&lt;6);1;0)" office:value-type="float" office:value="0" calcext:value-type="float">
            <text:p>0</text:p>
          </table:table-cell>
          <table:table-cell table:formula="of:=IF(AND(LEN([.S14])&gt;=1;LEN([.S14])&lt;6);1;0)" office:value-type="float" office:value="0" calcext:value-type="float">
            <text:p>0</text:p>
          </table:table-cell>
          <table:table-cell table:formula="of:=IF(AND(LEN([.U14])&gt;=1;LEN([.U14])&lt;6);1;0)" office:value-type="float" office:value="0" calcext:value-type="float">
            <text:p>0</text:p>
          </table:table-cell>
          <table:table-cell table:formula="of:=IF(AND(LEN([.W14])&gt;=1;LEN([.W14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COM.MICROSOFT.IFS(LEN([.B15])&gt;6;0;LEN([.B15])&lt;1;0;[.B15]&gt;=0;[.B15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15])&gt;6;0;LEN([.E15])&lt;1;0;[.E15]&gt;=0;[.E15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15])&gt;6;0;LEN([.G15])&lt;1;0;[.G15]&gt;=0;[.G15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15])&gt;6;0;LEN([.K15])&lt;1;0;[.K15]&gt;=0;[.K15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15])&gt;6;0;LEN([.M15])&lt;1;0;[.M15]&gt;=0;[.M15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15])&gt;6;0;LEN([.O15])&lt;1;0;[.O15]&gt;=0;[.O15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15])&gt;=1;LEN([.B15])&lt;6);1;0)" office:value-type="float" office:value="0" calcext:value-type="float">
            <text:p>0</text:p>
          </table:table-cell>
          <table:table-cell table:formula="of:=IF(AND(LEN([.E15])&gt;=1;LEN([.E15])&lt;6);1;0)" office:value-type="float" office:value="0" calcext:value-type="float">
            <text:p>0</text:p>
          </table:table-cell>
          <table:table-cell table:formula="of:=IF(AND(LEN([.G15])&gt;=1;LEN([.G15])&lt;6);1;0)" office:value-type="float" office:value="0" calcext:value-type="float">
            <text:p>0</text:p>
          </table:table-cell>
          <table:table-cell table:formula="of:=IF(AND(LEN([.K15])&gt;=1;LEN([.K15])&lt;6);1;0)" office:value-type="float" office:value="0" calcext:value-type="float">
            <text:p>0</text:p>
          </table:table-cell>
          <table:table-cell table:formula="of:=IF(AND(LEN([.M15])&gt;=1;LEN([.M15])&lt;6);1;0)" office:value-type="float" office:value="0" calcext:value-type="float">
            <text:p>0</text:p>
          </table:table-cell>
          <table:table-cell table:formula="of:=IF(AND(LEN([.O15])&gt;=1;LEN([.O15])&lt;6);1;0)" office:value-type="float" office:value="0" calcext:value-type="float">
            <text:p>0</text:p>
          </table:table-cell>
          <table:table-cell table:formula="of:=IF(AND(LEN([.S15])&gt;=1;LEN([.S15])&lt;6);1;0)" office:value-type="float" office:value="0" calcext:value-type="float">
            <text:p>0</text:p>
          </table:table-cell>
          <table:table-cell table:formula="of:=IF(AND(LEN([.U15])&gt;=1;LEN([.U15])&lt;6);1;0)" office:value-type="float" office:value="0" calcext:value-type="float">
            <text:p>0</text:p>
          </table:table-cell>
          <table:table-cell table:formula="of:=IF(AND(LEN([.W15])&gt;=1;LEN([.W15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COM.MICROSOFT.IFS(LEN([.B16])&gt;6;0;LEN([.B16])&lt;1;0;[.B16]&gt;=0;[.B16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16])&gt;6;0;LEN([.E16])&lt;1;0;[.E16]&gt;=0;[.E16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16])&gt;6;0;LEN([.G16])&lt;1;0;[.G16]&gt;=0;[.G16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16])&gt;6;0;LEN([.K16])&lt;1;0;[.K16]&gt;=0;[.K16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16])&gt;6;0;LEN([.M16])&lt;1;0;[.M16]&gt;=0;[.M16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16])&gt;6;0;LEN([.O16])&lt;1;0;[.O16]&gt;=0;[.O16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16])&gt;=1;LEN([.B16])&lt;6);1;0)" office:value-type="float" office:value="0" calcext:value-type="float">
            <text:p>0</text:p>
          </table:table-cell>
          <table:table-cell table:formula="of:=IF(AND(LEN([.E16])&gt;=1;LEN([.E16])&lt;6);1;0)" office:value-type="float" office:value="0" calcext:value-type="float">
            <text:p>0</text:p>
          </table:table-cell>
          <table:table-cell table:formula="of:=IF(AND(LEN([.G16])&gt;=1;LEN([.G16])&lt;6);1;0)" office:value-type="float" office:value="0" calcext:value-type="float">
            <text:p>0</text:p>
          </table:table-cell>
          <table:table-cell table:formula="of:=IF(AND(LEN([.K16])&gt;=1;LEN([.K16])&lt;6);1;0)" office:value-type="float" office:value="0" calcext:value-type="float">
            <text:p>0</text:p>
          </table:table-cell>
          <table:table-cell table:formula="of:=IF(AND(LEN([.M16])&gt;=1;LEN([.M16])&lt;6);1;0)" office:value-type="float" office:value="0" calcext:value-type="float">
            <text:p>0</text:p>
          </table:table-cell>
          <table:table-cell table:formula="of:=IF(AND(LEN([.O16])&gt;=1;LEN([.O16])&lt;6);1;0)" office:value-type="float" office:value="0" calcext:value-type="float">
            <text:p>0</text:p>
          </table:table-cell>
          <table:table-cell table:formula="of:=IF(AND(LEN([.S16])&gt;=1;LEN([.S16])&lt;6);1;0)" office:value-type="float" office:value="0" calcext:value-type="float">
            <text:p>0</text:p>
          </table:table-cell>
          <table:table-cell table:formula="of:=IF(AND(LEN([.U16])&gt;=1;LEN([.U16])&lt;6);1;0)" office:value-type="float" office:value="0" calcext:value-type="float">
            <text:p>0</text:p>
          </table:table-cell>
          <table:table-cell table:formula="of:=IF(AND(LEN([.W16])&gt;=1;LEN([.W16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COM.MICROSOFT.IFS(LEN([.B17])&gt;6;0;LEN([.B17])&lt;1;0;[.B17]&gt;=0;[.B17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17])&gt;6;0;LEN([.E17])&lt;1;0;[.E17]&gt;=0;[.E17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17])&gt;6;0;LEN([.G17])&lt;1;0;[.G17]&gt;=0;[.G17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17])&gt;6;0;LEN([.K17])&lt;1;0;[.K17]&gt;=0;[.K17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17])&gt;6;0;LEN([.M17])&lt;1;0;[.M17]&gt;=0;[.M17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17])&gt;6;0;LEN([.O17])&lt;1;0;[.O17]&gt;=0;[.O17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17])&gt;=1;LEN([.B17])&lt;6);1;0)" office:value-type="float" office:value="0" calcext:value-type="float">
            <text:p>0</text:p>
          </table:table-cell>
          <table:table-cell table:formula="of:=IF(AND(LEN([.E17])&gt;=1;LEN([.E17])&lt;6);1;0)" office:value-type="float" office:value="0" calcext:value-type="float">
            <text:p>0</text:p>
          </table:table-cell>
          <table:table-cell table:formula="of:=IF(AND(LEN([.G17])&gt;=1;LEN([.G17])&lt;6);1;0)" office:value-type="float" office:value="0" calcext:value-type="float">
            <text:p>0</text:p>
          </table:table-cell>
          <table:table-cell table:formula="of:=IF(AND(LEN([.K17])&gt;=1;LEN([.K17])&lt;6);1;0)" office:value-type="float" office:value="0" calcext:value-type="float">
            <text:p>0</text:p>
          </table:table-cell>
          <table:table-cell table:formula="of:=IF(AND(LEN([.M17])&gt;=1;LEN([.M17])&lt;6);1;0)" office:value-type="float" office:value="0" calcext:value-type="float">
            <text:p>0</text:p>
          </table:table-cell>
          <table:table-cell table:formula="of:=IF(AND(LEN([.O17])&gt;=1;LEN([.O17])&lt;6);1;0)" office:value-type="float" office:value="0" calcext:value-type="float">
            <text:p>0</text:p>
          </table:table-cell>
          <table:table-cell table:formula="of:=IF(AND(LEN([.S17])&gt;=1;LEN([.S17])&lt;6);1;0)" office:value-type="float" office:value="0" calcext:value-type="float">
            <text:p>0</text:p>
          </table:table-cell>
          <table:table-cell table:formula="of:=IF(AND(LEN([.U17])&gt;=1;LEN([.U17])&lt;6);1;0)" office:value-type="float" office:value="0" calcext:value-type="float">
            <text:p>0</text:p>
          </table:table-cell>
          <table:table-cell table:formula="of:=IF(AND(LEN([.W17])&gt;=1;LEN([.W17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COM.MICROSOFT.IFS(LEN([.B18])&gt;6;0;LEN([.B18])&lt;1;0;[.B18]&gt;=0;[.B18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18])&gt;6;0;LEN([.E18])&lt;1;0;[.E18]&gt;=0;[.E18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18])&gt;6;0;LEN([.G18])&lt;1;0;[.G18]&gt;=0;[.G18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18])&gt;6;0;LEN([.K18])&lt;1;0;[.K18]&gt;=0;[.K18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18])&gt;6;0;LEN([.M18])&lt;1;0;[.M18]&gt;=0;[.M18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18])&gt;6;0;LEN([.O18])&lt;1;0;[.O18]&gt;=0;[.O18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18])&gt;=1;LEN([.B18])&lt;6);1;0)" office:value-type="float" office:value="0" calcext:value-type="float">
            <text:p>0</text:p>
          </table:table-cell>
          <table:table-cell table:formula="of:=IF(AND(LEN([.E18])&gt;=1;LEN([.E18])&lt;6);1;0)" office:value-type="float" office:value="0" calcext:value-type="float">
            <text:p>0</text:p>
          </table:table-cell>
          <table:table-cell table:formula="of:=IF(AND(LEN([.G18])&gt;=1;LEN([.G18])&lt;6);1;0)" office:value-type="float" office:value="0" calcext:value-type="float">
            <text:p>0</text:p>
          </table:table-cell>
          <table:table-cell table:formula="of:=IF(AND(LEN([.K18])&gt;=1;LEN([.K18])&lt;6);1;0)" office:value-type="float" office:value="0" calcext:value-type="float">
            <text:p>0</text:p>
          </table:table-cell>
          <table:table-cell table:formula="of:=IF(AND(LEN([.M18])&gt;=1;LEN([.M18])&lt;6);1;0)" office:value-type="float" office:value="0" calcext:value-type="float">
            <text:p>0</text:p>
          </table:table-cell>
          <table:table-cell table:formula="of:=IF(AND(LEN([.O18])&gt;=1;LEN([.O18])&lt;6);1;0)" office:value-type="float" office:value="0" calcext:value-type="float">
            <text:p>0</text:p>
          </table:table-cell>
          <table:table-cell table:formula="of:=IF(AND(LEN([.S18])&gt;=1;LEN([.S18])&lt;6);1;0)" office:value-type="float" office:value="0" calcext:value-type="float">
            <text:p>0</text:p>
          </table:table-cell>
          <table:table-cell table:formula="of:=IF(AND(LEN([.U18])&gt;=1;LEN([.U18])&lt;6);1;0)" office:value-type="float" office:value="0" calcext:value-type="float">
            <text:p>0</text:p>
          </table:table-cell>
          <table:table-cell table:formula="of:=IF(AND(LEN([.W18])&gt;=1;LEN([.W18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COM.MICROSOFT.IFS(LEN([.B19])&gt;6;0;LEN([.B19])&lt;1;0;[.B19]&gt;=0;[.B19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19])&gt;6;0;LEN([.E19])&lt;1;0;[.E19]&gt;=0;[.E19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19])&gt;6;0;LEN([.G19])&lt;1;0;[.G19]&gt;=0;[.G19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19])&gt;6;0;LEN([.K19])&lt;1;0;[.K19]&gt;=0;[.K19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19])&gt;6;0;LEN([.M19])&lt;1;0;[.M19]&gt;=0;[.M19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19])&gt;6;0;LEN([.O19])&lt;1;0;[.O19]&gt;=0;[.O19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19])&gt;=1;LEN([.B19])&lt;6);1;0)" office:value-type="float" office:value="0" calcext:value-type="float">
            <text:p>0</text:p>
          </table:table-cell>
          <table:table-cell table:formula="of:=IF(AND(LEN([.E19])&gt;=1;LEN([.E19])&lt;6);1;0)" office:value-type="float" office:value="0" calcext:value-type="float">
            <text:p>0</text:p>
          </table:table-cell>
          <table:table-cell table:formula="of:=IF(AND(LEN([.G19])&gt;=1;LEN([.G19])&lt;6);1;0)" office:value-type="float" office:value="0" calcext:value-type="float">
            <text:p>0</text:p>
          </table:table-cell>
          <table:table-cell table:formula="of:=IF(AND(LEN([.K19])&gt;=1;LEN([.K19])&lt;6);1;0)" office:value-type="float" office:value="0" calcext:value-type="float">
            <text:p>0</text:p>
          </table:table-cell>
          <table:table-cell table:formula="of:=IF(AND(LEN([.M19])&gt;=1;LEN([.M19])&lt;6);1;0)" office:value-type="float" office:value="0" calcext:value-type="float">
            <text:p>0</text:p>
          </table:table-cell>
          <table:table-cell table:formula="of:=IF(AND(LEN([.O19])&gt;=1;LEN([.O19])&lt;6);1;0)" office:value-type="float" office:value="0" calcext:value-type="float">
            <text:p>0</text:p>
          </table:table-cell>
          <table:table-cell table:formula="of:=IF(AND(LEN([.S19])&gt;=1;LEN([.S19])&lt;6);1;0)" office:value-type="float" office:value="0" calcext:value-type="float">
            <text:p>0</text:p>
          </table:table-cell>
          <table:table-cell table:formula="of:=IF(AND(LEN([.U19])&gt;=1;LEN([.U19])&lt;6);1;0)" office:value-type="float" office:value="0" calcext:value-type="float">
            <text:p>0</text:p>
          </table:table-cell>
          <table:table-cell table:formula="of:=IF(AND(LEN([.W19])&gt;=1;LEN([.W19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COM.MICROSOFT.IFS(LEN([.B20])&gt;6;0;LEN([.B20])&lt;1;0;[.B20]&gt;=0;[.B20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20])&gt;6;0;LEN([.E20])&lt;1;0;[.E20]&gt;=0;[.E20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20])&gt;6;0;LEN([.G20])&lt;1;0;[.G20]&gt;=0;[.G20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20])&gt;6;0;LEN([.K20])&lt;1;0;[.K20]&gt;=0;[.K20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20])&gt;6;0;LEN([.M20])&lt;1;0;[.M20]&gt;=0;[.M20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20])&gt;6;0;LEN([.O20])&lt;1;0;[.O20]&gt;=0;[.O20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20])&gt;=1;LEN([.B20])&lt;6);1;0)" office:value-type="float" office:value="0" calcext:value-type="float">
            <text:p>0</text:p>
          </table:table-cell>
          <table:table-cell table:formula="of:=IF(AND(LEN([.E20])&gt;=1;LEN([.E20])&lt;6);1;0)" office:value-type="float" office:value="0" calcext:value-type="float">
            <text:p>0</text:p>
          </table:table-cell>
          <table:table-cell table:formula="of:=IF(AND(LEN([.G20])&gt;=1;LEN([.G20])&lt;6);1;0)" office:value-type="float" office:value="0" calcext:value-type="float">
            <text:p>0</text:p>
          </table:table-cell>
          <table:table-cell table:formula="of:=IF(AND(LEN([.K20])&gt;=1;LEN([.K20])&lt;6);1;0)" office:value-type="float" office:value="0" calcext:value-type="float">
            <text:p>0</text:p>
          </table:table-cell>
          <table:table-cell table:formula="of:=IF(AND(LEN([.M20])&gt;=1;LEN([.M20])&lt;6);1;0)" office:value-type="float" office:value="0" calcext:value-type="float">
            <text:p>0</text:p>
          </table:table-cell>
          <table:table-cell table:formula="of:=IF(AND(LEN([.O20])&gt;=1;LEN([.O20])&lt;6);1;0)" office:value-type="float" office:value="0" calcext:value-type="float">
            <text:p>0</text:p>
          </table:table-cell>
          <table:table-cell table:formula="of:=IF(AND(LEN([.S20])&gt;=1;LEN([.S20])&lt;6);1;0)" office:value-type="float" office:value="0" calcext:value-type="float">
            <text:p>0</text:p>
          </table:table-cell>
          <table:table-cell table:formula="of:=IF(AND(LEN([.U20])&gt;=1;LEN([.U20])&lt;6);1;0)" office:value-type="float" office:value="0" calcext:value-type="float">
            <text:p>0</text:p>
          </table:table-cell>
          <table:table-cell table:formula="of:=IF(AND(LEN([.W20])&gt;=1;LEN([.W20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COM.MICROSOFT.IFS(LEN([.B21])&gt;6;0;LEN([.B21])&lt;1;0;[.B21]&gt;=0;[.B21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21])&gt;6;0;LEN([.E21])&lt;1;0;[.E21]&gt;=0;[.E21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21])&gt;6;0;LEN([.G21])&lt;1;0;[.G21]&gt;=0;[.G21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21])&gt;6;0;LEN([.K21])&lt;1;0;[.K21]&gt;=0;[.K21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21])&gt;6;0;LEN([.M21])&lt;1;0;[.M21]&gt;=0;[.M21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21])&gt;6;0;LEN([.O21])&lt;1;0;[.O21]&gt;=0;[.O21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21])&gt;=1;LEN([.B21])&lt;6);1;0)" office:value-type="float" office:value="0" calcext:value-type="float">
            <text:p>0</text:p>
          </table:table-cell>
          <table:table-cell table:formula="of:=IF(AND(LEN([.E21])&gt;=1;LEN([.E21])&lt;6);1;0)" office:value-type="float" office:value="0" calcext:value-type="float">
            <text:p>0</text:p>
          </table:table-cell>
          <table:table-cell table:formula="of:=IF(AND(LEN([.G21])&gt;=1;LEN([.G21])&lt;6);1;0)" office:value-type="float" office:value="0" calcext:value-type="float">
            <text:p>0</text:p>
          </table:table-cell>
          <table:table-cell table:formula="of:=IF(AND(LEN([.K21])&gt;=1;LEN([.K21])&lt;6);1;0)" office:value-type="float" office:value="0" calcext:value-type="float">
            <text:p>0</text:p>
          </table:table-cell>
          <table:table-cell table:formula="of:=IF(AND(LEN([.M21])&gt;=1;LEN([.M21])&lt;6);1;0)" office:value-type="float" office:value="0" calcext:value-type="float">
            <text:p>0</text:p>
          </table:table-cell>
          <table:table-cell table:formula="of:=IF(AND(LEN([.O21])&gt;=1;LEN([.O21])&lt;6);1;0)" office:value-type="float" office:value="0" calcext:value-type="float">
            <text:p>0</text:p>
          </table:table-cell>
          <table:table-cell table:formula="of:=IF(AND(LEN([.S21])&gt;=1;LEN([.S21])&lt;6);1;0)" office:value-type="float" office:value="0" calcext:value-type="float">
            <text:p>0</text:p>
          </table:table-cell>
          <table:table-cell table:formula="of:=IF(AND(LEN([.U21])&gt;=1;LEN([.U21])&lt;6);1;0)" office:value-type="float" office:value="0" calcext:value-type="float">
            <text:p>0</text:p>
          </table:table-cell>
          <table:table-cell table:formula="of:=IF(AND(LEN([.W21])&gt;=1;LEN([.W21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formula="of:=COM.MICROSOFT.IFS(LEN([.B22])&gt;6;0;LEN([.B22])&lt;1;0;[.B22]&gt;=0;[.B22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22])&gt;6;0;LEN([.E22])&lt;1;0;[.E22]&gt;=0;[.E22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22])&gt;6;0;LEN([.G22])&lt;1;0;[.G22]&gt;=0;[.G22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22])&gt;6;0;LEN([.K22])&lt;1;0;[.K22]&gt;=0;[.K22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22])&gt;6;0;LEN([.M22])&lt;1;0;[.M22]&gt;=0;[.M22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22])&gt;6;0;LEN([.O22])&lt;1;0;[.O22]&gt;=0;[.O22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22])&gt;=1;LEN([.B22])&lt;6);1;0)" office:value-type="float" office:value="0" calcext:value-type="float">
            <text:p>0</text:p>
          </table:table-cell>
          <table:table-cell table:formula="of:=IF(AND(LEN([.E22])&gt;=1;LEN([.E22])&lt;6);1;0)" office:value-type="float" office:value="0" calcext:value-type="float">
            <text:p>0</text:p>
          </table:table-cell>
          <table:table-cell table:formula="of:=IF(AND(LEN([.G22])&gt;=1;LEN([.G22])&lt;6);1;0)" office:value-type="float" office:value="0" calcext:value-type="float">
            <text:p>0</text:p>
          </table:table-cell>
          <table:table-cell table:formula="of:=IF(AND(LEN([.K22])&gt;=1;LEN([.K22])&lt;6);1;0)" office:value-type="float" office:value="0" calcext:value-type="float">
            <text:p>0</text:p>
          </table:table-cell>
          <table:table-cell table:formula="of:=IF(AND(LEN([.M22])&gt;=1;LEN([.M22])&lt;6);1;0)" office:value-type="float" office:value="0" calcext:value-type="float">
            <text:p>0</text:p>
          </table:table-cell>
          <table:table-cell table:formula="of:=IF(AND(LEN([.O22])&gt;=1;LEN([.O22])&lt;6);1;0)" office:value-type="float" office:value="0" calcext:value-type="float">
            <text:p>0</text:p>
          </table:table-cell>
          <table:table-cell table:formula="of:=IF(AND(LEN([.S22])&gt;=1;LEN([.S22])&lt;6);1;0)" office:value-type="float" office:value="0" calcext:value-type="float">
            <text:p>0</text:p>
          </table:table-cell>
          <table:table-cell table:formula="of:=IF(AND(LEN([.U22])&gt;=1;LEN([.U22])&lt;6);1;0)" office:value-type="float" office:value="0" calcext:value-type="float">
            <text:p>0</text:p>
          </table:table-cell>
          <table:table-cell table:formula="of:=IF(AND(LEN([.W22])&gt;=1;LEN([.W22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formula="of:=COM.MICROSOFT.IFS(LEN([.B23])&gt;6;0;LEN([.B23])&lt;1;0;[.B23]&gt;=0;[.B23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23])&gt;6;0;LEN([.E23])&lt;1;0;[.E23]&gt;=0;[.E23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23])&gt;6;0;LEN([.G23])&lt;1;0;[.G23]&gt;=0;[.G23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23])&gt;6;0;LEN([.K23])&lt;1;0;[.K23]&gt;=0;[.K23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23])&gt;6;0;LEN([.M23])&lt;1;0;[.M23]&gt;=0;[.M23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23])&gt;6;0;LEN([.O23])&lt;1;0;[.O23]&gt;=0;[.O23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23])&gt;=1;LEN([.B23])&lt;6);1;0)" office:value-type="float" office:value="0" calcext:value-type="float">
            <text:p>0</text:p>
          </table:table-cell>
          <table:table-cell table:formula="of:=IF(AND(LEN([.E23])&gt;=1;LEN([.E23])&lt;6);1;0)" office:value-type="float" office:value="0" calcext:value-type="float">
            <text:p>0</text:p>
          </table:table-cell>
          <table:table-cell table:formula="of:=IF(AND(LEN([.G23])&gt;=1;LEN([.G23])&lt;6);1;0)" office:value-type="float" office:value="0" calcext:value-type="float">
            <text:p>0</text:p>
          </table:table-cell>
          <table:table-cell table:formula="of:=IF(AND(LEN([.K23])&gt;=1;LEN([.K23])&lt;6);1;0)" office:value-type="float" office:value="0" calcext:value-type="float">
            <text:p>0</text:p>
          </table:table-cell>
          <table:table-cell table:formula="of:=IF(AND(LEN([.M23])&gt;=1;LEN([.M23])&lt;6);1;0)" office:value-type="float" office:value="0" calcext:value-type="float">
            <text:p>0</text:p>
          </table:table-cell>
          <table:table-cell table:formula="of:=IF(AND(LEN([.O23])&gt;=1;LEN([.O23])&lt;6);1;0)" office:value-type="float" office:value="0" calcext:value-type="float">
            <text:p>0</text:p>
          </table:table-cell>
          <table:table-cell table:formula="of:=IF(AND(LEN([.S23])&gt;=1;LEN([.S23])&lt;6);1;0)" office:value-type="float" office:value="0" calcext:value-type="float">
            <text:p>0</text:p>
          </table:table-cell>
          <table:table-cell table:formula="of:=IF(AND(LEN([.U23])&gt;=1;LEN([.U23])&lt;6);1;0)" office:value-type="float" office:value="0" calcext:value-type="float">
            <text:p>0</text:p>
          </table:table-cell>
          <table:table-cell table:formula="of:=IF(AND(LEN([.W23])&gt;=1;LEN([.W23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formula="of:=COM.MICROSOFT.IFS(LEN([.B24])&gt;6;0;LEN([.B24])&lt;1;0;[.B24]&gt;=0;[.B24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24])&gt;6;0;LEN([.E24])&lt;1;0;[.E24]&gt;=0;[.E24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24])&gt;6;0;LEN([.G24])&lt;1;0;[.G24]&gt;=0;[.G24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24])&gt;6;0;LEN([.K24])&lt;1;0;[.K24]&gt;=0;[.K24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24])&gt;6;0;LEN([.M24])&lt;1;0;[.M24]&gt;=0;[.M24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24])&gt;6;0;LEN([.O24])&lt;1;0;[.O24]&gt;=0;[.O24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24])&gt;=1;LEN([.B24])&lt;6);1;0)" office:value-type="float" office:value="0" calcext:value-type="float">
            <text:p>0</text:p>
          </table:table-cell>
          <table:table-cell table:formula="of:=IF(AND(LEN([.E24])&gt;=1;LEN([.E24])&lt;6);1;0)" office:value-type="float" office:value="0" calcext:value-type="float">
            <text:p>0</text:p>
          </table:table-cell>
          <table:table-cell table:formula="of:=IF(AND(LEN([.G24])&gt;=1;LEN([.G24])&lt;6);1;0)" office:value-type="float" office:value="0" calcext:value-type="float">
            <text:p>0</text:p>
          </table:table-cell>
          <table:table-cell table:formula="of:=IF(AND(LEN([.K24])&gt;=1;LEN([.K24])&lt;6);1;0)" office:value-type="float" office:value="0" calcext:value-type="float">
            <text:p>0</text:p>
          </table:table-cell>
          <table:table-cell table:formula="of:=IF(AND(LEN([.M24])&gt;=1;LEN([.M24])&lt;6);1;0)" office:value-type="float" office:value="0" calcext:value-type="float">
            <text:p>0</text:p>
          </table:table-cell>
          <table:table-cell table:formula="of:=IF(AND(LEN([.O24])&gt;=1;LEN([.O24])&lt;6);1;0)" office:value-type="float" office:value="0" calcext:value-type="float">
            <text:p>0</text:p>
          </table:table-cell>
          <table:table-cell table:formula="of:=IF(AND(LEN([.S24])&gt;=1;LEN([.S24])&lt;6);1;0)" office:value-type="float" office:value="0" calcext:value-type="float">
            <text:p>0</text:p>
          </table:table-cell>
          <table:table-cell table:formula="of:=IF(AND(LEN([.U24])&gt;=1;LEN([.U24])&lt;6);1;0)" office:value-type="float" office:value="0" calcext:value-type="float">
            <text:p>0</text:p>
          </table:table-cell>
          <table:table-cell table:formula="of:=IF(AND(LEN([.W24])&gt;=1;LEN([.W24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formula="of:=COM.MICROSOFT.IFS(LEN([.B25])&gt;6;0;LEN([.B25])&lt;1;0;[.B25]&gt;=0;[.B25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25])&gt;6;0;LEN([.E25])&lt;1;0;[.E25]&gt;=0;[.E25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25])&gt;6;0;LEN([.G25])&lt;1;0;[.G25]&gt;=0;[.G25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25])&gt;6;0;LEN([.K25])&lt;1;0;[.K25]&gt;=0;[.K25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25])&gt;6;0;LEN([.M25])&lt;1;0;[.M25]&gt;=0;[.M25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25])&gt;6;0;LEN([.O25])&lt;1;0;[.O25]&gt;=0;[.O25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25])&gt;=1;LEN([.B25])&lt;6);1;0)" office:value-type="float" office:value="0" calcext:value-type="float">
            <text:p>0</text:p>
          </table:table-cell>
          <table:table-cell table:formula="of:=IF(AND(LEN([.E25])&gt;=1;LEN([.E25])&lt;6);1;0)" office:value-type="float" office:value="0" calcext:value-type="float">
            <text:p>0</text:p>
          </table:table-cell>
          <table:table-cell table:formula="of:=IF(AND(LEN([.G25])&gt;=1;LEN([.G25])&lt;6);1;0)" office:value-type="float" office:value="0" calcext:value-type="float">
            <text:p>0</text:p>
          </table:table-cell>
          <table:table-cell table:formula="of:=IF(AND(LEN([.K25])&gt;=1;LEN([.K25])&lt;6);1;0)" office:value-type="float" office:value="0" calcext:value-type="float">
            <text:p>0</text:p>
          </table:table-cell>
          <table:table-cell table:formula="of:=IF(AND(LEN([.M25])&gt;=1;LEN([.M25])&lt;6);1;0)" office:value-type="float" office:value="0" calcext:value-type="float">
            <text:p>0</text:p>
          </table:table-cell>
          <table:table-cell table:formula="of:=IF(AND(LEN([.O25])&gt;=1;LEN([.O25])&lt;6);1;0)" office:value-type="float" office:value="0" calcext:value-type="float">
            <text:p>0</text:p>
          </table:table-cell>
          <table:table-cell table:formula="of:=IF(AND(LEN([.S25])&gt;=1;LEN([.S25])&lt;6);1;0)" office:value-type="float" office:value="0" calcext:value-type="float">
            <text:p>0</text:p>
          </table:table-cell>
          <table:table-cell table:formula="of:=IF(AND(LEN([.U25])&gt;=1;LEN([.U25])&lt;6);1;0)" office:value-type="float" office:value="0" calcext:value-type="float">
            <text:p>0</text:p>
          </table:table-cell>
          <table:table-cell table:formula="of:=IF(AND(LEN([.W25])&gt;=1;LEN([.W25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COM.MICROSOFT.IFS(LEN([.B26])&gt;6;0;LEN([.B26])&lt;1;0;[.B26]&gt;=0;[.B26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26])&gt;6;0;LEN([.E26])&lt;1;0;[.E26]&gt;=0;[.E26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26])&gt;6;0;LEN([.G26])&lt;1;0;[.G26]&gt;=0;[.G26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26])&gt;6;0;LEN([.K26])&lt;1;0;[.K26]&gt;=0;[.K26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26])&gt;6;0;LEN([.M26])&lt;1;0;[.M26]&gt;=0;[.M26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26])&gt;6;0;LEN([.O26])&lt;1;0;[.O26]&gt;=0;[.O26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26])&gt;=1;LEN([.B26])&lt;6);1;0)" office:value-type="float" office:value="0" calcext:value-type="float">
            <text:p>0</text:p>
          </table:table-cell>
          <table:table-cell table:formula="of:=IF(AND(LEN([.E26])&gt;=1;LEN([.E26])&lt;6);1;0)" office:value-type="float" office:value="0" calcext:value-type="float">
            <text:p>0</text:p>
          </table:table-cell>
          <table:table-cell table:formula="of:=IF(AND(LEN([.G26])&gt;=1;LEN([.G26])&lt;6);1;0)" office:value-type="float" office:value="0" calcext:value-type="float">
            <text:p>0</text:p>
          </table:table-cell>
          <table:table-cell table:formula="of:=IF(AND(LEN([.K26])&gt;=1;LEN([.K26])&lt;6);1;0)" office:value-type="float" office:value="0" calcext:value-type="float">
            <text:p>0</text:p>
          </table:table-cell>
          <table:table-cell table:formula="of:=IF(AND(LEN([.M26])&gt;=1;LEN([.M26])&lt;6);1;0)" office:value-type="float" office:value="0" calcext:value-type="float">
            <text:p>0</text:p>
          </table:table-cell>
          <table:table-cell table:formula="of:=IF(AND(LEN([.O26])&gt;=1;LEN([.O26])&lt;6);1;0)" office:value-type="float" office:value="0" calcext:value-type="float">
            <text:p>0</text:p>
          </table:table-cell>
          <table:table-cell table:formula="of:=IF(AND(LEN([.S26])&gt;=1;LEN([.S26])&lt;6);1;0)" office:value-type="float" office:value="0" calcext:value-type="float">
            <text:p>0</text:p>
          </table:table-cell>
          <table:table-cell table:formula="of:=IF(AND(LEN([.U26])&gt;=1;LEN([.U26])&lt;6);1;0)" office:value-type="float" office:value="0" calcext:value-type="float">
            <text:p>0</text:p>
          </table:table-cell>
          <table:table-cell table:formula="of:=IF(AND(LEN([.W26])&gt;=1;LEN([.W26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formula="of:=COM.MICROSOFT.IFS(LEN([.B27])&gt;6;0;LEN([.B27])&lt;1;0;[.B27]&gt;=0;[.B27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27])&gt;6;0;LEN([.E27])&lt;1;0;[.E27]&gt;=0;[.E27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27])&gt;6;0;LEN([.G27])&lt;1;0;[.G27]&gt;=0;[.G27]/[.$H$3]; )" office:value-type="percentage" office:value="0" calcext:value-type="percentage">
            <text:p>0,00%</text:p>
          </table:table-cell>
          <table:table-cell table:style-name="ce34" table:number-columns-repeated="2"/>
          <table:table-cell/>
          <table:table-cell table:style-name="ce43" table:formula="of:=COM.MICROSOFT.IFS(LEN([.K27])&gt;6;0;LEN([.K27])&lt;1;0;[.K27]&gt;=0;[.K27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27])&gt;6;0;LEN([.M27])&lt;1;0;[.M27]&gt;=0;[.M27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27])&gt;6;0;LEN([.O27])&lt;1;0;[.O27]&gt;=0;[.O27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27])&gt;=1;LEN([.B27])&lt;6);1;0)" office:value-type="float" office:value="0" calcext:value-type="float">
            <text:p>0</text:p>
          </table:table-cell>
          <table:table-cell table:formula="of:=IF(AND(LEN([.E27])&gt;=1;LEN([.E27])&lt;6);1;0)" office:value-type="float" office:value="0" calcext:value-type="float">
            <text:p>0</text:p>
          </table:table-cell>
          <table:table-cell table:formula="of:=IF(AND(LEN([.G27])&gt;=1;LEN([.G27])&lt;6);1;0)" office:value-type="float" office:value="0" calcext:value-type="float">
            <text:p>0</text:p>
          </table:table-cell>
          <table:table-cell table:formula="of:=IF(AND(LEN([.K27])&gt;=1;LEN([.K27])&lt;6);1;0)" office:value-type="float" office:value="0" calcext:value-type="float">
            <text:p>0</text:p>
          </table:table-cell>
          <table:table-cell table:formula="of:=IF(AND(LEN([.M27])&gt;=1;LEN([.M27])&lt;6);1;0)" office:value-type="float" office:value="0" calcext:value-type="float">
            <text:p>0</text:p>
          </table:table-cell>
          <table:table-cell table:formula="of:=IF(AND(LEN([.O27])&gt;=1;LEN([.O27])&lt;6);1;0)" office:value-type="float" office:value="0" calcext:value-type="float">
            <text:p>0</text:p>
          </table:table-cell>
          <table:table-cell table:formula="of:=IF(AND(LEN([.S27])&gt;=1;LEN([.S27])&lt;6);1;0)" office:value-type="float" office:value="0" calcext:value-type="float">
            <text:p>0</text:p>
          </table:table-cell>
          <table:table-cell table:formula="of:=IF(AND(LEN([.U27])&gt;=1;LEN([.U27])&lt;6);1;0)" office:value-type="float" office:value="0" calcext:value-type="float">
            <text:p>0</text:p>
          </table:table-cell>
          <table:table-cell table:formula="of:=IF(AND(LEN([.W27])&gt;=1;LEN([.W27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formula="of:=COM.MICROSOFT.IFS(LEN([.B28])&gt;6;0;LEN([.B28])&lt;1;0;[.B28]&gt;=0;[.B28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28])&gt;6;0;LEN([.E28])&lt;1;0;[.E28]&gt;=0;[.E28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28])&gt;6;0;LEN([.G28])&lt;1;0;[.G28]&gt;=0;[.G28]/[.$H$3]; )" office:value-type="percentage" office:value="0" calcext:value-type="percentage">
            <text:p>0,00%</text:p>
          </table:table-cell>
          <table:table-cell table:style-name="ce146"/>
          <table:table-cell table:style-name="ce34"/>
          <table:table-cell/>
          <table:table-cell table:style-name="ce43" table:formula="of:=COM.MICROSOFT.IFS(LEN([.K28])&gt;6;0;LEN([.K28])&lt;1;0;[.K28]&gt;=0;[.K28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28])&gt;6;0;LEN([.M28])&lt;1;0;[.M28]&gt;=0;[.M28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28])&gt;6;0;LEN([.O28])&lt;1;0;[.O28]&gt;=0;[.O28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28])&gt;=1;LEN([.B28])&lt;6);1;0)" office:value-type="float" office:value="0" calcext:value-type="float">
            <text:p>0</text:p>
          </table:table-cell>
          <table:table-cell table:formula="of:=IF(AND(LEN([.E28])&gt;=1;LEN([.E28])&lt;6);1;0)" office:value-type="float" office:value="0" calcext:value-type="float">
            <text:p>0</text:p>
          </table:table-cell>
          <table:table-cell table:formula="of:=IF(AND(LEN([.G28])&gt;=1;LEN([.G28])&lt;6);1;0)" office:value-type="float" office:value="0" calcext:value-type="float">
            <text:p>0</text:p>
          </table:table-cell>
          <table:table-cell table:formula="of:=IF(AND(LEN([.K28])&gt;=1;LEN([.K28])&lt;6);1;0)" office:value-type="float" office:value="0" calcext:value-type="float">
            <text:p>0</text:p>
          </table:table-cell>
          <table:table-cell table:formula="of:=IF(AND(LEN([.M28])&gt;=1;LEN([.M28])&lt;6);1;0)" office:value-type="float" office:value="0" calcext:value-type="float">
            <text:p>0</text:p>
          </table:table-cell>
          <table:table-cell table:formula="of:=IF(AND(LEN([.O28])&gt;=1;LEN([.O28])&lt;6);1;0)" office:value-type="float" office:value="0" calcext:value-type="float">
            <text:p>0</text:p>
          </table:table-cell>
          <table:table-cell table:formula="of:=IF(AND(LEN([.S28])&gt;=1;LEN([.S28])&lt;6);1;0)" office:value-type="float" office:value="0" calcext:value-type="float">
            <text:p>0</text:p>
          </table:table-cell>
          <table:table-cell table:formula="of:=IF(AND(LEN([.U28])&gt;=1;LEN([.U28])&lt;6);1;0)" office:value-type="float" office:value="0" calcext:value-type="float">
            <text:p>0</text:p>
          </table:table-cell>
          <table:table-cell table:formula="of:=IF(AND(LEN([.W28])&gt;=1;LEN([.W28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formula="of:=COM.MICROSOFT.IFS(LEN([.B29])&gt;6;0;LEN([.B29])&lt;1;0;[.B29]&gt;=0;[.B29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29])&gt;6;0;LEN([.E29])&lt;1;0;[.E29]&gt;=0;[.E29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29])&gt;6;0;LEN([.G29])&lt;1;0;[.G29]&gt;=0;[.G29]/[.$H$3]; )" office:value-type="percentage" office:value="0" calcext:value-type="percentage">
            <text:p>0,00%</text:p>
          </table:table-cell>
          <table:table-cell table:style-name="ce146"/>
          <table:table-cell table:style-name="ce34"/>
          <table:table-cell/>
          <table:table-cell table:style-name="ce43" table:formula="of:=COM.MICROSOFT.IFS(LEN([.K29])&gt;6;0;LEN([.K29])&lt;1;0;[.K29]&gt;=0;[.K29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29])&gt;6;0;LEN([.M29])&lt;1;0;[.M29]&gt;=0;[.M29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29])&gt;6;0;LEN([.O29])&lt;1;0;[.O29]&gt;=0;[.O29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29])&gt;=1;LEN([.B29])&lt;6);1;0)" office:value-type="float" office:value="0" calcext:value-type="float">
            <text:p>0</text:p>
          </table:table-cell>
          <table:table-cell table:formula="of:=IF(AND(LEN([.E29])&gt;=1;LEN([.E29])&lt;6);1;0)" office:value-type="float" office:value="0" calcext:value-type="float">
            <text:p>0</text:p>
          </table:table-cell>
          <table:table-cell table:formula="of:=IF(AND(LEN([.G29])&gt;=1;LEN([.G29])&lt;6);1;0)" office:value-type="float" office:value="0" calcext:value-type="float">
            <text:p>0</text:p>
          </table:table-cell>
          <table:table-cell table:formula="of:=IF(AND(LEN([.K29])&gt;=1;LEN([.K29])&lt;6);1;0)" office:value-type="float" office:value="0" calcext:value-type="float">
            <text:p>0</text:p>
          </table:table-cell>
          <table:table-cell table:formula="of:=IF(AND(LEN([.M29])&gt;=1;LEN([.M29])&lt;6);1;0)" office:value-type="float" office:value="0" calcext:value-type="float">
            <text:p>0</text:p>
          </table:table-cell>
          <table:table-cell table:formula="of:=IF(AND(LEN([.O29])&gt;=1;LEN([.O29])&lt;6);1;0)" office:value-type="float" office:value="0" calcext:value-type="float">
            <text:p>0</text:p>
          </table:table-cell>
          <table:table-cell table:formula="of:=IF(AND(LEN([.S29])&gt;=1;LEN([.S29])&lt;6);1;0)" office:value-type="float" office:value="0" calcext:value-type="float">
            <text:p>0</text:p>
          </table:table-cell>
          <table:table-cell table:formula="of:=IF(AND(LEN([.U29])&gt;=1;LEN([.U29])&lt;6);1;0)" office:value-type="float" office:value="0" calcext:value-type="float">
            <text:p>0</text:p>
          </table:table-cell>
          <table:table-cell table:formula="of:=IF(AND(LEN([.W29])&gt;=1;LEN([.W29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formula="of:=COM.MICROSOFT.IFS(LEN([.B30])&gt;6;0;LEN([.B30])&lt;1;0;[.B30]&gt;=0;[.B30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30])&gt;6;0;LEN([.E30])&lt;1;0;[.E30]&gt;=0;[.E30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30])&gt;6;0;LEN([.G30])&lt;1;0;[.G30]&gt;=0;[.G30]/[.$H$3]; )" office:value-type="percentage" office:value="0" calcext:value-type="percentage">
            <text:p>0,00%</text:p>
          </table:table-cell>
          <table:table-cell table:style-name="ce147" table:formula="of:=AND(ISERROR([.C39])=0;ISERROR([.C84])=1;ISERROR([.AF84])=0;ISERROR([.AL84])=1)" office:value-type="boolean" office:boolean-value="true" calcext:value-type="boolean">
            <text:p>TOČNO</text:p>
          </table:table-cell>
          <table:table-cell table:style-name="ce34"/>
          <table:table-cell/>
          <table:table-cell table:style-name="ce43" table:formula="of:=COM.MICROSOFT.IFS(LEN([.K30])&gt;6;0;LEN([.K30])&lt;1;0;[.K30]&gt;=0;[.K30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30])&gt;6;0;LEN([.M30])&lt;1;0;[.M30]&gt;=0;[.M30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30])&gt;6;0;LEN([.O30])&lt;1;0;[.O30]&gt;=0;[.O30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30])&gt;=1;LEN([.B30])&lt;6);1;0)" office:value-type="float" office:value="0" calcext:value-type="float">
            <text:p>0</text:p>
          </table:table-cell>
          <table:table-cell table:formula="of:=IF(AND(LEN([.E30])&gt;=1;LEN([.E30])&lt;6);1;0)" office:value-type="float" office:value="0" calcext:value-type="float">
            <text:p>0</text:p>
          </table:table-cell>
          <table:table-cell table:formula="of:=IF(AND(LEN([.G30])&gt;=1;LEN([.G30])&lt;6);1;0)" office:value-type="float" office:value="0" calcext:value-type="float">
            <text:p>0</text:p>
          </table:table-cell>
          <table:table-cell table:formula="of:=IF(AND(LEN([.K30])&gt;=1;LEN([.K30])&lt;6);1;0)" office:value-type="float" office:value="0" calcext:value-type="float">
            <text:p>0</text:p>
          </table:table-cell>
          <table:table-cell table:formula="of:=IF(AND(LEN([.M30])&gt;=1;LEN([.M30])&lt;6);1;0)" office:value-type="float" office:value="0" calcext:value-type="float">
            <text:p>0</text:p>
          </table:table-cell>
          <table:table-cell table:formula="of:=IF(AND(LEN([.O30])&gt;=1;LEN([.O30])&lt;6);1;0)" office:value-type="float" office:value="0" calcext:value-type="float">
            <text:p>0</text:p>
          </table:table-cell>
          <table:table-cell table:formula="of:=IF(AND(LEN([.S30])&gt;=1;LEN([.S30])&lt;6);1;0)" office:value-type="float" office:value="0" calcext:value-type="float">
            <text:p>0</text:p>
          </table:table-cell>
          <table:table-cell table:formula="of:=IF(AND(LEN([.U30])&gt;=1;LEN([.U30])&lt;6);1;0)" office:value-type="float" office:value="0" calcext:value-type="float">
            <text:p>0</text:p>
          </table:table-cell>
          <table:table-cell table:formula="of:=IF(AND(LEN([.W30])&gt;=1;LEN([.W30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formula="of:=COM.MICROSOFT.IFS(LEN([.B31])&gt;6;0;LEN([.B31])&lt;1;0;[.B31]&gt;=0;[.B31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31])&gt;6;0;LEN([.E31])&lt;1;0;[.E31]&gt;=0;[.E31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31])&gt;6;0;LEN([.G31])&lt;1;0;[.G31]&gt;=0;[.G31]/[.$H$3]; )" office:value-type="percentage" office:value="0" calcext:value-type="percentage">
            <text:p>0,00%</text:p>
          </table:table-cell>
          <table:table-cell table:style-name="ce148" table:formula="of:=IF(AVERAGE([.C39];[.AF84]) &gt;=[.I1];[.I1];AVERAGE([.C39];[.AF84]))" office:value-type="percentage" office:value="0.855392156862745" calcext:value-type="percentage">
            <text:p>85,54%</text:p>
          </table:table-cell>
          <table:table-cell table:style-name="ce34"/>
          <table:table-cell/>
          <table:table-cell table:style-name="ce43" table:formula="of:=COM.MICROSOFT.IFS(LEN([.K31])&gt;6;0;LEN([.K31])&lt;1;0;[.K31]&gt;=0;[.K31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31])&gt;6;0;LEN([.M31])&lt;1;0;[.M31]&gt;=0;[.M31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31])&gt;6;0;LEN([.O31])&lt;1;0;[.O31]&gt;=0;[.O31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31])&gt;=1;LEN([.B31])&lt;6);1;0)" office:value-type="float" office:value="0" calcext:value-type="float">
            <text:p>0</text:p>
          </table:table-cell>
          <table:table-cell table:formula="of:=IF(AND(LEN([.E31])&gt;=1;LEN([.E31])&lt;6);1;0)" office:value-type="float" office:value="0" calcext:value-type="float">
            <text:p>0</text:p>
          </table:table-cell>
          <table:table-cell table:formula="of:=IF(AND(LEN([.G31])&gt;=1;LEN([.G31])&lt;6);1;0)" office:value-type="float" office:value="0" calcext:value-type="float">
            <text:p>0</text:p>
          </table:table-cell>
          <table:table-cell table:formula="of:=IF(AND(LEN([.K31])&gt;=1;LEN([.K31])&lt;6);1;0)" office:value-type="float" office:value="0" calcext:value-type="float">
            <text:p>0</text:p>
          </table:table-cell>
          <table:table-cell table:formula="of:=IF(AND(LEN([.M31])&gt;=1;LEN([.M31])&lt;6);1;0)" office:value-type="float" office:value="0" calcext:value-type="float">
            <text:p>0</text:p>
          </table:table-cell>
          <table:table-cell table:formula="of:=IF(AND(LEN([.O31])&gt;=1;LEN([.O31])&lt;6);1;0)" office:value-type="float" office:value="0" calcext:value-type="float">
            <text:p>0</text:p>
          </table:table-cell>
          <table:table-cell table:formula="of:=IF(AND(LEN([.S31])&gt;=1;LEN([.S31])&lt;6);1;0)" office:value-type="float" office:value="0" calcext:value-type="float">
            <text:p>0</text:p>
          </table:table-cell>
          <table:table-cell table:formula="of:=IF(AND(LEN([.U31])&gt;=1;LEN([.U31])&lt;6);1;0)" office:value-type="float" office:value="0" calcext:value-type="float">
            <text:p>0</text:p>
          </table:table-cell>
          <table:table-cell table:formula="of:=IF(AND(LEN([.W31])&gt;=1;LEN([.W31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formula="of:=COM.MICROSOFT.IFS(LEN([.B32])&gt;6;0;LEN([.B32])&lt;1;0;[.B32]&gt;=0;[.B32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32])&gt;6;0;LEN([.E32])&lt;1;0;[.E32]&gt;=0;[.E32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32])&gt;6;0;LEN([.G32])&lt;1;0;[.G32]&gt;=0;[.G32]/[.$H$3]; )" office:value-type="percentage" office:value="0" calcext:value-type="percentage">
            <text:p>0,00%</text:p>
          </table:table-cell>
          <table:table-cell table:style-name="ce146"/>
          <table:table-cell table:style-name="ce34"/>
          <table:table-cell/>
          <table:table-cell table:style-name="ce43" table:formula="of:=COM.MICROSOFT.IFS(LEN([.K32])&gt;6;0;LEN([.K32])&lt;1;0;[.K32]&gt;=0;[.K32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32])&gt;6;0;LEN([.M32])&lt;1;0;[.M32]&gt;=0;[.M32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32])&gt;6;0;LEN([.O32])&lt;1;0;[.O32]&gt;=0;[.O32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32])&gt;=1;LEN([.B32])&lt;6);1;0)" office:value-type="float" office:value="0" calcext:value-type="float">
            <text:p>0</text:p>
          </table:table-cell>
          <table:table-cell table:formula="of:=IF(AND(LEN([.E32])&gt;=1;LEN([.E32])&lt;6);1;0)" office:value-type="float" office:value="0" calcext:value-type="float">
            <text:p>0</text:p>
          </table:table-cell>
          <table:table-cell table:formula="of:=IF(AND(LEN([.G32])&gt;=1;LEN([.G32])&lt;6);1;0)" office:value-type="float" office:value="0" calcext:value-type="float">
            <text:p>0</text:p>
          </table:table-cell>
          <table:table-cell table:formula="of:=IF(AND(LEN([.K32])&gt;=1;LEN([.K32])&lt;6);1;0)" office:value-type="float" office:value="0" calcext:value-type="float">
            <text:p>0</text:p>
          </table:table-cell>
          <table:table-cell table:formula="of:=IF(AND(LEN([.M32])&gt;=1;LEN([.M32])&lt;6);1;0)" office:value-type="float" office:value="0" calcext:value-type="float">
            <text:p>0</text:p>
          </table:table-cell>
          <table:table-cell table:formula="of:=IF(AND(LEN([.O32])&gt;=1;LEN([.O32])&lt;6);1;0)" office:value-type="float" office:value="0" calcext:value-type="float">
            <text:p>0</text:p>
          </table:table-cell>
          <table:table-cell table:formula="of:=IF(AND(LEN([.S32])&gt;=1;LEN([.S32])&lt;6);1;0)" office:value-type="float" office:value="0" calcext:value-type="float">
            <text:p>0</text:p>
          </table:table-cell>
          <table:table-cell table:formula="of:=IF(AND(LEN([.U32])&gt;=1;LEN([.U32])&lt;6);1;0)" office:value-type="float" office:value="0" calcext:value-type="float">
            <text:p>0</text:p>
          </table:table-cell>
          <table:table-cell table:formula="of:=IF(AND(LEN([.W32])&gt;=1;LEN([.W32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formula="of:=COM.MICROSOFT.IFS(LEN([.B33])&gt;6;0;LEN([.B33])&lt;1;0;[.B33]&gt;=0;[.B33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33])&gt;6;0;LEN([.E33])&lt;1;0;[.E33]&gt;=0;[.E33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33])&gt;6;0;LEN([.G33])&lt;1;0;[.G33]&gt;=0;[.G33]/[.$H$3]; )" office:value-type="percentage" office:value="0" calcext:value-type="percentage">
            <text:p>0,00%</text:p>
          </table:table-cell>
          <table:table-cell table:style-name="ce146"/>
          <table:table-cell table:style-name="ce34"/>
          <table:table-cell/>
          <table:table-cell table:style-name="ce43" table:formula="of:=COM.MICROSOFT.IFS(LEN([.K33])&gt;6;0;LEN([.K33])&lt;1;0;[.K33]&gt;=0;[.K33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33])&gt;6;0;LEN([.M33])&lt;1;0;[.M33]&gt;=0;[.M33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33])&gt;6;0;LEN([.O33])&lt;1;0;[.O33]&gt;=0;[.O33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33])&gt;=1;LEN([.B33])&lt;6);1;0)" office:value-type="float" office:value="0" calcext:value-type="float">
            <text:p>0</text:p>
          </table:table-cell>
          <table:table-cell table:formula="of:=IF(AND(LEN([.E33])&gt;=1;LEN([.E33])&lt;6);1;0)" office:value-type="float" office:value="0" calcext:value-type="float">
            <text:p>0</text:p>
          </table:table-cell>
          <table:table-cell table:formula="of:=IF(AND(LEN([.G33])&gt;=1;LEN([.G33])&lt;6);1;0)" office:value-type="float" office:value="0" calcext:value-type="float">
            <text:p>0</text:p>
          </table:table-cell>
          <table:table-cell table:formula="of:=IF(AND(LEN([.K33])&gt;=1;LEN([.K33])&lt;6);1;0)" office:value-type="float" office:value="0" calcext:value-type="float">
            <text:p>0</text:p>
          </table:table-cell>
          <table:table-cell table:formula="of:=IF(AND(LEN([.M33])&gt;=1;LEN([.M33])&lt;6);1;0)" office:value-type="float" office:value="0" calcext:value-type="float">
            <text:p>0</text:p>
          </table:table-cell>
          <table:table-cell table:formula="of:=IF(AND(LEN([.O33])&gt;=1;LEN([.O33])&lt;6);1;0)" office:value-type="float" office:value="0" calcext:value-type="float">
            <text:p>0</text:p>
          </table:table-cell>
          <table:table-cell table:formula="of:=IF(AND(LEN([.S33])&gt;=1;LEN([.S33])&lt;6);1;0)" office:value-type="float" office:value="0" calcext:value-type="float">
            <text:p>0</text:p>
          </table:table-cell>
          <table:table-cell table:formula="of:=IF(AND(LEN([.U33])&gt;=1;LEN([.U33])&lt;6);1;0)" office:value-type="float" office:value="0" calcext:value-type="float">
            <text:p>0</text:p>
          </table:table-cell>
          <table:table-cell table:formula="of:=IF(AND(LEN([.W33])&gt;=1;LEN([.W33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COM.MICROSOFT.IFS(LEN([.B34])&gt;6;0;LEN([.B34])&lt;1;0;[.B34]&gt;=0;[.B34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34])&gt;6;0;LEN([.E34])&lt;1;0;[.E34]&gt;=0;[.E34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34])&gt;6;0;LEN([.G34])&lt;1;0;[.G34]&gt;=0;[.G34]/[.$H$3]; )" office:value-type="percentage" office:value="0" calcext:value-type="percentage">
            <text:p>0,00%</text:p>
          </table:table-cell>
          <table:table-cell table:style-name="ce146"/>
          <table:table-cell table:style-name="ce34"/>
          <table:table-cell/>
          <table:table-cell table:style-name="ce43" table:formula="of:=COM.MICROSOFT.IFS(LEN([.K34])&gt;6;0;LEN([.K34])&lt;1;0;[.K34]&gt;=0;[.K34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34])&gt;6;0;LEN([.M34])&lt;1;0;[.M34]&gt;=0;[.M34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34])&gt;6;0;LEN([.O34])&lt;1;0;[.O34]&gt;=0;[.O34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34])&gt;=1;LEN([.B34])&lt;6);1;0)" office:value-type="float" office:value="0" calcext:value-type="float">
            <text:p>0</text:p>
          </table:table-cell>
          <table:table-cell table:formula="of:=IF(AND(LEN([.E34])&gt;=1;LEN([.E34])&lt;6);1;0)" office:value-type="float" office:value="0" calcext:value-type="float">
            <text:p>0</text:p>
          </table:table-cell>
          <table:table-cell table:formula="of:=IF(AND(LEN([.G34])&gt;=1;LEN([.G34])&lt;6);1;0)" office:value-type="float" office:value="0" calcext:value-type="float">
            <text:p>0</text:p>
          </table:table-cell>
          <table:table-cell table:formula="of:=IF(AND(LEN([.K34])&gt;=1;LEN([.K34])&lt;6);1;0)" office:value-type="float" office:value="0" calcext:value-type="float">
            <text:p>0</text:p>
          </table:table-cell>
          <table:table-cell table:formula="of:=IF(AND(LEN([.M34])&gt;=1;LEN([.M34])&lt;6);1;0)" office:value-type="float" office:value="0" calcext:value-type="float">
            <text:p>0</text:p>
          </table:table-cell>
          <table:table-cell table:formula="of:=IF(AND(LEN([.O34])&gt;=1;LEN([.O34])&lt;6);1;0)" office:value-type="float" office:value="0" calcext:value-type="float">
            <text:p>0</text:p>
          </table:table-cell>
          <table:table-cell table:formula="of:=IF(AND(LEN([.S34])&gt;=1;LEN([.S34])&lt;6);1;0)" office:value-type="float" office:value="0" calcext:value-type="float">
            <text:p>0</text:p>
          </table:table-cell>
          <table:table-cell table:formula="of:=IF(AND(LEN([.U34])&gt;=1;LEN([.U34])&lt;6);1;0)" office:value-type="float" office:value="0" calcext:value-type="float">
            <text:p>0</text:p>
          </table:table-cell>
          <table:table-cell table:formula="of:=IF(AND(LEN([.W34])&gt;=1;LEN([.W34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formula="of:=COM.MICROSOFT.IFS(LEN([.B35])&gt;6;0;LEN([.B35])&lt;1;0;[.B35]&gt;=0;[.B35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35])&gt;6;0;LEN([.E35])&lt;1;0;[.E35]&gt;=0;[.E35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35])&gt;6;0;LEN([.G35])&lt;1;0;[.G35]&gt;=0;[.G35]/[.$H$3]; )" office:value-type="percentage" office:value="0" calcext:value-type="percentage">
            <text:p>0,00%</text:p>
          </table:table-cell>
          <table:table-cell table:style-name="ce146"/>
          <table:table-cell table:style-name="ce34"/>
          <table:table-cell/>
          <table:table-cell table:style-name="ce43" table:formula="of:=COM.MICROSOFT.IFS(LEN([.K35])&gt;6;0;LEN([.K35])&lt;1;0;[.K35]&gt;=0;[.K35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35])&gt;6;0;LEN([.M35])&lt;1;0;[.M35]&gt;=0;[.M35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35])&gt;6;0;LEN([.O35])&lt;1;0;[.O35]&gt;=0;[.O35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35])&gt;=1;LEN([.B35])&lt;6);1;0)" office:value-type="float" office:value="0" calcext:value-type="float">
            <text:p>0</text:p>
          </table:table-cell>
          <table:table-cell table:formula="of:=IF(AND(LEN([.E35])&gt;=1;LEN([.E35])&lt;6);1;0)" office:value-type="float" office:value="0" calcext:value-type="float">
            <text:p>0</text:p>
          </table:table-cell>
          <table:table-cell table:formula="of:=IF(AND(LEN([.G35])&gt;=1;LEN([.G35])&lt;6);1;0)" office:value-type="float" office:value="0" calcext:value-type="float">
            <text:p>0</text:p>
          </table:table-cell>
          <table:table-cell table:formula="of:=IF(AND(LEN([.K35])&gt;=1;LEN([.K35])&lt;6);1;0)" office:value-type="float" office:value="0" calcext:value-type="float">
            <text:p>0</text:p>
          </table:table-cell>
          <table:table-cell table:formula="of:=IF(AND(LEN([.M35])&gt;=1;LEN([.M35])&lt;6);1;0)" office:value-type="float" office:value="0" calcext:value-type="float">
            <text:p>0</text:p>
          </table:table-cell>
          <table:table-cell table:formula="of:=IF(AND(LEN([.O35])&gt;=1;LEN([.O35])&lt;6);1;0)" office:value-type="float" office:value="0" calcext:value-type="float">
            <text:p>0</text:p>
          </table:table-cell>
          <table:table-cell table:formula="of:=IF(AND(LEN([.S35])&gt;=1;LEN([.S35])&lt;6);1;0)" office:value-type="float" office:value="0" calcext:value-type="float">
            <text:p>0</text:p>
          </table:table-cell>
          <table:table-cell table:formula="of:=IF(AND(LEN([.U35])&gt;=1;LEN([.U35])&lt;6);1;0)" office:value-type="float" office:value="0" calcext:value-type="float">
            <text:p>0</text:p>
          </table:table-cell>
          <table:table-cell table:formula="of:=IF(AND(LEN([.W35])&gt;=1;LEN([.W35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COM.MICROSOFT.IFS(LEN([.B36])&gt;6;0;LEN([.B36])&lt;1;0;[.B36]&gt;=0;[.B36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36])&gt;6;0;LEN([.E36])&lt;1;0;[.E36]&gt;=0;[.E36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36])&gt;6;0;LEN([.G36])&lt;1;0;[.G36]&gt;=0;[.G36]/[.$H$3]; )" office:value-type="percentage" office:value="0" calcext:value-type="percentage">
            <text:p>0,00%</text:p>
          </table:table-cell>
          <table:table-cell table:style-name="ce148" table:formula="of:=COM.MICROSOFT.IFS(AND(ISERROR([.C39])=0;ISERROR([.C84])=0;ISERROR([.AF84])=0;ISERROR([.AL84])=1) ;IF(AVERAGE([.C39];[.C84];[.AF84]) &gt;=[.I1];[.I1];AVERAGE([.C39];[.C84];[.AF84]));AND(ISERROR([.C39])=0;ISERROR([.C84])=0;ISERROR([.AF84])=1;ISERROR([.AL84])=1) ;IF(AVERAGE([.C39];[.C84]) &gt;=[.I1];[.I1];AVERAGE([.C39];[.C84]));AND(ISERROR([.C39])=0;ISERROR([.C84])=1;ISERROR([.AF84])=0;ISERROR([.AL84])=1) ;IF(AVERAGE([.C39];[.AF84]) &gt;=[.I1];[.I1];AVERAGE([.C39];[.AF84])))" office:value-type="string" office:string-value="" calcext:value-type="error">
            <text:p>#N/A</text:p>
          </table:table-cell>
          <table:table-cell table:style-name="ce34"/>
          <table:table-cell/>
          <table:table-cell table:style-name="ce43" table:formula="of:=COM.MICROSOFT.IFS(LEN([.K36])&gt;6;0;LEN([.K36])&lt;1;0;[.K36]&gt;=0;[.K36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36])&gt;6;0;LEN([.M36])&lt;1;0;[.M36]&gt;=0;[.M36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36])&gt;6;0;LEN([.O36])&lt;1;0;[.O36]&gt;=0;[.O36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36])&gt;=1;LEN([.B36])&lt;6);1;0)" office:value-type="float" office:value="0" calcext:value-type="float">
            <text:p>0</text:p>
          </table:table-cell>
          <table:table-cell table:formula="of:=IF(AND(LEN([.E36])&gt;=1;LEN([.E36])&lt;6);1;0)" office:value-type="float" office:value="0" calcext:value-type="float">
            <text:p>0</text:p>
          </table:table-cell>
          <table:table-cell table:formula="of:=IF(AND(LEN([.G36])&gt;=1;LEN([.G36])&lt;6);1;0)" office:value-type="float" office:value="0" calcext:value-type="float">
            <text:p>0</text:p>
          </table:table-cell>
          <table:table-cell table:formula="of:=IF(AND(LEN([.K36])&gt;=1;LEN([.K36])&lt;6);1;0)" office:value-type="float" office:value="0" calcext:value-type="float">
            <text:p>0</text:p>
          </table:table-cell>
          <table:table-cell table:formula="of:=IF(AND(LEN([.M36])&gt;=1;LEN([.M36])&lt;6);1;0)" office:value-type="float" office:value="0" calcext:value-type="float">
            <text:p>0</text:p>
          </table:table-cell>
          <table:table-cell table:formula="of:=IF(AND(LEN([.O36])&gt;=1;LEN([.O36])&lt;6);1;0)" office:value-type="float" office:value="0" calcext:value-type="float">
            <text:p>0</text:p>
          </table:table-cell>
          <table:table-cell table:formula="of:=IF(AND(LEN([.S36])&gt;=1;LEN([.S36])&lt;6);1;0)" office:value-type="float" office:value="0" calcext:value-type="float">
            <text:p>0</text:p>
          </table:table-cell>
          <table:table-cell table:formula="of:=IF(AND(LEN([.U36])&gt;=1;LEN([.U36])&lt;6);1;0)" office:value-type="float" office:value="0" calcext:value-type="float">
            <text:p>0</text:p>
          </table:table-cell>
          <table:table-cell table:formula="of:=IF(AND(LEN([.W36])&gt;=1;LEN([.W36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formula="of:=COM.MICROSOFT.IFS(LEN([.B37])&gt;6;0;LEN([.B37])&lt;1;0;[.B37]&gt;=0;[.B37]/[.$H$3]; )" office:value-type="percentage" office:value="0" calcext:value-type="percentage">
            <text:p>0,00%</text:p>
          </table:table-cell>
          <table:table-cell table:number-columns-repeated="2"/>
          <table:table-cell table:style-name="ce49" table:formula="of:=COM.MICROSOFT.IFS(LEN([.E37])&gt;6;0;LEN([.E37])&lt;1;0;[.E37]&gt;=0;[.E37]/[.$H$3])" office:value-type="percentage" office:value="0" calcext:value-type="percentage">
            <text:p>0,00%</text:p>
          </table:table-cell>
          <table:table-cell/>
          <table:table-cell table:style-name="ce54" table:formula="of:=COM.MICROSOFT.IFS(LEN([.G37])&gt;6;0;LEN([.G37])&lt;1;0;[.G37]&gt;=0;[.G37]/[.$H$3]; )" office:value-type="percentage" office:value="0" calcext:value-type="percentage">
            <text:p>0,00%</text:p>
          </table:table-cell>
          <table:table-cell table:style-name="ce146"/>
          <table:table-cell table:style-name="ce34"/>
          <table:table-cell/>
          <table:table-cell table:style-name="ce43" table:formula="of:=COM.MICROSOFT.IFS(LEN([.K37])&gt;6;0;LEN([.K37])&lt;1;0;[.K37]&gt;=0;[.K37]/[.$P$3]; )" office:value-type="percentage" office:value="0" calcext:value-type="percentage">
            <text:p>0,00%</text:p>
          </table:table-cell>
          <table:table-cell/>
          <table:table-cell table:style-name="ce49" table:formula="of:=COM.MICROSOFT.IFS(LEN([.M37])&gt;6;0;LEN([.M37])&lt;1;0;[.M37]&gt;=0;[.M37]/[.$P$3])" office:value-type="percentage" office:value="0" calcext:value-type="percentage">
            <text:p>0,00%</text:p>
          </table:table-cell>
          <table:table-cell/>
          <table:table-cell table:style-name="ce54" table:formula="of:=COM.MICROSOFT.IFS(LEN([.O37])&gt;6;0;LEN([.O37])&lt;1;0;[.O37]&gt;=0;[.O37]/[.$P$3]; ; )" office:value-type="percentage" office:value="0" calcext:value-type="percentage">
            <text:p>0,00%</text:p>
          </table:table-cell>
          <table:table-cell table:number-columns-repeated="7"/>
          <table:table-cell table:style-name="ce54"/>
          <table:table-cell table:style-name="Default"/>
          <table:table-cell table:formula="of:=IF(AND(LEN([.B37])&gt;=1;LEN([.B37])&lt;6);1;0)" office:value-type="float" office:value="0" calcext:value-type="float">
            <text:p>0</text:p>
          </table:table-cell>
          <table:table-cell table:formula="of:=IF(AND(LEN([.E37])&gt;=1;LEN([.E37])&lt;6);1;0)" office:value-type="float" office:value="0" calcext:value-type="float">
            <text:p>0</text:p>
          </table:table-cell>
          <table:table-cell table:formula="of:=IF(AND(LEN([.G37])&gt;=1;LEN([.G37])&lt;6);1;0)" office:value-type="float" office:value="0" calcext:value-type="float">
            <text:p>0</text:p>
          </table:table-cell>
          <table:table-cell table:formula="of:=IF(AND(LEN([.K37])&gt;=1;LEN([.K37])&lt;6);1;0)" office:value-type="float" office:value="0" calcext:value-type="float">
            <text:p>0</text:p>
          </table:table-cell>
          <table:table-cell table:formula="of:=IF(AND(LEN([.M37])&gt;=1;LEN([.M37])&lt;6);1;0)" office:value-type="float" office:value="0" calcext:value-type="float">
            <text:p>0</text:p>
          </table:table-cell>
          <table:table-cell table:formula="of:=IF(AND(LEN([.O37])&gt;=1;LEN([.O37])&lt;6);1;0)" office:value-type="float" office:value="0" calcext:value-type="float">
            <text:p>0</text:p>
          </table:table-cell>
          <table:table-cell table:formula="of:=IF(AND(LEN([.S37])&gt;=1;LEN([.S37])&lt;6);1;0)" office:value-type="float" office:value="0" calcext:value-type="float">
            <text:p>0</text:p>
          </table:table-cell>
          <table:table-cell table:formula="of:=IF(AND(LEN([.U37])&gt;=1;LEN([.U37])&lt;6);1;0)" office:value-type="float" office:value="0" calcext:value-type="float">
            <text:p>0</text:p>
          </table:table-cell>
          <table:table-cell table:formula="of:=IF(AND(LEN([.W37])&gt;=1;LEN([.W37])&lt;6);1;0)" office:value-type="float" office:value="0" calcext:value-type="float">
            <text:p>0</text:p>
          </table:table-cell>
          <table:table-cell table:number-columns-repeated="6"/>
          <table:table-cell table:style-name="Default"/>
        </table:table-row>
        <table:table-row table:style-name="ro1">
          <table:table-cell table:number-columns-repeated="2"/>
          <table:table-cell table:style-name="ce39"/>
          <table:table-cell table:number-columns-repeated="2"/>
          <table:table-cell table:style-name="ce75"/>
          <table:table-cell table:number-columns-repeated="2"/>
          <table:table-cell table:style-name="ce146"/>
          <table:table-cell table:style-name="ce34"/>
          <table:table-cell table:number-columns-repeated="9"/>
          <table:table-cell table:style-name="ce39"/>
          <table:table-cell/>
          <table:table-cell table:style-name="ce75"/>
          <table:table-cell table:number-columns-repeated="2"/>
          <table:table-cell table:style-name="Default" table:number-columns-repeated="10"/>
          <table:table-cell table:number-columns-repeated="6"/>
          <table:table-cell table:style-name="Default"/>
        </table:table-row>
        <table:table-row table:style-name="ro1">
          <table:table-cell table:number-columns-repeated="2"/>
          <table:table-cell table:formula="of:=SUM([.C7:.C37])/SUM([.Z7:.Z37])" office:value-type="percentage" office:value="0.96078431372549" calcext:value-type="percentage">
            <text:p>96,08%</text:p>
          </table:table-cell>
          <table:table-cell table:number-columns-repeated="2"/>
          <table:table-cell table:style-name="ce49" table:formula="of:=SUM([.F7:.F37])/SUM([.AA7:.AA37])" office:value-type="percentage" office:value="0.941176470588235" calcext:value-type="percentage">
            <text:p>94,12%</text:p>
          </table:table-cell>
          <table:table-cell table:style-name="ce54"/>
          <table:table-cell table:style-name="ce54" table:formula="of:=SUM([.H7:.H37])/SUM([.AB7:.AB37])" office:value-type="percentage" office:value="0.96078431372549" calcext:value-type="percentage">
            <text:p>96,08%</text:p>
          </table:table-cell>
          <table:table-cell table:style-name="ce149"/>
          <table:table-cell table:style-name="ce34"/>
          <table:table-cell/>
          <table:table-cell table:style-name="ce43" table:formula="of:=SUM([.L7:.L37])/SUM([.AC7:.AC37])" office:value-type="string" office:string-value="" calcext:value-type="error">
            <text:p>#DIV/0!</text:p>
          </table:table-cell>
          <table:table-cell table:style-name="ce49"/>
          <table:table-cell table:style-name="ce49" table:formula="of:=SUM([.N7:.N37])/SUM([.AD7:.AD37])" office:value-type="string" office:string-value="" calcext:value-type="error">
            <text:p>#DIV/0!</text:p>
          </table:table-cell>
          <table:table-cell table:style-name="ce54"/>
          <table:table-cell table:style-name="ce54" table:formula="of:=SUM([.P7:.P37])/SUM([.AE7:.AE37])" office:value-type="string" office:string-value="" calcext:value-type="error">
            <text:p>#DIV/0!</text:p>
          </table:table-cell>
          <table:table-cell table:number-columns-repeated="3"/>
          <table:table-cell table:formula="of:=SUM([.T7:.T37])/SUM([.AF7:.AF37])" office:value-type="percentage" office:value="0.75" calcext:value-type="percentage">
            <text:p>75,00%</text:p>
          </table:table-cell>
          <table:table-cell table:style-name="ce49"/>
          <table:table-cell table:formula="of:=SUM([.V7:.V37])/SUM([.AG7:.AG37])" office:value-type="percentage" office:value="0.445" calcext:value-type="percentage">
            <text:p>44,50%</text:p>
          </table:table-cell>
          <table:table-cell table:style-name="ce54"/>
          <table:table-cell table:style-name="ce54" table:formula="of:=SUM([.X7:.X37])/SUM([.AH7:.AH37])" office:value-type="percentage" office:value="0.45" calcext:value-type="percentage">
            <text:p>45,00%</text:p>
          </table:table-cell>
          <table:table-cell table:style-name="Default" table:number-columns-repeated="10"/>
          <table:table-cell table:number-columns-repeated="6"/>
          <table:table-cell table:style-name="Default"/>
        </table:table-row>
        <table:table-row table:style-name="ro1">
          <table:table-cell table:number-columns-repeated="2"/>
          <table:table-cell table:style-name="ce39"/>
          <table:table-cell table:number-columns-repeated="2"/>
          <table:table-cell table:style-name="ce75"/>
          <table:table-cell table:number-columns-repeated="2"/>
          <table:table-cell table:style-name="ce148" table:number-matrix-columns-spanned="1" table:number-matrix-rows-spanned="1" table:formula="of:=COM.MICROSOFT.IFS(AND(ISERROR([.C39])=0;ISERROR([.C84])=0;ISERROR([.AF84])=0;ISERROR([.AL84])=1) ;IF(AVERAGE([.C39];[.C84];[.AF84]) &gt;=[.I1];[.I1];AVERAGE([.C39];[.C84];[.AF84]));AND(ISERROR([.C39])=0;ISERROR([.C84])=0;ISERROR([.AF84])=0;ISERROR([.AL84])=0) ;IF(AVERAGE([.C39];[.C84];[.AF84])+[.AL84] &gt;=[.I1];[.I1];AVERAGE([.C39];[.C84];[.AF84])+[.AL84]))" office:value-type="string" office:string-value="" calcext:value-type="error">
            <text:p>#N/A</text:p>
          </table:table-cell>
          <table:table-cell table:style-name="ce34"/>
          <table:table-cell table:number-columns-repeated="9"/>
          <table:table-cell table:style-name="ce39"/>
          <table:table-cell/>
          <table:table-cell table:style-name="ce75"/>
          <table:table-cell table:number-columns-repeated="2"/>
          <table:table-cell table:style-name="Default" table:number-columns-repeated="10"/>
          <table:table-cell table:number-columns-repeated="6"/>
          <table:table-cell table:style-name="Default"/>
        </table:table-row>
        <table:table-row table:style-name="ro1">
          <table:table-cell table:style-name="Default"/>
          <table:table-cell/>
          <table:table-cell table:style-name="ce39"/>
          <table:table-cell table:number-columns-repeated="2"/>
          <table:table-cell table:style-name="ce75"/>
          <table:table-cell table:number-columns-repeated="2"/>
          <table:table-cell table:style-name="ce34" table:number-columns-repeated="2"/>
          <table:table-cell table:number-columns-repeated="9"/>
          <table:table-cell table:style-name="ce39"/>
          <table:table-cell/>
          <table:table-cell table:style-name="ce75"/>
          <table:table-cell table:number-columns-repeated="3"/>
          <table:table-cell table:style-name="ce34" table:number-columns-repeated="15"/>
          <table:table-cell/>
        </table:table-row>
        <table:table-row table:style-name="ro1">
          <table:table-cell table:style-name="Default" table:number-columns-repeated="8"/>
          <table:table-cell table:style-name="ce34"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/>
          <table:table-cell table:style-name="ce34" table:number-columns-repeated="15"/>
          <table:table-cell/>
        </table:table-row>
        <table:table-row table:style-name="ro1">
          <table:table-cell table:style-name="Default"/>
          <table:table-cell table:style-name="ce66"/>
          <table:table-cell table:style-name="ce73" table:formula="of:=IF(AVERAGE([.C39];[.C84];[.AF84])+[.AL84] &gt;=[.I1];[.I1];AVERAGE([.C39];[.C84];[.AF84])+[.AL84])" office:value-type="string" office:string-value="" calcext:value-type="error">
            <text:p>#DIV/0!</text:p>
          </table:table-cell>
          <table:table-cell table:style-name="ce66" table:number-columns-repeated="2"/>
          <table:table-cell table:style-name="ce117"/>
          <table:table-cell table:style-name="ce66"/>
          <table:table-cell table:style-name="ce124"/>
          <table:table-cell table:style-name="ce66" table:number-columns-repeated="16"/>
          <table:table-cell/>
          <table:table-cell table:style-name="ce34" table:number-columns-repeated="15"/>
          <table:table-cell/>
        </table:table-row>
        <table:table-row table:style-name="ro1">
          <table:table-cell table:style-name="Default"/>
          <table:table-cell table:style-name="ce66"/>
          <table:table-cell table:style-name="ce99" table:formula="of:=IF(AVERAGE([.C39];[.C84];[.AF84])+[.AL84] &gt;=91%;AVERAGE([.C39];[.C84];[.AF84])+[.AL84] - 91%;0)" office:value-type="string" office:string-value="" calcext:value-type="error">
            <text:p>#DIV/0!</text:p>
          </table:table-cell>
          <table:table-cell table:style-name="ce66" table:number-columns-repeated="2"/>
          <table:table-cell table:style-name="ce118"/>
          <table:table-cell table:style-name="ce66"/>
          <table:table-cell table:style-name="ce125"/>
          <table:table-cell table:style-name="ce66" table:number-columns-repeated="16"/>
          <table:table-cell/>
          <table:table-cell table:style-name="ce34" table:number-columns-repeated="15"/>
          <table:table-cell/>
        </table:table-row>
        <table:table-row table:style-name="ro1">
          <table:table-cell table:style-name="Default"/>
          <table:table-cell table:style-name="ce66"/>
          <table:table-cell table:style-name="ce99"/>
          <table:table-cell table:style-name="ce66" table:number-columns-repeated="2"/>
          <table:table-cell table:style-name="ce118"/>
          <table:table-cell table:style-name="ce66"/>
          <table:table-cell table:style-name="ce125"/>
          <table:table-cell table:style-name="ce66" table:number-columns-repeated="16"/>
          <table:table-cell/>
          <table:table-cell table:style-name="ce34" table:number-columns-repeated="15"/>
          <table:table-cell/>
        </table:table-row>
        <table:table-row table:style-name="ro1">
          <table:table-cell table:style-name="Default"/>
          <table:table-cell table:style-name="ce66"/>
          <table:table-cell table:style-name="ce102"/>
          <table:table-cell table:style-name="ce66" table:number-columns-repeated="2"/>
          <table:table-cell table:style-name="ce118"/>
          <table:table-cell table:style-name="ce66"/>
          <table:table-cell table:style-name="ce125"/>
          <table:table-cell table:style-name="ce66" table:number-columns-repeated="16"/>
          <table:table-cell/>
          <table:table-cell table:style-name="ce34" table:number-columns-repeated="15"/>
          <table:table-cell/>
        </table:table-row>
        <table:table-row table:style-name="ro1">
          <table:table-cell table:style-name="Default" table:number-columns-repeated="8"/>
          <table:table-cell/>
          <table:table-cell table:style-name="ce112"/>
          <table:table-cell table:style-name="Default" table:number-columns-repeated="6"/>
          <table:table-cell table:number-columns-repeated="2"/>
          <table:table-cell table:style-name="Default" table:number-columns-repeated="6"/>
          <table:table-cell/>
          <table:table-cell table:style-name="ce34" table:number-columns-repeated="15"/>
          <table:table-cell/>
        </table:table-row>
        <table:table-row table:style-name="ro3">
          <table:table-cell/>
          <table:table-cell table:style-name="ce36"/>
          <table:table-cell table:style-name="ce42"/>
          <table:table-cell table:style-name="ce45" office:value-type="string" calcext:value-type="string" table:number-columns-spanned="2" table:number-rows-spanned="1">
            <text:p><text:span text:style-name="T1">Mobert 1 pista</text:span></text:p>
          </table:table-cell>
          <table:covered-table-cell table:style-name="ce34"/>
          <table:table-cell table:style-name="ce34"/>
          <table:table-cell table:style-name="ce53" office:value-type="string" calcext:value-type="string">
            <text:p>Norma:</text:p>
          </table:table-cell>
          <table:table-cell table:style-name="ce53" office:value-type="float" office:value="25500" calcext:value-type="float">
            <text:p>25500</text:p>
          </table:table-cell>
          <table:table-cell/>
          <table:table-cell table:style-name="ce112"/>
          <table:table-cell table:style-name="ce55"/>
          <table:table-cell table:style-name="Default"/>
          <table:table-cell table:style-name="ce57" office:value-type="string" calcext:value-type="string" table:number-columns-spanned="2" table:number-rows-spanned="1">
            <text:p>Lemo 1 pista</text:p>
          </table:table-cell>
          <table:covered-table-cell table:style-name="Default"/>
          <table:table-cell table:style-name="ce55" table:number-columns-repeated="2"/>
          <table:table-cell table:style-name="ce112" table:formula="of:=AND(ISERROR([.C39])=0;ISERROR([.C84])=0;ISERROR([.AF84])=1;ISERROR([.AL84])=1)" office:value-type="boolean" office:boolean-value="false" calcext:value-type="boolean">
            <text:p>NETOČNO</text:p>
          </table:table-cell>
          <table:table-cell table:style-name="ce85" office:value-type="string" calcext:value-type="string" table:number-columns-spanned="7" table:number-rows-spanned="1">
            <text:p>Radni dan</text:p>
          </table:table-cell>
          <table:covered-table-cell table:number-columns-repeated="6" table:style-name="Default"/>
          <table:table-cell/>
          <table:table-cell table:style-name="ce34" table:number-columns-repeated="15"/>
          <table:table-cell/>
        </table:table-row>
        <table:table-row table:style-name="ro1">
          <table:table-cell/>
          <table:table-cell table:style-name="ce34" table:number-columns-repeated="7"/>
          <table:table-cell table:style-name="ce105" table:formula="of:=IF(AND(ISERROR([.C39])=0;ISERROR([.C84])=0;ISERROR([.AF84])=0;ISERROR([.AL84])=1) ;AVERAGE([.C39];[.C84];[.AF84]);2)" office:value-type="percentage" office:value="2" calcext:value-type="percentage">
            <text:p>200,00%</text:p>
          </table:table-cell>
          <table:table-cell/>
          <table:table-cell table:style-name="Default" table:number-columns-repeated="6"/>
          <table:table-cell table:number-columns-repeated="2"/>
          <table:table-cell table:style-name="ce34" table:number-columns-repeated="6"/>
          <table:table-cell/>
          <table:table-cell table:style-name="ce34" table:number-columns-repeated="15"/>
          <table:table-cell/>
        </table:table-row>
        <table:table-row table:style-name="ro5">
          <table:table-cell/>
          <table:table-cell table:style-name="ce40" office:value-type="string" calcext:value-type="string">
            <text:p>M.Abramović</text:p>
          </table:table-cell>
          <table:table-cell table:style-name="ce40"/>
          <table:table-cell table:style-name="ce47" office:value-type="string" calcext:value-type="string">
            <text:p>M.Zirdum</text:p>
          </table:table-cell>
          <table:table-cell table:style-name="ce46" office:value-type="string" calcext:value-type="string">
            <text:p>Z.Luka</text:p>
          </table:table-cell>
          <table:table-cell table:style-name="ce84" office:value-type="string" calcext:value-type="string" table:number-columns-spanned="2" table:number-rows-spanned="1">
            <text:p>N.Brkić / B.Galzina</text:p>
          </table:table-cell>
          <table:covered-table-cell table:style-name="ce91" office:value-type="string" calcext:value-type="string">
            <text:p>B.Galzina</text:p>
          </table:covered-table-cell>
          <table:table-cell table:style-name="ce106" office:value-type="string" calcext:value-type="string" table:number-columns-spanned="1" table:number-rows-spanned="2">
            <text:p>B.Galzina? </text:p>
          </table:table-cell>
          <table:table-cell table:number-columns-repeated="2"/>
          <table:table-cell table:style-name="ce47" office:value-type="string" calcext:value-type="string">
            <text:p>R.Vuković</text:p>
          </table:table-cell>
          <table:table-cell table:style-name="ce56" office:value-type="string" calcext:value-type="string">
            <text:p>M.Ambramović</text:p>
          </table:table-cell>
          <table:table-cell table:style-name="ce46" office:value-type="string" calcext:value-type="string">
            <text:p>M.Zirdum</text:p>
          </table:table-cell>
          <table:table-cell table:style-name="ce46" office:value-type="string" calcext:value-type="string">
            <text:p>L.Zirdum</text:p>
          </table:table-cell>
          <table:table-cell table:style-name="ce47" office:value-type="string" calcext:value-type="string">
            <text:p>A.Tolić</text:p>
          </table:table-cell>
          <table:table-cell table:style-name="ce91" office:value-type="string" calcext:value-type="string">
            <text:p>N.Brkić</text:p>
          </table:table-cell>
          <table:table-cell/>
          <table:table-cell table:style-name="ce86" office:value-type="string" calcext:value-type="string" table:number-columns-spanned="4" table:number-rows-spanned="1">
            <text:p>Mobert 1 pista</text:p>
          </table:table-cell>
          <table:covered-table-cell table:number-columns-repeated="3" table:style-name="ce116"/>
          <table:table-cell table:style-name="ce100" office:value-type="string" calcext:value-type="string" table:number-columns-spanned="3" table:number-rows-spanned="1">
            <text:p>Lemo 1 pista</text:p>
          </table:table-cell>
          <table:covered-table-cell table:number-columns-repeated="2" table:style-name="ce123"/>
          <table:table-cell/>
          <table:table-cell table:style-name="ce104" office:value-type="string" calcext:value-type="string" table:number-columns-spanned="9" table:number-rows-spanned="1">
            <text:p>Stiegler 1:1</text:p>
          </table:table-cell>
          <table:covered-table-cell table:number-columns-repeated="8" table:style-name="ce34"/>
          <table:table-cell table:style-name="ce152" office:value-type="string" calcext:value-type="string" table:number-columns-spanned="6" table:number-rows-spanned="1">
            <text:p>Stiegler 1:3</text:p>
          </table:table-cell>
          <table:covered-table-cell table:number-columns-repeated="5" table:style-name="ce34"/>
          <table:table-cell/>
        </table:table-row>
        <table:table-row table:style-name="ro4">
          <table:table-cell table:style-name="ce35" office:value-type="string" calcext:value-type="string">
            <text:p>Datum</text:p>
          </table:table-cell>
          <table:table-cell table:style-name="ce38" office:value-type="string" calcext:value-type="string">
            <text:p>kom</text:p>
          </table:table-cell>
          <table:table-cell table:style-name="ce38" office:value-type="string" calcext:value-type="string">
            <text:p>%</text:p>
          </table:table-cell>
          <table:table-cell table:style-name="ce46" office:value-type="string" calcext:value-type="string">
            <text:p>kom</text:p>
          </table:table-cell>
          <table:table-cell table:style-name="ce46" office:value-type="string" calcext:value-type="string">
            <text:p>%</text:p>
          </table:table-cell>
          <table:table-cell table:style-name="ce91" office:value-type="string" calcext:value-type="string">
            <text:p>kom</text:p>
          </table:table-cell>
          <table:table-cell table:style-name="ce91" office:value-type="string" calcext:value-type="string">
            <text:p>%</text:p>
          </table:table-cell>
          <table:covered-table-cell table:style-name="ce91"/>
          <table:table-cell table:number-columns-repeated="2"/>
          <table:table-cell table:style-name="ce38" office:value-type="string" calcext:value-type="string">
            <text:p>kom</text:p>
          </table:table-cell>
          <table:table-cell table:style-name="ce38" office:value-type="string" calcext:value-type="string">
            <text:p>%</text:p>
          </table:table-cell>
          <table:table-cell table:style-name="ce46" office:value-type="string" calcext:value-type="string">
            <text:p>kom</text:p>
          </table:table-cell>
          <table:table-cell table:style-name="ce46" office:value-type="string" calcext:value-type="string">
            <text:p>%</text:p>
          </table:table-cell>
          <table:table-cell table:style-name="ce91" office:value-type="string" calcext:value-type="string">
            <text:p>kom</text:p>
          </table:table-cell>
          <table:table-cell table:style-name="ce91" office:value-type="string" calcext:value-type="string">
            <text:p>%</text:p>
          </table:table-cell>
          <table:table-cell/>
          <table:table-cell table:style-name="ce39"/>
          <table:table-cell table:style-name="ce75"/>
          <table:table-cell table:style-name="ce52"/>
          <table:table-cell table:style-name="ce87" office:value-type="string" calcext:value-type="string">
            <text:p>B.Galzina</text:p>
          </table:table-cell>
          <table:table-cell table:style-name="ce39"/>
          <table:table-cell table:style-name="ce75"/>
          <table:table-cell table:number-columns-repeated="5"/>
          <table:table-cell table:style-name="ce39"/>
          <table:table-cell table:style-name="ce75"/>
          <table:table-cell table:style-name="ce52"/>
          <table:table-cell table:number-columns-repeated="3"/>
          <table:table-cell table:style-name="ce39"/>
          <table:table-cell table:style-name="ce75"/>
          <table:table-cell table:style-name="ce52"/>
          <table:table-cell table:style-name="ce39"/>
          <table:table-cell table:style-name="ce75"/>
          <table:table-cell table:style-name="ce52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COM.MICROSOFT.IFS(LEN([.B52])&gt;=6;0;LEN([.B52])&lt;1;0;[.B52]&gt;=0;[.B52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52])&gt;=6;0;LEN([.D52])&lt;1;0;[.D52]&gt;=0;[.D52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52])&gt;=6;0;LEN([.F52])&lt;1;0;[.F52]&gt;=0;[.F52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52])&gt;=1;LEN([.B52])&lt;6);1;0)" office:value-type="float" office:value="0" calcext:value-type="float">
            <text:p>0</text:p>
          </table:table-cell>
          <table:table-cell table:style-name="ce75" table:formula="of:=IF(AND(LEN([.D52])&gt;=1;LEN([.D52])&lt;6);1;0)" office:value-type="float" office:value="0" calcext:value-type="float">
            <text:p>0</text:p>
          </table:table-cell>
          <table:table-cell table:style-name="ce52" table:formula="of:=IF(AND(LEN([.F52])&gt;=1;LEN([.F52])&lt;6);1;0)" office:value-type="float" office:value="0" calcext:value-type="float">
            <text:p>0</text:p>
          </table:table-cell>
          <table:table-cell table:style-name="ce87" table:formula="of:=IF(AND(LEN([.H52])&gt;=1;LEN([.H52])&lt;6);1;0)" office:value-type="float" office:value="0" calcext:value-type="float">
            <text:p>0</text:p>
          </table:table-cell>
          <table:table-cell table:style-name="ce39" table:formula="of:=IF(AND(LEN([.K52])&gt;=1;LEN([.K52])&lt;6);1;0)" office:value-type="float" office:value="0" calcext:value-type="float">
            <text:p>0</text:p>
          </table:table-cell>
          <table:table-cell table:style-name="ce75" table:formula="of:=IF(AND(LEN([.M52])&gt;=1;LEN([.M52])&lt;6);1;0)" office:value-type="float" office:value="0" calcext:value-type="float">
            <text:p>0</text:p>
          </table:table-cell>
          <table:table-cell table:formula="of:=IF(AND(LEN([.O52])&gt;=1;LEN([.O52])&lt;6);1;0)" office:value-type="float" office:value="0" calcext:value-type="float">
            <text:p>0</text:p>
          </table:table-cell>
          <table:table-cell/>
          <table:table-cell table:formula="of:=IF(AND([.Z7]=0;[.R52]=0;[.AC7]=0;[.V52]=0);1;0)" office:value-type="float" office:value="0" calcext:value-type="float">
            <text:p>0</text:p>
          </table:table-cell>
          <table:table-cell table:formula="of:=IF(AND([.AA7]=0;[.S52]=0;[.AD7]=0;[.W52]=0);1;0)" office:value-type="float" office:value="0" calcext:value-type="float">
            <text:p>0</text:p>
          </table:table-cell>
          <table:table-cell table:formula="of:=IF(AND([.AB7]=0;[.T52]=0;[.AE7]=0;[.X52]=0);1;0)" office:value-type="float" office:value="0" calcext:value-type="float">
            <text:p>0</text:p>
          </table:table-cell>
          <table:table-cell table:style-name="ce131" table:formula="of:=AND([.Z52];[.AF7])" office:value-type="boolean" office:boolean-value="false" calcext:value-type="boolean">
            <text:p>NETOČNO</text:p>
          </table:table-cell>
          <table:table-cell table:style-name="ce107" table:formula="of:=AND([.AA52];[.AG7])" office:value-type="boolean" office:boolean-value="false" calcext:value-type="boolean">
            <text:p>NETOČNO</text:p>
          </table:table-cell>
          <table:table-cell table:style-name="ce135" table:formula="of:=AND([.AB52];[.AH7])" office:value-type="boolean" office:boolean-value="false" calcext:value-type="boolean">
            <text:p>NETOČNO</text:p>
          </table:table-cell>
          <table:table-cell table:style-name="ce43" table:formula="of:=IF(AND([.Z52];[.AF7]);[.T7]; )" office:value-type="percentage" office:value="0" calcext:value-type="percentage">
            <text:p>0,00%</text:p>
          </table:table-cell>
          <table:table-cell table:style-name="ce49" table:formula="of:=IF(AND([.AA52];[.AG7]);[.V7]; )" office:value-type="percentage" office:value="0" calcext:value-type="percentage">
            <text:p>0,00%</text:p>
          </table:table-cell>
          <table:table-cell table:style-name="ce54" table:formula="of:=IF(AND([.AB52];[.AH7]);[.X7]; )" office:value-type="percentage" office:value="0" calcext:value-type="percentage">
            <text:p>0,00%</text:p>
          </table:table-cell>
          <table:table-cell table:style-name="ce39" table:formula="of:=IF(AND([.Z52]=0;[.AF7]=1);1;0)" office:value-type="float" office:value="0" calcext:value-type="float">
            <text:p>0</text:p>
          </table:table-cell>
          <table:table-cell table:style-name="ce75" table:formula="of:=IF(AND([.AA52]=0;[.AG7]=1);1;0)" office:value-type="float" office:value="0" calcext:value-type="float">
            <text:p>0</text:p>
          </table:table-cell>
          <table:table-cell table:style-name="ce52" table:formula="of:=IF(AND([.AB52]=0;[.AH7]=1);1;0)" office:value-type="float" office:value="0" calcext:value-type="float">
            <text:p>0</text:p>
          </table:table-cell>
          <table:table-cell table:style-name="ce43" table:formula="of:=IF(AND([.Z52]=0;[.AF7]=1);[.T7];0)" office:value-type="percentage" office:value="0" calcext:value-type="percentage">
            <text:p>0,00%</text:p>
          </table:table-cell>
          <table:table-cell table:style-name="ce49" table:formula="of:=IF(AND([.AA52]=0;[.AG7]=1);[.V7];0)" office:value-type="percentage" office:value="0" calcext:value-type="percentage">
            <text:p>0,00%</text:p>
          </table:table-cell>
          <table:table-cell table:style-name="ce54" table:formula="of:=IF(AND([.AB52]=0;[.AH7]=1);[.X7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COM.MICROSOFT.IFS(LEN([.B53])&gt;6;0;LEN([.B53])&lt;1;0;[.B53]&gt;=0;[.B53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53])&gt;6;0;LEN([.D53])&lt;1;0;[.D53]&gt;=0;[.D53]/[.$H$48]; ; )" office:value-type="percentage" office:value="0" calcext:value-type="percentage">
            <text:p>0,00%</text:p>
          </table:table-cell>
          <table:table-cell office:value-type="float" office:value="23000" calcext:value-type="float">
            <text:p>23000</text:p>
          </table:table-cell>
          <table:table-cell table:style-name="ce54" table:formula="of:=COM.MICROSOFT.IFS(LEN([.F53])&gt;6;0;LEN([.F53])&lt;1;0;[.F53]&gt;=0;[.F53]/[.$H$48]; )" office:value-type="percentage" office:value="0.901960784313726" calcext:value-type="percentage">
            <text:p>90,20%</text:p>
          </table:table-cell>
          <table:table-cell table:number-columns-repeated="10"/>
          <table:table-cell table:style-name="ce39" table:formula="of:=IF(AND(LEN([.B53])&gt;=1;LEN([.B53])&lt;6);1;0)" office:value-type="float" office:value="0" calcext:value-type="float">
            <text:p>0</text:p>
          </table:table-cell>
          <table:table-cell table:style-name="ce75" table:formula="of:=IF(AND(LEN([.D53])&gt;=1;LEN([.D53])&lt;6);1;0)" office:value-type="float" office:value="0" calcext:value-type="float">
            <text:p>0</text:p>
          </table:table-cell>
          <table:table-cell table:style-name="ce52" table:formula="of:=IF(AND(LEN([.F53])&gt;=1;LEN([.F53])&lt;6);1;0)" office:value-type="float" office:value="1" calcext:value-type="float">
            <text:p>1</text:p>
          </table:table-cell>
          <table:table-cell table:style-name="ce87" table:formula="of:=IF(AND(LEN([.H53])&gt;=1;LEN([.H53])&lt;6);1;0)" office:value-type="float" office:value="0" calcext:value-type="float">
            <text:p>0</text:p>
          </table:table-cell>
          <table:table-cell table:style-name="ce39" table:formula="of:=IF(AND(LEN([.K53])&gt;=1;LEN([.K53])&lt;6);1;0)" office:value-type="float" office:value="0" calcext:value-type="float">
            <text:p>0</text:p>
          </table:table-cell>
          <table:table-cell table:style-name="ce75" table:formula="of:=IF(AND(LEN([.M53])&gt;=1;LEN([.M53])&lt;6);1;0)" office:value-type="float" office:value="0" calcext:value-type="float">
            <text:p>0</text:p>
          </table:table-cell>
          <table:table-cell table:formula="of:=IF(AND(LEN([.O53])&gt;=1;LEN([.O53])&lt;6);1;0)" office:value-type="float" office:value="0" calcext:value-type="float">
            <text:p>0</text:p>
          </table:table-cell>
          <table:table-cell/>
          <table:table-cell table:formula="of:=IF(AND([.Z8]=0;[.R53]=0;[.AC8]=0;[.V53]=0);1;0)" office:value-type="float" office:value="1" calcext:value-type="float">
            <text:p>1</text:p>
          </table:table-cell>
          <table:table-cell table:formula="of:=IF(AND([.AA8]=0;[.S53]=0;[.AD8]=0;[.W53]=0);1;0)" office:value-type="float" office:value="1" calcext:value-type="float">
            <text:p>1</text:p>
          </table:table-cell>
          <table:table-cell table:formula="of:=IF(AND([.AB8]=0;[.T53]=0;[.AE8]=0;[.X53]=0);1;0)" office:value-type="float" office:value="0" calcext:value-type="float">
            <text:p>0</text:p>
          </table:table-cell>
          <table:table-cell table:style-name="ce131" table:formula="of:=AND([.Z53];[.AF8])" office:value-type="boolean" office:boolean-value="false" calcext:value-type="boolean">
            <text:p>NETOČNO</text:p>
          </table:table-cell>
          <table:table-cell table:style-name="ce107" table:formula="of:=AND([.AA53];[.AG8])" office:value-type="boolean" office:boolean-value="true" calcext:value-type="boolean">
            <text:p>TOČNO</text:p>
          </table:table-cell>
          <table:table-cell table:style-name="ce135" table:formula="of:=AND([.AB53];[.AH8])" office:value-type="boolean" office:boolean-value="false" calcext:value-type="boolean">
            <text:p>NETOČNO</text:p>
          </table:table-cell>
          <table:table-cell table:style-name="ce43" table:formula="of:=IF(AND([.Z53];[.AF8]);[.T8]; )" office:value-type="percentage" office:value="0" calcext:value-type="percentage">
            <text:p>0,00%</text:p>
          </table:table-cell>
          <table:table-cell table:style-name="ce49" table:formula="of:=IF(AND([.AA53];[.AG8]);[.V8]; )" office:value-type="percentage" office:value="0.01" calcext:value-type="percentage">
            <text:p>1,00%</text:p>
          </table:table-cell>
          <table:table-cell table:style-name="ce54" table:formula="of:=IF(AND([.AB53];[.AH8]);[.X8]; )" office:value-type="percentage" office:value="0" calcext:value-type="percentage">
            <text:p>0,00%</text:p>
          </table:table-cell>
          <table:table-cell table:style-name="ce39" table:formula="of:=IF(AND([.Z53]=0;[.AF8]=1);1;0)" office:value-type="float" office:value="0" calcext:value-type="float">
            <text:p>0</text:p>
          </table:table-cell>
          <table:table-cell table:style-name="ce75" table:formula="of:=IF(AND([.AA53]=0;[.AG8]=1);1;0)" office:value-type="float" office:value="0" calcext:value-type="float">
            <text:p>0</text:p>
          </table:table-cell>
          <table:table-cell table:style-name="ce52" table:formula="of:=IF(AND([.AB53]=0;[.AH8]=1);1;0)" office:value-type="float" office:value="1" calcext:value-type="float">
            <text:p>1</text:p>
          </table:table-cell>
          <table:table-cell table:style-name="ce43" table:formula="of:=IF(AND([.Z53]=0;[.AF8]=1);[.T8];0)" office:value-type="percentage" office:value="0" calcext:value-type="percentage">
            <text:p>0,00%</text:p>
          </table:table-cell>
          <table:table-cell table:style-name="ce49" table:formula="of:=IF(AND([.AA53]=0;[.AG8]=1);[.V8];0)" office:value-type="percentage" office:value="0" calcext:value-type="percentage">
            <text:p>0,00%</text:p>
          </table:table-cell>
          <table:table-cell table:style-name="ce54" table:formula="of:=IF(AND([.AB53]=0;[.AH8]=1);[.X8];0)" office:value-type="percentage" office:value="0.01" calcext:value-type="percentage">
            <text:p>1,00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COM.MICROSOFT.IFS(LEN([.B54])&gt;6;0;LEN([.B54])&lt;1;0;[.B54]&gt;=0;[.B54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54])&gt;6;0;LEN([.D54])&lt;1;0;[.D54]&gt;=0;[.D54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54])&gt;6;0;LEN([.F54])&lt;1;0;[.F54]&gt;=0;[.F54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54])&gt;=1;LEN([.B54])&lt;6);1;0)" office:value-type="float" office:value="0" calcext:value-type="float">
            <text:p>0</text:p>
          </table:table-cell>
          <table:table-cell table:style-name="ce75" table:formula="of:=IF(AND(LEN([.D54])&gt;=1;LEN([.D54])&lt;6);1;0)" office:value-type="float" office:value="0" calcext:value-type="float">
            <text:p>0</text:p>
          </table:table-cell>
          <table:table-cell table:style-name="ce52" table:formula="of:=IF(AND(LEN([.F54])&gt;=1;LEN([.F54])&lt;6);1;0)" office:value-type="float" office:value="0" calcext:value-type="float">
            <text:p>0</text:p>
          </table:table-cell>
          <table:table-cell table:style-name="ce87" table:formula="of:=IF(AND(LEN([.H54])&gt;=1;LEN([.H54])&lt;6);1;0)" office:value-type="float" office:value="0" calcext:value-type="float">
            <text:p>0</text:p>
          </table:table-cell>
          <table:table-cell table:style-name="ce39" table:formula="of:=IF(AND(LEN([.K54])&gt;=1;LEN([.K54])&lt;6);1;0)" office:value-type="float" office:value="0" calcext:value-type="float">
            <text:p>0</text:p>
          </table:table-cell>
          <table:table-cell table:style-name="ce75" table:formula="of:=IF(AND(LEN([.M54])&gt;=1;LEN([.M54])&lt;6);1;0)" office:value-type="float" office:value="0" calcext:value-type="float">
            <text:p>0</text:p>
          </table:table-cell>
          <table:table-cell table:formula="of:=IF(AND(LEN([.O54])&gt;=1;LEN([.O54])&lt;6);1;0)" office:value-type="float" office:value="0" calcext:value-type="float">
            <text:p>0</text:p>
          </table:table-cell>
          <table:table-cell/>
          <table:table-cell table:formula="of:=IF(AND([.Z9]=0;[.R54]=0;[.AC9]=0;[.V54]=0);1;0)" office:value-type="float" office:value="1" calcext:value-type="float">
            <text:p>1</text:p>
          </table:table-cell>
          <table:table-cell table:formula="of:=IF(AND([.AA9]=0;[.S54]=0;[.AD9]=0;[.W54]=0);1;0)" office:value-type="float" office:value="1" calcext:value-type="float">
            <text:p>1</text:p>
          </table:table-cell>
          <table:table-cell table:formula="of:=IF(AND([.AB9]=0;[.T54]=0;[.AE9]=0;[.X54]=0);1;0)" office:value-type="float" office:value="1" calcext:value-type="float">
            <text:p>1</text:p>
          </table:table-cell>
          <table:table-cell table:style-name="ce131" table:formula="of:=AND([.Z54];[.AF9])" office:value-type="boolean" office:boolean-value="true" calcext:value-type="boolean">
            <text:p>TOČNO</text:p>
          </table:table-cell>
          <table:table-cell table:style-name="ce107" table:formula="of:=AND([.AA54];[.AG9])" office:value-type="boolean" office:boolean-value="true" calcext:value-type="boolean">
            <text:p>TOČNO</text:p>
          </table:table-cell>
          <table:table-cell table:style-name="ce135" table:formula="of:=AND([.AB54];[.AH9])" office:value-type="boolean" office:boolean-value="true" calcext:value-type="boolean">
            <text:p>TOČNO</text:p>
          </table:table-cell>
          <table:table-cell table:style-name="ce43" table:formula="of:=IF(AND([.Z54];[.AF9]);[.T9]; )" office:value-type="percentage" office:value="0.75" calcext:value-type="percentage">
            <text:p>75,00%</text:p>
          </table:table-cell>
          <table:table-cell table:style-name="ce49" table:formula="of:=IF(AND([.AA54];[.AG9]);[.V9]; )" office:value-type="percentage" office:value="0.88" calcext:value-type="percentage">
            <text:p>88,00%</text:p>
          </table:table-cell>
          <table:table-cell table:style-name="ce54" table:formula="of:=IF(AND([.AB54];[.AH9]);[.X9]; )" office:value-type="percentage" office:value="0.89" calcext:value-type="percentage">
            <text:p>89,00%</text:p>
          </table:table-cell>
          <table:table-cell table:style-name="ce39" table:formula="of:=IF(AND([.Z54]=0;[.AF9]=1);1;0)" office:value-type="float" office:value="0" calcext:value-type="float">
            <text:p>0</text:p>
          </table:table-cell>
          <table:table-cell table:style-name="ce75" table:formula="of:=IF(AND([.AA54]=0;[.AG9]=1);1;0)" office:value-type="float" office:value="0" calcext:value-type="float">
            <text:p>0</text:p>
          </table:table-cell>
          <table:table-cell table:style-name="ce52" table:formula="of:=IF(AND([.AB54]=0;[.AH9]=1);1;0)" office:value-type="float" office:value="0" calcext:value-type="float">
            <text:p>0</text:p>
          </table:table-cell>
          <table:table-cell table:style-name="ce43" table:formula="of:=IF(AND([.Z54]=0;[.AF9]=1);[.T9];0)" office:value-type="percentage" office:value="0" calcext:value-type="percentage">
            <text:p>0,00%</text:p>
          </table:table-cell>
          <table:table-cell table:style-name="ce49" table:formula="of:=IF(AND([.AA54]=0;[.AG9]=1);[.V9];0)" office:value-type="percentage" office:value="0" calcext:value-type="percentage">
            <text:p>0,00%</text:p>
          </table:table-cell>
          <table:table-cell table:style-name="ce54" table:formula="of:=IF(AND([.AB54]=0;[.AH9]=1);[.X9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COM.MICROSOFT.IFS(LEN([.B55])&gt;6;0;LEN([.B55])&lt;1;0;[.B55]&gt;=0;[.B55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55])&gt;6;0;LEN([.D55])&lt;1;0;[.D55]&gt;=0;[.D55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55])&gt;6;0;LEN([.F55])&lt;1;0;[.F55]&gt;=0;[.F55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55])&gt;=1;LEN([.B55])&lt;6);1;0)" office:value-type="float" office:value="0" calcext:value-type="float">
            <text:p>0</text:p>
          </table:table-cell>
          <table:table-cell table:style-name="ce75" table:formula="of:=IF(AND(LEN([.D55])&gt;=1;LEN([.D55])&lt;6);1;0)" office:value-type="float" office:value="0" calcext:value-type="float">
            <text:p>0</text:p>
          </table:table-cell>
          <table:table-cell table:style-name="ce52" table:formula="of:=IF(AND(LEN([.F55])&gt;=1;LEN([.F55])&lt;6);1;0)" office:value-type="float" office:value="0" calcext:value-type="float">
            <text:p>0</text:p>
          </table:table-cell>
          <table:table-cell table:style-name="ce87" table:formula="of:=IF(AND(LEN([.H55])&gt;=1;LEN([.H55])&lt;6);1;0)" office:value-type="float" office:value="0" calcext:value-type="float">
            <text:p>0</text:p>
          </table:table-cell>
          <table:table-cell table:style-name="ce39" table:formula="of:=IF(AND(LEN([.K55])&gt;=1;LEN([.K55])&lt;6);1;0)" office:value-type="float" office:value="0" calcext:value-type="float">
            <text:p>0</text:p>
          </table:table-cell>
          <table:table-cell table:style-name="ce75" table:formula="of:=IF(AND(LEN([.M55])&gt;=1;LEN([.M55])&lt;6);1;0)" office:value-type="float" office:value="0" calcext:value-type="float">
            <text:p>0</text:p>
          </table:table-cell>
          <table:table-cell table:formula="of:=IF(AND(LEN([.O55])&gt;=1;LEN([.O55])&lt;6);1;0)" office:value-type="float" office:value="0" calcext:value-type="float">
            <text:p>0</text:p>
          </table:table-cell>
          <table:table-cell/>
          <table:table-cell table:formula="of:=IF(AND([.Z10]=0;[.R55]=0;[.AC10]=0;[.V55]=0);1;0)" office:value-type="float" office:value="1" calcext:value-type="float">
            <text:p>1</text:p>
          </table:table-cell>
          <table:table-cell table:formula="of:=IF(AND([.AA10]=0;[.S55]=0;[.AD10]=0;[.W55]=0);1;0)" office:value-type="float" office:value="1" calcext:value-type="float">
            <text:p>1</text:p>
          </table:table-cell>
          <table:table-cell table:formula="of:=IF(AND([.AB10]=0;[.T55]=0;[.AE10]=0;[.X55]=0);1;0)" office:value-type="float" office:value="1" calcext:value-type="float">
            <text:p>1</text:p>
          </table:table-cell>
          <table:table-cell table:style-name="ce131" table:formula="of:=AND([.Z55];[.AF10])" office:value-type="boolean" office:boolean-value="false" calcext:value-type="boolean">
            <text:p>NETOČNO</text:p>
          </table:table-cell>
          <table:table-cell table:style-name="ce107" table:formula="of:=AND([.AA55];[.AG10])" office:value-type="boolean" office:boolean-value="false" calcext:value-type="boolean">
            <text:p>NETOČNO</text:p>
          </table:table-cell>
          <table:table-cell table:style-name="ce135" table:formula="of:=AND([.AB55];[.AH10])" office:value-type="boolean" office:boolean-value="false" calcext:value-type="boolean">
            <text:p>NETOČNO</text:p>
          </table:table-cell>
          <table:table-cell table:style-name="ce43" table:formula="of:=IF(AND([.Z55];[.AF10]);[.T10]; )" office:value-type="percentage" office:value="0" calcext:value-type="percentage">
            <text:p>0,00%</text:p>
          </table:table-cell>
          <table:table-cell table:style-name="ce49" table:formula="of:=IF(AND([.AA55];[.AG10]);[.V10]; )" office:value-type="percentage" office:value="0" calcext:value-type="percentage">
            <text:p>0,00%</text:p>
          </table:table-cell>
          <table:table-cell table:style-name="ce54" table:formula="of:=IF(AND([.AB55];[.AH10]);[.X10]; )" office:value-type="percentage" office:value="0" calcext:value-type="percentage">
            <text:p>0,00%</text:p>
          </table:table-cell>
          <table:table-cell table:style-name="ce39" table:formula="of:=IF(AND([.Z55]=0;[.AF10]=1);1;0)" office:value-type="float" office:value="0" calcext:value-type="float">
            <text:p>0</text:p>
          </table:table-cell>
          <table:table-cell table:style-name="ce75" table:formula="of:=IF(AND([.AA55]=0;[.AG10]=1);1;0)" office:value-type="float" office:value="0" calcext:value-type="float">
            <text:p>0</text:p>
          </table:table-cell>
          <table:table-cell table:style-name="ce52" table:formula="of:=IF(AND([.AB55]=0;[.AH10]=1);1;0)" office:value-type="float" office:value="0" calcext:value-type="float">
            <text:p>0</text:p>
          </table:table-cell>
          <table:table-cell table:style-name="ce43" table:formula="of:=IF(AND([.Z55]=0;[.AF10]=1);[.T10];0)" office:value-type="percentage" office:value="0" calcext:value-type="percentage">
            <text:p>0,00%</text:p>
          </table:table-cell>
          <table:table-cell table:style-name="ce49" table:formula="of:=IF(AND([.AA55]=0;[.AG10]=1);[.V10];0)" office:value-type="percentage" office:value="0" calcext:value-type="percentage">
            <text:p>0,00%</text:p>
          </table:table-cell>
          <table:table-cell table:style-name="ce54" table:formula="of:=IF(AND([.AB55]=0;[.AH10]=1);[.X10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COM.MICROSOFT.IFS(LEN([.B56])&gt;6;0;LEN([.B56])&lt;1;0;[.B56]&gt;=0;[.B56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56])&gt;6;0;LEN([.D56])&lt;1;0;[.D56]&gt;=0;[.D56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56])&gt;6;0;LEN([.F56])&lt;1;0;[.F56]&gt;=0;[.F56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56])&gt;=1;LEN([.B56])&lt;6);1;0)" office:value-type="float" office:value="0" calcext:value-type="float">
            <text:p>0</text:p>
          </table:table-cell>
          <table:table-cell table:style-name="ce75" table:formula="of:=IF(AND(LEN([.D56])&gt;=1;LEN([.D56])&lt;6);1;0)" office:value-type="float" office:value="0" calcext:value-type="float">
            <text:p>0</text:p>
          </table:table-cell>
          <table:table-cell table:style-name="ce52" table:formula="of:=IF(AND(LEN([.F56])&gt;=1;LEN([.F56])&lt;6);1;0)" office:value-type="float" office:value="0" calcext:value-type="float">
            <text:p>0</text:p>
          </table:table-cell>
          <table:table-cell table:style-name="ce87" table:formula="of:=IF(AND(LEN([.H56])&gt;=1;LEN([.H56])&lt;6);1;0)" office:value-type="float" office:value="0" calcext:value-type="float">
            <text:p>0</text:p>
          </table:table-cell>
          <table:table-cell table:style-name="ce39" table:formula="of:=IF(AND(LEN([.K56])&gt;=1;LEN([.K56])&lt;6);1;0)" office:value-type="float" office:value="0" calcext:value-type="float">
            <text:p>0</text:p>
          </table:table-cell>
          <table:table-cell table:style-name="ce75" table:formula="of:=IF(AND(LEN([.M56])&gt;=1;LEN([.M56])&lt;6);1;0)" office:value-type="float" office:value="0" calcext:value-type="float">
            <text:p>0</text:p>
          </table:table-cell>
          <table:table-cell table:formula="of:=IF(AND(LEN([.O56])&gt;=1;LEN([.O56])&lt;6);1;0)" office:value-type="float" office:value="0" calcext:value-type="float">
            <text:p>0</text:p>
          </table:table-cell>
          <table:table-cell/>
          <table:table-cell table:formula="of:=IF(AND([.Z11]=0;[.R56]=0;[.AC11]=0;[.V56]=0);1;0)" office:value-type="float" office:value="1" calcext:value-type="float">
            <text:p>1</text:p>
          </table:table-cell>
          <table:table-cell table:formula="of:=IF(AND([.AA11]=0;[.S56]=0;[.AD11]=0;[.W56]=0);1;0)" office:value-type="float" office:value="1" calcext:value-type="float">
            <text:p>1</text:p>
          </table:table-cell>
          <table:table-cell table:formula="of:=IF(AND([.AB11]=0;[.T56]=0;[.AE11]=0;[.X56]=0);1;0)" office:value-type="float" office:value="1" calcext:value-type="float">
            <text:p>1</text:p>
          </table:table-cell>
          <table:table-cell table:style-name="ce131" table:formula="of:=AND([.Z56];[.AF11])" office:value-type="boolean" office:boolean-value="false" calcext:value-type="boolean">
            <text:p>NETOČNO</text:p>
          </table:table-cell>
          <table:table-cell table:style-name="ce107" table:formula="of:=AND([.AA56];[.AG11])" office:value-type="boolean" office:boolean-value="false" calcext:value-type="boolean">
            <text:p>NETOČNO</text:p>
          </table:table-cell>
          <table:table-cell table:style-name="ce135" table:formula="of:=AND([.AB56];[.AH11])" office:value-type="boolean" office:boolean-value="false" calcext:value-type="boolean">
            <text:p>NETOČNO</text:p>
          </table:table-cell>
          <table:table-cell table:style-name="ce43" table:formula="of:=IF(AND([.Z56];[.AF11]);[.T11]; )" office:value-type="percentage" office:value="0" calcext:value-type="percentage">
            <text:p>0,00%</text:p>
          </table:table-cell>
          <table:table-cell table:style-name="ce49" table:formula="of:=IF(AND([.AA56];[.AG11]);[.V11]; )" office:value-type="percentage" office:value="0" calcext:value-type="percentage">
            <text:p>0,00%</text:p>
          </table:table-cell>
          <table:table-cell table:style-name="ce54" table:formula="of:=IF(AND([.AB56];[.AH11]);[.X11]; )" office:value-type="percentage" office:value="0" calcext:value-type="percentage">
            <text:p>0,00%</text:p>
          </table:table-cell>
          <table:table-cell table:style-name="ce39" table:formula="of:=IF(AND([.Z56]=0;[.AF11]=1);1;0)" office:value-type="float" office:value="0" calcext:value-type="float">
            <text:p>0</text:p>
          </table:table-cell>
          <table:table-cell table:style-name="ce75" table:formula="of:=IF(AND([.AA56]=0;[.AG11]=1);1;0)" office:value-type="float" office:value="0" calcext:value-type="float">
            <text:p>0</text:p>
          </table:table-cell>
          <table:table-cell table:style-name="ce52" table:formula="of:=IF(AND([.AB56]=0;[.AH11]=1);1;0)" office:value-type="float" office:value="0" calcext:value-type="float">
            <text:p>0</text:p>
          </table:table-cell>
          <table:table-cell table:style-name="ce43" table:formula="of:=IF(AND([.Z56]=0;[.AF11]=1);[.T11];0)" office:value-type="percentage" office:value="0" calcext:value-type="percentage">
            <text:p>0,00%</text:p>
          </table:table-cell>
          <table:table-cell table:style-name="ce49" table:formula="of:=IF(AND([.AA56]=0;[.AG11]=1);[.V11];0)" office:value-type="percentage" office:value="0" calcext:value-type="percentage">
            <text:p>0,00%</text:p>
          </table:table-cell>
          <table:table-cell table:style-name="ce54" table:formula="of:=IF(AND([.AB56]=0;[.AH11]=1);[.X11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COM.MICROSOFT.IFS(LEN([.B57])&gt;6;0;LEN([.B57])&lt;1;0;[.B57]&gt;=0;[.B57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57])&gt;6;0;LEN([.D57])&lt;1;0;[.D57]&gt;=0;[.D57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57])&gt;6;0;LEN([.F57])&lt;1;0;[.F57]&gt;=0;[.F57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57])&gt;=1;LEN([.B57])&lt;6);1;0)" office:value-type="float" office:value="0" calcext:value-type="float">
            <text:p>0</text:p>
          </table:table-cell>
          <table:table-cell table:style-name="ce75" table:formula="of:=IF(AND(LEN([.D57])&gt;=1;LEN([.D57])&lt;6);1;0)" office:value-type="float" office:value="0" calcext:value-type="float">
            <text:p>0</text:p>
          </table:table-cell>
          <table:table-cell table:style-name="ce52" table:formula="of:=IF(AND(LEN([.F57])&gt;=1;LEN([.F57])&lt;6);1;0)" office:value-type="float" office:value="0" calcext:value-type="float">
            <text:p>0</text:p>
          </table:table-cell>
          <table:table-cell table:style-name="ce87" table:formula="of:=IF(AND(LEN([.H57])&gt;=1;LEN([.H57])&lt;6);1;0)" office:value-type="float" office:value="0" calcext:value-type="float">
            <text:p>0</text:p>
          </table:table-cell>
          <table:table-cell table:style-name="ce39" table:formula="of:=IF(AND(LEN([.K57])&gt;=1;LEN([.K57])&lt;6);1;0)" office:value-type="float" office:value="0" calcext:value-type="float">
            <text:p>0</text:p>
          </table:table-cell>
          <table:table-cell table:style-name="ce75" table:formula="of:=IF(AND(LEN([.M57])&gt;=1;LEN([.M57])&lt;6);1;0)" office:value-type="float" office:value="0" calcext:value-type="float">
            <text:p>0</text:p>
          </table:table-cell>
          <table:table-cell table:formula="of:=IF(AND(LEN([.O57])&gt;=1;LEN([.O57])&lt;6);1;0)" office:value-type="float" office:value="0" calcext:value-type="float">
            <text:p>0</text:p>
          </table:table-cell>
          <table:table-cell/>
          <table:table-cell table:formula="of:=IF(AND([.Z12]=0;[.R57]=0;[.AC12]=0;[.V57]=0);1;0)" office:value-type="float" office:value="1" calcext:value-type="float">
            <text:p>1</text:p>
          </table:table-cell>
          <table:table-cell table:formula="of:=IF(AND([.AA12]=0;[.S57]=0;[.AD12]=0;[.W57]=0);1;0)" office:value-type="float" office:value="1" calcext:value-type="float">
            <text:p>1</text:p>
          </table:table-cell>
          <table:table-cell table:formula="of:=IF(AND([.AB12]=0;[.T57]=0;[.AE12]=0;[.X57]=0);1;0)" office:value-type="float" office:value="1" calcext:value-type="float">
            <text:p>1</text:p>
          </table:table-cell>
          <table:table-cell table:style-name="ce131" table:formula="of:=AND([.Z57];[.AF12])" office:value-type="boolean" office:boolean-value="false" calcext:value-type="boolean">
            <text:p>NETOČNO</text:p>
          </table:table-cell>
          <table:table-cell table:style-name="ce107" table:formula="of:=AND([.AA57];[.AG12])" office:value-type="boolean" office:boolean-value="false" calcext:value-type="boolean">
            <text:p>NETOČNO</text:p>
          </table:table-cell>
          <table:table-cell table:style-name="ce135" table:formula="of:=AND([.AB57];[.AH12])" office:value-type="boolean" office:boolean-value="false" calcext:value-type="boolean">
            <text:p>NETOČNO</text:p>
          </table:table-cell>
          <table:table-cell table:style-name="ce43" table:formula="of:=IF(AND([.Z57];[.AF12]);[.T12]; )" office:value-type="percentage" office:value="0" calcext:value-type="percentage">
            <text:p>0,00%</text:p>
          </table:table-cell>
          <table:table-cell table:style-name="ce49" table:formula="of:=IF(AND([.AA57];[.AG12]);[.V12]; )" office:value-type="percentage" office:value="0" calcext:value-type="percentage">
            <text:p>0,00%</text:p>
          </table:table-cell>
          <table:table-cell table:style-name="ce54" table:formula="of:=IF(AND([.AB57];[.AH12]);[.X12]; )" office:value-type="percentage" office:value="0" calcext:value-type="percentage">
            <text:p>0,00%</text:p>
          </table:table-cell>
          <table:table-cell table:style-name="ce39" table:formula="of:=IF(AND([.Z57]=0;[.AF12]=1);1;0)" office:value-type="float" office:value="0" calcext:value-type="float">
            <text:p>0</text:p>
          </table:table-cell>
          <table:table-cell table:style-name="ce75" table:formula="of:=IF(AND([.AA57]=0;[.AG12]=1);1;0)" office:value-type="float" office:value="0" calcext:value-type="float">
            <text:p>0</text:p>
          </table:table-cell>
          <table:table-cell table:style-name="ce52" table:formula="of:=IF(AND([.AB57]=0;[.AH12]=1);1;0)" office:value-type="float" office:value="0" calcext:value-type="float">
            <text:p>0</text:p>
          </table:table-cell>
          <table:table-cell table:style-name="ce43" table:formula="of:=IF(AND([.Z57]=0;[.AF12]=1);[.T12];0)" office:value-type="percentage" office:value="0" calcext:value-type="percentage">
            <text:p>0,00%</text:p>
          </table:table-cell>
          <table:table-cell table:style-name="ce49" table:formula="of:=IF(AND([.AA57]=0;[.AG12]=1);[.V12];0)" office:value-type="percentage" office:value="0" calcext:value-type="percentage">
            <text:p>0,00%</text:p>
          </table:table-cell>
          <table:table-cell table:style-name="ce54" table:formula="of:=IF(AND([.AB57]=0;[.AH12]=1);[.X12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formula="of:=COM.MICROSOFT.IFS(LEN([.B58])&gt;6;0;LEN([.B58])&lt;1;0;[.B58]&gt;=0;[.B58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58])&gt;6;0;LEN([.D58])&lt;1;0;[.D58]&gt;=0;[.D58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58])&gt;6;0;LEN([.F58])&lt;1;0;[.F58]&gt;=0;[.F58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58])&gt;=1;LEN([.B58])&lt;6);1;0)" office:value-type="float" office:value="0" calcext:value-type="float">
            <text:p>0</text:p>
          </table:table-cell>
          <table:table-cell table:style-name="ce75" table:formula="of:=IF(AND(LEN([.D58])&gt;=1;LEN([.D58])&lt;6);1;0)" office:value-type="float" office:value="0" calcext:value-type="float">
            <text:p>0</text:p>
          </table:table-cell>
          <table:table-cell table:style-name="ce52" table:formula="of:=IF(AND(LEN([.F58])&gt;=1;LEN([.F58])&lt;6);1;0)" office:value-type="float" office:value="0" calcext:value-type="float">
            <text:p>0</text:p>
          </table:table-cell>
          <table:table-cell table:style-name="ce87" table:formula="of:=IF(AND(LEN([.H58])&gt;=1;LEN([.H58])&lt;6);1;0)" office:value-type="float" office:value="0" calcext:value-type="float">
            <text:p>0</text:p>
          </table:table-cell>
          <table:table-cell table:style-name="ce39" table:formula="of:=IF(AND(LEN([.K58])&gt;=1;LEN([.K58])&lt;6);1;0)" office:value-type="float" office:value="0" calcext:value-type="float">
            <text:p>0</text:p>
          </table:table-cell>
          <table:table-cell table:style-name="ce75" table:formula="of:=IF(AND(LEN([.M58])&gt;=1;LEN([.M58])&lt;6);1;0)" office:value-type="float" office:value="0" calcext:value-type="float">
            <text:p>0</text:p>
          </table:table-cell>
          <table:table-cell table:formula="of:=IF(AND(LEN([.O58])&gt;=1;LEN([.O58])&lt;6);1;0)" office:value-type="float" office:value="0" calcext:value-type="float">
            <text:p>0</text:p>
          </table:table-cell>
          <table:table-cell/>
          <table:table-cell table:formula="of:=IF(AND([.Z13]=0;[.R58]=0;[.AC13]=0;[.V58]=0);1;0)" office:value-type="float" office:value="1" calcext:value-type="float">
            <text:p>1</text:p>
          </table:table-cell>
          <table:table-cell table:formula="of:=IF(AND([.AA13]=0;[.S58]=0;[.AD13]=0;[.W58]=0);1;0)" office:value-type="float" office:value="1" calcext:value-type="float">
            <text:p>1</text:p>
          </table:table-cell>
          <table:table-cell table:formula="of:=IF(AND([.AB13]=0;[.T58]=0;[.AE13]=0;[.X58]=0);1;0)" office:value-type="float" office:value="1" calcext:value-type="float">
            <text:p>1</text:p>
          </table:table-cell>
          <table:table-cell table:style-name="ce131" table:formula="of:=AND([.Z58];[.AF13])" office:value-type="boolean" office:boolean-value="false" calcext:value-type="boolean">
            <text:p>NETOČNO</text:p>
          </table:table-cell>
          <table:table-cell table:style-name="ce107" table:formula="of:=AND([.AA58];[.AG13])" office:value-type="boolean" office:boolean-value="false" calcext:value-type="boolean">
            <text:p>NETOČNO</text:p>
          </table:table-cell>
          <table:table-cell table:style-name="ce135" table:formula="of:=AND([.AB58];[.AH13])" office:value-type="boolean" office:boolean-value="false" calcext:value-type="boolean">
            <text:p>NETOČNO</text:p>
          </table:table-cell>
          <table:table-cell table:style-name="ce43" table:formula="of:=IF(AND([.Z58];[.AF13]);[.T13]; )" office:value-type="percentage" office:value="0" calcext:value-type="percentage">
            <text:p>0,00%</text:p>
          </table:table-cell>
          <table:table-cell table:style-name="ce49" table:formula="of:=IF(AND([.AA58];[.AG13]);[.V13]; )" office:value-type="percentage" office:value="0" calcext:value-type="percentage">
            <text:p>0,00%</text:p>
          </table:table-cell>
          <table:table-cell table:style-name="ce54" table:formula="of:=IF(AND([.AB58];[.AH13]);[.X13]; )" office:value-type="percentage" office:value="0" calcext:value-type="percentage">
            <text:p>0,00%</text:p>
          </table:table-cell>
          <table:table-cell table:style-name="ce39" table:formula="of:=IF(AND([.Z58]=0;[.AF13]=1);1;0)" office:value-type="float" office:value="0" calcext:value-type="float">
            <text:p>0</text:p>
          </table:table-cell>
          <table:table-cell table:style-name="ce75" table:formula="of:=IF(AND([.AA58]=0;[.AG13]=1);1;0)" office:value-type="float" office:value="0" calcext:value-type="float">
            <text:p>0</text:p>
          </table:table-cell>
          <table:table-cell table:style-name="ce52" table:formula="of:=IF(AND([.AB58]=0;[.AH13]=1);1;0)" office:value-type="float" office:value="0" calcext:value-type="float">
            <text:p>0</text:p>
          </table:table-cell>
          <table:table-cell table:style-name="ce43" table:formula="of:=IF(AND([.Z58]=0;[.AF13]=1);[.T13];0)" office:value-type="percentage" office:value="0" calcext:value-type="percentage">
            <text:p>0,00%</text:p>
          </table:table-cell>
          <table:table-cell table:style-name="ce49" table:formula="of:=IF(AND([.AA58]=0;[.AG13]=1);[.V13];0)" office:value-type="percentage" office:value="0" calcext:value-type="percentage">
            <text:p>0,00%</text:p>
          </table:table-cell>
          <table:table-cell table:style-name="ce54" table:formula="of:=IF(AND([.AB58]=0;[.AH13]=1);[.X13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COM.MICROSOFT.IFS(LEN([.B59])&gt;6;0;LEN([.B59])&lt;1;0;[.B59]&gt;=0;[.B59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59])&gt;6;0;LEN([.D59])&lt;1;0;[.D59]&gt;=0;[.D59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59])&gt;6;0;LEN([.F59])&lt;1;0;[.F59]&gt;=0;[.F59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59])&gt;=1;LEN([.B59])&lt;6);1;0)" office:value-type="float" office:value="0" calcext:value-type="float">
            <text:p>0</text:p>
          </table:table-cell>
          <table:table-cell table:style-name="ce75" table:formula="of:=IF(AND(LEN([.D59])&gt;=1;LEN([.D59])&lt;6);1;0)" office:value-type="float" office:value="0" calcext:value-type="float">
            <text:p>0</text:p>
          </table:table-cell>
          <table:table-cell table:style-name="ce52" table:formula="of:=IF(AND(LEN([.F59])&gt;=1;LEN([.F59])&lt;6);1;0)" office:value-type="float" office:value="0" calcext:value-type="float">
            <text:p>0</text:p>
          </table:table-cell>
          <table:table-cell table:style-name="ce87" table:formula="of:=IF(AND(LEN([.H59])&gt;=1;LEN([.H59])&lt;6);1;0)" office:value-type="float" office:value="0" calcext:value-type="float">
            <text:p>0</text:p>
          </table:table-cell>
          <table:table-cell table:style-name="ce39" table:formula="of:=IF(AND(LEN([.K59])&gt;=1;LEN([.K59])&lt;6);1;0)" office:value-type="float" office:value="0" calcext:value-type="float">
            <text:p>0</text:p>
          </table:table-cell>
          <table:table-cell table:style-name="ce75" table:formula="of:=IF(AND(LEN([.M59])&gt;=1;LEN([.M59])&lt;6);1;0)" office:value-type="float" office:value="0" calcext:value-type="float">
            <text:p>0</text:p>
          </table:table-cell>
          <table:table-cell table:formula="of:=IF(AND(LEN([.O59])&gt;=1;LEN([.O59])&lt;6);1;0)" office:value-type="float" office:value="0" calcext:value-type="float">
            <text:p>0</text:p>
          </table:table-cell>
          <table:table-cell/>
          <table:table-cell table:formula="of:=IF(AND([.Z14]=0;[.R59]=0;[.AC14]=0;[.V59]=0);1;0)" office:value-type="float" office:value="1" calcext:value-type="float">
            <text:p>1</text:p>
          </table:table-cell>
          <table:table-cell table:formula="of:=IF(AND([.AA14]=0;[.S59]=0;[.AD14]=0;[.W59]=0);1;0)" office:value-type="float" office:value="1" calcext:value-type="float">
            <text:p>1</text:p>
          </table:table-cell>
          <table:table-cell table:formula="of:=IF(AND([.AB14]=0;[.T59]=0;[.AE14]=0;[.X59]=0);1;0)" office:value-type="float" office:value="1" calcext:value-type="float">
            <text:p>1</text:p>
          </table:table-cell>
          <table:table-cell table:style-name="ce131" table:formula="of:=AND([.Z59];[.AF14])" office:value-type="boolean" office:boolean-value="false" calcext:value-type="boolean">
            <text:p>NETOČNO</text:p>
          </table:table-cell>
          <table:table-cell table:style-name="ce107" table:formula="of:=AND([.AA59];[.AG14])" office:value-type="boolean" office:boolean-value="false" calcext:value-type="boolean">
            <text:p>NETOČNO</text:p>
          </table:table-cell>
          <table:table-cell table:style-name="ce135" table:formula="of:=AND([.AB59];[.AH14])" office:value-type="boolean" office:boolean-value="false" calcext:value-type="boolean">
            <text:p>NETOČNO</text:p>
          </table:table-cell>
          <table:table-cell table:style-name="ce43" table:formula="of:=IF(AND([.Z59];[.AF14]);[.T14]; )" office:value-type="percentage" office:value="0" calcext:value-type="percentage">
            <text:p>0,00%</text:p>
          </table:table-cell>
          <table:table-cell table:style-name="ce49" table:formula="of:=IF(AND([.AA59];[.AG14]);[.V14]; )" office:value-type="percentage" office:value="0" calcext:value-type="percentage">
            <text:p>0,00%</text:p>
          </table:table-cell>
          <table:table-cell table:style-name="ce54" table:formula="of:=IF(AND([.AB59];[.AH14]);[.X14]; )" office:value-type="percentage" office:value="0" calcext:value-type="percentage">
            <text:p>0,00%</text:p>
          </table:table-cell>
          <table:table-cell table:style-name="ce39" table:formula="of:=IF(AND([.Z59]=0;[.AF14]=1);1;0)" office:value-type="float" office:value="0" calcext:value-type="float">
            <text:p>0</text:p>
          </table:table-cell>
          <table:table-cell table:style-name="ce75" table:formula="of:=IF(AND([.AA59]=0;[.AG14]=1);1;0)" office:value-type="float" office:value="0" calcext:value-type="float">
            <text:p>0</text:p>
          </table:table-cell>
          <table:table-cell table:style-name="ce52" table:formula="of:=IF(AND([.AB59]=0;[.AH14]=1);1;0)" office:value-type="float" office:value="0" calcext:value-type="float">
            <text:p>0</text:p>
          </table:table-cell>
          <table:table-cell table:style-name="ce43" table:formula="of:=IF(AND([.Z59]=0;[.AF14]=1);[.T14];0)" office:value-type="percentage" office:value="0" calcext:value-type="percentage">
            <text:p>0,00%</text:p>
          </table:table-cell>
          <table:table-cell table:style-name="ce49" table:formula="of:=IF(AND([.AA59]=0;[.AG14]=1);[.V14];0)" office:value-type="percentage" office:value="0" calcext:value-type="percentage">
            <text:p>0,00%</text:p>
          </table:table-cell>
          <table:table-cell table:style-name="ce54" table:formula="of:=IF(AND([.AB59]=0;[.AH14]=1);[.X14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COM.MICROSOFT.IFS(LEN([.B60])&gt;6;0;LEN([.B60])&lt;1;0;[.B60]&gt;=0;[.B60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60])&gt;6;0;LEN([.D60])&lt;1;0;[.D60]&gt;=0;[.D60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60])&gt;6;0;LEN([.F60])&lt;1;0;[.F60]&gt;=0;[.F60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60])&gt;=1;LEN([.B60])&lt;6);1;0)" office:value-type="float" office:value="0" calcext:value-type="float">
            <text:p>0</text:p>
          </table:table-cell>
          <table:table-cell table:style-name="ce75" table:formula="of:=IF(AND(LEN([.D60])&gt;=1;LEN([.D60])&lt;6);1;0)" office:value-type="float" office:value="0" calcext:value-type="float">
            <text:p>0</text:p>
          </table:table-cell>
          <table:table-cell table:style-name="ce52" table:formula="of:=IF(AND(LEN([.F60])&gt;=1;LEN([.F60])&lt;6);1;0)" office:value-type="float" office:value="0" calcext:value-type="float">
            <text:p>0</text:p>
          </table:table-cell>
          <table:table-cell table:style-name="ce87" table:formula="of:=IF(AND(LEN([.H60])&gt;=1;LEN([.H60])&lt;6);1;0)" office:value-type="float" office:value="0" calcext:value-type="float">
            <text:p>0</text:p>
          </table:table-cell>
          <table:table-cell table:style-name="ce39" table:formula="of:=IF(AND(LEN([.K60])&gt;=1;LEN([.K60])&lt;6);1;0)" office:value-type="float" office:value="0" calcext:value-type="float">
            <text:p>0</text:p>
          </table:table-cell>
          <table:table-cell table:style-name="ce75" table:formula="of:=IF(AND(LEN([.M60])&gt;=1;LEN([.M60])&lt;6);1;0)" office:value-type="float" office:value="0" calcext:value-type="float">
            <text:p>0</text:p>
          </table:table-cell>
          <table:table-cell table:formula="of:=IF(AND(LEN([.O60])&gt;=1;LEN([.O60])&lt;6);1;0)" office:value-type="float" office:value="0" calcext:value-type="float">
            <text:p>0</text:p>
          </table:table-cell>
          <table:table-cell/>
          <table:table-cell table:formula="of:=IF(AND([.Z15]=0;[.R60]=0;[.AC15]=0;[.V60]=0);1;0)" office:value-type="float" office:value="1" calcext:value-type="float">
            <text:p>1</text:p>
          </table:table-cell>
          <table:table-cell table:formula="of:=IF(AND([.AA15]=0;[.S60]=0;[.AD15]=0;[.W60]=0);1;0)" office:value-type="float" office:value="1" calcext:value-type="float">
            <text:p>1</text:p>
          </table:table-cell>
          <table:table-cell table:formula="of:=IF(AND([.AB15]=0;[.T60]=0;[.AE15]=0;[.X60]=0);1;0)" office:value-type="float" office:value="1" calcext:value-type="float">
            <text:p>1</text:p>
          </table:table-cell>
          <table:table-cell table:style-name="ce131" table:formula="of:=AND([.Z60];[.AF15])" office:value-type="boolean" office:boolean-value="false" calcext:value-type="boolean">
            <text:p>NETOČNO</text:p>
          </table:table-cell>
          <table:table-cell table:style-name="ce107" table:formula="of:=AND([.AA60];[.AG15])" office:value-type="boolean" office:boolean-value="false" calcext:value-type="boolean">
            <text:p>NETOČNO</text:p>
          </table:table-cell>
          <table:table-cell table:style-name="ce135" table:formula="of:=AND([.AB60];[.AH15])" office:value-type="boolean" office:boolean-value="false" calcext:value-type="boolean">
            <text:p>NETOČNO</text:p>
          </table:table-cell>
          <table:table-cell table:style-name="ce43" table:formula="of:=IF(AND([.Z60];[.AF15]);[.T15]; )" office:value-type="percentage" office:value="0" calcext:value-type="percentage">
            <text:p>0,00%</text:p>
          </table:table-cell>
          <table:table-cell table:style-name="ce49" table:formula="of:=IF(AND([.AA60];[.AG15]);[.V15]; )" office:value-type="percentage" office:value="0" calcext:value-type="percentage">
            <text:p>0,00%</text:p>
          </table:table-cell>
          <table:table-cell table:style-name="ce54" table:formula="of:=IF(AND([.AB60];[.AH15]);[.X15]; )" office:value-type="percentage" office:value="0" calcext:value-type="percentage">
            <text:p>0,00%</text:p>
          </table:table-cell>
          <table:table-cell table:style-name="ce39" table:formula="of:=IF(AND([.Z60]=0;[.AF15]=1);1;0)" office:value-type="float" office:value="0" calcext:value-type="float">
            <text:p>0</text:p>
          </table:table-cell>
          <table:table-cell table:style-name="ce75" table:formula="of:=IF(AND([.AA60]=0;[.AG15]=1);1;0)" office:value-type="float" office:value="0" calcext:value-type="float">
            <text:p>0</text:p>
          </table:table-cell>
          <table:table-cell table:style-name="ce52" table:formula="of:=IF(AND([.AB60]=0;[.AH15]=1);1;0)" office:value-type="float" office:value="0" calcext:value-type="float">
            <text:p>0</text:p>
          </table:table-cell>
          <table:table-cell table:style-name="ce43" table:formula="of:=IF(AND([.Z60]=0;[.AF15]=1);[.T15];0)" office:value-type="percentage" office:value="0" calcext:value-type="percentage">
            <text:p>0,00%</text:p>
          </table:table-cell>
          <table:table-cell table:style-name="ce49" table:formula="of:=IF(AND([.AA60]=0;[.AG15]=1);[.V15];0)" office:value-type="percentage" office:value="0" calcext:value-type="percentage">
            <text:p>0,00%</text:p>
          </table:table-cell>
          <table:table-cell table:style-name="ce54" table:formula="of:=IF(AND([.AB60]=0;[.AH15]=1);[.X15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COM.MICROSOFT.IFS(LEN([.B61])&gt;6;0;LEN([.B61])&lt;1;0;[.B61]&gt;=0;[.B61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61])&gt;6;0;LEN([.D61])&lt;1;0;[.D61]&gt;=0;[.D61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61])&gt;6;0;LEN([.F61])&lt;1;0;[.F61]&gt;=0;[.F61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61])&gt;=1;LEN([.B61])&lt;6);1;0)" office:value-type="float" office:value="0" calcext:value-type="float">
            <text:p>0</text:p>
          </table:table-cell>
          <table:table-cell table:style-name="ce75" table:formula="of:=IF(AND(LEN([.D61])&gt;=1;LEN([.D61])&lt;6);1;0)" office:value-type="float" office:value="0" calcext:value-type="float">
            <text:p>0</text:p>
          </table:table-cell>
          <table:table-cell table:style-name="ce52" table:formula="of:=IF(AND(LEN([.F61])&gt;=1;LEN([.F61])&lt;6);1;0)" office:value-type="float" office:value="0" calcext:value-type="float">
            <text:p>0</text:p>
          </table:table-cell>
          <table:table-cell table:style-name="ce87" table:formula="of:=IF(AND(LEN([.H61])&gt;=1;LEN([.H61])&lt;6);1;0)" office:value-type="float" office:value="0" calcext:value-type="float">
            <text:p>0</text:p>
          </table:table-cell>
          <table:table-cell table:style-name="ce39" table:formula="of:=IF(AND(LEN([.K61])&gt;=1;LEN([.K61])&lt;6);1;0)" office:value-type="float" office:value="0" calcext:value-type="float">
            <text:p>0</text:p>
          </table:table-cell>
          <table:table-cell table:style-name="ce75" table:formula="of:=IF(AND(LEN([.M61])&gt;=1;LEN([.M61])&lt;6);1;0)" office:value-type="float" office:value="0" calcext:value-type="float">
            <text:p>0</text:p>
          </table:table-cell>
          <table:table-cell table:formula="of:=IF(AND(LEN([.O61])&gt;=1;LEN([.O61])&lt;6);1;0)" office:value-type="float" office:value="0" calcext:value-type="float">
            <text:p>0</text:p>
          </table:table-cell>
          <table:table-cell/>
          <table:table-cell table:formula="of:=IF(AND([.Z16]=0;[.R61]=0;[.AC16]=0;[.V61]=0);1;0)" office:value-type="float" office:value="1" calcext:value-type="float">
            <text:p>1</text:p>
          </table:table-cell>
          <table:table-cell table:formula="of:=IF(AND([.AA16]=0;[.S61]=0;[.AD16]=0;[.W61]=0);1;0)" office:value-type="float" office:value="1" calcext:value-type="float">
            <text:p>1</text:p>
          </table:table-cell>
          <table:table-cell table:formula="of:=IF(AND([.AB16]=0;[.T61]=0;[.AE16]=0;[.X61]=0);1;0)" office:value-type="float" office:value="1" calcext:value-type="float">
            <text:p>1</text:p>
          </table:table-cell>
          <table:table-cell table:style-name="ce131" table:formula="of:=AND([.Z61];[.AF16])" office:value-type="boolean" office:boolean-value="false" calcext:value-type="boolean">
            <text:p>NETOČNO</text:p>
          </table:table-cell>
          <table:table-cell table:style-name="ce107" table:formula="of:=AND([.AA61];[.AG16])" office:value-type="boolean" office:boolean-value="false" calcext:value-type="boolean">
            <text:p>NETOČNO</text:p>
          </table:table-cell>
          <table:table-cell table:style-name="ce135" table:formula="of:=AND([.AB61];[.AH16])" office:value-type="boolean" office:boolean-value="false" calcext:value-type="boolean">
            <text:p>NETOČNO</text:p>
          </table:table-cell>
          <table:table-cell table:style-name="ce43" table:formula="of:=IF(AND([.Z61];[.AF16]);[.T16]; )" office:value-type="percentage" office:value="0" calcext:value-type="percentage">
            <text:p>0,00%</text:p>
          </table:table-cell>
          <table:table-cell table:style-name="ce49" table:formula="of:=IF(AND([.AA61];[.AG16]);[.V16]; )" office:value-type="percentage" office:value="0" calcext:value-type="percentage">
            <text:p>0,00%</text:p>
          </table:table-cell>
          <table:table-cell table:style-name="ce54" table:formula="of:=IF(AND([.AB61];[.AH16]);[.X16]; )" office:value-type="percentage" office:value="0" calcext:value-type="percentage">
            <text:p>0,00%</text:p>
          </table:table-cell>
          <table:table-cell table:style-name="ce39" table:formula="of:=IF(AND([.Z61]=0;[.AF16]=1);1;0)" office:value-type="float" office:value="0" calcext:value-type="float">
            <text:p>0</text:p>
          </table:table-cell>
          <table:table-cell table:style-name="ce75" table:formula="of:=IF(AND([.AA61]=0;[.AG16]=1);1;0)" office:value-type="float" office:value="0" calcext:value-type="float">
            <text:p>0</text:p>
          </table:table-cell>
          <table:table-cell table:style-name="ce52" table:formula="of:=IF(AND([.AB61]=0;[.AH16]=1);1;0)" office:value-type="float" office:value="0" calcext:value-type="float">
            <text:p>0</text:p>
          </table:table-cell>
          <table:table-cell table:style-name="ce43" table:formula="of:=IF(AND([.Z61]=0;[.AF16]=1);[.T16];0)" office:value-type="percentage" office:value="0" calcext:value-type="percentage">
            <text:p>0,00%</text:p>
          </table:table-cell>
          <table:table-cell table:style-name="ce49" table:formula="of:=IF(AND([.AA61]=0;[.AG16]=1);[.V16];0)" office:value-type="percentage" office:value="0" calcext:value-type="percentage">
            <text:p>0,00%</text:p>
          </table:table-cell>
          <table:table-cell table:style-name="ce54" table:formula="of:=IF(AND([.AB61]=0;[.AH16]=1);[.X16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COM.MICROSOFT.IFS(LEN([.B62])&gt;6;0;LEN([.B62])&lt;1;0;[.B62]&gt;=0;[.B62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62])&gt;6;0;LEN([.D62])&lt;1;0;[.D62]&gt;=0;[.D62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62])&gt;6;0;LEN([.F62])&lt;1;0;[.F62]&gt;=0;[.F62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62])&gt;=1;LEN([.B62])&lt;6);1;0)" office:value-type="float" office:value="0" calcext:value-type="float">
            <text:p>0</text:p>
          </table:table-cell>
          <table:table-cell table:style-name="ce75" table:formula="of:=IF(AND(LEN([.D62])&gt;=1;LEN([.D62])&lt;6);1;0)" office:value-type="float" office:value="0" calcext:value-type="float">
            <text:p>0</text:p>
          </table:table-cell>
          <table:table-cell table:style-name="ce52" table:formula="of:=IF(AND(LEN([.F62])&gt;=1;LEN([.F62])&lt;6);1;0)" office:value-type="float" office:value="0" calcext:value-type="float">
            <text:p>0</text:p>
          </table:table-cell>
          <table:table-cell table:style-name="ce87" table:formula="of:=IF(AND(LEN([.H62])&gt;=1;LEN([.H62])&lt;6);1;0)" office:value-type="float" office:value="0" calcext:value-type="float">
            <text:p>0</text:p>
          </table:table-cell>
          <table:table-cell table:style-name="ce39" table:formula="of:=IF(AND(LEN([.K62])&gt;=1;LEN([.K62])&lt;6);1;0)" office:value-type="float" office:value="0" calcext:value-type="float">
            <text:p>0</text:p>
          </table:table-cell>
          <table:table-cell table:style-name="ce75" table:formula="of:=IF(AND(LEN([.M62])&gt;=1;LEN([.M62])&lt;6);1;0)" office:value-type="float" office:value="0" calcext:value-type="float">
            <text:p>0</text:p>
          </table:table-cell>
          <table:table-cell table:formula="of:=IF(AND(LEN([.O62])&gt;=1;LEN([.O62])&lt;6);1;0)" office:value-type="float" office:value="0" calcext:value-type="float">
            <text:p>0</text:p>
          </table:table-cell>
          <table:table-cell/>
          <table:table-cell table:formula="of:=IF(AND([.Z17]=0;[.R62]=0;[.AC17]=0;[.V62]=0);1;0)" office:value-type="float" office:value="1" calcext:value-type="float">
            <text:p>1</text:p>
          </table:table-cell>
          <table:table-cell table:formula="of:=IF(AND([.AA17]=0;[.S62]=0;[.AD17]=0;[.W62]=0);1;0)" office:value-type="float" office:value="1" calcext:value-type="float">
            <text:p>1</text:p>
          </table:table-cell>
          <table:table-cell table:formula="of:=IF(AND([.AB17]=0;[.T62]=0;[.AE17]=0;[.X62]=0);1;0)" office:value-type="float" office:value="1" calcext:value-type="float">
            <text:p>1</text:p>
          </table:table-cell>
          <table:table-cell table:style-name="ce131" table:formula="of:=AND([.Z62];[.AF17])" office:value-type="boolean" office:boolean-value="false" calcext:value-type="boolean">
            <text:p>NETOČNO</text:p>
          </table:table-cell>
          <table:table-cell table:style-name="ce107" table:formula="of:=AND([.AA62];[.AG17])" office:value-type="boolean" office:boolean-value="false" calcext:value-type="boolean">
            <text:p>NETOČNO</text:p>
          </table:table-cell>
          <table:table-cell table:style-name="ce135" table:formula="of:=AND([.AB62];[.AH17])" office:value-type="boolean" office:boolean-value="false" calcext:value-type="boolean">
            <text:p>NETOČNO</text:p>
          </table:table-cell>
          <table:table-cell table:style-name="ce43" table:formula="of:=IF(AND([.Z62];[.AF17]);[.T17]; )" office:value-type="percentage" office:value="0" calcext:value-type="percentage">
            <text:p>0,00%</text:p>
          </table:table-cell>
          <table:table-cell table:style-name="ce49" table:formula="of:=IF(AND([.AA62];[.AG17]);[.V17]; )" office:value-type="percentage" office:value="0" calcext:value-type="percentage">
            <text:p>0,00%</text:p>
          </table:table-cell>
          <table:table-cell table:style-name="ce54" table:formula="of:=IF(AND([.AB62];[.AH17]);[.X17]; )" office:value-type="percentage" office:value="0" calcext:value-type="percentage">
            <text:p>0,00%</text:p>
          </table:table-cell>
          <table:table-cell table:style-name="ce39" table:formula="of:=IF(AND([.Z62]=0;[.AF17]=1);1;0)" office:value-type="float" office:value="0" calcext:value-type="float">
            <text:p>0</text:p>
          </table:table-cell>
          <table:table-cell table:style-name="ce75" table:formula="of:=IF(AND([.AA62]=0;[.AG17]=1);1;0)" office:value-type="float" office:value="0" calcext:value-type="float">
            <text:p>0</text:p>
          </table:table-cell>
          <table:table-cell table:style-name="ce52" table:formula="of:=IF(AND([.AB62]=0;[.AH17]=1);1;0)" office:value-type="float" office:value="0" calcext:value-type="float">
            <text:p>0</text:p>
          </table:table-cell>
          <table:table-cell table:style-name="ce43" table:formula="of:=IF(AND([.Z62]=0;[.AF17]=1);[.T17];0)" office:value-type="percentage" office:value="0" calcext:value-type="percentage">
            <text:p>0,00%</text:p>
          </table:table-cell>
          <table:table-cell table:style-name="ce49" table:formula="of:=IF(AND([.AA62]=0;[.AG17]=1);[.V17];0)" office:value-type="percentage" office:value="0" calcext:value-type="percentage">
            <text:p>0,00%</text:p>
          </table:table-cell>
          <table:table-cell table:style-name="ce54" table:formula="of:=IF(AND([.AB62]=0;[.AH17]=1);[.X17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COM.MICROSOFT.IFS(LEN([.B63])&gt;6;0;LEN([.B63])&lt;1;0;[.B63]&gt;=0;[.B63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63])&gt;6;0;LEN([.D63])&lt;1;0;[.D63]&gt;=0;[.D63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63])&gt;6;0;LEN([.F63])&lt;1;0;[.F63]&gt;=0;[.F63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63])&gt;=1;LEN([.B63])&lt;6);1;0)" office:value-type="float" office:value="0" calcext:value-type="float">
            <text:p>0</text:p>
          </table:table-cell>
          <table:table-cell table:style-name="ce75" table:formula="of:=IF(AND(LEN([.D63])&gt;=1;LEN([.D63])&lt;6);1;0)" office:value-type="float" office:value="0" calcext:value-type="float">
            <text:p>0</text:p>
          </table:table-cell>
          <table:table-cell table:style-name="ce52" table:formula="of:=IF(AND(LEN([.F63])&gt;=1;LEN([.F63])&lt;6);1;0)" office:value-type="float" office:value="0" calcext:value-type="float">
            <text:p>0</text:p>
          </table:table-cell>
          <table:table-cell table:style-name="ce87" table:formula="of:=IF(AND(LEN([.H63])&gt;=1;LEN([.H63])&lt;6);1;0)" office:value-type="float" office:value="0" calcext:value-type="float">
            <text:p>0</text:p>
          </table:table-cell>
          <table:table-cell table:style-name="ce39" table:formula="of:=IF(AND(LEN([.K63])&gt;=1;LEN([.K63])&lt;6);1;0)" office:value-type="float" office:value="0" calcext:value-type="float">
            <text:p>0</text:p>
          </table:table-cell>
          <table:table-cell table:style-name="ce75" table:formula="of:=IF(AND(LEN([.M63])&gt;=1;LEN([.M63])&lt;6);1;0)" office:value-type="float" office:value="0" calcext:value-type="float">
            <text:p>0</text:p>
          </table:table-cell>
          <table:table-cell table:formula="of:=IF(AND(LEN([.O63])&gt;=1;LEN([.O63])&lt;6);1;0)" office:value-type="float" office:value="0" calcext:value-type="float">
            <text:p>0</text:p>
          </table:table-cell>
          <table:table-cell/>
          <table:table-cell table:formula="of:=IF(AND([.Z18]=0;[.R63]=0;[.AC18]=0;[.V63]=0);1;0)" office:value-type="float" office:value="1" calcext:value-type="float">
            <text:p>1</text:p>
          </table:table-cell>
          <table:table-cell table:formula="of:=IF(AND([.AA18]=0;[.S63]=0;[.AD18]=0;[.W63]=0);1;0)" office:value-type="float" office:value="1" calcext:value-type="float">
            <text:p>1</text:p>
          </table:table-cell>
          <table:table-cell table:formula="of:=IF(AND([.AB18]=0;[.T63]=0;[.AE18]=0;[.X63]=0);1;0)" office:value-type="float" office:value="1" calcext:value-type="float">
            <text:p>1</text:p>
          </table:table-cell>
          <table:table-cell table:style-name="ce131" table:formula="of:=AND([.Z63];[.AF18])" office:value-type="boolean" office:boolean-value="false" calcext:value-type="boolean">
            <text:p>NETOČNO</text:p>
          </table:table-cell>
          <table:table-cell table:style-name="ce107" table:formula="of:=AND([.AA63];[.AG18])" office:value-type="boolean" office:boolean-value="false" calcext:value-type="boolean">
            <text:p>NETOČNO</text:p>
          </table:table-cell>
          <table:table-cell table:style-name="ce135" table:formula="of:=AND([.AB63];[.AH18])" office:value-type="boolean" office:boolean-value="false" calcext:value-type="boolean">
            <text:p>NETOČNO</text:p>
          </table:table-cell>
          <table:table-cell table:style-name="ce43" table:formula="of:=IF(AND([.Z63];[.AF18]);[.T18]; )" office:value-type="percentage" office:value="0" calcext:value-type="percentage">
            <text:p>0,00%</text:p>
          </table:table-cell>
          <table:table-cell table:style-name="ce49" table:formula="of:=IF(AND([.AA63];[.AG18]);[.V18]; )" office:value-type="percentage" office:value="0" calcext:value-type="percentage">
            <text:p>0,00%</text:p>
          </table:table-cell>
          <table:table-cell table:style-name="ce54" table:formula="of:=IF(AND([.AB63];[.AH18]);[.X18]; )" office:value-type="percentage" office:value="0" calcext:value-type="percentage">
            <text:p>0,00%</text:p>
          </table:table-cell>
          <table:table-cell table:style-name="ce39" table:formula="of:=IF(AND([.Z63]=0;[.AF18]=1);1;0)" office:value-type="float" office:value="0" calcext:value-type="float">
            <text:p>0</text:p>
          </table:table-cell>
          <table:table-cell table:style-name="ce75" table:formula="of:=IF(AND([.AA63]=0;[.AG18]=1);1;0)" office:value-type="float" office:value="0" calcext:value-type="float">
            <text:p>0</text:p>
          </table:table-cell>
          <table:table-cell table:style-name="ce52" table:formula="of:=IF(AND([.AB63]=0;[.AH18]=1);1;0)" office:value-type="float" office:value="0" calcext:value-type="float">
            <text:p>0</text:p>
          </table:table-cell>
          <table:table-cell table:style-name="ce43" table:formula="of:=IF(AND([.Z63]=0;[.AF18]=1);[.T18];0)" office:value-type="percentage" office:value="0" calcext:value-type="percentage">
            <text:p>0,00%</text:p>
          </table:table-cell>
          <table:table-cell table:style-name="ce49" table:formula="of:=IF(AND([.AA63]=0;[.AG18]=1);[.V18];0)" office:value-type="percentage" office:value="0" calcext:value-type="percentage">
            <text:p>0,00%</text:p>
          </table:table-cell>
          <table:table-cell table:style-name="ce54" table:formula="of:=IF(AND([.AB63]=0;[.AH18]=1);[.X18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COM.MICROSOFT.IFS(LEN([.B64])&gt;6;0;LEN([.B64])&lt;1;0;[.B64]&gt;=0;[.B64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64])&gt;6;0;LEN([.D64])&lt;1;0;[.D64]&gt;=0;[.D64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64])&gt;6;0;LEN([.F64])&lt;1;0;[.F64]&gt;=0;[.F64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64])&gt;=1;LEN([.B64])&lt;6);1;0)" office:value-type="float" office:value="0" calcext:value-type="float">
            <text:p>0</text:p>
          </table:table-cell>
          <table:table-cell table:style-name="ce75" table:formula="of:=IF(AND(LEN([.D64])&gt;=1;LEN([.D64])&lt;6);1;0)" office:value-type="float" office:value="0" calcext:value-type="float">
            <text:p>0</text:p>
          </table:table-cell>
          <table:table-cell table:style-name="ce52" table:formula="of:=IF(AND(LEN([.F64])&gt;=1;LEN([.F64])&lt;6);1;0)" office:value-type="float" office:value="0" calcext:value-type="float">
            <text:p>0</text:p>
          </table:table-cell>
          <table:table-cell table:style-name="ce87" table:formula="of:=IF(AND(LEN([.H64])&gt;=1;LEN([.H64])&lt;6);1;0)" office:value-type="float" office:value="0" calcext:value-type="float">
            <text:p>0</text:p>
          </table:table-cell>
          <table:table-cell table:style-name="ce39" table:formula="of:=IF(AND(LEN([.K64])&gt;=1;LEN([.K64])&lt;6);1;0)" office:value-type="float" office:value="0" calcext:value-type="float">
            <text:p>0</text:p>
          </table:table-cell>
          <table:table-cell table:style-name="ce75" table:formula="of:=IF(AND(LEN([.M64])&gt;=1;LEN([.M64])&lt;6);1;0)" office:value-type="float" office:value="0" calcext:value-type="float">
            <text:p>0</text:p>
          </table:table-cell>
          <table:table-cell table:formula="of:=IF(AND(LEN([.O64])&gt;=1;LEN([.O64])&lt;6);1;0)" office:value-type="float" office:value="0" calcext:value-type="float">
            <text:p>0</text:p>
          </table:table-cell>
          <table:table-cell/>
          <table:table-cell table:formula="of:=IF(AND([.Z19]=0;[.R64]=0;[.AC19]=0;[.V64]=0);1;0)" office:value-type="float" office:value="1" calcext:value-type="float">
            <text:p>1</text:p>
          </table:table-cell>
          <table:table-cell table:formula="of:=IF(AND([.AA19]=0;[.S64]=0;[.AD19]=0;[.W64]=0);1;0)" office:value-type="float" office:value="1" calcext:value-type="float">
            <text:p>1</text:p>
          </table:table-cell>
          <table:table-cell table:formula="of:=IF(AND([.AB19]=0;[.T64]=0;[.AE19]=0;[.X64]=0);1;0)" office:value-type="float" office:value="1" calcext:value-type="float">
            <text:p>1</text:p>
          </table:table-cell>
          <table:table-cell table:style-name="ce131" table:formula="of:=AND([.Z64];[.AF19])" office:value-type="boolean" office:boolean-value="false" calcext:value-type="boolean">
            <text:p>NETOČNO</text:p>
          </table:table-cell>
          <table:table-cell table:style-name="ce107" table:formula="of:=AND([.AA64];[.AG19])" office:value-type="boolean" office:boolean-value="false" calcext:value-type="boolean">
            <text:p>NETOČNO</text:p>
          </table:table-cell>
          <table:table-cell table:style-name="ce135" table:formula="of:=AND([.AB64];[.AH19])" office:value-type="boolean" office:boolean-value="false" calcext:value-type="boolean">
            <text:p>NETOČNO</text:p>
          </table:table-cell>
          <table:table-cell table:style-name="ce43" table:formula="of:=IF(AND([.Z64];[.AF19]);[.T19]; )" office:value-type="percentage" office:value="0" calcext:value-type="percentage">
            <text:p>0,00%</text:p>
          </table:table-cell>
          <table:table-cell table:style-name="ce49" table:formula="of:=IF(AND([.AA64];[.AG19]);[.V19]; )" office:value-type="percentage" office:value="0" calcext:value-type="percentage">
            <text:p>0,00%</text:p>
          </table:table-cell>
          <table:table-cell table:style-name="ce54" table:formula="of:=IF(AND([.AB64];[.AH19]);[.X19]; )" office:value-type="percentage" office:value="0" calcext:value-type="percentage">
            <text:p>0,00%</text:p>
          </table:table-cell>
          <table:table-cell table:style-name="ce39" table:formula="of:=IF(AND([.Z64]=0;[.AF19]=1);1;0)" office:value-type="float" office:value="0" calcext:value-type="float">
            <text:p>0</text:p>
          </table:table-cell>
          <table:table-cell table:style-name="ce75" table:formula="of:=IF(AND([.AA64]=0;[.AG19]=1);1;0)" office:value-type="float" office:value="0" calcext:value-type="float">
            <text:p>0</text:p>
          </table:table-cell>
          <table:table-cell table:style-name="ce52" table:formula="of:=IF(AND([.AB64]=0;[.AH19]=1);1;0)" office:value-type="float" office:value="0" calcext:value-type="float">
            <text:p>0</text:p>
          </table:table-cell>
          <table:table-cell table:style-name="ce43" table:formula="of:=IF(AND([.Z64]=0;[.AF19]=1);[.T19];0)" office:value-type="percentage" office:value="0" calcext:value-type="percentage">
            <text:p>0,00%</text:p>
          </table:table-cell>
          <table:table-cell table:style-name="ce49" table:formula="of:=IF(AND([.AA64]=0;[.AG19]=1);[.V19];0)" office:value-type="percentage" office:value="0" calcext:value-type="percentage">
            <text:p>0,00%</text:p>
          </table:table-cell>
          <table:table-cell table:style-name="ce54" table:formula="of:=IF(AND([.AB64]=0;[.AH19]=1);[.X19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COM.MICROSOFT.IFS(LEN([.B65])&gt;6;0;LEN([.B65])&lt;1;0;[.B65]&gt;=0;[.B65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65])&gt;6;0;LEN([.D65])&lt;1;0;[.D65]&gt;=0;[.D65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65])&gt;6;0;LEN([.F65])&lt;1;0;[.F65]&gt;=0;[.F65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65])&gt;=1;LEN([.B65])&lt;6);1;0)" office:value-type="float" office:value="0" calcext:value-type="float">
            <text:p>0</text:p>
          </table:table-cell>
          <table:table-cell table:style-name="ce75" table:formula="of:=IF(AND(LEN([.D65])&gt;=1;LEN([.D65])&lt;6);1;0)" office:value-type="float" office:value="0" calcext:value-type="float">
            <text:p>0</text:p>
          </table:table-cell>
          <table:table-cell table:style-name="ce52" table:formula="of:=IF(AND(LEN([.F65])&gt;=1;LEN([.F65])&lt;6);1;0)" office:value-type="float" office:value="0" calcext:value-type="float">
            <text:p>0</text:p>
          </table:table-cell>
          <table:table-cell table:style-name="ce87" table:formula="of:=IF(AND(LEN([.H65])&gt;=1;LEN([.H65])&lt;6);1;0)" office:value-type="float" office:value="0" calcext:value-type="float">
            <text:p>0</text:p>
          </table:table-cell>
          <table:table-cell table:style-name="ce39" table:formula="of:=IF(AND(LEN([.K65])&gt;=1;LEN([.K65])&lt;6);1;0)" office:value-type="float" office:value="0" calcext:value-type="float">
            <text:p>0</text:p>
          </table:table-cell>
          <table:table-cell table:style-name="ce75" table:formula="of:=IF(AND(LEN([.M65])&gt;=1;LEN([.M65])&lt;6);1;0)" office:value-type="float" office:value="0" calcext:value-type="float">
            <text:p>0</text:p>
          </table:table-cell>
          <table:table-cell table:formula="of:=IF(AND(LEN([.O65])&gt;=1;LEN([.O65])&lt;6);1;0)" office:value-type="float" office:value="0" calcext:value-type="float">
            <text:p>0</text:p>
          </table:table-cell>
          <table:table-cell/>
          <table:table-cell table:formula="of:=IF(AND([.Z20]=0;[.R65]=0;[.AC20]=0;[.V65]=0);1;0)" office:value-type="float" office:value="1" calcext:value-type="float">
            <text:p>1</text:p>
          </table:table-cell>
          <table:table-cell table:formula="of:=IF(AND([.AA20]=0;[.S65]=0;[.AD20]=0;[.W65]=0);1;0)" office:value-type="float" office:value="1" calcext:value-type="float">
            <text:p>1</text:p>
          </table:table-cell>
          <table:table-cell table:formula="of:=IF(AND([.AB20]=0;[.T65]=0;[.AE20]=0;[.X65]=0);1;0)" office:value-type="float" office:value="1" calcext:value-type="float">
            <text:p>1</text:p>
          </table:table-cell>
          <table:table-cell table:style-name="ce131" table:formula="of:=AND([.Z65];[.AF20])" office:value-type="boolean" office:boolean-value="false" calcext:value-type="boolean">
            <text:p>NETOČNO</text:p>
          </table:table-cell>
          <table:table-cell table:style-name="ce107" table:formula="of:=AND([.AA65];[.AG20])" office:value-type="boolean" office:boolean-value="false" calcext:value-type="boolean">
            <text:p>NETOČNO</text:p>
          </table:table-cell>
          <table:table-cell table:style-name="ce135" table:formula="of:=AND([.AB65];[.AH20])" office:value-type="boolean" office:boolean-value="false" calcext:value-type="boolean">
            <text:p>NETOČNO</text:p>
          </table:table-cell>
          <table:table-cell table:style-name="ce43" table:formula="of:=IF(AND([.Z65];[.AF20]);[.T20]; )" office:value-type="percentage" office:value="0" calcext:value-type="percentage">
            <text:p>0,00%</text:p>
          </table:table-cell>
          <table:table-cell table:style-name="ce49" table:formula="of:=IF(AND([.AA65];[.AG20]);[.V20]; )" office:value-type="percentage" office:value="0" calcext:value-type="percentage">
            <text:p>0,00%</text:p>
          </table:table-cell>
          <table:table-cell table:style-name="ce54" table:formula="of:=IF(AND([.AB65];[.AH20]);[.X20]; )" office:value-type="percentage" office:value="0" calcext:value-type="percentage">
            <text:p>0,00%</text:p>
          </table:table-cell>
          <table:table-cell table:style-name="ce39" table:formula="of:=IF(AND([.Z65]=0;[.AF20]=1);1;0)" office:value-type="float" office:value="0" calcext:value-type="float">
            <text:p>0</text:p>
          </table:table-cell>
          <table:table-cell table:style-name="ce75" table:formula="of:=IF(AND([.AA65]=0;[.AG20]=1);1;0)" office:value-type="float" office:value="0" calcext:value-type="float">
            <text:p>0</text:p>
          </table:table-cell>
          <table:table-cell table:style-name="ce52" table:formula="of:=IF(AND([.AB65]=0;[.AH20]=1);1;0)" office:value-type="float" office:value="0" calcext:value-type="float">
            <text:p>0</text:p>
          </table:table-cell>
          <table:table-cell table:style-name="ce43" table:formula="of:=IF(AND([.Z65]=0;[.AF20]=1);[.T20];0)" office:value-type="percentage" office:value="0" calcext:value-type="percentage">
            <text:p>0,00%</text:p>
          </table:table-cell>
          <table:table-cell table:style-name="ce49" table:formula="of:=IF(AND([.AA65]=0;[.AG20]=1);[.V20];0)" office:value-type="percentage" office:value="0" calcext:value-type="percentage">
            <text:p>0,00%</text:p>
          </table:table-cell>
          <table:table-cell table:style-name="ce54" table:formula="of:=IF(AND([.AB65]=0;[.AH20]=1);[.X20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COM.MICROSOFT.IFS(LEN([.B66])&gt;6;0;LEN([.B66])&lt;1;0;[.B66]&gt;=0;[.B66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66])&gt;6;0;LEN([.D66])&lt;1;0;[.D66]&gt;=0;[.D66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66])&gt;6;0;LEN([.F66])&lt;1;0;[.F66]&gt;=0;[.F66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66])&gt;=1;LEN([.B66])&lt;6);1;0)" office:value-type="float" office:value="0" calcext:value-type="float">
            <text:p>0</text:p>
          </table:table-cell>
          <table:table-cell table:style-name="ce75" table:formula="of:=IF(AND(LEN([.D66])&gt;=1;LEN([.D66])&lt;6);1;0)" office:value-type="float" office:value="0" calcext:value-type="float">
            <text:p>0</text:p>
          </table:table-cell>
          <table:table-cell table:style-name="ce52" table:formula="of:=IF(AND(LEN([.F66])&gt;=1;LEN([.F66])&lt;6);1;0)" office:value-type="float" office:value="0" calcext:value-type="float">
            <text:p>0</text:p>
          </table:table-cell>
          <table:table-cell table:style-name="ce87" table:formula="of:=IF(AND(LEN([.H66])&gt;=1;LEN([.H66])&lt;6);1;0)" office:value-type="float" office:value="0" calcext:value-type="float">
            <text:p>0</text:p>
          </table:table-cell>
          <table:table-cell table:style-name="ce39" table:formula="of:=IF(AND(LEN([.K66])&gt;=1;LEN([.K66])&lt;6);1;0)" office:value-type="float" office:value="0" calcext:value-type="float">
            <text:p>0</text:p>
          </table:table-cell>
          <table:table-cell table:style-name="ce75" table:formula="of:=IF(AND(LEN([.M66])&gt;=1;LEN([.M66])&lt;6);1;0)" office:value-type="float" office:value="0" calcext:value-type="float">
            <text:p>0</text:p>
          </table:table-cell>
          <table:table-cell table:formula="of:=IF(AND(LEN([.O66])&gt;=1;LEN([.O66])&lt;6);1;0)" office:value-type="float" office:value="0" calcext:value-type="float">
            <text:p>0</text:p>
          </table:table-cell>
          <table:table-cell/>
          <table:table-cell table:formula="of:=IF(AND([.Z21]=0;[.R66]=0;[.AC21]=0;[.V66]=0);1;0)" office:value-type="float" office:value="1" calcext:value-type="float">
            <text:p>1</text:p>
          </table:table-cell>
          <table:table-cell table:formula="of:=IF(AND([.AA21]=0;[.S66]=0;[.AD21]=0;[.W66]=0);1;0)" office:value-type="float" office:value="1" calcext:value-type="float">
            <text:p>1</text:p>
          </table:table-cell>
          <table:table-cell table:formula="of:=IF(AND([.AB21]=0;[.T66]=0;[.AE21]=0;[.X66]=0);1;0)" office:value-type="float" office:value="1" calcext:value-type="float">
            <text:p>1</text:p>
          </table:table-cell>
          <table:table-cell table:style-name="ce131" table:formula="of:=AND([.Z66];[.AF21])" office:value-type="boolean" office:boolean-value="false" calcext:value-type="boolean">
            <text:p>NETOČNO</text:p>
          </table:table-cell>
          <table:table-cell table:style-name="ce107" table:formula="of:=AND([.AA66];[.AG21])" office:value-type="boolean" office:boolean-value="false" calcext:value-type="boolean">
            <text:p>NETOČNO</text:p>
          </table:table-cell>
          <table:table-cell table:style-name="ce135" table:formula="of:=AND([.AB66];[.AH21])" office:value-type="boolean" office:boolean-value="false" calcext:value-type="boolean">
            <text:p>NETOČNO</text:p>
          </table:table-cell>
          <table:table-cell table:style-name="ce43" table:formula="of:=IF(AND([.Z66];[.AF21]);[.T21]; )" office:value-type="percentage" office:value="0" calcext:value-type="percentage">
            <text:p>0,00%</text:p>
          </table:table-cell>
          <table:table-cell table:style-name="ce49" table:formula="of:=IF(AND([.AA66];[.AG21]);[.V21]; )" office:value-type="percentage" office:value="0" calcext:value-type="percentage">
            <text:p>0,00%</text:p>
          </table:table-cell>
          <table:table-cell table:style-name="ce54" table:formula="of:=IF(AND([.AB66];[.AH21]);[.X21]; )" office:value-type="percentage" office:value="0" calcext:value-type="percentage">
            <text:p>0,00%</text:p>
          </table:table-cell>
          <table:table-cell table:style-name="ce39" table:formula="of:=IF(AND([.Z66]=0;[.AF21]=1);1;0)" office:value-type="float" office:value="0" calcext:value-type="float">
            <text:p>0</text:p>
          </table:table-cell>
          <table:table-cell table:style-name="ce75" table:formula="of:=IF(AND([.AA66]=0;[.AG21]=1);1;0)" office:value-type="float" office:value="0" calcext:value-type="float">
            <text:p>0</text:p>
          </table:table-cell>
          <table:table-cell table:style-name="ce52" table:formula="of:=IF(AND([.AB66]=0;[.AH21]=1);1;0)" office:value-type="float" office:value="0" calcext:value-type="float">
            <text:p>0</text:p>
          </table:table-cell>
          <table:table-cell table:style-name="ce43" table:formula="of:=IF(AND([.Z66]=0;[.AF21]=1);[.T21];0)" office:value-type="percentage" office:value="0" calcext:value-type="percentage">
            <text:p>0,00%</text:p>
          </table:table-cell>
          <table:table-cell table:style-name="ce49" table:formula="of:=IF(AND([.AA66]=0;[.AG21]=1);[.V21];0)" office:value-type="percentage" office:value="0" calcext:value-type="percentage">
            <text:p>0,00%</text:p>
          </table:table-cell>
          <table:table-cell table:style-name="ce54" table:formula="of:=IF(AND([.AB66]=0;[.AH21]=1);[.X21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formula="of:=COM.MICROSOFT.IFS(LEN([.B67])&gt;6;0;LEN([.B67])&lt;1;0;[.B67]&gt;=0;[.B67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67])&gt;6;0;LEN([.D67])&lt;1;0;[.D67]&gt;=0;[.D67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67])&gt;6;0;LEN([.F67])&lt;1;0;[.F67]&gt;=0;[.F67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67])&gt;=1;LEN([.B67])&lt;6);1;0)" office:value-type="float" office:value="0" calcext:value-type="float">
            <text:p>0</text:p>
          </table:table-cell>
          <table:table-cell table:style-name="ce75" table:formula="of:=IF(AND(LEN([.D67])&gt;=1;LEN([.D67])&lt;6);1;0)" office:value-type="float" office:value="0" calcext:value-type="float">
            <text:p>0</text:p>
          </table:table-cell>
          <table:table-cell table:style-name="ce52" table:formula="of:=IF(AND(LEN([.F67])&gt;=1;LEN([.F67])&lt;6);1;0)" office:value-type="float" office:value="0" calcext:value-type="float">
            <text:p>0</text:p>
          </table:table-cell>
          <table:table-cell table:style-name="ce87" table:formula="of:=IF(AND(LEN([.H67])&gt;=1;LEN([.H67])&lt;6);1;0)" office:value-type="float" office:value="0" calcext:value-type="float">
            <text:p>0</text:p>
          </table:table-cell>
          <table:table-cell table:style-name="ce39" table:formula="of:=IF(AND(LEN([.K67])&gt;=1;LEN([.K67])&lt;6);1;0)" office:value-type="float" office:value="0" calcext:value-type="float">
            <text:p>0</text:p>
          </table:table-cell>
          <table:table-cell table:style-name="ce75" table:formula="of:=IF(AND(LEN([.M67])&gt;=1;LEN([.M67])&lt;6);1;0)" office:value-type="float" office:value="0" calcext:value-type="float">
            <text:p>0</text:p>
          </table:table-cell>
          <table:table-cell table:formula="of:=IF(AND(LEN([.O67])&gt;=1;LEN([.O67])&lt;6);1;0)" office:value-type="float" office:value="0" calcext:value-type="float">
            <text:p>0</text:p>
          </table:table-cell>
          <table:table-cell/>
          <table:table-cell table:formula="of:=IF(AND([.Z22]=0;[.R67]=0;[.AC22]=0;[.V67]=0);1;0)" office:value-type="float" office:value="1" calcext:value-type="float">
            <text:p>1</text:p>
          </table:table-cell>
          <table:table-cell table:formula="of:=IF(AND([.AA22]=0;[.S67]=0;[.AD22]=0;[.W67]=0);1;0)" office:value-type="float" office:value="1" calcext:value-type="float">
            <text:p>1</text:p>
          </table:table-cell>
          <table:table-cell table:formula="of:=IF(AND([.AB22]=0;[.T67]=0;[.AE22]=0;[.X67]=0);1;0)" office:value-type="float" office:value="1" calcext:value-type="float">
            <text:p>1</text:p>
          </table:table-cell>
          <table:table-cell table:style-name="ce131" table:formula="of:=AND([.Z67];[.AF22])" office:value-type="boolean" office:boolean-value="false" calcext:value-type="boolean">
            <text:p>NETOČNO</text:p>
          </table:table-cell>
          <table:table-cell table:style-name="ce107" table:formula="of:=AND([.AA67];[.AG22])" office:value-type="boolean" office:boolean-value="false" calcext:value-type="boolean">
            <text:p>NETOČNO</text:p>
          </table:table-cell>
          <table:table-cell table:style-name="ce135" table:formula="of:=AND([.AB67];[.AH22])" office:value-type="boolean" office:boolean-value="false" calcext:value-type="boolean">
            <text:p>NETOČNO</text:p>
          </table:table-cell>
          <table:table-cell table:style-name="ce43" table:formula="of:=IF(AND([.Z67];[.AF22]);[.T22]; )" office:value-type="percentage" office:value="0" calcext:value-type="percentage">
            <text:p>0,00%</text:p>
          </table:table-cell>
          <table:table-cell table:style-name="ce49" table:formula="of:=IF(AND([.AA67];[.AG22]);[.V22]; )" office:value-type="percentage" office:value="0" calcext:value-type="percentage">
            <text:p>0,00%</text:p>
          </table:table-cell>
          <table:table-cell table:style-name="ce54" table:formula="of:=IF(AND([.AB67];[.AH22]);[.X22]; )" office:value-type="percentage" office:value="0" calcext:value-type="percentage">
            <text:p>0,00%</text:p>
          </table:table-cell>
          <table:table-cell table:style-name="ce39" table:formula="of:=IF(AND([.Z67]=0;[.AF22]=1);1;0)" office:value-type="float" office:value="0" calcext:value-type="float">
            <text:p>0</text:p>
          </table:table-cell>
          <table:table-cell table:style-name="ce75" table:formula="of:=IF(AND([.AA67]=0;[.AG22]=1);1;0)" office:value-type="float" office:value="0" calcext:value-type="float">
            <text:p>0</text:p>
          </table:table-cell>
          <table:table-cell table:style-name="ce52" table:formula="of:=IF(AND([.AB67]=0;[.AH22]=1);1;0)" office:value-type="float" office:value="0" calcext:value-type="float">
            <text:p>0</text:p>
          </table:table-cell>
          <table:table-cell table:style-name="ce43" table:formula="of:=IF(AND([.Z67]=0;[.AF22]=1);[.T22];0)" office:value-type="percentage" office:value="0" calcext:value-type="percentage">
            <text:p>0,00%</text:p>
          </table:table-cell>
          <table:table-cell table:style-name="ce49" table:formula="of:=IF(AND([.AA67]=0;[.AG22]=1);[.V22];0)" office:value-type="percentage" office:value="0" calcext:value-type="percentage">
            <text:p>0,00%</text:p>
          </table:table-cell>
          <table:table-cell table:style-name="ce54" table:formula="of:=IF(AND([.AB67]=0;[.AH22]=1);[.X22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formula="of:=COM.MICROSOFT.IFS(LEN([.B68])&gt;6;0;LEN([.B68])&lt;1;0;[.B68]&gt;=0;[.B68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68])&gt;6;0;LEN([.D68])&lt;1;0;[.D68]&gt;=0;[.D68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68])&gt;6;0;LEN([.F68])&lt;1;0;[.F68]&gt;=0;[.F68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68])&gt;=1;LEN([.B68])&lt;6);1;0)" office:value-type="float" office:value="0" calcext:value-type="float">
            <text:p>0</text:p>
          </table:table-cell>
          <table:table-cell table:style-name="ce75" table:formula="of:=IF(AND(LEN([.D68])&gt;=1;LEN([.D68])&lt;6);1;0)" office:value-type="float" office:value="0" calcext:value-type="float">
            <text:p>0</text:p>
          </table:table-cell>
          <table:table-cell table:style-name="ce52" table:formula="of:=IF(AND(LEN([.F68])&gt;=1;LEN([.F68])&lt;6);1;0)" office:value-type="float" office:value="0" calcext:value-type="float">
            <text:p>0</text:p>
          </table:table-cell>
          <table:table-cell table:style-name="ce87" table:formula="of:=IF(AND(LEN([.H68])&gt;=1;LEN([.H68])&lt;6);1;0)" office:value-type="float" office:value="0" calcext:value-type="float">
            <text:p>0</text:p>
          </table:table-cell>
          <table:table-cell table:style-name="ce39" table:formula="of:=IF(AND(LEN([.K68])&gt;=1;LEN([.K68])&lt;6);1;0)" office:value-type="float" office:value="0" calcext:value-type="float">
            <text:p>0</text:p>
          </table:table-cell>
          <table:table-cell table:style-name="ce75" table:formula="of:=IF(AND(LEN([.M68])&gt;=1;LEN([.M68])&lt;6);1;0)" office:value-type="float" office:value="0" calcext:value-type="float">
            <text:p>0</text:p>
          </table:table-cell>
          <table:table-cell table:formula="of:=IF(AND(LEN([.O68])&gt;=1;LEN([.O68])&lt;6);1;0)" office:value-type="float" office:value="0" calcext:value-type="float">
            <text:p>0</text:p>
          </table:table-cell>
          <table:table-cell/>
          <table:table-cell table:formula="of:=IF(AND([.Z23]=0;[.R68]=0;[.AC23]=0;[.V68]=0);1;0)" office:value-type="float" office:value="1" calcext:value-type="float">
            <text:p>1</text:p>
          </table:table-cell>
          <table:table-cell table:formula="of:=IF(AND([.AA23]=0;[.S68]=0;[.AD23]=0;[.W68]=0);1;0)" office:value-type="float" office:value="1" calcext:value-type="float">
            <text:p>1</text:p>
          </table:table-cell>
          <table:table-cell table:formula="of:=IF(AND([.AB23]=0;[.T68]=0;[.AE23]=0;[.X68]=0);1;0)" office:value-type="float" office:value="1" calcext:value-type="float">
            <text:p>1</text:p>
          </table:table-cell>
          <table:table-cell table:style-name="ce131" table:formula="of:=AND([.Z68];[.AF23])" office:value-type="boolean" office:boolean-value="false" calcext:value-type="boolean">
            <text:p>NETOČNO</text:p>
          </table:table-cell>
          <table:table-cell table:style-name="ce107" table:formula="of:=AND([.AA68];[.AG23])" office:value-type="boolean" office:boolean-value="false" calcext:value-type="boolean">
            <text:p>NETOČNO</text:p>
          </table:table-cell>
          <table:table-cell table:style-name="ce135" table:formula="of:=AND([.AB68];[.AH23])" office:value-type="boolean" office:boolean-value="false" calcext:value-type="boolean">
            <text:p>NETOČNO</text:p>
          </table:table-cell>
          <table:table-cell table:style-name="ce43" table:formula="of:=IF(AND([.Z68];[.AF23]);[.T23]; )" office:value-type="percentage" office:value="0" calcext:value-type="percentage">
            <text:p>0,00%</text:p>
          </table:table-cell>
          <table:table-cell table:style-name="ce49" table:formula="of:=IF(AND([.AA68];[.AG23]);[.V23]; )" office:value-type="percentage" office:value="0" calcext:value-type="percentage">
            <text:p>0,00%</text:p>
          </table:table-cell>
          <table:table-cell table:style-name="ce54" table:formula="of:=IF(AND([.AB68];[.AH23]);[.X23]; )" office:value-type="percentage" office:value="0" calcext:value-type="percentage">
            <text:p>0,00%</text:p>
          </table:table-cell>
          <table:table-cell table:style-name="ce39" table:formula="of:=IF(AND([.Z68]=0;[.AF23]=1);1;0)" office:value-type="float" office:value="0" calcext:value-type="float">
            <text:p>0</text:p>
          </table:table-cell>
          <table:table-cell table:style-name="ce75" table:formula="of:=IF(AND([.AA68]=0;[.AG23]=1);1;0)" office:value-type="float" office:value="0" calcext:value-type="float">
            <text:p>0</text:p>
          </table:table-cell>
          <table:table-cell table:style-name="ce52" table:formula="of:=IF(AND([.AB68]=0;[.AH23]=1);1;0)" office:value-type="float" office:value="0" calcext:value-type="float">
            <text:p>0</text:p>
          </table:table-cell>
          <table:table-cell table:style-name="ce43" table:formula="of:=IF(AND([.Z68]=0;[.AF23]=1);[.T23];0)" office:value-type="percentage" office:value="0" calcext:value-type="percentage">
            <text:p>0,00%</text:p>
          </table:table-cell>
          <table:table-cell table:style-name="ce49" table:formula="of:=IF(AND([.AA68]=0;[.AG23]=1);[.V23];0)" office:value-type="percentage" office:value="0" calcext:value-type="percentage">
            <text:p>0,00%</text:p>
          </table:table-cell>
          <table:table-cell table:style-name="ce54" table:formula="of:=IF(AND([.AB68]=0;[.AH23]=1);[.X23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formula="of:=COM.MICROSOFT.IFS(LEN([.B69])&gt;6;0;LEN([.B69])&lt;1;0;[.B69]&gt;=0;[.B69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69])&gt;6;0;LEN([.D69])&lt;1;0;[.D69]&gt;=0;[.D69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69])&gt;6;0;LEN([.F69])&lt;1;0;[.F69]&gt;=0;[.F69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69])&gt;=1;LEN([.B69])&lt;6);1;0)" office:value-type="float" office:value="0" calcext:value-type="float">
            <text:p>0</text:p>
          </table:table-cell>
          <table:table-cell table:style-name="ce75" table:formula="of:=IF(AND(LEN([.D69])&gt;=1;LEN([.D69])&lt;6);1;0)" office:value-type="float" office:value="0" calcext:value-type="float">
            <text:p>0</text:p>
          </table:table-cell>
          <table:table-cell table:style-name="ce52" table:formula="of:=IF(AND(LEN([.F69])&gt;=1;LEN([.F69])&lt;6);1;0)" office:value-type="float" office:value="0" calcext:value-type="float">
            <text:p>0</text:p>
          </table:table-cell>
          <table:table-cell table:style-name="ce87" table:formula="of:=IF(AND(LEN([.H69])&gt;=1;LEN([.H69])&lt;6);1;0)" office:value-type="float" office:value="0" calcext:value-type="float">
            <text:p>0</text:p>
          </table:table-cell>
          <table:table-cell table:style-name="ce39" table:formula="of:=IF(AND(LEN([.K69])&gt;=1;LEN([.K69])&lt;6);1;0)" office:value-type="float" office:value="0" calcext:value-type="float">
            <text:p>0</text:p>
          </table:table-cell>
          <table:table-cell table:style-name="ce75" table:formula="of:=IF(AND(LEN([.M69])&gt;=1;LEN([.M69])&lt;6);1;0)" office:value-type="float" office:value="0" calcext:value-type="float">
            <text:p>0</text:p>
          </table:table-cell>
          <table:table-cell table:formula="of:=IF(AND(LEN([.O69])&gt;=1;LEN([.O69])&lt;6);1;0)" office:value-type="float" office:value="0" calcext:value-type="float">
            <text:p>0</text:p>
          </table:table-cell>
          <table:table-cell/>
          <table:table-cell table:formula="of:=IF(AND([.Z24]=0;[.R69]=0;[.AC24]=0;[.V69]=0);1;0)" office:value-type="float" office:value="1" calcext:value-type="float">
            <text:p>1</text:p>
          </table:table-cell>
          <table:table-cell table:formula="of:=IF(AND([.AA24]=0;[.S69]=0;[.AD24]=0;[.W69]=0);1;0)" office:value-type="float" office:value="1" calcext:value-type="float">
            <text:p>1</text:p>
          </table:table-cell>
          <table:table-cell table:formula="of:=IF(AND([.AB24]=0;[.T69]=0;[.AE24]=0;[.X69]=0);1;0)" office:value-type="float" office:value="1" calcext:value-type="float">
            <text:p>1</text:p>
          </table:table-cell>
          <table:table-cell table:style-name="ce131" table:formula="of:=AND([.Z69];[.AF24])" office:value-type="boolean" office:boolean-value="false" calcext:value-type="boolean">
            <text:p>NETOČNO</text:p>
          </table:table-cell>
          <table:table-cell table:style-name="ce107" table:formula="of:=AND([.AA69];[.AG24])" office:value-type="boolean" office:boolean-value="false" calcext:value-type="boolean">
            <text:p>NETOČNO</text:p>
          </table:table-cell>
          <table:table-cell table:style-name="ce135" table:formula="of:=AND([.AB69];[.AH24])" office:value-type="boolean" office:boolean-value="false" calcext:value-type="boolean">
            <text:p>NETOČNO</text:p>
          </table:table-cell>
          <table:table-cell table:style-name="ce43" table:formula="of:=IF(AND([.Z69];[.AF24]);[.T24]; )" office:value-type="percentage" office:value="0" calcext:value-type="percentage">
            <text:p>0,00%</text:p>
          </table:table-cell>
          <table:table-cell table:style-name="ce49" table:formula="of:=IF(AND([.AA69];[.AG24]);[.V24]; )" office:value-type="percentage" office:value="0" calcext:value-type="percentage">
            <text:p>0,00%</text:p>
          </table:table-cell>
          <table:table-cell table:style-name="ce54" table:formula="of:=IF(AND([.AB69];[.AH24]);[.X24]; )" office:value-type="percentage" office:value="0" calcext:value-type="percentage">
            <text:p>0,00%</text:p>
          </table:table-cell>
          <table:table-cell table:style-name="ce39" table:formula="of:=IF(AND([.Z69]=0;[.AF24]=1);1;0)" office:value-type="float" office:value="0" calcext:value-type="float">
            <text:p>0</text:p>
          </table:table-cell>
          <table:table-cell table:style-name="ce75" table:formula="of:=IF(AND([.AA69]=0;[.AG24]=1);1;0)" office:value-type="float" office:value="0" calcext:value-type="float">
            <text:p>0</text:p>
          </table:table-cell>
          <table:table-cell table:style-name="ce52" table:formula="of:=IF(AND([.AB69]=0;[.AH24]=1);1;0)" office:value-type="float" office:value="0" calcext:value-type="float">
            <text:p>0</text:p>
          </table:table-cell>
          <table:table-cell table:style-name="ce43" table:formula="of:=IF(AND([.Z69]=0;[.AF24]=1);[.T24];0)" office:value-type="percentage" office:value="0" calcext:value-type="percentage">
            <text:p>0,00%</text:p>
          </table:table-cell>
          <table:table-cell table:style-name="ce49" table:formula="of:=IF(AND([.AA69]=0;[.AG24]=1);[.V24];0)" office:value-type="percentage" office:value="0" calcext:value-type="percentage">
            <text:p>0,00%</text:p>
          </table:table-cell>
          <table:table-cell table:style-name="ce54" table:formula="of:=IF(AND([.AB69]=0;[.AH24]=1);[.X24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formula="of:=COM.MICROSOFT.IFS(LEN([.B70])&gt;6;0;LEN([.B70])&lt;1;0;[.B70]&gt;=0;[.B70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70])&gt;6;0;LEN([.D70])&lt;1;0;[.D70]&gt;=0;[.D70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70])&gt;6;0;LEN([.F70])&lt;1;0;[.F70]&gt;=0;[.F70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70])&gt;=1;LEN([.B70])&lt;6);1;0)" office:value-type="float" office:value="0" calcext:value-type="float">
            <text:p>0</text:p>
          </table:table-cell>
          <table:table-cell table:style-name="ce75" table:formula="of:=IF(AND(LEN([.D70])&gt;=1;LEN([.D70])&lt;6);1;0)" office:value-type="float" office:value="0" calcext:value-type="float">
            <text:p>0</text:p>
          </table:table-cell>
          <table:table-cell table:style-name="ce52" table:formula="of:=IF(AND(LEN([.F70])&gt;=1;LEN([.F70])&lt;6);1;0)" office:value-type="float" office:value="0" calcext:value-type="float">
            <text:p>0</text:p>
          </table:table-cell>
          <table:table-cell table:style-name="ce87" table:formula="of:=IF(AND(LEN([.H70])&gt;=1;LEN([.H70])&lt;6);1;0)" office:value-type="float" office:value="0" calcext:value-type="float">
            <text:p>0</text:p>
          </table:table-cell>
          <table:table-cell table:style-name="ce39" table:formula="of:=IF(AND(LEN([.K70])&gt;=1;LEN([.K70])&lt;6);1;0)" office:value-type="float" office:value="0" calcext:value-type="float">
            <text:p>0</text:p>
          </table:table-cell>
          <table:table-cell table:style-name="ce75" table:formula="of:=IF(AND(LEN([.M70])&gt;=1;LEN([.M70])&lt;6);1;0)" office:value-type="float" office:value="0" calcext:value-type="float">
            <text:p>0</text:p>
          </table:table-cell>
          <table:table-cell table:formula="of:=IF(AND(LEN([.O70])&gt;=1;LEN([.O70])&lt;6);1;0)" office:value-type="float" office:value="0" calcext:value-type="float">
            <text:p>0</text:p>
          </table:table-cell>
          <table:table-cell/>
          <table:table-cell table:formula="of:=IF(AND([.Z25]=0;[.R70]=0;[.AC25]=0;[.V70]=0);1;0)" office:value-type="float" office:value="1" calcext:value-type="float">
            <text:p>1</text:p>
          </table:table-cell>
          <table:table-cell table:formula="of:=IF(AND([.AA25]=0;[.S70]=0;[.AD25]=0;[.W70]=0);1;0)" office:value-type="float" office:value="1" calcext:value-type="float">
            <text:p>1</text:p>
          </table:table-cell>
          <table:table-cell table:formula="of:=IF(AND([.AB25]=0;[.T70]=0;[.AE25]=0;[.X70]=0);1;0)" office:value-type="float" office:value="1" calcext:value-type="float">
            <text:p>1</text:p>
          </table:table-cell>
          <table:table-cell table:style-name="ce131" table:formula="of:=AND([.Z70];[.AF25])" office:value-type="boolean" office:boolean-value="false" calcext:value-type="boolean">
            <text:p>NETOČNO</text:p>
          </table:table-cell>
          <table:table-cell table:style-name="ce107" table:formula="of:=AND([.AA70];[.AG25])" office:value-type="boolean" office:boolean-value="false" calcext:value-type="boolean">
            <text:p>NETOČNO</text:p>
          </table:table-cell>
          <table:table-cell table:style-name="ce135" table:formula="of:=AND([.AB70];[.AH25])" office:value-type="boolean" office:boolean-value="false" calcext:value-type="boolean">
            <text:p>NETOČNO</text:p>
          </table:table-cell>
          <table:table-cell table:style-name="ce43" table:formula="of:=IF(AND([.Z70];[.AF25]);[.T25]; )" office:value-type="percentage" office:value="0" calcext:value-type="percentage">
            <text:p>0,00%</text:p>
          </table:table-cell>
          <table:table-cell table:style-name="ce49" table:formula="of:=IF(AND([.AA70];[.AG25]);[.V25]; )" office:value-type="percentage" office:value="0" calcext:value-type="percentage">
            <text:p>0,00%</text:p>
          </table:table-cell>
          <table:table-cell table:style-name="ce54" table:formula="of:=IF(AND([.AB70];[.AH25]);[.X25]; )" office:value-type="percentage" office:value="0" calcext:value-type="percentage">
            <text:p>0,00%</text:p>
          </table:table-cell>
          <table:table-cell table:style-name="ce39" table:formula="of:=IF(AND([.Z70]=0;[.AF25]=1);1;0)" office:value-type="float" office:value="0" calcext:value-type="float">
            <text:p>0</text:p>
          </table:table-cell>
          <table:table-cell table:style-name="ce75" table:formula="of:=IF(AND([.AA70]=0;[.AG25]=1);1;0)" office:value-type="float" office:value="0" calcext:value-type="float">
            <text:p>0</text:p>
          </table:table-cell>
          <table:table-cell table:style-name="ce52" table:formula="of:=IF(AND([.AB70]=0;[.AH25]=1);1;0)" office:value-type="float" office:value="0" calcext:value-type="float">
            <text:p>0</text:p>
          </table:table-cell>
          <table:table-cell table:style-name="ce43" table:formula="of:=IF(AND([.Z70]=0;[.AF25]=1);[.T25];0)" office:value-type="percentage" office:value="0" calcext:value-type="percentage">
            <text:p>0,00%</text:p>
          </table:table-cell>
          <table:table-cell table:style-name="ce49" table:formula="of:=IF(AND([.AA70]=0;[.AG25]=1);[.V25];0)" office:value-type="percentage" office:value="0" calcext:value-type="percentage">
            <text:p>0,00%</text:p>
          </table:table-cell>
          <table:table-cell table:style-name="ce54" table:formula="of:=IF(AND([.AB70]=0;[.AH25]=1);[.X25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COM.MICROSOFT.IFS(LEN([.B71])&gt;6;0;LEN([.B71])&lt;1;0;[.B71]&gt;=0;[.B71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71])&gt;6;0;LEN([.D71])&lt;1;0;[.D71]&gt;=0;[.D71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71])&gt;6;0;LEN([.F71])&lt;1;0;[.F71]&gt;=0;[.F71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71])&gt;=1;LEN([.B71])&lt;6);1;0)" office:value-type="float" office:value="0" calcext:value-type="float">
            <text:p>0</text:p>
          </table:table-cell>
          <table:table-cell table:style-name="ce75" table:formula="of:=IF(AND(LEN([.D71])&gt;=1;LEN([.D71])&lt;6);1;0)" office:value-type="float" office:value="0" calcext:value-type="float">
            <text:p>0</text:p>
          </table:table-cell>
          <table:table-cell table:style-name="ce52" table:formula="of:=IF(AND(LEN([.F71])&gt;=1;LEN([.F71])&lt;6);1;0)" office:value-type="float" office:value="0" calcext:value-type="float">
            <text:p>0</text:p>
          </table:table-cell>
          <table:table-cell table:style-name="ce87" table:formula="of:=IF(AND(LEN([.H71])&gt;=1;LEN([.H71])&lt;6);1;0)" office:value-type="float" office:value="0" calcext:value-type="float">
            <text:p>0</text:p>
          </table:table-cell>
          <table:table-cell table:style-name="ce39" table:formula="of:=IF(AND(LEN([.K71])&gt;=1;LEN([.K71])&lt;6);1;0)" office:value-type="float" office:value="0" calcext:value-type="float">
            <text:p>0</text:p>
          </table:table-cell>
          <table:table-cell table:style-name="ce75" table:formula="of:=IF(AND(LEN([.M71])&gt;=1;LEN([.M71])&lt;6);1;0)" office:value-type="float" office:value="0" calcext:value-type="float">
            <text:p>0</text:p>
          </table:table-cell>
          <table:table-cell table:formula="of:=IF(AND(LEN([.O71])&gt;=1;LEN([.O71])&lt;6);1;0)" office:value-type="float" office:value="0" calcext:value-type="float">
            <text:p>0</text:p>
          </table:table-cell>
          <table:table-cell/>
          <table:table-cell table:formula="of:=IF(AND([.Z26]=0;[.R71]=0;[.AC26]=0;[.V71]=0);1;0)" office:value-type="float" office:value="1" calcext:value-type="float">
            <text:p>1</text:p>
          </table:table-cell>
          <table:table-cell table:formula="of:=IF(AND([.AA26]=0;[.S71]=0;[.AD26]=0;[.W71]=0);1;0)" office:value-type="float" office:value="1" calcext:value-type="float">
            <text:p>1</text:p>
          </table:table-cell>
          <table:table-cell table:formula="of:=IF(AND([.AB26]=0;[.T71]=0;[.AE26]=0;[.X71]=0);1;0)" office:value-type="float" office:value="1" calcext:value-type="float">
            <text:p>1</text:p>
          </table:table-cell>
          <table:table-cell table:style-name="ce131" table:formula="of:=AND([.Z71];[.AF26])" office:value-type="boolean" office:boolean-value="false" calcext:value-type="boolean">
            <text:p>NETOČNO</text:p>
          </table:table-cell>
          <table:table-cell table:style-name="ce107" table:formula="of:=AND([.AA71];[.AG26])" office:value-type="boolean" office:boolean-value="false" calcext:value-type="boolean">
            <text:p>NETOČNO</text:p>
          </table:table-cell>
          <table:table-cell table:style-name="ce135" table:formula="of:=AND([.AB71];[.AH26])" office:value-type="boolean" office:boolean-value="false" calcext:value-type="boolean">
            <text:p>NETOČNO</text:p>
          </table:table-cell>
          <table:table-cell table:style-name="ce43" table:formula="of:=IF(AND([.Z71];[.AF26]);[.T26]; )" office:value-type="percentage" office:value="0" calcext:value-type="percentage">
            <text:p>0,00%</text:p>
          </table:table-cell>
          <table:table-cell table:style-name="ce49" table:formula="of:=IF(AND([.AA71];[.AG26]);[.V26]; )" office:value-type="percentage" office:value="0" calcext:value-type="percentage">
            <text:p>0,00%</text:p>
          </table:table-cell>
          <table:table-cell table:style-name="ce54" table:formula="of:=IF(AND([.AB71];[.AH26]);[.X26]; )" office:value-type="percentage" office:value="0" calcext:value-type="percentage">
            <text:p>0,00%</text:p>
          </table:table-cell>
          <table:table-cell table:style-name="ce39" table:formula="of:=IF(AND([.Z71]=0;[.AF26]=1);1;0)" office:value-type="float" office:value="0" calcext:value-type="float">
            <text:p>0</text:p>
          </table:table-cell>
          <table:table-cell table:style-name="ce75" table:formula="of:=IF(AND([.AA71]=0;[.AG26]=1);1;0)" office:value-type="float" office:value="0" calcext:value-type="float">
            <text:p>0</text:p>
          </table:table-cell>
          <table:table-cell table:style-name="ce52" table:formula="of:=IF(AND([.AB71]=0;[.AH26]=1);1;0)" office:value-type="float" office:value="0" calcext:value-type="float">
            <text:p>0</text:p>
          </table:table-cell>
          <table:table-cell table:style-name="ce43" table:formula="of:=IF(AND([.Z71]=0;[.AF26]=1);[.T26];0)" office:value-type="percentage" office:value="0" calcext:value-type="percentage">
            <text:p>0,00%</text:p>
          </table:table-cell>
          <table:table-cell table:style-name="ce49" table:formula="of:=IF(AND([.AA71]=0;[.AG26]=1);[.V26];0)" office:value-type="percentage" office:value="0" calcext:value-type="percentage">
            <text:p>0,00%</text:p>
          </table:table-cell>
          <table:table-cell table:style-name="ce54" table:formula="of:=IF(AND([.AB71]=0;[.AH26]=1);[.X26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formula="of:=COM.MICROSOFT.IFS(LEN([.B72])&gt;6;0;LEN([.B72])&lt;1;0;[.B72]&gt;=0;[.B72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72])&gt;6;0;LEN([.D72])&lt;1;0;[.D72]&gt;=0;[.D72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72])&gt;6;0;LEN([.F72])&lt;1;0;[.F72]&gt;=0;[.F72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72])&gt;=1;LEN([.B72])&lt;6);1;0)" office:value-type="float" office:value="0" calcext:value-type="float">
            <text:p>0</text:p>
          </table:table-cell>
          <table:table-cell table:style-name="ce75" table:formula="of:=IF(AND(LEN([.D72])&gt;=1;LEN([.D72])&lt;6);1;0)" office:value-type="float" office:value="0" calcext:value-type="float">
            <text:p>0</text:p>
          </table:table-cell>
          <table:table-cell table:style-name="ce52" table:formula="of:=IF(AND(LEN([.F72])&gt;=1;LEN([.F72])&lt;6);1;0)" office:value-type="float" office:value="0" calcext:value-type="float">
            <text:p>0</text:p>
          </table:table-cell>
          <table:table-cell table:style-name="ce87" table:formula="of:=IF(AND(LEN([.H72])&gt;=1;LEN([.H72])&lt;6);1;0)" office:value-type="float" office:value="0" calcext:value-type="float">
            <text:p>0</text:p>
          </table:table-cell>
          <table:table-cell table:style-name="ce39" table:formula="of:=IF(AND(LEN([.K72])&gt;=1;LEN([.K72])&lt;6);1;0)" office:value-type="float" office:value="0" calcext:value-type="float">
            <text:p>0</text:p>
          </table:table-cell>
          <table:table-cell table:style-name="ce75" table:formula="of:=IF(AND(LEN([.M72])&gt;=1;LEN([.M72])&lt;6);1;0)" office:value-type="float" office:value="0" calcext:value-type="float">
            <text:p>0</text:p>
          </table:table-cell>
          <table:table-cell table:formula="of:=IF(AND(LEN([.O72])&gt;=1;LEN([.O72])&lt;6);1;0)" office:value-type="float" office:value="0" calcext:value-type="float">
            <text:p>0</text:p>
          </table:table-cell>
          <table:table-cell/>
          <table:table-cell table:formula="of:=IF(AND([.Z27]=0;[.R72]=0;[.AC27]=0;[.V72]=0);1;0)" office:value-type="float" office:value="1" calcext:value-type="float">
            <text:p>1</text:p>
          </table:table-cell>
          <table:table-cell table:formula="of:=IF(AND([.AA27]=0;[.S72]=0;[.AD27]=0;[.W72]=0);1;0)" office:value-type="float" office:value="1" calcext:value-type="float">
            <text:p>1</text:p>
          </table:table-cell>
          <table:table-cell table:formula="of:=IF(AND([.AB27]=0;[.T72]=0;[.AE27]=0;[.X72]=0);1;0)" office:value-type="float" office:value="1" calcext:value-type="float">
            <text:p>1</text:p>
          </table:table-cell>
          <table:table-cell table:style-name="ce131" table:formula="of:=AND([.Z72];[.AF27])" office:value-type="boolean" office:boolean-value="false" calcext:value-type="boolean">
            <text:p>NETOČNO</text:p>
          </table:table-cell>
          <table:table-cell table:style-name="ce107" table:formula="of:=AND([.AA72];[.AG27])" office:value-type="boolean" office:boolean-value="false" calcext:value-type="boolean">
            <text:p>NETOČNO</text:p>
          </table:table-cell>
          <table:table-cell table:style-name="ce135" table:formula="of:=AND([.AB72];[.AH27])" office:value-type="boolean" office:boolean-value="false" calcext:value-type="boolean">
            <text:p>NETOČNO</text:p>
          </table:table-cell>
          <table:table-cell table:style-name="ce43" table:formula="of:=IF(AND([.Z72];[.AF27]);[.T27]; )" office:value-type="percentage" office:value="0" calcext:value-type="percentage">
            <text:p>0,00%</text:p>
          </table:table-cell>
          <table:table-cell table:style-name="ce49" table:formula="of:=IF(AND([.AA72];[.AG27]);[.V27]; )" office:value-type="percentage" office:value="0" calcext:value-type="percentage">
            <text:p>0,00%</text:p>
          </table:table-cell>
          <table:table-cell table:style-name="ce54" table:formula="of:=IF(AND([.AB72];[.AH27]);[.X27]; )" office:value-type="percentage" office:value="0" calcext:value-type="percentage">
            <text:p>0,00%</text:p>
          </table:table-cell>
          <table:table-cell table:style-name="ce39" table:formula="of:=IF(AND([.Z72]=0;[.AF27]=1);1;0)" office:value-type="float" office:value="0" calcext:value-type="float">
            <text:p>0</text:p>
          </table:table-cell>
          <table:table-cell table:style-name="ce75" table:formula="of:=IF(AND([.AA72]=0;[.AG27]=1);1;0)" office:value-type="float" office:value="0" calcext:value-type="float">
            <text:p>0</text:p>
          </table:table-cell>
          <table:table-cell table:style-name="ce52" table:formula="of:=IF(AND([.AB72]=0;[.AH27]=1);1;0)" office:value-type="float" office:value="0" calcext:value-type="float">
            <text:p>0</text:p>
          </table:table-cell>
          <table:table-cell table:style-name="ce43" table:formula="of:=IF(AND([.Z72]=0;[.AF27]=1);[.T27];0)" office:value-type="percentage" office:value="0" calcext:value-type="percentage">
            <text:p>0,00%</text:p>
          </table:table-cell>
          <table:table-cell table:style-name="ce49" table:formula="of:=IF(AND([.AA72]=0;[.AG27]=1);[.V27];0)" office:value-type="percentage" office:value="0" calcext:value-type="percentage">
            <text:p>0,00%</text:p>
          </table:table-cell>
          <table:table-cell table:style-name="ce54" table:formula="of:=IF(AND([.AB72]=0;[.AH27]=1);[.X27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formula="of:=COM.MICROSOFT.IFS(LEN([.B73])&gt;6;0;LEN([.B73])&lt;1;0;[.B73]&gt;=0;[.B73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73])&gt;6;0;LEN([.D73])&lt;1;0;[.D73]&gt;=0;[.D73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73])&gt;6;0;LEN([.F73])&lt;1;0;[.F73]&gt;=0;[.F73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73])&gt;=1;LEN([.B73])&lt;6);1;0)" office:value-type="float" office:value="0" calcext:value-type="float">
            <text:p>0</text:p>
          </table:table-cell>
          <table:table-cell table:style-name="ce75" table:formula="of:=IF(AND(LEN([.D73])&gt;=1;LEN([.D73])&lt;6);1;0)" office:value-type="float" office:value="0" calcext:value-type="float">
            <text:p>0</text:p>
          </table:table-cell>
          <table:table-cell table:style-name="ce52" table:formula="of:=IF(AND(LEN([.F73])&gt;=1;LEN([.F73])&lt;6);1;0)" office:value-type="float" office:value="0" calcext:value-type="float">
            <text:p>0</text:p>
          </table:table-cell>
          <table:table-cell table:style-name="ce87" table:formula="of:=IF(AND(LEN([.H73])&gt;=1;LEN([.H73])&lt;6);1;0)" office:value-type="float" office:value="0" calcext:value-type="float">
            <text:p>0</text:p>
          </table:table-cell>
          <table:table-cell table:style-name="ce39" table:formula="of:=IF(AND(LEN([.K73])&gt;=1;LEN([.K73])&lt;6);1;0)" office:value-type="float" office:value="0" calcext:value-type="float">
            <text:p>0</text:p>
          </table:table-cell>
          <table:table-cell table:style-name="ce75" table:formula="of:=IF(AND(LEN([.M73])&gt;=1;LEN([.M73])&lt;6);1;0)" office:value-type="float" office:value="0" calcext:value-type="float">
            <text:p>0</text:p>
          </table:table-cell>
          <table:table-cell table:formula="of:=IF(AND(LEN([.O73])&gt;=1;LEN([.O73])&lt;6);1;0)" office:value-type="float" office:value="0" calcext:value-type="float">
            <text:p>0</text:p>
          </table:table-cell>
          <table:table-cell/>
          <table:table-cell table:formula="of:=IF(AND([.Z28]=0;[.R73]=0;[.AC28]=0;[.V73]=0);1;0)" office:value-type="float" office:value="1" calcext:value-type="float">
            <text:p>1</text:p>
          </table:table-cell>
          <table:table-cell table:formula="of:=IF(AND([.AA28]=0;[.S73]=0;[.AD28]=0;[.W73]=0);1;0)" office:value-type="float" office:value="1" calcext:value-type="float">
            <text:p>1</text:p>
          </table:table-cell>
          <table:table-cell table:formula="of:=IF(AND([.AB28]=0;[.T73]=0;[.AE28]=0;[.X73]=0);1;0)" office:value-type="float" office:value="1" calcext:value-type="float">
            <text:p>1</text:p>
          </table:table-cell>
          <table:table-cell table:style-name="ce131" table:formula="of:=AND([.Z73];[.AF28])" office:value-type="boolean" office:boolean-value="false" calcext:value-type="boolean">
            <text:p>NETOČNO</text:p>
          </table:table-cell>
          <table:table-cell table:style-name="ce107" table:formula="of:=AND([.AA73];[.AG28])" office:value-type="boolean" office:boolean-value="false" calcext:value-type="boolean">
            <text:p>NETOČNO</text:p>
          </table:table-cell>
          <table:table-cell table:style-name="ce135" table:formula="of:=AND([.AB73];[.AH28])" office:value-type="boolean" office:boolean-value="false" calcext:value-type="boolean">
            <text:p>NETOČNO</text:p>
          </table:table-cell>
          <table:table-cell table:style-name="ce43" table:formula="of:=IF(AND([.Z73];[.AF28]);[.T28]; )" office:value-type="percentage" office:value="0" calcext:value-type="percentage">
            <text:p>0,00%</text:p>
          </table:table-cell>
          <table:table-cell table:style-name="ce49" table:formula="of:=IF(AND([.AA73];[.AG28]);[.V28]; )" office:value-type="percentage" office:value="0" calcext:value-type="percentage">
            <text:p>0,00%</text:p>
          </table:table-cell>
          <table:table-cell table:style-name="ce54" table:formula="of:=IF(AND([.AB73];[.AH28]);[.X28]; )" office:value-type="percentage" office:value="0" calcext:value-type="percentage">
            <text:p>0,00%</text:p>
          </table:table-cell>
          <table:table-cell table:style-name="ce39" table:formula="of:=IF(AND([.Z73]=0;[.AF28]=1);1;0)" office:value-type="float" office:value="0" calcext:value-type="float">
            <text:p>0</text:p>
          </table:table-cell>
          <table:table-cell table:style-name="ce75" table:formula="of:=IF(AND([.AA73]=0;[.AG28]=1);1;0)" office:value-type="float" office:value="0" calcext:value-type="float">
            <text:p>0</text:p>
          </table:table-cell>
          <table:table-cell table:style-name="ce52" table:formula="of:=IF(AND([.AB73]=0;[.AH28]=1);1;0)" office:value-type="float" office:value="0" calcext:value-type="float">
            <text:p>0</text:p>
          </table:table-cell>
          <table:table-cell table:style-name="ce43" table:formula="of:=IF(AND([.Z73]=0;[.AF28]=1);[.T28];0)" office:value-type="percentage" office:value="0" calcext:value-type="percentage">
            <text:p>0,00%</text:p>
          </table:table-cell>
          <table:table-cell table:style-name="ce49" table:formula="of:=IF(AND([.AA73]=0;[.AG28]=1);[.V28];0)" office:value-type="percentage" office:value="0" calcext:value-type="percentage">
            <text:p>0,00%</text:p>
          </table:table-cell>
          <table:table-cell table:style-name="ce54" table:formula="of:=IF(AND([.AB73]=0;[.AH28]=1);[.X28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formula="of:=COM.MICROSOFT.IFS(LEN([.B74])&gt;6;0;LEN([.B74])&lt;1;0;[.B74]&gt;=0;[.B74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74])&gt;6;0;LEN([.D74])&lt;1;0;[.D74]&gt;=0;[.D74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74])&gt;6;0;LEN([.F74])&lt;1;0;[.F74]&gt;=0;[.F74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74])&gt;=1;LEN([.B74])&lt;6);1;0)" office:value-type="float" office:value="0" calcext:value-type="float">
            <text:p>0</text:p>
          </table:table-cell>
          <table:table-cell table:style-name="ce75" table:formula="of:=IF(AND(LEN([.D74])&gt;=1;LEN([.D74])&lt;6);1;0)" office:value-type="float" office:value="0" calcext:value-type="float">
            <text:p>0</text:p>
          </table:table-cell>
          <table:table-cell table:style-name="ce52" table:formula="of:=IF(AND(LEN([.F74])&gt;=1;LEN([.F74])&lt;6);1;0)" office:value-type="float" office:value="0" calcext:value-type="float">
            <text:p>0</text:p>
          </table:table-cell>
          <table:table-cell table:style-name="ce87" table:formula="of:=IF(AND(LEN([.H74])&gt;=1;LEN([.H74])&lt;6);1;0)" office:value-type="float" office:value="0" calcext:value-type="float">
            <text:p>0</text:p>
          </table:table-cell>
          <table:table-cell table:style-name="ce39" table:formula="of:=IF(AND(LEN([.K74])&gt;=1;LEN([.K74])&lt;6);1;0)" office:value-type="float" office:value="0" calcext:value-type="float">
            <text:p>0</text:p>
          </table:table-cell>
          <table:table-cell table:style-name="ce75" table:formula="of:=IF(AND(LEN([.M74])&gt;=1;LEN([.M74])&lt;6);1;0)" office:value-type="float" office:value="0" calcext:value-type="float">
            <text:p>0</text:p>
          </table:table-cell>
          <table:table-cell table:formula="of:=IF(AND(LEN([.O74])&gt;=1;LEN([.O74])&lt;6);1;0)" office:value-type="float" office:value="0" calcext:value-type="float">
            <text:p>0</text:p>
          </table:table-cell>
          <table:table-cell/>
          <table:table-cell table:formula="of:=IF(AND([.Z29]=0;[.R74]=0;[.AC29]=0;[.V74]=0);1;0)" office:value-type="float" office:value="1" calcext:value-type="float">
            <text:p>1</text:p>
          </table:table-cell>
          <table:table-cell table:formula="of:=IF(AND([.AA29]=0;[.S74]=0;[.AD29]=0;[.W74]=0);1;0)" office:value-type="float" office:value="1" calcext:value-type="float">
            <text:p>1</text:p>
          </table:table-cell>
          <table:table-cell table:formula="of:=IF(AND([.AB29]=0;[.T74]=0;[.AE29]=0;[.X74]=0);1;0)" office:value-type="float" office:value="1" calcext:value-type="float">
            <text:p>1</text:p>
          </table:table-cell>
          <table:table-cell table:style-name="ce131" table:formula="of:=AND([.Z74];[.AF29])" office:value-type="boolean" office:boolean-value="false" calcext:value-type="boolean">
            <text:p>NETOČNO</text:p>
          </table:table-cell>
          <table:table-cell table:style-name="ce107" table:formula="of:=AND([.AA74];[.AG29])" office:value-type="boolean" office:boolean-value="false" calcext:value-type="boolean">
            <text:p>NETOČNO</text:p>
          </table:table-cell>
          <table:table-cell table:style-name="ce135" table:formula="of:=AND([.AB74];[.AH29])" office:value-type="boolean" office:boolean-value="false" calcext:value-type="boolean">
            <text:p>NETOČNO</text:p>
          </table:table-cell>
          <table:table-cell table:style-name="ce43" table:formula="of:=IF(AND([.Z74];[.AF29]);[.T29]; )" office:value-type="percentage" office:value="0" calcext:value-type="percentage">
            <text:p>0,00%</text:p>
          </table:table-cell>
          <table:table-cell table:style-name="ce49" table:formula="of:=IF(AND([.AA74];[.AG29]);[.V29]; )" office:value-type="percentage" office:value="0" calcext:value-type="percentage">
            <text:p>0,00%</text:p>
          </table:table-cell>
          <table:table-cell table:style-name="ce54" table:formula="of:=IF(AND([.AB74];[.AH29]);[.X29]; )" office:value-type="percentage" office:value="0" calcext:value-type="percentage">
            <text:p>0,00%</text:p>
          </table:table-cell>
          <table:table-cell table:style-name="ce39" table:formula="of:=IF(AND([.Z74]=0;[.AF29]=1);1;0)" office:value-type="float" office:value="0" calcext:value-type="float">
            <text:p>0</text:p>
          </table:table-cell>
          <table:table-cell table:style-name="ce75" table:formula="of:=IF(AND([.AA74]=0;[.AG29]=1);1;0)" office:value-type="float" office:value="0" calcext:value-type="float">
            <text:p>0</text:p>
          </table:table-cell>
          <table:table-cell table:style-name="ce52" table:formula="of:=IF(AND([.AB74]=0;[.AH29]=1);1;0)" office:value-type="float" office:value="0" calcext:value-type="float">
            <text:p>0</text:p>
          </table:table-cell>
          <table:table-cell table:style-name="ce43" table:formula="of:=IF(AND([.Z74]=0;[.AF29]=1);[.T29];0)" office:value-type="percentage" office:value="0" calcext:value-type="percentage">
            <text:p>0,00%</text:p>
          </table:table-cell>
          <table:table-cell table:style-name="ce49" table:formula="of:=IF(AND([.AA74]=0;[.AG29]=1);[.V29];0)" office:value-type="percentage" office:value="0" calcext:value-type="percentage">
            <text:p>0,00%</text:p>
          </table:table-cell>
          <table:table-cell table:style-name="ce54" table:formula="of:=IF(AND([.AB74]=0;[.AH29]=1);[.X29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formula="of:=COM.MICROSOFT.IFS(LEN([.B75])&gt;6;0;LEN([.B75])&lt;1;0;[.B75]&gt;=0;[.B75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75])&gt;6;0;LEN([.D75])&lt;1;0;[.D75]&gt;=0;[.D75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75])&gt;6;0;LEN([.F75])&lt;1;0;[.F75]&gt;=0;[.F75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75])&gt;=1;LEN([.B75])&lt;6);1;0)" office:value-type="float" office:value="0" calcext:value-type="float">
            <text:p>0</text:p>
          </table:table-cell>
          <table:table-cell table:style-name="ce75" table:formula="of:=IF(AND(LEN([.D75])&gt;=1;LEN([.D75])&lt;6);1;0)" office:value-type="float" office:value="0" calcext:value-type="float">
            <text:p>0</text:p>
          </table:table-cell>
          <table:table-cell table:style-name="ce52" table:formula="of:=IF(AND(LEN([.F75])&gt;=1;LEN([.F75])&lt;6);1;0)" office:value-type="float" office:value="0" calcext:value-type="float">
            <text:p>0</text:p>
          </table:table-cell>
          <table:table-cell table:style-name="ce87" table:formula="of:=IF(AND(LEN([.H75])&gt;=1;LEN([.H75])&lt;6);1;0)" office:value-type="float" office:value="0" calcext:value-type="float">
            <text:p>0</text:p>
          </table:table-cell>
          <table:table-cell table:style-name="ce39" table:formula="of:=IF(AND(LEN([.K75])&gt;=1;LEN([.K75])&lt;6);1;0)" office:value-type="float" office:value="0" calcext:value-type="float">
            <text:p>0</text:p>
          </table:table-cell>
          <table:table-cell table:style-name="ce75" table:formula="of:=IF(AND(LEN([.M75])&gt;=1;LEN([.M75])&lt;6);1;0)" office:value-type="float" office:value="0" calcext:value-type="float">
            <text:p>0</text:p>
          </table:table-cell>
          <table:table-cell table:formula="of:=IF(AND(LEN([.O75])&gt;=1;LEN([.O75])&lt;6);1;0)" office:value-type="float" office:value="0" calcext:value-type="float">
            <text:p>0</text:p>
          </table:table-cell>
          <table:table-cell/>
          <table:table-cell table:formula="of:=IF(AND([.Z30]=0;[.R75]=0;[.AC30]=0;[.V75]=0);1;0)" office:value-type="float" office:value="1" calcext:value-type="float">
            <text:p>1</text:p>
          </table:table-cell>
          <table:table-cell table:formula="of:=IF(AND([.AA30]=0;[.S75]=0;[.AD30]=0;[.W75]=0);1;0)" office:value-type="float" office:value="1" calcext:value-type="float">
            <text:p>1</text:p>
          </table:table-cell>
          <table:table-cell table:formula="of:=IF(AND([.AB30]=0;[.T75]=0;[.AE30]=0;[.X75]=0);1;0)" office:value-type="float" office:value="1" calcext:value-type="float">
            <text:p>1</text:p>
          </table:table-cell>
          <table:table-cell table:style-name="ce131" table:formula="of:=AND([.Z75];[.AF30])" office:value-type="boolean" office:boolean-value="false" calcext:value-type="boolean">
            <text:p>NETOČNO</text:p>
          </table:table-cell>
          <table:table-cell table:style-name="ce107" table:formula="of:=AND([.AA75];[.AG30])" office:value-type="boolean" office:boolean-value="false" calcext:value-type="boolean">
            <text:p>NETOČNO</text:p>
          </table:table-cell>
          <table:table-cell table:style-name="ce135" table:formula="of:=AND([.AB75];[.AH30])" office:value-type="boolean" office:boolean-value="false" calcext:value-type="boolean">
            <text:p>NETOČNO</text:p>
          </table:table-cell>
          <table:table-cell table:style-name="ce43" table:formula="of:=IF(AND([.Z75];[.AF30]);[.T30]; )" office:value-type="percentage" office:value="0" calcext:value-type="percentage">
            <text:p>0,00%</text:p>
          </table:table-cell>
          <table:table-cell table:style-name="ce49" table:formula="of:=IF(AND([.AA75];[.AG30]);[.V30]; )" office:value-type="percentage" office:value="0" calcext:value-type="percentage">
            <text:p>0,00%</text:p>
          </table:table-cell>
          <table:table-cell table:style-name="ce54" table:formula="of:=IF(AND([.AB75];[.AH30]);[.X30]; )" office:value-type="percentage" office:value="0" calcext:value-type="percentage">
            <text:p>0,00%</text:p>
          </table:table-cell>
          <table:table-cell table:style-name="ce39" table:formula="of:=IF(AND([.Z75]=0;[.AF30]=1);1;0)" office:value-type="float" office:value="0" calcext:value-type="float">
            <text:p>0</text:p>
          </table:table-cell>
          <table:table-cell table:style-name="ce75" table:formula="of:=IF(AND([.AA75]=0;[.AG30]=1);1;0)" office:value-type="float" office:value="0" calcext:value-type="float">
            <text:p>0</text:p>
          </table:table-cell>
          <table:table-cell table:style-name="ce52" table:formula="of:=IF(AND([.AB75]=0;[.AH30]=1);1;0)" office:value-type="float" office:value="0" calcext:value-type="float">
            <text:p>0</text:p>
          </table:table-cell>
          <table:table-cell table:style-name="ce43" table:formula="of:=IF(AND([.Z75]=0;[.AF30]=1);[.T30];0)" office:value-type="percentage" office:value="0" calcext:value-type="percentage">
            <text:p>0,00%</text:p>
          </table:table-cell>
          <table:table-cell table:style-name="ce49" table:formula="of:=IF(AND([.AA75]=0;[.AG30]=1);[.V30];0)" office:value-type="percentage" office:value="0" calcext:value-type="percentage">
            <text:p>0,00%</text:p>
          </table:table-cell>
          <table:table-cell table:style-name="ce54" table:formula="of:=IF(AND([.AB75]=0;[.AH30]=1);[.X30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formula="of:=COM.MICROSOFT.IFS(LEN([.B76])&gt;6;0;LEN([.B76])&lt;1;0;[.B76]&gt;=0;[.B76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76])&gt;6;0;LEN([.D76])&lt;1;0;[.D76]&gt;=0;[.D76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76])&gt;6;0;LEN([.F76])&lt;1;0;[.F76]&gt;=0;[.F76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76])&gt;=1;LEN([.B76])&lt;6);1;0)" office:value-type="float" office:value="0" calcext:value-type="float">
            <text:p>0</text:p>
          </table:table-cell>
          <table:table-cell table:style-name="ce75" table:formula="of:=IF(AND(LEN([.D76])&gt;=1;LEN([.D76])&lt;6);1;0)" office:value-type="float" office:value="0" calcext:value-type="float">
            <text:p>0</text:p>
          </table:table-cell>
          <table:table-cell table:style-name="ce52" table:formula="of:=IF(AND(LEN([.F76])&gt;=1;LEN([.F76])&lt;6);1;0)" office:value-type="float" office:value="0" calcext:value-type="float">
            <text:p>0</text:p>
          </table:table-cell>
          <table:table-cell table:style-name="ce87" table:formula="of:=IF(AND(LEN([.H76])&gt;=1;LEN([.H76])&lt;6);1;0)" office:value-type="float" office:value="0" calcext:value-type="float">
            <text:p>0</text:p>
          </table:table-cell>
          <table:table-cell table:style-name="ce39" table:formula="of:=IF(AND(LEN([.K76])&gt;=1;LEN([.K76])&lt;6);1;0)" office:value-type="float" office:value="0" calcext:value-type="float">
            <text:p>0</text:p>
          </table:table-cell>
          <table:table-cell table:style-name="ce75" table:formula="of:=IF(AND(LEN([.M76])&gt;=1;LEN([.M76])&lt;6);1;0)" office:value-type="float" office:value="0" calcext:value-type="float">
            <text:p>0</text:p>
          </table:table-cell>
          <table:table-cell table:formula="of:=IF(AND(LEN([.O76])&gt;=1;LEN([.O76])&lt;6);1;0)" office:value-type="float" office:value="0" calcext:value-type="float">
            <text:p>0</text:p>
          </table:table-cell>
          <table:table-cell/>
          <table:table-cell table:formula="of:=IF(AND([.Z31]=0;[.R76]=0;[.AC31]=0;[.V76]=0);1;0)" office:value-type="float" office:value="1" calcext:value-type="float">
            <text:p>1</text:p>
          </table:table-cell>
          <table:table-cell table:formula="of:=IF(AND([.AA31]=0;[.S76]=0;[.AD31]=0;[.W76]=0);1;0)" office:value-type="float" office:value="1" calcext:value-type="float">
            <text:p>1</text:p>
          </table:table-cell>
          <table:table-cell table:formula="of:=IF(AND([.AB31]=0;[.T76]=0;[.AE31]=0;[.X76]=0);1;0)" office:value-type="float" office:value="1" calcext:value-type="float">
            <text:p>1</text:p>
          </table:table-cell>
          <table:table-cell table:style-name="ce131" table:formula="of:=AND([.Z76];[.AF31])" office:value-type="boolean" office:boolean-value="false" calcext:value-type="boolean">
            <text:p>NETOČNO</text:p>
          </table:table-cell>
          <table:table-cell table:style-name="ce107" table:formula="of:=AND([.AA76];[.AG31])" office:value-type="boolean" office:boolean-value="false" calcext:value-type="boolean">
            <text:p>NETOČNO</text:p>
          </table:table-cell>
          <table:table-cell table:style-name="ce135" table:formula="of:=AND([.AB76];[.AH31])" office:value-type="boolean" office:boolean-value="false" calcext:value-type="boolean">
            <text:p>NETOČNO</text:p>
          </table:table-cell>
          <table:table-cell table:style-name="ce43" table:formula="of:=IF(AND([.Z76];[.AF31]);[.T31]; )" office:value-type="percentage" office:value="0" calcext:value-type="percentage">
            <text:p>0,00%</text:p>
          </table:table-cell>
          <table:table-cell table:style-name="ce49" table:formula="of:=IF(AND([.AA76];[.AG31]);[.V31]; )" office:value-type="percentage" office:value="0" calcext:value-type="percentage">
            <text:p>0,00%</text:p>
          </table:table-cell>
          <table:table-cell table:style-name="ce54" table:formula="of:=IF(AND([.AB76];[.AH31]);[.X31]; )" office:value-type="percentage" office:value="0" calcext:value-type="percentage">
            <text:p>0,00%</text:p>
          </table:table-cell>
          <table:table-cell table:style-name="ce39" table:formula="of:=IF(AND([.Z76]=0;[.AF31]=1);1;0)" office:value-type="float" office:value="0" calcext:value-type="float">
            <text:p>0</text:p>
          </table:table-cell>
          <table:table-cell table:style-name="ce75" table:formula="of:=IF(AND([.AA76]=0;[.AG31]=1);1;0)" office:value-type="float" office:value="0" calcext:value-type="float">
            <text:p>0</text:p>
          </table:table-cell>
          <table:table-cell table:style-name="ce52" table:formula="of:=IF(AND([.AB76]=0;[.AH31]=1);1;0)" office:value-type="float" office:value="0" calcext:value-type="float">
            <text:p>0</text:p>
          </table:table-cell>
          <table:table-cell table:style-name="ce43" table:formula="of:=IF(AND([.Z76]=0;[.AF31]=1);[.T31];0)" office:value-type="percentage" office:value="0" calcext:value-type="percentage">
            <text:p>0,00%</text:p>
          </table:table-cell>
          <table:table-cell table:style-name="ce49" table:formula="of:=IF(AND([.AA76]=0;[.AG31]=1);[.V31];0)" office:value-type="percentage" office:value="0" calcext:value-type="percentage">
            <text:p>0,00%</text:p>
          </table:table-cell>
          <table:table-cell table:style-name="ce54" table:formula="of:=IF(AND([.AB76]=0;[.AH31]=1);[.X31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formula="of:=COM.MICROSOFT.IFS(LEN([.B77])&gt;6;0;LEN([.B77])&lt;1;0;[.B77]&gt;=0;[.B77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77])&gt;6;0;LEN([.D77])&lt;1;0;[.D77]&gt;=0;[.D77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77])&gt;6;0;LEN([.F77])&lt;1;0;[.F77]&gt;=0;[.F77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77])&gt;=1;LEN([.B77])&lt;6);1;0)" office:value-type="float" office:value="0" calcext:value-type="float">
            <text:p>0</text:p>
          </table:table-cell>
          <table:table-cell table:style-name="ce75" table:formula="of:=IF(AND(LEN([.D77])&gt;=1;LEN([.D77])&lt;6);1;0)" office:value-type="float" office:value="0" calcext:value-type="float">
            <text:p>0</text:p>
          </table:table-cell>
          <table:table-cell table:style-name="ce52" table:formula="of:=IF(AND(LEN([.F77])&gt;=1;LEN([.F77])&lt;6);1;0)" office:value-type="float" office:value="0" calcext:value-type="float">
            <text:p>0</text:p>
          </table:table-cell>
          <table:table-cell table:style-name="ce87" table:formula="of:=IF(AND(LEN([.H77])&gt;=1;LEN([.H77])&lt;6);1;0)" office:value-type="float" office:value="0" calcext:value-type="float">
            <text:p>0</text:p>
          </table:table-cell>
          <table:table-cell table:style-name="ce39" table:formula="of:=IF(AND(LEN([.K77])&gt;=1;LEN([.K77])&lt;6);1;0)" office:value-type="float" office:value="0" calcext:value-type="float">
            <text:p>0</text:p>
          </table:table-cell>
          <table:table-cell table:style-name="ce75" table:formula="of:=IF(AND(LEN([.M77])&gt;=1;LEN([.M77])&lt;6);1;0)" office:value-type="float" office:value="0" calcext:value-type="float">
            <text:p>0</text:p>
          </table:table-cell>
          <table:table-cell table:formula="of:=IF(AND(LEN([.O77])&gt;=1;LEN([.O77])&lt;6);1;0)" office:value-type="float" office:value="0" calcext:value-type="float">
            <text:p>0</text:p>
          </table:table-cell>
          <table:table-cell/>
          <table:table-cell table:formula="of:=IF(AND([.Z32]=0;[.R77]=0;[.AC32]=0;[.V77]=0);1;0)" office:value-type="float" office:value="1" calcext:value-type="float">
            <text:p>1</text:p>
          </table:table-cell>
          <table:table-cell table:formula="of:=IF(AND([.AA32]=0;[.S77]=0;[.AD32]=0;[.W77]=0);1;0)" office:value-type="float" office:value="1" calcext:value-type="float">
            <text:p>1</text:p>
          </table:table-cell>
          <table:table-cell table:formula="of:=IF(AND([.AB32]=0;[.T77]=0;[.AE32]=0;[.X77]=0);1;0)" office:value-type="float" office:value="1" calcext:value-type="float">
            <text:p>1</text:p>
          </table:table-cell>
          <table:table-cell table:style-name="ce131" table:formula="of:=AND([.Z77];[.AF32])" office:value-type="boolean" office:boolean-value="false" calcext:value-type="boolean">
            <text:p>NETOČNO</text:p>
          </table:table-cell>
          <table:table-cell table:style-name="ce107" table:formula="of:=AND([.AA77];[.AG32])" office:value-type="boolean" office:boolean-value="false" calcext:value-type="boolean">
            <text:p>NETOČNO</text:p>
          </table:table-cell>
          <table:table-cell table:style-name="ce135" table:formula="of:=AND([.AB77];[.AH32])" office:value-type="boolean" office:boolean-value="false" calcext:value-type="boolean">
            <text:p>NETOČNO</text:p>
          </table:table-cell>
          <table:table-cell table:style-name="ce43" table:formula="of:=IF(AND([.Z77];[.AF32]);[.T32]; )" office:value-type="percentage" office:value="0" calcext:value-type="percentage">
            <text:p>0,00%</text:p>
          </table:table-cell>
          <table:table-cell table:style-name="ce49" table:formula="of:=IF(AND([.AA77];[.AG32]);[.V32]; )" office:value-type="percentage" office:value="0" calcext:value-type="percentage">
            <text:p>0,00%</text:p>
          </table:table-cell>
          <table:table-cell table:style-name="ce54" table:formula="of:=IF(AND([.AB77];[.AH32]);[.X32]; )" office:value-type="percentage" office:value="0" calcext:value-type="percentage">
            <text:p>0,00%</text:p>
          </table:table-cell>
          <table:table-cell table:style-name="ce39" table:formula="of:=IF(AND([.Z77]=0;[.AF32]=1);1;0)" office:value-type="float" office:value="0" calcext:value-type="float">
            <text:p>0</text:p>
          </table:table-cell>
          <table:table-cell table:style-name="ce75" table:formula="of:=IF(AND([.AA77]=0;[.AG32]=1);1;0)" office:value-type="float" office:value="0" calcext:value-type="float">
            <text:p>0</text:p>
          </table:table-cell>
          <table:table-cell table:style-name="ce52" table:formula="of:=IF(AND([.AB77]=0;[.AH32]=1);1;0)" office:value-type="float" office:value="0" calcext:value-type="float">
            <text:p>0</text:p>
          </table:table-cell>
          <table:table-cell table:style-name="ce43" table:formula="of:=IF(AND([.Z77]=0;[.AF32]=1);[.T32];0)" office:value-type="percentage" office:value="0" calcext:value-type="percentage">
            <text:p>0,00%</text:p>
          </table:table-cell>
          <table:table-cell table:style-name="ce49" table:formula="of:=IF(AND([.AA77]=0;[.AG32]=1);[.V32];0)" office:value-type="percentage" office:value="0" calcext:value-type="percentage">
            <text:p>0,00%</text:p>
          </table:table-cell>
          <table:table-cell table:style-name="ce54" table:formula="of:=IF(AND([.AB77]=0;[.AH32]=1);[.X32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formula="of:=COM.MICROSOFT.IFS(LEN([.B78])&gt;6;0;LEN([.B78])&lt;1;0;[.B78]&gt;=0;[.B78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78])&gt;6;0;LEN([.D78])&lt;1;0;[.D78]&gt;=0;[.D78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78])&gt;6;0;LEN([.F78])&lt;1;0;[.F78]&gt;=0;[.F78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78])&gt;=1;LEN([.B78])&lt;6);1;0)" office:value-type="float" office:value="0" calcext:value-type="float">
            <text:p>0</text:p>
          </table:table-cell>
          <table:table-cell table:style-name="ce75" table:formula="of:=IF(AND(LEN([.D78])&gt;=1;LEN([.D78])&lt;6);1;0)" office:value-type="float" office:value="0" calcext:value-type="float">
            <text:p>0</text:p>
          </table:table-cell>
          <table:table-cell table:style-name="ce52" table:formula="of:=IF(AND(LEN([.F78])&gt;=1;LEN([.F78])&lt;6);1;0)" office:value-type="float" office:value="0" calcext:value-type="float">
            <text:p>0</text:p>
          </table:table-cell>
          <table:table-cell table:style-name="ce87" table:formula="of:=IF(AND(LEN([.H78])&gt;=1;LEN([.H78])&lt;6);1;0)" office:value-type="float" office:value="0" calcext:value-type="float">
            <text:p>0</text:p>
          </table:table-cell>
          <table:table-cell table:style-name="ce39" table:formula="of:=IF(AND(LEN([.K78])&gt;=1;LEN([.K78])&lt;6);1;0)" office:value-type="float" office:value="0" calcext:value-type="float">
            <text:p>0</text:p>
          </table:table-cell>
          <table:table-cell table:style-name="ce75" table:formula="of:=IF(AND(LEN([.M78])&gt;=1;LEN([.M78])&lt;6);1;0)" office:value-type="float" office:value="0" calcext:value-type="float">
            <text:p>0</text:p>
          </table:table-cell>
          <table:table-cell table:formula="of:=IF(AND(LEN([.O78])&gt;=1;LEN([.O78])&lt;6);1;0)" office:value-type="float" office:value="0" calcext:value-type="float">
            <text:p>0</text:p>
          </table:table-cell>
          <table:table-cell/>
          <table:table-cell table:formula="of:=IF(AND([.Z33]=0;[.R78]=0;[.AC33]=0;[.V78]=0);1;0)" office:value-type="float" office:value="1" calcext:value-type="float">
            <text:p>1</text:p>
          </table:table-cell>
          <table:table-cell table:formula="of:=IF(AND([.AA33]=0;[.S78]=0;[.AD33]=0;[.W78]=0);1;0)" office:value-type="float" office:value="1" calcext:value-type="float">
            <text:p>1</text:p>
          </table:table-cell>
          <table:table-cell table:formula="of:=IF(AND([.AB33]=0;[.T78]=0;[.AE33]=0;[.X78]=0);1;0)" office:value-type="float" office:value="1" calcext:value-type="float">
            <text:p>1</text:p>
          </table:table-cell>
          <table:table-cell table:style-name="ce131" table:formula="of:=AND([.Z78];[.AF33])" office:value-type="boolean" office:boolean-value="false" calcext:value-type="boolean">
            <text:p>NETOČNO</text:p>
          </table:table-cell>
          <table:table-cell table:style-name="ce107" table:formula="of:=AND([.AA78];[.AG33])" office:value-type="boolean" office:boolean-value="false" calcext:value-type="boolean">
            <text:p>NETOČNO</text:p>
          </table:table-cell>
          <table:table-cell table:style-name="ce135" table:formula="of:=AND([.AB78];[.AH33])" office:value-type="boolean" office:boolean-value="false" calcext:value-type="boolean">
            <text:p>NETOČNO</text:p>
          </table:table-cell>
          <table:table-cell table:style-name="ce43" table:formula="of:=IF(AND([.Z78];[.AF33]);[.T33]; )" office:value-type="percentage" office:value="0" calcext:value-type="percentage">
            <text:p>0,00%</text:p>
          </table:table-cell>
          <table:table-cell table:style-name="ce49" table:formula="of:=IF(AND([.AA78];[.AG33]);[.V33]; )" office:value-type="percentage" office:value="0" calcext:value-type="percentage">
            <text:p>0,00%</text:p>
          </table:table-cell>
          <table:table-cell table:style-name="ce54" table:formula="of:=IF(AND([.AB78];[.AH33]);[.X33]; )" office:value-type="percentage" office:value="0" calcext:value-type="percentage">
            <text:p>0,00%</text:p>
          </table:table-cell>
          <table:table-cell table:style-name="ce39" table:formula="of:=IF(AND([.Z78]=0;[.AF33]=1);1;0)" office:value-type="float" office:value="0" calcext:value-type="float">
            <text:p>0</text:p>
          </table:table-cell>
          <table:table-cell table:style-name="ce75" table:formula="of:=IF(AND([.AA78]=0;[.AG33]=1);1;0)" office:value-type="float" office:value="0" calcext:value-type="float">
            <text:p>0</text:p>
          </table:table-cell>
          <table:table-cell table:style-name="ce52" table:formula="of:=IF(AND([.AB78]=0;[.AH33]=1);1;0)" office:value-type="float" office:value="0" calcext:value-type="float">
            <text:p>0</text:p>
          </table:table-cell>
          <table:table-cell table:style-name="ce43" table:formula="of:=IF(AND([.Z78]=0;[.AF33]=1);[.T33];0)" office:value-type="percentage" office:value="0" calcext:value-type="percentage">
            <text:p>0,00%</text:p>
          </table:table-cell>
          <table:table-cell table:style-name="ce49" table:formula="of:=IF(AND([.AA78]=0;[.AG33]=1);[.V33];0)" office:value-type="percentage" office:value="0" calcext:value-type="percentage">
            <text:p>0,00%</text:p>
          </table:table-cell>
          <table:table-cell table:style-name="ce54" table:formula="of:=IF(AND([.AB78]=0;[.AH33]=1);[.X33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COM.MICROSOFT.IFS(LEN([.B79])&gt;6;0;LEN([.B79])&lt;1;0;[.B79]&gt;=0;[.B79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79])&gt;6;0;LEN([.D79])&lt;1;0;[.D79]&gt;=0;[.D79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79])&gt;6;0;LEN([.F79])&lt;1;0;[.F79]&gt;=0;[.F79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79])&gt;=1;LEN([.B79])&lt;6);1;0)" office:value-type="float" office:value="0" calcext:value-type="float">
            <text:p>0</text:p>
          </table:table-cell>
          <table:table-cell table:style-name="ce75" table:formula="of:=IF(AND(LEN([.D79])&gt;=1;LEN([.D79])&lt;6);1;0)" office:value-type="float" office:value="0" calcext:value-type="float">
            <text:p>0</text:p>
          </table:table-cell>
          <table:table-cell table:style-name="ce52" table:formula="of:=IF(AND(LEN([.F79])&gt;=1;LEN([.F79])&lt;6);1;0)" office:value-type="float" office:value="0" calcext:value-type="float">
            <text:p>0</text:p>
          </table:table-cell>
          <table:table-cell table:style-name="ce87" table:formula="of:=IF(AND(LEN([.H79])&gt;=1;LEN([.H79])&lt;6);1;0)" office:value-type="float" office:value="0" calcext:value-type="float">
            <text:p>0</text:p>
          </table:table-cell>
          <table:table-cell table:style-name="ce39" table:formula="of:=IF(AND(LEN([.K79])&gt;=1;LEN([.K79])&lt;6);1;0)" office:value-type="float" office:value="0" calcext:value-type="float">
            <text:p>0</text:p>
          </table:table-cell>
          <table:table-cell table:style-name="ce75" table:formula="of:=IF(AND(LEN([.M79])&gt;=1;LEN([.M79])&lt;6);1;0)" office:value-type="float" office:value="0" calcext:value-type="float">
            <text:p>0</text:p>
          </table:table-cell>
          <table:table-cell table:formula="of:=IF(AND(LEN([.O79])&gt;=1;LEN([.O79])&lt;6);1;0)" office:value-type="float" office:value="0" calcext:value-type="float">
            <text:p>0</text:p>
          </table:table-cell>
          <table:table-cell/>
          <table:table-cell table:formula="of:=IF(AND([.Z34]=0;[.R79]=0;[.AC34]=0;[.V79]=0);1;0)" office:value-type="float" office:value="1" calcext:value-type="float">
            <text:p>1</text:p>
          </table:table-cell>
          <table:table-cell table:formula="of:=IF(AND([.AA34]=0;[.S79]=0;[.AD34]=0;[.W79]=0);1;0)" office:value-type="float" office:value="1" calcext:value-type="float">
            <text:p>1</text:p>
          </table:table-cell>
          <table:table-cell table:formula="of:=IF(AND([.AB34]=0;[.T79]=0;[.AE34]=0;[.X79]=0);1;0)" office:value-type="float" office:value="1" calcext:value-type="float">
            <text:p>1</text:p>
          </table:table-cell>
          <table:table-cell table:style-name="ce131" table:formula="of:=AND([.Z79];[.AF34])" office:value-type="boolean" office:boolean-value="false" calcext:value-type="boolean">
            <text:p>NETOČNO</text:p>
          </table:table-cell>
          <table:table-cell table:style-name="ce107" table:formula="of:=AND([.AA79];[.AG34])" office:value-type="boolean" office:boolean-value="false" calcext:value-type="boolean">
            <text:p>NETOČNO</text:p>
          </table:table-cell>
          <table:table-cell table:style-name="ce135" table:formula="of:=AND([.AB79];[.AH34])" office:value-type="boolean" office:boolean-value="false" calcext:value-type="boolean">
            <text:p>NETOČNO</text:p>
          </table:table-cell>
          <table:table-cell table:style-name="ce43" table:formula="of:=IF(AND([.Z79];[.AF34]);[.T34]; )" office:value-type="percentage" office:value="0" calcext:value-type="percentage">
            <text:p>0,00%</text:p>
          </table:table-cell>
          <table:table-cell table:style-name="ce49" table:formula="of:=IF(AND([.AA79];[.AG34]);[.V34]; )" office:value-type="percentage" office:value="0" calcext:value-type="percentage">
            <text:p>0,00%</text:p>
          </table:table-cell>
          <table:table-cell table:style-name="ce54" table:formula="of:=IF(AND([.AB79];[.AH34]);[.X34]; )" office:value-type="percentage" office:value="0" calcext:value-type="percentage">
            <text:p>0,00%</text:p>
          </table:table-cell>
          <table:table-cell table:style-name="ce39" table:formula="of:=IF(AND([.Z79]=0;[.AF34]=1);1;0)" office:value-type="float" office:value="0" calcext:value-type="float">
            <text:p>0</text:p>
          </table:table-cell>
          <table:table-cell table:style-name="ce75" table:formula="of:=IF(AND([.AA79]=0;[.AG34]=1);1;0)" office:value-type="float" office:value="0" calcext:value-type="float">
            <text:p>0</text:p>
          </table:table-cell>
          <table:table-cell table:style-name="ce52" table:formula="of:=IF(AND([.AB79]=0;[.AH34]=1);1;0)" office:value-type="float" office:value="0" calcext:value-type="float">
            <text:p>0</text:p>
          </table:table-cell>
          <table:table-cell table:style-name="ce43" table:formula="of:=IF(AND([.Z79]=0;[.AF34]=1);[.T34];0)" office:value-type="percentage" office:value="0" calcext:value-type="percentage">
            <text:p>0,00%</text:p>
          </table:table-cell>
          <table:table-cell table:style-name="ce49" table:formula="of:=IF(AND([.AA79]=0;[.AG34]=1);[.V34];0)" office:value-type="percentage" office:value="0" calcext:value-type="percentage">
            <text:p>0,00%</text:p>
          </table:table-cell>
          <table:table-cell table:style-name="ce54" table:formula="of:=IF(AND([.AB79]=0;[.AH34]=1);[.X34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formula="of:=COM.MICROSOFT.IFS(LEN([.B80])&gt;6;0;LEN([.B80])&lt;1;0;[.B80]&gt;=0;[.B80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80])&gt;6;0;LEN([.D80])&lt;1;0;[.D80]&gt;=0;[.D80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80])&gt;6;0;LEN([.F80])&lt;1;0;[.F80]&gt;=0;[.F80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80])&gt;=1;LEN([.B80])&lt;6);1;0)" office:value-type="float" office:value="0" calcext:value-type="float">
            <text:p>0</text:p>
          </table:table-cell>
          <table:table-cell table:style-name="ce75" table:formula="of:=IF(AND(LEN([.D80])&gt;=1;LEN([.D80])&lt;6);1;0)" office:value-type="float" office:value="0" calcext:value-type="float">
            <text:p>0</text:p>
          </table:table-cell>
          <table:table-cell table:style-name="ce52" table:formula="of:=IF(AND(LEN([.F80])&gt;=1;LEN([.F80])&lt;6);1;0)" office:value-type="float" office:value="0" calcext:value-type="float">
            <text:p>0</text:p>
          </table:table-cell>
          <table:table-cell table:style-name="ce87" table:formula="of:=IF(AND(LEN([.H80])&gt;=1;LEN([.H80])&lt;6);1;0)" office:value-type="float" office:value="0" calcext:value-type="float">
            <text:p>0</text:p>
          </table:table-cell>
          <table:table-cell table:style-name="ce39" table:formula="of:=IF(AND(LEN([.K80])&gt;=1;LEN([.K80])&lt;6);1;0)" office:value-type="float" office:value="0" calcext:value-type="float">
            <text:p>0</text:p>
          </table:table-cell>
          <table:table-cell table:style-name="ce75" table:formula="of:=IF(AND(LEN([.M80])&gt;=1;LEN([.M80])&lt;6);1;0)" office:value-type="float" office:value="0" calcext:value-type="float">
            <text:p>0</text:p>
          </table:table-cell>
          <table:table-cell table:formula="of:=IF(AND(LEN([.O80])&gt;=1;LEN([.O80])&lt;6);1;0)" office:value-type="float" office:value="0" calcext:value-type="float">
            <text:p>0</text:p>
          </table:table-cell>
          <table:table-cell/>
          <table:table-cell table:formula="of:=IF(AND([.Z35]=0;[.R80]=0;[.AC35]=0;[.V80]=0);1;0)" office:value-type="float" office:value="1" calcext:value-type="float">
            <text:p>1</text:p>
          </table:table-cell>
          <table:table-cell table:formula="of:=IF(AND([.AA35]=0;[.S80]=0;[.AD35]=0;[.W80]=0);1;0)" office:value-type="float" office:value="1" calcext:value-type="float">
            <text:p>1</text:p>
          </table:table-cell>
          <table:table-cell table:formula="of:=IF(AND([.AB35]=0;[.T80]=0;[.AE35]=0;[.X80]=0);1;0)" office:value-type="float" office:value="1" calcext:value-type="float">
            <text:p>1</text:p>
          </table:table-cell>
          <table:table-cell table:style-name="ce131" table:formula="of:=AND([.Z80];[.AF35])" office:value-type="boolean" office:boolean-value="false" calcext:value-type="boolean">
            <text:p>NETOČNO</text:p>
          </table:table-cell>
          <table:table-cell table:style-name="ce107" table:formula="of:=AND([.AA80];[.AG35])" office:value-type="boolean" office:boolean-value="false" calcext:value-type="boolean">
            <text:p>NETOČNO</text:p>
          </table:table-cell>
          <table:table-cell table:style-name="ce135" table:formula="of:=AND([.AB80];[.AH35])" office:value-type="boolean" office:boolean-value="false" calcext:value-type="boolean">
            <text:p>NETOČNO</text:p>
          </table:table-cell>
          <table:table-cell table:style-name="ce43" table:formula="of:=IF(AND([.Z80];[.AF35]);[.T35]; )" office:value-type="percentage" office:value="0" calcext:value-type="percentage">
            <text:p>0,00%</text:p>
          </table:table-cell>
          <table:table-cell table:style-name="ce49" table:formula="of:=IF(AND([.AA80];[.AG35]);[.V35]; )" office:value-type="percentage" office:value="0" calcext:value-type="percentage">
            <text:p>0,00%</text:p>
          </table:table-cell>
          <table:table-cell table:style-name="ce54" table:formula="of:=IF(AND([.AB80];[.AH35]);[.X35]; )" office:value-type="percentage" office:value="0" calcext:value-type="percentage">
            <text:p>0,00%</text:p>
          </table:table-cell>
          <table:table-cell table:style-name="ce39" table:formula="of:=IF(AND([.Z80]=0;[.AF35]=1);1;0)" office:value-type="float" office:value="0" calcext:value-type="float">
            <text:p>0</text:p>
          </table:table-cell>
          <table:table-cell table:style-name="ce75" table:formula="of:=IF(AND([.AA80]=0;[.AG35]=1);1;0)" office:value-type="float" office:value="0" calcext:value-type="float">
            <text:p>0</text:p>
          </table:table-cell>
          <table:table-cell table:style-name="ce52" table:formula="of:=IF(AND([.AB80]=0;[.AH35]=1);1;0)" office:value-type="float" office:value="0" calcext:value-type="float">
            <text:p>0</text:p>
          </table:table-cell>
          <table:table-cell table:style-name="ce43" table:formula="of:=IF(AND([.Z80]=0;[.AF35]=1);[.T35];0)" office:value-type="percentage" office:value="0" calcext:value-type="percentage">
            <text:p>0,00%</text:p>
          </table:table-cell>
          <table:table-cell table:style-name="ce49" table:formula="of:=IF(AND([.AA80]=0;[.AG35]=1);[.V35];0)" office:value-type="percentage" office:value="0" calcext:value-type="percentage">
            <text:p>0,00%</text:p>
          </table:table-cell>
          <table:table-cell table:style-name="ce54" table:formula="of:=IF(AND([.AB80]=0;[.AH35]=1);[.X35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COM.MICROSOFT.IFS(LEN([.B81])&gt;6;0;LEN([.B81])&lt;1;0;[.B81]&gt;=0;[.B81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81])&gt;6;0;LEN([.D81])&lt;1;0;[.D81]&gt;=0;[.D81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81])&gt;6;0;LEN([.F81])&lt;1;0;[.F81]&gt;=0;[.F81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81])&gt;=1;LEN([.B81])&lt;6);1;0)" office:value-type="float" office:value="0" calcext:value-type="float">
            <text:p>0</text:p>
          </table:table-cell>
          <table:table-cell table:style-name="ce75" table:formula="of:=IF(AND(LEN([.D81])&gt;=1;LEN([.D81])&lt;6);1;0)" office:value-type="float" office:value="0" calcext:value-type="float">
            <text:p>0</text:p>
          </table:table-cell>
          <table:table-cell table:style-name="ce52" table:formula="of:=IF(AND(LEN([.F81])&gt;=1;LEN([.F81])&lt;6);1;0)" office:value-type="float" office:value="0" calcext:value-type="float">
            <text:p>0</text:p>
          </table:table-cell>
          <table:table-cell table:style-name="ce87" table:formula="of:=IF(AND(LEN([.H81])&gt;=1;LEN([.H81])&lt;6);1;0)" office:value-type="float" office:value="0" calcext:value-type="float">
            <text:p>0</text:p>
          </table:table-cell>
          <table:table-cell table:style-name="ce39" table:formula="of:=IF(AND(LEN([.K81])&gt;=1;LEN([.K81])&lt;6);1;0)" office:value-type="float" office:value="0" calcext:value-type="float">
            <text:p>0</text:p>
          </table:table-cell>
          <table:table-cell table:style-name="ce75" table:formula="of:=IF(AND(LEN([.M81])&gt;=1;LEN([.M81])&lt;6);1;0)" office:value-type="float" office:value="0" calcext:value-type="float">
            <text:p>0</text:p>
          </table:table-cell>
          <table:table-cell table:formula="of:=IF(AND(LEN([.O81])&gt;=1;LEN([.O81])&lt;6);1;0)" office:value-type="float" office:value="0" calcext:value-type="float">
            <text:p>0</text:p>
          </table:table-cell>
          <table:table-cell/>
          <table:table-cell table:formula="of:=IF(AND([.Z36]=0;[.R81]=0;[.AC36]=0;[.V81]=0);1;0)" office:value-type="float" office:value="1" calcext:value-type="float">
            <text:p>1</text:p>
          </table:table-cell>
          <table:table-cell table:formula="of:=IF(AND([.AA36]=0;[.S81]=0;[.AD36]=0;[.W81]=0);1;0)" office:value-type="float" office:value="1" calcext:value-type="float">
            <text:p>1</text:p>
          </table:table-cell>
          <table:table-cell table:formula="of:=IF(AND([.AB36]=0;[.T81]=0;[.AE36]=0;[.X81]=0);1;0)" office:value-type="float" office:value="1" calcext:value-type="float">
            <text:p>1</text:p>
          </table:table-cell>
          <table:table-cell table:style-name="ce131" table:formula="of:=AND([.Z81];[.AF36])" office:value-type="boolean" office:boolean-value="false" calcext:value-type="boolean">
            <text:p>NETOČNO</text:p>
          </table:table-cell>
          <table:table-cell table:style-name="ce107" table:formula="of:=AND([.AA81];[.AG36])" office:value-type="boolean" office:boolean-value="false" calcext:value-type="boolean">
            <text:p>NETOČNO</text:p>
          </table:table-cell>
          <table:table-cell table:style-name="ce135" table:formula="of:=AND([.AB81];[.AH36])" office:value-type="boolean" office:boolean-value="false" calcext:value-type="boolean">
            <text:p>NETOČNO</text:p>
          </table:table-cell>
          <table:table-cell table:style-name="ce43" table:formula="of:=IF(AND([.Z81];[.AF36]);[.T36]; )" office:value-type="percentage" office:value="0" calcext:value-type="percentage">
            <text:p>0,00%</text:p>
          </table:table-cell>
          <table:table-cell table:style-name="ce49" table:formula="of:=IF(AND([.AA81];[.AG36]);[.V36]; )" office:value-type="percentage" office:value="0" calcext:value-type="percentage">
            <text:p>0,00%</text:p>
          </table:table-cell>
          <table:table-cell table:style-name="ce54" table:formula="of:=IF(AND([.AB81];[.AH36]);[.X36]; )" office:value-type="percentage" office:value="0" calcext:value-type="percentage">
            <text:p>0,00%</text:p>
          </table:table-cell>
          <table:table-cell table:style-name="ce39" table:formula="of:=IF(AND([.Z81]=0;[.AF36]=1);1;0)" office:value-type="float" office:value="0" calcext:value-type="float">
            <text:p>0</text:p>
          </table:table-cell>
          <table:table-cell table:style-name="ce75" table:formula="of:=IF(AND([.AA81]=0;[.AG36]=1);1;0)" office:value-type="float" office:value="0" calcext:value-type="float">
            <text:p>0</text:p>
          </table:table-cell>
          <table:table-cell table:style-name="ce52" table:formula="of:=IF(AND([.AB81]=0;[.AH36]=1);1;0)" office:value-type="float" office:value="0" calcext:value-type="float">
            <text:p>0</text:p>
          </table:table-cell>
          <table:table-cell table:style-name="ce43" table:formula="of:=IF(AND([.Z81]=0;[.AF36]=1);[.T36];0)" office:value-type="percentage" office:value="0" calcext:value-type="percentage">
            <text:p>0,00%</text:p>
          </table:table-cell>
          <table:table-cell table:style-name="ce49" table:formula="of:=IF(AND([.AA81]=0;[.AG36]=1);[.V36];0)" office:value-type="percentage" office:value="0" calcext:value-type="percentage">
            <text:p>0,00%</text:p>
          </table:table-cell>
          <table:table-cell table:style-name="ce54" table:formula="of:=IF(AND([.AB81]=0;[.AH36]=1);[.X36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formula="of:=COM.MICROSOFT.IFS(LEN([.B82])&gt;6;0;LEN([.B82])&lt;1;0;[.B82]&gt;=0;[.B82]/[.$H$48]; )" office:value-type="percentage" office:value="0" calcext:value-type="percentage">
            <text:p>0,00%</text:p>
          </table:table-cell>
          <table:table-cell table:style-name="ce75"/>
          <table:table-cell table:style-name="ce49" table:formula="of:=COM.MICROSOFT.IFS(LEN([.D82])&gt;6;0;LEN([.D82])&lt;1;0;[.D82]&gt;=0;[.D82]/[.$H$48]; ; )" office:value-type="percentage" office:value="0" calcext:value-type="percentage">
            <text:p>0,00%</text:p>
          </table:table-cell>
          <table:table-cell/>
          <table:table-cell table:style-name="ce54" table:formula="of:=COM.MICROSOFT.IFS(LEN([.F82])&gt;6;0;LEN([.F82])&lt;1;0;[.F82]&gt;=0;[.F82]/[.$H$48]; )" office:value-type="percentage" office:value="0" calcext:value-type="percentage">
            <text:p>0,00%</text:p>
          </table:table-cell>
          <table:table-cell table:number-columns-repeated="10"/>
          <table:table-cell table:style-name="ce39" table:formula="of:=IF(AND(LEN([.B82])&gt;=1;LEN([.B82])&lt;6);1;0)" office:value-type="float" office:value="0" calcext:value-type="float">
            <text:p>0</text:p>
          </table:table-cell>
          <table:table-cell table:style-name="ce75" table:formula="of:=IF(AND(LEN([.D82])&gt;=1;LEN([.D82])&lt;6);1;0)" office:value-type="float" office:value="0" calcext:value-type="float">
            <text:p>0</text:p>
          </table:table-cell>
          <table:table-cell table:style-name="ce52" table:formula="of:=IF(AND(LEN([.F82])&gt;=1;LEN([.F82])&lt;6);1;0)" office:value-type="float" office:value="0" calcext:value-type="float">
            <text:p>0</text:p>
          </table:table-cell>
          <table:table-cell table:style-name="ce87" table:formula="of:=IF(AND(LEN([.H82])&gt;=1;LEN([.H82])&lt;6);1;0)" office:value-type="float" office:value="0" calcext:value-type="float">
            <text:p>0</text:p>
          </table:table-cell>
          <table:table-cell table:style-name="ce39" table:formula="of:=IF(AND(LEN([.K82])&gt;=1;LEN([.K82])&lt;6);1;0)" office:value-type="float" office:value="0" calcext:value-type="float">
            <text:p>0</text:p>
          </table:table-cell>
          <table:table-cell table:style-name="ce75" table:formula="of:=IF(AND(LEN([.M82])&gt;=1;LEN([.M82])&lt;6);1;0)" office:value-type="float" office:value="0" calcext:value-type="float">
            <text:p>0</text:p>
          </table:table-cell>
          <table:table-cell table:formula="of:=IF(AND(LEN([.O82])&gt;=1;LEN([.O82])&lt;6);1;0)" office:value-type="float" office:value="0" calcext:value-type="float">
            <text:p>0</text:p>
          </table:table-cell>
          <table:table-cell/>
          <table:table-cell table:formula="of:=IF(AND([.Z37]=0;[.R82]=0;[.AC37]=0;[.V82]=0);1;0)" office:value-type="float" office:value="1" calcext:value-type="float">
            <text:p>1</text:p>
          </table:table-cell>
          <table:table-cell table:formula="of:=IF(AND([.AA37]=0;[.S82]=0;[.AD37]=0;[.W82]=0);1;0)" office:value-type="float" office:value="1" calcext:value-type="float">
            <text:p>1</text:p>
          </table:table-cell>
          <table:table-cell table:formula="of:=IF(AND([.AB37]=0;[.T82]=0;[.AE37]=0;[.X82]=0);1;0)" office:value-type="float" office:value="1" calcext:value-type="float">
            <text:p>1</text:p>
          </table:table-cell>
          <table:table-cell table:style-name="ce131" table:formula="of:=AND([.Z82];[.AF37])" office:value-type="boolean" office:boolean-value="false" calcext:value-type="boolean">
            <text:p>NETOČNO</text:p>
          </table:table-cell>
          <table:table-cell table:style-name="ce107" table:formula="of:=AND([.AA82];[.AG37])" office:value-type="boolean" office:boolean-value="false" calcext:value-type="boolean">
            <text:p>NETOČNO</text:p>
          </table:table-cell>
          <table:table-cell table:style-name="ce135" table:formula="of:=AND([.AB82];[.AH37])" office:value-type="boolean" office:boolean-value="false" calcext:value-type="boolean">
            <text:p>NETOČNO</text:p>
          </table:table-cell>
          <table:table-cell table:style-name="ce43" table:formula="of:=IF(AND([.Z82];[.AF37]);[.T37]; )" office:value-type="percentage" office:value="0" calcext:value-type="percentage">
            <text:p>0,00%</text:p>
          </table:table-cell>
          <table:table-cell table:style-name="ce49" table:formula="of:=IF(AND([.AA82];[.AG37]);[.V37]; )" office:value-type="percentage" office:value="0" calcext:value-type="percentage">
            <text:p>0,00%</text:p>
          </table:table-cell>
          <table:table-cell table:style-name="ce54" table:formula="of:=IF(AND([.AB82];[.AH37]);[.X37]; )" office:value-type="percentage" office:value="0" calcext:value-type="percentage">
            <text:p>0,00%</text:p>
          </table:table-cell>
          <table:table-cell table:style-name="ce39" table:formula="of:=IF(AND([.Z82]=0;[.AF37]=1);1;0)" office:value-type="float" office:value="0" calcext:value-type="float">
            <text:p>0</text:p>
          </table:table-cell>
          <table:table-cell table:style-name="ce75" table:formula="of:=IF(AND([.AA82]=0;[.AG37]=1);1;0)" office:value-type="float" office:value="0" calcext:value-type="float">
            <text:p>0</text:p>
          </table:table-cell>
          <table:table-cell table:style-name="ce52" table:formula="of:=IF(AND([.AB82]=0;[.AH37]=1);1;0)" office:value-type="float" office:value="0" calcext:value-type="float">
            <text:p>0</text:p>
          </table:table-cell>
          <table:table-cell table:style-name="ce43" table:formula="of:=IF(AND([.Z82]=0;[.AF37]=1);[.T37];0)" office:value-type="percentage" office:value="0" calcext:value-type="percentage">
            <text:p>0,00%</text:p>
          </table:table-cell>
          <table:table-cell table:style-name="ce49" table:formula="of:=IF(AND([.AA82]=0;[.AG37]=1);[.V37];0)" office:value-type="percentage" office:value="0" calcext:value-type="percentage">
            <text:p>0,00%</text:p>
          </table:table-cell>
          <table:table-cell table:style-name="ce54" table:formula="of:=IF(AND([.AB82]=0;[.AH37]=1);[.X37];0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39"/>
          <table:table-cell table:style-name="ce75"/>
          <table:table-cell table:number-columns-repeated="6"/>
          <table:table-cell table:style-name="Default" table:number-columns-repeated="6"/>
          <table:table-cell table:number-columns-repeated="2"/>
          <table:table-cell table:style-name="ce34" table:number-columns-repeated="6"/>
          <table:table-cell/>
          <table:table-cell table:style-name="ce34" table:number-columns-repeated="6"/>
          <table:table-cell table:number-columns-repeated="3"/>
          <table:table-cell table:style-name="ce39"/>
          <table:table-cell table:style-name="ce75"/>
          <table:table-cell table:style-name="ce52"/>
          <table:table-cell table:style-name="ce39"/>
          <table:table-cell table:style-name="ce75"/>
          <table:table-cell table:style-name="ce52"/>
          <table:table-cell/>
        </table:table-row>
        <table:table-row table:style-name="ro4">
          <table:table-cell table:style-name="Default"/>
          <table:table-cell/>
          <table:table-cell table:formula="of:=SUM([.C52:.C82])/SUM([.R52:.R82])" office:value-type="string" office:string-value="" calcext:value-type="error">
            <text:p>#DIV/0!</text:p>
          </table:table-cell>
          <table:table-cell table:style-name="ce49"/>
          <table:table-cell table:style-name="ce49" table:formula="of:=SUM([.E52:.E82])/SUM([.S52:.S82])" office:value-type="string" office:string-value="" calcext:value-type="error">
            <text:p>#DIV/0!</text:p>
          </table:table-cell>
          <table:table-cell table:style-name="ce54"/>
          <table:table-cell table:style-name="ce54" table:formula="of:=SUM([.G52:.G82])/SUM([.T52:.T82])" office:value-type="percentage" office:value="0.901960784313726" calcext:value-type="percentage">
            <text:p>90,20%</text:p>
          </table:table-cell>
          <table:table-cell table:number-columns-repeated="3"/>
          <table:table-cell table:style-name="Default" table:number-columns-repeated="6"/>
          <table:table-cell table:number-columns-repeated="2"/>
          <table:table-cell table:style-name="Default" table:number-columns-repeated="6"/>
          <table:table-cell/>
          <table:table-cell table:style-name="ce34" table:number-columns-repeated="6"/>
          <table:table-cell table:style-name="ce136" table:formula="of:=SUM([.AF52:.AF82])/COUNTIF([.AC52:.AC82];&quot;=1&quot;)" office:value-type="percentage" office:value="0.75" calcext:value-type="percentage">
            <text:p>75,00%</text:p>
          </table:table-cell>
          <table:table-cell table:style-name="ce137" table:formula="of:=SUM([.AG52:.AG82])/COUNTIF([.AD52:.AD82];&quot;=1&quot;)" office:value-type="percentage" office:value="0.445" calcext:value-type="percentage">
            <text:p>44,50%</text:p>
          </table:table-cell>
          <table:table-cell table:style-name="ce108" table:formula="of:=SUM([.AH52:.AH82])/COUNTIF([.AE52:.AE82];&quot;=1&quot;)" office:value-type="percentage" office:value="0.89" calcext:value-type="percentage">
            <text:p>89,00%</text:p>
          </table:table-cell>
          <table:table-cell table:style-name="ce39" table:formula="of:=SUM([.AI52:.AI82])" office:value-type="float" office:value="0" calcext:value-type="float">
            <text:p>0</text:p>
          </table:table-cell>
          <table:table-cell table:style-name="ce75" table:formula="of:=SUM([.AJ52:.AJ82])" office:value-type="float" office:value="0" calcext:value-type="float">
            <text:p>0</text:p>
          </table:table-cell>
          <table:table-cell table:style-name="ce52" table:formula="of:=SUM([.AK52:.AK82])" office:value-type="float" office:value="1" calcext:value-type="float">
            <text:p>1</text:p>
          </table:table-cell>
          <table:table-cell table:style-name="ce140" table:formula="of:=(SUM([.AL52:.AL82])/[.AI84])/3" office:value-type="string" office:string-value="" calcext:value-type="error">
            <text:p>#DIV/0!</text:p>
          </table:table-cell>
          <table:table-cell table:style-name="ce141" table:formula="of:=(SUM([.AM52:.AM82])/[.AJ84])/3" office:value-type="string" office:string-value="" calcext:value-type="error">
            <text:p>#DIV/0!</text:p>
          </table:table-cell>
          <table:table-cell table:style-name="ce142" table:formula="of:=(SUM([.AN52:.AN82])/[.AK84])/3" office:value-type="percentage" office:value="0.00333333333333333" calcext:value-type="percentage">
            <text:p>0,33%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39"/>
          <table:table-cell table:style-name="ce75"/>
          <table:table-cell table:number-columns-repeated="6"/>
          <table:table-cell table:style-name="Default" table:number-columns-repeated="6"/>
          <table:table-cell table:number-columns-repeated="2"/>
          <table:table-cell table:style-name="Default" table:number-columns-repeated="6"/>
          <table:table-cell/>
          <table:table-cell table:style-name="ce34" table:number-columns-repeated="15"/>
          <table:table-cell/>
        </table:table-row>
        <table:table-row table:style-name="ro1">
          <table:table-cell table:style-name="Default"/>
          <table:table-cell/>
          <table:table-cell table:style-name="ce39"/>
          <table:table-cell table:style-name="ce75"/>
          <table:table-cell table:number-columns-repeated="6"/>
          <table:table-cell table:style-name="Default" table:number-columns-repeated="6"/>
          <table:table-cell table:number-columns-repeated="2"/>
          <table:table-cell table:style-name="Default" table:number-columns-repeated="16"/>
          <table:table-cell table:number-columns-repeated="6"/>
          <table:table-cell table:style-name="Default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"/>
          <table:table-cell table:number-columns-repeated="6"/>
          <table:table-cell table:style-name="Default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1"/>
          <table:table-cell table:style-name="ce112"/>
          <table:table-cell table:style-name="Default" table:number-columns-repeated="4"/>
          <table:table-cell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.00.0000</text:date>, <text:time style:data-style-name="N2" text:time-value="14:55:19.250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ka </meta:initial-creator>
    <meta:creation-date>2019-05-06T08:22:37.804033789</meta:creation-date>
    <dc:date>2019-06-25T15:36:12.560000000</dc:date>
    <meta:editing-duration>PT2H7M37S</meta:editing-duration>
    <meta:editing-cycles>41</meta:editing-cycles>
    <meta:generator>LibreOffice/6.1.6.3$Windows_X86_64 LibreOffice_project/5896ab1714085361c45cf540f76f60673dd96a72</meta:generator>
    <meta:printed-by>Ivanka </meta:printed-by>
    <meta:print-date>2019-06-12T16:50:35.187159260</meta:print-date>
    <meta:document-statistic meta:table-count="2" meta:cell-count="1730" meta:object-count="0"/>
  </office:meta>
</office:document-meta>
</file>