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omeConvers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9cm"/>
    </style:style>
    <style:style style:name="co2" style:family="table-column">
      <style:table-column-properties fo:break-before="auto" style:column-width="13.811cm"/>
    </style:style>
    <style:style style:name="co3" style:family="table-column">
      <style:table-column-properties fo:break-before="auto" style:column-width="11.9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4.0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8">
      <number:scientific-number number:decimal-places="2" number:min-decimal-places="2" number:min-integer-digits="1" number:min-exponent-digits="2" number:exponent-interval="3" number:forced-exponent-sign="true"/>
    </number:number-style>
    <style:style style:name="ce1" style:family="table-cell" style:parent-style-name="Default" style:data-style-name="N108"/>
    <style:style style:name="ce2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GIVEN</text:p>
          </table:table-cell>
          <table:table-cell table:style-name="ce2" office:value-type="string" calcext:value-type="string">
            <text:p>dblConvertedToNormalizedDyadicWith52SignificantDigits(pDbl As Double) As String</text:p>
          </table:table-cell>
          <table:table-cell office:value-type="string" calcext:value-type="string">
            <text:p>unsignedIntToDya(pUnInt) As String</text:p>
          </table:table-cell>
          <table:table-cell office:value-type="string" calcext:value-type="string">
            <text:p>pPretty</text:p>
          </table:table-cell>
          <table:table-cell office:value-type="string" calcext:value-type="string">
            <text:p>unsignedIntToDyaPretty(pUnInt, Optional pPretty As String) As String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DBLCONVERTEDTONORMALIZEDDYADICWITH52SIGNIFICANTDIGITS([.$A3])" office:value-type="string" office:string-value="+1₂0000000000000000000000000000000000000000000000000000ß+0" calcext:value-type="string">
            <text:p>+1₂0000000000000000000000000000000000000000000000000000ß+0</text:p>
          </table:table-cell>
          <table:table-cell table:formula="of:=UNSIGNEDINTTODYA([.$A3])" office:value-type="string" office:string-value="1" calcext:value-type="string">
            <text:p>1</text:p>
          </table:table-cell>
          <table:table-cell table:formula="of:=&quot;010 &quot;" office:value-type="string" office:string-value="010 " calcext:value-type="string">
            <text:p>010 </text:p>
          </table:table-cell>
          <table:table-cell table:formula="of:=UNSIGNEDINTTODYAPRETTY([.$A3];[.$D3]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DBLCONVERTEDTONORMALIZEDDYADICWITH52SIGNIFICANTDIGITS([.$A4])" office:value-type="string" office:string-value="+1₂0000000000000000000000000000000000000000000000000000ß+1" calcext:value-type="string">
            <text:p>+1₂0000000000000000000000000000000000000000000000000000ß+1</text:p>
          </table:table-cell>
          <table:table-cell table:formula="of:=UNSIGNEDINTTODYA([.$A4])" office:value-type="string" office:string-value="10" calcext:value-type="string">
            <text:p>10</text:p>
          </table:table-cell>
          <table:table-cell table:formula="of:=&quot;OL4XX&quot;" office:value-type="string" office:string-value="OL4XX" calcext:value-type="string">
            <text:p>OL4XX</text:p>
          </table:table-cell>
          <table:table-cell table:formula="of:=UNSIGNEDINTTODYAPRETTY([.$A4];[.$D4])" office:value-type="string" office:string-value="LO" calcext:value-type="string">
            <text:p>LO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table:formula="of:=DBLCONVERTEDTONORMALIZEDDYADICWITH52SIGNIFICANTDIGITS([.$A5])" office:value-type="string" office:string-value="+1₂1111111100000000000000000000000000000000000000000000ß+1000" calcext:value-type="string">
            <text:p>+1₂1111111100000000000000000000000000000000000000000000ß+1000</text:p>
          </table:table-cell>
          <table:table-cell table:formula="of:=UNSIGNEDINTTODYA([.$A5])" office:value-type="string" office:string-value="111111111" calcext:value-type="string">
            <text:p>111111111</text:p>
          </table:table-cell>
          <table:table-cell table:formula="of:=&quot;OL4XX&quot;" office:value-type="string" office:string-value="OL4XX" calcext:value-type="string">
            <text:p>OL4XX</text:p>
          </table:table-cell>
          <table:table-cell table:formula="of:=UNSIGNEDINTTODYAPRETTY([.$A5];[.$D5])" office:value-type="string" office:string-value="LXXLLLLXXLLLL" calcext:value-type="string">
            <text:p>LXXLLLLXXLLLL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DBLCONVERTEDTONORMALIZEDDYADICWITH52SIGNIFICANTDIGITS([.$A6])" office:value-type="string" office:string-value="+1₂0000000000000000000000000000000000000000000000000000ß+1001" calcext:value-type="string">
            <text:p>+1₂0000000000000000000000000000000000000000000000000000ß+1001</text:p>
          </table:table-cell>
          <table:table-cell table:formula="of:=UNSIGNEDINTTODYA([.$A6])" office:value-type="string" office:string-value="1000000000" calcext:value-type="string">
            <text:p>1000000000</text:p>
          </table:table-cell>
          <table:table-cell table:formula="of:=&quot;OL5_&quot;" office:value-type="string" office:string-value="OL5_" calcext:value-type="string">
            <text:p>OL5_</text:p>
          </table:table-cell>
          <table:table-cell table:formula="of:=UNSIGNEDINTTODYAPRETTY([.$A6];[.$D6])" office:value-type="string" office:string-value="LOOOO_OOOOO" calcext:value-type="string">
            <text:p>LOOOO_OOOOO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table:formula="of:=DBLCONVERTEDTONORMALIZEDDYADICWITH52SIGNIFICANTDIGITS([.$A7])" office:value-type="string" office:string-value="+1₂0000000010000000000000000000000000000000000000000000ß+1001" calcext:value-type="string">
            <text:p>+1₂0000000010000000000000000000000000000000000000000000ß+1001</text:p>
          </table:table-cell>
          <table:table-cell table:formula="of:=UNSIGNEDINTTODYA([.$A7])" office:value-type="string" office:string-value="1000000001" calcext:value-type="string">
            <text:p>1000000001</text:p>
          </table:table-cell>
          <table:table-cell table:formula="of:=&quot;015_&quot;" office:value-type="string" office:string-value="015_" calcext:value-type="string">
            <text:p>015_</text:p>
          </table:table-cell>
          <table:table-cell table:formula="of:=UNSIGNEDINTTODYAPRETTY([.$A7];[.$D7])" office:value-type="string" office:string-value="10000_00001" calcext:value-type="string">
            <text:p>10000_00001</text:p>
          </table:table-cell>
        </table:table-row>
        <table:table-row table:style-name="ro1">
          <table:table-cell office:value-type="float" office:value="123456789" calcext:value-type="float">
            <text:p>123456789</text:p>
          </table:table-cell>
          <table:table-cell table:formula="of:=DBLCONVERTEDTONORMALIZEDDYADICWITH52SIGNIFICANTDIGITS([.$A8])" office:value-type="string" office:string-value="+1₂1101011011110011010001010100000000000000000000000000ß+11010" calcext:value-type="string">
            <text:p>+1₂1101011011110011010001010100000000000000000000000000ß+11010</text:p>
          </table:table-cell>
          <table:table-cell table:formula="of:=UNSIGNEDINTTODYA([.$A8])" office:value-type="string" office:string-value="111010110111100110100010101" calcext:value-type="string">
            <text:p>111010110111100110100010101</text:p>
          </table:table-cell>
          <table:table-cell table:formula="of:=&quot;015_&quot;" office:value-type="string" office:string-value="015_" calcext:value-type="string">
            <text:p>015_</text:p>
          </table:table-cell>
          <table:table-cell table:formula="of:=UNSIGNEDINTTODYAPRETTY([.$A8];[.$D8])" office:value-type="string" office:string-value="11_10101_10111_10011_01000_10101" calcext:value-type="string">
            <text:p>11_10101_10111_10011_01000_10101</text:p>
          </table:table-cell>
        </table:table-row>
        <table:table-row table:style-name="ro1">
          <table:table-cell office:value-type="float" office:value="-453" calcext:value-type="float">
            <text:p>-453</text:p>
          </table:table-cell>
          <table:table-cell table:formula="of:=DBLCONVERTEDTONORMALIZEDDYADICWITH52SIGNIFICANTDIGITS([.$A9])" office:value-type="string" office:string-value="-1₂1100010100000000000000000000000000000000000000000000ß+1000" calcext:value-type="string">
            <text:p>-1₂1100010100000000000000000000000000000000000000000000ß+1000</text:p>
          </table:table-cell>
          <table:table-cell table:formula="of:=UNSIGNEDINTTODYA([.$A9])" office:value-type="string" office:string-value="0" calcext:value-type="string">
            <text:p>0</text:p>
          </table:table-cell>
          <table:table-cell table:formula="of:=&quot;015_&quot;" office:value-type="string" office:string-value="015_" calcext:value-type="string">
            <text:p>015_</text:p>
          </table:table-cell>
          <table:table-cell table:formula="of:=UNSIGNEDINTTODYAPRETTY([.$A9];[.$D9])" office:value-type="string" office:string-value="0" calcext:value-type="string">
            <text:p>0</text:p>
          </table:table-cell>
        </table:table-row>
        <table:table-row table:style-name="ro1">
          <table:table-cell table:formula="of:=PI()" office:value-type="float" office:value="3.14159265358979" calcext:value-type="float">
            <text:p>3.14159</text:p>
          </table:table-cell>
          <table:table-cell table:formula="of:=DBLCONVERTEDTONORMALIZEDDYADICWITH52SIGNIFICANTDIGITS([.$A10])" office:value-type="string" office:string-value="+1₂1001001000011111101101010100010001000010110100011000ß+1" calcext:value-type="string">
            <text:p>+1₂1001001000011111101101010100010001000010110100011000ß+1</text:p>
          </table:table-cell>
          <table:table-cell table:formula="of:=UNSIGNEDINTTODYA([.$A10])" office:value-type="string" office:string-value="10" calcext:value-type="string">
            <text:p>10</text:p>
          </table:table-cell>
          <table:table-cell table:formula="of:=&quot;015_&quot;" office:value-type="string" office:string-value="015_" calcext:value-type="string">
            <text:p>015_</text:p>
          </table:table-cell>
          <table:table-cell table:formula="of:=UNSIGNEDINTTODYAPRETTY([.$A10];[.$D10])" office:value-type="string" office:string-value="10" calcext:value-type="string">
            <text:p>10</text:p>
          </table:table-cell>
        </table:table-row>
        <table:table-row table:style-name="ro1">
          <table:table-cell table:formula="of:=[.A10]*1E+016" office:value-type="float" office:value="3.14159265358979E+016" calcext:value-type="float">
            <text:p>3.14159E+16</text:p>
          </table:table-cell>
          <table:table-cell table:formula="of:=DBLCONVERTEDTONORMALIZEDDYADICWITH52SIGNIFICANTDIGITS([.$A11])" office:value-type="string" office:string-value="+1₂1011111001110010011110011001010111011001000011010011ß+110110" calcext:value-type="string">
            <text:p>+1₂1011111001110010011110011001010111011001000011010011ß+110110</text:p>
          </table:table-cell>
          <table:table-cell table:formula="of:=UNSIGNEDINTTODYA([.$A11])" office:value-type="string" office:string-value="1101111100111001001111001100101011101100100001101001100" calcext:value-type="string">
            <text:p>1101111100111001001111001100101011101100100001101001100</text:p>
          </table:table-cell>
          <table:table-cell table:formula="of:=&quot;015_&quot;" office:value-type="string" office:string-value="015_" calcext:value-type="string">
            <text:p>015_</text:p>
          </table:table-cell>
          <table:table-cell table:formula="of:=UNSIGNEDINTTODYAPRETTY([.$A11];[.$D11])" office:value-type="string" office:string-value="11011_11100_11100_10011_11001_10010_10111_01100_10000_11010_01100" calcext:value-type="string">
            <text:p>11011_11100_11100_10011_11001_10010_10111_01100_10000_11010_01100</text:p>
          </table:table-cell>
        </table:table-row>
        <table:table-row table:style-name="ro1">
          <table:table-cell table:formula="of:=-[.A11]*1200" office:value-type="float" office:value="-3.76991118430775E+019" calcext:value-type="float">
            <text:p>-3.76991E+19</text:p>
          </table:table-cell>
          <table:table-cell table:formula="of:=DBLCONVERTEDTONORMALIZEDDYADICWITH52SIGNIFICANTDIGITS([.$A12])" office:value-type="string" office:string-value="-1₂0000010110010111000100110011110111001101001011011100ß+1000001" calcext:value-type="string">
            <text:p>-1₂0000010110010111000100110011110111001101001011011100ß+1000001</text:p>
          </table:table-cell>
          <table:table-cell table:formula="of:=UNSIGNEDINTTODYA([.$A12])" office:value-type="string" office:string-value="0" calcext:value-type="string">
            <text:p>0</text:p>
          </table:table-cell>
          <table:table-cell table:formula="of:=&quot;015_&quot;" office:value-type="string" office:string-value="015_" calcext:value-type="string">
            <text:p>015_</text:p>
          </table:table-cell>
          <table:table-cell table:formula="of:=UNSIGNEDINTTODYAPRETTY([.$A12];[.$D12])" office:value-type="string" office:string-value="0" calcext:value-type="string">
            <text:p>0</text:p>
          </table:table-cell>
        </table:table-row>
        <table:table-row table:style-name="ro1">
          <table:table-cell table:style-name="ce1" table:formula="of:=PI()*1E-020" office:value-type="float" office:value="3.14159265358979E-020" calcext:value-type="float">
            <text:p>31.42E-21</text:p>
          </table:table-cell>
          <table:table-cell table:formula="of:=DBLCONVERTEDTONORMALIZEDDYADICWITH52SIGNIFICANTDIGITS([.$A13])" office:value-type="string" office:string-value="+1₂0010100010110111000011001010101000111110100111111000ß-1000001" calcext:value-type="string">
            <text:p>+1₂0010100010110111000011001010101000111110100111111000ß-1000001</text:p>
          </table:table-cell>
          <table:table-cell table:formula="of:=UNSIGNEDINTTODYA([.$A13])" office:value-type="string" office:string-value="0" calcext:value-type="string">
            <text:p>0</text:p>
          </table:table-cell>
          <table:table-cell table:formula="of:=&quot;015_&quot;" office:value-type="string" office:string-value="015_" calcext:value-type="string">
            <text:p>015_</text:p>
          </table:table-cell>
          <table:table-cell table:formula="of:=UNSIGNEDINTTODYAPRETTY([.$A13];[.$D13])" office:value-type="string" office:string-value="0" calcext:value-type="string">
            <text:p>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This isn't easily understood by everybody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sically it's a next to bitwise remapped display of the internal representation of the number (in RAM)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leading 1 and the following lowered 2 (in a position like a decimal separator) are added as well as the ß functionally similar to the E in scientific notation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dyadic scaling exponent finally isn't shown based on an offset (forcing a non-negative result), but with its actual amount and a sign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I didn't work much with this representation. It may be erronneous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nterested lookers-in are kindly asked to tell if they find errors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I made the first two functions years ago when I thought I needed them.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he third function I just added as a variant of the second one considering the topic <text:a xlink:href="https://ask.libreoffice.org/t/how-to-create-a-custom-number-format/82787" xlink:type="simple">https://ask.libreoffice.org/t/how-to-create-a-custom-number-format/82787</text:a> (just for fun)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Conversions the other way round aren't included here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badly named standard function DEC2BIN() isn't of much use. It can only handle integers up to 511.</text:p>
          </table:table-cell>
          <table:table-cell table:number-columns-repeated="3"/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DEC2BIN([.A30])" office:value-type="string" office:string-value="111001110" calcext:value-type="string">
            <text:p>111001110</text:p>
          </table:table-cell>
          <table:table-cell table:number-columns-repeated="3"/>
        </table:table-row>
        <table:table-row table:style-name="ro1">
          <table:table-cell office:value-type="float" office:value="511" calcext:value-type="float">
            <text:p>511</text:p>
          </table:table-cell>
          <table:table-cell table:formula="of:=DEC2BIN([.A31])" office:value-type="string" office:string-value="111111111" calcext:value-type="string">
            <text:p>111111111</text:p>
          </table:table-cell>
          <table:table-cell table:number-columns-repeated="3"/>
        </table:table-row>
        <table:table-row table:style-name="ro1">
          <table:table-cell office:value-type="float" office:value="-512" calcext:value-type="float">
            <text:p>-512</text:p>
          </table:table-cell>
          <table:table-cell table:formula="of:=DEC2BIN([.A32])" office:value-type="string" office:string-value="1000000000" calcext:value-type="string">
            <text:p>1000000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ver understood the "DEC" in related function names nor the very poor ranges. Stoneage compatibilitry needed?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14:06:05.945000000</meta:creation-date>
    <dc:title>MonoCalc</dc:title>
    <meta:editing-duration>PT51M6S</meta:editing-duration>
    <meta:editing-cycles>4</meta:editing-cycles>
    <meta:generator>LibreOffice/7.4.1.2$Windows_X86_64 LibreOffice_project/3c58a8f3a960df8bc8fd77b461821e42c061c5f0</meta:generator>
    <meta:initial-creator>Lupp</meta:initial-creator>
    <dc:date>2022-10-11T15:17:11.160000000</dc:date>
    <dc:creator>Lupp</dc:creator>
    <meta:document-statistic meta:table-count="1" meta:cell-count="77" meta:object-count="0"/>
    <meta:template xlink:type="simple" xlink:actuate="onRequest" xlink:title="MonoCalc" xlink:href="../../../../../AppData/Roaming/LibreOffice/4/user/template/MonoCalc.ots" meta:date="2022-10-11T14:06:05.729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omeConversions"/>
</library:library>
</file>

<file path=Basic/Standard/someConversions.xml><?xml version="1.0" encoding="utf-8"?>
<!DOCTYPE module  PUBLIC '-//OpenOffice.org//DTD OfficeDocument 1.0//EN'  'module.dtd'>
<script:module xmlns:script="http://openoffice.org/2000/script" script:name="someConversions" script:language="StarBasic" script:moduleType="normal">REM  *****  BASIC  *****

Function dblConvertedToNormalizedDyadicWith52SignificantDigits(pDbl As Double) As String
dblConvertedToNormalizedDyadicWith52SignificantDigits = "NaN"
If NOT (TypeName(pDbl)="Double") Then Exit Function
Const dyExpSep = "ß"  REM U+00DF
Const dyfractSep = "₂" REM U+2082
Const denormalizedZero = "+0₂0000000000000000000000000000000000000000000000000000ß-11111111111"
dblConvertedToNormalizedDyadicWith52SignificantDigits = denormalizedZero
On Local error Goto fail
allSign = Sgn(pDbl)
allAmount = Abs(pDbl)
dyMagn = Int(Log(allAmount)/Log(2))
expSign = Sgn(dyMagn)
expAmount = Abs(dyMagn)
expRep = dyExpSep &amp; IIf(expSign&gt;=0, "+", "-") &amp; unsignedIntToDya(expAmount)
scaleFactor = 2^dyMagn
normalizedMantissa = allAmount / scaleFactor
mantissaAsInteger = Int(normalizedMantissa * 2^52)
mantissaDyadic = unsignedIntToDya(mantissaAsInteger)
res = IIf(allSign&gt;=0, "+", "-") &amp; "1" &amp; dyFractSep &amp; Right(mantissaDyadic, 52) &amp; expRep
dblConvertedToNormalizedDyadicWith52SignificantDigits = res
fail:
End Function

Function unsignedIntToDya(pUnInt) As String
unsignedIntToDya = ""
res = ""
deCum = pUnInt
While deCum&gt;0
  nextDeCum = Int(deCum/2)
  nextBitVal = deCum - nextDeCum * 2
  nextBit  = IIf(nextBitVal=1,"1", "0")
  deCum = nextDeCum
  res = nextBit &amp; res
Wend
res = IIf(res="", "0", res)
unsignedIntToDya = res
End Function

Function unsignedIntToDyaPretty(pUnInt, Optional pPretty As String) As String
REM The pPretty string -if any- must have at least for characters, e.g. "014 "
REM firstChar = useForZero, secondChar = useForOne,
REM thirdCharFrom0Through9 = lengthOfGroup_meaningNoGrouping
REM tailOfString = groupSeparator (ignored un case of thirdChar="0")
If IsMissing(pPretty) Then pPretty = "010 "
zer    = Mid(pPretty, 1, 1)
one    = Mid(pPretty, 2, 1)
third  = CInt(Mid(pPretty, 3, 1))
gDelim = IIf(third=0,"",Mid(pPretty, 4, 65535))
unsignedIntToDyaPretty = ""
res = ""
deCum = pUnInt
pow = 0
insRight = ""
On Local Error Goto fail
While deCum&gt;0
  nextDeCum = Int(deCum/2)
  nextBitVal = deCum - nextDeCum * 2
  nextBit  = IIf(nextBitVal=1,one, zer)
  If third&gt;0 Then insRight = IIf(pow&gt;0 AND ((pow MOD third)=0), gDelim, "")
  deCum = nextDeCum
  res = nextBit &amp; insRight &amp; res
  pow = pow + 1
Wend
res = IIf(res="", "0", res)
unsignedIntToDyaPretty = res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