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Heading_20_1">
      <style:text-properties officeooo:rsid="001c872e" officeooo:paragraph-rsid="001c872e"/>
    </style:style>
    <style:style style:name="P4" style:family="paragraph" style:parent-style-name="Heading_20_1">
      <style:text-properties fo:language="en" fo:country="US" officeooo:rsid="001c872e" officeooo:paragraph-rsid="001c872e"/>
    </style:style>
    <style:style style:name="P5" style:family="paragraph" style:parent-style-name="Heading_20_2">
      <style:text-properties officeooo:rsid="001c872e" officeooo:paragraph-rsid="001c872e"/>
    </style:style>
    <style:style style:name="P6" style:family="paragraph" style:parent-style-name="Heading_20_2">
      <style:text-properties fo:language="en" fo:country="US" officeooo:rsid="001c872e" officeooo:paragraph-rsid="001c872e"/>
    </style:style>
    <style:style style:name="P7" style:family="paragraph" style:parent-style-name="Text_20_body">
      <style:text-properties officeooo:rsid="001c872e" officeooo:paragraph-rsid="001c872e"/>
    </style:style>
    <style:style style:name="P8" style:family="paragraph" style:parent-style-name="Text_20_body">
      <style:text-properties officeooo:paragraph-rsid="001c872e"/>
    </style:style>
    <style:style style:name="P9" style:family="paragraph" style:parent-style-name="Text_20_body">
      <style:text-properties fo:language="en" fo:country="US" officeooo:rsid="001c872e" officeooo:paragraph-rsid="001c872e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0" text:name="Figure"/>
      </text:sequence-decls>
      <text:h text:style-name="P4" text:outline-level="1">Level-1 heading</text:h>
      <text:p text:style-name="P9">The goal is to number frames “by chapter” at level 2.</text:p>
      <text:h text:style-name="P6" text:outline-level="2">Level-2 heading</text:h>
      <text:p text:style-name="P9"><draw:frame draw:style-name="fr1" draw:name="Frame1" text:anchor-type="paragraph" draw:z-index="0"><draw:text-box fo:min-height="0.499cm" fo:min-width="2cm"><text:p text:style-name="P2"/><text:p text:style-name="Text">Text <text:sequence text:ref-name="refText0" text:name="Text" text:formula="ooow:Text+1" style:num-format="1">1.1.1</text:sequence>: Text frame caption</text:p></draw:text-box></draw:frame></text:p>
      <text:h text:style-name="P3" text:outline-level="1">Other level-1</text:h>
      <text:p text:style-name="P8"><draw:frame draw:style-name="fr1" draw:name="Frame2" text:anchor-type="paragraph" draw:z-index="1"><draw:text-box fo:min-height="0.499cm" fo:min-width="2cm"><text:p text:style-name="Frame_20_contents"/><text:p text:style-name="Text">Text <text:sequence text:ref-name="refText1" text:name="Text" text:formula="ooow:Text+1" style:num-format="1">2.1</text:sequence>: Text frame caption</text:p></draw:text-box></draw:frame></text:p>
      <text:h text:style-name="P5" text:outline-level="2">Level-2</text:h>
      <text:p text:style-name="P7"/>
      <text:h text:style-name="P5" text:outline-level="2">Level-2</text:h>
      <text:p text:style-name="P8"><draw:frame draw:style-name="fr1" draw:name="Frame3" text:anchor-type="paragraph" draw:z-index="2"><draw:text-box fo:min-height="0.499cm" fo:min-width="2cm"><text:p text:style-name="Frame_20_contents"/><text:p text:style-name="Text">Text <text:sequence text:ref-name="refText2" text:name="Text" text:formula="ooow:Text+1" style:num-format="1">2.2.1</text:sequence>: Text frame caption</text:p></draw:text-box></draw:frame></text:p>
      <text:illustration-index text:style-name="Sect1" text:protected="true" text:name="Table of Figures1">
        <text:illustration-index-source text:caption-sequence-name="Text" text:caption-sequence-format="text">
          <text:index-title-template text:style-name="Figure_20_Index_20_Heading">List of Fram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>
            <text:p text:style-name="Figure_20_Index_20_Heading">List of Frames</text:p>
          </text:index-title>
          <text:p text:style-name="P1"><text:a xlink:type="simple" xlink:href="#Text!0|sequence" text:style-name="Index_20_Link" text:visited-style-name="Index_20_Link">Text 1.1.1: Text frame caption<text:tab/>1</text:a></text:p>
          <text:p text:style-name="P1"><text:a xlink:type="simple" xlink:href="#Text!1|sequence" text:style-name="Index_20_Link" text:visited-style-name="Index_20_Link">Text 2.1: Text frame caption<text:tab/>1</text:a></text:p>
          <text:p text:style-name="P1"><text:a xlink:type="simple" xlink:href="#Text!2|sequence" text:style-name="Index_20_Link" text:visited-style-name="Index_20_Link">Text 2.2.1: Text frame caption<text:tab/>1</text:a></text:p>
        </text:index-body>
      </text:illustration-index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5T16:19:46.946053556</meta:creation-date>
    <dc:date>2021-03-25T16:27:58.340726014</dc:date>
    <meta:editing-duration>PT8M11S</meta:editing-duration>
    <meta:editing-cycles>1</meta:editing-cycles>
    <meta:document-statistic meta:table-count="0" meta:image-count="0" meta:object-count="0" meta:page-count="1" meta:paragraph-count="13" meta:word-count="60" meta:character-count="313" meta:non-whitespace-character-count="271"/>
    <meta:generator>LibreOffice/7.0.5.2$Linux_X86_64 LibreOffice_project/00$Build-2</meta:generator>
  </office:meta>
</office:document-meta>
</file>