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123_20_Wide" style:display-name="Numbering 123 Wid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1cm" fo:text-indent="-1.275cm" fo:margin-left="1.9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5cm" fo:text-indent="-0.64cm" fo:margin-left="4.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2cm" fo:text-indent="-0.64cm" fo:margin-left="5.7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9cm" fo:text-indent="-0.64cm" fo:margin-left="6.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6T15:58:00.097000000</meta:creation-date>
    <meta:editing-duration>P0D</meta:editing-duration>
    <meta:editing-cycles>1</meta:editing-cycles>
    <meta:generator>LibreOffice/7.5.8.2$Windows_X86_64 LibreOffice_project/f718d63693263970429a68f568db6046aaa9df01</meta:generator>
    <meta:initial-creator>Alistair Saywell</meta:initial-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