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855cm" fo:break-before="auto" style:use-optimal-row-height="true"/>
    </style:style>
    <style:style style:name="ro4" style:family="table-row">
      <style:table-row-properties style:row-height="1.2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dfg\nsdfgsydfgd</text:p>
          </table:table-cell>
          <table:table-cell office:value-type="string" calcext:value-type="string">
            <text:p>sdfg \nsdfgsydfgd</text:p>
          </table:table-cell>
        </table:table-row>
        <table:table-row table:style-name="ro1">
          <table:table-cell office:value-type="string" calcext:value-type="string">
            <text:p>sdfg \n sdfgsy \n dfgd</text:p>
          </table:table-cell>
          <table:table-cell office:value-type="string" calcext:value-type="string">
            <text:p>sdfg\n sdfgsydfgd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1" table:formula="of:=SUBSTITUTE([.A1];&quot;\n&quot;;CHAR(10))" office:value-type="string" office:string-value="sdfg&#10;sdfgsydfgd" calcext:value-type="string">
            <text:p>sdfg</text:p>
            <text:p>sdfgsydfgd</text:p>
          </table:table-cell>
          <table:table-cell table:style-name="ce1" table:formula="of:=SUBSTITUTE([.B1];&quot;\n&quot;;CHAR(10))" office:value-type="string" office:string-value="sdfg &#10;sdfgsydfgd" calcext:value-type="string">
            <text:p>sdfg </text:p>
            <text:p>sdfgsydfgd</text:p>
          </table:table-cell>
        </table:table-row>
        <table:table-row table:style-name="ro2">
          <table:table-cell table:style-name="ce1" table:formula="of:=SUBSTITUTE([.A2];&quot;\n&quot;;CHAR(10))" office:value-type="string" office:string-value="sdfg &#10; sdfgsy &#10; dfgd" calcext:value-type="string">
            <text:p>sdfg </text:p>
            <text:p> sdfgsy </text:p>
            <text:p> dfgd</text:p>
          </table:table-cell>
          <table:table-cell table:style-name="ce1" table:formula="of:=SUBSTITUTE([.B2];&quot;\n&quot;;CHAR(10))" office:value-type="string" office:string-value="sdfg&#10; sdfgsydfgd" calcext:value-type="string">
            <text:p>sdfg</text:p>
            <text:p> sdfgsydfgd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office:value-type="string" calcext:value-type="string">
            <text:p>sdfg</text:p>
            <text:p>sdfgsydfgd</text:p>
          </table:table-cell>
          <table:table-cell office:value-type="string" calcext:value-type="string">
            <text:p>sdfg </text:p>
            <text:p>sdfgsydfgd</text:p>
          </table:table-cell>
        </table:table-row>
        <table:table-row table:style-name="ro4">
          <table:table-cell office:value-type="string" calcext:value-type="string">
            <text:p>sdfg </text:p>
            <text:p> sdfgsy </text:p>
            <text:p> dfgd</text:p>
          </table:table-cell>
          <table:table-cell office:value-type="string" calcext:value-type="string">
            <text:p>sdfg</text:p>
            <text:p> sdfgsydfg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8">
      <number:number number:decimal-places="3" number:min-decimal-places="3" number:min-integer-digits="1" number:grouping="true"/>
    </number:number-style>
    <number:number-style style:name="N14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yHeading" style:family="table-cell" style:parent-style-name="Heading">
      <style:table-cell-properties fo:background-color="#333333" style:diagonal-bl-tr="none" style:diagonal-tl-br="none" style:text-align-source="fix" style:repeat-content="false"/>
      <style:paragraph-properties fo:text-align="center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11-29T00:47:24.951000000</meta:creation-date>
    <dc:date>2024-11-29T01:25:46.059000000</dc:date>
    <dc:creator>Tibor Kovács</dc:creator>
    <meta:editing-duration>PT25M21S</meta:editing-duration>
    <meta:editing-cycles>3</meta:editing-cycles>
    <meta:generator>LibreOffice/7.5.8.2$Windows_X86_64 LibreOffice_project/f718d63693263970429a68f568db6046aaa9df01</meta:generator>
    <meta:document-statistic meta:table-count="1" meta:cell-count="12" meta:object-count="0"/>
  </office:meta>
</office:document-meta>
</file>