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1.052in"/>
    </style:style>
    <style:style style:name="co4" style:family="table-column">
      <style:table-column-properties fo:break-before="auto" style:column-width="7.29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333333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333333" style:text-align-source="fix" style:repeat-content="false"/>
      <style:paragraph-properties fo:text-align="center" fo:margin-left="0in"/>
    </style:style>
    <style:style style:name="ce1" style:family="table-cell" style:parent-style-name="Default" style:data-style-name="N0"/>
    <style:style style:name="ce7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1"/>
        <table:table-column table:style-name="co4" table:default-cell-style-name="ce7"/>
        <table:table-row table:style-name="ro1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sult</text:p>
          </table:table-cell>
          <table:table-cell table:style-name="ce5" office:value-type="string" calcext:value-type="string">
            <text:p>Formel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formula="of:=COM.MICROSOFT.IFS(IFNA(MATCH(&quot;x&quot;;[.B3:.E3];0)&gt;0;FALSE());&quot;vorhanden&quot;;IFNA(MATCH(&quot;?&quot;;[.B3:.E3];0)&gt;0;FALSE());&quot;vielleicht&quot;;1;&quot;nicht gefunden&quot;)" office:value-type="string" office:string-value="vorhanden" calcext:value-type="string">
            <text:p>vorhanden</text:p>
          </table:table-cell>
          <table:table-cell table:formula="of:=FORMULA([.F3])" office:value-type="string" office:string-value="=IFS(IFNA(MATCH(&quot;x&quot;;B3:E3;0)&gt;0;FALSE());&quot;vorhanden&quot;;IFNA(MATCH(&quot;?&quot;;B3:E3;0)&gt;0;FALSE());&quot;vielleicht&quot;;1;&quot;nicht gefunden&quot;)" calcext:value-type="string">
            <text:p>=IFS(IFNA(MATCH("x";B3:E3;0)&gt;0;FALSE());"vorhanden";IFNA(MATCH("?";B3:E3;0)&gt;0;FALSE());"vielleicht";1;"nicht gefunden")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table:formula="of:=COM.MICROSOFT.IFS(IFNA(MATCH(&quot;x&quot;;[.B4:.E4];0)&gt;0;FALSE());&quot;vorhanden&quot;;IFNA(MATCH(&quot;?&quot;;[.B4:.E4];0)&gt;0;FALSE());&quot;vielleicht&quot;;1;&quot;nicht gefunden&quot;)" office:value-type="string" office:string-value="vielleicht" calcext:value-type="string">
            <text:p>vielleicht</text:p>
          </table:table-cell>
          <table:table-cell table:formula="of:=FORMULA([.F4])" office:value-type="string" office:string-value="=IFS(IFNA(MATCH(&quot;x&quot;;B4:E4;0)&gt;0;FALSE());&quot;vorhanden&quot;;IFNA(MATCH(&quot;?&quot;;B4:E4;0)&gt;0;FALSE());&quot;vielleicht&quot;;1;&quot;nicht gefunden&quot;)" calcext:value-type="string">
            <text:p>=IFS(IFNA(MATCH("x";B4:E4;0)&gt;0;FALSE());"vorhanden";IFNA(MATCH("?";B4:E4;0)&gt;0;FALSE());"vielleicht";1;"nicht gefunden"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4"/>
          <table:table-cell table:formula="of:=COM.MICROSOFT.IFS(IFNA(MATCH(&quot;x&quot;;[.B5:.E5];0)&gt;0;FALSE());&quot;vorhanden&quot;;IFNA(MATCH(&quot;?&quot;;[.B5:.E5];0)&gt;0;FALSE());&quot;vielleicht&quot;;1;&quot;nicht gefunden&quot;)" office:value-type="string" office:string-value="nicht gefunden" calcext:value-type="string">
            <text:p>nicht gefunden</text:p>
          </table:table-cell>
          <table:table-cell table:formula="of:=FORMULA([.F5])" office:value-type="string" office:string-value="=IFS(IFNA(MATCH(&quot;x&quot;;B5:E5;0)&gt;0;FALSE());&quot;vorhanden&quot;;IFNA(MATCH(&quot;?&quot;;B5:E5;0)&gt;0;FALSE());&quot;vielleicht&quot;;1;&quot;nicht gefunden&quot;)" calcext:value-type="string">
            <text:p>=IFS(IFNA(MATCH("x";B5:E5;0)&gt;0;FALSE());"vorhanden";IFNA(MATCH("?";B5:E5;0)&gt;0;FALSE());"vielleicht";1;"nicht gefunden")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formula="of:=COM.MICROSOFT.IFS(IFNA(MATCH(&quot;x&quot;;[.B6:.E6];0)&gt;0;FALSE());&quot;vorhanden&quot;;IFNA(MATCH(&quot;?&quot;;[.B6:.E6];0)&gt;0;FALSE());&quot;vielleicht&quot;;1;&quot;nicht gefunden&quot;)" office:value-type="string" office:string-value="vielleicht" calcext:value-type="string">
            <text:p>vielleicht</text:p>
          </table:table-cell>
          <table:table-cell table:formula="of:=FORMULA([.F6])" office:value-type="string" office:string-value="=IFS(IFNA(MATCH(&quot;x&quot;;B6:E6;0)&gt;0;FALSE());&quot;vorhanden&quot;;IFNA(MATCH(&quot;?&quot;;B6:E6;0)&gt;0;FALSE());&quot;vielleicht&quot;;1;&quot;nicht gefunden&quot;)" calcext:value-type="string">
            <text:p>=IFS(IFNA(MATCH("x";B6:E6;0)&gt;0;FALSE());"vorhanden";IFNA(MATCH("?";B6:E6;0)&gt;0;FALSE());"vielleicht";1;"nicht gefunden")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3:59:32.40452037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nas Bock</meta:initial-creator>
    <meta:creation-date>2020-12-15T13:31:26.866000000</meta:creation-date>
    <dc:date>2020-12-15T14:20:54.252075701</dc:date>
    <meta:editing-duration>PT8M46S</meta:editing-duration>
    <meta:editing-cycles>3</meta:editing-cycles>
    <meta:generator>LibreOffice/7.0.4.2$Linux_X86_64 LibreOffice_project/dcf040e67528d9187c66b2379df5ea4407429775</meta:generator>
    <meta:document-statistic meta:table-count="1" meta:cell-count="21" meta:object-count="0"/>
  </office:meta>
</office:document-meta>
</file>