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95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9.394cm"/>
    </style:style>
    <style:style style:name="co6" style:family="table-column">
      <style:table-column-properties fo:break-before="auto" style:column-width="5.6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office:value-type="string" calcext:value-type="string">
            <text:p>Shelf nr</text:p>
          </table:table-cell>
          <table:table-cell office:value-type="string" calcext:value-type="string">
            <text:p>Physical inventory: Name</text:p>
          </table:table-cell>
          <table:table-cell office:value-type="string" calcext:value-type="string">
            <text:p>Physical inventory: Item ID</text:p>
          </table:table-cell>
          <table:table-cell office:value-type="string" calcext:value-type="string">
            <text:p>Database inventory: Name</text:p>
          </table:table-cell>
          <table:table-cell office:value-type="string" calcext:value-type="string">
            <text:p>Database inventory: Item ID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x RCA till 2x tele 6,3mm</text:p>
          </table:table-cell>
          <table:table-cell table:formula="of:=IF(COUNTIF([.$B$2:.B2];[.B2])&lt;=COUNTIF([.$D$2:.$D$2314];[.B2]);INDEX([.$E$2:.$E$2314];MATCH([.B2];[.$D$2:.$D$2314];0)+COUNTIF([.$B$2:.B2];[.B2])-1);&quot;Too many times the same item&quot;)" office:value-type="string" office:string-value="3327" calcext:value-type="string">
            <text:p>3327</text:p>
          </table:table-cell>
          <table:table-cell office:value-type="string" calcext:value-type="string">
            <text:p>2x RCA till 2x tele 6,3mm</text:p>
          </table:table-cell>
          <table:table-cell office:value-type="string" calcext:value-type="string">
            <text:p>332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xRCA hona till tele 6,3 mm (balanserad) plugg</text:p>
          </table:table-cell>
          <table:table-cell table:formula="of:=IF(COUNTIF([.$B$2:.B3];[.B3])&lt;=COUNTIF([.$D$2:.$D$2314];[.B3]);INDEX([.$E$2:.$E$2314];MATCH([.B3];[.$D$2:.$D$2314];0)+COUNTIF([.$B$2:.B3];[.B3])-1);&quot;Too many times the same item&quot;)" office:value-type="string" office:string-value="1541" calcext:value-type="string">
            <text:p>1541</text:p>
          </table:table-cell>
          <table:table-cell office:value-type="string" calcext:value-type="string">
            <text:p>2x RCA till 2x tele 6,3mm</text:p>
          </table:table-cell>
          <table:table-cell office:value-type="string" calcext:value-type="string">
            <text:p>375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xRCA hona till Tele 6,3mm TS</text:p>
          </table:table-cell>
          <table:table-cell table:formula="of:=IF(COUNTIF([.$B$2:.B4];[.B4])&lt;=COUNTIF([.$D$2:.$D$2314];[.B4]);INDEX([.$E$2:.$E$2314];MATCH([.B4];[.$D$2:.$D$2314];0)+COUNTIF([.$B$2:.B4];[.B4])-1);&quot;Too many times the same item&quot;)" office:value-type="string" office:string-value="4291" calcext:value-type="string">
            <text:p>4291</text:p>
          </table:table-cell>
          <table:table-cell office:value-type="string" calcext:value-type="string">
            <text:p>2xRCA hona till tele 6,3 mm (balanserad) plugg</text:p>
          </table:table-cell>
          <table:table-cell office:value-type="string" calcext:value-type="string">
            <text:p>154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xRCA till 2xtele 6,3mm</text:p>
          </table:table-cell>
          <table:table-cell table:formula="of:=IF(COUNTIF([.$B$2:.B5];[.B5])&lt;=COUNTIF([.$D$2:.$D$2314];[.B5]);INDEX([.$E$2:.$E$2314];MATCH([.B5];[.$D$2:.$D$2314];0)+COUNTIF([.$B$2:.B5];[.B5])-1);&quot;Too many times the same item&quot;)" office:value-type="string" office:string-value="2916" calcext:value-type="string">
            <text:p>2916</text:p>
          </table:table-cell>
          <table:table-cell office:value-type="string" calcext:value-type="string">
            <text:p>2xRCA hona till tele 6,3 mm TRS plugg</text:p>
          </table:table-cell>
          <table:table-cell office:value-type="string" calcext:value-type="string">
            <text:p>306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xTele 6,3 mm till XLR &lt;1m</text:p>
          </table:table-cell>
          <table:table-cell table:formula="of:=IF(COUNTIF([.$B$2:.B6];[.B6])&lt;=COUNTIF([.$D$2:.$D$2314];[.B6]);INDEX([.$E$2:.$E$2314];MATCH([.B6];[.$D$2:.$D$2314];0)+COUNTIF([.$B$2:.B6];[.B6])-1);&quot;Too many times the same item&quot;)" office:value-type="string" office:string-value="1590" calcext:value-type="string">
            <text:p>1590</text:p>
          </table:table-cell>
          <table:table-cell office:value-type="string" calcext:value-type="string">
            <text:p>2xRCA hona till Tele 6,3mm TS</text:p>
          </table:table-cell>
          <table:table-cell office:value-type="string" calcext:value-type="string">
            <text:p>429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 table:formula="of:=IF(COUNTIF([.$B$2:.B7];[.B7])&lt;=COUNTIF([.$D$2:.$D$2314];[.B7]);INDEX([.$E$2:.$E$2314];MATCH([.B7];[.$D$2:.$D$2314];0)+COUNTIF([.$B$2:.B7];[.B7])-1);&quot;Too many times the same item&quot;)" office:value-type="string" office:string-value="3052" calcext:value-type="string">
            <text:p>3052</text:p>
          </table:table-cell>
          <table:table-cell office:value-type="string" calcext:value-type="string">
            <text:p>2xRCA till 2xtele 6,3mm</text:p>
          </table:table-cell>
          <table:table-cell office:value-type="string" calcext:value-type="string">
            <text:p>291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 table:formula="of:=IF(COUNTIF([.$B$2:.B8];[.B8])&lt;=COUNTIF([.$D$2:.$D$2314];[.B8]);INDEX([.$E$2:.$E$2314];MATCH([.B8];[.$D$2:.$D$2314];0)+COUNTIF([.$B$2:.B8];[.B8])-1);&quot;Too many times the same item&quot;)" office:value-type="string" office:string-value="1607" calcext:value-type="string">
            <text:p>1607</text:p>
          </table:table-cell>
          <table:table-cell office:value-type="string" calcext:value-type="string">
            <text:p>2xRCA till 2xtele 6,3mm</text:p>
          </table:table-cell>
          <table:table-cell office:value-type="string" calcext:value-type="string">
            <text:p>338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 table:formula="of:=IF(COUNTIF([.$B$2:.B9];[.B9])&lt;=COUNTIF([.$D$2:.$D$2314];[.B9]);INDEX([.$E$2:.$E$2314];MATCH([.B9];[.$D$2:.$D$2314];0)+COUNTIF([.$B$2:.B9];[.B9])-1);&quot;Too many times the same item&quot;)" office:value-type="string" office:string-value="1610" calcext:value-type="string">
            <text:p>1610</text:p>
          </table:table-cell>
          <table:table-cell office:value-type="string" calcext:value-type="string">
            <text:p>2xRCA till 2xtele 6,3mm</text:p>
          </table:table-cell>
          <table:table-cell office:value-type="string" calcext:value-type="string">
            <text:p>338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xXLR till 2xRCA 1-3m</text:p>
          </table:table-cell>
          <table:table-cell table:formula="of:=IF(COUNTIF([.$B$2:.B10];[.B10])&lt;=COUNTIF([.$D$2:.$D$2314];[.B10]);INDEX([.$E$2:.$E$2314];MATCH([.B10];[.$D$2:.$D$2314];0)+COUNTIF([.$B$2:.B10];[.B10])-1);&quot;Too many times the same item&quot;)" office:value-type="string" office:string-value="1611" calcext:value-type="string">
            <text:p>1611</text:p>
          </table:table-cell>
          <table:table-cell office:value-type="string" calcext:value-type="string">
            <text:p>2xTele 6,3 mm till XLR &lt;1m</text:p>
          </table:table-cell>
          <table:table-cell office:value-type="string" calcext:value-type="string">
            <text:p>159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-polig DIN till 2xRCA med jordkabel &lt;1m</text:p>
          </table:table-cell>
          <table:table-cell table:formula="of:=IF(COUNTIF([.$B$2:.B11];[.B11])&lt;=COUNTIF([.$D$2:.$D$2314];[.B11]);INDEX([.$E$2:.$E$2314];MATCH([.B11];[.$D$2:.$D$2314];0)+COUNTIF([.$B$2:.B11];[.B11])-1);&quot;Too many times the same item&quot;)" office:value-type="string" office:string-value="1556" calcext:value-type="string">
            <text:p>1556</text:p>
          </table:table-cell>
          <table:table-cell office:value-type="string" calcext:value-type="string">
            <text:p>2xTele 6,3 mm TRS till 2xXLR &lt;2m</text:p>
          </table:table-cell>
          <table:table-cell office:value-type="string" calcext:value-type="string">
            <text:p>3064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dapter HDMI hane till DVI-D hane</text:p>
          </table:table-cell>
          <table:table-cell table:formula="of:=IF(COUNTIF([.$B$2:.B12];[.B12])&lt;=COUNTIF([.$D$2:.$D$2314];[.B12]);INDEX([.$E$2:.$E$2314];MATCH([.B12];[.$D$2:.$D$2314];0)+COUNTIF([.$B$2:.B12];[.B12])-1);&quot;Too many times the same item&quot;)" office:value-type="string" office:string-value="250" calcext:value-type="string">
            <text:p>250</text:p>
          </table:table-cell>
          <table:table-cell office:value-type="string" calcext:value-type="string">
            <text:p>2xXLR till 2xRCA &lt;1m</text:p>
          </table:table-cell>
          <table:table-cell office:value-type="string" calcext:value-type="string">
            <text:p>160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3];[.B13])&lt;=COUNTIF([.$D$2:.$D$2314];[.B13]);INDEX([.$E$2:.$E$2314];MATCH([.B13];[.$D$2:.$D$2314];0)+COUNTIF([.$B$2:.B13];[.B13])-1);&quot;Too many times the same item&quot;)" office:value-type="string" office:string-value="736" calcext:value-type="string">
            <text:p>736</text:p>
          </table:table-cell>
          <table:table-cell office:value-type="string" calcext:value-type="string">
            <text:p>2xXLR till 2xRCA 1-3m</text:p>
          </table:table-cell>
          <table:table-cell office:value-type="string" calcext:value-type="string">
            <text:p>305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4];[.B14])&lt;=COUNTIF([.$D$2:.$D$2314];[.B14]);INDEX([.$E$2:.$E$2314];MATCH([.B14];[.$D$2:.$D$2314];0)+COUNTIF([.$B$2:.B14];[.B14])-1);&quot;Too many times the same item&quot;)" office:value-type="string" office:string-value="617" calcext:value-type="string">
            <text:p>617</text:p>
          </table:table-cell>
          <table:table-cell office:value-type="string" calcext:value-type="string">
            <text:p>2xXLR till 2xRCA 1-3m</text:p>
          </table:table-cell>
          <table:table-cell office:value-type="string" calcext:value-type="string">
            <text:p>160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5];[.B15])&lt;=COUNTIF([.$D$2:.$D$2314];[.B15]);INDEX([.$E$2:.$E$2314];MATCH([.B15];[.$D$2:.$D$2314];0)+COUNTIF([.$B$2:.B15];[.B15])-1);&quot;Too many times the same item&quot;)" office:value-type="string" office:string-value="618" calcext:value-type="string">
            <text:p>618</text:p>
          </table:table-cell>
          <table:table-cell office:value-type="string" calcext:value-type="string">
            <text:p>2xXLR till 2xRCA 1-3m</text:p>
          </table:table-cell>
          <table:table-cell office:value-type="string" calcext:value-type="string">
            <text:p>161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6];[.B16])&lt;=COUNTIF([.$D$2:.$D$2314];[.B16]);INDEX([.$E$2:.$E$2314];MATCH([.B16];[.$D$2:.$D$2314];0)+COUNTIF([.$B$2:.B16];[.B16])-1);&quot;Too many times the same item&quot;)" office:value-type="string" office:string-value="619" calcext:value-type="string">
            <text:p>619</text:p>
          </table:table-cell>
          <table:table-cell office:value-type="string" calcext:value-type="string">
            <text:p>2xXLR till 2xRCA 1-3m</text:p>
          </table:table-cell>
          <table:table-cell office:value-type="string" calcext:value-type="string">
            <text:p>161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7];[.B17])&lt;=COUNTIF([.$D$2:.$D$2314];[.B17]);INDEX([.$E$2:.$E$2314];MATCH([.B17];[.$D$2:.$D$2314];0)+COUNTIF([.$B$2:.B17];[.B17])-1);&quot;Too many times the same item&quot;)" office:value-type="string" office:string-value="620" calcext:value-type="string">
            <text:p>620</text:p>
          </table:table-cell>
          <table:table-cell office:value-type="string" calcext:value-type="string">
            <text:p>3-faskabel 32A 5m svart</text:p>
          </table:table-cell>
          <table:table-cell office:value-type="string" calcext:value-type="string">
            <text:p>41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8];[.B18])&lt;=COUNTIF([.$D$2:.$D$2314];[.B18]);INDEX([.$E$2:.$E$2314];MATCH([.B18];[.$D$2:.$D$2314];0)+COUNTIF([.$B$2:.B18];[.B18])-1);&quot;Too many times the same item&quot;)" office:value-type="string" office:string-value="621" calcext:value-type="string">
            <text:p>621</text:p>
          </table:table-cell>
          <table:table-cell office:value-type="string" calcext:value-type="string">
            <text:p>5-polig DIN till 2xRCA med jordkabel &lt;1m</text:p>
          </table:table-cell>
          <table:table-cell office:value-type="string" calcext:value-type="string">
            <text:p>155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19];[.B19])&lt;=COUNTIF([.$D$2:.$D$2314];[.B19]);INDEX([.$E$2:.$E$2314];MATCH([.B19];[.$D$2:.$D$2314];0)+COUNTIF([.$B$2:.B19];[.B19])-1);&quot;Too many times the same item&quot;)" office:value-type="string" office:string-value="622" calcext:value-type="string">
            <text:p>622</text:p>
          </table:table-cell>
          <table:table-cell office:value-type="string" calcext:value-type="string">
            <text:p>Adapter HDMI hane till DVI-D hane</text:p>
          </table:table-cell>
          <table:table-cell office:value-type="string" calcext:value-type="string">
            <text:p>25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0];[.B20])&lt;=COUNTIF([.$D$2:.$D$2314];[.B20]);INDEX([.$E$2:.$E$2314];MATCH([.B20];[.$D$2:.$D$2314];0)+COUNTIF([.$B$2:.B20];[.B20])-1);&quot;Too many times the same item&quot;)" office:value-type="string" office:string-value="623" calcext:value-type="string">
            <text:p>623</text:p>
          </table:table-cell>
          <table:table-cell office:value-type="string" calcext:value-type="string">
            <text:p>Adapter HDMI-förlängare</text:p>
          </table:table-cell>
          <table:table-cell office:value-type="string" calcext:value-type="string">
            <text:p>206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1];[.B21])&lt;=COUNTIF([.$D$2:.$D$2314];[.B21]);INDEX([.$E$2:.$E$2314];MATCH([.B21];[.$D$2:.$D$2314];0)+COUNTIF([.$B$2:.B21];[.B21])-1);&quot;Too many times the same item&quot;)" office:value-type="string" office:string-value="624" calcext:value-type="string">
            <text:p>624</text:p>
          </table:table-cell>
          <table:table-cell office:value-type="string" calcext:value-type="string">
            <text:p>Adapter HDMI-hona till DVI-hane</text:p>
          </table:table-cell>
          <table:table-cell office:value-type="string" calcext:value-type="string">
            <text:p>206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2];[.B22])&lt;=COUNTIF([.$D$2:.$D$2314];[.B22]);INDEX([.$E$2:.$E$2314];MATCH([.B22];[.$D$2:.$D$2314];0)+COUNTIF([.$B$2:.B22];[.B22])-1);&quot;Too many times the same item&quot;)" office:value-type="string" office:string-value="625" calcext:value-type="string">
            <text:p>625</text:p>
          </table:table-cell>
          <table:table-cell office:value-type="string" calcext:value-type="string">
            <text:p>Adapter HDMI-hona till DVI-hane</text:p>
          </table:table-cell>
          <table:table-cell office:value-type="string" calcext:value-type="string">
            <text:p>351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3];[.B23])&lt;=COUNTIF([.$D$2:.$D$2314];[.B23]);INDEX([.$E$2:.$E$2314];MATCH([.B23];[.$D$2:.$D$2314];0)+COUNTIF([.$B$2:.B23];[.B23])-1);&quot;Too many times the same item&quot;)" office:value-type="string" office:string-value="626" calcext:value-type="string">
            <text:p>626</text:p>
          </table:table-cell>
          <table:table-cell office:value-type="string" calcext:value-type="string">
            <text:p>Adapter HDMI-hona till HDMI-mini och HDMI-micro</text:p>
          </table:table-cell>
          <table:table-cell office:value-type="string" calcext:value-type="string">
            <text:p>206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4];[.B24])&lt;=COUNTIF([.$D$2:.$D$2314];[.B24]);INDEX([.$E$2:.$E$2314];MATCH([.B24];[.$D$2:.$D$2314];0)+COUNTIF([.$B$2:.B24];[.B24])-1);&quot;Too many times the same item&quot;)" office:value-type="string" office:string-value="627" calcext:value-type="string">
            <text:p>627</text:p>
          </table:table-cell>
          <table:table-cell office:value-type="string" calcext:value-type="string">
            <text:p>Adapter Mini DisplayPort till HDMI hona</text:p>
          </table:table-cell>
          <table:table-cell office:value-type="string" calcext:value-type="string">
            <text:p>25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5];[.B25])&lt;=COUNTIF([.$D$2:.$D$2314];[.B25]);INDEX([.$E$2:.$E$2314];MATCH([.B25];[.$D$2:.$D$2314];0)+COUNTIF([.$B$2:.B25];[.B25])-1);&quot;Too many times the same item&quot;)" office:value-type="string" office:string-value="628" calcext:value-type="string">
            <text:p>628</text:p>
          </table:table-cell>
          <table:table-cell office:value-type="string" calcext:value-type="string">
            <text:p>Adapter VGA-hona till HDMI scaler 1080p</text:p>
          </table:table-cell>
          <table:table-cell office:value-type="string" calcext:value-type="string">
            <text:p>206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6];[.B26])&lt;=COUNTIF([.$D$2:.$D$2314];[.B26]);INDEX([.$E$2:.$E$2314];MATCH([.B26];[.$D$2:.$D$2314];0)+COUNTIF([.$B$2:.B26];[.B26])-1);&quot;Too many times the same item&quot;)" office:value-type="string" office:string-value="630" calcext:value-type="string">
            <text:p>630</text:p>
          </table:table-cell>
          <table:table-cell office:value-type="string" calcext:value-type="string">
            <text:p>ADJ Pinspot Led</text:p>
          </table:table-cell>
          <table:table-cell office:value-type="string" calcext:value-type="string">
            <text:p>172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7];[.B27])&lt;=COUNTIF([.$D$2:.$D$2314];[.B27]);INDEX([.$E$2:.$E$2314];MATCH([.B27];[.$D$2:.$D$2314];0)+COUNTIF([.$B$2:.B27];[.B27])-1);&quot;Too many times the same item&quot;)" office:value-type="string" office:string-value="631" calcext:value-type="string">
            <text:p>631</text:p>
          </table:table-cell>
          <table:table-cell office:value-type="string" calcext:value-type="string">
            <text:p>ADJ Pinspot Led (saknar fäste)</text:p>
          </table:table-cell>
          <table:table-cell office:value-type="string" calcext:value-type="string">
            <text:p>171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8];[.B28])&lt;=COUNTIF([.$D$2:.$D$2314];[.B28]);INDEX([.$E$2:.$E$2314];MATCH([.B28];[.$D$2:.$D$2314];0)+COUNTIF([.$B$2:.B28];[.B28])-1);&quot;Too many times the same item&quot;)" office:value-type="string" office:string-value="632" calcext:value-type="string">
            <text:p>632</text:p>
          </table:table-cell>
          <table:table-cell office:value-type="string" calcext:value-type="string">
            <text:p>ADJ Pinspot Led II</text:p>
          </table:table-cell>
          <table:table-cell office:value-type="string" calcext:value-type="string">
            <text:p>371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29];[.B29])&lt;=COUNTIF([.$D$2:.$D$2314];[.B29]);INDEX([.$E$2:.$E$2314];MATCH([.B29];[.$D$2:.$D$2314];0)+COUNTIF([.$B$2:.B29];[.B29])-1);&quot;Too many times the same item&quot;)" office:value-type="string" office:string-value="633" calcext:value-type="string">
            <text:p>633</text:p>
          </table:table-cell>
          <table:table-cell office:value-type="string" calcext:value-type="string">
            <text:p>Aktiv fullrange högtalare RCF ART 300A</text:p>
          </table:table-cell>
          <table:table-cell office:value-type="string" calcext:value-type="string">
            <text:p>355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0];[.B30])&lt;=COUNTIF([.$D$2:.$D$2314];[.B30]);INDEX([.$E$2:.$E$2314];MATCH([.B30];[.$D$2:.$D$2314];0)+COUNTIF([.$B$2:.B30];[.B30])-1);&quot;Too many times the same item&quot;)" office:value-type="string" office:string-value="634" calcext:value-type="string">
            <text:p>634</text:p>
          </table:table-cell>
          <table:table-cell office:value-type="string" calcext:value-type="string">
            <text:p>Aktiv fullrange högtalare RCF ART 710-A MK2</text:p>
          </table:table-cell>
          <table:table-cell office:value-type="string" calcext:value-type="string">
            <text:p>37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1];[.B31])&lt;=COUNTIF([.$D$2:.$D$2314];[.B31]);INDEX([.$E$2:.$E$2314];MATCH([.B31];[.$D$2:.$D$2314];0)+COUNTIF([.$B$2:.B31];[.B31])-1);&quot;Too many times the same item&quot;)" office:value-type="string" office:string-value="635" calcext:value-type="string">
            <text:p>635</text:p>
          </table:table-cell>
          <table:table-cell office:value-type="string" calcext:value-type="string">
            <text:p>Aktiva högtalare med inbygd mixer Yamaha Stagepas 300</text:p>
          </table:table-cell>
          <table:table-cell office:value-type="string" calcext:value-type="string">
            <text:p>98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2];[.B32])&lt;=COUNTIF([.$D$2:.$D$2314];[.B32]);INDEX([.$E$2:.$E$2314];MATCH([.B32];[.$D$2:.$D$2314];0)+COUNTIF([.$B$2:.B32];[.B32])-1);&quot;Too many times the same item&quot;)" office:value-type="string" office:string-value="636" calcext:value-type="string">
            <text:p>636</text:p>
          </table:table-cell>
          <table:table-cell office:value-type="string" calcext:value-type="string">
            <text:p>Antennförstärkare JTS UB-900</text:p>
          </table:table-cell>
          <table:table-cell office:value-type="string" calcext:value-type="string">
            <text:p>187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3];[.B33])&lt;=COUNTIF([.$D$2:.$D$2314];[.B33]);INDEX([.$E$2:.$E$2314];MATCH([.B33];[.$D$2:.$D$2314];0)+COUNTIF([.$B$2:.B33];[.B33])-1);&quot;Too many times the same item&quot;)" office:value-type="string" office:string-value="637" calcext:value-type="string">
            <text:p>63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3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4];[.B34])&lt;=COUNTIF([.$D$2:.$D$2314];[.B34]);INDEX([.$E$2:.$E$2314];MATCH([.B34];[.$D$2:.$D$2314];0)+COUNTIF([.$B$2:.B34];[.B34])-1);&quot;Too many times the same item&quot;)" office:value-type="string" office:string-value="638" calcext:value-type="string">
            <text:p>63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1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5];[.B35])&lt;=COUNTIF([.$D$2:.$D$2314];[.B35]);INDEX([.$E$2:.$E$2314];MATCH([.B35];[.$D$2:.$D$2314];0)+COUNTIF([.$B$2:.B35];[.B35])-1);&quot;Too many times the same item&quot;)" office:value-type="string" office:string-value="639" calcext:value-type="string">
            <text:p>63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1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6];[.B36])&lt;=COUNTIF([.$D$2:.$D$2314];[.B36]);INDEX([.$E$2:.$E$2314];MATCH([.B36];[.$D$2:.$D$2314];0)+COUNTIF([.$B$2:.B36];[.B36])-1);&quot;Too many times the same item&quot;)" office:value-type="string" office:string-value="640" calcext:value-type="string">
            <text:p>64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1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7];[.B37])&lt;=COUNTIF([.$D$2:.$D$2314];[.B37]);INDEX([.$E$2:.$E$2314];MATCH([.B37];[.$D$2:.$D$2314];0)+COUNTIF([.$B$2:.B37];[.B37])-1);&quot;Too many times the same item&quot;)" office:value-type="string" office:string-value="641" calcext:value-type="string">
            <text:p>64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8];[.B38])&lt;=COUNTIF([.$D$2:.$D$2314];[.B38]);INDEX([.$E$2:.$E$2314];MATCH([.B38];[.$D$2:.$D$2314];0)+COUNTIF([.$B$2:.B38];[.B38])-1);&quot;Too many times the same item&quot;)" office:value-type="string" office:string-value="642" calcext:value-type="string">
            <text:p>64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39];[.B39])&lt;=COUNTIF([.$D$2:.$D$2314];[.B39]);INDEX([.$E$2:.$E$2314];MATCH([.B39];[.$D$2:.$D$2314];0)+COUNTIF([.$B$2:.B39];[.B39])-1);&quot;Too many times the same item&quot;)" office:value-type="string" office:string-value="643" calcext:value-type="string">
            <text:p>64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0];[.B40])&lt;=COUNTIF([.$D$2:.$D$2314];[.B40]);INDEX([.$E$2:.$E$2314];MATCH([.B40];[.$D$2:.$D$2314];0)+COUNTIF([.$B$2:.B40];[.B40])-1);&quot;Too many times the same item&quot;)" office:value-type="string" office:string-value="644" calcext:value-type="string">
            <text:p>64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1];[.B41])&lt;=COUNTIF([.$D$2:.$D$2314];[.B41]);INDEX([.$E$2:.$E$2314];MATCH([.B41];[.$D$2:.$D$2314];0)+COUNTIF([.$B$2:.B41];[.B41])-1);&quot;Too many times the same item&quot;)" office:value-type="string" office:string-value="645" calcext:value-type="string">
            <text:p>64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2];[.B42])&lt;=COUNTIF([.$D$2:.$D$2314];[.B42]);INDEX([.$E$2:.$E$2314];MATCH([.B42];[.$D$2:.$D$2314];0)+COUNTIF([.$B$2:.B42];[.B42])-1);&quot;Too many times the same item&quot;)" office:value-type="string" office:string-value="646" calcext:value-type="string">
            <text:p>64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3];[.B43])&lt;=COUNTIF([.$D$2:.$D$2314];[.B43]);INDEX([.$E$2:.$E$2314];MATCH([.B43];[.$D$2:.$D$2314];0)+COUNTIF([.$B$2:.B43];[.B43])-1);&quot;Too many times the same item&quot;)" office:value-type="string" office:string-value="647" calcext:value-type="string">
            <text:p>64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4];[.B44])&lt;=COUNTIF([.$D$2:.$D$2314];[.B44]);INDEX([.$E$2:.$E$2314];MATCH([.B44];[.$D$2:.$D$2314];0)+COUNTIF([.$B$2:.B44];[.B44])-1);&quot;Too many times the same item&quot;)" office:value-type="string" office:string-value="648" calcext:value-type="string">
            <text:p>64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5];[.B45])&lt;=COUNTIF([.$D$2:.$D$2314];[.B45]);INDEX([.$E$2:.$E$2314];MATCH([.B45];[.$D$2:.$D$2314];0)+COUNTIF([.$B$2:.B45];[.B45])-1);&quot;Too many times the same item&quot;)" office:value-type="string" office:string-value="649" calcext:value-type="string">
            <text:p>64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2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6];[.B46])&lt;=COUNTIF([.$D$2:.$D$2314];[.B46]);INDEX([.$E$2:.$E$2314];MATCH([.B46];[.$D$2:.$D$2314];0)+COUNTIF([.$B$2:.B46];[.B46])-1);&quot;Too many times the same item&quot;)" office:value-type="string" office:string-value="650" calcext:value-type="string">
            <text:p>65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7];[.B47])&lt;=COUNTIF([.$D$2:.$D$2314];[.B47]);INDEX([.$E$2:.$E$2314];MATCH([.B47];[.$D$2:.$D$2314];0)+COUNTIF([.$B$2:.B47];[.B47])-1);&quot;Too many times the same item&quot;)" office:value-type="string" office:string-value="651" calcext:value-type="string">
            <text:p>65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8];[.B48])&lt;=COUNTIF([.$D$2:.$D$2314];[.B48]);INDEX([.$E$2:.$E$2314];MATCH([.B48];[.$D$2:.$D$2314];0)+COUNTIF([.$B$2:.B48];[.B48])-1);&quot;Too many times the same item&quot;)" office:value-type="string" office:string-value="652" calcext:value-type="string">
            <text:p>65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49];[.B49])&lt;=COUNTIF([.$D$2:.$D$2314];[.B49]);INDEX([.$E$2:.$E$2314];MATCH([.B49];[.$D$2:.$D$2314];0)+COUNTIF([.$B$2:.B49];[.B49])-1);&quot;Too many times the same item&quot;)" office:value-type="string" office:string-value="653" calcext:value-type="string">
            <text:p>65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50];[.B50])&lt;=COUNTIF([.$D$2:.$D$2314];[.B50]);INDEX([.$E$2:.$E$2314];MATCH([.B50];[.$D$2:.$D$2314];0)+COUNTIF([.$B$2:.B50];[.B50])-1);&quot;Too many times the same item&quot;)" office:value-type="string" office:string-value="654" calcext:value-type="string">
            <text:p>65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51];[.B51])&lt;=COUNTIF([.$D$2:.$D$2314];[.B51]);INDEX([.$E$2:.$E$2314];MATCH([.B51];[.$D$2:.$D$2314];0)+COUNTIF([.$B$2:.B51];[.B51])-1);&quot;Too many times the same item&quot;)" office:value-type="string" office:string-value="655" calcext:value-type="string">
            <text:p>65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52];[.B52])&lt;=COUNTIF([.$D$2:.$D$2314];[.B52]);INDEX([.$E$2:.$E$2314];MATCH([.B52];[.$D$2:.$D$2314];0)+COUNTIF([.$B$2:.B52];[.B52])-1);&quot;Too many times the same item&quot;)" office:value-type="string" office:string-value="656" calcext:value-type="string">
            <text:p>65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</text:p>
          </table:table-cell>
          <table:table-cell table:formula="of:=IF(COUNTIF([.$B$2:.B53];[.B53])&lt;=COUNTIF([.$D$2:.$D$2314];[.B53]);INDEX([.$E$2:.$E$2314];MATCH([.B53];[.$D$2:.$D$2314];0)+COUNTIF([.$B$2:.B53];[.B53])-1);&quot;Too many times the same item&quot;)" office:value-type="string" office:string-value="657" calcext:value-type="string">
            <text:p>65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54];[.B54])&lt;=COUNTIF([.$D$2:.$D$2314];[.B54]);INDEX([.$E$2:.$E$2314];MATCH([.B54];[.$D$2:.$D$2314];0)+COUNTIF([.$B$2:.B54];[.B54])-1);&quot;Too many times the same item&quot;)" office:value-type="string" office:string-value="728" calcext:value-type="string">
            <text:p>72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55];[.B55])&lt;=COUNTIF([.$D$2:.$D$2314];[.B55]);INDEX([.$E$2:.$E$2314];MATCH([.B55];[.$D$2:.$D$2314];0)+COUNTIF([.$B$2:.B55];[.B55])-1);&quot;Too many times the same item&quot;)" office:value-type="string" office:string-value="729" calcext:value-type="string">
            <text:p>72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3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56];[.B56])&lt;=COUNTIF([.$D$2:.$D$2314];[.B56]);INDEX([.$E$2:.$E$2314];MATCH([.B56];[.$D$2:.$D$2314];0)+COUNTIF([.$B$2:.B56];[.B56])-1);&quot;Too many times the same item&quot;)" office:value-type="string" office:string-value="3779" calcext:value-type="string">
            <text:p>377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57];[.B57])&lt;=COUNTIF([.$D$2:.$D$2314];[.B57]);INDEX([.$E$2:.$E$2314];MATCH([.B57];[.$D$2:.$D$2314];0)+COUNTIF([.$B$2:.B57];[.B57])-1);&quot;Too many times the same item&quot;)" office:value-type="string" office:string-value="3780" calcext:value-type="string">
            <text:p>378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58];[.B58])&lt;=COUNTIF([.$D$2:.$D$2314];[.B58]);INDEX([.$E$2:.$E$2314];MATCH([.B58];[.$D$2:.$D$2314];0)+COUNTIF([.$B$2:.B58];[.B58])-1);&quot;Too many times the same item&quot;)" office:value-type="string" office:string-value="3963" calcext:value-type="string">
            <text:p>396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59];[.B59])&lt;=COUNTIF([.$D$2:.$D$2314];[.B59]);INDEX([.$E$2:.$E$2314];MATCH([.B59];[.$D$2:.$D$2314];0)+COUNTIF([.$B$2:.B59];[.B59])-1);&quot;Too many times the same item&quot;)" office:value-type="string" office:string-value="3964" calcext:value-type="string">
            <text:p>396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60];[.B60])&lt;=COUNTIF([.$D$2:.$D$2314];[.B60]);INDEX([.$E$2:.$E$2314];MATCH([.B60];[.$D$2:.$D$2314];0)+COUNTIF([.$B$2:.B60];[.B6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61];[.B61])&lt;=COUNTIF([.$D$2:.$D$2314];[.B61]);INDEX([.$E$2:.$E$2314];MATCH([.B61];[.$D$2:.$D$2314];0)+COUNTIF([.$B$2:.B61];[.B6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62];[.B62])&lt;=COUNTIF([.$D$2:.$D$2314];[.B62]);INDEX([.$E$2:.$E$2314];MATCH([.B62];[.$D$2:.$D$2314];0)+COUNTIF([.$B$2:.B62];[.B6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grå</text:p>
          </table:table-cell>
          <table:table-cell table:formula="of:=IF(COUNTIF([.$B$2:.B63];[.B63])&lt;=COUNTIF([.$D$2:.$D$2314];[.B63]);INDEX([.$E$2:.$E$2314];MATCH([.B63];[.$D$2:.$D$2314];0)+COUNTIF([.$B$2:.B63];[.B6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 table:formula="of:=IF(COUNTIF([.$B$2:.B64];[.B64])&lt;=COUNTIF([.$D$2:.$D$2314];[.B64]);INDEX([.$E$2:.$E$2314];MATCH([.B64];[.$D$2:.$D$2314];0)+COUNTIF([.$B$2:.B64];[.B64])-1);&quot;Too many times the same item&quot;)" office:value-type="string" office:string-value="720" calcext:value-type="string">
            <text:p>72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 table:formula="of:=IF(COUNTIF([.$B$2:.B65];[.B65])&lt;=COUNTIF([.$D$2:.$D$2314];[.B65]);INDEX([.$E$2:.$E$2314];MATCH([.B65];[.$D$2:.$D$2314];0)+COUNTIF([.$B$2:.B65];[.B65])-1);&quot;Too many times the same item&quot;)" office:value-type="string" office:string-value="721" calcext:value-type="string">
            <text:p>72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4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 table:formula="of:=IF(COUNTIF([.$B$2:.B66];[.B66])&lt;=COUNTIF([.$D$2:.$D$2314];[.B66]);INDEX([.$E$2:.$E$2314];MATCH([.B66];[.$D$2:.$D$2314];0)+COUNTIF([.$B$2:.B66];[.B66])-1);&quot;Too many times the same item&quot;)" office:value-type="string" office:string-value="722" calcext:value-type="string">
            <text:p>72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 table:formula="of:=IF(COUNTIF([.$B$2:.B67];[.B67])&lt;=COUNTIF([.$D$2:.$D$2314];[.B67]);INDEX([.$E$2:.$E$2314];MATCH([.B67];[.$D$2:.$D$2314];0)+COUNTIF([.$B$2:.B67];[.B67])-1);&quot;Too many times the same item&quot;)" office:value-type="string" office:string-value="723" calcext:value-type="string">
            <text:p>72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3 till C14 ”tjyv” svart</text:p>
          </table:table-cell>
          <table:table-cell table:formula="of:=IF(COUNTIF([.$B$2:.B68];[.B68])&lt;=COUNTIF([.$D$2:.$D$2314];[.B68]);INDEX([.$E$2:.$E$2314];MATCH([.B68];[.$D$2:.$D$2314];0)+COUNTIF([.$B$2:.B68];[.B68])-1);&quot;Too many times the same item&quot;)" office:value-type="string" office:string-value="3961" calcext:value-type="string">
            <text:p>396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4 till schuko uttag</text:p>
          </table:table-cell>
          <table:table-cell table:formula="of:=IF(COUNTIF([.$B$2:.B69];[.B69])&lt;=COUNTIF([.$D$2:.$D$2314];[.B69]);INDEX([.$E$2:.$E$2314];MATCH([.B69];[.$D$2:.$D$2314];0)+COUNTIF([.$B$2:.B69];[.B69])-1);&quot;Too many times the same item&quot;)" office:value-type="string" office:string-value="216" calcext:value-type="string">
            <text:p>21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14 till schuko uttag</text:p>
          </table:table-cell>
          <table:table-cell table:formula="of:=IF(COUNTIF([.$B$2:.B70];[.B70])&lt;=COUNTIF([.$D$2:.$D$2314];[.B70]);INDEX([.$E$2:.$E$2314];MATCH([.B70];[.$D$2:.$D$2314];0)+COUNTIF([.$B$2:.B70];[.B70])-1);&quot;Too many times the same item&quot;)" office:value-type="string" office:string-value="735" calcext:value-type="string">
            <text:p>73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1];[.B71])&lt;=COUNTIF([.$D$2:.$D$2314];[.B71]);INDEX([.$E$2:.$E$2314];MATCH([.B71];[.$D$2:.$D$2314];0)+COUNTIF([.$B$2:.B71];[.B71])-1);&quot;Too many times the same item&quot;)" office:value-type="string" office:string-value="39" calcext:value-type="string">
            <text:p>3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2];[.B72])&lt;=COUNTIF([.$D$2:.$D$2314];[.B72]);INDEX([.$E$2:.$E$2314];MATCH([.B72];[.$D$2:.$D$2314];0)+COUNTIF([.$B$2:.B72];[.B72])-1);&quot;Too many times the same item&quot;)" office:value-type="string" office:string-value="4" calcext:value-type="string">
            <text:p>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3];[.B73])&lt;=COUNTIF([.$D$2:.$D$2314];[.B73]);INDEX([.$E$2:.$E$2314];MATCH([.B73];[.$D$2:.$D$2314];0)+COUNTIF([.$B$2:.B73];[.B73])-1);&quot;Too many times the same item&quot;)" office:value-type="string" office:string-value="737" calcext:value-type="string">
            <text:p>73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4];[.B74])&lt;=COUNTIF([.$D$2:.$D$2314];[.B74]);INDEX([.$E$2:.$E$2314];MATCH([.B74];[.$D$2:.$D$2314];0)+COUNTIF([.$B$2:.B74];[.B74])-1);&quot;Too many times the same item&quot;)" office:value-type="string" office:string-value="738" calcext:value-type="string">
            <text:p>73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5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5];[.B75])&lt;=COUNTIF([.$D$2:.$D$2314];[.B75]);INDEX([.$E$2:.$E$2314];MATCH([.B75];[.$D$2:.$D$2314];0)+COUNTIF([.$B$2:.B75];[.B75])-1);&quot;Too many times the same item&quot;)" office:value-type="string" office:string-value="739" calcext:value-type="string">
            <text:p>73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6];[.B76])&lt;=COUNTIF([.$D$2:.$D$2314];[.B76]);INDEX([.$E$2:.$E$2314];MATCH([.B76];[.$D$2:.$D$2314];0)+COUNTIF([.$B$2:.B76];[.B76])-1);&quot;Too many times the same item&quot;)" office:value-type="string" office:string-value="740" calcext:value-type="string">
            <text:p>74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5 ”Treklöver”</text:p>
          </table:table-cell>
          <table:table-cell table:formula="of:=IF(COUNTIF([.$B$2:.B77];[.B77])&lt;=COUNTIF([.$D$2:.$D$2314];[.B77]);INDEX([.$E$2:.$E$2314];MATCH([.B77];[.$D$2:.$D$2314];0)+COUNTIF([.$B$2:.B77];[.B77])-1);&quot;Too many times the same item&quot;)" office:value-type="string" office:string-value="741" calcext:value-type="string">
            <text:p>74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78];[.B78])&lt;=COUNTIF([.$D$2:.$D$2314];[.B78]);INDEX([.$E$2:.$E$2314];MATCH([.B78];[.$D$2:.$D$2314];0)+COUNTIF([.$B$2:.B78];[.B78])-1);&quot;Too many times the same item&quot;)" office:value-type="string" office:string-value="45" calcext:value-type="string">
            <text:p>4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79];[.B79])&lt;=COUNTIF([.$D$2:.$D$2314];[.B79]);INDEX([.$E$2:.$E$2314];MATCH([.B79];[.$D$2:.$D$2314];0)+COUNTIF([.$B$2:.B79];[.B79])-1);&quot;Too many times the same item&quot;)" office:value-type="string" office:string-value="40" calcext:value-type="string">
            <text:p>4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0];[.B80])&lt;=COUNTIF([.$D$2:.$D$2314];[.B80]);INDEX([.$E$2:.$E$2314];MATCH([.B80];[.$D$2:.$D$2314];0)+COUNTIF([.$B$2:.B80];[.B80])-1);&quot;Too many times the same item&quot;)" office:value-type="string" office:string-value="5" calcext:value-type="string">
            <text:p>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1];[.B81])&lt;=COUNTIF([.$D$2:.$D$2314];[.B81]);INDEX([.$E$2:.$E$2314];MATCH([.B81];[.$D$2:.$D$2314];0)+COUNTIF([.$B$2:.B81];[.B81])-1);&quot;Too many times the same item&quot;)" office:value-type="string" office:string-value="42" calcext:value-type="string">
            <text:p>4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2];[.B82])&lt;=COUNTIF([.$D$2:.$D$2314];[.B82]);INDEX([.$E$2:.$E$2314];MATCH([.B82];[.$D$2:.$D$2314];0)+COUNTIF([.$B$2:.B82];[.B82])-1);&quot;Too many times the same item&quot;)" office:value-type="string" office:string-value="43" calcext:value-type="string">
            <text:p>4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3];[.B83])&lt;=COUNTIF([.$D$2:.$D$2314];[.B83]);INDEX([.$E$2:.$E$2314];MATCH([.B83];[.$D$2:.$D$2314];0)+COUNTIF([.$B$2:.B83];[.B83])-1);&quot;Too many times the same item&quot;)" office:value-type="string" office:string-value="47" calcext:value-type="string">
            <text:p>4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8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4];[.B84])&lt;=COUNTIF([.$D$2:.$D$2314];[.B84]);INDEX([.$E$2:.$E$2314];MATCH([.B84];[.$D$2:.$D$2314];0)+COUNTIF([.$B$2:.B84];[.B84])-1);&quot;Too many times the same item&quot;)" office:value-type="string" office:string-value="48" calcext:value-type="string">
            <text:p>4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6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5];[.B85])&lt;=COUNTIF([.$D$2:.$D$2314];[.B85]);INDEX([.$E$2:.$E$2314];MATCH([.B85];[.$D$2:.$D$2314];0)+COUNTIF([.$B$2:.B85];[.B85])-1);&quot;Too many times the same item&quot;)" office:value-type="string" office:string-value="49" calcext:value-type="string">
            <text:p>4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C7 ”Åtta”</text:p>
          </table:table-cell>
          <table:table-cell table:formula="of:=IF(COUNTIF([.$B$2:.B86];[.B86])&lt;=COUNTIF([.$D$2:.$D$2314];[.B86]);INDEX([.$E$2:.$E$2314];MATCH([.B86];[.$D$2:.$D$2314];0)+COUNTIF([.$B$2:.B86];[.B86])-1);&quot;Too many times the same item&quot;)" office:value-type="string" office:string-value="51" calcext:value-type="string">
            <text:p>5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pparatkabel Powercon</text:p>
          </table:table-cell>
          <table:table-cell table:formula="of:=IF(COUNTIF([.$B$2:.B87];[.B87])&lt;=COUNTIF([.$D$2:.$D$2314];[.B87]);INDEX([.$E$2:.$E$2314];MATCH([.B87];[.$D$2:.$D$2314];0)+COUNTIF([.$B$2:.B87];[.B87])-1);&quot;Too many times the same item&quot;)" office:value-type="string" office:string-value="3335" calcext:value-type="string">
            <text:p>333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88];[.B88])&lt;=COUNTIF([.$D$2:.$D$2314];[.B88]);INDEX([.$E$2:.$E$2314];MATCH([.B88];[.$D$2:.$D$2314];0)+COUNTIF([.$B$2:.B88];[.B88])-1);&quot;Too many times the same item&quot;)" office:value-type="string" office:string-value="2236" calcext:value-type="string">
            <text:p>223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89];[.B89])&lt;=COUNTIF([.$D$2:.$D$2314];[.B89]);INDEX([.$E$2:.$E$2314];MATCH([.B89];[.$D$2:.$D$2314];0)+COUNTIF([.$B$2:.B89];[.B89])-1);&quot;Too many times the same item&quot;)" office:value-type="string" office:string-value="2237" calcext:value-type="string">
            <text:p>223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0];[.B90])&lt;=COUNTIF([.$D$2:.$D$2314];[.B90]);INDEX([.$E$2:.$E$2314];MATCH([.B90];[.$D$2:.$D$2314];0)+COUNTIF([.$B$2:.B90];[.B90])-1);&quot;Too many times the same item&quot;)" office:value-type="string" office:string-value="2238" calcext:value-type="string">
            <text:p>223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1];[.B91])&lt;=COUNTIF([.$D$2:.$D$2314];[.B91]);INDEX([.$E$2:.$E$2314];MATCH([.B91];[.$D$2:.$D$2314];0)+COUNTIF([.$B$2:.B91];[.B91])-1);&quot;Too many times the same item&quot;)" office:value-type="string" office:string-value="2239" calcext:value-type="string">
            <text:p>223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2];[.B92])&lt;=COUNTIF([.$D$2:.$D$2314];[.B92]);INDEX([.$E$2:.$E$2314];MATCH([.B92];[.$D$2:.$D$2314];0)+COUNTIF([.$B$2:.B92];[.B92])-1);&quot;Too many times the same item&quot;)" office:value-type="string" office:string-value="2240" calcext:value-type="string">
            <text:p>224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3];[.B93])&lt;=COUNTIF([.$D$2:.$D$2314];[.B93]);INDEX([.$E$2:.$E$2314];MATCH([.B93];[.$D$2:.$D$2314];0)+COUNTIF([.$B$2:.B93];[.B93])-1);&quot;Too many times the same item&quot;)" office:value-type="string" office:string-value="2241" calcext:value-type="string">
            <text:p>224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4];[.B94])&lt;=COUNTIF([.$D$2:.$D$2314];[.B94]);INDEX([.$E$2:.$E$2314];MATCH([.B94];[.$D$2:.$D$2314];0)+COUNTIF([.$B$2:.B94];[.B94])-1);&quot;Too many times the same item&quot;)" office:value-type="string" office:string-value="2242" calcext:value-type="string">
            <text:p>224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7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5];[.B95])&lt;=COUNTIF([.$D$2:.$D$2314];[.B95]);INDEX([.$E$2:.$E$2314];MATCH([.B95];[.$D$2:.$D$2314];0)+COUNTIF([.$B$2:.B95];[.B95])-1);&quot;Too many times the same item&quot;)" office:value-type="string" office:string-value="2243" calcext:value-type="string">
            <text:p>224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6];[.B96])&lt;=COUNTIF([.$D$2:.$D$2314];[.B96]);INDEX([.$E$2:.$E$2314];MATCH([.B96];[.$D$2:.$D$2314];0)+COUNTIF([.$B$2:.B96];[.B96])-1);&quot;Too many times the same item&quot;)" office:value-type="string" office:string-value="2244" calcext:value-type="string">
            <text:p>224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7];[.B97])&lt;=COUNTIF([.$D$2:.$D$2314];[.B97]);INDEX([.$E$2:.$E$2314];MATCH([.B97];[.$D$2:.$D$2314];0)+COUNTIF([.$B$2:.B97];[.B97])-1);&quot;Too many times the same item&quot;)" office:value-type="string" office:string-value="2245" calcext:value-type="string">
            <text:p>224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8];[.B98])&lt;=COUNTIF([.$D$2:.$D$2314];[.B98]);INDEX([.$E$2:.$E$2314];MATCH([.B98];[.$D$2:.$D$2314];0)+COUNTIF([.$B$2:.B98];[.B98])-1);&quot;Too many times the same item&quot;)" office:value-type="string" office:string-value="2246" calcext:value-type="string">
            <text:p>224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99];[.B99])&lt;=COUNTIF([.$D$2:.$D$2314];[.B99]);INDEX([.$E$2:.$E$2314];MATCH([.B99];[.$D$2:.$D$2314];0)+COUNTIF([.$B$2:.B99];[.B99])-1);&quot;Too many times the same item&quot;)" office:value-type="string" office:string-value="2247" calcext:value-type="string">
            <text:p>224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0];[.B100])&lt;=COUNTIF([.$D$2:.$D$2314];[.B100]);INDEX([.$E$2:.$E$2314];MATCH([.B100];[.$D$2:.$D$2314];0)+COUNTIF([.$B$2:.B100];[.B100])-1);&quot;Too many times the same item&quot;)" office:value-type="string" office:string-value="2248" calcext:value-type="string">
            <text:p>224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1];[.B101])&lt;=COUNTIF([.$D$2:.$D$2314];[.B101]);INDEX([.$E$2:.$E$2314];MATCH([.B101];[.$D$2:.$D$2314];0)+COUNTIF([.$B$2:.B101];[.B101])-1);&quot;Too many times the same item&quot;)" office:value-type="string" office:string-value="2249" calcext:value-type="string">
            <text:p>224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2];[.B102])&lt;=COUNTIF([.$D$2:.$D$2314];[.B102]);INDEX([.$E$2:.$E$2314];MATCH([.B102];[.$D$2:.$D$2314];0)+COUNTIF([.$B$2:.B102];[.B102])-1);&quot;Too many times the same item&quot;)" office:value-type="string" office:string-value="2250" calcext:value-type="string">
            <text:p>225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3];[.B103])&lt;=COUNTIF([.$D$2:.$D$2314];[.B103]);INDEX([.$E$2:.$E$2314];MATCH([.B103];[.$D$2:.$D$2314];0)+COUNTIF([.$B$2:.B103];[.B103])-1);&quot;Too many times the same item&quot;)" office:value-type="string" office:string-value="2251" calcext:value-type="string">
            <text:p>225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4];[.B104])&lt;=COUNTIF([.$D$2:.$D$2314];[.B104]);INDEX([.$E$2:.$E$2314];MATCH([.B104];[.$D$2:.$D$2314];0)+COUNTIF([.$B$2:.B104];[.B104])-1);&quot;Too many times the same item&quot;)" office:value-type="string" office:string-value="2252" calcext:value-type="string">
            <text:p>225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8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5];[.B105])&lt;=COUNTIF([.$D$2:.$D$2314];[.B105]);INDEX([.$E$2:.$E$2314];MATCH([.B105];[.$D$2:.$D$2314];0)+COUNTIF([.$B$2:.B105];[.B105])-1);&quot;Too many times the same item&quot;)" office:value-type="string" office:string-value="2253" calcext:value-type="string">
            <text:p>225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6];[.B106])&lt;=COUNTIF([.$D$2:.$D$2314];[.B106]);INDEX([.$E$2:.$E$2314];MATCH([.B106];[.$D$2:.$D$2314];0)+COUNTIF([.$B$2:.B106];[.B106])-1);&quot;Too many times the same item&quot;)" office:value-type="string" office:string-value="2254" calcext:value-type="string">
            <text:p>225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7];[.B107])&lt;=COUNTIF([.$D$2:.$D$2314];[.B107]);INDEX([.$E$2:.$E$2314];MATCH([.B107];[.$D$2:.$D$2314];0)+COUNTIF([.$B$2:.B107];[.B107])-1);&quot;Too many times the same item&quot;)" office:value-type="string" office:string-value="2255" calcext:value-type="string">
            <text:p>225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8];[.B108])&lt;=COUNTIF([.$D$2:.$D$2314];[.B108]);INDEX([.$E$2:.$E$2314];MATCH([.B108];[.$D$2:.$D$2314];0)+COUNTIF([.$B$2:.B108];[.B108])-1);&quot;Too many times the same item&quot;)" office:value-type="string" office:string-value="2256" calcext:value-type="string">
            <text:p>225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09];[.B109])&lt;=COUNTIF([.$D$2:.$D$2314];[.B109]);INDEX([.$E$2:.$E$2314];MATCH([.B109];[.$D$2:.$D$2314];0)+COUNTIF([.$B$2:.B109];[.B109])-1);&quot;Too many times the same item&quot;)" office:value-type="string" office:string-value="2257" calcext:value-type="string">
            <text:p>225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0];[.B110])&lt;=COUNTIF([.$D$2:.$D$2314];[.B110]);INDEX([.$E$2:.$E$2314];MATCH([.B110];[.$D$2:.$D$2314];0)+COUNTIF([.$B$2:.B110];[.B110])-1);&quot;Too many times the same item&quot;)" office:value-type="string" office:string-value="2258" calcext:value-type="string">
            <text:p>225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1];[.B111])&lt;=COUNTIF([.$D$2:.$D$2314];[.B111]);INDEX([.$E$2:.$E$2314];MATCH([.B111];[.$D$2:.$D$2314];0)+COUNTIF([.$B$2:.B111];[.B111])-1);&quot;Too many times the same item&quot;)" office:value-type="string" office:string-value="2259" calcext:value-type="string">
            <text:p>225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2];[.B112])&lt;=COUNTIF([.$D$2:.$D$2314];[.B112]);INDEX([.$E$2:.$E$2314];MATCH([.B112];[.$D$2:.$D$2314];0)+COUNTIF([.$B$2:.B112];[.B112])-1);&quot;Too many times the same item&quot;)" office:value-type="string" office:string-value="2260" calcext:value-type="string">
            <text:p>226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3];[.B113])&lt;=COUNTIF([.$D$2:.$D$2314];[.B113]);INDEX([.$E$2:.$E$2314];MATCH([.B113];[.$D$2:.$D$2314];0)+COUNTIF([.$B$2:.B113];[.B113])-1);&quot;Too many times the same item&quot;)" office:value-type="string" office:string-value="2261" calcext:value-type="string">
            <text:p>2261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4];[.B114])&lt;=COUNTIF([.$D$2:.$D$2314];[.B114]);INDEX([.$E$2:.$E$2314];MATCH([.B114];[.$D$2:.$D$2314];0)+COUNTIF([.$B$2:.B114];[.B114])-1);&quot;Too many times the same item&quot;)" office:value-type="string" office:string-value="2262" calcext:value-type="string">
            <text:p>2262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5];[.B115])&lt;=COUNTIF([.$D$2:.$D$2314];[.B115]);INDEX([.$E$2:.$E$2314];MATCH([.B115];[.$D$2:.$D$2314];0)+COUNTIF([.$B$2:.B115];[.B115])-1);&quot;Too many times the same item&quot;)" office:value-type="string" office:string-value="2263" calcext:value-type="string">
            <text:p>2263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6];[.B116])&lt;=COUNTIF([.$D$2:.$D$2314];[.B116]);INDEX([.$E$2:.$E$2314];MATCH([.B116];[.$D$2:.$D$2314];0)+COUNTIF([.$B$2:.B116];[.B116])-1);&quot;Too many times the same item&quot;)" office:value-type="string" office:string-value="2264" calcext:value-type="string">
            <text:p>226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7];[.B117])&lt;=COUNTIF([.$D$2:.$D$2314];[.B117]);INDEX([.$E$2:.$E$2314];MATCH([.B117];[.$D$2:.$D$2314];0)+COUNTIF([.$B$2:.B117];[.B117])-1);&quot;Too many times the same item&quot;)" office:value-type="string" office:string-value="2265" calcext:value-type="string">
            <text:p>226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8];[.B118])&lt;=COUNTIF([.$D$2:.$D$2314];[.B118]);INDEX([.$E$2:.$E$2314];MATCH([.B118];[.$D$2:.$D$2314];0)+COUNTIF([.$B$2:.B118];[.B118])-1);&quot;Too many times the same item&quot;)" office:value-type="string" office:string-value="2266" calcext:value-type="string">
            <text:p>2266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19];[.B119])&lt;=COUNTIF([.$D$2:.$D$2314];[.B119]);INDEX([.$E$2:.$E$2314];MATCH([.B119];[.$D$2:.$D$2314];0)+COUNTIF([.$B$2:.B119];[.B119])-1);&quot;Too many times the same item&quot;)" office:value-type="string" office:string-value="2267" calcext:value-type="string">
            <text:p>226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0];[.B120])&lt;=COUNTIF([.$D$2:.$D$2314];[.B120]);INDEX([.$E$2:.$E$2314];MATCH([.B120];[.$D$2:.$D$2314];0)+COUNTIF([.$B$2:.B120];[.B120])-1);&quot;Too many times the same item&quot;)" office:value-type="string" office:string-value="2268" calcext:value-type="string">
            <text:p>226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1];[.B121])&lt;=COUNTIF([.$D$2:.$D$2314];[.B121]);INDEX([.$E$2:.$E$2314];MATCH([.B121];[.$D$2:.$D$2314];0)+COUNTIF([.$B$2:.B121];[.B121])-1);&quot;Too many times the same item&quot;)" office:value-type="string" office:string-value="2269" calcext:value-type="string">
            <text:p>226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2];[.B122])&lt;=COUNTIF([.$D$2:.$D$2314];[.B122]);INDEX([.$E$2:.$E$2314];MATCH([.B122];[.$D$2:.$D$2314];0)+COUNTIF([.$B$2:.B122];[.B122])-1);&quot;Too many times the same item&quot;)" office:value-type="string" office:string-value="2270" calcext:value-type="string">
            <text:p>227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3];[.B123])&lt;=COUNTIF([.$D$2:.$D$2314];[.B123]);INDEX([.$E$2:.$E$2314];MATCH([.B123];[.$D$2:.$D$2314];0)+COUNTIF([.$B$2:.B123];[.B12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4];[.B124])&lt;=COUNTIF([.$D$2:.$D$2314];[.B124]);INDEX([.$E$2:.$E$2314];MATCH([.B124];[.$D$2:.$D$2314];0)+COUNTIF([.$B$2:.B124];[.B12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5];[.B125])&lt;=COUNTIF([.$D$2:.$D$2314];[.B125]);INDEX([.$E$2:.$E$2314];MATCH([.B125];[.$D$2:.$D$2314];0)+COUNTIF([.$B$2:.B125];[.B12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6];[.B126])&lt;=COUNTIF([.$D$2:.$D$2314];[.B126]);INDEX([.$E$2:.$E$2314];MATCH([.B126];[.$D$2:.$D$2314];0)+COUNTIF([.$B$2:.B126];[.B12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7];[.B127])&lt;=COUNTIF([.$D$2:.$D$2314];[.B127]);INDEX([.$E$2:.$E$2314];MATCH([.B127];[.$D$2:.$D$2314];0)+COUNTIF([.$B$2:.B127];[.B12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8];[.B128])&lt;=COUNTIF([.$D$2:.$D$2314];[.B128]);INDEX([.$E$2:.$E$2314];MATCH([.B128];[.$D$2:.$D$2314];0)+COUNTIF([.$B$2:.B128];[.B12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29];[.B129])&lt;=COUNTIF([.$D$2:.$D$2314];[.B129]);INDEX([.$E$2:.$E$2314];MATCH([.B129];[.$D$2:.$D$2314];0)+COUNTIF([.$B$2:.B129];[.B12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0];[.B130])&lt;=COUNTIF([.$D$2:.$D$2314];[.B130]);INDEX([.$E$2:.$E$2314];MATCH([.B130];[.$D$2:.$D$2314];0)+COUNTIF([.$B$2:.B130];[.B13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1];[.B131])&lt;=COUNTIF([.$D$2:.$D$2314];[.B131]);INDEX([.$E$2:.$E$2314];MATCH([.B131];[.$D$2:.$D$2314];0)+COUNTIF([.$B$2:.B131];[.B13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2];[.B132])&lt;=COUNTIF([.$D$2:.$D$2314];[.B132]);INDEX([.$E$2:.$E$2314];MATCH([.B132];[.$D$2:.$D$2314];0)+COUNTIF([.$B$2:.B132];[.B13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3];[.B133])&lt;=COUNTIF([.$D$2:.$D$2314];[.B133]);INDEX([.$E$2:.$E$2314];MATCH([.B133];[.$D$2:.$D$2314];0)+COUNTIF([.$B$2:.B133];[.B13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4];[.B134])&lt;=COUNTIF([.$D$2:.$D$2314];[.B134]);INDEX([.$E$2:.$E$2314];MATCH([.B134];[.$D$2:.$D$2314];0)+COUNTIF([.$B$2:.B134];[.B13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7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5];[.B135])&lt;=COUNTIF([.$D$2:.$D$2314];[.B135]);INDEX([.$E$2:.$E$2314];MATCH([.B135];[.$D$2:.$D$2314];0)+COUNTIF([.$B$2:.B135];[.B13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6];[.B136])&lt;=COUNTIF([.$D$2:.$D$2314];[.B136]);INDEX([.$E$2:.$E$2314];MATCH([.B136];[.$D$2:.$D$2314];0)+COUNTIF([.$B$2:.B136];[.B13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ssiett</text:p>
          </table:table-cell>
          <table:table-cell table:formula="of:=IF(COUNTIF([.$B$2:.B137];[.B137])&lt;=COUNTIF([.$D$2:.$D$2314];[.B137]);INDEX([.$E$2:.$E$2314];MATCH([.B137];[.$D$2:.$D$2314];0)+COUNTIF([.$B$2:.B137];[.B13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60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splayport-kabel 1,5m</text:p>
          </table:table-cell>
          <table:table-cell table:formula="of:=IF(COUNTIF([.$B$2:.B138];[.B138])&lt;=COUNTIF([.$D$2:.$D$2314];[.B138]);INDEX([.$E$2:.$E$2314];MATCH([.B138];[.$D$2:.$D$2314];0)+COUNTIF([.$B$2:.B138];[.B138])-1);&quot;Too many times the same item&quot;)" office:value-type="string" office:string-value="2057" calcext:value-type="string">
            <text:p>205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58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splayport-kabel 1,5m</text:p>
          </table:table-cell>
          <table:table-cell table:formula="of:=IF(COUNTIF([.$B$2:.B139];[.B139])&lt;=COUNTIF([.$D$2:.$D$2314];[.B139]);INDEX([.$E$2:.$E$2314];MATCH([.B139];[.$D$2:.$D$2314];0)+COUNTIF([.$B$2:.B139];[.B139])-1);&quot;Too many times the same item&quot;)" office:value-type="string" office:string-value="2060" calcext:value-type="string">
            <text:p>206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29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-3m 5pol</text:p>
          </table:table-cell>
          <table:table-cell table:formula="of:=IF(COUNTIF([.$B$2:.B140];[.B140])&lt;=COUNTIF([.$D$2:.$D$2314];[.B140]);INDEX([.$E$2:.$E$2314];MATCH([.B140];[.$D$2:.$D$2314];0)+COUNTIF([.$B$2:.B140];[.B140])-1);&quot;Too many times the same item&quot;)" office:value-type="string" office:string-value="2937" calcext:value-type="string">
            <text:p>2937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54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-3m 5pol</text:p>
          </table:table-cell>
          <table:table-cell table:formula="of:=IF(COUNTIF([.$B$2:.B141];[.B141])&lt;=COUNTIF([.$D$2:.$D$2314];[.B141]);INDEX([.$E$2:.$E$2314];MATCH([.B141];[.$D$2:.$D$2314];0)+COUNTIF([.$B$2:.B141];[.B141])-1);&quot;Too many times the same item&quot;)" office:value-type="string" office:string-value="3800" calcext:value-type="string">
            <text:p>380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54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0m 3pol</text:p>
          </table:table-cell>
          <table:table-cell table:formula="of:=IF(COUNTIF([.$B$2:.B142];[.B142])&lt;=COUNTIF([.$D$2:.$D$2314];[.B142]);INDEX([.$E$2:.$E$2314];MATCH([.B142];[.$D$2:.$D$2314];0)+COUNTIF([.$B$2:.B142];[.B142])-1);&quot;Too many times the same item&quot;)" office:value-type="string" office:string-value="1624" calcext:value-type="string">
            <text:p>1624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54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MX-kabel 10m 5pol</text:p>
          </table:table-cell>
          <table:table-cell table:formula="of:=IF(COUNTIF([.$B$2:.B143];[.B143])&lt;=COUNTIF([.$D$2:.$D$2314];[.B143]);INDEX([.$E$2:.$E$2314];MATCH([.B143];[.$D$2:.$D$2314];0)+COUNTIF([.$B$2:.B143];[.B143])-1);&quot;Too many times the same item&quot;)" office:value-type="string" office:string-value="1625" calcext:value-type="string">
            <text:p>1625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77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oughty Quick Trigger Clamp Basic 250kg</text:p>
          </table:table-cell>
          <table:table-cell table:formula="of:=IF(COUNTIF([.$B$2:.B144];[.B144])&lt;=COUNTIF([.$D$2:.$D$2314];[.B144]);INDEX([.$E$2:.$E$2314];MATCH([.B144];[.$D$2:.$D$2314];0)+COUNTIF([.$B$2:.B144];[.B14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77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1-3m</text:p>
          </table:table-cell>
          <table:table-cell table:formula="of:=IF(COUNTIF([.$B$2:.B145];[.B145])&lt;=COUNTIF([.$D$2:.$D$2314];[.B145]);INDEX([.$E$2:.$E$2314];MATCH([.B145];[.$D$2:.$D$2314];0)+COUNTIF([.$B$2:.B145];[.B145])-1);&quot;Too many times the same item&quot;)" office:value-type="string" office:string-value="308" calcext:value-type="string">
            <text:p>30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77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1-3m</text:p>
          </table:table-cell>
          <table:table-cell table:formula="of:=IF(COUNTIF([.$B$2:.B146];[.B146])&lt;=COUNTIF([.$D$2:.$D$2314];[.B146]);INDEX([.$E$2:.$E$2314];MATCH([.B146];[.$D$2:.$D$2314];0)+COUNTIF([.$B$2:.B146];[.B146])-1);&quot;Too many times the same item&quot;)" office:value-type="string" office:string-value="309" calcext:value-type="string">
            <text:p>309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77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1-3m</text:p>
          </table:table-cell>
          <table:table-cell table:formula="of:=IF(COUNTIF([.$B$2:.B147];[.B147])&lt;=COUNTIF([.$D$2:.$D$2314];[.B147]);INDEX([.$E$2:.$E$2314];MATCH([.B147];[.$D$2:.$D$2314];0)+COUNTIF([.$B$2:.B147];[.B147])-1);&quot;Too many times the same item&quot;)" office:value-type="string" office:string-value="310" calcext:value-type="string">
            <text:p>310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77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VI-kabel 5m</text:p>
          </table:table-cell>
          <table:table-cell table:formula="of:=IF(COUNTIF([.$B$2:.B148];[.B148])&lt;=COUNTIF([.$D$2:.$D$2314];[.B148]);INDEX([.$E$2:.$E$2314];MATCH([.B148];[.$D$2:.$D$2314];0)+COUNTIF([.$B$2:.B148];[.B148])-1);&quot;Too many times the same item&quot;)" office:value-type="string" office:string-value="4288" calcext:value-type="string">
            <text:p>4288</text:p>
          </table:table-cell>
          <table:table-cell office:value-type="string" calcext:value-type="string">
            <text:p>Apparatkabel C13</text:p>
          </table:table-cell>
          <table:table-cell office:value-type="string" calcext:value-type="string">
            <text:p>37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</text:p>
          </table:table-cell>
          <table:table-cell table:formula="of:=IF(COUNTIF([.$B$2:.B149];[.B149])&lt;=COUNTIF([.$D$2:.$D$2314];[.B149]);INDEX([.$E$2:.$E$2314];MATCH([.B149];[.$D$2:.$D$2314];0)+COUNTIF([.$B$2:.B149];[.B149])-1);&quot;Too many times the same item&quot;)" office:value-type="string" office:string-value="426" calcext:value-type="string">
            <text:p>426</text:p>
          </table:table-cell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7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 IP44</text:p>
          </table:table-cell>
          <table:table-cell table:formula="of:=IF(COUNTIF([.$B$2:.B150];[.B150])&lt;=COUNTIF([.$D$2:.$D$2314];[.B150]);INDEX([.$E$2:.$E$2314];MATCH([.B150];[.$D$2:.$D$2314];0)+COUNTIF([.$B$2:.B150];[.B150])-1);&quot;Too many times the same item&quot;)" office:value-type="string" office:string-value="4089" calcext:value-type="string">
            <text:p>4089</text:p>
          </table:table-cell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72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 IP44</text:p>
          </table:table-cell>
          <table:table-cell table:formula="of:=IF(COUNTIF([.$B$2:.B151];[.B151])&lt;=COUNTIF([.$D$2:.$D$2314];[.B151]);INDEX([.$E$2:.$E$2314];MATCH([.B151];[.$D$2:.$D$2314];0)+COUNTIF([.$B$2:.B151];[.B15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77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svart IP44 skitig</text:p>
          </table:table-cell>
          <table:table-cell table:formula="of:=IF(COUNTIF([.$B$2:.B152];[.B152])&lt;=COUNTIF([.$D$2:.$D$2314];[.B152]);INDEX([.$E$2:.$E$2314];MATCH([.B152];[.$D$2:.$D$2314];0)+COUNTIF([.$B$2:.B152];[.B152])-1);&quot;Too many times the same item&quot;)" office:value-type="string" office:string-value="484" calcext:value-type="string">
            <text:p>484</text:p>
          </table:table-cell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7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0m vit</text:p>
          </table:table-cell>
          <table:table-cell table:formula="of:=IF(COUNTIF([.$B$2:.B153];[.B153])&lt;=COUNTIF([.$D$2:.$D$2314];[.B153]);INDEX([.$E$2:.$E$2314];MATCH([.B153];[.$D$2:.$D$2314];0)+COUNTIF([.$B$2:.B153];[.B153])-1);&quot;Too many times the same item&quot;)" office:value-type="string" office:string-value="427" calcext:value-type="string">
            <text:p>427</text:p>
          </table:table-cell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96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5m grå ip44</text:p>
          </table:table-cell>
          <table:table-cell table:formula="of:=IF(COUNTIF([.$B$2:.B154];[.B154])&lt;=COUNTIF([.$D$2:.$D$2314];[.B154]);INDEX([.$E$2:.$E$2314];MATCH([.B154];[.$D$2:.$D$2314];0)+COUNTIF([.$B$2:.B154];[.B154])-1);&quot;Too many times the same item&quot;)" office:value-type="string" office:string-value="448" calcext:value-type="string">
            <text:p>448</text:p>
          </table:table-cell>
          <table:table-cell office:value-type="string" calcext:value-type="string">
            <text:p>Apparatkabel C13 till C14 ”tjyv” grå</text:p>
          </table:table-cell>
          <table:table-cell office:value-type="string" calcext:value-type="string">
            <text:p>396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15m svart</text:p>
          </table:table-cell>
          <table:table-cell table:formula="of:=IF(COUNTIF([.$B$2:.B155];[.B155])&lt;=COUNTIF([.$D$2:.$D$2314];[.B155]);INDEX([.$E$2:.$E$2314];MATCH([.B155];[.$D$2:.$D$2314];0)+COUNTIF([.$B$2:.B155];[.B155])-1);&quot;Too many times the same item&quot;)" office:value-type="string" office:string-value="214" calcext:value-type="string">
            <text:p>214</text:p>
          </table:table-cell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orange</text:p>
          </table:table-cell>
          <table:table-cell table:formula="of:=IF(COUNTIF([.$B$2:.B156];[.B156])&lt;=COUNTIF([.$D$2:.$D$2314];[.B156]);INDEX([.$E$2:.$E$2314];MATCH([.B156];[.$D$2:.$D$2314];0)+COUNTIF([.$B$2:.B156];[.B156])-1);&quot;Too many times the same item&quot;)" office:value-type="string" office:string-value="444" calcext:value-type="string">
            <text:p>444</text:p>
          </table:table-cell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röd</text:p>
          </table:table-cell>
          <table:table-cell table:formula="of:=IF(COUNTIF([.$B$2:.B157];[.B157])&lt;=COUNTIF([.$D$2:.$D$2314];[.B157]);INDEX([.$E$2:.$E$2314];MATCH([.B157];[.$D$2:.$D$2314];0)+COUNTIF([.$B$2:.B157];[.B157])-1);&quot;Too many times the same item&quot;)" office:value-type="string" office:string-value="215" calcext:value-type="string">
            <text:p>215</text:p>
          </table:table-cell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röd</text:p>
          </table:table-cell>
          <table:table-cell table:formula="of:=IF(COUNTIF([.$B$2:.B158];[.B158])&lt;=COUNTIF([.$D$2:.$D$2314];[.B158]);INDEX([.$E$2:.$E$2314];MATCH([.B158];[.$D$2:.$D$2314];0)+COUNTIF([.$B$2:.B158];[.B158])-1);&quot;Too many times the same item&quot;)" office:value-type="string" office:string-value="446" calcext:value-type="string">
            <text:p>446</text:p>
          </table:table-cell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72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röd</text:p>
          </table:table-cell>
          <table:table-cell table:formula="of:=IF(COUNTIF([.$B$2:.B159];[.B159])&lt;=COUNTIF([.$D$2:.$D$2314];[.B159]);INDEX([.$E$2:.$E$2314];MATCH([.B159];[.$D$2:.$D$2314];0)+COUNTIF([.$B$2:.B159];[.B15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396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svart</text:p>
          </table:table-cell>
          <table:table-cell table:formula="of:=IF(COUNTIF([.$B$2:.B160];[.B160])&lt;=COUNTIF([.$D$2:.$D$2314];[.B160]);INDEX([.$E$2:.$E$2314];MATCH([.B160];[.$D$2:.$D$2314];0)+COUNTIF([.$B$2:.B160];[.B160])-1);&quot;Too many times the same item&quot;)" office:value-type="string" office:string-value="3222" calcext:value-type="string">
            <text:p>3222</text:p>
          </table:table-cell>
          <table:table-cell office:value-type="string" calcext:value-type="string">
            <text:p>Apparatkabel C13 till C14 ”tjyv” svart</text:p>
          </table:table-cell>
          <table:table-cell office:value-type="string" calcext:value-type="string">
            <text:p>39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0m svart</text:p>
          </table:table-cell>
          <table:table-cell table:formula="of:=IF(COUNTIF([.$B$2:.B161];[.B161])&lt;=COUNTIF([.$D$2:.$D$2314];[.B161]);INDEX([.$E$2:.$E$2314];MATCH([.B161];[.$D$2:.$D$2314];0)+COUNTIF([.$B$2:.B161];[.B161])-1);&quot;Too many times the same item&quot;)" office:value-type="string" office:string-value="3380" calcext:value-type="string">
            <text:p>3380</text:p>
          </table:table-cell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</text:p>
          </table:table-cell>
          <table:table-cell table:formula="of:=IF(COUNTIF([.$B$2:.B162];[.B162])&lt;=COUNTIF([.$D$2:.$D$2314];[.B162]);INDEX([.$E$2:.$E$2314];MATCH([.B162];[.$D$2:.$D$2314];0)+COUNTIF([.$B$2:.B162];[.B162])-1);&quot;Too many times the same item&quot;)" office:value-type="string" office:string-value="450" calcext:value-type="string">
            <text:p>450</text:p>
          </table:table-cell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</text:p>
          </table:table-cell>
          <table:table-cell table:formula="of:=IF(COUNTIF([.$B$2:.B163];[.B163])&lt;=COUNTIF([.$D$2:.$D$2314];[.B163]);INDEX([.$E$2:.$E$2314];MATCH([.B163];[.$D$2:.$D$2314];0)+COUNTIF([.$B$2:.B163];[.B163])-1);&quot;Too many times the same item&quot;)" office:value-type="string" office:string-value="451" calcext:value-type="string">
            <text:p>451</text:p>
          </table:table-cell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 table:formula="of:=IF(COUNTIF([.$B$2:.B164];[.B164])&lt;=COUNTIF([.$D$2:.$D$2314];[.B164]);INDEX([.$E$2:.$E$2314];MATCH([.B164];[.$D$2:.$D$2314];0)+COUNTIF([.$B$2:.B164];[.B16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 till C14 ”tjyv” vit</text:p>
          </table:table-cell>
          <table:table-cell office:value-type="string" calcext:value-type="string">
            <text:p>72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 table:formula="of:=IF(COUNTIF([.$B$2:.B165];[.B165])&lt;=COUNTIF([.$D$2:.$D$2314];[.B165]);INDEX([.$E$2:.$E$2314];MATCH([.B165];[.$D$2:.$D$2314];0)+COUNTIF([.$B$2:.B165];[.B16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3 vit 7m</text:p>
          </table:table-cell>
          <table:table-cell office:value-type="string" calcext:value-type="string">
            <text:p>333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 table:formula="of:=IF(COUNTIF([.$B$2:.B166];[.B166])&lt;=COUNTIF([.$D$2:.$D$2314];[.B166]);INDEX([.$E$2:.$E$2314];MATCH([.B166];[.$D$2:.$D$2314];0)+COUNTIF([.$B$2:.B166];[.B16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4 till schuko uttag</text:p>
          </table:table-cell>
          <table:table-cell office:value-type="string" calcext:value-type="string">
            <text:p>21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 table:formula="of:=IF(COUNTIF([.$B$2:.B167];[.B167])&lt;=COUNTIF([.$D$2:.$D$2314];[.B167]);INDEX([.$E$2:.$E$2314];MATCH([.B167];[.$D$2:.$D$2314];0)+COUNTIF([.$B$2:.B167];[.B16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14 till schuko uttag</text:p>
          </table:table-cell>
          <table:table-cell office:value-type="string" calcext:value-type="string">
            <text:p>73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25m svart IP44</text:p>
          </table:table-cell>
          <table:table-cell table:formula="of:=IF(COUNTIF([.$B$2:.B168];[.B168])&lt;=COUNTIF([.$D$2:.$D$2314];[.B168]);INDEX([.$E$2:.$E$2314];MATCH([.B168];[.$D$2:.$D$2314];0)+COUNTIF([.$B$2:.B168];[.B16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3m svart</text:p>
          </table:table-cell>
          <table:table-cell table:formula="of:=IF(COUNTIF([.$B$2:.B169];[.B169])&lt;=COUNTIF([.$D$2:.$D$2314];[.B169]);INDEX([.$E$2:.$E$2314];MATCH([.B169];[.$D$2:.$D$2314];0)+COUNTIF([.$B$2:.B169];[.B169])-1);&quot;Too many times the same item&quot;)" office:value-type="string" office:string-value="2927" calcext:value-type="string">
            <text:p>2927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3m svart</text:p>
          </table:table-cell>
          <table:table-cell table:formula="of:=IF(COUNTIF([.$B$2:.B170];[.B170])&lt;=COUNTIF([.$D$2:.$D$2314];[.B170]);INDEX([.$E$2:.$E$2314];MATCH([.B170];[.$D$2:.$D$2314];0)+COUNTIF([.$B$2:.B170];[.B170])-1);&quot;Too many times the same item&quot;)" office:value-type="string" office:string-value="2928" calcext:value-type="string">
            <text:p>2928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3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45m svart IP44</text:p>
          </table:table-cell>
          <table:table-cell table:formula="of:=IF(COUNTIF([.$B$2:.B171];[.B171])&lt;=COUNTIF([.$D$2:.$D$2314];[.B171]);INDEX([.$E$2:.$E$2314];MATCH([.B171];[.$D$2:.$D$2314];0)+COUNTIF([.$B$2:.B171];[.B17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3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 table:formula="of:=IF(COUNTIF([.$B$2:.B172];[.B172])&lt;=COUNTIF([.$D$2:.$D$2314];[.B172]);INDEX([.$E$2:.$E$2314];MATCH([.B172];[.$D$2:.$D$2314];0)+COUNTIF([.$B$2:.B172];[.B172])-1);&quot;Too many times the same item&quot;)" office:value-type="string" office:string-value="2922" calcext:value-type="string">
            <text:p>2922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 table:formula="of:=IF(COUNTIF([.$B$2:.B173];[.B173])&lt;=COUNTIF([.$D$2:.$D$2314];[.B173]);INDEX([.$E$2:.$E$2314];MATCH([.B173];[.$D$2:.$D$2314];0)+COUNTIF([.$B$2:.B173];[.B173])-1);&quot;Too many times the same item&quot;)" office:value-type="string" office:string-value="2923" calcext:value-type="string">
            <text:p>2923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4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 table:formula="of:=IF(COUNTIF([.$B$2:.B174];[.B174])&lt;=COUNTIF([.$D$2:.$D$2314];[.B174]);INDEX([.$E$2:.$E$2314];MATCH([.B174];[.$D$2:.$D$2314];0)+COUNTIF([.$B$2:.B174];[.B174])-1);&quot;Too many times the same item&quot;)" office:value-type="string" office:string-value="2924" calcext:value-type="string">
            <text:p>2924</text:p>
          </table:table-cell>
          <table:table-cell office:value-type="string" calcext:value-type="string">
            <text:p>Apparatkabel C5 ”Treklöver”</text:p>
          </table:table-cell>
          <table:table-cell office:value-type="string" calcext:value-type="string">
            <text:p>74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 table:formula="of:=IF(COUNTIF([.$B$2:.B175];[.B175])&lt;=COUNTIF([.$D$2:.$D$2314];[.B175]);INDEX([.$E$2:.$E$2314];MATCH([.B175];[.$D$2:.$D$2314];0)+COUNTIF([.$B$2:.B175];[.B175])-1);&quot;Too many times the same item&quot;)" office:value-type="string" office:string-value="2925" calcext:value-type="string">
            <text:p>2925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</text:p>
          </table:table-cell>
          <table:table-cell table:formula="of:=IF(COUNTIF([.$B$2:.B176];[.B176])&lt;=COUNTIF([.$D$2:.$D$2314];[.B176]);INDEX([.$E$2:.$E$2314];MATCH([.B176];[.$D$2:.$D$2314];0)+COUNTIF([.$B$2:.B176];[.B176])-1);&quot;Too many times the same item&quot;)" office:value-type="string" office:string-value="2926" calcext:value-type="string">
            <text:p>2926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svart IP44</text:p>
          </table:table-cell>
          <table:table-cell table:formula="of:=IF(COUNTIF([.$B$2:.B177];[.B177])&lt;=COUNTIF([.$D$2:.$D$2314];[.B177]);INDEX([.$E$2:.$E$2314];MATCH([.B177];[.$D$2:.$D$2314];0)+COUNTIF([.$B$2:.B177];[.B177])-1);&quot;Too many times the same item&quot;)" office:value-type="string" office:string-value="3119" calcext:value-type="string">
            <text:p>3119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 table:formula="of:=IF(COUNTIF([.$B$2:.B178];[.B178])&lt;=COUNTIF([.$D$2:.$D$2314];[.B178]);INDEX([.$E$2:.$E$2314];MATCH([.B178];[.$D$2:.$D$2314];0)+COUNTIF([.$B$2:.B178];[.B178])-1);&quot;Too many times the same item&quot;)" office:value-type="string" office:string-value="468" calcext:value-type="string">
            <text:p>468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 table:formula="of:=IF(COUNTIF([.$B$2:.B179];[.B179])&lt;=COUNTIF([.$D$2:.$D$2314];[.B179]);INDEX([.$E$2:.$E$2314];MATCH([.B179];[.$D$2:.$D$2314];0)+COUNTIF([.$B$2:.B179];[.B179])-1);&quot;Too many times the same item&quot;)" office:value-type="string" office:string-value="469" calcext:value-type="string">
            <text:p>469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 table:formula="of:=IF(COUNTIF([.$B$2:.B180];[.B180])&lt;=COUNTIF([.$D$2:.$D$2314];[.B180]);INDEX([.$E$2:.$E$2314];MATCH([.B180];[.$D$2:.$D$2314];0)+COUNTIF([.$B$2:.B180];[.B180])-1);&quot;Too many times the same item&quot;)" office:value-type="string" office:string-value="470" calcext:value-type="string">
            <text:p>470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 table:formula="of:=IF(COUNTIF([.$B$2:.B181];[.B181])&lt;=COUNTIF([.$D$2:.$D$2314];[.B181]);INDEX([.$E$2:.$E$2314];MATCH([.B181];[.$D$2:.$D$2314];0)+COUNTIF([.$B$2:.B181];[.B181])-1);&quot;Too many times the same item&quot;)" office:value-type="string" office:string-value="471" calcext:value-type="string">
            <text:p>471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 table:formula="of:=IF(COUNTIF([.$B$2:.B182];[.B182])&lt;=COUNTIF([.$D$2:.$D$2314];[.B182]);INDEX([.$E$2:.$E$2314];MATCH([.B182];[.$D$2:.$D$2314];0)+COUNTIF([.$B$2:.B182];[.B182])-1);&quot;Too many times the same item&quot;)" office:value-type="string" office:string-value="472" calcext:value-type="string">
            <text:p>472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5m vit</text:p>
          </table:table-cell>
          <table:table-cell table:formula="of:=IF(COUNTIF([.$B$2:.B183];[.B183])&lt;=COUNTIF([.$D$2:.$D$2314];[.B183]);INDEX([.$E$2:.$E$2314];MATCH([.B183];[.$D$2:.$D$2314];0)+COUNTIF([.$B$2:.B183];[.B183])-1);&quot;Too many times the same item&quot;)" office:value-type="string" office:string-value="467" calcext:value-type="string">
            <text:p>467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5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7m svart</text:p>
          </table:table-cell>
          <table:table-cell table:formula="of:=IF(COUNTIF([.$B$2:.B184];[.B184])&lt;=COUNTIF([.$D$2:.$D$2314];[.B184]);INDEX([.$E$2:.$E$2314];MATCH([.B184];[.$D$2:.$D$2314];0)+COUNTIF([.$B$2:.B184];[.B184])-1);&quot;Too many times the same item&quot;)" office:value-type="string" office:string-value="3334" calcext:value-type="string">
            <text:p>3334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5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 table:formula="of:=IF(COUNTIF([.$B$2:.B185];[.B185])&lt;=COUNTIF([.$D$2:.$D$2314];[.B185]);INDEX([.$E$2:.$E$2314];MATCH([.B185];[.$D$2:.$D$2314];0)+COUNTIF([.$B$2:.B185];[.B185])-1);&quot;Too many times the same item&quot;)" office:value-type="string" office:string-value="474" calcext:value-type="string">
            <text:p>474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5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 table:formula="of:=IF(COUNTIF([.$B$2:.B186];[.B186])&lt;=COUNTIF([.$D$2:.$D$2314];[.B186]);INDEX([.$E$2:.$E$2314];MATCH([.B186];[.$D$2:.$D$2314];0)+COUNTIF([.$B$2:.B186];[.B186])-1);&quot;Too many times the same item&quot;)" office:value-type="string" office:string-value="475" calcext:value-type="string">
            <text:p>475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 table:formula="of:=IF(COUNTIF([.$B$2:.B187];[.B187])&lt;=COUNTIF([.$D$2:.$D$2314];[.B187]);INDEX([.$E$2:.$E$2314];MATCH([.B187];[.$D$2:.$D$2314];0)+COUNTIF([.$B$2:.B187];[.B18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örlängningskabel ojordad 2m vit</text:p>
          </table:table-cell>
          <table:table-cell table:formula="of:=IF(COUNTIF([.$B$2:.B188];[.B188])&lt;=COUNTIF([.$D$2:.$D$2314];[.B188]);INDEX([.$E$2:.$E$2314];MATCH([.B188];[.$D$2:.$D$2314];0)+COUNTIF([.$B$2:.B188];[.B18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4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89];[.B189])&lt;=COUNTIF([.$D$2:.$D$2314];[.B189]);INDEX([.$E$2:.$E$2314];MATCH([.B189];[.$D$2:.$D$2314];0)+COUNTIF([.$B$2:.B189];[.B189])-1);&quot;Too many times the same item&quot;)" office:value-type="string" office:string-value="759" calcext:value-type="string">
            <text:p>759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0];[.B190])&lt;=COUNTIF([.$D$2:.$D$2314];[.B190]);INDEX([.$E$2:.$E$2314];MATCH([.B190];[.$D$2:.$D$2314];0)+COUNTIF([.$B$2:.B190];[.B190])-1);&quot;Too many times the same item&quot;)" office:value-type="string" office:string-value="760" calcext:value-type="string">
            <text:p>760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1];[.B191])&lt;=COUNTIF([.$D$2:.$D$2314];[.B191]);INDEX([.$E$2:.$E$2314];MATCH([.B191];[.$D$2:.$D$2314];0)+COUNTIF([.$B$2:.B191];[.B191])-1);&quot;Too many times the same item&quot;)" office:value-type="string" office:string-value="761" calcext:value-type="string">
            <text:p>761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2];[.B192])&lt;=COUNTIF([.$D$2:.$D$2314];[.B192]);INDEX([.$E$2:.$E$2314];MATCH([.B192];[.$D$2:.$D$2314];0)+COUNTIF([.$B$2:.B192];[.B192])-1);&quot;Too many times the same item&quot;)" office:value-type="string" office:string-value="762" calcext:value-type="string">
            <text:p>762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3];[.B193])&lt;=COUNTIF([.$D$2:.$D$2314];[.B193]);INDEX([.$E$2:.$E$2314];MATCH([.B193];[.$D$2:.$D$2314];0)+COUNTIF([.$B$2:.B193];[.B193])-1);&quot;Too many times the same item&quot;)" office:value-type="string" office:string-value="763" calcext:value-type="string">
            <text:p>763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4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4];[.B194])&lt;=COUNTIF([.$D$2:.$D$2314];[.B194]);INDEX([.$E$2:.$E$2314];MATCH([.B194];[.$D$2:.$D$2314];0)+COUNTIF([.$B$2:.B194];[.B194])-1);&quot;Too many times the same item&quot;)" office:value-type="string" office:string-value="764" calcext:value-type="string">
            <text:p>764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5];[.B195])&lt;=COUNTIF([.$D$2:.$D$2314];[.B195]);INDEX([.$E$2:.$E$2314];MATCH([.B195];[.$D$2:.$D$2314];0)+COUNTIF([.$B$2:.B195];[.B195])-1);&quot;Too many times the same item&quot;)" office:value-type="string" office:string-value="765" calcext:value-type="string">
            <text:p>765</text:p>
          </table:table-cell>
          <table:table-cell office:value-type="string" calcext:value-type="string">
            <text:p>Apparatkabel C7 ”Åtta”</text:p>
          </table:table-cell>
          <table:table-cell office:value-type="string" calcext:value-type="string">
            <text:p>7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6];[.B196])&lt;=COUNTIF([.$D$2:.$D$2314];[.B196]);INDEX([.$E$2:.$E$2314];MATCH([.B196];[.$D$2:.$D$2314];0)+COUNTIF([.$B$2:.B196];[.B196])-1);&quot;Too many times the same item&quot;)" office:value-type="string" office:string-value="766" calcext:value-type="string">
            <text:p>766</text:p>
          </table:table-cell>
          <table:table-cell office:value-type="string" calcext:value-type="string">
            <text:p>Apparatkabel Powercon</text:p>
          </table:table-cell>
          <table:table-cell office:value-type="string" calcext:value-type="string">
            <text:p>333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7];[.B197])&lt;=COUNTIF([.$D$2:.$D$2314];[.B197]);INDEX([.$E$2:.$E$2314];MATCH([.B197];[.$D$2:.$D$2314];0)+COUNTIF([.$B$2:.B197];[.B197])-1);&quot;Too many times the same item&quot;)" office:value-type="string" office:string-value="767" calcext:value-type="string">
            <text:p>767</text:p>
          </table:table-cell>
          <table:table-cell office:value-type="string" calcext:value-type="string">
            <text:p>Apparatkabel Powercon</text:p>
          </table:table-cell>
          <table:table-cell office:value-type="string" calcext:value-type="string">
            <text:p>366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8];[.B198])&lt;=COUNTIF([.$D$2:.$D$2314];[.B198]);INDEX([.$E$2:.$E$2314];MATCH([.B198];[.$D$2:.$D$2314];0)+COUNTIF([.$B$2:.B198];[.B198])-1);&quot;Too many times the same item&quot;)" office:value-type="string" office:string-value="768" calcext:value-type="string">
            <text:p>768</text:p>
          </table:table-cell>
          <table:table-cell office:value-type="string" calcext:value-type="string">
            <text:p>Apparatkabel Powercon</text:p>
          </table:table-cell>
          <table:table-cell office:value-type="string" calcext:value-type="string">
            <text:p>379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199];[.B199])&lt;=COUNTIF([.$D$2:.$D$2314];[.B199]);INDEX([.$E$2:.$E$2314];MATCH([.B199];[.$D$2:.$D$2314];0)+COUNTIF([.$B$2:.B199];[.B199])-1);&quot;Too many times the same item&quot;)" office:value-type="string" office:string-value="769" calcext:value-type="string">
            <text:p>769</text:p>
          </table:table-cell>
          <table:table-cell office:value-type="string" calcext:value-type="string">
            <text:p>Apple Airport express</text:p>
          </table:table-cell>
          <table:table-cell office:value-type="string" calcext:value-type="string">
            <text:p>325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0];[.B200])&lt;=COUNTIF([.$D$2:.$D$2314];[.B200]);INDEX([.$E$2:.$E$2314];MATCH([.B200];[.$D$2:.$D$2314];0)+COUNTIF([.$B$2:.B200];[.B200])-1);&quot;Too many times the same item&quot;)" office:value-type="string" office:string-value="770" calcext:value-type="string">
            <text:p>770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3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1];[.B201])&lt;=COUNTIF([.$D$2:.$D$2314];[.B201]);INDEX([.$E$2:.$E$2314];MATCH([.B201];[.$D$2:.$D$2314];0)+COUNTIF([.$B$2:.B201];[.B201])-1);&quot;Too many times the same item&quot;)" office:value-type="string" office:string-value="771" calcext:value-type="string">
            <text:p>771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2];[.B202])&lt;=COUNTIF([.$D$2:.$D$2314];[.B202]);INDEX([.$E$2:.$E$2314];MATCH([.B202];[.$D$2:.$D$2314];0)+COUNTIF([.$B$2:.B202];[.B202])-1);&quot;Too many times the same item&quot;)" office:value-type="string" office:string-value="772" calcext:value-type="string">
            <text:p>772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3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3];[.B203])&lt;=COUNTIF([.$D$2:.$D$2314];[.B203]);INDEX([.$E$2:.$E$2314];MATCH([.B203];[.$D$2:.$D$2314];0)+COUNTIF([.$B$2:.B203];[.B203])-1);&quot;Too many times the same item&quot;)" office:value-type="string" office:string-value="773" calcext:value-type="string">
            <text:p>773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3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4];[.B204])&lt;=COUNTIF([.$D$2:.$D$2314];[.B204]);INDEX([.$E$2:.$E$2314];MATCH([.B204];[.$D$2:.$D$2314];0)+COUNTIF([.$B$2:.B204];[.B204])-1);&quot;Too many times the same item&quot;)" office:value-type="string" office:string-value="774" calcext:value-type="string">
            <text:p>774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5];[.B205])&lt;=COUNTIF([.$D$2:.$D$2314];[.B205]);INDEX([.$E$2:.$E$2314];MATCH([.B205];[.$D$2:.$D$2314];0)+COUNTIF([.$B$2:.B205];[.B205])-1);&quot;Too many times the same item&quot;)" office:value-type="string" office:string-value="775" calcext:value-type="string">
            <text:p>775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6];[.B206])&lt;=COUNTIF([.$D$2:.$D$2314];[.B206]);INDEX([.$E$2:.$E$2314];MATCH([.B206];[.$D$2:.$D$2314];0)+COUNTIF([.$B$2:.B206];[.B206])-1);&quot;Too many times the same item&quot;)" office:value-type="string" office:string-value="776" calcext:value-type="string">
            <text:p>776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7];[.B207])&lt;=COUNTIF([.$D$2:.$D$2314];[.B207]);INDEX([.$E$2:.$E$2314];MATCH([.B207];[.$D$2:.$D$2314];0)+COUNTIF([.$B$2:.B207];[.B207])-1);&quot;Too many times the same item&quot;)" office:value-type="string" office:string-value="777" calcext:value-type="string">
            <text:p>777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8];[.B208])&lt;=COUNTIF([.$D$2:.$D$2314];[.B208]);INDEX([.$E$2:.$E$2314];MATCH([.B208];[.$D$2:.$D$2314];0)+COUNTIF([.$B$2:.B208];[.B208])-1);&quot;Too many times the same item&quot;)" office:value-type="string" office:string-value="778" calcext:value-type="string">
            <text:p>778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09];[.B209])&lt;=COUNTIF([.$D$2:.$D$2314];[.B209]);INDEX([.$E$2:.$E$2314];MATCH([.B209];[.$D$2:.$D$2314];0)+COUNTIF([.$B$2:.B209];[.B209])-1);&quot;Too many times the same item&quot;)" office:value-type="string" office:string-value="779" calcext:value-type="string">
            <text:p>779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0];[.B210])&lt;=COUNTIF([.$D$2:.$D$2314];[.B210]);INDEX([.$E$2:.$E$2314];MATCH([.B210];[.$D$2:.$D$2314];0)+COUNTIF([.$B$2:.B210];[.B210])-1);&quot;Too many times the same item&quot;)" office:value-type="string" office:string-value="780" calcext:value-type="string">
            <text:p>780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1];[.B211])&lt;=COUNTIF([.$D$2:.$D$2314];[.B211]);INDEX([.$E$2:.$E$2314];MATCH([.B211];[.$D$2:.$D$2314];0)+COUNTIF([.$B$2:.B211];[.B211])-1);&quot;Too many times the same item&quot;)" office:value-type="string" office:string-value="781" calcext:value-type="string">
            <text:p>781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2];[.B212])&lt;=COUNTIF([.$D$2:.$D$2314];[.B212]);INDEX([.$E$2:.$E$2314];MATCH([.B212];[.$D$2:.$D$2314];0)+COUNTIF([.$B$2:.B212];[.B212])-1);&quot;Too many times the same item&quot;)" office:value-type="string" office:string-value="782" calcext:value-type="string">
            <text:p>782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3];[.B213])&lt;=COUNTIF([.$D$2:.$D$2314];[.B213]);INDEX([.$E$2:.$E$2314];MATCH([.B213];[.$D$2:.$D$2314];0)+COUNTIF([.$B$2:.B213];[.B213])-1);&quot;Too many times the same item&quot;)" office:value-type="string" office:string-value="783" calcext:value-type="string">
            <text:p>783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4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4];[.B214])&lt;=COUNTIF([.$D$2:.$D$2314];[.B214]);INDEX([.$E$2:.$E$2314];MATCH([.B214];[.$D$2:.$D$2314];0)+COUNTIF([.$B$2:.B214];[.B214])-1);&quot;Too many times the same item&quot;)" office:value-type="string" office:string-value="784" calcext:value-type="string">
            <text:p>784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5];[.B215])&lt;=COUNTIF([.$D$2:.$D$2314];[.B215]);INDEX([.$E$2:.$E$2314];MATCH([.B215];[.$D$2:.$D$2314];0)+COUNTIF([.$B$2:.B215];[.B215])-1);&quot;Too many times the same item&quot;)" office:value-type="string" office:string-value="785" calcext:value-type="string">
            <text:p>785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6];[.B216])&lt;=COUNTIF([.$D$2:.$D$2314];[.B216]);INDEX([.$E$2:.$E$2314];MATCH([.B216];[.$D$2:.$D$2314];0)+COUNTIF([.$B$2:.B216];[.B216])-1);&quot;Too many times the same item&quot;)" office:value-type="string" office:string-value="786" calcext:value-type="string">
            <text:p>786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7];[.B217])&lt;=COUNTIF([.$D$2:.$D$2314];[.B217]);INDEX([.$E$2:.$E$2314];MATCH([.B217];[.$D$2:.$D$2314];0)+COUNTIF([.$B$2:.B217];[.B217])-1);&quot;Too many times the same item&quot;)" office:value-type="string" office:string-value="787" calcext:value-type="string">
            <text:p>787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8];[.B218])&lt;=COUNTIF([.$D$2:.$D$2314];[.B218]);INDEX([.$E$2:.$E$2314];MATCH([.B218];[.$D$2:.$D$2314];0)+COUNTIF([.$B$2:.B218];[.B218])-1);&quot;Too many times the same item&quot;)" office:value-type="string" office:string-value="788" calcext:value-type="string">
            <text:p>788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19];[.B219])&lt;=COUNTIF([.$D$2:.$D$2314];[.B219]);INDEX([.$E$2:.$E$2314];MATCH([.B219];[.$D$2:.$D$2314];0)+COUNTIF([.$B$2:.B219];[.B219])-1);&quot;Too many times the same item&quot;)" office:value-type="string" office:string-value="789" calcext:value-type="string">
            <text:p>789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0];[.B220])&lt;=COUNTIF([.$D$2:.$D$2314];[.B220]);INDEX([.$E$2:.$E$2314];MATCH([.B220];[.$D$2:.$D$2314];0)+COUNTIF([.$B$2:.B220];[.B220])-1);&quot;Too many times the same item&quot;)" office:value-type="string" office:string-value="790" calcext:value-type="string">
            <text:p>790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1];[.B221])&lt;=COUNTIF([.$D$2:.$D$2314];[.B221]);INDEX([.$E$2:.$E$2314];MATCH([.B221];[.$D$2:.$D$2314];0)+COUNTIF([.$B$2:.B221];[.B221])-1);&quot;Too many times the same item&quot;)" office:value-type="string" office:string-value="791" calcext:value-type="string">
            <text:p>791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2];[.B222])&lt;=COUNTIF([.$D$2:.$D$2314];[.B222]);INDEX([.$E$2:.$E$2314];MATCH([.B222];[.$D$2:.$D$2314];0)+COUNTIF([.$B$2:.B222];[.B222])-1);&quot;Too many times the same item&quot;)" office:value-type="string" office:string-value="792" calcext:value-type="string">
            <text:p>792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3];[.B223])&lt;=COUNTIF([.$D$2:.$D$2314];[.B223]);INDEX([.$E$2:.$E$2314];MATCH([.B223];[.$D$2:.$D$2314];0)+COUNTIF([.$B$2:.B223];[.B223])-1);&quot;Too many times the same item&quot;)" office:value-type="string" office:string-value="793" calcext:value-type="string">
            <text:p>793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5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4];[.B224])&lt;=COUNTIF([.$D$2:.$D$2314];[.B224]);INDEX([.$E$2:.$E$2314];MATCH([.B224];[.$D$2:.$D$2314];0)+COUNTIF([.$B$2:.B224];[.B224])-1);&quot;Too many times the same item&quot;)" office:value-type="string" office:string-value="794" calcext:value-type="string">
            <text:p>794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5];[.B225])&lt;=COUNTIF([.$D$2:.$D$2314];[.B225]);INDEX([.$E$2:.$E$2314];MATCH([.B225];[.$D$2:.$D$2314];0)+COUNTIF([.$B$2:.B225];[.B225])-1);&quot;Too many times the same item&quot;)" office:value-type="string" office:string-value="795" calcext:value-type="string">
            <text:p>795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6];[.B226])&lt;=COUNTIF([.$D$2:.$D$2314];[.B226]);INDEX([.$E$2:.$E$2314];MATCH([.B226];[.$D$2:.$D$2314];0)+COUNTIF([.$B$2:.B226];[.B226])-1);&quot;Too many times the same item&quot;)" office:value-type="string" office:string-value="796" calcext:value-type="string">
            <text:p>796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7];[.B227])&lt;=COUNTIF([.$D$2:.$D$2314];[.B227]);INDEX([.$E$2:.$E$2314];MATCH([.B227];[.$D$2:.$D$2314];0)+COUNTIF([.$B$2:.B227];[.B227])-1);&quot;Too many times the same item&quot;)" office:value-type="string" office:string-value="797" calcext:value-type="string">
            <text:p>797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8];[.B228])&lt;=COUNTIF([.$D$2:.$D$2314];[.B228]);INDEX([.$E$2:.$E$2314];MATCH([.B228];[.$D$2:.$D$2314];0)+COUNTIF([.$B$2:.B228];[.B228])-1);&quot;Too many times the same item&quot;)" office:value-type="string" office:string-value="798" calcext:value-type="string">
            <text:p>798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29];[.B229])&lt;=COUNTIF([.$D$2:.$D$2314];[.B229]);INDEX([.$E$2:.$E$2314];MATCH([.B229];[.$D$2:.$D$2314];0)+COUNTIF([.$B$2:.B229];[.B229])-1);&quot;Too many times the same item&quot;)" office:value-type="string" office:string-value="799" calcext:value-type="string">
            <text:p>799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0];[.B230])&lt;=COUNTIF([.$D$2:.$D$2314];[.B230]);INDEX([.$E$2:.$E$2314];MATCH([.B230];[.$D$2:.$D$2314];0)+COUNTIF([.$B$2:.B230];[.B230])-1);&quot;Too many times the same item&quot;)" office:value-type="string" office:string-value="800" calcext:value-type="string">
            <text:p>800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1];[.B231])&lt;=COUNTIF([.$D$2:.$D$2314];[.B231]);INDEX([.$E$2:.$E$2314];MATCH([.B231];[.$D$2:.$D$2314];0)+COUNTIF([.$B$2:.B231];[.B231])-1);&quot;Too many times the same item&quot;)" office:value-type="string" office:string-value="801" calcext:value-type="string">
            <text:p>801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2];[.B232])&lt;=COUNTIF([.$D$2:.$D$2314];[.B232]);INDEX([.$E$2:.$E$2314];MATCH([.B232];[.$D$2:.$D$2314];0)+COUNTIF([.$B$2:.B232];[.B232])-1);&quot;Too many times the same item&quot;)" office:value-type="string" office:string-value="802" calcext:value-type="string">
            <text:p>802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3];[.B233])&lt;=COUNTIF([.$D$2:.$D$2314];[.B233]);INDEX([.$E$2:.$E$2314];MATCH([.B233];[.$D$2:.$D$2314];0)+COUNTIF([.$B$2:.B233];[.B233])-1);&quot;Too many times the same item&quot;)" office:value-type="string" office:string-value="803" calcext:value-type="string">
            <text:p>803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6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4];[.B234])&lt;=COUNTIF([.$D$2:.$D$2314];[.B234]);INDEX([.$E$2:.$E$2314];MATCH([.B234];[.$D$2:.$D$2314];0)+COUNTIF([.$B$2:.B234];[.B234])-1);&quot;Too many times the same item&quot;)" office:value-type="string" office:string-value="804" calcext:value-type="string">
            <text:p>804</text:p>
          </table:table-cell>
          <table:table-cell office:value-type="string" calcext:value-type="string">
            <text:p>Assiett</text:p>
          </table:table-cell>
          <table:table-cell office:value-type="string" calcext:value-type="string">
            <text:p>227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5];[.B235])&lt;=COUNTIF([.$D$2:.$D$2314];[.B235]);INDEX([.$E$2:.$E$2314];MATCH([.B235];[.$D$2:.$D$2314];0)+COUNTIF([.$B$2:.B235];[.B235])-1);&quot;Too many times the same item&quot;)" office:value-type="string" office:string-value="805" calcext:value-type="string">
            <text:p>805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6];[.B236])&lt;=COUNTIF([.$D$2:.$D$2314];[.B236]);INDEX([.$E$2:.$E$2314];MATCH([.B236];[.$D$2:.$D$2314];0)+COUNTIF([.$B$2:.B236];[.B236])-1);&quot;Too many times the same item&quot;)" office:value-type="string" office:string-value="806" calcext:value-type="string">
            <text:p>806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8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7];[.B237])&lt;=COUNTIF([.$D$2:.$D$2314];[.B237]);INDEX([.$E$2:.$E$2314];MATCH([.B237];[.$D$2:.$D$2314];0)+COUNTIF([.$B$2:.B237];[.B237])-1);&quot;Too many times the same item&quot;)" office:value-type="string" office:string-value="807" calcext:value-type="string">
            <text:p>807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8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8];[.B238])&lt;=COUNTIF([.$D$2:.$D$2314];[.B238]);INDEX([.$E$2:.$E$2314];MATCH([.B238];[.$D$2:.$D$2314];0)+COUNTIF([.$B$2:.B238];[.B238])-1);&quot;Too many times the same item&quot;)" office:value-type="string" office:string-value="808" calcext:value-type="string">
            <text:p>808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39];[.B239])&lt;=COUNTIF([.$D$2:.$D$2314];[.B239]);INDEX([.$E$2:.$E$2314];MATCH([.B239];[.$D$2:.$D$2314];0)+COUNTIF([.$B$2:.B239];[.B239])-1);&quot;Too many times the same item&quot;)" office:value-type="string" office:string-value="809" calcext:value-type="string">
            <text:p>809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12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0];[.B240])&lt;=COUNTIF([.$D$2:.$D$2314];[.B240]);INDEX([.$E$2:.$E$2314];MATCH([.B240];[.$D$2:.$D$2314];0)+COUNTIF([.$B$2:.B240];[.B240])-1);&quot;Too many times the same item&quot;)" office:value-type="string" office:string-value="810" calcext:value-type="string">
            <text:p>810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1];[.B241])&lt;=COUNTIF([.$D$2:.$D$2314];[.B241]);INDEX([.$E$2:.$E$2314];MATCH([.B241];[.$D$2:.$D$2314];0)+COUNTIF([.$B$2:.B241];[.B241])-1);&quot;Too many times the same item&quot;)" office:value-type="string" office:string-value="811" calcext:value-type="string">
            <text:p>811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8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2];[.B242])&lt;=COUNTIF([.$D$2:.$D$2314];[.B242]);INDEX([.$E$2:.$E$2314];MATCH([.B242];[.$D$2:.$D$2314];0)+COUNTIF([.$B$2:.B242];[.B242])-1);&quot;Too many times the same item&quot;)" office:value-type="string" office:string-value="812" calcext:value-type="string">
            <text:p>812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3];[.B243])&lt;=COUNTIF([.$D$2:.$D$2314];[.B243]);INDEX([.$E$2:.$E$2314];MATCH([.B243];[.$D$2:.$D$2314];0)+COUNTIF([.$B$2:.B243];[.B243])-1);&quot;Too many times the same item&quot;)" office:value-type="string" office:string-value="813" calcext:value-type="string">
            <text:p>813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4];[.B244])&lt;=COUNTIF([.$D$2:.$D$2314];[.B244]);INDEX([.$E$2:.$E$2314];MATCH([.B244];[.$D$2:.$D$2314];0)+COUNTIF([.$B$2:.B244];[.B244])-1);&quot;Too many times the same item&quot;)" office:value-type="string" office:string-value="814" calcext:value-type="string">
            <text:p>814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5];[.B245])&lt;=COUNTIF([.$D$2:.$D$2314];[.B245]);INDEX([.$E$2:.$E$2314];MATCH([.B245];[.$D$2:.$D$2314];0)+COUNTIF([.$B$2:.B245];[.B245])-1);&quot;Too many times the same item&quot;)" office:value-type="string" office:string-value="815" calcext:value-type="string">
            <text:p>815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4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6];[.B246])&lt;=COUNTIF([.$D$2:.$D$2314];[.B246]);INDEX([.$E$2:.$E$2314];MATCH([.B246];[.$D$2:.$D$2314];0)+COUNTIF([.$B$2:.B246];[.B246])-1);&quot;Too many times the same item&quot;)" office:value-type="string" office:string-value="816" calcext:value-type="string">
            <text:p>816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4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7];[.B247])&lt;=COUNTIF([.$D$2:.$D$2314];[.B247]);INDEX([.$E$2:.$E$2314];MATCH([.B247];[.$D$2:.$D$2314];0)+COUNTIF([.$B$2:.B247];[.B247])-1);&quot;Too many times the same item&quot;)" office:value-type="string" office:string-value="817" calcext:value-type="string">
            <text:p>817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8];[.B248])&lt;=COUNTIF([.$D$2:.$D$2314];[.B248]);INDEX([.$E$2:.$E$2314];MATCH([.B248];[.$D$2:.$D$2314];0)+COUNTIF([.$B$2:.B248];[.B248])-1);&quot;Too many times the same item&quot;)" office:value-type="string" office:string-value="818" calcext:value-type="string">
            <text:p>818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49];[.B249])&lt;=COUNTIF([.$D$2:.$D$2314];[.B249]);INDEX([.$E$2:.$E$2314];MATCH([.B249];[.$D$2:.$D$2314];0)+COUNTIF([.$B$2:.B249];[.B249])-1);&quot;Too many times the same item&quot;)" office:value-type="string" office:string-value="819" calcext:value-type="string">
            <text:p>819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0];[.B250])&lt;=COUNTIF([.$D$2:.$D$2314];[.B250]);INDEX([.$E$2:.$E$2314];MATCH([.B250];[.$D$2:.$D$2314];0)+COUNTIF([.$B$2:.B250];[.B250])-1);&quot;Too many times the same item&quot;)" office:value-type="string" office:string-value="820" calcext:value-type="string">
            <text:p>820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1];[.B251])&lt;=COUNTIF([.$D$2:.$D$2314];[.B251]);INDEX([.$E$2:.$E$2314];MATCH([.B251];[.$D$2:.$D$2314];0)+COUNTIF([.$B$2:.B251];[.B251])-1);&quot;Too many times the same item&quot;)" office:value-type="string" office:string-value="821" calcext:value-type="string">
            <text:p>821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2];[.B252])&lt;=COUNTIF([.$D$2:.$D$2314];[.B252]);INDEX([.$E$2:.$E$2314];MATCH([.B252];[.$D$2:.$D$2314];0)+COUNTIF([.$B$2:.B252];[.B252])-1);&quot;Too many times the same item&quot;)" office:value-type="string" office:string-value="822" calcext:value-type="string">
            <text:p>822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8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3];[.B253])&lt;=COUNTIF([.$D$2:.$D$2314];[.B253]);INDEX([.$E$2:.$E$2314];MATCH([.B253];[.$D$2:.$D$2314];0)+COUNTIF([.$B$2:.B253];[.B253])-1);&quot;Too many times the same item&quot;)" office:value-type="string" office:string-value="823" calcext:value-type="string">
            <text:p>823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4];[.B254])&lt;=COUNTIF([.$D$2:.$D$2314];[.B254]);INDEX([.$E$2:.$E$2314];MATCH([.B254];[.$D$2:.$D$2314];0)+COUNTIF([.$B$2:.B254];[.B254])-1);&quot;Too many times the same item&quot;)" office:value-type="string" office:string-value="824" calcext:value-type="string">
            <text:p>824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5];[.B255])&lt;=COUNTIF([.$D$2:.$D$2314];[.B255]);INDEX([.$E$2:.$E$2314];MATCH([.B255];[.$D$2:.$D$2314];0)+COUNTIF([.$B$2:.B255];[.B255])-1);&quot;Too many times the same item&quot;)" office:value-type="string" office:string-value="825" calcext:value-type="string">
            <text:p>825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8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6];[.B256])&lt;=COUNTIF([.$D$2:.$D$2314];[.B256]);INDEX([.$E$2:.$E$2314];MATCH([.B256];[.$D$2:.$D$2314];0)+COUNTIF([.$B$2:.B256];[.B256])-1);&quot;Too many times the same item&quot;)" office:value-type="string" office:string-value="826" calcext:value-type="string">
            <text:p>826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7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7];[.B257])&lt;=COUNTIF([.$D$2:.$D$2314];[.B257]);INDEX([.$E$2:.$E$2314];MATCH([.B257];[.$D$2:.$D$2314];0)+COUNTIF([.$B$2:.B257];[.B257])-1);&quot;Too many times the same item&quot;)" office:value-type="string" office:string-value="827" calcext:value-type="string">
            <text:p>827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08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8];[.B258])&lt;=COUNTIF([.$D$2:.$D$2314];[.B258]);INDEX([.$E$2:.$E$2314];MATCH([.B258];[.$D$2:.$D$2314];0)+COUNTIF([.$B$2:.B258];[.B258])-1);&quot;Too many times the same item&quot;)" office:value-type="string" office:string-value="828" calcext:value-type="string">
            <text:p>828</text:p>
          </table:table-cell>
          <table:table-cell office:value-type="string" calcext:value-type="string">
            <text:p>Återlämning</text:p>
          </table:table-cell>
          <table:table-cell office:value-type="string" calcext:value-type="string">
            <text:p>310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59];[.B259])&lt;=COUNTIF([.$D$2:.$D$2314];[.B259]);INDEX([.$E$2:.$E$2314];MATCH([.B259];[.$D$2:.$D$2314];0)+COUNTIF([.$B$2:.B259];[.B259])-1);&quot;Too many times the same item&quot;)" office:value-type="string" office:string-value="829" calcext:value-type="string">
            <text:p>829</text:p>
          </table:table-cell>
          <table:table-cell office:value-type="string" calcext:value-type="string">
            <text:p>Axelremsväska svart</text:p>
          </table:table-cell>
          <table:table-cell office:value-type="string" calcext:value-type="string">
            <text:p>359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60];[.B260])&lt;=COUNTIF([.$D$2:.$D$2314];[.B260]);INDEX([.$E$2:.$E$2314];MATCH([.B260];[.$D$2:.$D$2314];0)+COUNTIF([.$B$2:.B260];[.B260])-1);&quot;Too many times the same item&quot;)" office:value-type="string" office:string-value="830" calcext:value-type="string">
            <text:p>830</text:p>
          </table:table-cell>
          <table:table-cell office:value-type="string" calcext:value-type="string">
            <text:p>Bambuträd</text:p>
          </table:table-cell>
          <table:table-cell office:value-type="string" calcext:value-type="string">
            <text:p>34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61];[.B261])&lt;=COUNTIF([.$D$2:.$D$2314];[.B261]);INDEX([.$E$2:.$E$2314];MATCH([.B261];[.$D$2:.$D$2314];0)+COUNTIF([.$B$2:.B261];[.B261])-1);&quot;Too many times the same item&quot;)" office:value-type="string" office:string-value="831" calcext:value-type="string">
            <text:p>831</text:p>
          </table:table-cell>
          <table:table-cell office:value-type="string" calcext:value-type="string">
            <text:p>Bambuträd</text:p>
          </table:table-cell>
          <table:table-cell office:value-type="string" calcext:value-type="string">
            <text:p>344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62];[.B262])&lt;=COUNTIF([.$D$2:.$D$2314];[.B262]);INDEX([.$E$2:.$E$2314];MATCH([.B262];[.$D$2:.$D$2314];0)+COUNTIF([.$B$2:.B262];[.B262])-1);&quot;Too many times the same item&quot;)" office:value-type="string" office:string-value="832" calcext:value-type="string">
            <text:p>832</text:p>
          </table:table-cell>
          <table:table-cell office:value-type="string" calcext:value-type="string">
            <text:p>Bambuträd</text:p>
          </table:table-cell>
          <table:table-cell office:value-type="string" calcext:value-type="string">
            <text:p>344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63];[.B263])&lt;=COUNTIF([.$D$2:.$D$2314];[.B263]);INDEX([.$E$2:.$E$2314];MATCH([.B263];[.$D$2:.$D$2314];0)+COUNTIF([.$B$2:.B263];[.B263])-1);&quot;Too many times the same item&quot;)" office:value-type="string" office:string-value="833" calcext:value-type="string">
            <text:p>833</text:p>
          </table:table-cell>
          <table:table-cell office:value-type="string" calcext:value-type="string">
            <text:p>Bambuträd</text:p>
          </table:table-cell>
          <table:table-cell office:value-type="string" calcext:value-type="string">
            <text:p>350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64];[.B264])&lt;=COUNTIF([.$D$2:.$D$2314];[.B264]);INDEX([.$E$2:.$E$2314];MATCH([.B264];[.$D$2:.$D$2314];0)+COUNTIF([.$B$2:.B264];[.B264])-1);&quot;Too many times the same item&quot;)" office:value-type="string" office:string-value="834" calcext:value-type="string">
            <text:p>834</text:p>
          </table:table-cell>
          <table:table-cell office:value-type="string" calcext:value-type="string">
            <text:p>Bambuträd</text:p>
          </table:table-cell>
          <table:table-cell office:value-type="string" calcext:value-type="string">
            <text:p>350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plast svart</text:p>
          </table:table-cell>
          <table:table-cell table:formula="of:=IF(COUNTIF([.$B$2:.B265];[.B265])&lt;=COUNTIF([.$D$2:.$D$2314];[.B265]);INDEX([.$E$2:.$E$2314];MATCH([.B265];[.$D$2:.$D$2314];0)+COUNTIF([.$B$2:.B265];[.B265])-1);&quot;Too many times the same item&quot;)" office:value-type="string" office:string-value="835" calcext:value-type="string">
            <text:p>835</text:p>
          </table:table-cell>
          <table:table-cell office:value-type="string" calcext:value-type="string">
            <text:p>Bambuträd 7-del</text:p>
          </table:table-cell>
          <table:table-cell office:value-type="string" calcext:value-type="string">
            <text:p>351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66];[.B266])&lt;=COUNTIF([.$D$2:.$D$2314];[.B266]);INDEX([.$E$2:.$E$2314];MATCH([.B266];[.$D$2:.$D$2314];0)+COUNTIF([.$B$2:.B266];[.B266])-1);&quot;Too many times the same item&quot;)" office:value-type="string" office:string-value="838" calcext:value-type="string">
            <text:p>838</text:p>
          </table:table-cell>
          <table:table-cell office:value-type="string" calcext:value-type="string">
            <text:p>Bärbar dator HP Elitebook 8440P</text:p>
          </table:table-cell>
          <table:table-cell office:value-type="string" calcext:value-type="string">
            <text:p>211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67];[.B267])&lt;=COUNTIF([.$D$2:.$D$2314];[.B267]);INDEX([.$E$2:.$E$2314];MATCH([.B267];[.$D$2:.$D$2314];0)+COUNTIF([.$B$2:.B267];[.B267])-1);&quot;Too many times the same item&quot;)" office:value-type="string" office:string-value="839" calcext:value-type="string">
            <text:p>839</text:p>
          </table:table-cell>
          <table:table-cell office:value-type="string" calcext:value-type="string">
            <text:p>Barndoors 226mm</text:p>
          </table:table-cell>
          <table:table-cell office:value-type="string" calcext:value-type="string">
            <text:p>175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68];[.B268])&lt;=COUNTIF([.$D$2:.$D$2314];[.B268]);INDEX([.$E$2:.$E$2314];MATCH([.B268];[.$D$2:.$D$2314];0)+COUNTIF([.$B$2:.B268];[.B268])-1);&quot;Too many times the same item&quot;)" office:value-type="string" office:string-value="840" calcext:value-type="string">
            <text:p>840</text:p>
          </table:table-cell>
          <table:table-cell office:value-type="string" calcext:value-type="string">
            <text:p>Barndoors 226mm</text:p>
          </table:table-cell>
          <table:table-cell office:value-type="string" calcext:value-type="string">
            <text:p>17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69];[.B269])&lt;=COUNTIF([.$D$2:.$D$2314];[.B269]);INDEX([.$E$2:.$E$2314];MATCH([.B269];[.$D$2:.$D$2314];0)+COUNTIF([.$B$2:.B269];[.B269])-1);&quot;Too many times the same item&quot;)" office:value-type="string" office:string-value="841" calcext:value-type="string">
            <text:p>841</text:p>
          </table:table-cell>
          <table:table-cell office:value-type="string" calcext:value-type="string">
            <text:p>Barndoors 226mm</text:p>
          </table:table-cell>
          <table:table-cell office:value-type="string" calcext:value-type="string">
            <text:p>175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0];[.B270])&lt;=COUNTIF([.$D$2:.$D$2314];[.B270]);INDEX([.$E$2:.$E$2314];MATCH([.B270];[.$D$2:.$D$2314];0)+COUNTIF([.$B$2:.B270];[.B270])-1);&quot;Too many times the same item&quot;)" office:value-type="string" office:string-value="842" calcext:value-type="string">
            <text:p>842</text:p>
          </table:table-cell>
          <table:table-cell office:value-type="string" calcext:value-type="string">
            <text:p>Barndoors 226mm</text:p>
          </table:table-cell>
          <table:table-cell office:value-type="string" calcext:value-type="string">
            <text:p>175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1];[.B271])&lt;=COUNTIF([.$D$2:.$D$2314];[.B271]);INDEX([.$E$2:.$E$2314];MATCH([.B271];[.$D$2:.$D$2314];0)+COUNTIF([.$B$2:.B271];[.B271])-1);&quot;Too many times the same item&quot;)" office:value-type="string" office:string-value="843" calcext:value-type="string">
            <text:p>843</text:p>
          </table:table-cell>
          <table:table-cell office:value-type="string" calcext:value-type="string">
            <text:p>Barndoors 226mm</text:p>
          </table:table-cell>
          <table:table-cell office:value-type="string" calcext:value-type="string">
            <text:p>17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2];[.B272])&lt;=COUNTIF([.$D$2:.$D$2314];[.B272]);INDEX([.$E$2:.$E$2314];MATCH([.B272];[.$D$2:.$D$2314];0)+COUNTIF([.$B$2:.B272];[.B272])-1);&quot;Too many times the same item&quot;)" office:value-type="string" office:string-value="844" calcext:value-type="string">
            <text:p>844</text:p>
          </table:table-cell>
          <table:table-cell office:value-type="string" calcext:value-type="string">
            <text:p>Basförstärkare Eden WTX-260 + D112XLT8</text:p>
          </table:table-cell>
          <table:table-cell office:value-type="string" calcext:value-type="string">
            <text:p>112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3];[.B273])&lt;=COUNTIF([.$D$2:.$D$2314];[.B273]);INDEX([.$E$2:.$E$2314];MATCH([.B273];[.$D$2:.$D$2314];0)+COUNTIF([.$B$2:.B273];[.B273])-1);&quot;Too many times the same item&quot;)" office:value-type="string" office:string-value="845" calcext:value-type="string">
            <text:p>845</text:p>
          </table:table-cell>
          <table:table-cell office:value-type="string" calcext:value-type="string">
            <text:p>Batterilåda mobil strömförsörjning</text:p>
          </table:table-cell>
          <table:table-cell office:value-type="string" calcext:value-type="string">
            <text:p>4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4];[.B274])&lt;=COUNTIF([.$D$2:.$D$2314];[.B274]);INDEX([.$E$2:.$E$2314];MATCH([.B274];[.$D$2:.$D$2314];0)+COUNTIF([.$B$2:.B274];[.B274])-1);&quot;Too many times the same item&quot;)" office:value-type="string" office:string-value="846" calcext:value-type="string">
            <text:p>846</text:p>
          </table:table-cell>
          <table:table-cell office:value-type="string" calcext:value-type="string">
            <text:p>Bock Fällbar</text:p>
          </table:table-cell>
          <table:table-cell office:value-type="string" calcext:value-type="string">
            <text:p>304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5];[.B275])&lt;=COUNTIF([.$D$2:.$D$2314];[.B275]);INDEX([.$E$2:.$E$2314];MATCH([.B275];[.$D$2:.$D$2314];0)+COUNTIF([.$B$2:.B275];[.B275])-1);&quot;Too many times the same item&quot;)" office:value-type="string" office:string-value="847" calcext:value-type="string">
            <text:p>847</text:p>
          </table:table-cell>
          <table:table-cell office:value-type="string" calcext:value-type="string">
            <text:p>Brandsläckare koldioxid 2kg</text:p>
          </table:table-cell>
          <table:table-cell office:value-type="string" calcext:value-type="string">
            <text:p>201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6];[.B276])&lt;=COUNTIF([.$D$2:.$D$2314];[.B276]);INDEX([.$E$2:.$E$2314];MATCH([.B276];[.$D$2:.$D$2314];0)+COUNTIF([.$B$2:.B276];[.B276])-1);&quot;Too many times the same item&quot;)" office:value-type="string" office:string-value="848" calcext:value-type="string">
            <text:p>848</text:p>
          </table:table-cell>
          <table:table-cell office:value-type="string" calcext:value-type="string">
            <text:p>Bygglampa Led med grönt filter</text:p>
          </table:table-cell>
          <table:table-cell office:value-type="string" calcext:value-type="string">
            <text:p>17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7];[.B277])&lt;=COUNTIF([.$D$2:.$D$2314];[.B277]);INDEX([.$E$2:.$E$2314];MATCH([.B277];[.$D$2:.$D$2314];0)+COUNTIF([.$B$2:.B277];[.B277])-1);&quot;Too many times the same item&quot;)" office:value-type="string" office:string-value="849" calcext:value-type="string">
            <text:p>849</text:p>
          </table:table-cell>
          <table:table-cell office:value-type="string" calcext:value-type="string">
            <text:p>Bygglampa Led utan filter</text:p>
          </table:table-cell>
          <table:table-cell office:value-type="string" calcext:value-type="string">
            <text:p>313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8];[.B278])&lt;=COUNTIF([.$D$2:.$D$2314];[.B278]);INDEX([.$E$2:.$E$2314];MATCH([.B278];[.$D$2:.$D$2314];0)+COUNTIF([.$B$2:.B278];[.B278])-1);&quot;Too many times the same item&quot;)" office:value-type="string" office:string-value="850" calcext:value-type="string">
            <text:p>850</text:p>
          </table:table-cell>
          <table:table-cell office:value-type="string" calcext:value-type="string">
            <text:p>Case till notställ 2</text:p>
          </table:table-cell>
          <table:table-cell office:value-type="string" calcext:value-type="string">
            <text:p>436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79];[.B279])&lt;=COUNTIF([.$D$2:.$D$2314];[.B279]);INDEX([.$E$2:.$E$2314];MATCH([.B279];[.$D$2:.$D$2314];0)+COUNTIF([.$B$2:.B279];[.B279])-1);&quot;Too many times the same item&quot;)" office:value-type="string" office:string-value="851" calcext:value-type="string">
            <text:p>851</text:p>
          </table:table-cell>
          <table:table-cell office:value-type="string" calcext:value-type="string">
            <text:p>Case till notställ 3</text:p>
          </table:table-cell>
          <table:table-cell office:value-type="string" calcext:value-type="string">
            <text:p>436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0];[.B280])&lt;=COUNTIF([.$D$2:.$D$2314];[.B280]);INDEX([.$E$2:.$E$2314];MATCH([.B280];[.$D$2:.$D$2314];0)+COUNTIF([.$B$2:.B280];[.B280])-1);&quot;Too many times the same item&quot;)" office:value-type="string" office:string-value="852" calcext:value-type="string">
            <text:p>852</text:p>
          </table:table-cell>
          <table:table-cell office:value-type="string" calcext:value-type="string">
            <text:p>Case till trådade hörlurar shure</text:p>
          </table:table-cell>
          <table:table-cell office:value-type="string" calcext:value-type="string">
            <text:p>410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1];[.B281])&lt;=COUNTIF([.$D$2:.$D$2314];[.B281]);INDEX([.$E$2:.$E$2314];MATCH([.B281];[.$D$2:.$D$2314];0)+COUNTIF([.$B$2:.B281];[.B281])-1);&quot;Too many times the same item&quot;)" office:value-type="string" office:string-value="853" calcext:value-type="string">
            <text:p>853</text:p>
          </table:table-cell>
          <table:table-cell office:value-type="string" calcext:value-type="string">
            <text:p>Case till trådlösa hörlurar shure</text:p>
          </table:table-cell>
          <table:table-cell office:value-type="string" calcext:value-type="string">
            <text:p>410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2];[.B282])&lt;=COUNTIF([.$D$2:.$D$2314];[.B282]);INDEX([.$E$2:.$E$2314];MATCH([.B282];[.$D$2:.$D$2314];0)+COUNTIF([.$B$2:.B282];[.B282])-1);&quot;Too many times the same item&quot;)" office:value-type="string" office:string-value="854" calcext:value-type="string">
            <text:p>854</text:p>
          </table:table-cell>
          <table:table-cell office:value-type="string" calcext:value-type="string">
            <text:p>CD/USB-spelare Pioneer CDJ-400</text:p>
          </table:table-cell>
          <table:table-cell office:value-type="string" calcext:value-type="string">
            <text:p>40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3];[.B283])&lt;=COUNTIF([.$D$2:.$D$2314];[.B283]);INDEX([.$E$2:.$E$2314];MATCH([.B283];[.$D$2:.$D$2314];0)+COUNTIF([.$B$2:.B283];[.B283])-1);&quot;Too many times the same item&quot;)" office:value-type="string" office:string-value="855" calcext:value-type="string">
            <text:p>855</text:p>
          </table:table-cell>
          <table:table-cell office:value-type="string" calcext:value-type="string">
            <text:p>Congas LP Aspire</text:p>
          </table:table-cell>
          <table:table-cell office:value-type="string" calcext:value-type="string">
            <text:p>110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4];[.B284])&lt;=COUNTIF([.$D$2:.$D$2314];[.B284]);INDEX([.$E$2:.$E$2314];MATCH([.B284];[.$D$2:.$D$2314];0)+COUNTIF([.$B$2:.B284];[.B284])-1);&quot;Too many times the same item&quot;)" office:value-type="string" office:string-value="856" calcext:value-type="string">
            <text:p>856</text:p>
          </table:table-cell>
          <table:table-cell office:value-type="string" calcext:value-type="string">
            <text:p>Congas LP Aspire</text:p>
          </table:table-cell>
          <table:table-cell office:value-type="string" calcext:value-type="string">
            <text:p>110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5];[.B285])&lt;=COUNTIF([.$D$2:.$D$2314];[.B285]);INDEX([.$E$2:.$E$2314];MATCH([.B285];[.$D$2:.$D$2314];0)+COUNTIF([.$B$2:.B285];[.B285])-1);&quot;Too many times the same item&quot;)" office:value-type="string" office:string-value="857" calcext:value-type="string">
            <text:p>857</text:p>
          </table:table-cell>
          <table:table-cell office:value-type="string" calcext:value-type="string">
            <text:p>Congastativ LP Aspire Universal LPA650</text:p>
          </table:table-cell>
          <table:table-cell office:value-type="string" calcext:value-type="string">
            <text:p>110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6];[.B286])&lt;=COUNTIF([.$D$2:.$D$2314];[.B286]);INDEX([.$E$2:.$E$2314];MATCH([.B286];[.$D$2:.$D$2314];0)+COUNTIF([.$B$2:.B286];[.B286])-1);&quot;Too many times the same item&quot;)" office:value-type="string" office:string-value="858" calcext:value-type="string">
            <text:p>858</text:p>
          </table:table-cell>
          <table:table-cell office:value-type="string" calcext:value-type="string">
            <text:p>Congastativ LP Aspire Universal LPA650</text:p>
          </table:table-cell>
          <table:table-cell office:value-type="string" calcext:value-type="string">
            <text:p>110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7];[.B287])&lt;=COUNTIF([.$D$2:.$D$2314];[.B287]);INDEX([.$E$2:.$E$2314];MATCH([.B287];[.$D$2:.$D$2314];0)+COUNTIF([.$B$2:.B287];[.B287])-1);&quot;Too many times the same item&quot;)" office:value-type="string" office:string-value="859" calcext:value-type="string">
            <text:p>859</text:p>
          </table:table-cell>
          <table:table-cell office:value-type="string" calcext:value-type="string">
            <text:p>Cymbalstativ med Bom Pearl</text:p>
          </table:table-cell>
          <table:table-cell office:value-type="string" calcext:value-type="string">
            <text:p>111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8];[.B288])&lt;=COUNTIF([.$D$2:.$D$2314];[.B288]);INDEX([.$E$2:.$E$2314];MATCH([.B288];[.$D$2:.$D$2314];0)+COUNTIF([.$B$2:.B288];[.B288])-1);&quot;Too many times the same item&quot;)" office:value-type="string" office:string-value="860" calcext:value-type="string">
            <text:p>860</text:p>
          </table:table-cell>
          <table:table-cell office:value-type="string" calcext:value-type="string">
            <text:p>Cymbalstativ med Bom Premier</text:p>
          </table:table-cell>
          <table:table-cell office:value-type="string" calcext:value-type="string">
            <text:p>111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89];[.B289])&lt;=COUNTIF([.$D$2:.$D$2314];[.B289]);INDEX([.$E$2:.$E$2314];MATCH([.B289];[.$D$2:.$D$2314];0)+COUNTIF([.$B$2:.B289];[.B289])-1);&quot;Too many times the same item&quot;)" office:value-type="string" office:string-value="861" calcext:value-type="string">
            <text:p>861</text:p>
          </table:table-cell>
          <table:table-cell office:value-type="string" calcext:value-type="string">
            <text:p>Cymbalstativ med Bom Yamaha</text:p>
          </table:table-cell>
          <table:table-cell office:value-type="string" calcext:value-type="string">
            <text:p>369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0];[.B290])&lt;=COUNTIF([.$D$2:.$D$2314];[.B290]);INDEX([.$E$2:.$E$2314];MATCH([.B290];[.$D$2:.$D$2314];0)+COUNTIF([.$B$2:.B290];[.B290])-1);&quot;Too many times the same item&quot;)" office:value-type="string" office:string-value="862" calcext:value-type="string">
            <text:p>862</text:p>
          </table:table-cell>
          <table:table-cell office:value-type="string" calcext:value-type="string">
            <text:p>Cymbalstativ Premier</text:p>
          </table:table-cell>
          <table:table-cell office:value-type="string" calcext:value-type="string">
            <text:p>37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1];[.B291])&lt;=COUNTIF([.$D$2:.$D$2314];[.B291]);INDEX([.$E$2:.$E$2314];MATCH([.B291];[.$D$2:.$D$2314];0)+COUNTIF([.$B$2:.B291];[.B291])-1);&quot;Too many times the same item&quot;)" office:value-type="string" office:string-value="863" calcext:value-type="string">
            <text:p>863</text:p>
          </table:table-cell>
          <table:table-cell office:value-type="string" calcext:value-type="string">
            <text:p>Cymbalstativ Yamaha</text:p>
          </table:table-cell>
          <table:table-cell office:value-type="string" calcext:value-type="string">
            <text:p>376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2];[.B292])&lt;=COUNTIF([.$D$2:.$D$2314];[.B292]);INDEX([.$E$2:.$E$2314];MATCH([.B292];[.$D$2:.$D$2314];0)+COUNTIF([.$B$2:.B292];[.B292])-1);&quot;Too many times the same item&quot;)" office:value-type="string" office:string-value="864" calcext:value-type="string">
            <text:p>864</text:p>
          </table:table-cell>
          <table:table-cell office:value-type="string" calcext:value-type="string">
            <text:p>DAC D/A omvandlare Lavry DA11</text:p>
          </table:table-cell>
          <table:table-cell office:value-type="string" calcext:value-type="string">
            <text:p>108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3];[.B293])&lt;=COUNTIF([.$D$2:.$D$2314];[.B293]);INDEX([.$E$2:.$E$2314];MATCH([.B293];[.$D$2:.$D$2314];0)+COUNTIF([.$B$2:.B293];[.B293])-1);&quot;Too many times the same item&quot;)" office:value-type="string" office:string-value="865" calcext:value-type="string">
            <text:p>865</text:p>
          </table:table-cell>
          <table:table-cell office:value-type="string" calcext:value-type="string">
            <text:p>Datormus med två knappar och skrollhjul</text:p>
          </table:table-cell>
          <table:table-cell office:value-type="string" calcext:value-type="string">
            <text:p>204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4];[.B294])&lt;=COUNTIF([.$D$2:.$D$2314];[.B294]);INDEX([.$E$2:.$E$2314];MATCH([.B294];[.$D$2:.$D$2314];0)+COUNTIF([.$B$2:.B294];[.B294])-1);&quot;Too many times the same item&quot;)" office:value-type="string" office:string-value="866" calcext:value-type="string">
            <text:p>866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5];[.B295])&lt;=COUNTIF([.$D$2:.$D$2314];[.B295]);INDEX([.$E$2:.$E$2314];MATCH([.B295];[.$D$2:.$D$2314];0)+COUNTIF([.$B$2:.B295];[.B295])-1);&quot;Too many times the same item&quot;)" office:value-type="string" office:string-value="867" calcext:value-type="string">
            <text:p>867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3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6];[.B296])&lt;=COUNTIF([.$D$2:.$D$2314];[.B296]);INDEX([.$E$2:.$E$2314];MATCH([.B296];[.$D$2:.$D$2314];0)+COUNTIF([.$B$2:.B296];[.B296])-1);&quot;Too many times the same item&quot;)" office:value-type="string" office:string-value="868" calcext:value-type="string">
            <text:p>868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3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7];[.B297])&lt;=COUNTIF([.$D$2:.$D$2314];[.B297]);INDEX([.$E$2:.$E$2314];MATCH([.B297];[.$D$2:.$D$2314];0)+COUNTIF([.$B$2:.B297];[.B297])-1);&quot;Too many times the same item&quot;)" office:value-type="string" office:string-value="869" calcext:value-type="string">
            <text:p>869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4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8];[.B298])&lt;=COUNTIF([.$D$2:.$D$2314];[.B298]);INDEX([.$E$2:.$E$2314];MATCH([.B298];[.$D$2:.$D$2314];0)+COUNTIF([.$B$2:.B298];[.B298])-1);&quot;Too many times the same item&quot;)" office:value-type="string" office:string-value="870" calcext:value-type="string">
            <text:p>870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4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299];[.B299])&lt;=COUNTIF([.$D$2:.$D$2314];[.B299]);INDEX([.$E$2:.$E$2314];MATCH([.B299];[.$D$2:.$D$2314];0)+COUNTIF([.$B$2:.B299];[.B299])-1);&quot;Too many times the same item&quot;)" office:value-type="string" office:string-value="871" calcext:value-type="string">
            <text:p>871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4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0];[.B300])&lt;=COUNTIF([.$D$2:.$D$2314];[.B300]);INDEX([.$E$2:.$E$2314];MATCH([.B300];[.$D$2:.$D$2314];0)+COUNTIF([.$B$2:.B300];[.B300])-1);&quot;Too many times the same item&quot;)" office:value-type="string" office:string-value="872" calcext:value-type="string">
            <text:p>872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4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1];[.B301])&lt;=COUNTIF([.$D$2:.$D$2314];[.B301]);INDEX([.$E$2:.$E$2314];MATCH([.B301];[.$D$2:.$D$2314];0)+COUNTIF([.$B$2:.B301];[.B301])-1);&quot;Too many times the same item&quot;)" office:value-type="string" office:string-value="873" calcext:value-type="string">
            <text:p>873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4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2];[.B302])&lt;=COUNTIF([.$D$2:.$D$2314];[.B302]);INDEX([.$E$2:.$E$2314];MATCH([.B302];[.$D$2:.$D$2314];0)+COUNTIF([.$B$2:.B302];[.B302])-1);&quot;Too many times the same item&quot;)" office:value-type="string" office:string-value="874" calcext:value-type="string">
            <text:p>874</text:p>
          </table:table-cell>
          <table:table-cell office:value-type="string" calcext:value-type="string">
            <text:p>Del av bambuträd</text:p>
          </table:table-cell>
          <table:table-cell office:value-type="string" calcext:value-type="string">
            <text:p>34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3];[.B303])&lt;=COUNTIF([.$D$2:.$D$2314];[.B303]);INDEX([.$E$2:.$E$2314];MATCH([.B303];[.$D$2:.$D$2314];0)+COUNTIF([.$B$2:.B303];[.B303])-1);&quot;Too many times the same item&quot;)" office:value-type="string" office:string-value="875" calcext:value-type="string">
            <text:p>875</text:p>
          </table:table-cell>
          <table:table-cell office:value-type="string" calcext:value-type="string">
            <text:p>Delningsfilter LAB ACN 2S</text:p>
          </table:table-cell>
          <table:table-cell office:value-type="string" calcext:value-type="string">
            <text:p>10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4];[.B304])&lt;=COUNTIF([.$D$2:.$D$2314];[.B304]);INDEX([.$E$2:.$E$2314];MATCH([.B304];[.$D$2:.$D$2314];0)+COUNTIF([.$B$2:.B304];[.B304])-1);&quot;Too many times the same item&quot;)" office:value-type="string" office:string-value="876" calcext:value-type="string">
            <text:p>876</text:p>
          </table:table-cell>
          <table:table-cell office:value-type="string" calcext:value-type="string">
            <text:p>DI-box LA Audio DI2</text:p>
          </table:table-cell>
          <table:table-cell office:value-type="string" calcext:value-type="string">
            <text:p>194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5];[.B305])&lt;=COUNTIF([.$D$2:.$D$2314];[.B305]);INDEX([.$E$2:.$E$2314];MATCH([.B305];[.$D$2:.$D$2314];0)+COUNTIF([.$B$2:.B305];[.B305])-1);&quot;Too many times the same item&quot;)" office:value-type="string" office:string-value="877" calcext:value-type="string">
            <text:p>877</text:p>
          </table:table-cell>
          <table:table-cell office:value-type="string" calcext:value-type="string">
            <text:p>DI-box LA Audio DI2</text:p>
          </table:table-cell>
          <table:table-cell office:value-type="string" calcext:value-type="string">
            <text:p>1946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6];[.B306])&lt;=COUNTIF([.$D$2:.$D$2314];[.B306]);INDEX([.$E$2:.$E$2314];MATCH([.B306];[.$D$2:.$D$2314];0)+COUNTIF([.$B$2:.B306];[.B306])-1);&quot;Too many times the same item&quot;)" office:value-type="string" office:string-value="878" calcext:value-type="string">
            <text:p>878</text:p>
          </table:table-cell>
          <table:table-cell office:value-type="string" calcext:value-type="string">
            <text:p>Diabildsprojektor Clay Paky VIP 300</text:p>
          </table:table-cell>
          <table:table-cell office:value-type="string" calcext:value-type="string">
            <text:p>8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7];[.B307])&lt;=COUNTIF([.$D$2:.$D$2314];[.B307]);INDEX([.$E$2:.$E$2314];MATCH([.B307];[.$D$2:.$D$2314];0)+COUNTIF([.$B$2:.B307];[.B307])-1);&quot;Too many times the same item&quot;)" office:value-type="string" office:string-value="879" calcext:value-type="string">
            <text:p>879</text:p>
          </table:table-cell>
          <table:table-cell office:value-type="string" calcext:value-type="string">
            <text:p>Diabildsprojektor Kodak Carousel S-AV 1010</text:p>
          </table:table-cell>
          <table:table-cell office:value-type="string" calcext:value-type="string">
            <text:p>8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8];[.B308])&lt;=COUNTIF([.$D$2:.$D$2314];[.B308]);INDEX([.$E$2:.$E$2314];MATCH([.B308];[.$D$2:.$D$2314];0)+COUNTIF([.$B$2:.B308];[.B308])-1);&quot;Too many times the same item&quot;)" office:value-type="string" office:string-value="880" calcext:value-type="string">
            <text:p>880</text:p>
          </table:table-cell>
          <table:table-cell office:value-type="string" calcext:value-type="string">
            <text:p>Diabildsprojektor Kodak Carousel S-AV 2050</text:p>
          </table:table-cell>
          <table:table-cell office:value-type="string" calcext:value-type="string">
            <text:p>8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09];[.B309])&lt;=COUNTIF([.$D$2:.$D$2314];[.B309]);INDEX([.$E$2:.$E$2314];MATCH([.B309];[.$D$2:.$D$2314];0)+COUNTIF([.$B$2:.B309];[.B309])-1);&quot;Too many times the same item&quot;)" office:value-type="string" office:string-value="881" calcext:value-type="string">
            <text:p>881</text:p>
          </table:table-cell>
          <table:table-cell office:value-type="string" calcext:value-type="string">
            <text:p>Dimmerpack Showtec Multidim mkll</text:p>
          </table:table-cell>
          <table:table-cell office:value-type="string" calcext:value-type="string">
            <text:p>175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0];[.B310])&lt;=COUNTIF([.$D$2:.$D$2314];[.B310]);INDEX([.$E$2:.$E$2314];MATCH([.B310];[.$D$2:.$D$2314];0)+COUNTIF([.$B$2:.B310];[.B310])-1);&quot;Too many times the same item&quot;)" office:value-type="string" office:string-value="882" calcext:value-type="string">
            <text:p>882</text:p>
          </table:table-cell>
          <table:table-cell office:value-type="string" calcext:value-type="string">
            <text:p>Discolampa JB Systems Puma</text:p>
          </table:table-cell>
          <table:table-cell office:value-type="string" calcext:value-type="string">
            <text:p>37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1];[.B311])&lt;=COUNTIF([.$D$2:.$D$2314];[.B311]);INDEX([.$E$2:.$E$2314];MATCH([.B311];[.$D$2:.$D$2314];0)+COUNTIF([.$B$2:.B311];[.B311])-1);&quot;Too many times the same item&quot;)" office:value-type="string" office:string-value="883" calcext:value-type="string">
            <text:p>883</text:p>
          </table:table-cell>
          <table:table-cell office:value-type="string" calcext:value-type="string">
            <text:p>Displayport-kabel 1,5m</text:p>
          </table:table-cell>
          <table:table-cell office:value-type="string" calcext:value-type="string">
            <text:p>205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2];[.B312])&lt;=COUNTIF([.$D$2:.$D$2314];[.B312]);INDEX([.$E$2:.$E$2314];MATCH([.B312];[.$D$2:.$D$2314];0)+COUNTIF([.$B$2:.B312];[.B312])-1);&quot;Too many times the same item&quot;)" office:value-type="string" office:string-value="884" calcext:value-type="string">
            <text:p>884</text:p>
          </table:table-cell>
          <table:table-cell office:value-type="string" calcext:value-type="string">
            <text:p>Displayport-kabel 1,5m</text:p>
          </table:table-cell>
          <table:table-cell office:value-type="string" calcext:value-type="string">
            <text:p>206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3];[.B313])&lt;=COUNTIF([.$D$2:.$D$2314];[.B313]);INDEX([.$E$2:.$E$2314];MATCH([.B313];[.$D$2:.$D$2314];0)+COUNTIF([.$B$2:.B313];[.B313])-1);&quot;Too many times the same item&quot;)" office:value-type="string" office:string-value="885" calcext:value-type="string">
            <text:p>885</text:p>
          </table:table-cell>
          <table:table-cell office:value-type="string" calcext:value-type="string">
            <text:p>DJ-mixer Denon DN-X100</text:p>
          </table:table-cell>
          <table:table-cell office:value-type="string" calcext:value-type="string">
            <text:p>183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4];[.B314])&lt;=COUNTIF([.$D$2:.$D$2314];[.B314]);INDEX([.$E$2:.$E$2314];MATCH([.B314];[.$D$2:.$D$2314];0)+COUNTIF([.$B$2:.B314];[.B314])-1);&quot;Too many times the same item&quot;)" office:value-type="string" office:string-value="886" calcext:value-type="string">
            <text:p>886</text:p>
          </table:table-cell>
          <table:table-cell office:value-type="string" calcext:value-type="string">
            <text:p>DMX-kabel 1-3m 5pol</text:p>
          </table:table-cell>
          <table:table-cell office:value-type="string" calcext:value-type="string">
            <text:p>29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5];[.B315])&lt;=COUNTIF([.$D$2:.$D$2314];[.B315]);INDEX([.$E$2:.$E$2314];MATCH([.B315];[.$D$2:.$D$2314];0)+COUNTIF([.$B$2:.B315];[.B315])-1);&quot;Too many times the same item&quot;)" office:value-type="string" office:string-value="887" calcext:value-type="string">
            <text:p>887</text:p>
          </table:table-cell>
          <table:table-cell office:value-type="string" calcext:value-type="string">
            <text:p>DMX-kabel 1-3m 5pol</text:p>
          </table:table-cell>
          <table:table-cell office:value-type="string" calcext:value-type="string">
            <text:p>380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6];[.B316])&lt;=COUNTIF([.$D$2:.$D$2314];[.B316]);INDEX([.$E$2:.$E$2314];MATCH([.B316];[.$D$2:.$D$2314];0)+COUNTIF([.$B$2:.B316];[.B316])-1);&quot;Too many times the same item&quot;)" office:value-type="string" office:string-value="888" calcext:value-type="string">
            <text:p>888</text:p>
          </table:table-cell>
          <table:table-cell office:value-type="string" calcext:value-type="string">
            <text:p>DMX-kabel 10m 3pol</text:p>
          </table:table-cell>
          <table:table-cell office:value-type="string" calcext:value-type="string">
            <text:p>162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7];[.B317])&lt;=COUNTIF([.$D$2:.$D$2314];[.B317]);INDEX([.$E$2:.$E$2314];MATCH([.B317];[.$D$2:.$D$2314];0)+COUNTIF([.$B$2:.B317];[.B317])-1);&quot;Too many times the same item&quot;)" office:value-type="string" office:string-value="889" calcext:value-type="string">
            <text:p>889</text:p>
          </table:table-cell>
          <table:table-cell office:value-type="string" calcext:value-type="string">
            <text:p>DMX-kabel 10m 5pol</text:p>
          </table:table-cell>
          <table:table-cell office:value-type="string" calcext:value-type="string">
            <text:p>16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8];[.B318])&lt;=COUNTIF([.$D$2:.$D$2314];[.B318]);INDEX([.$E$2:.$E$2314];MATCH([.B318];[.$D$2:.$D$2314];0)+COUNTIF([.$B$2:.B318];[.B318])-1);&quot;Too many times the same item&quot;)" office:value-type="string" office:string-value="890" calcext:value-type="string">
            <text:p>890</text:p>
          </table:table-cell>
          <table:table-cell office:value-type="string" calcext:value-type="string">
            <text:p>DVI-kabel 1-3m</text:p>
          </table:table-cell>
          <table:table-cell office:value-type="string" calcext:value-type="string">
            <text:p>30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19];[.B319])&lt;=COUNTIF([.$D$2:.$D$2314];[.B319]);INDEX([.$E$2:.$E$2314];MATCH([.B319];[.$D$2:.$D$2314];0)+COUNTIF([.$B$2:.B319];[.B319])-1);&quot;Too many times the same item&quot;)" office:value-type="string" office:string-value="891" calcext:value-type="string">
            <text:p>891</text:p>
          </table:table-cell>
          <table:table-cell office:value-type="string" calcext:value-type="string">
            <text:p>DVI-kabel 1-3m</text:p>
          </table:table-cell>
          <table:table-cell office:value-type="string" calcext:value-type="string">
            <text:p>30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0];[.B320])&lt;=COUNTIF([.$D$2:.$D$2314];[.B320]);INDEX([.$E$2:.$E$2314];MATCH([.B320];[.$D$2:.$D$2314];0)+COUNTIF([.$B$2:.B320];[.B320])-1);&quot;Too many times the same item&quot;)" office:value-type="string" office:string-value="892" calcext:value-type="string">
            <text:p>892</text:p>
          </table:table-cell>
          <table:table-cell office:value-type="string" calcext:value-type="string">
            <text:p>DVI-kabel 1-3m</text:p>
          </table:table-cell>
          <table:table-cell office:value-type="string" calcext:value-type="string">
            <text:p>31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1];[.B321])&lt;=COUNTIF([.$D$2:.$D$2314];[.B321]);INDEX([.$E$2:.$E$2314];MATCH([.B321];[.$D$2:.$D$2314];0)+COUNTIF([.$B$2:.B321];[.B321])-1);&quot;Too many times the same item&quot;)" office:value-type="string" office:string-value="893" calcext:value-type="string">
            <text:p>893</text:p>
          </table:table-cell>
          <table:table-cell office:value-type="string" calcext:value-type="string">
            <text:p>DVI-kabel 5m</text:p>
          </table:table-cell>
          <table:table-cell office:value-type="string" calcext:value-type="string">
            <text:p>428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2];[.B322])&lt;=COUNTIF([.$D$2:.$D$2314];[.B322]);INDEX([.$E$2:.$E$2314];MATCH([.B322];[.$D$2:.$D$2314];0)+COUNTIF([.$B$2:.B322];[.B322])-1);&quot;Too many times the same item&quot;)" office:value-type="string" office:string-value="894" calcext:value-type="string">
            <text:p>894</text:p>
          </table:table-cell>
          <table:table-cell office:value-type="string" calcext:value-type="string">
            <text:p>Dynamisk mikrofon Philips SBC MD 100</text:p>
          </table:table-cell>
          <table:table-cell office:value-type="string" calcext:value-type="string">
            <text:p>182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3];[.B323])&lt;=COUNTIF([.$D$2:.$D$2314];[.B323]);INDEX([.$E$2:.$E$2314];MATCH([.B323];[.$D$2:.$D$2314];0)+COUNTIF([.$B$2:.B323];[.B323])-1);&quot;Too many times the same item&quot;)" office:value-type="string" office:string-value="895" calcext:value-type="string">
            <text:p>895</text:p>
          </table:table-cell>
          <table:table-cell office:value-type="string" calcext:value-type="string">
            <text:p>Elcentral 16A 3-fas till enfas</text:p>
          </table:table-cell>
          <table:table-cell office:value-type="string" calcext:value-type="string">
            <text:p>42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4];[.B324])&lt;=COUNTIF([.$D$2:.$D$2314];[.B324]);INDEX([.$E$2:.$E$2314];MATCH([.B324];[.$D$2:.$D$2314];0)+COUNTIF([.$B$2:.B324];[.B324])-1);&quot;Too many times the same item&quot;)" office:value-type="string" office:string-value="896" calcext:value-type="string">
            <text:p>896</text:p>
          </table:table-cell>
          <table:table-cell office:value-type="string" calcext:value-type="string">
            <text:p>Elcentral 16A 3-fas till enfas orange</text:p>
          </table:table-cell>
          <table:table-cell office:value-type="string" calcext:value-type="string">
            <text:p>41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5];[.B325])&lt;=COUNTIF([.$D$2:.$D$2314];[.B325]);INDEX([.$E$2:.$E$2314];MATCH([.B325];[.$D$2:.$D$2314];0)+COUNTIF([.$B$2:.B325];[.B325])-1);&quot;Too many times the same item&quot;)" office:value-type="string" office:string-value="897" calcext:value-type="string">
            <text:p>89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6];[.B326])&lt;=COUNTIF([.$D$2:.$D$2314];[.B326]);INDEX([.$E$2:.$E$2314];MATCH([.B326];[.$D$2:.$D$2314];0)+COUNTIF([.$B$2:.B326];[.B326])-1);&quot;Too many times the same item&quot;)" office:value-type="string" office:string-value="898" calcext:value-type="string">
            <text:p>89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7];[.B327])&lt;=COUNTIF([.$D$2:.$D$2314];[.B327]);INDEX([.$E$2:.$E$2314];MATCH([.B327];[.$D$2:.$D$2314];0)+COUNTIF([.$B$2:.B327];[.B327])-1);&quot;Too many times the same item&quot;)" office:value-type="string" office:string-value="899" calcext:value-type="string">
            <text:p>899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3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8];[.B328])&lt;=COUNTIF([.$D$2:.$D$2314];[.B328]);INDEX([.$E$2:.$E$2314];MATCH([.B328];[.$D$2:.$D$2314];0)+COUNTIF([.$B$2:.B328];[.B328])-1);&quot;Too many times the same item&quot;)" office:value-type="string" office:string-value="900" calcext:value-type="string">
            <text:p>900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9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29];[.B329])&lt;=COUNTIF([.$D$2:.$D$2314];[.B329]);INDEX([.$E$2:.$E$2314];MATCH([.B329];[.$D$2:.$D$2314];0)+COUNTIF([.$B$2:.B329];[.B329])-1);&quot;Too many times the same item&quot;)" office:value-type="string" office:string-value="901" calcext:value-type="string">
            <text:p>90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9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0];[.B330])&lt;=COUNTIF([.$D$2:.$D$2314];[.B330]);INDEX([.$E$2:.$E$2314];MATCH([.B330];[.$D$2:.$D$2314];0)+COUNTIF([.$B$2:.B330];[.B330])-1);&quot;Too many times the same item&quot;)" office:value-type="string" office:string-value="902" calcext:value-type="string">
            <text:p>902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15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1];[.B331])&lt;=COUNTIF([.$D$2:.$D$2314];[.B331]);INDEX([.$E$2:.$E$2314];MATCH([.B331];[.$D$2:.$D$2314];0)+COUNTIF([.$B$2:.B331];[.B331])-1);&quot;Too many times the same item&quot;)" office:value-type="string" office:string-value="903" calcext:value-type="string">
            <text:p>903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16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2];[.B332])&lt;=COUNTIF([.$D$2:.$D$2314];[.B332]);INDEX([.$E$2:.$E$2314];MATCH([.B332];[.$D$2:.$D$2314];0)+COUNTIF([.$B$2:.B332];[.B332])-1);&quot;Too many times the same item&quot;)" office:value-type="string" office:string-value="904" calcext:value-type="string">
            <text:p>904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17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3];[.B333])&lt;=COUNTIF([.$D$2:.$D$2314];[.B333]);INDEX([.$E$2:.$E$2314];MATCH([.B333];[.$D$2:.$D$2314];0)+COUNTIF([.$B$2:.B333];[.B333])-1);&quot;Too many times the same item&quot;)" office:value-type="string" office:string-value="905" calcext:value-type="string">
            <text:p>905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17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4];[.B334])&lt;=COUNTIF([.$D$2:.$D$2314];[.B334]);INDEX([.$E$2:.$E$2314];MATCH([.B334];[.$D$2:.$D$2314];0)+COUNTIF([.$B$2:.B334];[.B334])-1);&quot;Too many times the same item&quot;)" office:value-type="string" office:string-value="906" calcext:value-type="string">
            <text:p>906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17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5];[.B335])&lt;=COUNTIF([.$D$2:.$D$2314];[.B335]);INDEX([.$E$2:.$E$2314];MATCH([.B335];[.$D$2:.$D$2314];0)+COUNTIF([.$B$2:.B335];[.B335])-1);&quot;Too many times the same item&quot;)" office:value-type="string" office:string-value="907" calcext:value-type="string">
            <text:p>90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18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6];[.B336])&lt;=COUNTIF([.$D$2:.$D$2314];[.B336]);INDEX([.$E$2:.$E$2314];MATCH([.B336];[.$D$2:.$D$2314];0)+COUNTIF([.$B$2:.B336];[.B336])-1);&quot;Too many times the same item&quot;)" office:value-type="string" office:string-value="908" calcext:value-type="string">
            <text:p>90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1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7];[.B337])&lt;=COUNTIF([.$D$2:.$D$2314];[.B337]);INDEX([.$E$2:.$E$2314];MATCH([.B337];[.$D$2:.$D$2314];0)+COUNTIF([.$B$2:.B337];[.B337])-1);&quot;Too many times the same item&quot;)" office:value-type="string" office:string-value="909" calcext:value-type="string">
            <text:p>909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18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8];[.B338])&lt;=COUNTIF([.$D$2:.$D$2314];[.B338]);INDEX([.$E$2:.$E$2314];MATCH([.B338];[.$D$2:.$D$2314];0)+COUNTIF([.$B$2:.B338];[.B338])-1);&quot;Too many times the same item&quot;)" office:value-type="string" office:string-value="910" calcext:value-type="string">
            <text:p>910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2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39];[.B339])&lt;=COUNTIF([.$D$2:.$D$2314];[.B339]);INDEX([.$E$2:.$E$2314];MATCH([.B339];[.$D$2:.$D$2314];0)+COUNTIF([.$B$2:.B339];[.B339])-1);&quot;Too many times the same item&quot;)" office:value-type="string" office:string-value="911" calcext:value-type="string">
            <text:p>91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2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alge trä</text:p>
          </table:table-cell>
          <table:table-cell table:formula="of:=IF(COUNTIF([.$B$2:.B340];[.B340])&lt;=COUNTIF([.$D$2:.$D$2314];[.B340]);INDEX([.$E$2:.$E$2314];MATCH([.B340];[.$D$2:.$D$2314];0)+COUNTIF([.$B$2:.B340];[.B340])-1);&quot;Too many times the same item&quot;)" office:value-type="string" office:string-value="912" calcext:value-type="string">
            <text:p>912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 table:formula="of:=IF(COUNTIF([.$B$2:.B341];[.B341])&lt;=COUNTIF([.$D$2:.$D$2314];[.B341]);INDEX([.$E$2:.$E$2314];MATCH([.B341];[.$D$2:.$D$2314];0)+COUNTIF([.$B$2:.B341];[.B341])-1);&quot;Too many times the same item&quot;)" office:value-type="string" office:string-value="495" calcext:value-type="string">
            <text:p>495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 table:formula="of:=IF(COUNTIF([.$B$2:.B342];[.B342])&lt;=COUNTIF([.$D$2:.$D$2314];[.B342]);INDEX([.$E$2:.$E$2314];MATCH([.B342];[.$D$2:.$D$2314];0)+COUNTIF([.$B$2:.B342];[.B342])-1);&quot;Too many times the same item&quot;)" office:value-type="string" office:string-value="2987" calcext:value-type="string">
            <text:p>298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 table:formula="of:=IF(COUNTIF([.$B$2:.B343];[.B343])&lt;=COUNTIF([.$D$2:.$D$2314];[.B343]);INDEX([.$E$2:.$E$2314];MATCH([.B343];[.$D$2:.$D$2314];0)+COUNTIF([.$B$2:.B343];[.B343])-1);&quot;Too many times the same item&quot;)" office:value-type="string" office:string-value="2988" calcext:value-type="string">
            <text:p>298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3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 table:formula="of:=IF(COUNTIF([.$B$2:.B344];[.B344])&lt;=COUNTIF([.$D$2:.$D$2314];[.B344]);INDEX([.$E$2:.$E$2314];MATCH([.B344];[.$D$2:.$D$2314];0)+COUNTIF([.$B$2:.B344];[.B344])-1);&quot;Too many times the same item&quot;)" office:value-type="string" office:string-value="494" calcext:value-type="string">
            <text:p>494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3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 table:formula="of:=IF(COUNTIF([.$B$2:.B345];[.B345])&lt;=COUNTIF([.$D$2:.$D$2314];[.B345]);INDEX([.$E$2:.$E$2314];MATCH([.B345];[.$D$2:.$D$2314];0)+COUNTIF([.$B$2:.B345];[.B345])-1);&quot;Too many times the same item&quot;)" office:value-type="string" office:string-value="3277" calcext:value-type="string">
            <text:p>327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&lt;1m svart</text:p>
          </table:table-cell>
          <table:table-cell table:formula="of:=IF(COUNTIF([.$B$2:.B346];[.B346])&lt;=COUNTIF([.$D$2:.$D$2314];[.B346]);INDEX([.$E$2:.$E$2314];MATCH([.B346];[.$D$2:.$D$2314];0)+COUNTIF([.$B$2:.B346];[.B346])-1);&quot;Too many times the same item&quot;)" office:value-type="string" office:string-value="3472" calcext:value-type="string">
            <text:p>3472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-3m svart</text:p>
          </table:table-cell>
          <table:table-cell table:formula="of:=IF(COUNTIF([.$B$2:.B347];[.B347])&lt;=COUNTIF([.$D$2:.$D$2314];[.B347]);INDEX([.$E$2:.$E$2314];MATCH([.B347];[.$D$2:.$D$2314];0)+COUNTIF([.$B$2:.B347];[.B347])-1);&quot;Too many times the same item&quot;)" office:value-type="string" office:string-value="3708" calcext:value-type="string">
            <text:p>370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-3m svart</text:p>
          </table:table-cell>
          <table:table-cell table:formula="of:=IF(COUNTIF([.$B$2:.B348];[.B348])&lt;=COUNTIF([.$D$2:.$D$2314];[.B348]);INDEX([.$E$2:.$E$2314];MATCH([.B348];[.$D$2:.$D$2314];0)+COUNTIF([.$B$2:.B348];[.B348])-1);&quot;Too many times the same item&quot;)" office:value-type="string" office:string-value="4091" calcext:value-type="string">
            <text:p>409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-3m svart</text:p>
          </table:table-cell>
          <table:table-cell table:formula="of:=IF(COUNTIF([.$B$2:.B349];[.B349])&lt;=COUNTIF([.$D$2:.$D$2314];[.B349]);INDEX([.$E$2:.$E$2314];MATCH([.B349];[.$D$2:.$D$2314];0)+COUNTIF([.$B$2:.B349];[.B34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0];[.B350])&lt;=COUNTIF([.$D$2:.$D$2314];[.B350]);INDEX([.$E$2:.$E$2314];MATCH([.B350];[.$D$2:.$D$2314];0)+COUNTIF([.$B$2:.B350];[.B350])-1);&quot;Too many times the same item&quot;)" office:value-type="string" office:string-value="213" calcext:value-type="string">
            <text:p>213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1];[.B351])&lt;=COUNTIF([.$D$2:.$D$2314];[.B351]);INDEX([.$E$2:.$E$2314];MATCH([.B351];[.$D$2:.$D$2314];0)+COUNTIF([.$B$2:.B351];[.B351])-1);&quot;Too many times the same item&quot;)" office:value-type="string" office:string-value="2919" calcext:value-type="string">
            <text:p>2919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2];[.B352])&lt;=COUNTIF([.$D$2:.$D$2314];[.B352]);INDEX([.$E$2:.$E$2314];MATCH([.B352];[.$D$2:.$D$2314];0)+COUNTIF([.$B$2:.B352];[.B352])-1);&quot;Too many times the same item&quot;)" office:value-type="string" office:string-value="434" calcext:value-type="string">
            <text:p>434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3];[.B353])&lt;=COUNTIF([.$D$2:.$D$2314];[.B353]);INDEX([.$E$2:.$E$2314];MATCH([.B353];[.$D$2:.$D$2314];0)+COUNTIF([.$B$2:.B353];[.B353])-1);&quot;Too many times the same item&quot;)" office:value-type="string" office:string-value="435" calcext:value-type="string">
            <text:p>435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6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4];[.B354])&lt;=COUNTIF([.$D$2:.$D$2314];[.B354]);INDEX([.$E$2:.$E$2314];MATCH([.B354];[.$D$2:.$D$2314];0)+COUNTIF([.$B$2:.B354];[.B354])-1);&quot;Too many times the same item&quot;)" office:value-type="string" office:string-value="436" calcext:value-type="string">
            <text:p>436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5];[.B355])&lt;=COUNTIF([.$D$2:.$D$2314];[.B355]);INDEX([.$E$2:.$E$2314];MATCH([.B355];[.$D$2:.$D$2314];0)+COUNTIF([.$B$2:.B355];[.B355])-1);&quot;Too many times the same item&quot;)" office:value-type="string" office:string-value="437" calcext:value-type="string">
            <text:p>43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27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10m svart</text:p>
          </table:table-cell>
          <table:table-cell table:formula="of:=IF(COUNTIF([.$B$2:.B356];[.B356])&lt;=COUNTIF([.$D$2:.$D$2314];[.B356]);INDEX([.$E$2:.$E$2314];MATCH([.B356];[.$D$2:.$D$2314];0)+COUNTIF([.$B$2:.B356];[.B356])-1);&quot;Too many times the same item&quot;)" office:value-type="string" office:string-value="438" calcext:value-type="string">
            <text:p>43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6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20m svart</text:p>
          </table:table-cell>
          <table:table-cell table:formula="of:=IF(COUNTIF([.$B$2:.B357];[.B357])&lt;=COUNTIF([.$D$2:.$D$2314];[.B357]);INDEX([.$E$2:.$E$2314];MATCH([.B357];[.$D$2:.$D$2314];0)+COUNTIF([.$B$2:.B357];[.B357])-1);&quot;Too many times the same item&quot;)" office:value-type="string" office:string-value="4193" calcext:value-type="string">
            <text:p>4193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30m svart</text:p>
          </table:table-cell>
          <table:table-cell table:formula="of:=IF(COUNTIF([.$B$2:.B358];[.B358])&lt;=COUNTIF([.$D$2:.$D$2314];[.B358]);INDEX([.$E$2:.$E$2314];MATCH([.B358];[.$D$2:.$D$2314];0)+COUNTIF([.$B$2:.B358];[.B358])-1);&quot;Too many times the same item&quot;)" office:value-type="string" office:string-value="3278" calcext:value-type="string">
            <text:p>327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59];[.B359])&lt;=COUNTIF([.$D$2:.$D$2314];[.B359]);INDEX([.$E$2:.$E$2314];MATCH([.B359];[.$D$2:.$D$2314];0)+COUNTIF([.$B$2:.B359];[.B359])-1);&quot;Too many times the same item&quot;)" office:value-type="string" office:string-value="211" calcext:value-type="string">
            <text:p>21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0];[.B360])&lt;=COUNTIF([.$D$2:.$D$2314];[.B360]);INDEX([.$E$2:.$E$2314];MATCH([.B360];[.$D$2:.$D$2314];0)+COUNTIF([.$B$2:.B360];[.B360])-1);&quot;Too many times the same item&quot;)" office:value-type="string" office:string-value="212" calcext:value-type="string">
            <text:p>212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1];[.B361])&lt;=COUNTIF([.$D$2:.$D$2314];[.B361]);INDEX([.$E$2:.$E$2314];MATCH([.B361];[.$D$2:.$D$2314];0)+COUNTIF([.$B$2:.B361];[.B361])-1);&quot;Too many times the same item&quot;)" office:value-type="string" office:string-value="461" calcext:value-type="string">
            <text:p>46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2];[.B362])&lt;=COUNTIF([.$D$2:.$D$2314];[.B362]);INDEX([.$E$2:.$E$2314];MATCH([.B362];[.$D$2:.$D$2314];0)+COUNTIF([.$B$2:.B362];[.B362])-1);&quot;Too many times the same item&quot;)" office:value-type="string" office:string-value="463" calcext:value-type="string">
            <text:p>463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3];[.B363])&lt;=COUNTIF([.$D$2:.$D$2314];[.B363]);INDEX([.$E$2:.$E$2314];MATCH([.B363];[.$D$2:.$D$2314];0)+COUNTIF([.$B$2:.B363];[.B363])-1);&quot;Too many times the same item&quot;)" office:value-type="string" office:string-value="430" calcext:value-type="string">
            <text:p>430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4];[.B364])&lt;=COUNTIF([.$D$2:.$D$2314];[.B364]);INDEX([.$E$2:.$E$2314];MATCH([.B364];[.$D$2:.$D$2314];0)+COUNTIF([.$B$2:.B364];[.B364])-1);&quot;Too many times the same item&quot;)" office:value-type="string" office:string-value="3478" calcext:value-type="string">
            <text:p>347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5];[.B365])&lt;=COUNTIF([.$D$2:.$D$2314];[.B365]);INDEX([.$E$2:.$E$2314];MATCH([.B365];[.$D$2:.$D$2314];0)+COUNTIF([.$B$2:.B365];[.B365])-1);&quot;Too many times the same item&quot;)" office:value-type="string" office:string-value="3522" calcext:value-type="string">
            <text:p>3522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2-vägs 5m svart</text:p>
          </table:table-cell>
          <table:table-cell table:formula="of:=IF(COUNTIF([.$B$2:.B366];[.B366])&lt;=COUNTIF([.$D$2:.$D$2314];[.B366]);INDEX([.$E$2:.$E$2314];MATCH([.B366];[.$D$2:.$D$2314];0)+COUNTIF([.$B$2:.B366];[.B366])-1);&quot;Too many times the same item&quot;)" office:value-type="string" office:string-value="3551" calcext:value-type="string">
            <text:p>355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7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67];[.B367])&lt;=COUNTIF([.$D$2:.$D$2314];[.B367]);INDEX([.$E$2:.$E$2314];MATCH([.B367];[.$D$2:.$D$2314];0)+COUNTIF([.$B$2:.B367];[.B367])-1);&quot;Too many times the same item&quot;)" office:value-type="string" office:string-value="507" calcext:value-type="string">
            <text:p>50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68];[.B368])&lt;=COUNTIF([.$D$2:.$D$2314];[.B368]);INDEX([.$E$2:.$E$2314];MATCH([.B368];[.$D$2:.$D$2314];0)+COUNTIF([.$B$2:.B368];[.B368])-1);&quot;Too many times the same item&quot;)" office:value-type="string" office:string-value="508" calcext:value-type="string">
            <text:p>508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69];[.B369])&lt;=COUNTIF([.$D$2:.$D$2314];[.B369]);INDEX([.$E$2:.$E$2314];MATCH([.B369];[.$D$2:.$D$2314];0)+COUNTIF([.$B$2:.B369];[.B369])-1);&quot;Too many times the same item&quot;)" office:value-type="string" office:string-value="509" calcext:value-type="string">
            <text:p>509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70];[.B370])&lt;=COUNTIF([.$D$2:.$D$2314];[.B370]);INDEX([.$E$2:.$E$2314];MATCH([.B370];[.$D$2:.$D$2314];0)+COUNTIF([.$B$2:.B370];[.B370])-1);&quot;Too many times the same item&quot;)" office:value-type="string" office:string-value="510" calcext:value-type="string">
            <text:p>510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71];[.B371])&lt;=COUNTIF([.$D$2:.$D$2314];[.B371]);INDEX([.$E$2:.$E$2314];MATCH([.B371];[.$D$2:.$D$2314];0)+COUNTIF([.$B$2:.B371];[.B371])-1);&quot;Too many times the same item&quot;)" office:value-type="string" office:string-value="511" calcext:value-type="string">
            <text:p>511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72];[.B372])&lt;=COUNTIF([.$D$2:.$D$2314];[.B372]);INDEX([.$E$2:.$E$2314];MATCH([.B372];[.$D$2:.$D$2314];0)+COUNTIF([.$B$2:.B372];[.B372])-1);&quot;Too many times the same item&quot;)" office:value-type="string" office:string-value="512" calcext:value-type="string">
            <text:p>512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</text:p>
          </table:table-cell>
          <table:table-cell table:formula="of:=IF(COUNTIF([.$B$2:.B373];[.B373])&lt;=COUNTIF([.$D$2:.$D$2314];[.B373]);INDEX([.$E$2:.$E$2314];MATCH([.B373];[.$D$2:.$D$2314];0)+COUNTIF([.$B$2:.B373];[.B373])-1);&quot;Too many times the same item&quot;)" office:value-type="string" office:string-value="513" calcext:value-type="string">
            <text:p>513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&lt;1m svart IP44</text:p>
          </table:table-cell>
          <table:table-cell table:formula="of:=IF(COUNTIF([.$B$2:.B374];[.B374])&lt;=COUNTIF([.$D$2:.$D$2314];[.B374]);INDEX([.$E$2:.$E$2314];MATCH([.B374];[.$D$2:.$D$2314];0)+COUNTIF([.$B$2:.B374];[.B37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75];[.B375])&lt;=COUNTIF([.$D$2:.$D$2314];[.B375]);INDEX([.$E$2:.$E$2314];MATCH([.B375];[.$D$2:.$D$2314];0)+COUNTIF([.$B$2:.B375];[.B375])-1);&quot;Too many times the same item&quot;)" office:value-type="string" office:string-value="3223" calcext:value-type="string">
            <text:p>3223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8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76];[.B376])&lt;=COUNTIF([.$D$2:.$D$2314];[.B376]);INDEX([.$E$2:.$E$2314];MATCH([.B376];[.$D$2:.$D$2314];0)+COUNTIF([.$B$2:.B376];[.B376])-1);&quot;Too many times the same item&quot;)" office:value-type="string" office:string-value="3767" calcext:value-type="string">
            <text:p>3767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9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77];[.B377])&lt;=COUNTIF([.$D$2:.$D$2314];[.B377]);INDEX([.$E$2:.$E$2314];MATCH([.B377];[.$D$2:.$D$2314];0)+COUNTIF([.$B$2:.B377];[.B377])-1);&quot;Too many times the same item&quot;)" office:value-type="string" office:string-value="3864" calcext:value-type="string">
            <text:p>3864</text:p>
          </table:table-cell>
          <table:table-cell office:value-type="string" calcext:value-type="string">
            <text:p>Extra objekt</text:p>
          </table:table-cell>
          <table:table-cell office:value-type="string" calcext:value-type="string">
            <text:p>59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78];[.B378])&lt;=COUNTIF([.$D$2:.$D$2314];[.B378]);INDEX([.$E$2:.$E$2314];MATCH([.B378];[.$D$2:.$D$2314];0)+COUNTIF([.$B$2:.B378];[.B37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400</text:p>
          </table:table-cell>
          <table:table-cell office:value-type="string" calcext:value-type="string">
            <text:p>297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79];[.B379])&lt;=COUNTIF([.$D$2:.$D$2314];[.B379]);INDEX([.$E$2:.$E$2314];MATCH([.B379];[.$D$2:.$D$2314];0)+COUNTIF([.$B$2:.B379];[.B37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400</text:p>
          </table:table-cell>
          <table:table-cell office:value-type="string" calcext:value-type="string">
            <text:p>297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0];[.B380])&lt;=COUNTIF([.$D$2:.$D$2314];[.B380]);INDEX([.$E$2:.$E$2314];MATCH([.B380];[.$D$2:.$D$2314];0)+COUNTIF([.$B$2:.B380];[.B38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400 till 800</text:p>
          </table:table-cell>
          <table:table-cell office:value-type="string" calcext:value-type="string">
            <text:p>298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1];[.B381])&lt;=COUNTIF([.$D$2:.$D$2314];[.B381]);INDEX([.$E$2:.$E$2314];MATCH([.B381];[.$D$2:.$D$2314];0)+COUNTIF([.$B$2:.B381];[.B38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800</text:p>
          </table:table-cell>
          <table:table-cell office:value-type="string" calcext:value-type="string">
            <text:p>297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2];[.B382])&lt;=COUNTIF([.$D$2:.$D$2314];[.B382]);INDEX([.$E$2:.$E$2314];MATCH([.B382];[.$D$2:.$D$2314];0)+COUNTIF([.$B$2:.B382];[.B38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800</text:p>
          </table:table-cell>
          <table:table-cell office:value-type="string" calcext:value-type="string">
            <text:p>297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3];[.B383])&lt;=COUNTIF([.$D$2:.$D$2314];[.B383]);INDEX([.$E$2:.$E$2314];MATCH([.B383];[.$D$2:.$D$2314];0)+COUNTIF([.$B$2:.B383];[.B38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800</text:p>
          </table:table-cell>
          <table:table-cell office:value-type="string" calcext:value-type="string">
            <text:p>297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4];[.B384])&lt;=COUNTIF([.$D$2:.$D$2314];[.B384]);INDEX([.$E$2:.$E$2314];MATCH([.B384];[.$D$2:.$D$2314];0)+COUNTIF([.$B$2:.B384];[.B38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-kabel 800</text:p>
          </table:table-cell>
          <table:table-cell office:value-type="string" calcext:value-type="string">
            <text:p>297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5];[.B385])&lt;=COUNTIF([.$D$2:.$D$2314];[.B385]);INDEX([.$E$2:.$E$2314];MATCH([.B385];[.$D$2:.$D$2314];0)+COUNTIF([.$B$2:.B385];[.B38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kabel 400 till 800 1m</text:p>
          </table:table-cell>
          <table:table-cell office:value-type="string" calcext:value-type="string">
            <text:p>39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6];[.B386])&lt;=COUNTIF([.$D$2:.$D$2314];[.B386]);INDEX([.$E$2:.$E$2314];MATCH([.B386];[.$D$2:.$D$2314];0)+COUNTIF([.$B$2:.B386];[.B38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irewirekabel 400 till 800 1m</text:p>
          </table:table-cell>
          <table:table-cell office:value-type="string" calcext:value-type="string">
            <text:p>39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7];[.B387])&lt;=COUNTIF([.$D$2:.$D$2314];[.B387]);INDEX([.$E$2:.$E$2314];MATCH([.B387];[.$D$2:.$D$2314];0)+COUNTIF([.$B$2:.B387];[.B38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10m orange</text:p>
          </table:table-cell>
          <table:table-cell office:value-type="string" calcext:value-type="string">
            <text:p>4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8];[.B388])&lt;=COUNTIF([.$D$2:.$D$2314];[.B388]);INDEX([.$E$2:.$E$2314];MATCH([.B388];[.$D$2:.$D$2314];0)+COUNTIF([.$B$2:.B388];[.B38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10m svart</text:p>
          </table:table-cell>
          <table:table-cell office:value-type="string" calcext:value-type="string">
            <text:p>4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89];[.B389])&lt;=COUNTIF([.$D$2:.$D$2314];[.B389]);INDEX([.$E$2:.$E$2314];MATCH([.B389];[.$D$2:.$D$2314];0)+COUNTIF([.$B$2:.B389];[.B38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10m svart</text:p>
          </table:table-cell>
          <table:table-cell office:value-type="string" calcext:value-type="string">
            <text:p>48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90];[.B390])&lt;=COUNTIF([.$D$2:.$D$2314];[.B390]);INDEX([.$E$2:.$E$2314];MATCH([.B390];[.$D$2:.$D$2314];0)+COUNTIF([.$B$2:.B390];[.B39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10m svart</text:p>
          </table:table-cell>
          <table:table-cell office:value-type="string" calcext:value-type="string">
            <text:p>309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91];[.B391])&lt;=COUNTIF([.$D$2:.$D$2314];[.B391]);INDEX([.$E$2:.$E$2314];MATCH([.B391];[.$D$2:.$D$2314];0)+COUNTIF([.$B$2:.B391];[.B39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10m svart</text:p>
          </table:table-cell>
          <table:table-cell office:value-type="string" calcext:value-type="string">
            <text:p>333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svart</text:p>
          </table:table-cell>
          <table:table-cell table:formula="of:=IF(COUNTIF([.$B$2:.B392];[.B392])&lt;=COUNTIF([.$D$2:.$D$2314];[.B392]);INDEX([.$E$2:.$E$2314];MATCH([.B392];[.$D$2:.$D$2314];0)+COUNTIF([.$B$2:.B392];[.B39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10m svart IP44</text:p>
          </table:table-cell>
          <table:table-cell office:value-type="string" calcext:value-type="string">
            <text:p>408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3];[.B393])&lt;=COUNTIF([.$D$2:.$D$2314];[.B393]);INDEX([.$E$2:.$E$2314];MATCH([.B393];[.$D$2:.$D$2314];0)+COUNTIF([.$B$2:.B393];[.B393])-1);&quot;Too many times the same item&quot;)" office:value-type="string" office:string-value="504" calcext:value-type="string">
            <text:p>504</text:p>
          </table:table-cell>
          <table:table-cell office:value-type="string" calcext:value-type="string">
            <text:p>Förlängningskabel 10m svart IP44 skitig</text:p>
          </table:table-cell>
          <table:table-cell office:value-type="string" calcext:value-type="string">
            <text:p>48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4];[.B394])&lt;=COUNTIF([.$D$2:.$D$2314];[.B394]);INDEX([.$E$2:.$E$2314];MATCH([.B394];[.$D$2:.$D$2314];0)+COUNTIF([.$B$2:.B394];[.B394])-1);&quot;Too many times the same item&quot;)" office:value-type="string" office:string-value="505" calcext:value-type="string">
            <text:p>505</text:p>
          </table:table-cell>
          <table:table-cell office:value-type="string" calcext:value-type="string">
            <text:p>Förlängningskabel 10m vit</text:p>
          </table:table-cell>
          <table:table-cell office:value-type="string" calcext:value-type="string">
            <text:p>42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5];[.B395])&lt;=COUNTIF([.$D$2:.$D$2314];[.B395]);INDEX([.$E$2:.$E$2314];MATCH([.B395];[.$D$2:.$D$2314];0)+COUNTIF([.$B$2:.B395];[.B395])-1);&quot;Too many times the same item&quot;)" office:value-type="string" office:string-value="506" calcext:value-type="string">
            <text:p>506</text:p>
          </table:table-cell>
          <table:table-cell office:value-type="string" calcext:value-type="string">
            <text:p>Förlängningskabel 10m vit</text:p>
          </table:table-cell>
          <table:table-cell office:value-type="string" calcext:value-type="string">
            <text:p>4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6];[.B396])&lt;=COUNTIF([.$D$2:.$D$2314];[.B396]);INDEX([.$E$2:.$E$2314];MATCH([.B396];[.$D$2:.$D$2314];0)+COUNTIF([.$B$2:.B396];[.B396])-1);&quot;Too many times the same item&quot;)" office:value-type="string" office:string-value="4363" calcext:value-type="string">
            <text:p>4363</text:p>
          </table:table-cell>
          <table:table-cell office:value-type="string" calcext:value-type="string">
            <text:p>Förlängningskabel 15m grå ip44</text:p>
          </table:table-cell>
          <table:table-cell office:value-type="string" calcext:value-type="string">
            <text:p>44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7];[.B397])&lt;=COUNTIF([.$D$2:.$D$2314];[.B397]);INDEX([.$E$2:.$E$2314];MATCH([.B397];[.$D$2:.$D$2314];0)+COUNTIF([.$B$2:.B397];[.B397])-1);&quot;Too many times the same item&quot;)" office:value-type="string" office:string-value="4364" calcext:value-type="string">
            <text:p>4364</text:p>
          </table:table-cell>
          <table:table-cell office:value-type="string" calcext:value-type="string">
            <text:p>Förlängningskabel 15m svart</text:p>
          </table:table-cell>
          <table:table-cell office:value-type="string" calcext:value-type="string">
            <text:p>21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8];[.B398])&lt;=COUNTIF([.$D$2:.$D$2314];[.B398]);INDEX([.$E$2:.$E$2314];MATCH([.B398];[.$D$2:.$D$2314];0)+COUNTIF([.$B$2:.B398];[.B398])-1);&quot;Too many times the same item&quot;)" office:value-type="string" office:string-value="4365" calcext:value-type="string">
            <text:p>4365</text:p>
          </table:table-cell>
          <table:table-cell office:value-type="string" calcext:value-type="string">
            <text:p>Förlängningskabel 20m orange</text:p>
          </table:table-cell>
          <table:table-cell office:value-type="string" calcext:value-type="string">
            <text:p>44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-3m vit</text:p>
          </table:table-cell>
          <table:table-cell table:formula="of:=IF(COUNTIF([.$B$2:.B399];[.B399])&lt;=COUNTIF([.$D$2:.$D$2314];[.B399]);INDEX([.$E$2:.$E$2314];MATCH([.B399];[.$D$2:.$D$2314];0)+COUNTIF([.$B$2:.B399];[.B399])-1);&quot;Too many times the same item&quot;)" office:value-type="string" office:string-value="4366" calcext:value-type="string">
            <text:p>4366</text:p>
          </table:table-cell>
          <table:table-cell office:value-type="string" calcext:value-type="string">
            <text:p>Förlängningskabel 20m röd</text:p>
          </table:table-cell>
          <table:table-cell office:value-type="string" calcext:value-type="string">
            <text:p>21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 table:formula="of:=IF(COUNTIF([.$B$2:.B400];[.B400])&lt;=COUNTIF([.$D$2:.$D$2314];[.B400]);INDEX([.$E$2:.$E$2314];MATCH([.B400];[.$D$2:.$D$2314];0)+COUNTIF([.$B$2:.B400];[.B400])-1);&quot;Too many times the same item&quot;)" office:value-type="string" office:string-value="2921" calcext:value-type="string">
            <text:p>2921</text:p>
          </table:table-cell>
          <table:table-cell office:value-type="string" calcext:value-type="string">
            <text:p>Förlängningskabel 20m röd</text:p>
          </table:table-cell>
          <table:table-cell office:value-type="string" calcext:value-type="string">
            <text:p>44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 table:formula="of:=IF(COUNTIF([.$B$2:.B401];[.B401])&lt;=COUNTIF([.$D$2:.$D$2314];[.B401]);INDEX([.$E$2:.$E$2314];MATCH([.B401];[.$D$2:.$D$2314];0)+COUNTIF([.$B$2:.B401];[.B401])-1);&quot;Too many times the same item&quot;)" office:value-type="string" office:string-value="464" calcext:value-type="string">
            <text:p>464</text:p>
          </table:table-cell>
          <table:table-cell office:value-type="string" calcext:value-type="string">
            <text:p>Förlängningskabel 20m svart</text:p>
          </table:table-cell>
          <table:table-cell office:value-type="string" calcext:value-type="string">
            <text:p>32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 table:formula="of:=IF(COUNTIF([.$B$2:.B402];[.B402])&lt;=COUNTIF([.$D$2:.$D$2314];[.B402]);INDEX([.$E$2:.$E$2314];MATCH([.B402];[.$D$2:.$D$2314];0)+COUNTIF([.$B$2:.B402];[.B402])-1);&quot;Too many times the same item&quot;)" office:value-type="string" office:string-value="3097" calcext:value-type="string">
            <text:p>3097</text:p>
          </table:table-cell>
          <table:table-cell office:value-type="string" calcext:value-type="string">
            <text:p>Förlängningskabel 20m svart</text:p>
          </table:table-cell>
          <table:table-cell office:value-type="string" calcext:value-type="string">
            <text:p>338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 table:formula="of:=IF(COUNTIF([.$B$2:.B403];[.B403])&lt;=COUNTIF([.$D$2:.$D$2314];[.B403]);INDEX([.$E$2:.$E$2314];MATCH([.B403];[.$D$2:.$D$2314];0)+COUNTIF([.$B$2:.B403];[.B403])-1);&quot;Too many times the same item&quot;)" office:value-type="string" office:string-value="3276" calcext:value-type="string">
            <text:p>3276</text:p>
          </table:table-cell>
          <table:table-cell office:value-type="string" calcext:value-type="string">
            <text:p>Förlängningskabel 20m svart IP44</text:p>
          </table:table-cell>
          <table:table-cell office:value-type="string" calcext:value-type="string">
            <text:p>419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 table:formula="of:=IF(COUNTIF([.$B$2:.B404];[.B404])&lt;=COUNTIF([.$D$2:.$D$2314];[.B404]);INDEX([.$E$2:.$E$2314];MATCH([.B404];[.$D$2:.$D$2314];0)+COUNTIF([.$B$2:.B404];[.B404])-1);&quot;Too many times the same item&quot;)" office:value-type="string" office:string-value="3284" calcext:value-type="string">
            <text:p>3284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5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0m svart</text:p>
          </table:table-cell>
          <table:table-cell table:formula="of:=IF(COUNTIF([.$B$2:.B405];[.B405])&lt;=COUNTIF([.$D$2:.$D$2314];[.B405]);INDEX([.$E$2:.$E$2314];MATCH([.B405];[.$D$2:.$D$2314];0)+COUNTIF([.$B$2:.B405];[.B405])-1);&quot;Too many times the same item&quot;)" office:value-type="string" office:string-value="3285" calcext:value-type="string">
            <text:p>3285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5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15m svart</text:p>
          </table:table-cell>
          <table:table-cell table:formula="of:=IF(COUNTIF([.$B$2:.B406];[.B406])&lt;=COUNTIF([.$D$2:.$D$2314];[.B406]);INDEX([.$E$2:.$E$2314];MATCH([.B406];[.$D$2:.$D$2314];0)+COUNTIF([.$B$2:.B406];[.B406])-1);&quot;Too many times the same item&quot;)" office:value-type="string" office:string-value="3112" calcext:value-type="string">
            <text:p>3112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5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 table:formula="of:=IF(COUNTIF([.$B$2:.B407];[.B407])&lt;=COUNTIF([.$D$2:.$D$2314];[.B407]);INDEX([.$E$2:.$E$2314];MATCH([.B407];[.$D$2:.$D$2314];0)+COUNTIF([.$B$2:.B407];[.B407])-1);&quot;Too many times the same item&quot;)" office:value-type="string" office:string-value="2929" calcext:value-type="string">
            <text:p>2929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44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 table:formula="of:=IF(COUNTIF([.$B$2:.B408];[.B408])&lt;=COUNTIF([.$D$2:.$D$2314];[.B408]);INDEX([.$E$2:.$E$2314];MATCH([.B408];[.$D$2:.$D$2314];0)+COUNTIF([.$B$2:.B408];[.B408])-1);&quot;Too many times the same item&quot;)" office:value-type="string" office:string-value="3801" calcext:value-type="string">
            <text:p>3801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328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 table:formula="of:=IF(COUNTIF([.$B$2:.B409];[.B409])&lt;=COUNTIF([.$D$2:.$D$2314];[.B409]);INDEX([.$E$2:.$E$2314];MATCH([.B409];[.$D$2:.$D$2314];0)+COUNTIF([.$B$2:.B409];[.B40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369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 table:formula="of:=IF(COUNTIF([.$B$2:.B410];[.B410])&lt;=COUNTIF([.$D$2:.$D$2314];[.B410]);INDEX([.$E$2:.$E$2314];MATCH([.B410];[.$D$2:.$D$2314];0)+COUNTIF([.$B$2:.B410];[.B41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25m svart</text:p>
          </table:table-cell>
          <table:table-cell office:value-type="string" calcext:value-type="string">
            <text:p>38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</text:p>
          </table:table-cell>
          <table:table-cell table:formula="of:=IF(COUNTIF([.$B$2:.B411];[.B411])&lt;=COUNTIF([.$D$2:.$D$2314];[.B411]);INDEX([.$E$2:.$E$2314];MATCH([.B411];[.$D$2:.$D$2314];0)+COUNTIF([.$B$2:.B411];[.B41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2m svart</text:p>
          </table:table-cell>
          <table:table-cell office:value-type="string" calcext:value-type="string">
            <text:p>293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 IP44</text:p>
          </table:table-cell>
          <table:table-cell table:formula="of:=IF(COUNTIF([.$B$2:.B412];[.B412])&lt;=COUNTIF([.$D$2:.$D$2314];[.B412]);INDEX([.$E$2:.$E$2314];MATCH([.B412];[.$D$2:.$D$2314];0)+COUNTIF([.$B$2:.B412];[.B412])-1);&quot;Too many times the same item&quot;)" office:value-type="string" office:string-value="208" calcext:value-type="string">
            <text:p>208</text:p>
          </table:table-cell>
          <table:table-cell office:value-type="string" calcext:value-type="string">
            <text:p>Förlängningskabel 30m röd</text:p>
          </table:table-cell>
          <table:table-cell office:value-type="string" calcext:value-type="string">
            <text:p>44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 IP44</text:p>
          </table:table-cell>
          <table:table-cell table:formula="of:=IF(COUNTIF([.$B$2:.B413];[.B413])&lt;=COUNTIF([.$D$2:.$D$2314];[.B413]);INDEX([.$E$2:.$E$2314];MATCH([.B413];[.$D$2:.$D$2314];0)+COUNTIF([.$B$2:.B413];[.B413])-1);&quot;Too many times the same item&quot;)" office:value-type="string" office:string-value="485" calcext:value-type="string">
            <text:p>485</text:p>
          </table:table-cell>
          <table:table-cell office:value-type="string" calcext:value-type="string">
            <text:p>Förlängningskabel 3m svart</text:p>
          </table:table-cell>
          <table:table-cell office:value-type="string" calcext:value-type="string">
            <text:p>292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3-vägs 5m svart IP44</text:p>
          </table:table-cell>
          <table:table-cell table:formula="of:=IF(COUNTIF([.$B$2:.B414];[.B414])&lt;=COUNTIF([.$D$2:.$D$2314];[.B414]);INDEX([.$E$2:.$E$2314];MATCH([.B414];[.$D$2:.$D$2314];0)+COUNTIF([.$B$2:.B414];[.B414])-1);&quot;Too many times the same item&quot;)" office:value-type="string" office:string-value="486" calcext:value-type="string">
            <text:p>486</text:p>
          </table:table-cell>
          <table:table-cell office:value-type="string" calcext:value-type="string">
            <text:p>Förlängningskabel 3m svart</text:p>
          </table:table-cell>
          <table:table-cell office:value-type="string" calcext:value-type="string">
            <text:p>292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&lt;1m svart</text:p>
          </table:table-cell>
          <table:table-cell table:formula="of:=IF(COUNTIF([.$B$2:.B415];[.B415])&lt;=COUNTIF([.$D$2:.$D$2314];[.B415]);INDEX([.$E$2:.$E$2314];MATCH([.B415];[.$D$2:.$D$2314];0)+COUNTIF([.$B$2:.B415];[.B41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3m svart</text:p>
          </table:table-cell>
          <table:table-cell office:value-type="string" calcext:value-type="string">
            <text:p>316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-3m svart</text:p>
          </table:table-cell>
          <table:table-cell table:formula="of:=IF(COUNTIF([.$B$2:.B416];[.B416])&lt;=COUNTIF([.$D$2:.$D$2314];[.B416]);INDEX([.$E$2:.$E$2314];MATCH([.B416];[.$D$2:.$D$2314];0)+COUNTIF([.$B$2:.B416];[.B41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3m vit</text:p>
          </table:table-cell>
          <table:table-cell office:value-type="string" calcext:value-type="string">
            <text:p>45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-3m svart</text:p>
          </table:table-cell>
          <table:table-cell table:formula="of:=IF(COUNTIF([.$B$2:.B417];[.B417])&lt;=COUNTIF([.$D$2:.$D$2314];[.B417]);INDEX([.$E$2:.$E$2314];MATCH([.B417];[.$D$2:.$D$2314];0)+COUNTIF([.$B$2:.B417];[.B41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3m vit</text:p>
          </table:table-cell>
          <table:table-cell office:value-type="string" calcext:value-type="string">
            <text:p>45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 table:formula="of:=IF(COUNTIF([.$B$2:.B418];[.B418])&lt;=COUNTIF([.$D$2:.$D$2314];[.B418]);INDEX([.$E$2:.$E$2314];MATCH([.B418];[.$D$2:.$D$2314];0)+COUNTIF([.$B$2:.B418];[.B418])-1);&quot;Too many times the same item&quot;)" office:value-type="string" office:string-value="558" calcext:value-type="string">
            <text:p>558</text:p>
          </table:table-cell>
          <table:table-cell office:value-type="string" calcext:value-type="string">
            <text:p>Förlängningskabel 3m vit</text:p>
          </table:table-cell>
          <table:table-cell office:value-type="string" calcext:value-type="string">
            <text:p>45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 table:formula="of:=IF(COUNTIF([.$B$2:.B419];[.B419])&lt;=COUNTIF([.$D$2:.$D$2314];[.B419]);INDEX([.$E$2:.$E$2314];MATCH([.B419];[.$D$2:.$D$2314];0)+COUNTIF([.$B$2:.B419];[.B419])-1);&quot;Too many times the same item&quot;)" office:value-type="string" office:string-value="559" calcext:value-type="string">
            <text:p>559</text:p>
          </table:table-cell>
          <table:table-cell office:value-type="string" calcext:value-type="string">
            <text:p>Förlängningskabel 3m vit</text:p>
          </table:table-cell>
          <table:table-cell office:value-type="string" calcext:value-type="string">
            <text:p>45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 table:formula="of:=IF(COUNTIF([.$B$2:.B420];[.B420])&lt;=COUNTIF([.$D$2:.$D$2314];[.B420]);INDEX([.$E$2:.$E$2314];MATCH([.B420];[.$D$2:.$D$2314];0)+COUNTIF([.$B$2:.B420];[.B420])-1);&quot;Too many times the same item&quot;)" office:value-type="string" office:string-value="560" calcext:value-type="string">
            <text:p>560</text:p>
          </table:table-cell>
          <table:table-cell office:value-type="string" calcext:value-type="string">
            <text:p>Förlängningskabel 3m vit</text:p>
          </table:table-cell>
          <table:table-cell office:value-type="string" calcext:value-type="string">
            <text:p>45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 table:formula="of:=IF(COUNTIF([.$B$2:.B421];[.B421])&lt;=COUNTIF([.$D$2:.$D$2314];[.B421]);INDEX([.$E$2:.$E$2314];MATCH([.B421];[.$D$2:.$D$2314];0)+COUNTIF([.$B$2:.B421];[.B421])-1);&quot;Too many times the same item&quot;)" office:value-type="string" office:string-value="561" calcext:value-type="string">
            <text:p>561</text:p>
          </table:table-cell>
          <table:table-cell office:value-type="string" calcext:value-type="string">
            <text:p>Förlängningskabel 3m vit</text:p>
          </table:table-cell>
          <table:table-cell office:value-type="string" calcext:value-type="string">
            <text:p>46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1m IP44 svart/blå</text:p>
          </table:table-cell>
          <table:table-cell table:formula="of:=IF(COUNTIF([.$B$2:.B422];[.B422])&lt;=COUNTIF([.$D$2:.$D$2314];[.B422]);INDEX([.$E$2:.$E$2314];MATCH([.B422];[.$D$2:.$D$2314];0)+COUNTIF([.$B$2:.B422];[.B422])-1);&quot;Too many times the same item&quot;)" office:value-type="string" office:string-value="562" calcext:value-type="string">
            <text:p>562</text:p>
          </table:table-cell>
          <table:table-cell office:value-type="string" calcext:value-type="string">
            <text:p>Förlängningskabel 45m svart</text:p>
          </table:table-cell>
          <table:table-cell office:value-type="string" calcext:value-type="string">
            <text:p>312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 table:formula="of:=IF(COUNTIF([.$B$2:.B423];[.B423])&lt;=COUNTIF([.$D$2:.$D$2314];[.B423]);INDEX([.$E$2:.$E$2314];MATCH([.B423];[.$D$2:.$D$2314];0)+COUNTIF([.$B$2:.B423];[.B423])-1);&quot;Too many times the same item&quot;)" office:value-type="string" office:string-value="565" calcext:value-type="string">
            <text:p>565</text:p>
          </table:table-cell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 table:formula="of:=IF(COUNTIF([.$B$2:.B424];[.B424])&lt;=COUNTIF([.$D$2:.$D$2314];[.B424]);INDEX([.$E$2:.$E$2314];MATCH([.B424];[.$D$2:.$D$2314];0)+COUNTIF([.$B$2:.B424];[.B424])-1);&quot;Too many times the same item&quot;)" office:value-type="string" office:string-value="566" calcext:value-type="string">
            <text:p>566</text:p>
          </table:table-cell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 table:formula="of:=IF(COUNTIF([.$B$2:.B425];[.B425])&lt;=COUNTIF([.$D$2:.$D$2314];[.B425]);INDEX([.$E$2:.$E$2314];MATCH([.B425];[.$D$2:.$D$2314];0)+COUNTIF([.$B$2:.B425];[.B425])-1);&quot;Too many times the same item&quot;)" office:value-type="string" office:string-value="567" calcext:value-type="string">
            <text:p>567</text:p>
          </table:table-cell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4-vägs 5m IP44 svart</text:p>
          </table:table-cell>
          <table:table-cell table:formula="of:=IF(COUNTIF([.$B$2:.B426];[.B426])&lt;=COUNTIF([.$D$2:.$D$2314];[.B426]);INDEX([.$E$2:.$E$2314];MATCH([.B426];[.$D$2:.$D$2314];0)+COUNTIF([.$B$2:.B426];[.B42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5-vägs 1-3m svart strömbrytare</text:p>
          </table:table-cell>
          <table:table-cell table:formula="of:=IF(COUNTIF([.$B$2:.B427];[.B427])&lt;=COUNTIF([.$D$2:.$D$2314];[.B427]);INDEX([.$E$2:.$E$2314];MATCH([.B427];[.$D$2:.$D$2314];0)+COUNTIF([.$B$2:.B427];[.B42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svart</text:p>
          </table:table-cell>
          <table:table-cell office:value-type="string" calcext:value-type="string">
            <text:p>292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brytare vit</text:p>
          </table:table-cell>
          <table:table-cell table:formula="of:=IF(COUNTIF([.$B$2:.B428];[.B428])&lt;=COUNTIF([.$D$2:.$D$2314];[.B428]);INDEX([.$E$2:.$E$2314];MATCH([.B428];[.$D$2:.$D$2314];0)+COUNTIF([.$B$2:.B428];[.B428])-1);&quot;Too many times the same item&quot;)" office:value-type="string" office:string-value="546" calcext:value-type="string">
            <text:p>546</text:p>
          </table:table-cell>
          <table:table-cell office:value-type="string" calcext:value-type="string">
            <text:p>Förlängningskabel 5m svart IP44</text:p>
          </table:table-cell>
          <table:table-cell office:value-type="string" calcext:value-type="string">
            <text:p>311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brytare vit</text:p>
          </table:table-cell>
          <table:table-cell table:formula="of:=IF(COUNTIF([.$B$2:.B429];[.B429])&lt;=COUNTIF([.$D$2:.$D$2314];[.B429]);INDEX([.$E$2:.$E$2314];MATCH([.B429];[.$D$2:.$D$2314];0)+COUNTIF([.$B$2:.B429];[.B42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vit</text:p>
          </table:table-cell>
          <table:table-cell office:value-type="string" calcext:value-type="string">
            <text:p>46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svart</text:p>
          </table:table-cell>
          <table:table-cell table:formula="of:=IF(COUNTIF([.$B$2:.B430];[.B430])&lt;=COUNTIF([.$D$2:.$D$2314];[.B430]);INDEX([.$E$2:.$E$2314];MATCH([.B430];[.$D$2:.$D$2314];0)+COUNTIF([.$B$2:.B430];[.B430])-1);&quot;Too many times the same item&quot;)" office:value-type="string" office:string-value="4194" calcext:value-type="string">
            <text:p>4194</text:p>
          </table:table-cell>
          <table:table-cell office:value-type="string" calcext:value-type="string">
            <text:p>Förlängningskabel 5m vit</text:p>
          </table:table-cell>
          <table:table-cell office:value-type="string" calcext:value-type="string">
            <text:p>46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svart</text:p>
          </table:table-cell>
          <table:table-cell table:formula="of:=IF(COUNTIF([.$B$2:.B431];[.B431])&lt;=COUNTIF([.$D$2:.$D$2314];[.B431]);INDEX([.$E$2:.$E$2314];MATCH([.B431];[.$D$2:.$D$2314];0)+COUNTIF([.$B$2:.B431];[.B43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vit</text:p>
          </table:table-cell>
          <table:table-cell office:value-type="string" calcext:value-type="string">
            <text:p>47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1-3m vit</text:p>
          </table:table-cell>
          <table:table-cell table:formula="of:=IF(COUNTIF([.$B$2:.B432];[.B432])&lt;=COUNTIF([.$D$2:.$D$2314];[.B432]);INDEX([.$E$2:.$E$2314];MATCH([.B432];[.$D$2:.$D$2314];0)+COUNTIF([.$B$2:.B432];[.B43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vit</text:p>
          </table:table-cell>
          <table:table-cell office:value-type="string" calcext:value-type="string">
            <text:p>47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6-vägs 5m svart</text:p>
          </table:table-cell>
          <table:table-cell table:formula="of:=IF(COUNTIF([.$B$2:.B433];[.B433])&lt;=COUNTIF([.$D$2:.$D$2314];[.B433]);INDEX([.$E$2:.$E$2314];MATCH([.B433];[.$D$2:.$D$2314];0)+COUNTIF([.$B$2:.B433];[.B43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vit</text:p>
          </table:table-cell>
          <table:table-cell office:value-type="string" calcext:value-type="string">
            <text:p>47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dosa 8-vägs 1-3m brytare vit</text:p>
          </table:table-cell>
          <table:table-cell table:formula="of:=IF(COUNTIF([.$B$2:.B434];[.B434])&lt;=COUNTIF([.$D$2:.$D$2314];[.B434]);INDEX([.$E$2:.$E$2314];MATCH([.B434];[.$D$2:.$D$2314];0)+COUNTIF([.$B$2:.B434];[.B43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Förlängningskabel 5m vit</text:p>
          </table:table-cell>
          <table:table-cell office:value-type="string" calcext:value-type="string">
            <text:p>467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 table:formula="of:=IF(COUNTIF([.$B$2:.B435];[.B435])&lt;=COUNTIF([.$D$2:.$D$2314];[.B435]);INDEX([.$E$2:.$E$2314];MATCH([.B435];[.$D$2:.$D$2314];0)+COUNTIF([.$B$2:.B435];[.B435])-1);&quot;Too many times the same item&quot;)" office:value-type="string" office:string-value="549" calcext:value-type="string">
            <text:p>549</text:p>
          </table:table-cell>
          <table:table-cell office:value-type="string" calcext:value-type="string">
            <text:p>Förlängningskabel 7,5m vit</text:p>
          </table:table-cell>
          <table:table-cell office:value-type="string" calcext:value-type="string">
            <text:p>29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 table:formula="of:=IF(COUNTIF([.$B$2:.B436];[.B436])&lt;=COUNTIF([.$D$2:.$D$2314];[.B436]);INDEX([.$E$2:.$E$2314];MATCH([.B436];[.$D$2:.$D$2314];0)+COUNTIF([.$B$2:.B436];[.B436])-1);&quot;Too many times the same item&quot;)" office:value-type="string" office:string-value="550" calcext:value-type="string">
            <text:p>550</text:p>
          </table:table-cell>
          <table:table-cell office:value-type="string" calcext:value-type="string">
            <text:p>Förlängningskabel 7m svart</text:p>
          </table:table-cell>
          <table:table-cell office:value-type="string" calcext:value-type="string">
            <text:p>333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 table:formula="of:=IF(COUNTIF([.$B$2:.B437];[.B437])&lt;=COUNTIF([.$D$2:.$D$2314];[.B437]);INDEX([.$E$2:.$E$2314];MATCH([.B437];[.$D$2:.$D$2314];0)+COUNTIF([.$B$2:.B437];[.B437])-1);&quot;Too many times the same item&quot;)" office:value-type="string" office:string-value="552" calcext:value-type="string">
            <text:p>552</text:p>
          </table:table-cell>
          <table:table-cell office:value-type="string" calcext:value-type="string">
            <text:p>Förlängningskabel ojordad 2m vit</text:p>
          </table:table-cell>
          <table:table-cell office:value-type="string" calcext:value-type="string">
            <text:p>47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</text:p>
          </table:table-cell>
          <table:table-cell table:formula="of:=IF(COUNTIF([.$B$2:.B438];[.B438])&lt;=COUNTIF([.$D$2:.$D$2314];[.B438]);INDEX([.$E$2:.$E$2314];MATCH([.B438];[.$D$2:.$D$2314];0)+COUNTIF([.$B$2:.B438];[.B438])-1);&quot;Too many times the same item&quot;)" office:value-type="string" office:string-value="551" calcext:value-type="string">
            <text:p>551</text:p>
          </table:table-cell>
          <table:table-cell office:value-type="string" calcext:value-type="string">
            <text:p>Förlängningskabel ojordad 2m vit</text:p>
          </table:table-cell>
          <table:table-cell office:value-type="string" calcext:value-type="string">
            <text:p>47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enpropp IP44</text:p>
          </table:table-cell>
          <table:table-cell table:formula="of:=IF(COUNTIF([.$B$2:.B439];[.B439])&lt;=COUNTIF([.$D$2:.$D$2314];[.B439]);INDEX([.$E$2:.$E$2314];MATCH([.B439];[.$D$2:.$D$2314];0)+COUNTIF([.$B$2:.B439];[.B439])-1);&quot;Too many times the same item&quot;)" office:value-type="string" office:string-value="2940" calcext:value-type="string">
            <text:p>2940</text:p>
          </table:table-cell>
          <table:table-cell office:value-type="string" calcext:value-type="string">
            <text:p>Förlängningskabel ojordad 4m vit</text:p>
          </table:table-cell>
          <table:table-cell office:value-type="string" calcext:value-type="string">
            <text:p>47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0];[.B440])&lt;=COUNTIF([.$D$2:.$D$2314];[.B440]);INDEX([.$E$2:.$E$2314];MATCH([.B440];[.$D$2:.$D$2314];0)+COUNTIF([.$B$2:.B440];[.B440])-1);&quot;Too many times the same item&quot;)" office:value-type="string" office:string-value="2935" calcext:value-type="string">
            <text:p>2935</text:p>
          </table:table-cell>
          <table:table-cell office:value-type="string" calcext:value-type="string">
            <text:p>Förlängningskabel ojordad 4m vit</text:p>
          </table:table-cell>
          <table:table-cell office:value-type="string" calcext:value-type="string">
            <text:p>47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1];[.B441])&lt;=COUNTIF([.$D$2:.$D$2314];[.B441]);INDEX([.$E$2:.$E$2314];MATCH([.B441];[.$D$2:.$D$2314];0)+COUNTIF([.$B$2:.B441];[.B441])-1);&quot;Too many times the same item&quot;)" office:value-type="string" office:string-value="312" calcext:value-type="string">
            <text:p>312</text:p>
          </table:table-cell>
          <table:table-cell office:value-type="string" calcext:value-type="string">
            <text:p>Fresnel Pulsar 650w barndoor</text:p>
          </table:table-cell>
          <table:table-cell office:value-type="string" calcext:value-type="string">
            <text:p>325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2];[.B442])&lt;=COUNTIF([.$D$2:.$D$2314];[.B442]);INDEX([.$E$2:.$E$2314];MATCH([.B442];[.$D$2:.$D$2314];0)+COUNTIF([.$B$2:.B442];[.B442])-1);&quot;Too many times the same item&quot;)" office:value-type="string" office:string-value="313" calcext:value-type="string">
            <text:p>313</text:p>
          </table:table-cell>
          <table:table-cell office:value-type="string" calcext:value-type="string">
            <text:p>Fullrange högtalare JBL Control 2P par</text:p>
          </table:table-cell>
          <table:table-cell office:value-type="string" calcext:value-type="string">
            <text:p>22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3];[.B443])&lt;=COUNTIF([.$D$2:.$D$2314];[.B443]);INDEX([.$E$2:.$E$2314];MATCH([.B443];[.$D$2:.$D$2314];0)+COUNTIF([.$B$2:.B443];[.B443])-1);&quot;Too many times the same item&quot;)" office:value-type="string" office:string-value="314" calcext:value-type="string">
            <text:p>314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5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4];[.B444])&lt;=COUNTIF([.$D$2:.$D$2314];[.B444]);INDEX([.$E$2:.$E$2314];MATCH([.B444];[.$D$2:.$D$2314];0)+COUNTIF([.$B$2:.B444];[.B444])-1);&quot;Too many times the same item&quot;)" office:value-type="string" office:string-value="316" calcext:value-type="string">
            <text:p>316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5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5];[.B445])&lt;=COUNTIF([.$D$2:.$D$2314];[.B445]);INDEX([.$E$2:.$E$2314];MATCH([.B445];[.$D$2:.$D$2314];0)+COUNTIF([.$B$2:.B445];[.B445])-1);&quot;Too many times the same item&quot;)" office:value-type="string" office:string-value="317" calcext:value-type="string">
            <text:p>317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5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6];[.B446])&lt;=COUNTIF([.$D$2:.$D$2314];[.B446]);INDEX([.$E$2:.$E$2314];MATCH([.B446];[.$D$2:.$D$2314];0)+COUNTIF([.$B$2:.B446];[.B446])-1);&quot;Too many times the same item&quot;)" office:value-type="string" office:string-value="318" calcext:value-type="string">
            <text:p>318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5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7];[.B447])&lt;=COUNTIF([.$D$2:.$D$2314];[.B447]);INDEX([.$E$2:.$E$2314];MATCH([.B447];[.$D$2:.$D$2314];0)+COUNTIF([.$B$2:.B447];[.B447])-1);&quot;Too many times the same item&quot;)" office:value-type="string" office:string-value="3783" calcext:value-type="string">
            <text:p>3783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-3m</text:p>
          </table:table-cell>
          <table:table-cell table:formula="of:=IF(COUNTIF([.$B$2:.B448];[.B448])&lt;=COUNTIF([.$D$2:.$D$2314];[.B448]);INDEX([.$E$2:.$E$2314];MATCH([.B448];[.$D$2:.$D$2314];0)+COUNTIF([.$B$2:.B448];[.B44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0m</text:p>
          </table:table-cell>
          <table:table-cell table:formula="of:=IF(COUNTIF([.$B$2:.B449];[.B449])&lt;=COUNTIF([.$D$2:.$D$2314];[.B449]);INDEX([.$E$2:.$E$2314];MATCH([.B449];[.$D$2:.$D$2314];0)+COUNTIF([.$B$2:.B449];[.B449])-1);&quot;Too many times the same item&quot;)" office:value-type="string" office:string-value="319" calcext:value-type="string">
            <text:p>319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10m</text:p>
          </table:table-cell>
          <table:table-cell table:formula="of:=IF(COUNTIF([.$B$2:.B450];[.B450])&lt;=COUNTIF([.$D$2:.$D$2314];[.B450]);INDEX([.$E$2:.$E$2314];MATCH([.B450];[.$D$2:.$D$2314];0)+COUNTIF([.$B$2:.B450];[.B450])-1);&quot;Too many times the same item&quot;)" office:value-type="string" office:string-value="321" calcext:value-type="string">
            <text:p>321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5m</text:p>
          </table:table-cell>
          <table:table-cell table:formula="of:=IF(COUNTIF([.$B$2:.B451];[.B451])&lt;=COUNTIF([.$D$2:.$D$2314];[.B451]);INDEX([.$E$2:.$E$2314];MATCH([.B451];[.$D$2:.$D$2314];0)+COUNTIF([.$B$2:.B451];[.B451])-1);&quot;Too many times the same item&quot;)" office:value-type="string" office:string-value="3161" calcext:value-type="string">
            <text:p>3161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5m</text:p>
          </table:table-cell>
          <table:table-cell table:formula="of:=IF(COUNTIF([.$B$2:.B452];[.B452])&lt;=COUNTIF([.$D$2:.$D$2314];[.B452]);INDEX([.$E$2:.$E$2314];MATCH([.B452];[.$D$2:.$D$2314];0)+COUNTIF([.$B$2:.B452];[.B452])-1);&quot;Too many times the same item&quot;)" office:value-type="string" office:string-value="4090" calcext:value-type="string">
            <text:p>4090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DMI-kabel 5m</text:p>
          </table:table-cell>
          <table:table-cell table:formula="of:=IF(COUNTIF([.$B$2:.B453];[.B453])&lt;=COUNTIF([.$D$2:.$D$2314];[.B453]);INDEX([.$E$2:.$E$2314];MATCH([.B453];[.$D$2:.$D$2314];0)+COUNTIF([.$B$2:.B453];[.B453])-1);&quot;Too many times the same item&quot;)" office:value-type="string" office:string-value="4093" calcext:value-type="string">
            <text:p>4093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6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DMI-kabel HDMI till mini-HDMI 5m</text:p>
          </table:table-cell>
          <table:table-cell table:formula="of:=IF(COUNTIF([.$B$2:.B454];[.B454])&lt;=COUNTIF([.$D$2:.$D$2314];[.B454]);INDEX([.$E$2:.$E$2314];MATCH([.B454];[.$D$2:.$D$2314];0)+COUNTIF([.$B$2:.B454];[.B454])-1);&quot;Too many times the same item&quot;)" office:value-type="string" office:string-value="315" calcext:value-type="string">
            <text:p>315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7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DMI-kabel HDMI till mini-HDMI 5m</text:p>
          </table:table-cell>
          <table:table-cell table:formula="of:=IF(COUNTIF([.$B$2:.B455];[.B455])&lt;=COUNTIF([.$D$2:.$D$2314];[.B455]);INDEX([.$E$2:.$E$2314];MATCH([.B455];[.$D$2:.$D$2314];0)+COUNTIF([.$B$2:.B455];[.B45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-3m</text:p>
          </table:table-cell>
          <table:table-cell table:formula="of:=IF(COUNTIF([.$B$2:.B456];[.B456])&lt;=COUNTIF([.$D$2:.$D$2314];[.B456]);INDEX([.$E$2:.$E$2314];MATCH([.B456];[.$D$2:.$D$2314];0)+COUNTIF([.$B$2:.B456];[.B456])-1);&quot;Too many times the same item&quot;)" office:value-type="string" office:string-value="1257" calcext:value-type="string">
            <text:p>1257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6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-3m</text:p>
          </table:table-cell>
          <table:table-cell table:formula="of:=IF(COUNTIF([.$B$2:.B457];[.B457])&lt;=COUNTIF([.$D$2:.$D$2314];[.B457]);INDEX([.$E$2:.$E$2314];MATCH([.B457];[.$D$2:.$D$2314];0)+COUNTIF([.$B$2:.B457];[.B457])-1);&quot;Too many times the same item&quot;)" office:value-type="string" office:string-value="3308" calcext:value-type="string">
            <text:p>3308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-3m</text:p>
          </table:table-cell>
          <table:table-cell table:formula="of:=IF(COUNTIF([.$B$2:.B458];[.B458])&lt;=COUNTIF([.$D$2:.$D$2314];[.B458]);INDEX([.$E$2:.$E$2314];MATCH([.B458];[.$D$2:.$D$2314];0)+COUNTIF([.$B$2:.B458];[.B458])-1);&quot;Too many times the same item&quot;)" office:value-type="string" office:string-value="3866" calcext:value-type="string">
            <text:p>3866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59];[.B459])&lt;=COUNTIF([.$D$2:.$D$2314];[.B459]);INDEX([.$E$2:.$E$2314];MATCH([.B459];[.$D$2:.$D$2314];0)+COUNTIF([.$B$2:.B459];[.B459])-1);&quot;Too many times the same item&quot;)" office:value-type="string" office:string-value="70" calcext:value-type="string">
            <text:p>70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0];[.B460])&lt;=COUNTIF([.$D$2:.$D$2314];[.B460]);INDEX([.$E$2:.$E$2314];MATCH([.B460];[.$D$2:.$D$2314];0)+COUNTIF([.$B$2:.B460];[.B460])-1);&quot;Too many times the same item&quot;)" office:value-type="string" office:string-value="71" calcext:value-type="string">
            <text:p>71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3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1];[.B461])&lt;=COUNTIF([.$D$2:.$D$2314];[.B461]);INDEX([.$E$2:.$E$2314];MATCH([.B461];[.$D$2:.$D$2314];0)+COUNTIF([.$B$2:.B461];[.B461])-1);&quot;Too many times the same item&quot;)" office:value-type="string" office:string-value="72" calcext:value-type="string">
            <text:p>72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4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2];[.B462])&lt;=COUNTIF([.$D$2:.$D$2314];[.B462]);INDEX([.$E$2:.$E$2314];MATCH([.B462];[.$D$2:.$D$2314];0)+COUNTIF([.$B$2:.B462];[.B462])-1);&quot;Too many times the same item&quot;)" office:value-type="string" office:string-value="73" calcext:value-type="string">
            <text:p>73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3];[.B463])&lt;=COUNTIF([.$D$2:.$D$2314];[.B463]);INDEX([.$E$2:.$E$2314];MATCH([.B463];[.$D$2:.$D$2314];0)+COUNTIF([.$B$2:.B463];[.B463])-1);&quot;Too many times the same item&quot;)" office:value-type="string" office:string-value="74" calcext:value-type="string">
            <text:p>74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4];[.B464])&lt;=COUNTIF([.$D$2:.$D$2314];[.B464]);INDEX([.$E$2:.$E$2314];MATCH([.B464];[.$D$2:.$D$2314];0)+COUNTIF([.$B$2:.B464];[.B464])-1);&quot;Too many times the same item&quot;)" office:value-type="string" office:string-value="2994" calcext:value-type="string">
            <text:p>2994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5];[.B465])&lt;=COUNTIF([.$D$2:.$D$2314];[.B465]);INDEX([.$E$2:.$E$2314];MATCH([.B465];[.$D$2:.$D$2314];0)+COUNTIF([.$B$2:.B465];[.B465])-1);&quot;Too many times the same item&quot;)" office:value-type="string" office:string-value="3307" calcext:value-type="string">
            <text:p>3307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8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6];[.B466])&lt;=COUNTIF([.$D$2:.$D$2314];[.B466]);INDEX([.$E$2:.$E$2314];MATCH([.B466];[.$D$2:.$D$2314];0)+COUNTIF([.$B$2:.B466];[.B466])-1);&quot;Too many times the same item&quot;)" office:value-type="string" office:string-value="3484" calcext:value-type="string">
            <text:p>3484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7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0m</text:p>
          </table:table-cell>
          <table:table-cell table:formula="of:=IF(COUNTIF([.$B$2:.B467];[.B467])&lt;=COUNTIF([.$D$2:.$D$2314];[.B467]);INDEX([.$E$2:.$E$2314];MATCH([.B467];[.$D$2:.$D$2314];0)+COUNTIF([.$B$2:.B467];[.B467])-1);&quot;Too many times the same item&quot;)" office:value-type="string" office:string-value="3689" calcext:value-type="string">
            <text:p>3689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8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15m</text:p>
          </table:table-cell>
          <table:table-cell table:formula="of:=IF(COUNTIF([.$B$2:.B468];[.B468])&lt;=COUNTIF([.$D$2:.$D$2314];[.B468]);INDEX([.$E$2:.$E$2314];MATCH([.B468];[.$D$2:.$D$2314];0)+COUNTIF([.$B$2:.B468];[.B468])-1);&quot;Too many times the same item&quot;)" office:value-type="string" office:string-value="1258" calcext:value-type="string">
            <text:p>1258</text:p>
          </table:table-cell>
          <table:table-cell office:value-type="string" calcext:value-type="string">
            <text:p>Gaffel</text:p>
          </table:table-cell>
          <table:table-cell office:value-type="string" calcext:value-type="string">
            <text:p>268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5m</text:p>
          </table:table-cell>
          <table:table-cell table:formula="of:=IF(COUNTIF([.$B$2:.B469];[.B469])&lt;=COUNTIF([.$D$2:.$D$2314];[.B469]);INDEX([.$E$2:.$E$2314];MATCH([.B469];[.$D$2:.$D$2314];0)+COUNTIF([.$B$2:.B469];[.B469])-1);&quot;Too many times the same item&quot;)" office:value-type="string" office:string-value="1259" calcext:value-type="string">
            <text:p>125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5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2 5m</text:p>
          </table:table-cell>
          <table:table-cell table:formula="of:=IF(COUNTIF([.$B$2:.B470];[.B470])&lt;=COUNTIF([.$D$2:.$D$2314];[.B470]);INDEX([.$E$2:.$E$2314];MATCH([.B470];[.$D$2:.$D$2314];0)+COUNTIF([.$B$2:.B470];[.B470])-1);&quot;Too many times the same item&quot;)" office:value-type="string" office:string-value="3298" calcext:value-type="string">
            <text:p>329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 table:formula="of:=IF(COUNTIF([.$B$2:.B471];[.B471])&lt;=COUNTIF([.$D$2:.$D$2314];[.B471]);INDEX([.$E$2:.$E$2314];MATCH([.B471];[.$D$2:.$D$2314];0)+COUNTIF([.$B$2:.B471];[.B471])-1);&quot;Too many times the same item&quot;)" office:value-type="string" office:string-value="1262" calcext:value-type="string">
            <text:p>126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 table:formula="of:=IF(COUNTIF([.$B$2:.B472];[.B472])&lt;=COUNTIF([.$D$2:.$D$2314];[.B472]);INDEX([.$E$2:.$E$2314];MATCH([.B472];[.$D$2:.$D$2314];0)+COUNTIF([.$B$2:.B472];[.B472])-1);&quot;Too many times the same item&quot;)" office:value-type="string" office:string-value="1263" calcext:value-type="string">
            <text:p>126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 table:formula="of:=IF(COUNTIF([.$B$2:.B473];[.B473])&lt;=COUNTIF([.$D$2:.$D$2314];[.B473]);INDEX([.$E$2:.$E$2314];MATCH([.B473];[.$D$2:.$D$2314];0)+COUNTIF([.$B$2:.B473];[.B473])-1);&quot;Too many times the same item&quot;)" office:value-type="string" office:string-value="1264" calcext:value-type="string">
            <text:p>126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3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0m</text:p>
          </table:table-cell>
          <table:table-cell table:formula="of:=IF(COUNTIF([.$B$2:.B474];[.B474])&lt;=COUNTIF([.$D$2:.$D$2314];[.B474]);INDEX([.$E$2:.$E$2314];MATCH([.B474];[.$D$2:.$D$2314];0)+COUNTIF([.$B$2:.B474];[.B474])-1);&quot;Too many times the same item&quot;)" office:value-type="string" office:string-value="3523" calcext:value-type="string">
            <text:p>352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4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15m</text:p>
          </table:table-cell>
          <table:table-cell table:formula="of:=IF(COUNTIF([.$B$2:.B475];[.B475])&lt;=COUNTIF([.$D$2:.$D$2314];[.B475]);INDEX([.$E$2:.$E$2314];MATCH([.B475];[.$D$2:.$D$2314];0)+COUNTIF([.$B$2:.B475];[.B475])-1);&quot;Too many times the same item&quot;)" office:value-type="string" office:string-value="1256" calcext:value-type="string">
            <text:p>125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30m</text:p>
          </table:table-cell>
          <table:table-cell table:formula="of:=IF(COUNTIF([.$B$2:.B476];[.B476])&lt;=COUNTIF([.$D$2:.$D$2314];[.B476]);INDEX([.$E$2:.$E$2314];MATCH([.B476];[.$D$2:.$D$2314];0)+COUNTIF([.$B$2:.B476];[.B476])-1);&quot;Too many times the same item&quot;)" office:value-type="string" office:string-value="3299" calcext:value-type="string">
            <text:p>329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ögtalarkabel Speakon NL4 40m</text:p>
          </table:table-cell>
          <table:table-cell table:formula="of:=IF(COUNTIF([.$B$2:.B477];[.B477])&lt;=COUNTIF([.$D$2:.$D$2314];[.B477]);INDEX([.$E$2:.$E$2314];MATCH([.B477];[.$D$2:.$D$2314];0)+COUNTIF([.$B$2:.B477];[.B477])-1);&quot;Too many times the same item&quot;)" office:value-type="string" office:string-value="3043" calcext:value-type="string">
            <text:p>304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78];[.B478])&lt;=COUNTIF([.$D$2:.$D$2314];[.B478]);INDEX([.$E$2:.$E$2314];MATCH([.B478];[.$D$2:.$D$2314];0)+COUNTIF([.$B$2:.B478];[.B478])-1);&quot;Too many times the same item&quot;)" office:value-type="string" office:string-value="2311" calcext:value-type="string">
            <text:p>231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79];[.B479])&lt;=COUNTIF([.$D$2:.$D$2314];[.B479]);INDEX([.$E$2:.$E$2314];MATCH([.B479];[.$D$2:.$D$2314];0)+COUNTIF([.$B$2:.B479];[.B479])-1);&quot;Too many times the same item&quot;)" office:value-type="string" office:string-value="2312" calcext:value-type="string">
            <text:p>231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6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0];[.B480])&lt;=COUNTIF([.$D$2:.$D$2314];[.B480]);INDEX([.$E$2:.$E$2314];MATCH([.B480];[.$D$2:.$D$2314];0)+COUNTIF([.$B$2:.B480];[.B480])-1);&quot;Too many times the same item&quot;)" office:value-type="string" office:string-value="2313" calcext:value-type="string">
            <text:p>231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1];[.B481])&lt;=COUNTIF([.$D$2:.$D$2314];[.B481]);INDEX([.$E$2:.$E$2314];MATCH([.B481];[.$D$2:.$D$2314];0)+COUNTIF([.$B$2:.B481];[.B481])-1);&quot;Too many times the same item&quot;)" office:value-type="string" office:string-value="2314" calcext:value-type="string">
            <text:p>231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2];[.B482])&lt;=COUNTIF([.$D$2:.$D$2314];[.B482]);INDEX([.$E$2:.$E$2314];MATCH([.B482];[.$D$2:.$D$2314];0)+COUNTIF([.$B$2:.B482];[.B482])-1);&quot;Too many times the same item&quot;)" office:value-type="string" office:string-value="2315" calcext:value-type="string">
            <text:p>231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3];[.B483])&lt;=COUNTIF([.$D$2:.$D$2314];[.B483]);INDEX([.$E$2:.$E$2314];MATCH([.B483];[.$D$2:.$D$2314];0)+COUNTIF([.$B$2:.B483];[.B483])-1);&quot;Too many times the same item&quot;)" office:value-type="string" office:string-value="2316" calcext:value-type="string">
            <text:p>231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4];[.B484])&lt;=COUNTIF([.$D$2:.$D$2314];[.B484]);INDEX([.$E$2:.$E$2314];MATCH([.B484];[.$D$2:.$D$2314];0)+COUNTIF([.$B$2:.B484];[.B484])-1);&quot;Too many times the same item&quot;)" office:value-type="string" office:string-value="2317" calcext:value-type="string">
            <text:p>231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5];[.B485])&lt;=COUNTIF([.$D$2:.$D$2314];[.B485]);INDEX([.$E$2:.$E$2314];MATCH([.B485];[.$D$2:.$D$2314];0)+COUNTIF([.$B$2:.B485];[.B485])-1);&quot;Too many times the same item&quot;)" office:value-type="string" office:string-value="2318" calcext:value-type="string">
            <text:p>231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6];[.B486])&lt;=COUNTIF([.$D$2:.$D$2314];[.B486]);INDEX([.$E$2:.$E$2314];MATCH([.B486];[.$D$2:.$D$2314];0)+COUNTIF([.$B$2:.B486];[.B486])-1);&quot;Too many times the same item&quot;)" office:value-type="string" office:string-value="2319" calcext:value-type="string">
            <text:p>231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7];[.B487])&lt;=COUNTIF([.$D$2:.$D$2314];[.B487]);INDEX([.$E$2:.$E$2314];MATCH([.B487];[.$D$2:.$D$2314];0)+COUNTIF([.$B$2:.B487];[.B487])-1);&quot;Too many times the same item&quot;)" office:value-type="string" office:string-value="2320" calcext:value-type="string">
            <text:p>232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8];[.B488])&lt;=COUNTIF([.$D$2:.$D$2314];[.B488]);INDEX([.$E$2:.$E$2314];MATCH([.B488];[.$D$2:.$D$2314];0)+COUNTIF([.$B$2:.B488];[.B488])-1);&quot;Too many times the same item&quot;)" office:value-type="string" office:string-value="2321" calcext:value-type="string">
            <text:p>232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89];[.B489])&lt;=COUNTIF([.$D$2:.$D$2314];[.B489]);INDEX([.$E$2:.$E$2314];MATCH([.B489];[.$D$2:.$D$2314];0)+COUNTIF([.$B$2:.B489];[.B489])-1);&quot;Too many times the same item&quot;)" office:value-type="string" office:string-value="2322" calcext:value-type="string">
            <text:p>232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7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0];[.B490])&lt;=COUNTIF([.$D$2:.$D$2314];[.B490]);INDEX([.$E$2:.$E$2314];MATCH([.B490];[.$D$2:.$D$2314];0)+COUNTIF([.$B$2:.B490];[.B490])-1);&quot;Too many times the same item&quot;)" office:value-type="string" office:string-value="2323" calcext:value-type="string">
            <text:p>232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1];[.B491])&lt;=COUNTIF([.$D$2:.$D$2314];[.B491]);INDEX([.$E$2:.$E$2314];MATCH([.B491];[.$D$2:.$D$2314];0)+COUNTIF([.$B$2:.B491];[.B491])-1);&quot;Too many times the same item&quot;)" office:value-type="string" office:string-value="2324" calcext:value-type="string">
            <text:p>232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2];[.B492])&lt;=COUNTIF([.$D$2:.$D$2314];[.B492]);INDEX([.$E$2:.$E$2314];MATCH([.B492];[.$D$2:.$D$2314];0)+COUNTIF([.$B$2:.B492];[.B492])-1);&quot;Too many times the same item&quot;)" office:value-type="string" office:string-value="2325" calcext:value-type="string">
            <text:p>232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3];[.B493])&lt;=COUNTIF([.$D$2:.$D$2314];[.B493]);INDEX([.$E$2:.$E$2314];MATCH([.B493];[.$D$2:.$D$2314];0)+COUNTIF([.$B$2:.B493];[.B493])-1);&quot;Too many times the same item&quot;)" office:value-type="string" office:string-value="2326" calcext:value-type="string">
            <text:p>232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4];[.B494])&lt;=COUNTIF([.$D$2:.$D$2314];[.B494]);INDEX([.$E$2:.$E$2314];MATCH([.B494];[.$D$2:.$D$2314];0)+COUNTIF([.$B$2:.B494];[.B494])-1);&quot;Too many times the same item&quot;)" office:value-type="string" office:string-value="2327" calcext:value-type="string">
            <text:p>232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5];[.B495])&lt;=COUNTIF([.$D$2:.$D$2314];[.B495]);INDEX([.$E$2:.$E$2314];MATCH([.B495];[.$D$2:.$D$2314];0)+COUNTIF([.$B$2:.B495];[.B495])-1);&quot;Too many times the same item&quot;)" office:value-type="string" office:string-value="2328" calcext:value-type="string">
            <text:p>232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6];[.B496])&lt;=COUNTIF([.$D$2:.$D$2314];[.B496]);INDEX([.$E$2:.$E$2314];MATCH([.B496];[.$D$2:.$D$2314];0)+COUNTIF([.$B$2:.B496];[.B496])-1);&quot;Too many times the same item&quot;)" office:value-type="string" office:string-value="2329" calcext:value-type="string">
            <text:p>232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7];[.B497])&lt;=COUNTIF([.$D$2:.$D$2314];[.B497]);INDEX([.$E$2:.$E$2314];MATCH([.B497];[.$D$2:.$D$2314];0)+COUNTIF([.$B$2:.B497];[.B497])-1);&quot;Too many times the same item&quot;)" office:value-type="string" office:string-value="2330" calcext:value-type="string">
            <text:p>233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8];[.B498])&lt;=COUNTIF([.$D$2:.$D$2314];[.B498]);INDEX([.$E$2:.$E$2314];MATCH([.B498];[.$D$2:.$D$2314];0)+COUNTIF([.$B$2:.B498];[.B498])-1);&quot;Too many times the same item&quot;)" office:value-type="string" office:string-value="2331" calcext:value-type="string">
            <text:p>233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499];[.B499])&lt;=COUNTIF([.$D$2:.$D$2314];[.B499]);INDEX([.$E$2:.$E$2314];MATCH([.B499];[.$D$2:.$D$2314];0)+COUNTIF([.$B$2:.B499];[.B499])-1);&quot;Too many times the same item&quot;)" office:value-type="string" office:string-value="2332" calcext:value-type="string">
            <text:p>233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8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0];[.B500])&lt;=COUNTIF([.$D$2:.$D$2314];[.B500]);INDEX([.$E$2:.$E$2314];MATCH([.B500];[.$D$2:.$D$2314];0)+COUNTIF([.$B$2:.B500];[.B500])-1);&quot;Too many times the same item&quot;)" office:value-type="string" office:string-value="2333" calcext:value-type="string">
            <text:p>233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1];[.B501])&lt;=COUNTIF([.$D$2:.$D$2314];[.B501]);INDEX([.$E$2:.$E$2314];MATCH([.B501];[.$D$2:.$D$2314];0)+COUNTIF([.$B$2:.B501];[.B501])-1);&quot;Too many times the same item&quot;)" office:value-type="string" office:string-value="2334" calcext:value-type="string">
            <text:p>233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2];[.B502])&lt;=COUNTIF([.$D$2:.$D$2314];[.B502]);INDEX([.$E$2:.$E$2314];MATCH([.B502];[.$D$2:.$D$2314];0)+COUNTIF([.$B$2:.B502];[.B502])-1);&quot;Too many times the same item&quot;)" office:value-type="string" office:string-value="2335" calcext:value-type="string">
            <text:p>233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3];[.B503])&lt;=COUNTIF([.$D$2:.$D$2314];[.B503]);INDEX([.$E$2:.$E$2314];MATCH([.B503];[.$D$2:.$D$2314];0)+COUNTIF([.$B$2:.B503];[.B503])-1);&quot;Too many times the same item&quot;)" office:value-type="string" office:string-value="2336" calcext:value-type="string">
            <text:p>233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4];[.B504])&lt;=COUNTIF([.$D$2:.$D$2314];[.B504]);INDEX([.$E$2:.$E$2314];MATCH([.B504];[.$D$2:.$D$2314];0)+COUNTIF([.$B$2:.B504];[.B504])-1);&quot;Too many times the same item&quot;)" office:value-type="string" office:string-value="2337" calcext:value-type="string">
            <text:p>233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5];[.B505])&lt;=COUNTIF([.$D$2:.$D$2314];[.B505]);INDEX([.$E$2:.$E$2314];MATCH([.B505];[.$D$2:.$D$2314];0)+COUNTIF([.$B$2:.B505];[.B505])-1);&quot;Too many times the same item&quot;)" office:value-type="string" office:string-value="2338" calcext:value-type="string">
            <text:p>233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6];[.B506])&lt;=COUNTIF([.$D$2:.$D$2314];[.B506]);INDEX([.$E$2:.$E$2314];MATCH([.B506];[.$D$2:.$D$2314];0)+COUNTIF([.$B$2:.B506];[.B506])-1);&quot;Too many times the same item&quot;)" office:value-type="string" office:string-value="2339" calcext:value-type="string">
            <text:p>233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7];[.B507])&lt;=COUNTIF([.$D$2:.$D$2314];[.B507]);INDEX([.$E$2:.$E$2314];MATCH([.B507];[.$D$2:.$D$2314];0)+COUNTIF([.$B$2:.B507];[.B507])-1);&quot;Too many times the same item&quot;)" office:value-type="string" office:string-value="2340" calcext:value-type="string">
            <text:p>234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8];[.B508])&lt;=COUNTIF([.$D$2:.$D$2314];[.B508]);INDEX([.$E$2:.$E$2314];MATCH([.B508];[.$D$2:.$D$2314];0)+COUNTIF([.$B$2:.B508];[.B508])-1);&quot;Too many times the same item&quot;)" office:value-type="string" office:string-value="2341" calcext:value-type="string">
            <text:p>234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09];[.B509])&lt;=COUNTIF([.$D$2:.$D$2314];[.B509]);INDEX([.$E$2:.$E$2314];MATCH([.B509];[.$D$2:.$D$2314];0)+COUNTIF([.$B$2:.B509];[.B509])-1);&quot;Too many times the same item&quot;)" office:value-type="string" office:string-value="2342" calcext:value-type="string">
            <text:p>234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79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0];[.B510])&lt;=COUNTIF([.$D$2:.$D$2314];[.B510]);INDEX([.$E$2:.$E$2314];MATCH([.B510];[.$D$2:.$D$2314];0)+COUNTIF([.$B$2:.B510];[.B510])-1);&quot;Too many times the same item&quot;)" office:value-type="string" office:string-value="2343" calcext:value-type="string">
            <text:p>234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1];[.B511])&lt;=COUNTIF([.$D$2:.$D$2314];[.B511]);INDEX([.$E$2:.$E$2314];MATCH([.B511];[.$D$2:.$D$2314];0)+COUNTIF([.$B$2:.B511];[.B511])-1);&quot;Too many times the same item&quot;)" office:value-type="string" office:string-value="2344" calcext:value-type="string">
            <text:p>234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2];[.B512])&lt;=COUNTIF([.$D$2:.$D$2314];[.B512]);INDEX([.$E$2:.$E$2314];MATCH([.B512];[.$D$2:.$D$2314];0)+COUNTIF([.$B$2:.B512];[.B512])-1);&quot;Too many times the same item&quot;)" office:value-type="string" office:string-value="2345" calcext:value-type="string">
            <text:p>234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3];[.B513])&lt;=COUNTIF([.$D$2:.$D$2314];[.B513]);INDEX([.$E$2:.$E$2314];MATCH([.B513];[.$D$2:.$D$2314];0)+COUNTIF([.$B$2:.B513];[.B513])-1);&quot;Too many times the same item&quot;)" office:value-type="string" office:string-value="2346" calcext:value-type="string">
            <text:p>234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4];[.B514])&lt;=COUNTIF([.$D$2:.$D$2314];[.B514]);INDEX([.$E$2:.$E$2314];MATCH([.B514];[.$D$2:.$D$2314];0)+COUNTIF([.$B$2:.B514];[.B514])-1);&quot;Too many times the same item&quot;)" office:value-type="string" office:string-value="2347" calcext:value-type="string">
            <text:p>234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5];[.B515])&lt;=COUNTIF([.$D$2:.$D$2314];[.B515]);INDEX([.$E$2:.$E$2314];MATCH([.B515];[.$D$2:.$D$2314];0)+COUNTIF([.$B$2:.B515];[.B515])-1);&quot;Too many times the same item&quot;)" office:value-type="string" office:string-value="2348" calcext:value-type="string">
            <text:p>234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6];[.B516])&lt;=COUNTIF([.$D$2:.$D$2314];[.B516]);INDEX([.$E$2:.$E$2314];MATCH([.B516];[.$D$2:.$D$2314];0)+COUNTIF([.$B$2:.B516];[.B516])-1);&quot;Too many times the same item&quot;)" office:value-type="string" office:string-value="2349" calcext:value-type="string">
            <text:p>234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7];[.B517])&lt;=COUNTIF([.$D$2:.$D$2314];[.B517]);INDEX([.$E$2:.$E$2314];MATCH([.B517];[.$D$2:.$D$2314];0)+COUNTIF([.$B$2:.B517];[.B517])-1);&quot;Too many times the same item&quot;)" office:value-type="string" office:string-value="2350" calcext:value-type="string">
            <text:p>235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8];[.B518])&lt;=COUNTIF([.$D$2:.$D$2314];[.B518]);INDEX([.$E$2:.$E$2314];MATCH([.B518];[.$D$2:.$D$2314];0)+COUNTIF([.$B$2:.B518];[.B518])-1);&quot;Too many times the same item&quot;)" office:value-type="string" office:string-value="2351" calcext:value-type="string">
            <text:p>235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19];[.B519])&lt;=COUNTIF([.$D$2:.$D$2314];[.B519]);INDEX([.$E$2:.$E$2314];MATCH([.B519];[.$D$2:.$D$2314];0)+COUNTIF([.$B$2:.B519];[.B519])-1);&quot;Too many times the same item&quot;)" office:value-type="string" office:string-value="2352" calcext:value-type="string">
            <text:p>235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0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0];[.B520])&lt;=COUNTIF([.$D$2:.$D$2314];[.B520]);INDEX([.$E$2:.$E$2314];MATCH([.B520];[.$D$2:.$D$2314];0)+COUNTIF([.$B$2:.B520];[.B520])-1);&quot;Too many times the same item&quot;)" office:value-type="string" office:string-value="2353" calcext:value-type="string">
            <text:p>235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1];[.B521])&lt;=COUNTIF([.$D$2:.$D$2314];[.B521]);INDEX([.$E$2:.$E$2314];MATCH([.B521];[.$D$2:.$D$2314];0)+COUNTIF([.$B$2:.B521];[.B521])-1);&quot;Too many times the same item&quot;)" office:value-type="string" office:string-value="2354" calcext:value-type="string">
            <text:p>235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2];[.B522])&lt;=COUNTIF([.$D$2:.$D$2314];[.B522]);INDEX([.$E$2:.$E$2314];MATCH([.B522];[.$D$2:.$D$2314];0)+COUNTIF([.$B$2:.B522];[.B522])-1);&quot;Too many times the same item&quot;)" office:value-type="string" office:string-value="2355" calcext:value-type="string">
            <text:p>235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3];[.B523])&lt;=COUNTIF([.$D$2:.$D$2314];[.B523]);INDEX([.$E$2:.$E$2314];MATCH([.B523];[.$D$2:.$D$2314];0)+COUNTIF([.$B$2:.B523];[.B523])-1);&quot;Too many times the same item&quot;)" office:value-type="string" office:string-value="2356" calcext:value-type="string">
            <text:p>235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4];[.B524])&lt;=COUNTIF([.$D$2:.$D$2314];[.B524]);INDEX([.$E$2:.$E$2314];MATCH([.B524];[.$D$2:.$D$2314];0)+COUNTIF([.$B$2:.B524];[.B524])-1);&quot;Too many times the same item&quot;)" office:value-type="string" office:string-value="2357" calcext:value-type="string">
            <text:p>235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5];[.B525])&lt;=COUNTIF([.$D$2:.$D$2314];[.B525]);INDEX([.$E$2:.$E$2314];MATCH([.B525];[.$D$2:.$D$2314];0)+COUNTIF([.$B$2:.B525];[.B525])-1);&quot;Too many times the same item&quot;)" office:value-type="string" office:string-value="2358" calcext:value-type="string">
            <text:p>235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6];[.B526])&lt;=COUNTIF([.$D$2:.$D$2314];[.B526]);INDEX([.$E$2:.$E$2314];MATCH([.B526];[.$D$2:.$D$2314];0)+COUNTIF([.$B$2:.B526];[.B526])-1);&quot;Too many times the same item&quot;)" office:value-type="string" office:string-value="2359" calcext:value-type="string">
            <text:p>235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7];[.B527])&lt;=COUNTIF([.$D$2:.$D$2314];[.B527]);INDEX([.$E$2:.$E$2314];MATCH([.B527];[.$D$2:.$D$2314];0)+COUNTIF([.$B$2:.B527];[.B527])-1);&quot;Too many times the same item&quot;)" office:value-type="string" office:string-value="2360" calcext:value-type="string">
            <text:p>236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8];[.B528])&lt;=COUNTIF([.$D$2:.$D$2314];[.B528]);INDEX([.$E$2:.$E$2314];MATCH([.B528];[.$D$2:.$D$2314];0)+COUNTIF([.$B$2:.B528];[.B528])-1);&quot;Too many times the same item&quot;)" office:value-type="string" office:string-value="2361" calcext:value-type="string">
            <text:p>236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29];[.B529])&lt;=COUNTIF([.$D$2:.$D$2314];[.B529]);INDEX([.$E$2:.$E$2314];MATCH([.B529];[.$D$2:.$D$2314];0)+COUNTIF([.$B$2:.B529];[.B529])-1);&quot;Too many times the same item&quot;)" office:value-type="string" office:string-value="2362" calcext:value-type="string">
            <text:p>236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1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0];[.B530])&lt;=COUNTIF([.$D$2:.$D$2314];[.B530]);INDEX([.$E$2:.$E$2314];MATCH([.B530];[.$D$2:.$D$2314];0)+COUNTIF([.$B$2:.B530];[.B530])-1);&quot;Too many times the same item&quot;)" office:value-type="string" office:string-value="2363" calcext:value-type="string">
            <text:p>236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1];[.B531])&lt;=COUNTIF([.$D$2:.$D$2314];[.B531]);INDEX([.$E$2:.$E$2314];MATCH([.B531];[.$D$2:.$D$2314];0)+COUNTIF([.$B$2:.B531];[.B531])-1);&quot;Too many times the same item&quot;)" office:value-type="string" office:string-value="2364" calcext:value-type="string">
            <text:p>236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2];[.B532])&lt;=COUNTIF([.$D$2:.$D$2314];[.B532]);INDEX([.$E$2:.$E$2314];MATCH([.B532];[.$D$2:.$D$2314];0)+COUNTIF([.$B$2:.B532];[.B532])-1);&quot;Too many times the same item&quot;)" office:value-type="string" office:string-value="2365" calcext:value-type="string">
            <text:p>236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3];[.B533])&lt;=COUNTIF([.$D$2:.$D$2314];[.B533]);INDEX([.$E$2:.$E$2314];MATCH([.B533];[.$D$2:.$D$2314];0)+COUNTIF([.$B$2:.B533];[.B533])-1);&quot;Too many times the same item&quot;)" office:value-type="string" office:string-value="2366" calcext:value-type="string">
            <text:p>236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4];[.B534])&lt;=COUNTIF([.$D$2:.$D$2314];[.B534]);INDEX([.$E$2:.$E$2314];MATCH([.B534];[.$D$2:.$D$2314];0)+COUNTIF([.$B$2:.B534];[.B534])-1);&quot;Too many times the same item&quot;)" office:value-type="string" office:string-value="2367" calcext:value-type="string">
            <text:p>236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5];[.B535])&lt;=COUNTIF([.$D$2:.$D$2314];[.B535]);INDEX([.$E$2:.$E$2314];MATCH([.B535];[.$D$2:.$D$2314];0)+COUNTIF([.$B$2:.B535];[.B535])-1);&quot;Too many times the same item&quot;)" office:value-type="string" office:string-value="2368" calcext:value-type="string">
            <text:p>236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6];[.B536])&lt;=COUNTIF([.$D$2:.$D$2314];[.B536]);INDEX([.$E$2:.$E$2314];MATCH([.B536];[.$D$2:.$D$2314];0)+COUNTIF([.$B$2:.B536];[.B536])-1);&quot;Too many times the same item&quot;)" office:value-type="string" office:string-value="2369" calcext:value-type="string">
            <text:p>236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7];[.B537])&lt;=COUNTIF([.$D$2:.$D$2314];[.B537]);INDEX([.$E$2:.$E$2314];MATCH([.B537];[.$D$2:.$D$2314];0)+COUNTIF([.$B$2:.B537];[.B537])-1);&quot;Too many times the same item&quot;)" office:value-type="string" office:string-value="2370" calcext:value-type="string">
            <text:p>237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8];[.B538])&lt;=COUNTIF([.$D$2:.$D$2314];[.B538]);INDEX([.$E$2:.$E$2314];MATCH([.B538];[.$D$2:.$D$2314];0)+COUNTIF([.$B$2:.B538];[.B538])-1);&quot;Too many times the same item&quot;)" office:value-type="string" office:string-value="2371" calcext:value-type="string">
            <text:p>2371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39];[.B539])&lt;=COUNTIF([.$D$2:.$D$2314];[.B539]);INDEX([.$E$2:.$E$2314];MATCH([.B539];[.$D$2:.$D$2314];0)+COUNTIF([.$B$2:.B539];[.B539])-1);&quot;Too many times the same item&quot;)" office:value-type="string" office:string-value="2372" calcext:value-type="string">
            <text:p>2372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2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0];[.B540])&lt;=COUNTIF([.$D$2:.$D$2314];[.B540]);INDEX([.$E$2:.$E$2314];MATCH([.B540];[.$D$2:.$D$2314];0)+COUNTIF([.$B$2:.B540];[.B540])-1);&quot;Too many times the same item&quot;)" office:value-type="string" office:string-value="2373" calcext:value-type="string">
            <text:p>2373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1];[.B541])&lt;=COUNTIF([.$D$2:.$D$2314];[.B541]);INDEX([.$E$2:.$E$2314];MATCH([.B541];[.$D$2:.$D$2314];0)+COUNTIF([.$B$2:.B541];[.B541])-1);&quot;Too many times the same item&quot;)" office:value-type="string" office:string-value="2374" calcext:value-type="string">
            <text:p>2374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2];[.B542])&lt;=COUNTIF([.$D$2:.$D$2314];[.B542]);INDEX([.$E$2:.$E$2314];MATCH([.B542];[.$D$2:.$D$2314];0)+COUNTIF([.$B$2:.B542];[.B542])-1);&quot;Too many times the same item&quot;)" office:value-type="string" office:string-value="2375" calcext:value-type="string">
            <text:p>2375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3];[.B543])&lt;=COUNTIF([.$D$2:.$D$2314];[.B543]);INDEX([.$E$2:.$E$2314];MATCH([.B543];[.$D$2:.$D$2314];0)+COUNTIF([.$B$2:.B543];[.B543])-1);&quot;Too many times the same item&quot;)" office:value-type="string" office:string-value="2376" calcext:value-type="string">
            <text:p>2376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4];[.B544])&lt;=COUNTIF([.$D$2:.$D$2314];[.B544]);INDEX([.$E$2:.$E$2314];MATCH([.B544];[.$D$2:.$D$2314];0)+COUNTIF([.$B$2:.B544];[.B544])-1);&quot;Too many times the same item&quot;)" office:value-type="string" office:string-value="2377" calcext:value-type="string">
            <text:p>2377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5];[.B545])&lt;=COUNTIF([.$D$2:.$D$2314];[.B545]);INDEX([.$E$2:.$E$2314];MATCH([.B545];[.$D$2:.$D$2314];0)+COUNTIF([.$B$2:.B545];[.B545])-1);&quot;Too many times the same item&quot;)" office:value-type="string" office:string-value="2378" calcext:value-type="string">
            <text:p>2378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6];[.B546])&lt;=COUNTIF([.$D$2:.$D$2314];[.B546]);INDEX([.$E$2:.$E$2314];MATCH([.B546];[.$D$2:.$D$2314];0)+COUNTIF([.$B$2:.B546];[.B546])-1);&quot;Too many times the same item&quot;)" office:value-type="string" office:string-value="2379" calcext:value-type="string">
            <text:p>2379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7];[.B547])&lt;=COUNTIF([.$D$2:.$D$2314];[.B547]);INDEX([.$E$2:.$E$2314];MATCH([.B547];[.$D$2:.$D$2314];0)+COUNTIF([.$B$2:.B547];[.B547])-1);&quot;Too many times the same item&quot;)" office:value-type="string" office:string-value="2380" calcext:value-type="string">
            <text:p>2380</text:p>
          </table:table-cell>
          <table:table-cell office:value-type="string" calcext:value-type="string">
            <text:p>Galge plast svart</text:p>
          </table:table-cell>
          <table:table-cell office:value-type="string" calcext:value-type="string">
            <text:p>83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8];[.B548])&lt;=COUNTIF([.$D$2:.$D$2314];[.B548]);INDEX([.$E$2:.$E$2314];MATCH([.B548];[.$D$2:.$D$2314];0)+COUNTIF([.$B$2:.B548];[.B548])-1);&quot;Too many times the same item&quot;)" office:value-type="string" office:string-value="2381" calcext:value-type="string">
            <text:p>238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3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49];[.B549])&lt;=COUNTIF([.$D$2:.$D$2314];[.B549]);INDEX([.$E$2:.$E$2314];MATCH([.B549];[.$D$2:.$D$2314];0)+COUNTIF([.$B$2:.B549];[.B549])-1);&quot;Too many times the same item&quot;)" office:value-type="string" office:string-value="2382" calcext:value-type="string">
            <text:p>238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3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0];[.B550])&lt;=COUNTIF([.$D$2:.$D$2314];[.B550]);INDEX([.$E$2:.$E$2314];MATCH([.B550];[.$D$2:.$D$2314];0)+COUNTIF([.$B$2:.B550];[.B550])-1);&quot;Too many times the same item&quot;)" office:value-type="string" office:string-value="2383" calcext:value-type="string">
            <text:p>238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1];[.B551])&lt;=COUNTIF([.$D$2:.$D$2314];[.B551]);INDEX([.$E$2:.$E$2314];MATCH([.B551];[.$D$2:.$D$2314];0)+COUNTIF([.$B$2:.B551];[.B551])-1);&quot;Too many times the same item&quot;)" office:value-type="string" office:string-value="2384" calcext:value-type="string">
            <text:p>238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2];[.B552])&lt;=COUNTIF([.$D$2:.$D$2314];[.B552]);INDEX([.$E$2:.$E$2314];MATCH([.B552];[.$D$2:.$D$2314];0)+COUNTIF([.$B$2:.B552];[.B552])-1);&quot;Too many times the same item&quot;)" office:value-type="string" office:string-value="2385" calcext:value-type="string">
            <text:p>238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3];[.B553])&lt;=COUNTIF([.$D$2:.$D$2314];[.B553]);INDEX([.$E$2:.$E$2314];MATCH([.B553];[.$D$2:.$D$2314];0)+COUNTIF([.$B$2:.B553];[.B553])-1);&quot;Too many times the same item&quot;)" office:value-type="string" office:string-value="2386" calcext:value-type="string">
            <text:p>238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4];[.B554])&lt;=COUNTIF([.$D$2:.$D$2314];[.B554]);INDEX([.$E$2:.$E$2314];MATCH([.B554];[.$D$2:.$D$2314];0)+COUNTIF([.$B$2:.B554];[.B554])-1);&quot;Too many times the same item&quot;)" office:value-type="string" office:string-value="2387" calcext:value-type="string">
            <text:p>238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5];[.B555])&lt;=COUNTIF([.$D$2:.$D$2314];[.B555]);INDEX([.$E$2:.$E$2314];MATCH([.B555];[.$D$2:.$D$2314];0)+COUNTIF([.$B$2:.B555];[.B555])-1);&quot;Too many times the same item&quot;)" office:value-type="string" office:string-value="2388" calcext:value-type="string">
            <text:p>238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6];[.B556])&lt;=COUNTIF([.$D$2:.$D$2314];[.B556]);INDEX([.$E$2:.$E$2314];MATCH([.B556];[.$D$2:.$D$2314];0)+COUNTIF([.$B$2:.B556];[.B556])-1);&quot;Too many times the same item&quot;)" office:value-type="string" office:string-value="2389" calcext:value-type="string">
            <text:p>238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7];[.B557])&lt;=COUNTIF([.$D$2:.$D$2314];[.B557]);INDEX([.$E$2:.$E$2314];MATCH([.B557];[.$D$2:.$D$2314];0)+COUNTIF([.$B$2:.B557];[.B557])-1);&quot;Too many times the same item&quot;)" office:value-type="string" office:string-value="2390" calcext:value-type="string">
            <text:p>2390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8];[.B558])&lt;=COUNTIF([.$D$2:.$D$2314];[.B558]);INDEX([.$E$2:.$E$2314];MATCH([.B558];[.$D$2:.$D$2314];0)+COUNTIF([.$B$2:.B558];[.B558])-1);&quot;Too many times the same item&quot;)" office:value-type="string" office:string-value="2391" calcext:value-type="string">
            <text:p>239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59];[.B559])&lt;=COUNTIF([.$D$2:.$D$2314];[.B559]);INDEX([.$E$2:.$E$2314];MATCH([.B559];[.$D$2:.$D$2314];0)+COUNTIF([.$B$2:.B559];[.B559])-1);&quot;Too many times the same item&quot;)" office:value-type="string" office:string-value="2392" calcext:value-type="string">
            <text:p>239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4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0];[.B560])&lt;=COUNTIF([.$D$2:.$D$2314];[.B560]);INDEX([.$E$2:.$E$2314];MATCH([.B560];[.$D$2:.$D$2314];0)+COUNTIF([.$B$2:.B560];[.B560])-1);&quot;Too many times the same item&quot;)" office:value-type="string" office:string-value="2393" calcext:value-type="string">
            <text:p>239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1];[.B561])&lt;=COUNTIF([.$D$2:.$D$2314];[.B561]);INDEX([.$E$2:.$E$2314];MATCH([.B561];[.$D$2:.$D$2314];0)+COUNTIF([.$B$2:.B561];[.B561])-1);&quot;Too many times the same item&quot;)" office:value-type="string" office:string-value="2394" calcext:value-type="string">
            <text:p>239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2];[.B562])&lt;=COUNTIF([.$D$2:.$D$2314];[.B562]);INDEX([.$E$2:.$E$2314];MATCH([.B562];[.$D$2:.$D$2314];0)+COUNTIF([.$B$2:.B562];[.B562])-1);&quot;Too many times the same item&quot;)" office:value-type="string" office:string-value="2395" calcext:value-type="string">
            <text:p>239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3];[.B563])&lt;=COUNTIF([.$D$2:.$D$2314];[.B563]);INDEX([.$E$2:.$E$2314];MATCH([.B563];[.$D$2:.$D$2314];0)+COUNTIF([.$B$2:.B563];[.B563])-1);&quot;Too many times the same item&quot;)" office:value-type="string" office:string-value="2396" calcext:value-type="string">
            <text:p>239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4];[.B564])&lt;=COUNTIF([.$D$2:.$D$2314];[.B564]);INDEX([.$E$2:.$E$2314];MATCH([.B564];[.$D$2:.$D$2314];0)+COUNTIF([.$B$2:.B564];[.B564])-1);&quot;Too many times the same item&quot;)" office:value-type="string" office:string-value="2397" calcext:value-type="string">
            <text:p>239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5];[.B565])&lt;=COUNTIF([.$D$2:.$D$2314];[.B565]);INDEX([.$E$2:.$E$2314];MATCH([.B565];[.$D$2:.$D$2314];0)+COUNTIF([.$B$2:.B565];[.B565])-1);&quot;Too many times the same item&quot;)" office:value-type="string" office:string-value="2398" calcext:value-type="string">
            <text:p>239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6];[.B566])&lt;=COUNTIF([.$D$2:.$D$2314];[.B566]);INDEX([.$E$2:.$E$2314];MATCH([.B566];[.$D$2:.$D$2314];0)+COUNTIF([.$B$2:.B566];[.B566])-1);&quot;Too many times the same item&quot;)" office:value-type="string" office:string-value="2399" calcext:value-type="string">
            <text:p>239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7];[.B567])&lt;=COUNTIF([.$D$2:.$D$2314];[.B567]);INDEX([.$E$2:.$E$2314];MATCH([.B567];[.$D$2:.$D$2314];0)+COUNTIF([.$B$2:.B567];[.B567])-1);&quot;Too many times the same item&quot;)" office:value-type="string" office:string-value="2400" calcext:value-type="string">
            <text:p>2400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8];[.B568])&lt;=COUNTIF([.$D$2:.$D$2314];[.B568]);INDEX([.$E$2:.$E$2314];MATCH([.B568];[.$D$2:.$D$2314];0)+COUNTIF([.$B$2:.B568];[.B568])-1);&quot;Too many times the same item&quot;)" office:value-type="string" office:string-value="2401" calcext:value-type="string">
            <text:p>240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69];[.B569])&lt;=COUNTIF([.$D$2:.$D$2314];[.B569]);INDEX([.$E$2:.$E$2314];MATCH([.B569];[.$D$2:.$D$2314];0)+COUNTIF([.$B$2:.B569];[.B569])-1);&quot;Too many times the same item&quot;)" office:value-type="string" office:string-value="2402" calcext:value-type="string">
            <text:p>240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5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0];[.B570])&lt;=COUNTIF([.$D$2:.$D$2314];[.B570]);INDEX([.$E$2:.$E$2314];MATCH([.B570];[.$D$2:.$D$2314];0)+COUNTIF([.$B$2:.B570];[.B570])-1);&quot;Too many times the same item&quot;)" office:value-type="string" office:string-value="2403" calcext:value-type="string">
            <text:p>240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1];[.B571])&lt;=COUNTIF([.$D$2:.$D$2314];[.B571]);INDEX([.$E$2:.$E$2314];MATCH([.B571];[.$D$2:.$D$2314];0)+COUNTIF([.$B$2:.B571];[.B571])-1);&quot;Too many times the same item&quot;)" office:value-type="string" office:string-value="2404" calcext:value-type="string">
            <text:p>240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2];[.B572])&lt;=COUNTIF([.$D$2:.$D$2314];[.B572]);INDEX([.$E$2:.$E$2314];MATCH([.B572];[.$D$2:.$D$2314];0)+COUNTIF([.$B$2:.B572];[.B572])-1);&quot;Too many times the same item&quot;)" office:value-type="string" office:string-value="2405" calcext:value-type="string">
            <text:p>240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3];[.B573])&lt;=COUNTIF([.$D$2:.$D$2314];[.B573]);INDEX([.$E$2:.$E$2314];MATCH([.B573];[.$D$2:.$D$2314];0)+COUNTIF([.$B$2:.B573];[.B573])-1);&quot;Too many times the same item&quot;)" office:value-type="string" office:string-value="2406" calcext:value-type="string">
            <text:p>240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4];[.B574])&lt;=COUNTIF([.$D$2:.$D$2314];[.B574]);INDEX([.$E$2:.$E$2314];MATCH([.B574];[.$D$2:.$D$2314];0)+COUNTIF([.$B$2:.B574];[.B574])-1);&quot;Too many times the same item&quot;)" office:value-type="string" office:string-value="2407" calcext:value-type="string">
            <text:p>240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5];[.B575])&lt;=COUNTIF([.$D$2:.$D$2314];[.B575]);INDEX([.$E$2:.$E$2314];MATCH([.B575];[.$D$2:.$D$2314];0)+COUNTIF([.$B$2:.B575];[.B575])-1);&quot;Too many times the same item&quot;)" office:value-type="string" office:string-value="2408" calcext:value-type="string">
            <text:p>240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6];[.B576])&lt;=COUNTIF([.$D$2:.$D$2314];[.B576]);INDEX([.$E$2:.$E$2314];MATCH([.B576];[.$D$2:.$D$2314];0)+COUNTIF([.$B$2:.B576];[.B576])-1);&quot;Too many times the same item&quot;)" office:value-type="string" office:string-value="2409" calcext:value-type="string">
            <text:p>240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7];[.B577])&lt;=COUNTIF([.$D$2:.$D$2314];[.B577]);INDEX([.$E$2:.$E$2314];MATCH([.B577];[.$D$2:.$D$2314];0)+COUNTIF([.$B$2:.B577];[.B577])-1);&quot;Too many times the same item&quot;)" office:value-type="string" office:string-value="2410" calcext:value-type="string">
            <text:p>2410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8];[.B578])&lt;=COUNTIF([.$D$2:.$D$2314];[.B578]);INDEX([.$E$2:.$E$2314];MATCH([.B578];[.$D$2:.$D$2314];0)+COUNTIF([.$B$2:.B578];[.B578])-1);&quot;Too many times the same item&quot;)" office:value-type="string" office:string-value="2411" calcext:value-type="string">
            <text:p>241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79];[.B579])&lt;=COUNTIF([.$D$2:.$D$2314];[.B579]);INDEX([.$E$2:.$E$2314];MATCH([.B579];[.$D$2:.$D$2314];0)+COUNTIF([.$B$2:.B579];[.B579])-1);&quot;Too many times the same item&quot;)" office:value-type="string" office:string-value="2412" calcext:value-type="string">
            <text:p>241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6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0];[.B580])&lt;=COUNTIF([.$D$2:.$D$2314];[.B580]);INDEX([.$E$2:.$E$2314];MATCH([.B580];[.$D$2:.$D$2314];0)+COUNTIF([.$B$2:.B580];[.B580])-1);&quot;Too many times the same item&quot;)" office:value-type="string" office:string-value="2413" calcext:value-type="string">
            <text:p>241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1];[.B581])&lt;=COUNTIF([.$D$2:.$D$2314];[.B581]);INDEX([.$E$2:.$E$2314];MATCH([.B581];[.$D$2:.$D$2314];0)+COUNTIF([.$B$2:.B581];[.B581])-1);&quot;Too many times the same item&quot;)" office:value-type="string" office:string-value="2414" calcext:value-type="string">
            <text:p>241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2];[.B582])&lt;=COUNTIF([.$D$2:.$D$2314];[.B582]);INDEX([.$E$2:.$E$2314];MATCH([.B582];[.$D$2:.$D$2314];0)+COUNTIF([.$B$2:.B582];[.B582])-1);&quot;Too many times the same item&quot;)" office:value-type="string" office:string-value="2415" calcext:value-type="string">
            <text:p>241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3];[.B583])&lt;=COUNTIF([.$D$2:.$D$2314];[.B583]);INDEX([.$E$2:.$E$2314];MATCH([.B583];[.$D$2:.$D$2314];0)+COUNTIF([.$B$2:.B583];[.B583])-1);&quot;Too many times the same item&quot;)" office:value-type="string" office:string-value="2416" calcext:value-type="string">
            <text:p>241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4];[.B584])&lt;=COUNTIF([.$D$2:.$D$2314];[.B584]);INDEX([.$E$2:.$E$2314];MATCH([.B584];[.$D$2:.$D$2314];0)+COUNTIF([.$B$2:.B584];[.B584])-1);&quot;Too many times the same item&quot;)" office:value-type="string" office:string-value="2417" calcext:value-type="string">
            <text:p>241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5];[.B585])&lt;=COUNTIF([.$D$2:.$D$2314];[.B585]);INDEX([.$E$2:.$E$2314];MATCH([.B585];[.$D$2:.$D$2314];0)+COUNTIF([.$B$2:.B585];[.B585])-1);&quot;Too many times the same item&quot;)" office:value-type="string" office:string-value="2418" calcext:value-type="string">
            <text:p>241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6];[.B586])&lt;=COUNTIF([.$D$2:.$D$2314];[.B586]);INDEX([.$E$2:.$E$2314];MATCH([.B586];[.$D$2:.$D$2314];0)+COUNTIF([.$B$2:.B586];[.B586])-1);&quot;Too many times the same item&quot;)" office:value-type="string" office:string-value="2419" calcext:value-type="string">
            <text:p>241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7];[.B587])&lt;=COUNTIF([.$D$2:.$D$2314];[.B587]);INDEX([.$E$2:.$E$2314];MATCH([.B587];[.$D$2:.$D$2314];0)+COUNTIF([.$B$2:.B587];[.B587])-1);&quot;Too many times the same item&quot;)" office:value-type="string" office:string-value="2420" calcext:value-type="string">
            <text:p>2420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8];[.B588])&lt;=COUNTIF([.$D$2:.$D$2314];[.B588]);INDEX([.$E$2:.$E$2314];MATCH([.B588];[.$D$2:.$D$2314];0)+COUNTIF([.$B$2:.B588];[.B588])-1);&quot;Too many times the same item&quot;)" office:value-type="string" office:string-value="2421" calcext:value-type="string">
            <text:p>242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89];[.B589])&lt;=COUNTIF([.$D$2:.$D$2314];[.B589]);INDEX([.$E$2:.$E$2314];MATCH([.B589];[.$D$2:.$D$2314];0)+COUNTIF([.$B$2:.B589];[.B589])-1);&quot;Too many times the same item&quot;)" office:value-type="string" office:string-value="2422" calcext:value-type="string">
            <text:p>242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7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0];[.B590])&lt;=COUNTIF([.$D$2:.$D$2314];[.B590]);INDEX([.$E$2:.$E$2314];MATCH([.B590];[.$D$2:.$D$2314];0)+COUNTIF([.$B$2:.B590];[.B590])-1);&quot;Too many times the same item&quot;)" office:value-type="string" office:string-value="2423" calcext:value-type="string">
            <text:p>242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1];[.B591])&lt;=COUNTIF([.$D$2:.$D$2314];[.B591]);INDEX([.$E$2:.$E$2314];MATCH([.B591];[.$D$2:.$D$2314];0)+COUNTIF([.$B$2:.B591];[.B591])-1);&quot;Too many times the same item&quot;)" office:value-type="string" office:string-value="2424" calcext:value-type="string">
            <text:p>242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2];[.B592])&lt;=COUNTIF([.$D$2:.$D$2314];[.B592]);INDEX([.$E$2:.$E$2314];MATCH([.B592];[.$D$2:.$D$2314];0)+COUNTIF([.$B$2:.B592];[.B592])-1);&quot;Too many times the same item&quot;)" office:value-type="string" office:string-value="2425" calcext:value-type="string">
            <text:p>242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3];[.B593])&lt;=COUNTIF([.$D$2:.$D$2314];[.B593]);INDEX([.$E$2:.$E$2314];MATCH([.B593];[.$D$2:.$D$2314];0)+COUNTIF([.$B$2:.B593];[.B593])-1);&quot;Too many times the same item&quot;)" office:value-type="string" office:string-value="2426" calcext:value-type="string">
            <text:p>242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4];[.B594])&lt;=COUNTIF([.$D$2:.$D$2314];[.B594]);INDEX([.$E$2:.$E$2314];MATCH([.B594];[.$D$2:.$D$2314];0)+COUNTIF([.$B$2:.B594];[.B594])-1);&quot;Too many times the same item&quot;)" office:value-type="string" office:string-value="2427" calcext:value-type="string">
            <text:p>242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5];[.B595])&lt;=COUNTIF([.$D$2:.$D$2314];[.B595]);INDEX([.$E$2:.$E$2314];MATCH([.B595];[.$D$2:.$D$2314];0)+COUNTIF([.$B$2:.B595];[.B595])-1);&quot;Too many times the same item&quot;)" office:value-type="string" office:string-value="2428" calcext:value-type="string">
            <text:p>242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6];[.B596])&lt;=COUNTIF([.$D$2:.$D$2314];[.B596]);INDEX([.$E$2:.$E$2314];MATCH([.B596];[.$D$2:.$D$2314];0)+COUNTIF([.$B$2:.B596];[.B596])-1);&quot;Too many times the same item&quot;)" office:value-type="string" office:string-value="2429" calcext:value-type="string">
            <text:p>242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7];[.B597])&lt;=COUNTIF([.$D$2:.$D$2314];[.B597]);INDEX([.$E$2:.$E$2314];MATCH([.B597];[.$D$2:.$D$2314];0)+COUNTIF([.$B$2:.B597];[.B597])-1);&quot;Too many times the same item&quot;)" office:value-type="string" office:string-value="2430" calcext:value-type="string">
            <text:p>2430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8];[.B598])&lt;=COUNTIF([.$D$2:.$D$2314];[.B598]);INDEX([.$E$2:.$E$2314];MATCH([.B598];[.$D$2:.$D$2314];0)+COUNTIF([.$B$2:.B598];[.B598])-1);&quot;Too many times the same item&quot;)" office:value-type="string" office:string-value="2431" calcext:value-type="string">
            <text:p>243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599];[.B599])&lt;=COUNTIF([.$D$2:.$D$2314];[.B599]);INDEX([.$E$2:.$E$2314];MATCH([.B599];[.$D$2:.$D$2314];0)+COUNTIF([.$B$2:.B599];[.B599])-1);&quot;Too many times the same item&quot;)" office:value-type="string" office:string-value="2432" calcext:value-type="string">
            <text:p>243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8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0];[.B600])&lt;=COUNTIF([.$D$2:.$D$2314];[.B600]);INDEX([.$E$2:.$E$2314];MATCH([.B600];[.$D$2:.$D$2314];0)+COUNTIF([.$B$2:.B600];[.B600])-1);&quot;Too many times the same item&quot;)" office:value-type="string" office:string-value="2433" calcext:value-type="string">
            <text:p>243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1];[.B601])&lt;=COUNTIF([.$D$2:.$D$2314];[.B601]);INDEX([.$E$2:.$E$2314];MATCH([.B601];[.$D$2:.$D$2314];0)+COUNTIF([.$B$2:.B601];[.B601])-1);&quot;Too many times the same item&quot;)" office:value-type="string" office:string-value="2434" calcext:value-type="string">
            <text:p>243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2];[.B602])&lt;=COUNTIF([.$D$2:.$D$2314];[.B602]);INDEX([.$E$2:.$E$2314];MATCH([.B602];[.$D$2:.$D$2314];0)+COUNTIF([.$B$2:.B602];[.B602])-1);&quot;Too many times the same item&quot;)" office:value-type="string" office:string-value="2435" calcext:value-type="string">
            <text:p>243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3];[.B603])&lt;=COUNTIF([.$D$2:.$D$2314];[.B603]);INDEX([.$E$2:.$E$2314];MATCH([.B603];[.$D$2:.$D$2314];0)+COUNTIF([.$B$2:.B603];[.B603])-1);&quot;Too many times the same item&quot;)" office:value-type="string" office:string-value="2436" calcext:value-type="string">
            <text:p>243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4];[.B604])&lt;=COUNTIF([.$D$2:.$D$2314];[.B604]);INDEX([.$E$2:.$E$2314];MATCH([.B604];[.$D$2:.$D$2314];0)+COUNTIF([.$B$2:.B604];[.B604])-1);&quot;Too many times the same item&quot;)" office:value-type="string" office:string-value="2437" calcext:value-type="string">
            <text:p>243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5];[.B605])&lt;=COUNTIF([.$D$2:.$D$2314];[.B605]);INDEX([.$E$2:.$E$2314];MATCH([.B605];[.$D$2:.$D$2314];0)+COUNTIF([.$B$2:.B605];[.B605])-1);&quot;Too many times the same item&quot;)" office:value-type="string" office:string-value="2438" calcext:value-type="string">
            <text:p>243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6];[.B606])&lt;=COUNTIF([.$D$2:.$D$2314];[.B606]);INDEX([.$E$2:.$E$2314];MATCH([.B606];[.$D$2:.$D$2314];0)+COUNTIF([.$B$2:.B606];[.B606])-1);&quot;Too many times the same item&quot;)" office:value-type="string" office:string-value="2439" calcext:value-type="string">
            <text:p>243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7];[.B607])&lt;=COUNTIF([.$D$2:.$D$2314];[.B607]);INDEX([.$E$2:.$E$2314];MATCH([.B607];[.$D$2:.$D$2314];0)+COUNTIF([.$B$2:.B607];[.B607])-1);&quot;Too many times the same item&quot;)" office:value-type="string" office:string-value="2440" calcext:value-type="string">
            <text:p>2440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8];[.B608])&lt;=COUNTIF([.$D$2:.$D$2314];[.B608]);INDEX([.$E$2:.$E$2314];MATCH([.B608];[.$D$2:.$D$2314];0)+COUNTIF([.$B$2:.B608];[.B608])-1);&quot;Too many times the same item&quot;)" office:value-type="string" office:string-value="2441" calcext:value-type="string">
            <text:p>2441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09];[.B609])&lt;=COUNTIF([.$D$2:.$D$2314];[.B609]);INDEX([.$E$2:.$E$2314];MATCH([.B609];[.$D$2:.$D$2314];0)+COUNTIF([.$B$2:.B609];[.B609])-1);&quot;Too many times the same item&quot;)" office:value-type="string" office:string-value="2442" calcext:value-type="string">
            <text:p>244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89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0];[.B610])&lt;=COUNTIF([.$D$2:.$D$2314];[.B610]);INDEX([.$E$2:.$E$2314];MATCH([.B610];[.$D$2:.$D$2314];0)+COUNTIF([.$B$2:.B610];[.B610])-1);&quot;Too many times the same item&quot;)" office:value-type="string" office:string-value="2443" calcext:value-type="string">
            <text:p>244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1];[.B611])&lt;=COUNTIF([.$D$2:.$D$2314];[.B611]);INDEX([.$E$2:.$E$2314];MATCH([.B611];[.$D$2:.$D$2314];0)+COUNTIF([.$B$2:.B611];[.B611])-1);&quot;Too many times the same item&quot;)" office:value-type="string" office:string-value="2444" calcext:value-type="string">
            <text:p>244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2];[.B612])&lt;=COUNTIF([.$D$2:.$D$2314];[.B612]);INDEX([.$E$2:.$E$2314];MATCH([.B612];[.$D$2:.$D$2314];0)+COUNTIF([.$B$2:.B612];[.B612])-1);&quot;Too many times the same item&quot;)" office:value-type="string" office:string-value="2445" calcext:value-type="string">
            <text:p>244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3];[.B613])&lt;=COUNTIF([.$D$2:.$D$2314];[.B613]);INDEX([.$E$2:.$E$2314];MATCH([.B613];[.$D$2:.$D$2314];0)+COUNTIF([.$B$2:.B613];[.B613])-1);&quot;Too many times the same item&quot;)" office:value-type="string" office:string-value="2446" calcext:value-type="string">
            <text:p>244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4];[.B614])&lt;=COUNTIF([.$D$2:.$D$2314];[.B614]);INDEX([.$E$2:.$E$2314];MATCH([.B614];[.$D$2:.$D$2314];0)+COUNTIF([.$B$2:.B614];[.B614])-1);&quot;Too many times the same item&quot;)" office:value-type="string" office:string-value="2447" calcext:value-type="string">
            <text:p>244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5];[.B615])&lt;=COUNTIF([.$D$2:.$D$2314];[.B615]);INDEX([.$E$2:.$E$2314];MATCH([.B615];[.$D$2:.$D$2314];0)+COUNTIF([.$B$2:.B615];[.B615])-1);&quot;Too many times the same item&quot;)" office:value-type="string" office:string-value="2448" calcext:value-type="string">
            <text:p>2448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6];[.B616])&lt;=COUNTIF([.$D$2:.$D$2314];[.B616]);INDEX([.$E$2:.$E$2314];MATCH([.B616];[.$D$2:.$D$2314];0)+COUNTIF([.$B$2:.B616];[.B616])-1);&quot;Too many times the same item&quot;)" office:value-type="string" office:string-value="2449" calcext:value-type="string">
            <text:p>2449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7];[.B617])&lt;=COUNTIF([.$D$2:.$D$2314];[.B617]);INDEX([.$E$2:.$E$2314];MATCH([.B617];[.$D$2:.$D$2314];0)+COUNTIF([.$B$2:.B617];[.B617])-1);&quot;Too many times the same item&quot;)" office:value-type="string" office:string-value="3372" calcext:value-type="string">
            <text:p>3372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8];[.B618])&lt;=COUNTIF([.$D$2:.$D$2314];[.B618]);INDEX([.$E$2:.$E$2314];MATCH([.B618];[.$D$2:.$D$2314];0)+COUNTIF([.$B$2:.B618];[.B618])-1);&quot;Too many times the same item&quot;)" office:value-type="string" office:string-value="3373" calcext:value-type="string">
            <text:p>3373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19];[.B619])&lt;=COUNTIF([.$D$2:.$D$2314];[.B619]);INDEX([.$E$2:.$E$2314];MATCH([.B619];[.$D$2:.$D$2314];0)+COUNTIF([.$B$2:.B619];[.B619])-1);&quot;Too many times the same item&quot;)" office:value-type="string" office:string-value="3374" calcext:value-type="string">
            <text:p>3374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0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0];[.B620])&lt;=COUNTIF([.$D$2:.$D$2314];[.B620]);INDEX([.$E$2:.$E$2314];MATCH([.B620];[.$D$2:.$D$2314];0)+COUNTIF([.$B$2:.B620];[.B620])-1);&quot;Too many times the same item&quot;)" office:value-type="string" office:string-value="3375" calcext:value-type="string">
            <text:p>3375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1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1];[.B621])&lt;=COUNTIF([.$D$2:.$D$2314];[.B621]);INDEX([.$E$2:.$E$2314];MATCH([.B621];[.$D$2:.$D$2314];0)+COUNTIF([.$B$2:.B621];[.B621])-1);&quot;Too many times the same item&quot;)" office:value-type="string" office:string-value="3376" calcext:value-type="string">
            <text:p>3376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1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2];[.B622])&lt;=COUNTIF([.$D$2:.$D$2314];[.B622]);INDEX([.$E$2:.$E$2314];MATCH([.B622];[.$D$2:.$D$2314];0)+COUNTIF([.$B$2:.B622];[.B622])-1);&quot;Too many times the same item&quot;)" office:value-type="string" office:string-value="3377" calcext:value-type="string">
            <text:p>3377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1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3];[.B623])&lt;=COUNTIF([.$D$2:.$D$2314];[.B623]);INDEX([.$E$2:.$E$2314];MATCH([.B623];[.$D$2:.$D$2314];0)+COUNTIF([.$B$2:.B623];[.B62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alge trä</text:p>
          </table:table-cell>
          <table:table-cell office:value-type="string" calcext:value-type="string">
            <text:p>91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4];[.B624])&lt;=COUNTIF([.$D$2:.$D$2314];[.B624]);INDEX([.$E$2:.$E$2314];MATCH([.B624];[.$D$2:.$D$2314];0)+COUNTIF([.$B$2:.B624];[.B62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itarrförstärkare Fender blues junior</text:p>
          </table:table-cell>
          <table:table-cell office:value-type="string" calcext:value-type="string">
            <text:p>20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5];[.B625])&lt;=COUNTIF([.$D$2:.$D$2314];[.B625]);INDEX([.$E$2:.$E$2314];MATCH([.B625];[.$D$2:.$D$2314];0)+COUNTIF([.$B$2:.B625];[.B62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itarrstativ Rockstand Rs 20860B/2</text:p>
          </table:table-cell>
          <table:table-cell office:value-type="string" calcext:value-type="string">
            <text:p>20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6];[.B626])&lt;=COUNTIF([.$D$2:.$D$2314];[.B626]);INDEX([.$E$2:.$E$2314];MATCH([.B626];[.$D$2:.$D$2314];0)+COUNTIF([.$B$2:.B626];[.B62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olvstativ för små högtalare Ikea</text:p>
          </table:table-cell>
          <table:table-cell office:value-type="string" calcext:value-type="string">
            <text:p>20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7];[.B627])&lt;=COUNTIF([.$D$2:.$D$2314];[.B627]);INDEX([.$E$2:.$E$2314];MATCH([.B627];[.$D$2:.$D$2314];0)+COUNTIF([.$B$2:.B627];[.B62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olvstativ Ljus Tax</text:p>
          </table:table-cell>
          <table:table-cell office:value-type="string" calcext:value-type="string">
            <text:p>16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8];[.B628])&lt;=COUNTIF([.$D$2:.$D$2314];[.B628]);INDEX([.$E$2:.$E$2314];MATCH([.B628];[.$D$2:.$D$2314];0)+COUNTIF([.$B$2:.B628];[.B62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å back (omärkt)</text:p>
          </table:table-cell>
          <table:table-cell office:value-type="string" calcext:value-type="string">
            <text:p>1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29];[.B629])&lt;=COUNTIF([.$D$2:.$D$2314];[.B629]);INDEX([.$E$2:.$E$2314];MATCH([.B629];[.$D$2:.$D$2314];0)+COUNTIF([.$B$2:.B629];[.B62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enscreen plastmatta 2x2,3m</text:p>
          </table:table-cell>
          <table:table-cell office:value-type="string" calcext:value-type="string">
            <text:p>336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0];[.B630])&lt;=COUNTIF([.$D$2:.$D$2314];[.B630]);INDEX([.$E$2:.$E$2314];MATCH([.B630];[.$D$2:.$D$2314];0)+COUNTIF([.$B$2:.B630];[.B63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10-vägs brytare svart/grå</text:p>
          </table:table-cell>
          <table:table-cell office:value-type="string" calcext:value-type="string">
            <text:p>4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1];[.B631])&lt;=COUNTIF([.$D$2:.$D$2314];[.B631]);INDEX([.$E$2:.$E$2314];MATCH([.B631];[.$D$2:.$D$2314];0)+COUNTIF([.$B$2:.B631];[.B63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4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2];[.B632])&lt;=COUNTIF([.$D$2:.$D$2314];[.B632]);INDEX([.$E$2:.$E$2314];MATCH([.B632];[.$D$2:.$D$2314];0)+COUNTIF([.$B$2:.B632];[.B63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29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3];[.B633])&lt;=COUNTIF([.$D$2:.$D$2314];[.B633]);INDEX([.$E$2:.$E$2314];MATCH([.B633];[.$D$2:.$D$2314];0)+COUNTIF([.$B$2:.B633];[.B63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29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4];[.B634])&lt;=COUNTIF([.$D$2:.$D$2314];[.B634]);INDEX([.$E$2:.$E$2314];MATCH([.B634];[.$D$2:.$D$2314];0)+COUNTIF([.$B$2:.B634];[.B63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4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5];[.B635])&lt;=COUNTIF([.$D$2:.$D$2314];[.B635]);INDEX([.$E$2:.$E$2314];MATCH([.B635];[.$D$2:.$D$2314];0)+COUNTIF([.$B$2:.B635];[.B63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27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6];[.B636])&lt;=COUNTIF([.$D$2:.$D$2314];[.B636]);INDEX([.$E$2:.$E$2314];MATCH([.B636];[.$D$2:.$D$2314];0)+COUNTIF([.$B$2:.B636];[.B63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4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7];[.B637])&lt;=COUNTIF([.$D$2:.$D$2314];[.B637]);INDEX([.$E$2:.$E$2314];MATCH([.B637];[.$D$2:.$D$2314];0)+COUNTIF([.$B$2:.B637];[.B63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5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8];[.B638])&lt;=COUNTIF([.$D$2:.$D$2314];[.B638]);INDEX([.$E$2:.$E$2314];MATCH([.B638];[.$D$2:.$D$2314];0)+COUNTIF([.$B$2:.B638];[.B63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&lt;1m svart</text:p>
          </table:table-cell>
          <table:table-cell office:value-type="string" calcext:value-type="string">
            <text:p>35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39];[.B639])&lt;=COUNTIF([.$D$2:.$D$2314];[.B639]);INDEX([.$E$2:.$E$2314];MATCH([.B639];[.$D$2:.$D$2314];0)+COUNTIF([.$B$2:.B639];[.B63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-3m svart</text:p>
          </table:table-cell>
          <table:table-cell office:value-type="string" calcext:value-type="string">
            <text:p>37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0];[.B640])&lt;=COUNTIF([.$D$2:.$D$2314];[.B640]);INDEX([.$E$2:.$E$2314];MATCH([.B640];[.$D$2:.$D$2314];0)+COUNTIF([.$B$2:.B640];[.B64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-3m svart</text:p>
          </table:table-cell>
          <table:table-cell office:value-type="string" calcext:value-type="string">
            <text:p>40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1];[.B641])&lt;=COUNTIF([.$D$2:.$D$2314];[.B641]);INDEX([.$E$2:.$E$2314];MATCH([.B641];[.$D$2:.$D$2314];0)+COUNTIF([.$B$2:.B641];[.B64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2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2];[.B642])&lt;=COUNTIF([.$D$2:.$D$2314];[.B642]);INDEX([.$E$2:.$E$2314];MATCH([.B642];[.$D$2:.$D$2314];0)+COUNTIF([.$B$2:.B642];[.B64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29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3];[.B643])&lt;=COUNTIF([.$D$2:.$D$2314];[.B643]);INDEX([.$E$2:.$E$2314];MATCH([.B643];[.$D$2:.$D$2314];0)+COUNTIF([.$B$2:.B643];[.B64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4];[.B644])&lt;=COUNTIF([.$D$2:.$D$2314];[.B644]);INDEX([.$E$2:.$E$2314];MATCH([.B644];[.$D$2:.$D$2314];0)+COUNTIF([.$B$2:.B644];[.B64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5];[.B645])&lt;=COUNTIF([.$D$2:.$D$2314];[.B645]);INDEX([.$E$2:.$E$2314];MATCH([.B645];[.$D$2:.$D$2314];0)+COUNTIF([.$B$2:.B645];[.B64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6];[.B646])&lt;=COUNTIF([.$D$2:.$D$2314];[.B646]);INDEX([.$E$2:.$E$2314];MATCH([.B646];[.$D$2:.$D$2314];0)+COUNTIF([.$B$2:.B646];[.B64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7];[.B647])&lt;=COUNTIF([.$D$2:.$D$2314];[.B647]);INDEX([.$E$2:.$E$2314];MATCH([.B647];[.$D$2:.$D$2314];0)+COUNTIF([.$B$2:.B647];[.B64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8];[.B648])&lt;=COUNTIF([.$D$2:.$D$2314];[.B648]);INDEX([.$E$2:.$E$2314];MATCH([.B648];[.$D$2:.$D$2314];0)+COUNTIF([.$B$2:.B648];[.B64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49];[.B649])&lt;=COUNTIF([.$D$2:.$D$2314];[.B649]);INDEX([.$E$2:.$E$2314];MATCH([.B649];[.$D$2:.$D$2314];0)+COUNTIF([.$B$2:.B649];[.B64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4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0];[.B650])&lt;=COUNTIF([.$D$2:.$D$2314];[.B650]);INDEX([.$E$2:.$E$2314];MATCH([.B650];[.$D$2:.$D$2314];0)+COUNTIF([.$B$2:.B650];[.B65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30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1];[.B651])&lt;=COUNTIF([.$D$2:.$D$2314];[.B651]);INDEX([.$E$2:.$E$2314];MATCH([.B651];[.$D$2:.$D$2314];0)+COUNTIF([.$B$2:.B651];[.B65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32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2];[.B652])&lt;=COUNTIF([.$D$2:.$D$2314];[.B652]);INDEX([.$E$2:.$E$2314];MATCH([.B652];[.$D$2:.$D$2314];0)+COUNTIF([.$B$2:.B652];[.B65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10m svart</text:p>
          </table:table-cell>
          <table:table-cell office:value-type="string" calcext:value-type="string">
            <text:p>32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3];[.B653])&lt;=COUNTIF([.$D$2:.$D$2314];[.B653]);INDEX([.$E$2:.$E$2314];MATCH([.B653];[.$D$2:.$D$2314];0)+COUNTIF([.$B$2:.B653];[.B65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20m svart</text:p>
          </table:table-cell>
          <table:table-cell office:value-type="string" calcext:value-type="string">
            <text:p>41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4];[.B654])&lt;=COUNTIF([.$D$2:.$D$2314];[.B654]);INDEX([.$E$2:.$E$2314];MATCH([.B654];[.$D$2:.$D$2314];0)+COUNTIF([.$B$2:.B654];[.B65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30m svart</text:p>
          </table:table-cell>
          <table:table-cell office:value-type="string" calcext:value-type="string">
            <text:p>32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5];[.B655])&lt;=COUNTIF([.$D$2:.$D$2314];[.B655]);INDEX([.$E$2:.$E$2314];MATCH([.B655];[.$D$2:.$D$2314];0)+COUNTIF([.$B$2:.B655];[.B65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2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6];[.B656])&lt;=COUNTIF([.$D$2:.$D$2314];[.B656]);INDEX([.$E$2:.$E$2314];MATCH([.B656];[.$D$2:.$D$2314];0)+COUNTIF([.$B$2:.B656];[.B65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2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7];[.B657])&lt;=COUNTIF([.$D$2:.$D$2314];[.B657]);INDEX([.$E$2:.$E$2314];MATCH([.B657];[.$D$2:.$D$2314];0)+COUNTIF([.$B$2:.B657];[.B65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4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8];[.B658])&lt;=COUNTIF([.$D$2:.$D$2314];[.B658]);INDEX([.$E$2:.$E$2314];MATCH([.B658];[.$D$2:.$D$2314];0)+COUNTIF([.$B$2:.B658];[.B65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4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59];[.B659])&lt;=COUNTIF([.$D$2:.$D$2314];[.B659]);INDEX([.$E$2:.$E$2314];MATCH([.B659];[.$D$2:.$D$2314];0)+COUNTIF([.$B$2:.B659];[.B65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43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0];[.B660])&lt;=COUNTIF([.$D$2:.$D$2314];[.B660]);INDEX([.$E$2:.$E$2314];MATCH([.B660];[.$D$2:.$D$2314];0)+COUNTIF([.$B$2:.B660];[.B66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34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1];[.B661])&lt;=COUNTIF([.$D$2:.$D$2314];[.B661]);INDEX([.$E$2:.$E$2314];MATCH([.B661];[.$D$2:.$D$2314];0)+COUNTIF([.$B$2:.B661];[.B66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35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2];[.B662])&lt;=COUNTIF([.$D$2:.$D$2314];[.B662]);INDEX([.$E$2:.$E$2314];MATCH([.B662];[.$D$2:.$D$2314];0)+COUNTIF([.$B$2:.B662];[.B66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35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3];[.B663])&lt;=COUNTIF([.$D$2:.$D$2314];[.B663]);INDEX([.$E$2:.$E$2314];MATCH([.B663];[.$D$2:.$D$2314];0)+COUNTIF([.$B$2:.B663];[.B66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2-vägs 5m svart</text:p>
          </table:table-cell>
          <table:table-cell office:value-type="string" calcext:value-type="string">
            <text:p>38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4];[.B664])&lt;=COUNTIF([.$D$2:.$D$2314];[.B664]);INDEX([.$E$2:.$E$2314];MATCH([.B664];[.$D$2:.$D$2314];0)+COUNTIF([.$B$2:.B664];[.B66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5];[.B665])&lt;=COUNTIF([.$D$2:.$D$2314];[.B665]);INDEX([.$E$2:.$E$2314];MATCH([.B665];[.$D$2:.$D$2314];0)+COUNTIF([.$B$2:.B665];[.B66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6];[.B666])&lt;=COUNTIF([.$D$2:.$D$2314];[.B666]);INDEX([.$E$2:.$E$2314];MATCH([.B666];[.$D$2:.$D$2314];0)+COUNTIF([.$B$2:.B666];[.B66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7];[.B667])&lt;=COUNTIF([.$D$2:.$D$2314];[.B667]);INDEX([.$E$2:.$E$2314];MATCH([.B667];[.$D$2:.$D$2314];0)+COUNTIF([.$B$2:.B667];[.B66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8];[.B668])&lt;=COUNTIF([.$D$2:.$D$2314];[.B668]);INDEX([.$E$2:.$E$2314];MATCH([.B668];[.$D$2:.$D$2314];0)+COUNTIF([.$B$2:.B668];[.B66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69];[.B669])&lt;=COUNTIF([.$D$2:.$D$2314];[.B669]);INDEX([.$E$2:.$E$2314];MATCH([.B669];[.$D$2:.$D$2314];0)+COUNTIF([.$B$2:.B669];[.B66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0];[.B670])&lt;=COUNTIF([.$D$2:.$D$2314];[.B670]);INDEX([.$E$2:.$E$2314];MATCH([.B670];[.$D$2:.$D$2314];0)+COUNTIF([.$B$2:.B670];[.B67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1];[.B671])&lt;=COUNTIF([.$D$2:.$D$2314];[.B671]);INDEX([.$E$2:.$E$2314];MATCH([.B671];[.$D$2:.$D$2314];0)+COUNTIF([.$B$2:.B671];[.B67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2];[.B672])&lt;=COUNTIF([.$D$2:.$D$2314];[.B672]);INDEX([.$E$2:.$E$2314];MATCH([.B672];[.$D$2:.$D$2314];0)+COUNTIF([.$B$2:.B672];[.B67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3];[.B673])&lt;=COUNTIF([.$D$2:.$D$2314];[.B673]);INDEX([.$E$2:.$E$2314];MATCH([.B673];[.$D$2:.$D$2314];0)+COUNTIF([.$B$2:.B673];[.B67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4];[.B674])&lt;=COUNTIF([.$D$2:.$D$2314];[.B674]);INDEX([.$E$2:.$E$2314];MATCH([.B674];[.$D$2:.$D$2314];0)+COUNTIF([.$B$2:.B674];[.B67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5];[.B675])&lt;=COUNTIF([.$D$2:.$D$2314];[.B675]);INDEX([.$E$2:.$E$2314];MATCH([.B675];[.$D$2:.$D$2314];0)+COUNTIF([.$B$2:.B675];[.B67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6];[.B676])&lt;=COUNTIF([.$D$2:.$D$2314];[.B676]);INDEX([.$E$2:.$E$2314];MATCH([.B676];[.$D$2:.$D$2314];0)+COUNTIF([.$B$2:.B676];[.B67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7];[.B677])&lt;=COUNTIF([.$D$2:.$D$2314];[.B677]);INDEX([.$E$2:.$E$2314];MATCH([.B677];[.$D$2:.$D$2314];0)+COUNTIF([.$B$2:.B677];[.B67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8];[.B678])&lt;=COUNTIF([.$D$2:.$D$2314];[.B678]);INDEX([.$E$2:.$E$2314];MATCH([.B678];[.$D$2:.$D$2314];0)+COUNTIF([.$B$2:.B678];[.B67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79];[.B679])&lt;=COUNTIF([.$D$2:.$D$2314];[.B679]);INDEX([.$E$2:.$E$2314];MATCH([.B679];[.$D$2:.$D$2314];0)+COUNTIF([.$B$2:.B679];[.B67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0];[.B680])&lt;=COUNTIF([.$D$2:.$D$2314];[.B680]);INDEX([.$E$2:.$E$2314];MATCH([.B680];[.$D$2:.$D$2314];0)+COUNTIF([.$B$2:.B680];[.B68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1];[.B681])&lt;=COUNTIF([.$D$2:.$D$2314];[.B681]);INDEX([.$E$2:.$E$2314];MATCH([.B681];[.$D$2:.$D$2314];0)+COUNTIF([.$B$2:.B681];[.B68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5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2];[.B682])&lt;=COUNTIF([.$D$2:.$D$2314];[.B682]);INDEX([.$E$2:.$E$2314];MATCH([.B682];[.$D$2:.$D$2314];0)+COUNTIF([.$B$2:.B682];[.B68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0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3];[.B683])&lt;=COUNTIF([.$D$2:.$D$2314];[.B683]);INDEX([.$E$2:.$E$2314];MATCH([.B683];[.$D$2:.$D$2314];0)+COUNTIF([.$B$2:.B683];[.B68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1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4];[.B684])&lt;=COUNTIF([.$D$2:.$D$2314];[.B684]);INDEX([.$E$2:.$E$2314];MATCH([.B684];[.$D$2:.$D$2314];0)+COUNTIF([.$B$2:.B684];[.B68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1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5];[.B685])&lt;=COUNTIF([.$D$2:.$D$2314];[.B685]);INDEX([.$E$2:.$E$2314];MATCH([.B685];[.$D$2:.$D$2314];0)+COUNTIF([.$B$2:.B685];[.B68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1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6];[.B686])&lt;=COUNTIF([.$D$2:.$D$2314];[.B686]);INDEX([.$E$2:.$E$2314];MATCH([.B686];[.$D$2:.$D$2314];0)+COUNTIF([.$B$2:.B686];[.B68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47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7];[.B687])&lt;=COUNTIF([.$D$2:.$D$2314];[.B687]);INDEX([.$E$2:.$E$2314];MATCH([.B687];[.$D$2:.$D$2314];0)+COUNTIF([.$B$2:.B687];[.B68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5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8];[.B688])&lt;=COUNTIF([.$D$2:.$D$2314];[.B688]);INDEX([.$E$2:.$E$2314];MATCH([.B688];[.$D$2:.$D$2314];0)+COUNTIF([.$B$2:.B688];[.B68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&lt;1m svart</text:p>
          </table:table-cell>
          <table:table-cell office:value-type="string" calcext:value-type="string">
            <text:p>35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89];[.B689])&lt;=COUNTIF([.$D$2:.$D$2314];[.B689]);INDEX([.$E$2:.$E$2314];MATCH([.B689];[.$D$2:.$D$2314];0)+COUNTIF([.$B$2:.B689];[.B68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svart</text:p>
          </table:table-cell>
          <table:table-cell office:value-type="string" calcext:value-type="string">
            <text:p>32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0];[.B690])&lt;=COUNTIF([.$D$2:.$D$2314];[.B690]);INDEX([.$E$2:.$E$2314];MATCH([.B690];[.$D$2:.$D$2314];0)+COUNTIF([.$B$2:.B690];[.B69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svart</text:p>
          </table:table-cell>
          <table:table-cell office:value-type="string" calcext:value-type="string">
            <text:p>37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1];[.B691])&lt;=COUNTIF([.$D$2:.$D$2314];[.B691]);INDEX([.$E$2:.$E$2314];MATCH([.B691];[.$D$2:.$D$2314];0)+COUNTIF([.$B$2:.B691];[.B69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svart</text:p>
          </table:table-cell>
          <table:table-cell office:value-type="string" calcext:value-type="string">
            <text:p>38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2];[.B692])&lt;=COUNTIF([.$D$2:.$D$2314];[.B692]);INDEX([.$E$2:.$E$2314];MATCH([.B692];[.$D$2:.$D$2314];0)+COUNTIF([.$B$2:.B692];[.B69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5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3];[.B693])&lt;=COUNTIF([.$D$2:.$D$2314];[.B693]);INDEX([.$E$2:.$E$2314];MATCH([.B693];[.$D$2:.$D$2314];0)+COUNTIF([.$B$2:.B693];[.B69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5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4];[.B694])&lt;=COUNTIF([.$D$2:.$D$2314];[.B694]);INDEX([.$E$2:.$E$2314];MATCH([.B694];[.$D$2:.$D$2314];0)+COUNTIF([.$B$2:.B694];[.B69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5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5];[.B695])&lt;=COUNTIF([.$D$2:.$D$2314];[.B695]);INDEX([.$E$2:.$E$2314];MATCH([.B695];[.$D$2:.$D$2314];0)+COUNTIF([.$B$2:.B695];[.B69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43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6];[.B696])&lt;=COUNTIF([.$D$2:.$D$2314];[.B696]);INDEX([.$E$2:.$E$2314];MATCH([.B696];[.$D$2:.$D$2314];0)+COUNTIF([.$B$2:.B696];[.B69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43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7];[.B697])&lt;=COUNTIF([.$D$2:.$D$2314];[.B697]);INDEX([.$E$2:.$E$2314];MATCH([.B697];[.$D$2:.$D$2314];0)+COUNTIF([.$B$2:.B697];[.B69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436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8];[.B698])&lt;=COUNTIF([.$D$2:.$D$2314];[.B698]);INDEX([.$E$2:.$E$2314];MATCH([.B698];[.$D$2:.$D$2314];0)+COUNTIF([.$B$2:.B698];[.B69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-3m vit</text:p>
          </table:table-cell>
          <table:table-cell office:value-type="string" calcext:value-type="string">
            <text:p>436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699];[.B699])&lt;=COUNTIF([.$D$2:.$D$2314];[.B699]);INDEX([.$E$2:.$E$2314];MATCH([.B699];[.$D$2:.$D$2314];0)+COUNTIF([.$B$2:.B699];[.B69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,5m vit</text:p>
          </table:table-cell>
          <table:table-cell office:value-type="string" calcext:value-type="string">
            <text:p>5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0];[.B700])&lt;=COUNTIF([.$D$2:.$D$2314];[.B700]);INDEX([.$E$2:.$E$2314];MATCH([.B700];[.$D$2:.$D$2314];0)+COUNTIF([.$B$2:.B700];[.B70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29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1];[.B701])&lt;=COUNTIF([.$D$2:.$D$2314];[.B701]);INDEX([.$E$2:.$E$2314];MATCH([.B701];[.$D$2:.$D$2314];0)+COUNTIF([.$B$2:.B701];[.B70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4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2];[.B702])&lt;=COUNTIF([.$D$2:.$D$2314];[.B702]);INDEX([.$E$2:.$E$2314];MATCH([.B702];[.$D$2:.$D$2314];0)+COUNTIF([.$B$2:.B702];[.B70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0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3];[.B703])&lt;=COUNTIF([.$D$2:.$D$2314];[.B703]);INDEX([.$E$2:.$E$2314];MATCH([.B703];[.$D$2:.$D$2314];0)+COUNTIF([.$B$2:.B703];[.B70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27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4];[.B704])&lt;=COUNTIF([.$D$2:.$D$2314];[.B704]);INDEX([.$E$2:.$E$2314];MATCH([.B704];[.$D$2:.$D$2314];0)+COUNTIF([.$B$2:.B704];[.B70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2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5];[.B705])&lt;=COUNTIF([.$D$2:.$D$2314];[.B705]);INDEX([.$E$2:.$E$2314];MATCH([.B705];[.$D$2:.$D$2314];0)+COUNTIF([.$B$2:.B705];[.B70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2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6];[.B706])&lt;=COUNTIF([.$D$2:.$D$2314];[.B706]);INDEX([.$E$2:.$E$2314];MATCH([.B706];[.$D$2:.$D$2314];0)+COUNTIF([.$B$2:.B706];[.B70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3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7];[.B707])&lt;=COUNTIF([.$D$2:.$D$2314];[.B707]);INDEX([.$E$2:.$E$2314];MATCH([.B707];[.$D$2:.$D$2314];0)+COUNTIF([.$B$2:.B707];[.B70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5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8];[.B708])&lt;=COUNTIF([.$D$2:.$D$2314];[.B708]);INDEX([.$E$2:.$E$2314];MATCH([.B708];[.$D$2:.$D$2314];0)+COUNTIF([.$B$2:.B708];[.B70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0m svart</text:p>
          </table:table-cell>
          <table:table-cell office:value-type="string" calcext:value-type="string">
            <text:p>38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09];[.B709])&lt;=COUNTIF([.$D$2:.$D$2314];[.B709]);INDEX([.$E$2:.$E$2314];MATCH([.B709];[.$D$2:.$D$2314];0)+COUNTIF([.$B$2:.B709];[.B70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5m svart</text:p>
          </table:table-cell>
          <table:table-cell office:value-type="string" calcext:value-type="string">
            <text:p>31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0];[.B710])&lt;=COUNTIF([.$D$2:.$D$2314];[.B710]);INDEX([.$E$2:.$E$2314];MATCH([.B710];[.$D$2:.$D$2314];0)+COUNTIF([.$B$2:.B710];[.B71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m vit</text:p>
          </table:table-cell>
          <table:table-cell office:value-type="string" calcext:value-type="string">
            <text:p>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1];[.B711])&lt;=COUNTIF([.$D$2:.$D$2314];[.B711]);INDEX([.$E$2:.$E$2314];MATCH([.B711];[.$D$2:.$D$2314];0)+COUNTIF([.$B$2:.B711];[.B71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1m vit</text:p>
          </table:table-cell>
          <table:table-cell office:value-type="string" calcext:value-type="string">
            <text:p>33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2];[.B712])&lt;=COUNTIF([.$D$2:.$D$2314];[.B712]);INDEX([.$E$2:.$E$2314];MATCH([.B712];[.$D$2:.$D$2314];0)+COUNTIF([.$B$2:.B712];[.B71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2m vit</text:p>
          </table:table-cell>
          <table:table-cell office:value-type="string" calcext:value-type="string">
            <text:p>52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3];[.B713])&lt;=COUNTIF([.$D$2:.$D$2314];[.B713]);INDEX([.$E$2:.$E$2314];MATCH([.B713];[.$D$2:.$D$2314];0)+COUNTIF([.$B$2:.B713];[.B71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2m vit</text:p>
          </table:table-cell>
          <table:table-cell office:value-type="string" calcext:value-type="string">
            <text:p>5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4];[.B714])&lt;=COUNTIF([.$D$2:.$D$2314];[.B714]);INDEX([.$E$2:.$E$2314];MATCH([.B714];[.$D$2:.$D$2314];0)+COUNTIF([.$B$2:.B714];[.B71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3m vit</text:p>
          </table:table-cell>
          <table:table-cell office:value-type="string" calcext:value-type="string">
            <text:p>4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5];[.B715])&lt;=COUNTIF([.$D$2:.$D$2314];[.B715]);INDEX([.$E$2:.$E$2314];MATCH([.B715];[.$D$2:.$D$2314];0)+COUNTIF([.$B$2:.B715];[.B71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3m vit</text:p>
          </table:table-cell>
          <table:table-cell office:value-type="string" calcext:value-type="string">
            <text:p>4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6];[.B716])&lt;=COUNTIF([.$D$2:.$D$2314];[.B716]);INDEX([.$E$2:.$E$2314];MATCH([.B716];[.$D$2:.$D$2314];0)+COUNTIF([.$B$2:.B716];[.B71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5m svart</text:p>
          </table:table-cell>
          <table:table-cell office:value-type="string" calcext:value-type="string">
            <text:p>292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åsa</text:p>
          </table:table-cell>
          <table:table-cell table:formula="of:=IF(COUNTIF([.$B$2:.B717];[.B717])&lt;=COUNTIF([.$D$2:.$D$2314];[.B717]);INDEX([.$E$2:.$E$2314];MATCH([.B717];[.$D$2:.$D$2314];0)+COUNTIF([.$B$2:.B717];[.B71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Grendosa 3-vägs 5m svart</text:p>
          </table:table-cell>
          <table:table-cell office:value-type="string" calcext:value-type="string">
            <text:p>38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18];[.B718])&lt;=COUNTIF([.$D$2:.$D$2314];[.B718]);INDEX([.$E$2:.$E$2314];MATCH([.B718];[.$D$2:.$D$2314];0)+COUNTIF([.$B$2:.B718];[.B718])-1);&quot;Too many times the same item&quot;)" office:value-type="string" office:string-value="2682" calcext:value-type="string">
            <text:p>2682</text:p>
          </table:table-cell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2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19];[.B719])&lt;=COUNTIF([.$D$2:.$D$2314];[.B719]);INDEX([.$E$2:.$E$2314];MATCH([.B719];[.$D$2:.$D$2314];0)+COUNTIF([.$B$2:.B719];[.B719])-1);&quot;Too many times the same item&quot;)" office:value-type="string" office:string-value="2683" calcext:value-type="string">
            <text:p>2683</text:p>
          </table:table-cell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4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0];[.B720])&lt;=COUNTIF([.$D$2:.$D$2314];[.B720]);INDEX([.$E$2:.$E$2314];MATCH([.B720];[.$D$2:.$D$2314];0)+COUNTIF([.$B$2:.B720];[.B720])-1);&quot;Too many times the same item&quot;)" office:value-type="string" office:string-value="2684" calcext:value-type="string">
            <text:p>2684</text:p>
          </table:table-cell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4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1];[.B721])&lt;=COUNTIF([.$D$2:.$D$2314];[.B721]);INDEX([.$E$2:.$E$2314];MATCH([.B721];[.$D$2:.$D$2314];0)+COUNTIF([.$B$2:.B721];[.B721])-1);&quot;Too many times the same item&quot;)" office:value-type="string" office:string-value="2685" calcext:value-type="string">
            <text:p>2685</text:p>
          </table:table-cell>
          <table:table-cell office:value-type="string" calcext:value-type="string">
            <text:p>Grendosa 3-vägs 5m svart IP44</text:p>
          </table:table-cell>
          <table:table-cell office:value-type="string" calcext:value-type="string">
            <text:p>387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2];[.B722])&lt;=COUNTIF([.$D$2:.$D$2314];[.B722]);INDEX([.$E$2:.$E$2314];MATCH([.B722];[.$D$2:.$D$2314];0)+COUNTIF([.$B$2:.B722];[.B722])-1);&quot;Too many times the same item&quot;)" office:value-type="string" office:string-value="2686" calcext:value-type="string">
            <text:p>2686</text:p>
          </table:table-cell>
          <table:table-cell office:value-type="string" calcext:value-type="string">
            <text:p>Grendosa 3-vägs 5m vit</text:p>
          </table:table-cell>
          <table:table-cell office:value-type="string" calcext:value-type="string">
            <text:p>5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3];[.B723])&lt;=COUNTIF([.$D$2:.$D$2314];[.B723]);INDEX([.$E$2:.$E$2314];MATCH([.B723];[.$D$2:.$D$2314];0)+COUNTIF([.$B$2:.B723];[.B723])-1);&quot;Too many times the same item&quot;)" office:value-type="string" office:string-value="2687" calcext:value-type="string">
            <text:p>2687</text:p>
          </table:table-cell>
          <table:table-cell office:value-type="string" calcext:value-type="string">
            <text:p>Grendosa 4-vägs 0,5m vit</text:p>
          </table:table-cell>
          <table:table-cell office:value-type="string" calcext:value-type="string">
            <text:p>52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4];[.B724])&lt;=COUNTIF([.$D$2:.$D$2314];[.B724]);INDEX([.$E$2:.$E$2314];MATCH([.B724];[.$D$2:.$D$2314];0)+COUNTIF([.$B$2:.B724];[.B724])-1);&quot;Too many times the same item&quot;)" office:value-type="string" office:string-value="2688" calcext:value-type="string">
            <text:p>2688</text:p>
          </table:table-cell>
          <table:table-cell office:value-type="string" calcext:value-type="string">
            <text:p>Grendosa 4-vägs 1,5m svart</text:p>
          </table:table-cell>
          <table:table-cell office:value-type="string" calcext:value-type="string">
            <text:p>52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5];[.B725])&lt;=COUNTIF([.$D$2:.$D$2314];[.B725]);INDEX([.$E$2:.$E$2314];MATCH([.B725];[.$D$2:.$D$2314];0)+COUNTIF([.$B$2:.B725];[.B725])-1);&quot;Too many times the same item&quot;)" office:value-type="string" office:string-value="2689" calcext:value-type="string">
            <text:p>2689</text:p>
          </table:table-cell>
          <table:table-cell office:value-type="string" calcext:value-type="string">
            <text:p>Grendosa 4-vägs 1,5m vit</text:p>
          </table:table-cell>
          <table:table-cell office:value-type="string" calcext:value-type="string">
            <text:p>52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6];[.B726])&lt;=COUNTIF([.$D$2:.$D$2314];[.B726]);INDEX([.$E$2:.$E$2314];MATCH([.B726];[.$D$2:.$D$2314];0)+COUNTIF([.$B$2:.B726];[.B726])-1);&quot;Too many times the same item&quot;)" office:value-type="string" office:string-value="2690" calcext:value-type="string">
            <text:p>2690</text:p>
          </table:table-cell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5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7];[.B727])&lt;=COUNTIF([.$D$2:.$D$2314];[.B727]);INDEX([.$E$2:.$E$2314];MATCH([.B727];[.$D$2:.$D$2314];0)+COUNTIF([.$B$2:.B727];[.B727])-1);&quot;Too many times the same item&quot;)" office:value-type="string" office:string-value="2691" calcext:value-type="string">
            <text:p>2691</text:p>
          </table:table-cell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5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8];[.B728])&lt;=COUNTIF([.$D$2:.$D$2314];[.B728]);INDEX([.$E$2:.$E$2314];MATCH([.B728];[.$D$2:.$D$2314];0)+COUNTIF([.$B$2:.B728];[.B728])-1);&quot;Too many times the same item&quot;)" office:value-type="string" office:string-value="2692" calcext:value-type="string">
            <text:p>2692</text:p>
          </table:table-cell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29];[.B729])&lt;=COUNTIF([.$D$2:.$D$2314];[.B729]);INDEX([.$E$2:.$E$2314];MATCH([.B729];[.$D$2:.$D$2314];0)+COUNTIF([.$B$2:.B729];[.B729])-1);&quot;Too many times the same item&quot;)" office:value-type="string" office:string-value="2693" calcext:value-type="string">
            <text:p>2693</text:p>
          </table:table-cell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0];[.B730])&lt;=COUNTIF([.$D$2:.$D$2314];[.B730]);INDEX([.$E$2:.$E$2314];MATCH([.B730];[.$D$2:.$D$2314];0)+COUNTIF([.$B$2:.B730];[.B730])-1);&quot;Too many times the same item&quot;)" office:value-type="string" office:string-value="2694" calcext:value-type="string">
            <text:p>2694</text:p>
          </table:table-cell>
          <table:table-cell office:value-type="string" calcext:value-type="string">
            <text:p>Grendosa 4-vägs 1m IP44 svart/blå</text:p>
          </table:table-cell>
          <table:table-cell office:value-type="string" calcext:value-type="string">
            <text:p>56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1];[.B731])&lt;=COUNTIF([.$D$2:.$D$2314];[.B731]);INDEX([.$E$2:.$E$2314];MATCH([.B731];[.$D$2:.$D$2314];0)+COUNTIF([.$B$2:.B731];[.B731])-1);&quot;Too many times the same item&quot;)" office:value-type="string" office:string-value="2695" calcext:value-type="string">
            <text:p>2695</text:p>
          </table:table-cell>
          <table:table-cell office:value-type="string" calcext:value-type="string">
            <text:p>Grendosa 4-vägs 1m svart</text:p>
          </table:table-cell>
          <table:table-cell office:value-type="string" calcext:value-type="string">
            <text:p>52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2];[.B732])&lt;=COUNTIF([.$D$2:.$D$2314];[.B732]);INDEX([.$E$2:.$E$2314];MATCH([.B732];[.$D$2:.$D$2314];0)+COUNTIF([.$B$2:.B732];[.B732])-1);&quot;Too many times the same item&quot;)" office:value-type="string" office:string-value="2696" calcext:value-type="string">
            <text:p>2696</text:p>
          </table:table-cell>
          <table:table-cell office:value-type="string" calcext:value-type="string">
            <text:p>Grendosa 4-vägs 5m IP44 svart</text:p>
          </table:table-cell>
          <table:table-cell office:value-type="string" calcext:value-type="string">
            <text:p>56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3];[.B733])&lt;=COUNTIF([.$D$2:.$D$2314];[.B733]);INDEX([.$E$2:.$E$2314];MATCH([.B733];[.$D$2:.$D$2314];0)+COUNTIF([.$B$2:.B733];[.B733])-1);&quot;Too many times the same item&quot;)" office:value-type="string" office:string-value="2697" calcext:value-type="string">
            <text:p>2697</text:p>
          </table:table-cell>
          <table:table-cell office:value-type="string" calcext:value-type="string">
            <text:p>Grendosa 4-vägs 5m IP44 svart</text:p>
          </table:table-cell>
          <table:table-cell office:value-type="string" calcext:value-type="string">
            <text:p>56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4];[.B734])&lt;=COUNTIF([.$D$2:.$D$2314];[.B734]);INDEX([.$E$2:.$E$2314];MATCH([.B734];[.$D$2:.$D$2314];0)+COUNTIF([.$B$2:.B734];[.B734])-1);&quot;Too many times the same item&quot;)" office:value-type="string" office:string-value="2698" calcext:value-type="string">
            <text:p>2698</text:p>
          </table:table-cell>
          <table:table-cell office:value-type="string" calcext:value-type="string">
            <text:p>Grendosa 4-vägs 5m IP44 svart</text:p>
          </table:table-cell>
          <table:table-cell office:value-type="string" calcext:value-type="string">
            <text:p>5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5];[.B735])&lt;=COUNTIF([.$D$2:.$D$2314];[.B735]);INDEX([.$E$2:.$E$2314];MATCH([.B735];[.$D$2:.$D$2314];0)+COUNTIF([.$B$2:.B735];[.B735])-1);&quot;Too many times the same item&quot;)" office:value-type="string" office:string-value="2699" calcext:value-type="string">
            <text:p>2699</text:p>
          </table:table-cell>
          <table:table-cell office:value-type="string" calcext:value-type="string">
            <text:p>Grendosa 4-vägs svart</text:p>
          </table:table-cell>
          <table:table-cell office:value-type="string" calcext:value-type="string">
            <text:p>53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6];[.B736])&lt;=COUNTIF([.$D$2:.$D$2314];[.B736]);INDEX([.$E$2:.$E$2314];MATCH([.B736];[.$D$2:.$D$2314];0)+COUNTIF([.$B$2:.B736];[.B736])-1);&quot;Too many times the same item&quot;)" office:value-type="string" office:string-value="2700" calcext:value-type="string">
            <text:p>2700</text:p>
          </table:table-cell>
          <table:table-cell office:value-type="string" calcext:value-type="string">
            <text:p>Grendosa 5-vägs 1,5m svart översströmsskydd</text:p>
          </table:table-cell>
          <table:table-cell office:value-type="string" calcext:value-type="string">
            <text:p>5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7];[.B737])&lt;=COUNTIF([.$D$2:.$D$2314];[.B737]);INDEX([.$E$2:.$E$2314];MATCH([.B737];[.$D$2:.$D$2314];0)+COUNTIF([.$B$2:.B737];[.B737])-1);&quot;Too many times the same item&quot;)" office:value-type="string" office:string-value="2701" calcext:value-type="string">
            <text:p>2701</text:p>
          </table:table-cell>
          <table:table-cell office:value-type="string" calcext:value-type="string">
            <text:p>Grendosa 5-vägs brytare vit</text:p>
          </table:table-cell>
          <table:table-cell office:value-type="string" calcext:value-type="string">
            <text:p>54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8];[.B738])&lt;=COUNTIF([.$D$2:.$D$2314];[.B738]);INDEX([.$E$2:.$E$2314];MATCH([.B738];[.$D$2:.$D$2314];0)+COUNTIF([.$B$2:.B738];[.B738])-1);&quot;Too many times the same item&quot;)" office:value-type="string" office:string-value="2702" calcext:value-type="string">
            <text:p>2702</text:p>
          </table:table-cell>
          <table:table-cell office:value-type="string" calcext:value-type="string">
            <text:p>Grendosa 5-vägs brytare vit</text:p>
          </table:table-cell>
          <table:table-cell office:value-type="string" calcext:value-type="string">
            <text:p>54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39];[.B739])&lt;=COUNTIF([.$D$2:.$D$2314];[.B739]);INDEX([.$E$2:.$E$2314];MATCH([.B739];[.$D$2:.$D$2314];0)+COUNTIF([.$B$2:.B739];[.B739])-1);&quot;Too many times the same item&quot;)" office:value-type="string" office:string-value="2703" calcext:value-type="string">
            <text:p>2703</text:p>
          </table:table-cell>
          <table:table-cell office:value-type="string" calcext:value-type="string">
            <text:p>Grendosa 5-vägs vit</text:p>
          </table:table-cell>
          <table:table-cell office:value-type="string" calcext:value-type="string">
            <text:p>5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0];[.B740])&lt;=COUNTIF([.$D$2:.$D$2314];[.B740]);INDEX([.$E$2:.$E$2314];MATCH([.B740];[.$D$2:.$D$2314];0)+COUNTIF([.$B$2:.B740];[.B740])-1);&quot;Too many times the same item&quot;)" office:value-type="string" office:string-value="2704" calcext:value-type="string">
            <text:p>2704</text:p>
          </table:table-cell>
          <table:table-cell office:value-type="string" calcext:value-type="string">
            <text:p>Grendosa 6-vägs 1-3m brytare vit</text:p>
          </table:table-cell>
          <table:table-cell office:value-type="string" calcext:value-type="string">
            <text:p>5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1];[.B741])&lt;=COUNTIF([.$D$2:.$D$2314];[.B741]);INDEX([.$E$2:.$E$2314];MATCH([.B741];[.$D$2:.$D$2314];0)+COUNTIF([.$B$2:.B741];[.B741])-1);&quot;Too many times the same item&quot;)" office:value-type="string" office:string-value="2705" calcext:value-type="string">
            <text:p>2705</text:p>
          </table:table-cell>
          <table:table-cell office:value-type="string" calcext:value-type="string">
            <text:p>Grendosa 6-vägs 1-3m svart</text:p>
          </table:table-cell>
          <table:table-cell office:value-type="string" calcext:value-type="string">
            <text:p>41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2];[.B742])&lt;=COUNTIF([.$D$2:.$D$2314];[.B742]);INDEX([.$E$2:.$E$2314];MATCH([.B742];[.$D$2:.$D$2314];0)+COUNTIF([.$B$2:.B742];[.B742])-1);&quot;Too many times the same item&quot;)" office:value-type="string" office:string-value="2706" calcext:value-type="string">
            <text:p>2706</text:p>
          </table:table-cell>
          <table:table-cell office:value-type="string" calcext:value-type="string">
            <text:p>Grendosa 6-vägs 1m brytare vit</text:p>
          </table:table-cell>
          <table:table-cell office:value-type="string" calcext:value-type="string">
            <text:p>5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3];[.B743])&lt;=COUNTIF([.$D$2:.$D$2314];[.B743]);INDEX([.$E$2:.$E$2314];MATCH([.B743];[.$D$2:.$D$2314];0)+COUNTIF([.$B$2:.B743];[.B743])-1);&quot;Too many times the same item&quot;)" office:value-type="string" office:string-value="2707" calcext:value-type="string">
            <text:p>2707</text:p>
          </table:table-cell>
          <table:table-cell office:value-type="string" calcext:value-type="string">
            <text:p>Grendosa 6-vägs 1m brytare vit</text:p>
          </table:table-cell>
          <table:table-cell office:value-type="string" calcext:value-type="string">
            <text:p>5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4];[.B744])&lt;=COUNTIF([.$D$2:.$D$2314];[.B744]);INDEX([.$E$2:.$E$2314];MATCH([.B744];[.$D$2:.$D$2314];0)+COUNTIF([.$B$2:.B744];[.B744])-1);&quot;Too many times the same item&quot;)" office:value-type="string" office:string-value="2708" calcext:value-type="string">
            <text:p>2708</text:p>
          </table:table-cell>
          <table:table-cell office:value-type="string" calcext:value-type="string">
            <text:p>Grendosa 6-vägs 1m brytare vit</text:p>
          </table:table-cell>
          <table:table-cell office:value-type="string" calcext:value-type="string">
            <text:p>5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5];[.B745])&lt;=COUNTIF([.$D$2:.$D$2314];[.B745]);INDEX([.$E$2:.$E$2314];MATCH([.B745];[.$D$2:.$D$2314];0)+COUNTIF([.$B$2:.B745];[.B745])-1);&quot;Too many times the same item&quot;)" office:value-type="string" office:string-value="2709" calcext:value-type="string">
            <text:p>2709</text:p>
          </table:table-cell>
          <table:table-cell office:value-type="string" calcext:value-type="string">
            <text:p>Grendosa 6-vägs 1m vit</text:p>
          </table:table-cell>
          <table:table-cell office:value-type="string" calcext:value-type="string">
            <text:p>5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6];[.B746])&lt;=COUNTIF([.$D$2:.$D$2314];[.B746]);INDEX([.$E$2:.$E$2314];MATCH([.B746];[.$D$2:.$D$2314];0)+COUNTIF([.$B$2:.B746];[.B746])-1);&quot;Too many times the same item&quot;)" office:value-type="string" office:string-value="2710" calcext:value-type="string">
            <text:p>2710</text:p>
          </table:table-cell>
          <table:table-cell office:value-type="string" calcext:value-type="string">
            <text:p>Grendosa 6-vägs 1m vit</text:p>
          </table:table-cell>
          <table:table-cell office:value-type="string" calcext:value-type="string">
            <text:p>54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7];[.B747])&lt;=COUNTIF([.$D$2:.$D$2314];[.B747]);INDEX([.$E$2:.$E$2314];MATCH([.B747];[.$D$2:.$D$2314];0)+COUNTIF([.$B$2:.B747];[.B747])-1);&quot;Too many times the same item&quot;)" office:value-type="string" office:string-value="2711" calcext:value-type="string">
            <text:p>2711</text:p>
          </table:table-cell>
          <table:table-cell office:value-type="string" calcext:value-type="string">
            <text:p>Grendosa 6-vägs 3m svart</text:p>
          </table:table-cell>
          <table:table-cell office:value-type="string" calcext:value-type="string">
            <text:p>29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8];[.B748])&lt;=COUNTIF([.$D$2:.$D$2314];[.B748]);INDEX([.$E$2:.$E$2314];MATCH([.B748];[.$D$2:.$D$2314];0)+COUNTIF([.$B$2:.B748];[.B748])-1);&quot;Too many times the same item&quot;)" office:value-type="string" office:string-value="2712" calcext:value-type="string">
            <text:p>2712</text:p>
          </table:table-cell>
          <table:table-cell office:value-type="string" calcext:value-type="string">
            <text:p>Grendosa 6-vägs 3m svart</text:p>
          </table:table-cell>
          <table:table-cell office:value-type="string" calcext:value-type="string">
            <text:p>298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49];[.B749])&lt;=COUNTIF([.$D$2:.$D$2314];[.B749]);INDEX([.$E$2:.$E$2314];MATCH([.B749];[.$D$2:.$D$2314];0)+COUNTIF([.$B$2:.B749];[.B749])-1);&quot;Too many times the same item&quot;)" office:value-type="string" office:string-value="2713" calcext:value-type="string">
            <text:p>2713</text:p>
          </table:table-cell>
          <table:table-cell office:value-type="string" calcext:value-type="string">
            <text:p>Grendosa ojordad 4-vägs 1,5m vit</text:p>
          </table:table-cell>
          <table:table-cell office:value-type="string" calcext:value-type="string">
            <text:p>29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0];[.B750])&lt;=COUNTIF([.$D$2:.$D$2314];[.B750]);INDEX([.$E$2:.$E$2314];MATCH([.B750];[.$D$2:.$D$2314];0)+COUNTIF([.$B$2:.B750];[.B750])-1);&quot;Too many times the same item&quot;)" office:value-type="string" office:string-value="2714" calcext:value-type="string">
            <text:p>2714</text:p>
          </table:table-cell>
          <table:table-cell office:value-type="string" calcext:value-type="string">
            <text:p>Grendosa ojordad 6-vägs 1,5m vit</text:p>
          </table:table-cell>
          <table:table-cell office:value-type="string" calcext:value-type="string">
            <text:p>29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1];[.B751])&lt;=COUNTIF([.$D$2:.$D$2314];[.B751]);INDEX([.$E$2:.$E$2314];MATCH([.B751];[.$D$2:.$D$2314];0)+COUNTIF([.$B$2:.B751];[.B751])-1);&quot;Too many times the same item&quot;)" office:value-type="string" office:string-value="2715" calcext:value-type="string">
            <text:p>2715</text:p>
          </table:table-cell>
          <table:table-cell office:value-type="string" calcext:value-type="string">
            <text:p>Grenpropp</text:p>
          </table:table-cell>
          <table:table-cell office:value-type="string" calcext:value-type="string">
            <text:p>5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2];[.B752])&lt;=COUNTIF([.$D$2:.$D$2314];[.B752]);INDEX([.$E$2:.$E$2314];MATCH([.B752];[.$D$2:.$D$2314];0)+COUNTIF([.$B$2:.B752];[.B752])-1);&quot;Too many times the same item&quot;)" office:value-type="string" office:string-value="2716" calcext:value-type="string">
            <text:p>2716</text:p>
          </table:table-cell>
          <table:table-cell office:value-type="string" calcext:value-type="string">
            <text:p>Grenpropp</text:p>
          </table:table-cell>
          <table:table-cell office:value-type="string" calcext:value-type="string">
            <text:p>5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3];[.B753])&lt;=COUNTIF([.$D$2:.$D$2314];[.B753]);INDEX([.$E$2:.$E$2314];MATCH([.B753];[.$D$2:.$D$2314];0)+COUNTIF([.$B$2:.B753];[.B753])-1);&quot;Too many times the same item&quot;)" office:value-type="string" office:string-value="2717" calcext:value-type="string">
            <text:p>2717</text:p>
          </table:table-cell>
          <table:table-cell office:value-type="string" calcext:value-type="string">
            <text:p>Grenpropp</text:p>
          </table:table-cell>
          <table:table-cell office:value-type="string" calcext:value-type="string">
            <text:p>55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4];[.B754])&lt;=COUNTIF([.$D$2:.$D$2314];[.B754]);INDEX([.$E$2:.$E$2314];MATCH([.B754];[.$D$2:.$D$2314];0)+COUNTIF([.$B$2:.B754];[.B754])-1);&quot;Too many times the same item&quot;)" office:value-type="string" office:string-value="2718" calcext:value-type="string">
            <text:p>2718</text:p>
          </table:table-cell>
          <table:table-cell office:value-type="string" calcext:value-type="string">
            <text:p>Grenpropp</text:p>
          </table:table-cell>
          <table:table-cell office:value-type="string" calcext:value-type="string">
            <text:p>5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5];[.B755])&lt;=COUNTIF([.$D$2:.$D$2314];[.B755]);INDEX([.$E$2:.$E$2314];MATCH([.B755];[.$D$2:.$D$2314];0)+COUNTIF([.$B$2:.B755];[.B755])-1);&quot;Too many times the same item&quot;)" office:value-type="string" office:string-value="2719" calcext:value-type="string">
            <text:p>2719</text:p>
          </table:table-cell>
          <table:table-cell office:value-type="string" calcext:value-type="string">
            <text:p>Grenpropp IP44</text:p>
          </table:table-cell>
          <table:table-cell office:value-type="string" calcext:value-type="string">
            <text:p>294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6];[.B756])&lt;=COUNTIF([.$D$2:.$D$2314];[.B756]);INDEX([.$E$2:.$E$2314];MATCH([.B756];[.$D$2:.$D$2314];0)+COUNTIF([.$B$2:.B756];[.B756])-1);&quot;Too many times the same item&quot;)" office:value-type="string" office:string-value="2720" calcext:value-type="string">
            <text:p>2720</text:p>
          </table:table-cell>
          <table:table-cell office:value-type="string" calcext:value-type="string">
            <text:p>Gryta 12L</text:p>
          </table:table-cell>
          <table:table-cell office:value-type="string" calcext:value-type="string">
            <text:p>28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niv</text:p>
          </table:table-cell>
          <table:table-cell table:formula="of:=IF(COUNTIF([.$B$2:.B757];[.B757])&lt;=COUNTIF([.$D$2:.$D$2314];[.B757]);INDEX([.$E$2:.$E$2314];MATCH([.B757];[.$D$2:.$D$2314];0)+COUNTIF([.$B$2:.B757];[.B757])-1);&quot;Too many times the same item&quot;)" office:value-type="string" office:string-value="2721" calcext:value-type="string">
            <text:p>2721</text:p>
          </table:table-cell>
          <table:table-cell office:value-type="string" calcext:value-type="string">
            <text:p>Hakfäste</text:p>
          </table:table-cell>
          <table:table-cell office:value-type="string" calcext:value-type="string">
            <text:p>345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nentkabel 10m</text:p>
          </table:table-cell>
          <table:table-cell table:formula="of:=IF(COUNTIF([.$B$2:.B758];[.B758])&lt;=COUNTIF([.$D$2:.$D$2314];[.B758]);INDEX([.$E$2:.$E$2314];MATCH([.B758];[.$D$2:.$D$2314];0)+COUNTIF([.$B$2:.B758];[.B758])-1);&quot;Too many times the same item&quot;)" office:value-type="string" office:string-value="3846" calcext:value-type="string">
            <text:p>3846</text:p>
          </table:table-cell>
          <table:table-cell office:value-type="string" calcext:value-type="string">
            <text:p>Hakfäste</text:p>
          </table:table-cell>
          <table:table-cell office:value-type="string" calcext:value-type="string">
            <text:p>346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sitkabel RCA</text:p>
          </table:table-cell>
          <table:table-cell table:formula="of:=IF(COUNTIF([.$B$2:.B759];[.B759])&lt;=COUNTIF([.$D$2:.$D$2314];[.B759]);INDEX([.$E$2:.$E$2314];MATCH([.B759];[.$D$2:.$D$2314];0)+COUNTIF([.$B$2:.B759];[.B759])-1);&quot;Too many times the same item&quot;)" office:value-type="string" office:string-value="4287" calcext:value-type="string">
            <text:p>4287</text:p>
          </table:table-cell>
          <table:table-cell office:value-type="string" calcext:value-type="string">
            <text:p>Hakfäste</text:p>
          </table:table-cell>
          <table:table-cell office:value-type="string" calcext:value-type="string">
            <text:p>346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sitkabel RCA med stereoljud</text:p>
          </table:table-cell>
          <table:table-cell table:formula="of:=IF(COUNTIF([.$B$2:.B760];[.B760])&lt;=COUNTIF([.$D$2:.$D$2314];[.B760]);INDEX([.$E$2:.$E$2314];MATCH([.B760];[.$D$2:.$D$2314];0)+COUNTIF([.$B$2:.B760];[.B760])-1);&quot;Too many times the same item&quot;)" office:value-type="string" office:string-value="4285" calcext:value-type="string">
            <text:p>4285</text:p>
          </table:table-cell>
          <table:table-cell office:value-type="string" calcext:value-type="string">
            <text:p>Hakfäste</text:p>
          </table:table-cell>
          <table:table-cell office:value-type="string" calcext:value-type="string">
            <text:p>347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mpositkabel RCA med stereoljud</text:p>
          </table:table-cell>
          <table:table-cell table:formula="of:=IF(COUNTIF([.$B$2:.B761];[.B761])&lt;=COUNTIF([.$D$2:.$D$2314];[.B761]);INDEX([.$E$2:.$E$2314];MATCH([.B761];[.$D$2:.$D$2314];0)+COUNTIF([.$B$2:.B761];[.B761])-1);&quot;Too many times the same item&quot;)" office:value-type="string" office:string-value="4286" calcext:value-type="string">
            <text:p>4286</text:p>
          </table:table-cell>
          <table:table-cell office:value-type="string" calcext:value-type="string">
            <text:p>Hakfäste dubbelt 20cm</text:p>
          </table:table-cell>
          <table:table-cell office:value-type="string" calcext:value-type="string">
            <text:p>180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2];[.B762])&lt;=COUNTIF([.$D$2:.$D$2314];[.B762]);INDEX([.$E$2:.$E$2314];MATCH([.B762];[.$D$2:.$D$2314];0)+COUNTIF([.$B$2:.B762];[.B762])-1);&quot;Too many times the same item&quot;)" office:value-type="string" office:string-value="4301" calcext:value-type="string">
            <text:p>4301</text:p>
          </table:table-cell>
          <table:table-cell office:value-type="string" calcext:value-type="string">
            <text:p>HD/SD till DVI-D AJA Converter HDP</text:p>
          </table:table-cell>
          <table:table-cell office:value-type="string" calcext:value-type="string">
            <text:p>30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3];[.B763])&lt;=COUNTIF([.$D$2:.$D$2314];[.B763]);INDEX([.$E$2:.$E$2314];MATCH([.B763];[.$D$2:.$D$2314];0)+COUNTIF([.$B$2:.B763];[.B763])-1);&quot;Too many times the same item&quot;)" office:value-type="string" office:string-value="4302" calcext:value-type="string">
            <text:p>4302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293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4];[.B764])&lt;=COUNTIF([.$D$2:.$D$2314];[.B764]);INDEX([.$E$2:.$E$2314];MATCH([.B764];[.$D$2:.$D$2314];0)+COUNTIF([.$B$2:.B764];[.B764])-1);&quot;Too many times the same item&quot;)" office:value-type="string" office:string-value="4303" calcext:value-type="string">
            <text:p>4303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1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5];[.B765])&lt;=COUNTIF([.$D$2:.$D$2314];[.B765]);INDEX([.$E$2:.$E$2314];MATCH([.B765];[.$D$2:.$D$2314];0)+COUNTIF([.$B$2:.B765];[.B765])-1);&quot;Too many times the same item&quot;)" office:value-type="string" office:string-value="4304" calcext:value-type="string">
            <text:p>4304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1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6];[.B766])&lt;=COUNTIF([.$D$2:.$D$2314];[.B766]);INDEX([.$E$2:.$E$2314];MATCH([.B766];[.$D$2:.$D$2314];0)+COUNTIF([.$B$2:.B766];[.B766])-1);&quot;Too many times the same item&quot;)" office:value-type="string" office:string-value="4305" calcext:value-type="string">
            <text:p>4305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1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7];[.B767])&lt;=COUNTIF([.$D$2:.$D$2314];[.B767]);INDEX([.$E$2:.$E$2314];MATCH([.B767];[.$D$2:.$D$2314];0)+COUNTIF([.$B$2:.B767];[.B767])-1);&quot;Too many times the same item&quot;)" office:value-type="string" office:string-value="4306" calcext:value-type="string">
            <text:p>4306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1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8];[.B768])&lt;=COUNTIF([.$D$2:.$D$2314];[.B768]);INDEX([.$E$2:.$E$2314];MATCH([.B768];[.$D$2:.$D$2314];0)+COUNTIF([.$B$2:.B768];[.B768])-1);&quot;Too many times the same item&quot;)" office:value-type="string" office:string-value="4307" calcext:value-type="string">
            <text:p>4307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1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69];[.B769])&lt;=COUNTIF([.$D$2:.$D$2314];[.B769]);INDEX([.$E$2:.$E$2314];MATCH([.B769];[.$D$2:.$D$2314];0)+COUNTIF([.$B$2:.B769];[.B769])-1);&quot;Too many times the same item&quot;)" office:value-type="string" office:string-value="4308" calcext:value-type="string">
            <text:p>4308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1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0];[.B770])&lt;=COUNTIF([.$D$2:.$D$2314];[.B770]);INDEX([.$E$2:.$E$2314];MATCH([.B770];[.$D$2:.$D$2314];0)+COUNTIF([.$B$2:.B770];[.B770])-1);&quot;Too many times the same item&quot;)" office:value-type="string" office:string-value="4309" calcext:value-type="string">
            <text:p>4309</text:p>
          </table:table-cell>
          <table:table-cell office:value-type="string" calcext:value-type="string">
            <text:p>HDMI-kabel 1-3m</text:p>
          </table:table-cell>
          <table:table-cell office:value-type="string" calcext:value-type="string">
            <text:p>378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1];[.B771])&lt;=COUNTIF([.$D$2:.$D$2314];[.B771]);INDEX([.$E$2:.$E$2314];MATCH([.B771];[.$D$2:.$D$2314];0)+COUNTIF([.$B$2:.B771];[.B771])-1);&quot;Too many times the same item&quot;)" office:value-type="string" office:string-value="4310" calcext:value-type="string">
            <text:p>4310</text:p>
          </table:table-cell>
          <table:table-cell office:value-type="string" calcext:value-type="string">
            <text:p>HDMI-kabel 10m</text:p>
          </table:table-cell>
          <table:table-cell office:value-type="string" calcext:value-type="string">
            <text:p>31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2];[.B772])&lt;=COUNTIF([.$D$2:.$D$2314];[.B772]);INDEX([.$E$2:.$E$2314];MATCH([.B772];[.$D$2:.$D$2314];0)+COUNTIF([.$B$2:.B772];[.B772])-1);&quot;Too many times the same item&quot;)" office:value-type="string" office:string-value="4311" calcext:value-type="string">
            <text:p>4311</text:p>
          </table:table-cell>
          <table:table-cell office:value-type="string" calcext:value-type="string">
            <text:p>HDMI-kabel 10m</text:p>
          </table:table-cell>
          <table:table-cell office:value-type="string" calcext:value-type="string">
            <text:p>32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3];[.B773])&lt;=COUNTIF([.$D$2:.$D$2314];[.B773]);INDEX([.$E$2:.$E$2314];MATCH([.B773];[.$D$2:.$D$2314];0)+COUNTIF([.$B$2:.B773];[.B773])-1);&quot;Too many times the same item&quot;)" office:value-type="string" office:string-value="4312" calcext:value-type="string">
            <text:p>4312</text:p>
          </table:table-cell>
          <table:table-cell office:value-type="string" calcext:value-type="string">
            <text:p>HDMI-kabel 10m</text:p>
          </table:table-cell>
          <table:table-cell office:value-type="string" calcext:value-type="string">
            <text:p>398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4];[.B774])&lt;=COUNTIF([.$D$2:.$D$2314];[.B774]);INDEX([.$E$2:.$E$2314];MATCH([.B774];[.$D$2:.$D$2314];0)+COUNTIF([.$B$2:.B774];[.B774])-1);&quot;Too many times the same item&quot;)" office:value-type="string" office:string-value="4313" calcext:value-type="string">
            <text:p>4313</text:p>
          </table:table-cell>
          <table:table-cell office:value-type="string" calcext:value-type="string">
            <text:p>HDMI-kabel 10m</text:p>
          </table:table-cell>
          <table:table-cell office:value-type="string" calcext:value-type="string">
            <text:p>409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5];[.B775])&lt;=COUNTIF([.$D$2:.$D$2314];[.B775]);INDEX([.$E$2:.$E$2314];MATCH([.B775];[.$D$2:.$D$2314];0)+COUNTIF([.$B$2:.B775];[.B775])-1);&quot;Too many times the same item&quot;)" office:value-type="string" office:string-value="4314" calcext:value-type="string">
            <text:p>4314</text:p>
          </table:table-cell>
          <table:table-cell office:value-type="string" calcext:value-type="string">
            <text:p>HDMI-kabel 5m</text:p>
          </table:table-cell>
          <table:table-cell office:value-type="string" calcext:value-type="string">
            <text:p>316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6];[.B776])&lt;=COUNTIF([.$D$2:.$D$2314];[.B776]);INDEX([.$E$2:.$E$2314];MATCH([.B776];[.$D$2:.$D$2314];0)+COUNTIF([.$B$2:.B776];[.B776])-1);&quot;Too many times the same item&quot;)" office:value-type="string" office:string-value="4315" calcext:value-type="string">
            <text:p>4315</text:p>
          </table:table-cell>
          <table:table-cell office:value-type="string" calcext:value-type="string">
            <text:p>HDMI-kabel 5m</text:p>
          </table:table-cell>
          <table:table-cell office:value-type="string" calcext:value-type="string">
            <text:p>409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7];[.B777])&lt;=COUNTIF([.$D$2:.$D$2314];[.B777]);INDEX([.$E$2:.$E$2314];MATCH([.B777];[.$D$2:.$D$2314];0)+COUNTIF([.$B$2:.B777];[.B777])-1);&quot;Too many times the same item&quot;)" office:value-type="string" office:string-value="4316" calcext:value-type="string">
            <text:p>4316</text:p>
          </table:table-cell>
          <table:table-cell office:value-type="string" calcext:value-type="string">
            <text:p>HDMI-kabel 5m</text:p>
          </table:table-cell>
          <table:table-cell office:value-type="string" calcext:value-type="string">
            <text:p>409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8];[.B778])&lt;=COUNTIF([.$D$2:.$D$2314];[.B778]);INDEX([.$E$2:.$E$2314];MATCH([.B778];[.$D$2:.$D$2314];0)+COUNTIF([.$B$2:.B778];[.B778])-1);&quot;Too many times the same item&quot;)" office:value-type="string" office:string-value="4317" calcext:value-type="string">
            <text:p>4317</text:p>
          </table:table-cell>
          <table:table-cell office:value-type="string" calcext:value-type="string">
            <text:p>HDMI-kabel HDMI till mini-HDMI 5m</text:p>
          </table:table-cell>
          <table:table-cell office:value-type="string" calcext:value-type="string">
            <text:p>31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sk koppling till tross</text:p>
          </table:table-cell>
          <table:table-cell table:formula="of:=IF(COUNTIF([.$B$2:.B779];[.B779])&lt;=COUNTIF([.$D$2:.$D$2314];[.B779]);INDEX([.$E$2:.$E$2314];MATCH([.B779];[.$D$2:.$D$2314];0)+COUNTIF([.$B$2:.B779];[.B779])-1);&quot;Too many times the same item&quot;)" office:value-type="string" office:string-value="4318" calcext:value-type="string">
            <text:p>4318</text:p>
          </table:table-cell>
          <table:table-cell office:value-type="string" calcext:value-type="string">
            <text:p>Hi-hat Zildjian planet z 14”</text:p>
          </table:table-cell>
          <table:table-cell office:value-type="string" calcext:value-type="string">
            <text:p>1290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-slang 6m vit</text:p>
          </table:table-cell>
          <table:table-cell table:formula="of:=IF(COUNTIF([.$B$2:.B780];[.B780])&lt;=COUNTIF([.$D$2:.$D$2314];[.B780]);INDEX([.$E$2:.$E$2314];MATCH([.B780];[.$D$2:.$D$2314];0)+COUNTIF([.$B$2:.B780];[.B780])-1);&quot;Too many times the same item&quot;)" office:value-type="string" office:string-value="3358" calcext:value-type="string">
            <text:p>3358</text:p>
          </table:table-cell>
          <table:table-cell office:value-type="string" calcext:value-type="string">
            <text:p>Hi-hat Zildjian Planet Z 14”</text:p>
          </table:table-cell>
          <table:table-cell office:value-type="string" calcext:value-type="string">
            <text:p>1120</text:p>
          </table:table-cell>
          <table:table-cell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1];[.B781])&lt;=COUNTIF([.$D$2:.$D$2314];[.B781]);INDEX([.$E$2:.$E$2314];MATCH([.B781];[.$D$2:.$D$2314];0)+COUNTIF([.$B$2:.B781];[.B781])-1);&quot;Too many times the same item&quot;)" office:value-type="string" office:string-value="229" calcext:value-type="string">
            <text:p>229</text:p>
          </table:table-cell>
          <table:table-cell office:value-type="string" calcext:value-type="string">
            <text:p>Hifi-högtalare Q Acoustics 1000Ci</text:p>
          </table:table-cell>
          <table:table-cell office:value-type="string" calcext:value-type="string">
            <text:p>1074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2];[.B782])&lt;=COUNTIF([.$D$2:.$D$2314];[.B782]);INDEX([.$E$2:.$E$2314];MATCH([.B782];[.$D$2:.$D$2314];0)+COUNTIF([.$B$2:.B782];[.B782])-1);&quot;Too many times the same item&quot;)" office:value-type="string" office:string-value="230" calcext:value-type="string">
            <text:p>230</text:p>
          </table:table-cell>
          <table:table-cell office:value-type="string" calcext:value-type="string">
            <text:p>Högtalarkabel Speakon NL2 1-3m</text:p>
          </table:table-cell>
          <table:table-cell office:value-type="string" calcext:value-type="string">
            <text:p>1257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3];[.B783])&lt;=COUNTIF([.$D$2:.$D$2314];[.B783]);INDEX([.$E$2:.$E$2314];MATCH([.B783];[.$D$2:.$D$2314];0)+COUNTIF([.$B$2:.B783];[.B783])-1);&quot;Too many times the same item&quot;)" office:value-type="string" office:string-value="231" calcext:value-type="string">
            <text:p>231</text:p>
          </table:table-cell>
          <table:table-cell office:value-type="string" calcext:value-type="string">
            <text:p>Högtalarkabel Speakon NL2 1-3m</text:p>
          </table:table-cell>
          <table:table-cell office:value-type="string" calcext:value-type="string">
            <text:p>3308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4];[.B784])&lt;=COUNTIF([.$D$2:.$D$2314];[.B784]);INDEX([.$E$2:.$E$2314];MATCH([.B784];[.$D$2:.$D$2314];0)+COUNTIF([.$B$2:.B784];[.B784])-1);&quot;Too many times the same item&quot;)" office:value-type="string" office:string-value="232" calcext:value-type="string">
            <text:p>232</text:p>
          </table:table-cell>
          <table:table-cell office:value-type="string" calcext:value-type="string">
            <text:p>Högtalarkabel Speakon NL2 1-3m</text:p>
          </table:table-cell>
          <table:table-cell office:value-type="string" calcext:value-type="string">
            <text:p>3866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5];[.B785])&lt;=COUNTIF([.$D$2:.$D$2314];[.B785]);INDEX([.$E$2:.$E$2314];MATCH([.B785];[.$D$2:.$D$2314];0)+COUNTIF([.$B$2:.B785];[.B785])-1);&quot;Too many times the same item&quot;)" office:value-type="string" office:string-value="1698" calcext:value-type="string">
            <text:p>1698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0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6];[.B786])&lt;=COUNTIF([.$D$2:.$D$2314];[.B786]);INDEX([.$E$2:.$E$2314];MATCH([.B786];[.$D$2:.$D$2314];0)+COUNTIF([.$B$2:.B786];[.B786])-1);&quot;Too many times the same item&quot;)" office:value-type="string" office:string-value="3192" calcext:value-type="string">
            <text:p>3192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1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7];[.B787])&lt;=COUNTIF([.$D$2:.$D$2314];[.B787]);INDEX([.$E$2:.$E$2314];MATCH([.B787];[.$D$2:.$D$2314];0)+COUNTIF([.$B$2:.B787];[.B787])-1);&quot;Too many times the same item&quot;)" office:value-type="string" office:string-value="3274" calcext:value-type="string">
            <text:p>3274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2</text:p>
          </table:table-cell>
          <table:table-cell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Ljusslinga e27 5m</text:p>
          </table:table-cell>
          <table:table-cell table:formula="of:=IF(COUNTIF([.$B$2:.B788];[.B788])&lt;=COUNTIF([.$D$2:.$D$2314];[.B788]);INDEX([.$E$2:.$E$2314];MATCH([.B788];[.$D$2:.$D$2314];0)+COUNTIF([.$B$2:.B788];[.B788])-1);&quot;Too many times the same item&quot;)" office:value-type="string" office:string-value="3353" calcext:value-type="string">
            <text:p>3353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&lt;1m</text:p>
          </table:table-cell>
          <table:table-cell table:formula="of:=IF(COUNTIF([.$B$2:.B789];[.B789])&lt;=COUNTIF([.$D$2:.$D$2314];[.B789]);INDEX([.$E$2:.$E$2314];MATCH([.B789];[.$D$2:.$D$2314];0)+COUNTIF([.$B$2:.B789];[.B789])-1);&quot;Too many times the same item&quot;)" office:value-type="string" office:string-value="1211" calcext:value-type="string">
            <text:p>1211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7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&lt;1m</text:p>
          </table:table-cell>
          <table:table-cell table:formula="of:=IF(COUNTIF([.$B$2:.B790];[.B790])&lt;=COUNTIF([.$D$2:.$D$2314];[.B790]);INDEX([.$E$2:.$E$2314];MATCH([.B790];[.$D$2:.$D$2314];0)+COUNTIF([.$B$2:.B790];[.B790])-1);&quot;Too many times the same item&quot;)" office:value-type="string" office:string-value="1212" calcext:value-type="string">
            <text:p>1212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299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10m</text:p>
          </table:table-cell>
          <table:table-cell table:formula="of:=IF(COUNTIF([.$B$2:.B791];[.B791])&lt;=COUNTIF([.$D$2:.$D$2314];[.B791]);INDEX([.$E$2:.$E$2314];MATCH([.B791];[.$D$2:.$D$2314];0)+COUNTIF([.$B$2:.B791];[.B791])-1);&quot;Too many times the same item&quot;)" office:value-type="string" office:string-value="1213" calcext:value-type="string">
            <text:p>1213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30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 table:formula="of:=IF(COUNTIF([.$B$2:.B792];[.B792])&lt;=COUNTIF([.$D$2:.$D$2314];[.B792]);INDEX([.$E$2:.$E$2314];MATCH([.B792];[.$D$2:.$D$2314];0)+COUNTIF([.$B$2:.B792];[.B792])-1);&quot;Too many times the same item&quot;)" office:value-type="string" office:string-value="1214" calcext:value-type="string">
            <text:p>1214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48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 table:formula="of:=IF(COUNTIF([.$B$2:.B793];[.B793])&lt;=COUNTIF([.$D$2:.$D$2314];[.B793]);INDEX([.$E$2:.$E$2314];MATCH([.B793];[.$D$2:.$D$2314];0)+COUNTIF([.$B$2:.B793];[.B793])-1);&quot;Too many times the same item&quot;)" office:value-type="string" office:string-value="3292" calcext:value-type="string">
            <text:p>3292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68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 table:formula="of:=IF(COUNTIF([.$B$2:.B794];[.B794])&lt;=COUNTIF([.$D$2:.$D$2314];[.B794]);INDEX([.$E$2:.$E$2314];MATCH([.B794];[.$D$2:.$D$2314];0)+COUNTIF([.$B$2:.B794];[.B794])-1);&quot;Too many times the same item&quot;)" office:value-type="string" office:string-value="3293" calcext:value-type="string">
            <text:p>3293</text:p>
          </table:table-cell>
          <table:table-cell office:value-type="string" calcext:value-type="string">
            <text:p>Högtalarkabel Speakon NL2 10m</text:p>
          </table:table-cell>
          <table:table-cell office:value-type="string" calcext:value-type="string">
            <text:p>369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Midikabel 3m</text:p>
          </table:table-cell>
          <table:table-cell table:formula="of:=IF(COUNTIF([.$B$2:.B795];[.B795])&lt;=COUNTIF([.$D$2:.$D$2314];[.B795]);INDEX([.$E$2:.$E$2314];MATCH([.B795];[.$D$2:.$D$2314];0)+COUNTIF([.$B$2:.B795];[.B795])-1);&quot;Too many times the same item&quot;)" office:value-type="string" office:string-value="3294" calcext:value-type="string">
            <text:p>3294</text:p>
          </table:table-cell>
          <table:table-cell office:value-type="string" calcext:value-type="string">
            <text:p>Högtalarkabel Speakon NL2 15m</text:p>
          </table:table-cell>
          <table:table-cell office:value-type="string" calcext:value-type="string">
            <text:p>125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 mm (balanserad) till 2xMinitele 3,5mm hona &lt;1m</text:p>
          </table:table-cell>
          <table:table-cell table:formula="of:=IF(COUNTIF([.$B$2:.B796];[.B796])&lt;=COUNTIF([.$D$2:.$D$2314];[.B796]);INDEX([.$E$2:.$E$2314];MATCH([.B796];[.$D$2:.$D$2314];0)+COUNTIF([.$B$2:.B796];[.B796])-1);&quot;Too many times the same item&quot;)" office:value-type="string" office:string-value="3860" calcext:value-type="string">
            <text:p>3860</text:p>
          </table:table-cell>
          <table:table-cell office:value-type="string" calcext:value-type="string">
            <text:p>Högtalarkabel Speakon NL2 5m</text:p>
          </table:table-cell>
          <table:table-cell office:value-type="string" calcext:value-type="string">
            <text:p>125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nitele 3,5 mm hona till hane 5m</text:p>
          </table:table-cell>
          <table:table-cell table:formula="of:=IF(COUNTIF([.$B$2:.B797];[.B797])&lt;=COUNTIF([.$D$2:.$D$2314];[.B797]);INDEX([.$E$2:.$E$2314];MATCH([.B797];[.$D$2:.$D$2314];0)+COUNTIF([.$B$2:.B797];[.B797])-1);&quot;Too many times the same item&quot;)" office:value-type="string" office:string-value="1293" calcext:value-type="string">
            <text:p>1293</text:p>
          </table:table-cell>
          <table:table-cell office:value-type="string" calcext:value-type="string">
            <text:p>Högtalarkabel Speakon NL2 5m</text:p>
          </table:table-cell>
          <table:table-cell office:value-type="string" calcext:value-type="string">
            <text:p>329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798];[.B798])&lt;=COUNTIF([.$D$2:.$D$2314];[.B798]);INDEX([.$E$2:.$E$2314];MATCH([.B798];[.$D$2:.$D$2314];0)+COUNTIF([.$B$2:.B798];[.B798])-1);&quot;Too many times the same item&quot;)" office:value-type="string" office:string-value="1299" calcext:value-type="string">
            <text:p>1299</text:p>
          </table:table-cell>
          <table:table-cell office:value-type="string" calcext:value-type="string">
            <text:p>Högtalarkabel Speakon NL2 5m</text:p>
          </table:table-cell>
          <table:table-cell office:value-type="string" calcext:value-type="string">
            <text:p>386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799];[.B799])&lt;=COUNTIF([.$D$2:.$D$2314];[.B799]);INDEX([.$E$2:.$E$2314];MATCH([.B799];[.$D$2:.$D$2314];0)+COUNTIF([.$B$2:.B799];[.B799])-1);&quot;Too many times the same item&quot;)" office:value-type="string" office:string-value="1298" calcext:value-type="string">
            <text:p>1298</text:p>
          </table:table-cell>
          <table:table-cell office:value-type="string" calcext:value-type="string">
            <text:p>Högtalarkabel Speakon NL2 5m</text:p>
          </table:table-cell>
          <table:table-cell office:value-type="string" calcext:value-type="string">
            <text:p>386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0];[.B800])&lt;=COUNTIF([.$D$2:.$D$2314];[.B800]);INDEX([.$E$2:.$E$2314];MATCH([.B800];[.$D$2:.$D$2314];0)+COUNTIF([.$B$2:.B800];[.B800])-1);&quot;Too many times the same item&quot;)" office:value-type="string" office:string-value="2878" calcext:value-type="string">
            <text:p>2878</text:p>
          </table:table-cell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126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1];[.B801])&lt;=COUNTIF([.$D$2:.$D$2314];[.B801]);INDEX([.$E$2:.$E$2314];MATCH([.B801];[.$D$2:.$D$2314];0)+COUNTIF([.$B$2:.B801];[.B801])-1);&quot;Too many times the same item&quot;)" office:value-type="string" office:string-value="2906" calcext:value-type="string">
            <text:p>2906</text:p>
          </table:table-cell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126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2];[.B802])&lt;=COUNTIF([.$D$2:.$D$2314];[.B802]);INDEX([.$E$2:.$E$2314];MATCH([.B802];[.$D$2:.$D$2314];0)+COUNTIF([.$B$2:.B802];[.B802])-1);&quot;Too many times the same item&quot;)" office:value-type="string" office:string-value="1546" calcext:value-type="string">
            <text:p>1546</text:p>
          </table:table-cell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126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3];[.B803])&lt;=COUNTIF([.$D$2:.$D$2314];[.B803]);INDEX([.$E$2:.$E$2314];MATCH([.B803];[.$D$2:.$D$2314];0)+COUNTIF([.$B$2:.B803];[.B803])-1);&quot;Too many times the same item&quot;)" office:value-type="string" office:string-value="1547" calcext:value-type="string">
            <text:p>1547</text:p>
          </table:table-cell>
          <table:table-cell office:value-type="string" calcext:value-type="string">
            <text:p>Högtalarkabel Speakon NL4 10m</text:p>
          </table:table-cell>
          <table:table-cell office:value-type="string" calcext:value-type="string">
            <text:p>352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4];[.B804])&lt;=COUNTIF([.$D$2:.$D$2314];[.B804]);INDEX([.$E$2:.$E$2314];MATCH([.B804];[.$D$2:.$D$2314];0)+COUNTIF([.$B$2:.B804];[.B804])-1);&quot;Too many times the same item&quot;)" office:value-type="string" office:string-value="3093" calcext:value-type="string">
            <text:p>3093</text:p>
          </table:table-cell>
          <table:table-cell office:value-type="string" calcext:value-type="string">
            <text:p>Högtalarkabel Speakon NL4 15m</text:p>
          </table:table-cell>
          <table:table-cell office:value-type="string" calcext:value-type="string">
            <text:p>125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5];[.B805])&lt;=COUNTIF([.$D$2:.$D$2314];[.B805]);INDEX([.$E$2:.$E$2314];MATCH([.B805];[.$D$2:.$D$2314];0)+COUNTIF([.$B$2:.B805];[.B805])-1);&quot;Too many times the same item&quot;)" office:value-type="string" office:string-value="3291" calcext:value-type="string">
            <text:p>3291</text:p>
          </table:table-cell>
          <table:table-cell office:value-type="string" calcext:value-type="string">
            <text:p>Högtalarkabel Speakon NL4 30m</text:p>
          </table:table-cell>
          <table:table-cell office:value-type="string" calcext:value-type="string">
            <text:p>329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6];[.B806])&lt;=COUNTIF([.$D$2:.$D$2314];[.B806]);INDEX([.$E$2:.$E$2314];MATCH([.B806];[.$D$2:.$D$2314];0)+COUNTIF([.$B$2:.B806];[.B806])-1);&quot;Too many times the same item&quot;)" office:value-type="string" office:string-value="3300" calcext:value-type="string">
            <text:p>3300</text:p>
          </table:table-cell>
          <table:table-cell office:value-type="string" calcext:value-type="string">
            <text:p>Högtalarkabel Speakon NL4 40m</text:p>
          </table:table-cell>
          <table:table-cell office:value-type="string" calcext:value-type="string">
            <text:p>304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7];[.B807])&lt;=COUNTIF([.$D$2:.$D$2314];[.B807]);INDEX([.$E$2:.$E$2314];MATCH([.B807];[.$D$2:.$D$2314];0)+COUNTIF([.$B$2:.B807];[.B807])-1);&quot;Too many times the same item&quot;)" office:value-type="string" office:string-value="3320" calcext:value-type="string">
            <text:p>3320</text:p>
          </table:table-cell>
          <table:table-cell office:value-type="string" calcext:value-type="string">
            <text:p>Högtalarstativ K&amp;M 1st</text:p>
          </table:table-cell>
          <table:table-cell office:value-type="string" calcext:value-type="string">
            <text:p>367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8];[.B808])&lt;=COUNTIF([.$D$2:.$D$2314];[.B808]);INDEX([.$E$2:.$E$2314];MATCH([.B808];[.$D$2:.$D$2314];0)+COUNTIF([.$B$2:.B808];[.B808])-1);&quot;Too many times the same item&quot;)" office:value-type="string" office:string-value="3321" calcext:value-type="string">
            <text:p>3321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09];[.B809])&lt;=COUNTIF([.$D$2:.$D$2314];[.B809]);INDEX([.$E$2:.$E$2314];MATCH([.B809];[.$D$2:.$D$2314];0)+COUNTIF([.$B$2:.B809];[.B809])-1);&quot;Too many times the same item&quot;)" office:value-type="string" office:string-value="3322" calcext:value-type="string">
            <text:p>3322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RCA</text:p>
          </table:table-cell>
          <table:table-cell table:formula="of:=IF(COUNTIF([.$B$2:.B810];[.B810])&lt;=COUNTIF([.$D$2:.$D$2314];[.B810]);INDEX([.$E$2:.$E$2314];MATCH([.B810];[.$D$2:.$D$2314];0)+COUNTIF([.$B$2:.B810];[.B810])-1);&quot;Too many times the same item&quot;)" office:value-type="string" office:string-value="3646" calcext:value-type="string">
            <text:p>3646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2xRCA hona</text:p>
          </table:table-cell>
          <table:table-cell table:formula="of:=IF(COUNTIF([.$B$2:.B811];[.B811])&lt;=COUNTIF([.$D$2:.$D$2314];[.B811]);INDEX([.$E$2:.$E$2314];MATCH([.B811];[.$D$2:.$D$2314];0)+COUNTIF([.$B$2:.B811];[.B811])-1);&quot;Too many times the same item&quot;)" office:value-type="string" office:string-value="1502" calcext:value-type="string">
            <text:p>1502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3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2];[.B812])&lt;=COUNTIF([.$D$2:.$D$2314];[.B812]);INDEX([.$E$2:.$E$2314];MATCH([.B812];[.$D$2:.$D$2314];0)+COUNTIF([.$B$2:.B812];[.B812])-1);&quot;Too many times the same item&quot;)" office:value-type="string" office:string-value="33" calcext:value-type="string">
            <text:p>33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3];[.B813])&lt;=COUNTIF([.$D$2:.$D$2314];[.B813]);INDEX([.$E$2:.$E$2314];MATCH([.B813];[.$D$2:.$D$2314];0)+COUNTIF([.$B$2:.B813];[.B813])-1);&quot;Too many times the same item&quot;)" office:value-type="string" office:string-value="3309" calcext:value-type="string">
            <text:p>3309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4];[.B814])&lt;=COUNTIF([.$D$2:.$D$2314];[.B814]);INDEX([.$E$2:.$E$2314];MATCH([.B814];[.$D$2:.$D$2314];0)+COUNTIF([.$B$2:.B814];[.B814])-1);&quot;Too many times the same item&quot;)" office:value-type="string" office:string-value="3644" calcext:value-type="string">
            <text:p>3644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5];[.B815])&lt;=COUNTIF([.$D$2:.$D$2314];[.B815]);INDEX([.$E$2:.$E$2314];MATCH([.B815];[.$D$2:.$D$2314];0)+COUNTIF([.$B$2:.B815];[.B815])-1);&quot;Too many times the same item&quot;)" office:value-type="string" office:string-value="3645" calcext:value-type="string">
            <text:p>3645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6];[.B816])&lt;=COUNTIF([.$D$2:.$D$2314];[.B816]);INDEX([.$E$2:.$E$2314];MATCH([.B816];[.$D$2:.$D$2314];0)+COUNTIF([.$B$2:.B816];[.B816])-1);&quot;Too many times the same item&quot;)" office:value-type="string" office:string-value="3650" calcext:value-type="string">
            <text:p>3650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7];[.B817])&lt;=COUNTIF([.$D$2:.$D$2314];[.B817]);INDEX([.$E$2:.$E$2314];MATCH([.B817];[.$D$2:.$D$2314];0)+COUNTIF([.$B$2:.B817];[.B817])-1);&quot;Too many times the same item&quot;)" office:value-type="string" office:string-value="3652" calcext:value-type="string">
            <text:p>3652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1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8];[.B818])&lt;=COUNTIF([.$D$2:.$D$2314];[.B818]);INDEX([.$E$2:.$E$2314];MATCH([.B818];[.$D$2:.$D$2314];0)+COUNTIF([.$B$2:.B818];[.B81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initele 3,5mm till 2xTele 6,3mm 1-3m</text:p>
          </table:table-cell>
          <table:table-cell table:formula="of:=IF(COUNTIF([.$B$2:.B819];[.B819])&lt;=COUNTIF([.$D$2:.$D$2314];[.B819]);INDEX([.$E$2:.$E$2314];MATCH([.B819];[.$D$2:.$D$2314];0)+COUNTIF([.$B$2:.B819];[.B81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nitele 3,5mm till 2xXLR 1-3m</text:p>
          </table:table-cell>
          <table:table-cell table:formula="of:=IF(COUNTIF([.$B$2:.B820];[.B820])&lt;=COUNTIF([.$D$2:.$D$2314];[.B820]);INDEX([.$E$2:.$E$2314];MATCH([.B820];[.$D$2:.$D$2314];0)+COUNTIF([.$B$2:.B820];[.B820])-1);&quot;Too many times the same item&quot;)" office:value-type="string" office:string-value="2915" calcext:value-type="string">
            <text:p>2915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1];[.B821])&lt;=COUNTIF([.$D$2:.$D$2314];[.B821]);INDEX([.$E$2:.$E$2314];MATCH([.B821];[.$D$2:.$D$2314];0)+COUNTIF([.$B$2:.B821];[.B821])-1);&quot;Too many times the same item&quot;)" office:value-type="string" office:string-value="3054" calcext:value-type="string">
            <text:p>3054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2];[.B822])&lt;=COUNTIF([.$D$2:.$D$2314];[.B822]);INDEX([.$E$2:.$E$2314];MATCH([.B822];[.$D$2:.$D$2314];0)+COUNTIF([.$B$2:.B822];[.B822])-1);&quot;Too many times the same item&quot;)" office:value-type="string" office:string-value="1504" calcext:value-type="string">
            <text:p>1504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3];[.B823])&lt;=COUNTIF([.$D$2:.$D$2314];[.B823]);INDEX([.$E$2:.$E$2314];MATCH([.B823];[.$D$2:.$D$2314];0)+COUNTIF([.$B$2:.B823];[.B823])-1);&quot;Too many times the same item&quot;)" office:value-type="string" office:string-value="1505" calcext:value-type="string">
            <text:p>1505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4];[.B824])&lt;=COUNTIF([.$D$2:.$D$2314];[.B824]);INDEX([.$E$2:.$E$2314];MATCH([.B824];[.$D$2:.$D$2314];0)+COUNTIF([.$B$2:.B824];[.B824])-1);&quot;Too many times the same item&quot;)" office:value-type="string" office:string-value="1506" calcext:value-type="string">
            <text:p>1506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5];[.B825])&lt;=COUNTIF([.$D$2:.$D$2314];[.B825]);INDEX([.$E$2:.$E$2314];MATCH([.B825];[.$D$2:.$D$2314];0)+COUNTIF([.$B$2:.B825];[.B825])-1);&quot;Too many times the same item&quot;)" office:value-type="string" office:string-value="1507" calcext:value-type="string">
            <text:p>1507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6];[.B826])&lt;=COUNTIF([.$D$2:.$D$2314];[.B826]);INDEX([.$E$2:.$E$2314];MATCH([.B826];[.$D$2:.$D$2314];0)+COUNTIF([.$B$2:.B826];[.B826])-1);&quot;Too many times the same item&quot;)" office:value-type="string" office:string-value="1509" calcext:value-type="string">
            <text:p>1509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2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7];[.B827])&lt;=COUNTIF([.$D$2:.$D$2314];[.B827]);INDEX([.$E$2:.$E$2314];MATCH([.B827];[.$D$2:.$D$2314];0)+COUNTIF([.$B$2:.B827];[.B827])-1);&quot;Too many times the same item&quot;)" office:value-type="string" office:string-value="1510" calcext:value-type="string">
            <text:p>1510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8];[.B828])&lt;=COUNTIF([.$D$2:.$D$2314];[.B828]);INDEX([.$E$2:.$E$2314];MATCH([.B828];[.$D$2:.$D$2314];0)+COUNTIF([.$B$2:.B828];[.B828])-1);&quot;Too many times the same item&quot;)" office:value-type="string" office:string-value="1511" calcext:value-type="string">
            <text:p>1511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29];[.B829])&lt;=COUNTIF([.$D$2:.$D$2314];[.B829]);INDEX([.$E$2:.$E$2314];MATCH([.B829];[.$D$2:.$D$2314];0)+COUNTIF([.$B$2:.B829];[.B829])-1);&quot;Too many times the same item&quot;)" office:value-type="string" office:string-value="1512" calcext:value-type="string">
            <text:p>1512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0];[.B830])&lt;=COUNTIF([.$D$2:.$D$2314];[.B830]);INDEX([.$E$2:.$E$2314];MATCH([.B830];[.$D$2:.$D$2314];0)+COUNTIF([.$B$2:.B830];[.B830])-1);&quot;Too many times the same item&quot;)" office:value-type="string" office:string-value="1513" calcext:value-type="string">
            <text:p>1513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1];[.B831])&lt;=COUNTIF([.$D$2:.$D$2314];[.B831]);INDEX([.$E$2:.$E$2314];MATCH([.B831];[.$D$2:.$D$2314];0)+COUNTIF([.$B$2:.B831];[.B831])-1);&quot;Too many times the same item&quot;)" office:value-type="string" office:string-value="1514" calcext:value-type="string">
            <text:p>1514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2];[.B832])&lt;=COUNTIF([.$D$2:.$D$2314];[.B832]);INDEX([.$E$2:.$E$2314];MATCH([.B832];[.$D$2:.$D$2314];0)+COUNTIF([.$B$2:.B832];[.B832])-1);&quot;Too many times the same item&quot;)" office:value-type="string" office:string-value="1515" calcext:value-type="string">
            <text:p>1515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3];[.B833])&lt;=COUNTIF([.$D$2:.$D$2314];[.B833]);INDEX([.$E$2:.$E$2314];MATCH([.B833];[.$D$2:.$D$2314];0)+COUNTIF([.$B$2:.B833];[.B833])-1);&quot;Too many times the same item&quot;)" office:value-type="string" office:string-value="1516" calcext:value-type="string">
            <text:p>1516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4];[.B834])&lt;=COUNTIF([.$D$2:.$D$2314];[.B834]);INDEX([.$E$2:.$E$2314];MATCH([.B834];[.$D$2:.$D$2314];0)+COUNTIF([.$B$2:.B834];[.B834])-1);&quot;Too many times the same item&quot;)" office:value-type="string" office:string-value="2897" calcext:value-type="string">
            <text:p>2897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5];[.B835])&lt;=COUNTIF([.$D$2:.$D$2314];[.B835]);INDEX([.$E$2:.$E$2314];MATCH([.B835];[.$D$2:.$D$2314];0)+COUNTIF([.$B$2:.B835];[.B835])-1);&quot;Too many times the same item&quot;)" office:value-type="string" office:string-value="2898" calcext:value-type="string">
            <text:p>2898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6];[.B836])&lt;=COUNTIF([.$D$2:.$D$2314];[.B836]);INDEX([.$E$2:.$E$2314];MATCH([.B836];[.$D$2:.$D$2314];0)+COUNTIF([.$B$2:.B836];[.B836])-1);&quot;Too many times the same item&quot;)" office:value-type="string" office:string-value="2899" calcext:value-type="string">
            <text:p>2899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3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7];[.B837])&lt;=COUNTIF([.$D$2:.$D$2314];[.B837]);INDEX([.$E$2:.$E$2314];MATCH([.B837];[.$D$2:.$D$2314];0)+COUNTIF([.$B$2:.B837];[.B837])-1);&quot;Too many times the same item&quot;)" office:value-type="string" office:string-value="2900" calcext:value-type="string">
            <text:p>2900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104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8];[.B838])&lt;=COUNTIF([.$D$2:.$D$2314];[.B838]);INDEX([.$E$2:.$E$2314];MATCH([.B838];[.$D$2:.$D$2314];0)+COUNTIF([.$B$2:.B838];[.B838])-1);&quot;Too many times the same item&quot;)" office:value-type="string" office:string-value="2901" calcext:value-type="string">
            <text:p>2901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310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39];[.B839])&lt;=COUNTIF([.$D$2:.$D$2314];[.B839]);INDEX([.$E$2:.$E$2314];MATCH([.B839];[.$D$2:.$D$2314];0)+COUNTIF([.$B$2:.B839];[.B839])-1);&quot;Too many times the same item&quot;)" office:value-type="string" office:string-value="2902" calcext:value-type="string">
            <text:p>2902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310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0];[.B840])&lt;=COUNTIF([.$D$2:.$D$2314];[.B840]);INDEX([.$E$2:.$E$2314];MATCH([.B840];[.$D$2:.$D$2314];0)+COUNTIF([.$B$2:.B840];[.B840])-1);&quot;Too many times the same item&quot;)" office:value-type="string" office:string-value="2903" calcext:value-type="string">
            <text:p>2903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311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1];[.B841])&lt;=COUNTIF([.$D$2:.$D$2314];[.B841]);INDEX([.$E$2:.$E$2314];MATCH([.B841];[.$D$2:.$D$2314];0)+COUNTIF([.$B$2:.B841];[.B841])-1);&quot;Too many times the same item&quot;)" office:value-type="string" office:string-value="2904" calcext:value-type="string">
            <text:p>2904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311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2];[.B842])&lt;=COUNTIF([.$D$2:.$D$2314];[.B842]);INDEX([.$E$2:.$E$2314];MATCH([.B842];[.$D$2:.$D$2314];0)+COUNTIF([.$B$2:.B842];[.B842])-1);&quot;Too many times the same item&quot;)" office:value-type="string" office:string-value="2905" calcext:value-type="string">
            <text:p>2905</text:p>
          </table:table-cell>
          <table:table-cell office:value-type="string" calcext:value-type="string">
            <text:p>Hörlurar Shure SRH240</text:p>
          </table:table-cell>
          <table:table-cell office:value-type="string" calcext:value-type="string">
            <text:p>326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3];[.B843])&lt;=COUNTIF([.$D$2:.$D$2314];[.B843]);INDEX([.$E$2:.$E$2314];MATCH([.B843];[.$D$2:.$D$2314];0)+COUNTIF([.$B$2:.B843];[.B843])-1);&quot;Too many times the same item&quot;)" office:value-type="string" office:string-value="3057" calcext:value-type="string">
            <text:p>3057</text:p>
          </table:table-cell>
          <table:table-cell office:value-type="string" calcext:value-type="string">
            <text:p>HP 260 G1 Desktop Mini PC</text:p>
          </table:table-cell>
          <table:table-cell office:value-type="string" calcext:value-type="string">
            <text:p>322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4];[.B844])&lt;=COUNTIF([.$D$2:.$D$2314];[.B844]);INDEX([.$E$2:.$E$2314];MATCH([.B844];[.$D$2:.$D$2314];0)+COUNTIF([.$B$2:.B844];[.B844])-1);&quot;Too many times the same item&quot;)" office:value-type="string" office:string-value="3053" calcext:value-type="string">
            <text:p>3053</text:p>
          </table:table-cell>
          <table:table-cell office:value-type="string" calcext:value-type="string">
            <text:p>Kabelvinda 4-vägs 5m vit</text:p>
          </table:table-cell>
          <table:table-cell office:value-type="string" calcext:value-type="string">
            <text:p>55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5];[.B845])&lt;=COUNTIF([.$D$2:.$D$2314];[.B845]);INDEX([.$E$2:.$E$2314];MATCH([.B845];[.$D$2:.$D$2314];0)+COUNTIF([.$B$2:.B845];[.B845])-1);&quot;Too many times the same item&quot;)" office:value-type="string" office:string-value="3056" calcext:value-type="string">
            <text:p>305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6];[.B846])&lt;=COUNTIF([.$D$2:.$D$2314];[.B846]);INDEX([.$E$2:.$E$2314];MATCH([.B846];[.$D$2:.$D$2314];0)+COUNTIF([.$B$2:.B846];[.B846])-1);&quot;Too many times the same item&quot;)" office:value-type="string" office:string-value="3055" calcext:value-type="string">
            <text:p>305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7];[.B847])&lt;=COUNTIF([.$D$2:.$D$2314];[.B847]);INDEX([.$E$2:.$E$2314];MATCH([.B847];[.$D$2:.$D$2314];0)+COUNTIF([.$B$2:.B847];[.B847])-1);&quot;Too many times the same item&quot;)" office:value-type="string" office:string-value="3090" calcext:value-type="string">
            <text:p>309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8];[.B848])&lt;=COUNTIF([.$D$2:.$D$2314];[.B848]);INDEX([.$E$2:.$E$2314];MATCH([.B848];[.$D$2:.$D$2314];0)+COUNTIF([.$B$2:.B848];[.B848])-1);&quot;Too many times the same item&quot;)" office:value-type="string" office:string-value="3263" calcext:value-type="string">
            <text:p>326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49];[.B849])&lt;=COUNTIF([.$D$2:.$D$2314];[.B849]);INDEX([.$E$2:.$E$2314];MATCH([.B849];[.$D$2:.$D$2314];0)+COUNTIF([.$B$2:.B849];[.B849])-1);&quot;Too many times the same item&quot;)" office:value-type="string" office:string-value="3264" calcext:value-type="string">
            <text:p>326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0];[.B850])&lt;=COUNTIF([.$D$2:.$D$2314];[.B850]);INDEX([.$E$2:.$E$2314];MATCH([.B850];[.$D$2:.$D$2314];0)+COUNTIF([.$B$2:.B850];[.B850])-1);&quot;Too many times the same item&quot;)" office:value-type="string" office:string-value="3265" calcext:value-type="string">
            <text:p>326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1];[.B851])&lt;=COUNTIF([.$D$2:.$D$2314];[.B851]);INDEX([.$E$2:.$E$2314];MATCH([.B851];[.$D$2:.$D$2314];0)+COUNTIF([.$B$2:.B851];[.B851])-1);&quot;Too many times the same item&quot;)" office:value-type="string" office:string-value="3266" calcext:value-type="string">
            <text:p>326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2];[.B852])&lt;=COUNTIF([.$D$2:.$D$2314];[.B852]);INDEX([.$E$2:.$E$2314];MATCH([.B852];[.$D$2:.$D$2314];0)+COUNTIF([.$B$2:.B852];[.B852])-1);&quot;Too many times the same item&quot;)" office:value-type="string" office:string-value="3267" calcext:value-type="string">
            <text:p>326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3];[.B853])&lt;=COUNTIF([.$D$2:.$D$2314];[.B853]);INDEX([.$E$2:.$E$2314];MATCH([.B853];[.$D$2:.$D$2314];0)+COUNTIF([.$B$2:.B853];[.B853])-1);&quot;Too many times the same item&quot;)" office:value-type="string" office:string-value="3268" calcext:value-type="string">
            <text:p>326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1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4];[.B854])&lt;=COUNTIF([.$D$2:.$D$2314];[.B854]);INDEX([.$E$2:.$E$2314];MATCH([.B854];[.$D$2:.$D$2314];0)+COUNTIF([.$B$2:.B854];[.B854])-1);&quot;Too many times the same item&quot;)" office:value-type="string" office:string-value="3333" calcext:value-type="string">
            <text:p>333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5];[.B855])&lt;=COUNTIF([.$D$2:.$D$2314];[.B855]);INDEX([.$E$2:.$E$2314];MATCH([.B855];[.$D$2:.$D$2314];0)+COUNTIF([.$B$2:.B855];[.B855])-1);&quot;Too many times the same item&quot;)" office:value-type="string" office:string-value="3511" calcext:value-type="string">
            <text:p>351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6];[.B856])&lt;=COUNTIF([.$D$2:.$D$2314];[.B856]);INDEX([.$E$2:.$E$2314];MATCH([.B856];[.$D$2:.$D$2314];0)+COUNTIF([.$B$2:.B856];[.B856])-1);&quot;Too many times the same item&quot;)" office:value-type="string" office:string-value="3512" calcext:value-type="string">
            <text:p>351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7];[.B857])&lt;=COUNTIF([.$D$2:.$D$2314];[.B857]);INDEX([.$E$2:.$E$2314];MATCH([.B857];[.$D$2:.$D$2314];0)+COUNTIF([.$B$2:.B857];[.B85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8];[.B858])&lt;=COUNTIF([.$D$2:.$D$2314];[.B858]);INDEX([.$E$2:.$E$2314];MATCH([.B858];[.$D$2:.$D$2314];0)+COUNTIF([.$B$2:.B858];[.B85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 mm plugg</text:p>
          </table:table-cell>
          <table:table-cell table:formula="of:=IF(COUNTIF([.$B$2:.B859];[.B859])&lt;=COUNTIF([.$D$2:.$D$2314];[.B859]);INDEX([.$E$2:.$E$2314];MATCH([.B859];[.$D$2:.$D$2314];0)+COUNTIF([.$B$2:.B859];[.B85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mm <text:s/>&lt;1m</text:p>
          </table:table-cell>
          <table:table-cell table:formula="of:=IF(COUNTIF([.$B$2:.B860];[.B860])&lt;=COUNTIF([.$D$2:.$D$2314];[.B860]);INDEX([.$E$2:.$E$2314];MATCH([.B860];[.$D$2:.$D$2314];0)+COUNTIF([.$B$2:.B860];[.B86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mm hona &lt;1m</text:p>
          </table:table-cell>
          <table:table-cell table:formula="of:=IF(COUNTIF([.$B$2:.B861];[.B861])&lt;=COUNTIF([.$D$2:.$D$2314];[.B861]);INDEX([.$E$2:.$E$2314];MATCH([.B861];[.$D$2:.$D$2314];0)+COUNTIF([.$B$2:.B861];[.B86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3,5mm till Tele 6,3mm hona plugg</text:p>
          </table:table-cell>
          <table:table-cell table:formula="of:=IF(COUNTIF([.$B$2:.B862];[.B862])&lt;=COUNTIF([.$D$2:.$D$2314];[.B862]);INDEX([.$E$2:.$E$2314];MATCH([.B862];[.$D$2:.$D$2314];0)+COUNTIF([.$B$2:.B862];[.B862])-1);&quot;Too many times the same item&quot;)" office:value-type="string" office:string-value="2896" calcext:value-type="string">
            <text:p>289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initele hona till minitele hane m. volymreglage</text:p>
          </table:table-cell>
          <table:table-cell table:formula="of:=IF(COUNTIF([.$B$2:.B863];[.B863])&lt;=COUNTIF([.$D$2:.$D$2314];[.B863]);INDEX([.$E$2:.$E$2314];MATCH([.B863];[.$D$2:.$D$2314];0)+COUNTIF([.$B$2:.B863];[.B863])-1);&quot;Too many times the same item&quot;)" office:value-type="string" office:string-value="2890" calcext:value-type="string">
            <text:p>289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2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64];[.B864])&lt;=COUNTIF([.$D$2:.$D$2314];[.B864]);INDEX([.$E$2:.$E$2314];MATCH([.B864];[.$D$2:.$D$2314];0)+COUNTIF([.$B$2:.B864];[.B864])-1);&quot;Too many times the same item&quot;)" office:value-type="string" office:string-value="1283" calcext:value-type="string">
            <text:p>128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65];[.B865])&lt;=COUNTIF([.$D$2:.$D$2314];[.B865]);INDEX([.$E$2:.$E$2314];MATCH([.B865];[.$D$2:.$D$2314];0)+COUNTIF([.$B$2:.B865];[.B865])-1);&quot;Too many times the same item&quot;)" office:value-type="string" office:string-value="1284" calcext:value-type="string">
            <text:p>128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66];[.B866])&lt;=COUNTIF([.$D$2:.$D$2314];[.B866]);INDEX([.$E$2:.$E$2314];MATCH([.B866];[.$D$2:.$D$2314];0)+COUNTIF([.$B$2:.B866];[.B866])-1);&quot;Too many times the same item&quot;)" office:value-type="string" office:string-value="1285" calcext:value-type="string">
            <text:p>128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67];[.B867])&lt;=COUNTIF([.$D$2:.$D$2314];[.B867]);INDEX([.$E$2:.$E$2314];MATCH([.B867];[.$D$2:.$D$2314];0)+COUNTIF([.$B$2:.B867];[.B867])-1);&quot;Too many times the same item&quot;)" office:value-type="string" office:string-value="1286" calcext:value-type="string">
            <text:p>128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68];[.B868])&lt;=COUNTIF([.$D$2:.$D$2314];[.B868]);INDEX([.$E$2:.$E$2314];MATCH([.B868];[.$D$2:.$D$2314];0)+COUNTIF([.$B$2:.B868];[.B868])-1);&quot;Too many times the same item&quot;)" office:value-type="string" office:string-value="1287" calcext:value-type="string">
            <text:p>128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69];[.B869])&lt;=COUNTIF([.$D$2:.$D$2314];[.B869]);INDEX([.$E$2:.$E$2314];MATCH([.B869];[.$D$2:.$D$2314];0)+COUNTIF([.$B$2:.B869];[.B869])-1);&quot;Too many times the same item&quot;)" office:value-type="string" office:string-value="1291" calcext:value-type="string">
            <text:p>129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70];[.B870])&lt;=COUNTIF([.$D$2:.$D$2314];[.B870]);INDEX([.$E$2:.$E$2314];MATCH([.B870];[.$D$2:.$D$2314];0)+COUNTIF([.$B$2:.B870];[.B870])-1);&quot;Too many times the same item&quot;)" office:value-type="string" office:string-value="1292" calcext:value-type="string">
            <text:p>129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71];[.B871])&lt;=COUNTIF([.$D$2:.$D$2314];[.B871]);INDEX([.$E$2:.$E$2314];MATCH([.B871];[.$D$2:.$D$2314];0)+COUNTIF([.$B$2:.B871];[.B871])-1);&quot;Too many times the same item&quot;)" office:value-type="string" office:string-value="3324" calcext:value-type="string">
            <text:p>332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initelekabel 3,5mm 1-3m</text:p>
          </table:table-cell>
          <table:table-cell table:formula="of:=IF(COUNTIF([.$B$2:.B872];[.B872])&lt;=COUNTIF([.$D$2:.$D$2314];[.B872]);INDEX([.$E$2:.$E$2314];MATCH([.B872];[.$D$2:.$D$2314];0)+COUNTIF([.$B$2:.B872];[.B87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&lt;1m</text:p>
          </table:table-cell>
          <table:table-cell table:formula="of:=IF(COUNTIF([.$B$2:.B873];[.B873])&lt;=COUNTIF([.$D$2:.$D$2314];[.B873]);INDEX([.$E$2:.$E$2314];MATCH([.B873];[.$D$2:.$D$2314];0)+COUNTIF([.$B$2:.B873];[.B873])-1);&quot;Too many times the same item&quot;)" office:value-type="string" office:string-value="346" calcext:value-type="string">
            <text:p>34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3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74];[.B874])&lt;=COUNTIF([.$D$2:.$D$2314];[.B874]);INDEX([.$E$2:.$E$2314];MATCH([.B874];[.$D$2:.$D$2314];0)+COUNTIF([.$B$2:.B874];[.B874])-1);&quot;Too many times the same item&quot;)" office:value-type="string" office:string-value="358" calcext:value-type="string">
            <text:p>35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75];[.B875])&lt;=COUNTIF([.$D$2:.$D$2314];[.B875]);INDEX([.$E$2:.$E$2314];MATCH([.B875];[.$D$2:.$D$2314];0)+COUNTIF([.$B$2:.B875];[.B875])-1);&quot;Too many times the same item&quot;)" office:value-type="string" office:string-value="359" calcext:value-type="string">
            <text:p>35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76];[.B876])&lt;=COUNTIF([.$D$2:.$D$2314];[.B876]);INDEX([.$E$2:.$E$2314];MATCH([.B876];[.$D$2:.$D$2314];0)+COUNTIF([.$B$2:.B876];[.B876])-1);&quot;Too many times the same item&quot;)" office:value-type="string" office:string-value="360" calcext:value-type="string">
            <text:p>36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77];[.B877])&lt;=COUNTIF([.$D$2:.$D$2314];[.B877]);INDEX([.$E$2:.$E$2314];MATCH([.B877];[.$D$2:.$D$2314];0)+COUNTIF([.$B$2:.B877];[.B877])-1);&quot;Too many times the same item&quot;)" office:value-type="string" office:string-value="361" calcext:value-type="string">
            <text:p>36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78];[.B878])&lt;=COUNTIF([.$D$2:.$D$2314];[.B878]);INDEX([.$E$2:.$E$2314];MATCH([.B878];[.$D$2:.$D$2314];0)+COUNTIF([.$B$2:.B878];[.B878])-1);&quot;Too many times the same item&quot;)" office:value-type="string" office:string-value="362" calcext:value-type="string">
            <text:p>36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4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79];[.B879])&lt;=COUNTIF([.$D$2:.$D$2314];[.B879]);INDEX([.$E$2:.$E$2314];MATCH([.B879];[.$D$2:.$D$2314];0)+COUNTIF([.$B$2:.B879];[.B879])-1);&quot;Too many times the same item&quot;)" office:value-type="string" office:string-value="363" calcext:value-type="string">
            <text:p>36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5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80];[.B880])&lt;=COUNTIF([.$D$2:.$D$2314];[.B880]);INDEX([.$E$2:.$E$2314];MATCH([.B880];[.$D$2:.$D$2314];0)+COUNTIF([.$B$2:.B880];[.B880])-1);&quot;Too many times the same item&quot;)" office:value-type="string" office:string-value="364" calcext:value-type="string">
            <text:p>36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6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81];[.B881])&lt;=COUNTIF([.$D$2:.$D$2314];[.B881]);INDEX([.$E$2:.$E$2314];MATCH([.B881];[.$D$2:.$D$2314];0)+COUNTIF([.$B$2:.B881];[.B881])-1);&quot;Too many times the same item&quot;)" office:value-type="string" office:string-value="365" calcext:value-type="string">
            <text:p>36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82];[.B882])&lt;=COUNTIF([.$D$2:.$D$2314];[.B882]);INDEX([.$E$2:.$E$2314];MATCH([.B882];[.$D$2:.$D$2314];0)+COUNTIF([.$B$2:.B882];[.B882])-1);&quot;Too many times the same item&quot;)" office:value-type="string" office:string-value="366" calcext:value-type="string">
            <text:p>36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83];[.B883])&lt;=COUNTIF([.$D$2:.$D$2314];[.B883]);INDEX([.$E$2:.$E$2314];MATCH([.B883];[.$D$2:.$D$2314];0)+COUNTIF([.$B$2:.B883];[.B883])-1);&quot;Too many times the same item&quot;)" office:value-type="string" office:string-value="367" calcext:value-type="string">
            <text:p>36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4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Nätverkskabel 0,5-3m</text:p>
          </table:table-cell>
          <table:table-cell table:formula="of:=IF(COUNTIF([.$B$2:.B884];[.B884])&lt;=COUNTIF([.$D$2:.$D$2314];[.B884]);INDEX([.$E$2:.$E$2314];MATCH([.B884];[.$D$2:.$D$2314];0)+COUNTIF([.$B$2:.B884];[.B884])-1);&quot;Too many times the same item&quot;)" office:value-type="string" office:string-value="368" calcext:value-type="string">
            <text:p>36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85];[.B885])&lt;=COUNTIF([.$D$2:.$D$2314];[.B885]);INDEX([.$E$2:.$E$2314];MATCH([.B885];[.$D$2:.$D$2314];0)+COUNTIF([.$B$2:.B885];[.B885])-1);&quot;Too many times the same item&quot;)" office:value-type="string" office:string-value="369" calcext:value-type="string">
            <text:p>36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86];[.B886])&lt;=COUNTIF([.$D$2:.$D$2314];[.B886]);INDEX([.$E$2:.$E$2314];MATCH([.B886];[.$D$2:.$D$2314];0)+COUNTIF([.$B$2:.B886];[.B886])-1);&quot;Too many times the same item&quot;)" office:value-type="string" office:string-value="370" calcext:value-type="string">
            <text:p>37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87];[.B887])&lt;=COUNTIF([.$D$2:.$D$2314];[.B887]);INDEX([.$E$2:.$E$2314];MATCH([.B887];[.$D$2:.$D$2314];0)+COUNTIF([.$B$2:.B887];[.B887])-1);&quot;Too many times the same item&quot;)" office:value-type="string" office:string-value="371" calcext:value-type="string">
            <text:p>37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88];[.B888])&lt;=COUNTIF([.$D$2:.$D$2314];[.B888]);INDEX([.$E$2:.$E$2314];MATCH([.B888];[.$D$2:.$D$2314];0)+COUNTIF([.$B$2:.B888];[.B888])-1);&quot;Too many times the same item&quot;)" office:value-type="string" office:string-value="372" calcext:value-type="string">
            <text:p>37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89];[.B889])&lt;=COUNTIF([.$D$2:.$D$2314];[.B889]);INDEX([.$E$2:.$E$2314];MATCH([.B889];[.$D$2:.$D$2314];0)+COUNTIF([.$B$2:.B889];[.B889])-1);&quot;Too many times the same item&quot;)" office:value-type="string" office:string-value="373" calcext:value-type="string">
            <text:p>37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90];[.B890])&lt;=COUNTIF([.$D$2:.$D$2314];[.B890]);INDEX([.$E$2:.$E$2314];MATCH([.B890];[.$D$2:.$D$2314];0)+COUNTIF([.$B$2:.B890];[.B890])-1);&quot;Too many times the same item&quot;)" office:value-type="string" office:string-value="374" calcext:value-type="string">
            <text:p>37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91];[.B891])&lt;=COUNTIF([.$D$2:.$D$2314];[.B891]);INDEX([.$E$2:.$E$2314];MATCH([.B891];[.$D$2:.$D$2314];0)+COUNTIF([.$B$2:.B891];[.B891])-1);&quot;Too many times the same item&quot;)" office:value-type="string" office:string-value="375" calcext:value-type="string">
            <text:p>37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92];[.B892])&lt;=COUNTIF([.$D$2:.$D$2314];[.B892]);INDEX([.$E$2:.$E$2314];MATCH([.B892];[.$D$2:.$D$2314];0)+COUNTIF([.$B$2:.B892];[.B892])-1);&quot;Too many times the same item&quot;)" office:value-type="string" office:string-value="376" calcext:value-type="string">
            <text:p>37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93];[.B893])&lt;=COUNTIF([.$D$2:.$D$2314];[.B893]);INDEX([.$E$2:.$E$2314];MATCH([.B893];[.$D$2:.$D$2314];0)+COUNTIF([.$B$2:.B893];[.B893])-1);&quot;Too many times the same item&quot;)" office:value-type="string" office:string-value="377" calcext:value-type="string">
            <text:p>37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5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ätverkskabel 1-3m</text:p>
          </table:table-cell>
          <table:table-cell table:formula="of:=IF(COUNTIF([.$B$2:.B894];[.B894])&lt;=COUNTIF([.$D$2:.$D$2314];[.B894]);INDEX([.$E$2:.$E$2314];MATCH([.B894];[.$D$2:.$D$2314];0)+COUNTIF([.$B$2:.B894];[.B894])-1);&quot;Too many times the same item&quot;)" office:value-type="string" office:string-value="378" calcext:value-type="string">
            <text:p>37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 table:formula="of:=IF(COUNTIF([.$B$2:.B895];[.B895])&lt;=COUNTIF([.$D$2:.$D$2314];[.B895]);INDEX([.$E$2:.$E$2314];MATCH([.B895];[.$D$2:.$D$2314];0)+COUNTIF([.$B$2:.B895];[.B89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 table:formula="of:=IF(COUNTIF([.$B$2:.B896];[.B896])&lt;=COUNTIF([.$D$2:.$D$2314];[.B896]);INDEX([.$E$2:.$E$2314];MATCH([.B896];[.$D$2:.$D$2314];0)+COUNTIF([.$B$2:.B896];[.B89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 table:formula="of:=IF(COUNTIF([.$B$2:.B897];[.B897])&lt;=COUNTIF([.$D$2:.$D$2314];[.B897]);INDEX([.$E$2:.$E$2314];MATCH([.B897];[.$D$2:.$D$2314];0)+COUNTIF([.$B$2:.B897];[.B89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</text:p>
          </table:table-cell>
          <table:table-cell table:formula="of:=IF(COUNTIF([.$B$2:.B898];[.B898])&lt;=COUNTIF([.$D$2:.$D$2314];[.B898]);INDEX([.$E$2:.$E$2314];MATCH([.B898];[.$D$2:.$D$2314];0)+COUNTIF([.$B$2:.B898];[.B89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 plugg</text:p>
          </table:table-cell>
          <table:table-cell table:formula="of:=IF(COUNTIF([.$B$2:.B899];[.B899])&lt;=COUNTIF([.$D$2:.$D$2314];[.B899]);INDEX([.$E$2:.$E$2314];MATCH([.B899];[.$D$2:.$D$2314];0)+COUNTIF([.$B$2:.B899];[.B899])-1);&quot;Too many times the same item&quot;)" office:value-type="string" office:string-value="1627" calcext:value-type="string">
            <text:p>162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3-pol hona till 5-pol hane plugg</text:p>
          </table:table-cell>
          <table:table-cell table:formula="of:=IF(COUNTIF([.$B$2:.B900];[.B900])&lt;=COUNTIF([.$D$2:.$D$2314];[.B900]);INDEX([.$E$2:.$E$2314];MATCH([.B900];[.$D$2:.$D$2314];0)+COUNTIF([.$B$2:.B900];[.B900])-1);&quot;Too many times the same item&quot;)" office:value-type="string" office:string-value="3624" calcext:value-type="string">
            <text:p>362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6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 table:formula="of:=IF(COUNTIF([.$B$2:.B901];[.B901])&lt;=COUNTIF([.$D$2:.$D$2314];[.B901]);INDEX([.$E$2:.$E$2314];MATCH([.B901];[.$D$2:.$D$2314];0)+COUNTIF([.$B$2:.B901];[.B901])-1);&quot;Too many times the same item&quot;)" office:value-type="string" office:string-value="1628" calcext:value-type="string">
            <text:p>162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7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 table:formula="of:=IF(COUNTIF([.$B$2:.B902];[.B902])&lt;=COUNTIF([.$D$2:.$D$2314];[.B902]);INDEX([.$E$2:.$E$2314];MATCH([.B902];[.$D$2:.$D$2314];0)+COUNTIF([.$B$2:.B902];[.B902])-1);&quot;Too many times the same item&quot;)" office:value-type="string" office:string-value="3625" calcext:value-type="string">
            <text:p>362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 table:formula="of:=IF(COUNTIF([.$B$2:.B903];[.B903])&lt;=COUNTIF([.$D$2:.$D$2314];[.B903]);INDEX([.$E$2:.$E$2314];MATCH([.B903];[.$D$2:.$D$2314];0)+COUNTIF([.$B$2:.B903];[.B90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6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</text:p>
          </table:table-cell>
          <table:table-cell table:formula="of:=IF(COUNTIF([.$B$2:.B904];[.B904])&lt;=COUNTIF([.$D$2:.$D$2314];[.B904]);INDEX([.$E$2:.$E$2314];MATCH([.B904];[.$D$2:.$D$2314];0)+COUNTIF([.$B$2:.B904];[.B90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5-pol hona till 3-pol hane plugg</text:p>
          </table:table-cell>
          <table:table-cell table:formula="of:=IF(COUNTIF([.$B$2:.B905];[.B905])&lt;=COUNTIF([.$D$2:.$D$2314];[.B905]);INDEX([.$E$2:.$E$2314];MATCH([.B905];[.$D$2:.$D$2314];0)+COUNTIF([.$B$2:.B905];[.B905])-1);&quot;Too many times the same item&quot;)" office:value-type="string" office:string-value="3628" calcext:value-type="string">
            <text:p>362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Övergång DMX TRS till 5-pol</text:p>
          </table:table-cell>
          <table:table-cell table:formula="of:=IF(COUNTIF([.$B$2:.B906];[.B906])&lt;=COUNTIF([.$D$2:.$D$2314];[.B906]);INDEX([.$E$2:.$E$2314];MATCH([.B906];[.$D$2:.$D$2314];0)+COUNTIF([.$B$2:.B906];[.B906])-1);&quot;Too many times the same item&quot;)" office:value-type="string" office:string-value="1630" calcext:value-type="string">
            <text:p>163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2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07];[.B907])&lt;=COUNTIF([.$D$2:.$D$2314];[.B907]);INDEX([.$E$2:.$E$2314];MATCH([.B907];[.$D$2:.$D$2314];0)+COUNTIF([.$B$2:.B907];[.B907])-1);&quot;Too many times the same item&quot;)" office:value-type="string" office:string-value="1145" calcext:value-type="string">
            <text:p>114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08];[.B908])&lt;=COUNTIF([.$D$2:.$D$2314];[.B908]);INDEX([.$E$2:.$E$2314];MATCH([.B908];[.$D$2:.$D$2314];0)+COUNTIF([.$B$2:.B908];[.B908])-1);&quot;Too many times the same item&quot;)" office:value-type="string" office:string-value="1146" calcext:value-type="string">
            <text:p>114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09];[.B909])&lt;=COUNTIF([.$D$2:.$D$2314];[.B909]);INDEX([.$E$2:.$E$2314];MATCH([.B909];[.$D$2:.$D$2314];0)+COUNTIF([.$B$2:.B909];[.B909])-1);&quot;Too many times the same item&quot;)" office:value-type="string" office:string-value="1147" calcext:value-type="string">
            <text:p>114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0];[.B910])&lt;=COUNTIF([.$D$2:.$D$2314];[.B910]);INDEX([.$E$2:.$E$2314];MATCH([.B910];[.$D$2:.$D$2314];0)+COUNTIF([.$B$2:.B910];[.B910])-1);&quot;Too many times the same item&quot;)" office:value-type="string" office:string-value="1148" calcext:value-type="string">
            <text:p>114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1];[.B911])&lt;=COUNTIF([.$D$2:.$D$2314];[.B911]);INDEX([.$E$2:.$E$2314];MATCH([.B911];[.$D$2:.$D$2314];0)+COUNTIF([.$B$2:.B911];[.B911])-1);&quot;Too many times the same item&quot;)" office:value-type="string" office:string-value="1149" calcext:value-type="string">
            <text:p>114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2];[.B912])&lt;=COUNTIF([.$D$2:.$D$2314];[.B912]);INDEX([.$E$2:.$E$2314];MATCH([.B912];[.$D$2:.$D$2314];0)+COUNTIF([.$B$2:.B912];[.B912])-1);&quot;Too many times the same item&quot;)" office:value-type="string" office:string-value="1150" calcext:value-type="string">
            <text:p>115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3];[.B913])&lt;=COUNTIF([.$D$2:.$D$2314];[.B913]);INDEX([.$E$2:.$E$2314];MATCH([.B913];[.$D$2:.$D$2314];0)+COUNTIF([.$B$2:.B913];[.B913])-1);&quot;Too many times the same item&quot;)" office:value-type="string" office:string-value="1151" calcext:value-type="string">
            <text:p>115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7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4];[.B914])&lt;=COUNTIF([.$D$2:.$D$2314];[.B914]);INDEX([.$E$2:.$E$2314];MATCH([.B914];[.$D$2:.$D$2314];0)+COUNTIF([.$B$2:.B914];[.B914])-1);&quot;Too many times the same item&quot;)" office:value-type="string" office:string-value="1152" calcext:value-type="string">
            <text:p>115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5];[.B915])&lt;=COUNTIF([.$D$2:.$D$2314];[.B915]);INDEX([.$E$2:.$E$2314];MATCH([.B915];[.$D$2:.$D$2314];0)+COUNTIF([.$B$2:.B915];[.B915])-1);&quot;Too many times the same item&quot;)" office:value-type="string" office:string-value="1153" calcext:value-type="string">
            <text:p>115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6];[.B916])&lt;=COUNTIF([.$D$2:.$D$2314];[.B916]);INDEX([.$E$2:.$E$2314];MATCH([.B916];[.$D$2:.$D$2314];0)+COUNTIF([.$B$2:.B916];[.B916])-1);&quot;Too many times the same item&quot;)" office:value-type="string" office:string-value="1154" calcext:value-type="string">
            <text:p>115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7];[.B917])&lt;=COUNTIF([.$D$2:.$D$2314];[.B917]);INDEX([.$E$2:.$E$2314];MATCH([.B917];[.$D$2:.$D$2314];0)+COUNTIF([.$B$2:.B917];[.B917])-1);&quot;Too many times the same item&quot;)" office:value-type="string" office:string-value="1155" calcext:value-type="string">
            <text:p>115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8];[.B918])&lt;=COUNTIF([.$D$2:.$D$2314];[.B918]);INDEX([.$E$2:.$E$2314];MATCH([.B918];[.$D$2:.$D$2314];0)+COUNTIF([.$B$2:.B918];[.B918])-1);&quot;Too many times the same item&quot;)" office:value-type="string" office:string-value="1156" calcext:value-type="string">
            <text:p>115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19];[.B919])&lt;=COUNTIF([.$D$2:.$D$2314];[.B919]);INDEX([.$E$2:.$E$2314];MATCH([.B919];[.$D$2:.$D$2314];0)+COUNTIF([.$B$2:.B919];[.B919])-1);&quot;Too many times the same item&quot;)" office:value-type="string" office:string-value="1157" calcext:value-type="string">
            <text:p>115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0];[.B920])&lt;=COUNTIF([.$D$2:.$D$2314];[.B920]);INDEX([.$E$2:.$E$2314];MATCH([.B920];[.$D$2:.$D$2314];0)+COUNTIF([.$B$2:.B920];[.B920])-1);&quot;Too many times the same item&quot;)" office:value-type="string" office:string-value="1158" calcext:value-type="string">
            <text:p>115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1];[.B921])&lt;=COUNTIF([.$D$2:.$D$2314];[.B921]);INDEX([.$E$2:.$E$2314];MATCH([.B921];[.$D$2:.$D$2314];0)+COUNTIF([.$B$2:.B921];[.B921])-1);&quot;Too many times the same item&quot;)" office:value-type="string" office:string-value="1159" calcext:value-type="string">
            <text:p>115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2];[.B922])&lt;=COUNTIF([.$D$2:.$D$2314];[.B922]);INDEX([.$E$2:.$E$2314];MATCH([.B922];[.$D$2:.$D$2314];0)+COUNTIF([.$B$2:.B922];[.B922])-1);&quot;Too many times the same item&quot;)" office:value-type="string" office:string-value="1160" calcext:value-type="string">
            <text:p>116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3];[.B923])&lt;=COUNTIF([.$D$2:.$D$2314];[.B923]);INDEX([.$E$2:.$E$2314];MATCH([.B923];[.$D$2:.$D$2314];0)+COUNTIF([.$B$2:.B923];[.B923])-1);&quot;Too many times the same item&quot;)" office:value-type="string" office:string-value="1161" calcext:value-type="string">
            <text:p>116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8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4];[.B924])&lt;=COUNTIF([.$D$2:.$D$2314];[.B924]);INDEX([.$E$2:.$E$2314];MATCH([.B924];[.$D$2:.$D$2314];0)+COUNTIF([.$B$2:.B924];[.B924])-1);&quot;Too many times the same item&quot;)" office:value-type="string" office:string-value="1162" calcext:value-type="string">
            <text:p>116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5];[.B925])&lt;=COUNTIF([.$D$2:.$D$2314];[.B925]);INDEX([.$E$2:.$E$2314];MATCH([.B925];[.$D$2:.$D$2314];0)+COUNTIF([.$B$2:.B925];[.B925])-1);&quot;Too many times the same item&quot;)" office:value-type="string" office:string-value="1163" calcext:value-type="string">
            <text:p>116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6];[.B926])&lt;=COUNTIF([.$D$2:.$D$2314];[.B926]);INDEX([.$E$2:.$E$2314];MATCH([.B926];[.$D$2:.$D$2314];0)+COUNTIF([.$B$2:.B926];[.B926])-1);&quot;Too many times the same item&quot;)" office:value-type="string" office:string-value="1164" calcext:value-type="string">
            <text:p>116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7];[.B927])&lt;=COUNTIF([.$D$2:.$D$2314];[.B927]);INDEX([.$E$2:.$E$2314];MATCH([.B927];[.$D$2:.$D$2314];0)+COUNTIF([.$B$2:.B927];[.B927])-1);&quot;Too many times the same item&quot;)" office:value-type="string" office:string-value="1165" calcext:value-type="string">
            <text:p>116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8];[.B928])&lt;=COUNTIF([.$D$2:.$D$2314];[.B928]);INDEX([.$E$2:.$E$2314];MATCH([.B928];[.$D$2:.$D$2314];0)+COUNTIF([.$B$2:.B928];[.B928])-1);&quot;Too many times the same item&quot;)" office:value-type="string" office:string-value="1166" calcext:value-type="string">
            <text:p>116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29];[.B929])&lt;=COUNTIF([.$D$2:.$D$2314];[.B929]);INDEX([.$E$2:.$E$2314];MATCH([.B929];[.$D$2:.$D$2314];0)+COUNTIF([.$B$2:.B929];[.B929])-1);&quot;Too many times the same item&quot;)" office:value-type="string" office:string-value="1167" calcext:value-type="string">
            <text:p>116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0];[.B930])&lt;=COUNTIF([.$D$2:.$D$2314];[.B930]);INDEX([.$E$2:.$E$2314];MATCH([.B930];[.$D$2:.$D$2314];0)+COUNTIF([.$B$2:.B930];[.B930])-1);&quot;Too many times the same item&quot;)" office:value-type="string" office:string-value="1168" calcext:value-type="string">
            <text:p>116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1];[.B931])&lt;=COUNTIF([.$D$2:.$D$2314];[.B931]);INDEX([.$E$2:.$E$2314];MATCH([.B931];[.$D$2:.$D$2314];0)+COUNTIF([.$B$2:.B931];[.B931])-1);&quot;Too many times the same item&quot;)" office:value-type="string" office:string-value="1169" calcext:value-type="string">
            <text:p>116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2];[.B932])&lt;=COUNTIF([.$D$2:.$D$2314];[.B932]);INDEX([.$E$2:.$E$2314];MATCH([.B932];[.$D$2:.$D$2314];0)+COUNTIF([.$B$2:.B932];[.B932])-1);&quot;Too many times the same item&quot;)" office:value-type="string" office:string-value="1170" calcext:value-type="string">
            <text:p>117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3];[.B933])&lt;=COUNTIF([.$D$2:.$D$2314];[.B933]);INDEX([.$E$2:.$E$2314];MATCH([.B933];[.$D$2:.$D$2314];0)+COUNTIF([.$B$2:.B933];[.B933])-1);&quot;Too many times the same item&quot;)" office:value-type="string" office:string-value="1171" calcext:value-type="string">
            <text:p>117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39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4];[.B934])&lt;=COUNTIF([.$D$2:.$D$2314];[.B934]);INDEX([.$E$2:.$E$2314];MATCH([.B934];[.$D$2:.$D$2314];0)+COUNTIF([.$B$2:.B934];[.B934])-1);&quot;Too many times the same item&quot;)" office:value-type="string" office:string-value="1172" calcext:value-type="string">
            <text:p>117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5];[.B935])&lt;=COUNTIF([.$D$2:.$D$2314];[.B935]);INDEX([.$E$2:.$E$2314];MATCH([.B935];[.$D$2:.$D$2314];0)+COUNTIF([.$B$2:.B935];[.B935])-1);&quot;Too many times the same item&quot;)" office:value-type="string" office:string-value="1173" calcext:value-type="string">
            <text:p>117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6];[.B936])&lt;=COUNTIF([.$D$2:.$D$2314];[.B936]);INDEX([.$E$2:.$E$2314];MATCH([.B936];[.$D$2:.$D$2314];0)+COUNTIF([.$B$2:.B936];[.B936])-1);&quot;Too many times the same item&quot;)" office:value-type="string" office:string-value="1174" calcext:value-type="string">
            <text:p>117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7];[.B937])&lt;=COUNTIF([.$D$2:.$D$2314];[.B937]);INDEX([.$E$2:.$E$2314];MATCH([.B937];[.$D$2:.$D$2314];0)+COUNTIF([.$B$2:.B937];[.B937])-1);&quot;Too many times the same item&quot;)" office:value-type="string" office:string-value="1175" calcext:value-type="string">
            <text:p>117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8];[.B938])&lt;=COUNTIF([.$D$2:.$D$2314];[.B938]);INDEX([.$E$2:.$E$2314];MATCH([.B938];[.$D$2:.$D$2314];0)+COUNTIF([.$B$2:.B938];[.B938])-1);&quot;Too many times the same item&quot;)" office:value-type="string" office:string-value="1176" calcext:value-type="string">
            <text:p>117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39];[.B939])&lt;=COUNTIF([.$D$2:.$D$2314];[.B939]);INDEX([.$E$2:.$E$2314];MATCH([.B939];[.$D$2:.$D$2314];0)+COUNTIF([.$B$2:.B939];[.B939])-1);&quot;Too many times the same item&quot;)" office:value-type="string" office:string-value="1177" calcext:value-type="string">
            <text:p>117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0];[.B940])&lt;=COUNTIF([.$D$2:.$D$2314];[.B940]);INDEX([.$E$2:.$E$2314];MATCH([.B940];[.$D$2:.$D$2314];0)+COUNTIF([.$B$2:.B940];[.B940])-1);&quot;Too many times the same item&quot;)" office:value-type="string" office:string-value="1178" calcext:value-type="string">
            <text:p>117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1];[.B941])&lt;=COUNTIF([.$D$2:.$D$2314];[.B941]);INDEX([.$E$2:.$E$2314];MATCH([.B941];[.$D$2:.$D$2314];0)+COUNTIF([.$B$2:.B941];[.B941])-1);&quot;Too many times the same item&quot;)" office:value-type="string" office:string-value="1179" calcext:value-type="string">
            <text:p>117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2];[.B942])&lt;=COUNTIF([.$D$2:.$D$2314];[.B942]);INDEX([.$E$2:.$E$2314];MATCH([.B942];[.$D$2:.$D$2314];0)+COUNTIF([.$B$2:.B942];[.B942])-1);&quot;Too many times the same item&quot;)" office:value-type="string" office:string-value="1180" calcext:value-type="string">
            <text:p>118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3];[.B943])&lt;=COUNTIF([.$D$2:.$D$2314];[.B943]);INDEX([.$E$2:.$E$2314];MATCH([.B943];[.$D$2:.$D$2314];0)+COUNTIF([.$B$2:.B943];[.B943])-1);&quot;Too many times the same item&quot;)" office:value-type="string" office:string-value="1181" calcext:value-type="string">
            <text:p>118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0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4];[.B944])&lt;=COUNTIF([.$D$2:.$D$2314];[.B944]);INDEX([.$E$2:.$E$2314];MATCH([.B944];[.$D$2:.$D$2314];0)+COUNTIF([.$B$2:.B944];[.B944])-1);&quot;Too many times the same item&quot;)" office:value-type="string" office:string-value="1182" calcext:value-type="string">
            <text:p>118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5];[.B945])&lt;=COUNTIF([.$D$2:.$D$2314];[.B945]);INDEX([.$E$2:.$E$2314];MATCH([.B945];[.$D$2:.$D$2314];0)+COUNTIF([.$B$2:.B945];[.B945])-1);&quot;Too many times the same item&quot;)" office:value-type="string" office:string-value="1183" calcext:value-type="string">
            <text:p>118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6];[.B946])&lt;=COUNTIF([.$D$2:.$D$2314];[.B946]);INDEX([.$E$2:.$E$2314];MATCH([.B946];[.$D$2:.$D$2314];0)+COUNTIF([.$B$2:.B946];[.B946])-1);&quot;Too many times the same item&quot;)" office:value-type="string" office:string-value="1184" calcext:value-type="string">
            <text:p>118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7];[.B947])&lt;=COUNTIF([.$D$2:.$D$2314];[.B947]);INDEX([.$E$2:.$E$2314];MATCH([.B947];[.$D$2:.$D$2314];0)+COUNTIF([.$B$2:.B947];[.B947])-1);&quot;Too many times the same item&quot;)" office:value-type="string" office:string-value="1185" calcext:value-type="string">
            <text:p>118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8];[.B948])&lt;=COUNTIF([.$D$2:.$D$2314];[.B948]);INDEX([.$E$2:.$E$2314];MATCH([.B948];[.$D$2:.$D$2314];0)+COUNTIF([.$B$2:.B948];[.B948])-1);&quot;Too many times the same item&quot;)" office:value-type="string" office:string-value="1186" calcext:value-type="string">
            <text:p>118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49];[.B949])&lt;=COUNTIF([.$D$2:.$D$2314];[.B949]);INDEX([.$E$2:.$E$2314];MATCH([.B949];[.$D$2:.$D$2314];0)+COUNTIF([.$B$2:.B949];[.B949])-1);&quot;Too many times the same item&quot;)" office:value-type="string" office:string-value="1187" calcext:value-type="string">
            <text:p>118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50];[.B950])&lt;=COUNTIF([.$D$2:.$D$2314];[.B950]);INDEX([.$E$2:.$E$2314];MATCH([.B950];[.$D$2:.$D$2314];0)+COUNTIF([.$B$2:.B950];[.B950])-1);&quot;Too many times the same item&quot;)" office:value-type="string" office:string-value="1188" calcext:value-type="string">
            <text:p>118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51];[.B951])&lt;=COUNTIF([.$D$2:.$D$2314];[.B951]);INDEX([.$E$2:.$E$2314];MATCH([.B951];[.$D$2:.$D$2314];0)+COUNTIF([.$B$2:.B951];[.B951])-1);&quot;Too many times the same item&quot;)" office:value-type="string" office:string-value="1189" calcext:value-type="string">
            <text:p>118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52];[.B952])&lt;=COUNTIF([.$D$2:.$D$2314];[.B952]);INDEX([.$E$2:.$E$2314];MATCH([.B952];[.$D$2:.$D$2314];0)+COUNTIF([.$B$2:.B952];[.B952])-1);&quot;Too many times the same item&quot;)" office:value-type="string" office:string-value="1190" calcext:value-type="string">
            <text:p>119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lastficka för namnbricka</text:p>
          </table:table-cell>
          <table:table-cell table:formula="of:=IF(COUNTIF([.$B$2:.B953];[.B953])&lt;=COUNTIF([.$D$2:.$D$2314];[.B953]);INDEX([.$E$2:.$E$2314];MATCH([.B953];[.$D$2:.$D$2314];0)+COUNTIF([.$B$2:.B953];[.B953])-1);&quot;Too many times the same item&quot;)" office:value-type="string" office:string-value="1191" calcext:value-type="string">
            <text:p>119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19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Plastmugg</text:p>
          </table:table-cell>
          <table:table-cell table:formula="of:=IF(COUNTIF([.$B$2:.B954];[.B954])&lt;=COUNTIF([.$D$2:.$D$2314];[.B954]);INDEX([.$E$2:.$E$2314];MATCH([.B954];[.$D$2:.$D$2314];0)+COUNTIF([.$B$2:.B954];[.B954])-1);&quot;Too many times the same item&quot;)" office:value-type="string" office:string-value="2468" calcext:value-type="string">
            <text:p>246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55];[.B955])&lt;=COUNTIF([.$D$2:.$D$2314];[.B955]);INDEX([.$E$2:.$E$2314];MATCH([.B955];[.$D$2:.$D$2314];0)+COUNTIF([.$B$2:.B955];[.B955])-1);&quot;Too many times the same item&quot;)" office:value-type="string" office:string-value="2469" calcext:value-type="string">
            <text:p>246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56];[.B956])&lt;=COUNTIF([.$D$2:.$D$2314];[.B956]);INDEX([.$E$2:.$E$2314];MATCH([.B956];[.$D$2:.$D$2314];0)+COUNTIF([.$B$2:.B956];[.B956])-1);&quot;Too many times the same item&quot;)" office:value-type="string" office:string-value="2470" calcext:value-type="string">
            <text:p>247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57];[.B957])&lt;=COUNTIF([.$D$2:.$D$2314];[.B957]);INDEX([.$E$2:.$E$2314];MATCH([.B957];[.$D$2:.$D$2314];0)+COUNTIF([.$B$2:.B957];[.B957])-1);&quot;Too many times the same item&quot;)" office:value-type="string" office:string-value="2471" calcext:value-type="string">
            <text:p>247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58];[.B958])&lt;=COUNTIF([.$D$2:.$D$2314];[.B958]);INDEX([.$E$2:.$E$2314];MATCH([.B958];[.$D$2:.$D$2314];0)+COUNTIF([.$B$2:.B958];[.B958])-1);&quot;Too many times the same item&quot;)" office:value-type="string" office:string-value="2472" calcext:value-type="string">
            <text:p>247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59];[.B959])&lt;=COUNTIF([.$D$2:.$D$2314];[.B959]);INDEX([.$E$2:.$E$2314];MATCH([.B959];[.$D$2:.$D$2314];0)+COUNTIF([.$B$2:.B959];[.B959])-1);&quot;Too many times the same item&quot;)" office:value-type="string" office:string-value="2473" calcext:value-type="string">
            <text:p>247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0];[.B960])&lt;=COUNTIF([.$D$2:.$D$2314];[.B960]);INDEX([.$E$2:.$E$2314];MATCH([.B960];[.$D$2:.$D$2314];0)+COUNTIF([.$B$2:.B960];[.B960])-1);&quot;Too many times the same item&quot;)" office:value-type="string" office:string-value="2474" calcext:value-type="string">
            <text:p>247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1];[.B961])&lt;=COUNTIF([.$D$2:.$D$2314];[.B961]);INDEX([.$E$2:.$E$2314];MATCH([.B961];[.$D$2:.$D$2314];0)+COUNTIF([.$B$2:.B961];[.B961])-1);&quot;Too many times the same item&quot;)" office:value-type="string" office:string-value="2475" calcext:value-type="string">
            <text:p>247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2];[.B962])&lt;=COUNTIF([.$D$2:.$D$2314];[.B962]);INDEX([.$E$2:.$E$2314];MATCH([.B962];[.$D$2:.$D$2314];0)+COUNTIF([.$B$2:.B962];[.B962])-1);&quot;Too many times the same item&quot;)" office:value-type="string" office:string-value="2476" calcext:value-type="string">
            <text:p>247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3];[.B963])&lt;=COUNTIF([.$D$2:.$D$2314];[.B963]);INDEX([.$E$2:.$E$2314];MATCH([.B963];[.$D$2:.$D$2314];0)+COUNTIF([.$B$2:.B963];[.B963])-1);&quot;Too many times the same item&quot;)" office:value-type="string" office:string-value="2477" calcext:value-type="string">
            <text:p>247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2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4];[.B964])&lt;=COUNTIF([.$D$2:.$D$2314];[.B964]);INDEX([.$E$2:.$E$2314];MATCH([.B964];[.$D$2:.$D$2314];0)+COUNTIF([.$B$2:.B964];[.B964])-1);&quot;Too many times the same item&quot;)" office:value-type="string" office:string-value="2478" calcext:value-type="string">
            <text:p>247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5];[.B965])&lt;=COUNTIF([.$D$2:.$D$2314];[.B965]);INDEX([.$E$2:.$E$2314];MATCH([.B965];[.$D$2:.$D$2314];0)+COUNTIF([.$B$2:.B965];[.B965])-1);&quot;Too many times the same item&quot;)" office:value-type="string" office:string-value="2479" calcext:value-type="string">
            <text:p>247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6];[.B966])&lt;=COUNTIF([.$D$2:.$D$2314];[.B966]);INDEX([.$E$2:.$E$2314];MATCH([.B966];[.$D$2:.$D$2314];0)+COUNTIF([.$B$2:.B966];[.B966])-1);&quot;Too many times the same item&quot;)" office:value-type="string" office:string-value="2480" calcext:value-type="string">
            <text:p>248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7];[.B967])&lt;=COUNTIF([.$D$2:.$D$2314];[.B967]);INDEX([.$E$2:.$E$2314];MATCH([.B967];[.$D$2:.$D$2314];0)+COUNTIF([.$B$2:.B967];[.B967])-1);&quot;Too many times the same item&quot;)" office:value-type="string" office:string-value="2481" calcext:value-type="string">
            <text:p>248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8];[.B968])&lt;=COUNTIF([.$D$2:.$D$2314];[.B968]);INDEX([.$E$2:.$E$2314];MATCH([.B968];[.$D$2:.$D$2314];0)+COUNTIF([.$B$2:.B968];[.B968])-1);&quot;Too many times the same item&quot;)" office:value-type="string" office:string-value="2482" calcext:value-type="string">
            <text:p>248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69];[.B969])&lt;=COUNTIF([.$D$2:.$D$2314];[.B969]);INDEX([.$E$2:.$E$2314];MATCH([.B969];[.$D$2:.$D$2314];0)+COUNTIF([.$B$2:.B969];[.B969])-1);&quot;Too many times the same item&quot;)" office:value-type="string" office:string-value="2483" calcext:value-type="string">
            <text:p>248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0];[.B970])&lt;=COUNTIF([.$D$2:.$D$2314];[.B970]);INDEX([.$E$2:.$E$2314];MATCH([.B970];[.$D$2:.$D$2314];0)+COUNTIF([.$B$2:.B970];[.B970])-1);&quot;Too many times the same item&quot;)" office:value-type="string" office:string-value="2484" calcext:value-type="string">
            <text:p>248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1];[.B971])&lt;=COUNTIF([.$D$2:.$D$2314];[.B971]);INDEX([.$E$2:.$E$2314];MATCH([.B971];[.$D$2:.$D$2314];0)+COUNTIF([.$B$2:.B971];[.B971])-1);&quot;Too many times the same item&quot;)" office:value-type="string" office:string-value="2485" calcext:value-type="string">
            <text:p>248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2];[.B972])&lt;=COUNTIF([.$D$2:.$D$2314];[.B972]);INDEX([.$E$2:.$E$2314];MATCH([.B972];[.$D$2:.$D$2314];0)+COUNTIF([.$B$2:.B972];[.B972])-1);&quot;Too many times the same item&quot;)" office:value-type="string" office:string-value="2486" calcext:value-type="string">
            <text:p>248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3];[.B973])&lt;=COUNTIF([.$D$2:.$D$2314];[.B973]);INDEX([.$E$2:.$E$2314];MATCH([.B973];[.$D$2:.$D$2314];0)+COUNTIF([.$B$2:.B973];[.B973])-1);&quot;Too many times the same item&quot;)" office:value-type="string" office:string-value="2487" calcext:value-type="string">
            <text:p>248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3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4];[.B974])&lt;=COUNTIF([.$D$2:.$D$2314];[.B974]);INDEX([.$E$2:.$E$2314];MATCH([.B974];[.$D$2:.$D$2314];0)+COUNTIF([.$B$2:.B974];[.B974])-1);&quot;Too many times the same item&quot;)" office:value-type="string" office:string-value="2488" calcext:value-type="string">
            <text:p>248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5];[.B975])&lt;=COUNTIF([.$D$2:.$D$2314];[.B975]);INDEX([.$E$2:.$E$2314];MATCH([.B975];[.$D$2:.$D$2314];0)+COUNTIF([.$B$2:.B975];[.B975])-1);&quot;Too many times the same item&quot;)" office:value-type="string" office:string-value="2489" calcext:value-type="string">
            <text:p>248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6];[.B976])&lt;=COUNTIF([.$D$2:.$D$2314];[.B976]);INDEX([.$E$2:.$E$2314];MATCH([.B976];[.$D$2:.$D$2314];0)+COUNTIF([.$B$2:.B976];[.B976])-1);&quot;Too many times the same item&quot;)" office:value-type="string" office:string-value="2490" calcext:value-type="string">
            <text:p>249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7];[.B977])&lt;=COUNTIF([.$D$2:.$D$2314];[.B977]);INDEX([.$E$2:.$E$2314];MATCH([.B977];[.$D$2:.$D$2314];0)+COUNTIF([.$B$2:.B977];[.B977])-1);&quot;Too many times the same item&quot;)" office:value-type="string" office:string-value="2491" calcext:value-type="string">
            <text:p>249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8];[.B978])&lt;=COUNTIF([.$D$2:.$D$2314];[.B978]);INDEX([.$E$2:.$E$2314];MATCH([.B978];[.$D$2:.$D$2314];0)+COUNTIF([.$B$2:.B978];[.B978])-1);&quot;Too many times the same item&quot;)" office:value-type="string" office:string-value="2492" calcext:value-type="string">
            <text:p>249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79];[.B979])&lt;=COUNTIF([.$D$2:.$D$2314];[.B979]);INDEX([.$E$2:.$E$2314];MATCH([.B979];[.$D$2:.$D$2314];0)+COUNTIF([.$B$2:.B979];[.B979])-1);&quot;Too many times the same item&quot;)" office:value-type="string" office:string-value="2493" calcext:value-type="string">
            <text:p>249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0];[.B980])&lt;=COUNTIF([.$D$2:.$D$2314];[.B980]);INDEX([.$E$2:.$E$2314];MATCH([.B980];[.$D$2:.$D$2314];0)+COUNTIF([.$B$2:.B980];[.B980])-1);&quot;Too many times the same item&quot;)" office:value-type="string" office:string-value="2494" calcext:value-type="string">
            <text:p>2494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1];[.B981])&lt;=COUNTIF([.$D$2:.$D$2314];[.B981]);INDEX([.$E$2:.$E$2314];MATCH([.B981];[.$D$2:.$D$2314];0)+COUNTIF([.$B$2:.B981];[.B981])-1);&quot;Too many times the same item&quot;)" office:value-type="string" office:string-value="2495" calcext:value-type="string">
            <text:p>2495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2];[.B982])&lt;=COUNTIF([.$D$2:.$D$2314];[.B982]);INDEX([.$E$2:.$E$2314];MATCH([.B982];[.$D$2:.$D$2314];0)+COUNTIF([.$B$2:.B982];[.B982])-1);&quot;Too many times the same item&quot;)" office:value-type="string" office:string-value="2496" calcext:value-type="string">
            <text:p>2496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3];[.B983])&lt;=COUNTIF([.$D$2:.$D$2314];[.B983]);INDEX([.$E$2:.$E$2314];MATCH([.B983];[.$D$2:.$D$2314];0)+COUNTIF([.$B$2:.B983];[.B983])-1);&quot;Too many times the same item&quot;)" office:value-type="string" office:string-value="2497" calcext:value-type="string">
            <text:p>2497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244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4];[.B984])&lt;=COUNTIF([.$D$2:.$D$2314];[.B984]);INDEX([.$E$2:.$E$2314];MATCH([.B984];[.$D$2:.$D$2314];0)+COUNTIF([.$B$2:.B984];[.B984])-1);&quot;Too many times the same item&quot;)" office:value-type="string" office:string-value="2498" calcext:value-type="string">
            <text:p>2498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337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5];[.B985])&lt;=COUNTIF([.$D$2:.$D$2314];[.B985]);INDEX([.$E$2:.$E$2314];MATCH([.B985];[.$D$2:.$D$2314];0)+COUNTIF([.$B$2:.B985];[.B985])-1);&quot;Too many times the same item&quot;)" office:value-type="string" office:string-value="2499" calcext:value-type="string">
            <text:p>2499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337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6];[.B986])&lt;=COUNTIF([.$D$2:.$D$2314];[.B986]);INDEX([.$E$2:.$E$2314];MATCH([.B986];[.$D$2:.$D$2314];0)+COUNTIF([.$B$2:.B986];[.B986])-1);&quot;Too many times the same item&quot;)" office:value-type="string" office:string-value="2500" calcext:value-type="string">
            <text:p>2500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337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7];[.B987])&lt;=COUNTIF([.$D$2:.$D$2314];[.B987]);INDEX([.$E$2:.$E$2314];MATCH([.B987];[.$D$2:.$D$2314];0)+COUNTIF([.$B$2:.B987];[.B987])-1);&quot;Too many times the same item&quot;)" office:value-type="string" office:string-value="2501" calcext:value-type="string">
            <text:p>2501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337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8];[.B988])&lt;=COUNTIF([.$D$2:.$D$2314];[.B988]);INDEX([.$E$2:.$E$2314];MATCH([.B988];[.$D$2:.$D$2314];0)+COUNTIF([.$B$2:.B988];[.B988])-1);&quot;Too many times the same item&quot;)" office:value-type="string" office:string-value="2502" calcext:value-type="string">
            <text:p>2502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337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89];[.B989])&lt;=COUNTIF([.$D$2:.$D$2314];[.B989]);INDEX([.$E$2:.$E$2314];MATCH([.B989];[.$D$2:.$D$2314];0)+COUNTIF([.$B$2:.B989];[.B989])-1);&quot;Too many times the same item&quot;)" office:value-type="string" office:string-value="2503" calcext:value-type="string">
            <text:p>2503</text:p>
          </table:table-cell>
          <table:table-cell office:value-type="string" calcext:value-type="string">
            <text:p>Kåsa</text:p>
          </table:table-cell>
          <table:table-cell office:value-type="string" calcext:value-type="string">
            <text:p>337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0];[.B990])&lt;=COUNTIF([.$D$2:.$D$2314];[.B990]);INDEX([.$E$2:.$E$2314];MATCH([.B990];[.$D$2:.$D$2314];0)+COUNTIF([.$B$2:.B990];[.B990])-1);&quot;Too many times the same item&quot;)" office:value-type="string" office:string-value="2504" calcext:value-type="string">
            <text:p>2504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1];[.B991])&lt;=COUNTIF([.$D$2:.$D$2314];[.B991]);INDEX([.$E$2:.$E$2314];MATCH([.B991];[.$D$2:.$D$2314];0)+COUNTIF([.$B$2:.B991];[.B991])-1);&quot;Too many times the same item&quot;)" office:value-type="string" office:string-value="2505" calcext:value-type="string">
            <text:p>2505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2];[.B992])&lt;=COUNTIF([.$D$2:.$D$2314];[.B992]);INDEX([.$E$2:.$E$2314];MATCH([.B992];[.$D$2:.$D$2314];0)+COUNTIF([.$B$2:.B992];[.B992])-1);&quot;Too many times the same item&quot;)" office:value-type="string" office:string-value="2506" calcext:value-type="string">
            <text:p>2506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3];[.B993])&lt;=COUNTIF([.$D$2:.$D$2314];[.B993]);INDEX([.$E$2:.$E$2314];MATCH([.B993];[.$D$2:.$D$2314];0)+COUNTIF([.$B$2:.B993];[.B993])-1);&quot;Too many times the same item&quot;)" office:value-type="string" office:string-value="2507" calcext:value-type="string">
            <text:p>2507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4];[.B994])&lt;=COUNTIF([.$D$2:.$D$2314];[.B994]);INDEX([.$E$2:.$E$2314];MATCH([.B994];[.$D$2:.$D$2314];0)+COUNTIF([.$B$2:.B994];[.B994])-1);&quot;Too many times the same item&quot;)" office:value-type="string" office:string-value="2508" calcext:value-type="string">
            <text:p>250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5];[.B995])&lt;=COUNTIF([.$D$2:.$D$2314];[.B995]);INDEX([.$E$2:.$E$2314];MATCH([.B995];[.$D$2:.$D$2314];0)+COUNTIF([.$B$2:.B995];[.B995])-1);&quot;Too many times the same item&quot;)" office:value-type="string" office:string-value="2509" calcext:value-type="string">
            <text:p>2509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6];[.B996])&lt;=COUNTIF([.$D$2:.$D$2314];[.B996]);INDEX([.$E$2:.$E$2314];MATCH([.B996];[.$D$2:.$D$2314];0)+COUNTIF([.$B$2:.B996];[.B996])-1);&quot;Too many times the same item&quot;)" office:value-type="string" office:string-value="2510" calcext:value-type="string">
            <text:p>2510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7];[.B997])&lt;=COUNTIF([.$D$2:.$D$2314];[.B997]);INDEX([.$E$2:.$E$2314];MATCH([.B997];[.$D$2:.$D$2314];0)+COUNTIF([.$B$2:.B997];[.B997])-1);&quot;Too many times the same item&quot;)" office:value-type="string" office:string-value="2511" calcext:value-type="string">
            <text:p>2511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8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8];[.B998])&lt;=COUNTIF([.$D$2:.$D$2314];[.B998]);INDEX([.$E$2:.$E$2314];MATCH([.B998];[.$D$2:.$D$2314];0)+COUNTIF([.$B$2:.B998];[.B998])-1);&quot;Too many times the same item&quot;)" office:value-type="string" office:string-value="2512" calcext:value-type="string">
            <text:p>2512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999];[.B999])&lt;=COUNTIF([.$D$2:.$D$2314];[.B999]);INDEX([.$E$2:.$E$2314];MATCH([.B999];[.$D$2:.$D$2314];0)+COUNTIF([.$B$2:.B999];[.B999])-1);&quot;Too many times the same item&quot;)" office:value-type="string" office:string-value="2513" calcext:value-type="string">
            <text:p>2513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0];[.B1000])&lt;=COUNTIF([.$D$2:.$D$2314];[.B1000]);INDEX([.$E$2:.$E$2314];MATCH([.B1000];[.$D$2:.$D$2314];0)+COUNTIF([.$B$2:.B1000];[.B1000])-1);&quot;Too many times the same item&quot;)" office:value-type="string" office:string-value="2514" calcext:value-type="string">
            <text:p>2514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1];[.B1001])&lt;=COUNTIF([.$D$2:.$D$2314];[.B1001]);INDEX([.$E$2:.$E$2314];MATCH([.B1001];[.$D$2:.$D$2314];0)+COUNTIF([.$B$2:.B1001];[.B1001])-1);&quot;Too many times the same item&quot;)" office:value-type="string" office:string-value="2515" calcext:value-type="string">
            <text:p>2515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2];[.B1002])&lt;=COUNTIF([.$D$2:.$D$2314];[.B1002]);INDEX([.$E$2:.$E$2314];MATCH([.B1002];[.$D$2:.$D$2314];0)+COUNTIF([.$B$2:.B1002];[.B1002])-1);&quot;Too many times the same item&quot;)" office:value-type="string" office:string-value="2516" calcext:value-type="string">
            <text:p>2516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3];[.B1003])&lt;=COUNTIF([.$D$2:.$D$2314];[.B1003]);INDEX([.$E$2:.$E$2314];MATCH([.B1003];[.$D$2:.$D$2314];0)+COUNTIF([.$B$2:.B1003];[.B1003])-1);&quot;Too many times the same item&quot;)" office:value-type="string" office:string-value="2517" calcext:value-type="string">
            <text:p>2517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4];[.B1004])&lt;=COUNTIF([.$D$2:.$D$2314];[.B1004]);INDEX([.$E$2:.$E$2314];MATCH([.B1004];[.$D$2:.$D$2314];0)+COUNTIF([.$B$2:.B1004];[.B1004])-1);&quot;Too many times the same item&quot;)" office:value-type="string" office:string-value="2518" calcext:value-type="string">
            <text:p>251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5];[.B1005])&lt;=COUNTIF([.$D$2:.$D$2314];[.B1005]);INDEX([.$E$2:.$E$2314];MATCH([.B1005];[.$D$2:.$D$2314];0)+COUNTIF([.$B$2:.B1005];[.B1005])-1);&quot;Too many times the same item&quot;)" office:value-type="string" office:string-value="2519" calcext:value-type="string">
            <text:p>2519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6];[.B1006])&lt;=COUNTIF([.$D$2:.$D$2314];[.B1006]);INDEX([.$E$2:.$E$2314];MATCH([.B1006];[.$D$2:.$D$2314];0)+COUNTIF([.$B$2:.B1006];[.B1006])-1);&quot;Too many times the same item&quot;)" office:value-type="string" office:string-value="2520" calcext:value-type="string">
            <text:p>2520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7];[.B1007])&lt;=COUNTIF([.$D$2:.$D$2314];[.B1007]);INDEX([.$E$2:.$E$2314];MATCH([.B1007];[.$D$2:.$D$2314];0)+COUNTIF([.$B$2:.B1007];[.B1007])-1);&quot;Too many times the same item&quot;)" office:value-type="string" office:string-value="2521" calcext:value-type="string">
            <text:p>2521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69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8];[.B1008])&lt;=COUNTIF([.$D$2:.$D$2314];[.B1008]);INDEX([.$E$2:.$E$2314];MATCH([.B1008];[.$D$2:.$D$2314];0)+COUNTIF([.$B$2:.B1008];[.B1008])-1);&quot;Too many times the same item&quot;)" office:value-type="string" office:string-value="2522" calcext:value-type="string">
            <text:p>2522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09];[.B1009])&lt;=COUNTIF([.$D$2:.$D$2314];[.B1009]);INDEX([.$E$2:.$E$2314];MATCH([.B1009];[.$D$2:.$D$2314];0)+COUNTIF([.$B$2:.B1009];[.B1009])-1);&quot;Too many times the same item&quot;)" office:value-type="string" office:string-value="2523" calcext:value-type="string">
            <text:p>2523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0];[.B1010])&lt;=COUNTIF([.$D$2:.$D$2314];[.B1010]);INDEX([.$E$2:.$E$2314];MATCH([.B1010];[.$D$2:.$D$2314];0)+COUNTIF([.$B$2:.B1010];[.B1010])-1);&quot;Too many times the same item&quot;)" office:value-type="string" office:string-value="2524" calcext:value-type="string">
            <text:p>2524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1];[.B1011])&lt;=COUNTIF([.$D$2:.$D$2314];[.B1011]);INDEX([.$E$2:.$E$2314];MATCH([.B1011];[.$D$2:.$D$2314];0)+COUNTIF([.$B$2:.B1011];[.B1011])-1);&quot;Too many times the same item&quot;)" office:value-type="string" office:string-value="2525" calcext:value-type="string">
            <text:p>2525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2];[.B1012])&lt;=COUNTIF([.$D$2:.$D$2314];[.B1012]);INDEX([.$E$2:.$E$2314];MATCH([.B1012];[.$D$2:.$D$2314];0)+COUNTIF([.$B$2:.B1012];[.B1012])-1);&quot;Too many times the same item&quot;)" office:value-type="string" office:string-value="2526" calcext:value-type="string">
            <text:p>2526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3];[.B1013])&lt;=COUNTIF([.$D$2:.$D$2314];[.B1013]);INDEX([.$E$2:.$E$2314];MATCH([.B1013];[.$D$2:.$D$2314];0)+COUNTIF([.$B$2:.B1013];[.B1013])-1);&quot;Too many times the same item&quot;)" office:value-type="string" office:string-value="2527" calcext:value-type="string">
            <text:p>2527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4];[.B1014])&lt;=COUNTIF([.$D$2:.$D$2314];[.B1014]);INDEX([.$E$2:.$E$2314];MATCH([.B1014];[.$D$2:.$D$2314];0)+COUNTIF([.$B$2:.B1014];[.B1014])-1);&quot;Too many times the same item&quot;)" office:value-type="string" office:string-value="2528" calcext:value-type="string">
            <text:p>252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5];[.B1015])&lt;=COUNTIF([.$D$2:.$D$2314];[.B1015]);INDEX([.$E$2:.$E$2314];MATCH([.B1015];[.$D$2:.$D$2314];0)+COUNTIF([.$B$2:.B1015];[.B1015])-1);&quot;Too many times the same item&quot;)" office:value-type="string" office:string-value="2529" calcext:value-type="string">
            <text:p>2529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6];[.B1016])&lt;=COUNTIF([.$D$2:.$D$2314];[.B1016]);INDEX([.$E$2:.$E$2314];MATCH([.B1016];[.$D$2:.$D$2314];0)+COUNTIF([.$B$2:.B1016];[.B1016])-1);&quot;Too many times the same item&quot;)" office:value-type="string" office:string-value="2530" calcext:value-type="string">
            <text:p>2530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7];[.B1017])&lt;=COUNTIF([.$D$2:.$D$2314];[.B1017]);INDEX([.$E$2:.$E$2314];MATCH([.B1017];[.$D$2:.$D$2314];0)+COUNTIF([.$B$2:.B1017];[.B1017])-1);&quot;Too many times the same item&quot;)" office:value-type="string" office:string-value="2531" calcext:value-type="string">
            <text:p>2531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0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8];[.B1018])&lt;=COUNTIF([.$D$2:.$D$2314];[.B1018]);INDEX([.$E$2:.$E$2314];MATCH([.B1018];[.$D$2:.$D$2314];0)+COUNTIF([.$B$2:.B1018];[.B1018])-1);&quot;Too many times the same item&quot;)" office:value-type="string" office:string-value="2532" calcext:value-type="string">
            <text:p>2532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19];[.B1019])&lt;=COUNTIF([.$D$2:.$D$2314];[.B1019]);INDEX([.$E$2:.$E$2314];MATCH([.B1019];[.$D$2:.$D$2314];0)+COUNTIF([.$B$2:.B1019];[.B1019])-1);&quot;Too many times the same item&quot;)" office:value-type="string" office:string-value="2533" calcext:value-type="string">
            <text:p>2533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0];[.B1020])&lt;=COUNTIF([.$D$2:.$D$2314];[.B1020]);INDEX([.$E$2:.$E$2314];MATCH([.B1020];[.$D$2:.$D$2314];0)+COUNTIF([.$B$2:.B1020];[.B1020])-1);&quot;Too many times the same item&quot;)" office:value-type="string" office:string-value="2534" calcext:value-type="string">
            <text:p>2534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1];[.B1021])&lt;=COUNTIF([.$D$2:.$D$2314];[.B1021]);INDEX([.$E$2:.$E$2314];MATCH([.B1021];[.$D$2:.$D$2314];0)+COUNTIF([.$B$2:.B1021];[.B1021])-1);&quot;Too many times the same item&quot;)" office:value-type="string" office:string-value="2535" calcext:value-type="string">
            <text:p>2535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2];[.B1022])&lt;=COUNTIF([.$D$2:.$D$2314];[.B1022]);INDEX([.$E$2:.$E$2314];MATCH([.B1022];[.$D$2:.$D$2314];0)+COUNTIF([.$B$2:.B1022];[.B1022])-1);&quot;Too many times the same item&quot;)" office:value-type="string" office:string-value="2536" calcext:value-type="string">
            <text:p>2536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3];[.B1023])&lt;=COUNTIF([.$D$2:.$D$2314];[.B1023]);INDEX([.$E$2:.$E$2314];MATCH([.B1023];[.$D$2:.$D$2314];0)+COUNTIF([.$B$2:.B1023];[.B1023])-1);&quot;Too many times the same item&quot;)" office:value-type="string" office:string-value="2537" calcext:value-type="string">
            <text:p>2537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4];[.B1024])&lt;=COUNTIF([.$D$2:.$D$2314];[.B1024]);INDEX([.$E$2:.$E$2314];MATCH([.B1024];[.$D$2:.$D$2314];0)+COUNTIF([.$B$2:.B1024];[.B1024])-1);&quot;Too many times the same item&quot;)" office:value-type="string" office:string-value="2538" calcext:value-type="string">
            <text:p>253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5];[.B1025])&lt;=COUNTIF([.$D$2:.$D$2314];[.B1025]);INDEX([.$E$2:.$E$2314];MATCH([.B1025];[.$D$2:.$D$2314];0)+COUNTIF([.$B$2:.B1025];[.B1025])-1);&quot;Too many times the same item&quot;)" office:value-type="string" office:string-value="2539" calcext:value-type="string">
            <text:p>2539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7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6];[.B1026])&lt;=COUNTIF([.$D$2:.$D$2314];[.B1026]);INDEX([.$E$2:.$E$2314];MATCH([.B1026];[.$D$2:.$D$2314];0)+COUNTIF([.$B$2:.B1026];[.B1026])-1);&quot;Too many times the same item&quot;)" office:value-type="string" office:string-value="2540" calcext:value-type="string">
            <text:p>2540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8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7];[.B1027])&lt;=COUNTIF([.$D$2:.$D$2314];[.B1027]);INDEX([.$E$2:.$E$2314];MATCH([.B1027];[.$D$2:.$D$2314];0)+COUNTIF([.$B$2:.B1027];[.B1027])-1);&quot;Too many times the same item&quot;)" office:value-type="string" office:string-value="2541" calcext:value-type="string">
            <text:p>2541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19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8];[.B1028])&lt;=COUNTIF([.$D$2:.$D$2314];[.B1028]);INDEX([.$E$2:.$E$2314];MATCH([.B1028];[.$D$2:.$D$2314];0)+COUNTIF([.$B$2:.B1028];[.B1028])-1);&quot;Too many times the same item&quot;)" office:value-type="string" office:string-value="2542" calcext:value-type="string">
            <text:p>2542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0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29];[.B1029])&lt;=COUNTIF([.$D$2:.$D$2314];[.B1029]);INDEX([.$E$2:.$E$2314];MATCH([.B1029];[.$D$2:.$D$2314];0)+COUNTIF([.$B$2:.B1029];[.B1029])-1);&quot;Too many times the same item&quot;)" office:value-type="string" office:string-value="2543" calcext:value-type="string">
            <text:p>2543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1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30];[.B1030])&lt;=COUNTIF([.$D$2:.$D$2314];[.B1030]);INDEX([.$E$2:.$E$2314];MATCH([.B1030];[.$D$2:.$D$2314];0)+COUNTIF([.$B$2:.B1030];[.B1030])-1);&quot;Too many times the same item&quot;)" office:value-type="string" office:string-value="2544" calcext:value-type="string">
            <text:p>2544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2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31];[.B1031])&lt;=COUNTIF([.$D$2:.$D$2314];[.B1031]);INDEX([.$E$2:.$E$2314];MATCH([.B1031];[.$D$2:.$D$2314];0)+COUNTIF([.$B$2:.B1031];[.B1031])-1);&quot;Too many times the same item&quot;)" office:value-type="string" office:string-value="2545" calcext:value-type="string">
            <text:p>2545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3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32];[.B1032])&lt;=COUNTIF([.$D$2:.$D$2314];[.B1032]);INDEX([.$E$2:.$E$2314];MATCH([.B1032];[.$D$2:.$D$2314];0)+COUNTIF([.$B$2:.B1032];[.B1032])-1);&quot;Too many times the same item&quot;)" office:value-type="string" office:string-value="2546" calcext:value-type="string">
            <text:p>2546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4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33];[.B1033])&lt;=COUNTIF([.$D$2:.$D$2314];[.B1033]);INDEX([.$E$2:.$E$2314];MATCH([.B1033];[.$D$2:.$D$2314];0)+COUNTIF([.$B$2:.B1033];[.B1033])-1);&quot;Too many times the same item&quot;)" office:value-type="string" office:string-value="2547" calcext:value-type="string">
            <text:p>2547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5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34];[.B1034])&lt;=COUNTIF([.$D$2:.$D$2314];[.B1034]);INDEX([.$E$2:.$E$2314];MATCH([.B1034];[.$D$2:.$D$2314];0)+COUNTIF([.$B$2:.B1034];[.B1034])-1);&quot;Too many times the same item&quot;)" office:value-type="string" office:string-value="2548" calcext:value-type="string">
            <text:p>254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6</text:p>
          </table:table-cell>
          <table:table-cell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Plastmugg</text:p>
          </table:table-cell>
          <table:table-cell table:formula="of:=IF(COUNTIF([.$B$2:.B1035];[.B1035])&lt;=COUNTIF([.$D$2:.$D$2314];[.B1035]);INDEX([.$E$2:.$E$2314];MATCH([.B1035];[.$D$2:.$D$2314];0)+COUNTIF([.$B$2:.B1035];[.B1035])-1);&quot;Too many times the same item&quot;)" office:value-type="string" office:string-value="2549" calcext:value-type="string">
            <text:p>2549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7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36];[.B1036])&lt;=COUNTIF([.$D$2:.$D$2314];[.B1036]);INDEX([.$E$2:.$E$2314];MATCH([.B1036];[.$D$2:.$D$2314];0)+COUNTIF([.$B$2:.B1036];[.B1036])-1);&quot;Too many times the same item&quot;)" office:value-type="string" office:string-value="1201" calcext:value-type="string">
            <text:p>1201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8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37];[.B1037])&lt;=COUNTIF([.$D$2:.$D$2314];[.B1037]);INDEX([.$E$2:.$E$2314];MATCH([.B1037];[.$D$2:.$D$2314];0)+COUNTIF([.$B$2:.B1037];[.B1037])-1);&quot;Too many times the same item&quot;)" office:value-type="string" office:string-value="1202" calcext:value-type="string">
            <text:p>1202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29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38];[.B1038])&lt;=COUNTIF([.$D$2:.$D$2314];[.B1038]);INDEX([.$E$2:.$E$2314];MATCH([.B1038];[.$D$2:.$D$2314];0)+COUNTIF([.$B$2:.B1038];[.B1038])-1);&quot;Too many times the same item&quot;)" office:value-type="string" office:string-value="1203" calcext:value-type="string">
            <text:p>1203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0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39];[.B1039])&lt;=COUNTIF([.$D$2:.$D$2314];[.B1039]);INDEX([.$E$2:.$E$2314];MATCH([.B1039];[.$D$2:.$D$2314];0)+COUNTIF([.$B$2:.B1039];[.B1039])-1);&quot;Too many times the same item&quot;)" office:value-type="string" office:string-value="1204" calcext:value-type="string">
            <text:p>1204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1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40];[.B1040])&lt;=COUNTIF([.$D$2:.$D$2314];[.B1040]);INDEX([.$E$2:.$E$2314];MATCH([.B1040];[.$D$2:.$D$2314];0)+COUNTIF([.$B$2:.B1040];[.B1040])-1);&quot;Too many times the same item&quot;)" office:value-type="string" office:string-value="1205" calcext:value-type="string">
            <text:p>1205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2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41];[.B1041])&lt;=COUNTIF([.$D$2:.$D$2314];[.B1041]);INDEX([.$E$2:.$E$2314];MATCH([.B1041];[.$D$2:.$D$2314];0)+COUNTIF([.$B$2:.B1041];[.B1041])-1);&quot;Too many times the same item&quot;)" office:value-type="string" office:string-value="1206" calcext:value-type="string">
            <text:p>1206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3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42];[.B1042])&lt;=COUNTIF([.$D$2:.$D$2314];[.B1042]);INDEX([.$E$2:.$E$2314];MATCH([.B1042];[.$D$2:.$D$2314];0)+COUNTIF([.$B$2:.B1042];[.B1042])-1);&quot;Too many times the same item&quot;)" office:value-type="string" office:string-value="1207" calcext:value-type="string">
            <text:p>1207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4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43];[.B1043])&lt;=COUNTIF([.$D$2:.$D$2314];[.B1043]);INDEX([.$E$2:.$E$2314];MATCH([.B1043];[.$D$2:.$D$2314];0)+COUNTIF([.$B$2:.B1043];[.B1043])-1);&quot;Too many times the same item&quot;)" office:value-type="string" office:string-value="1208" calcext:value-type="string">
            <text:p>120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5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44];[.B1044])&lt;=COUNTIF([.$D$2:.$D$2314];[.B1044]);INDEX([.$E$2:.$E$2314];MATCH([.B1044];[.$D$2:.$D$2314];0)+COUNTIF([.$B$2:.B1044];[.B1044])-1);&quot;Too many times the same item&quot;)" office:value-type="string" office:string-value="1209" calcext:value-type="string">
            <text:p>1209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6</text:p>
          </table:table-cell>
          <table:table-cell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Posterklämma rostfri 60mm</text:p>
          </table:table-cell>
          <table:table-cell table:formula="of:=IF(COUNTIF([.$B$2:.B1045];[.B1045])&lt;=COUNTIF([.$D$2:.$D$2314];[.B1045]);INDEX([.$E$2:.$E$2314];MATCH([.B1045];[.$D$2:.$D$2314];0)+COUNTIF([.$B$2:.B1045];[.B1045])-1);&quot;Too many times the same item&quot;)" office:value-type="string" office:string-value="1210" calcext:value-type="string">
            <text:p>1210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7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CA hane till XLR &lt;1m</text:p>
          </table:table-cell>
          <table:table-cell table:formula="of:=IF(COUNTIF([.$B$2:.B1046];[.B1046])&lt;=COUNTIF([.$D$2:.$D$2314];[.B1046]);INDEX([.$E$2:.$E$2314];MATCH([.B1046];[.$D$2:.$D$2314];0)+COUNTIF([.$B$2:.B1046];[.B1046])-1);&quot;Too many times the same item&quot;)" office:value-type="string" office:string-value="3058" calcext:value-type="string">
            <text:p>3058</text:p>
          </table:table-cell>
          <table:table-cell office:value-type="string" calcext:value-type="string">
            <text:p>Kniv</text:p>
          </table:table-cell>
          <table:table-cell office:value-type="string" calcext:value-type="string">
            <text:p>273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 table:formula="of:=IF(COUNTIF([.$B$2:.B1047];[.B1047])&lt;=COUNTIF([.$D$2:.$D$2314];[.B1047]);INDEX([.$E$2:.$E$2314];MATCH([.B1047];[.$D$2:.$D$2314];0)+COUNTIF([.$B$2:.B1047];[.B1047])-1);&quot;Too many times the same item&quot;)" office:value-type="string" office:string-value="1253" calcext:value-type="string">
            <text:p>1253</text:p>
          </table:table-cell>
          <table:table-cell office:value-type="string" calcext:value-type="string">
            <text:p>Kökstång</text:p>
          </table:table-cell>
          <table:table-cell office:value-type="string" calcext:value-type="string">
            <text:p>280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 table:formula="of:=IF(COUNTIF([.$B$2:.B1048];[.B1048])&lt;=COUNTIF([.$D$2:.$D$2314];[.B1048]);INDEX([.$E$2:.$E$2314];MATCH([.B1048];[.$D$2:.$D$2314];0)+COUNTIF([.$B$2:.B1048];[.B1048])-1);&quot;Too many times the same item&quot;)" office:value-type="string" office:string-value="1254" calcext:value-type="string">
            <text:p>1254</text:p>
          </table:table-cell>
          <table:table-cell office:value-type="string" calcext:value-type="string">
            <text:p>Komponentkabel 10m</text:p>
          </table:table-cell>
          <table:table-cell office:value-type="string" calcext:value-type="string">
            <text:p>384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 table:formula="of:=IF(COUNTIF([.$B$2:.B1049];[.B1049])&lt;=COUNTIF([.$D$2:.$D$2314];[.B1049]);INDEX([.$E$2:.$E$2314];MATCH([.B1049];[.$D$2:.$D$2314];0)+COUNTIF([.$B$2:.B1049];[.B1049])-1);&quot;Too many times the same item&quot;)" office:value-type="string" office:string-value="1255" calcext:value-type="string">
            <text:p>1255</text:p>
          </table:table-cell>
          <table:table-cell office:value-type="string" calcext:value-type="string">
            <text:p>Kompositkabel RCA</text:p>
          </table:table-cell>
          <table:table-cell office:value-type="string" calcext:value-type="string">
            <text:p>428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 table:formula="of:=IF(COUNTIF([.$B$2:.B1050];[.B1050])&lt;=COUNTIF([.$D$2:.$D$2314];[.B1050]);INDEX([.$E$2:.$E$2314];MATCH([.B1050];[.$D$2:.$D$2314];0)+COUNTIF([.$B$2:.B1050];[.B1050])-1);&quot;Too many times the same item&quot;)" office:value-type="string" office:string-value="3332" calcext:value-type="string">
            <text:p>3332</text:p>
          </table:table-cell>
          <table:table-cell office:value-type="string" calcext:value-type="string">
            <text:p>kompositkabel RCA med stereoljud</text:p>
          </table:table-cell>
          <table:table-cell office:value-type="string" calcext:value-type="string">
            <text:p>428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 table:formula="of:=IF(COUNTIF([.$B$2:.B1051];[.B1051])&lt;=COUNTIF([.$D$2:.$D$2314];[.B1051]);INDEX([.$E$2:.$E$2314];MATCH([.B1051];[.$D$2:.$D$2314];0)+COUNTIF([.$B$2:.B1051];[.B1051])-1);&quot;Too many times the same item&quot;)" office:value-type="string" office:string-value="3391" calcext:value-type="string">
            <text:p>3391</text:p>
          </table:table-cell>
          <table:table-cell office:value-type="string" calcext:value-type="string">
            <text:p>kompositkabel RCA med stereoljud</text:p>
          </table:table-cell>
          <table:table-cell office:value-type="string" calcext:value-type="string">
            <text:p>428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hona till RCA hona plugg</text:p>
          </table:table-cell>
          <table:table-cell table:formula="of:=IF(COUNTIF([.$B$2:.B1052];[.B1052])&lt;=COUNTIF([.$D$2:.$D$2314];[.B1052]);INDEX([.$E$2:.$E$2314];MATCH([.B1052];[.$D$2:.$D$2314];0)+COUNTIF([.$B$2:.B1052];[.B1052])-1);&quot;Too many times the same item&quot;)" office:value-type="string" office:string-value="3392" calcext:value-type="string">
            <text:p>3392</text:p>
          </table:table-cell>
          <table:table-cell office:value-type="string" calcext:value-type="string">
            <text:p>Kompressor Symetrix 565E</text:p>
          </table:table-cell>
          <table:table-cell office:value-type="string" calcext:value-type="string">
            <text:p>10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3];[.B1053])&lt;=COUNTIF([.$D$2:.$D$2314];[.B1053]);INDEX([.$E$2:.$E$2314];MATCH([.B1053];[.$D$2:.$D$2314];0)+COUNTIF([.$B$2:.B1053];[.B1053])-1);&quot;Too many times the same item&quot;)" office:value-type="string" office:string-value="1581" calcext:value-type="string">
            <text:p>1581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4];[.B1054])&lt;=COUNTIF([.$D$2:.$D$2314];[.B1054]);INDEX([.$E$2:.$E$2314];MATCH([.B1054];[.$D$2:.$D$2314];0)+COUNTIF([.$B$2:.B1054];[.B1054])-1);&quot;Too many times the same item&quot;)" office:value-type="string" office:string-value="1582" calcext:value-type="string">
            <text:p>1582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5];[.B1055])&lt;=COUNTIF([.$D$2:.$D$2314];[.B1055]);INDEX([.$E$2:.$E$2314];MATCH([.B1055];[.$D$2:.$D$2314];0)+COUNTIF([.$B$2:.B1055];[.B1055])-1);&quot;Too many times the same item&quot;)" office:value-type="string" office:string-value="1583" calcext:value-type="string">
            <text:p>1583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6];[.B1056])&lt;=COUNTIF([.$D$2:.$D$2314];[.B1056]);INDEX([.$E$2:.$E$2314];MATCH([.B1056];[.$D$2:.$D$2314];0)+COUNTIF([.$B$2:.B1056];[.B1056])-1);&quot;Too many times the same item&quot;)" office:value-type="string" office:string-value="2909" calcext:value-type="string">
            <text:p>2909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7];[.B1057])&lt;=COUNTIF([.$D$2:.$D$2314];[.B1057]);INDEX([.$E$2:.$E$2314];MATCH([.B1057];[.$D$2:.$D$2314];0)+COUNTIF([.$B$2:.B1057];[.B1057])-1);&quot;Too many times the same item&quot;)" office:value-type="string" office:string-value="2910" calcext:value-type="string">
            <text:p>2910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8];[.B1058])&lt;=COUNTIF([.$D$2:.$D$2314];[.B1058]);INDEX([.$E$2:.$E$2314];MATCH([.B1058];[.$D$2:.$D$2314];0)+COUNTIF([.$B$2:.B1058];[.B1058])-1);&quot;Too many times the same item&quot;)" office:value-type="string" office:string-value="2911" calcext:value-type="string">
            <text:p>2911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59];[.B1059])&lt;=COUNTIF([.$D$2:.$D$2314];[.B1059]);INDEX([.$E$2:.$E$2314];MATCH([.B1059];[.$D$2:.$D$2314];0)+COUNTIF([.$B$2:.B1059];[.B1059])-1);&quot;Too many times the same item&quot;)" office:value-type="string" office:string-value="3087" calcext:value-type="string">
            <text:p>3087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60];[.B1060])&lt;=COUNTIF([.$D$2:.$D$2314];[.B1060]);INDEX([.$E$2:.$E$2314];MATCH([.B1060];[.$D$2:.$D$2314];0)+COUNTIF([.$B$2:.B1060];[.B1060])-1);&quot;Too many times the same item&quot;)" office:value-type="string" office:string-value="3088" calcext:value-type="string">
            <text:p>3088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61];[.B1061])&lt;=COUNTIF([.$D$2:.$D$2314];[.B1061]);INDEX([.$E$2:.$E$2314];MATCH([.B1061];[.$D$2:.$D$2314];0)+COUNTIF([.$B$2:.B1061];[.B1061])-1);&quot;Too many times the same item&quot;)" office:value-type="string" office:string-value="3089" calcext:value-type="string">
            <text:p>3089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0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62];[.B1062])&lt;=COUNTIF([.$D$2:.$D$2314];[.B1062]);INDEX([.$E$2:.$E$2314];MATCH([.B1062];[.$D$2:.$D$2314];0)+COUNTIF([.$B$2:.B1062];[.B106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CA till Tele 6,3 mm plugg</text:p>
          </table:table-cell>
          <table:table-cell table:formula="of:=IF(COUNTIF([.$B$2:.B1063];[.B1063])&lt;=COUNTIF([.$D$2:.$D$2314];[.B1063]);INDEX([.$E$2:.$E$2314];MATCH([.B1063];[.$D$2:.$D$2314];0)+COUNTIF([.$B$2:.B1063];[.B106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CA till Tele 6,3mm</text:p>
          </table:table-cell>
          <table:table-cell table:formula="of:=IF(COUNTIF([.$B$2:.B1064];[.B1064])&lt;=COUNTIF([.$D$2:.$D$2314];[.B1064]);INDEX([.$E$2:.$E$2314];MATCH([.B1064];[.$D$2:.$D$2314];0)+COUNTIF([.$B$2:.B1064];[.B1064])-1);&quot;Too many times the same item&quot;)" office:value-type="string" office:string-value="4282" calcext:value-type="string">
            <text:p>4282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1-3m</text:p>
          </table:table-cell>
          <table:table-cell table:formula="of:=IF(COUNTIF([.$B$2:.B1065];[.B1065])&lt;=COUNTIF([.$D$2:.$D$2314];[.B1065]);INDEX([.$E$2:.$E$2314];MATCH([.B1065];[.$D$2:.$D$2314];0)+COUNTIF([.$B$2:.B1065];[.B1065])-1);&quot;Too many times the same item&quot;)" office:value-type="string" office:string-value="1219" calcext:value-type="string">
            <text:p>1219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 table:formula="of:=IF(COUNTIF([.$B$2:.B1066];[.B1066])&lt;=COUNTIF([.$D$2:.$D$2314];[.B1066]);INDEX([.$E$2:.$E$2314];MATCH([.B1066];[.$D$2:.$D$2314];0)+COUNTIF([.$B$2:.B1066];[.B1066])-1);&quot;Too many times the same item&quot;)" office:value-type="string" office:string-value="1223" calcext:value-type="string">
            <text:p>1223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 table:formula="of:=IF(COUNTIF([.$B$2:.B1067];[.B1067])&lt;=COUNTIF([.$D$2:.$D$2314];[.B1067]);INDEX([.$E$2:.$E$2314];MATCH([.B1067];[.$D$2:.$D$2314];0)+COUNTIF([.$B$2:.B1067];[.B1067])-1);&quot;Too many times the same item&quot;)" office:value-type="string" office:string-value="1224" calcext:value-type="string">
            <text:p>1224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 table:formula="of:=IF(COUNTIF([.$B$2:.B1068];[.B1068])&lt;=COUNTIF([.$D$2:.$D$2314];[.B1068]);INDEX([.$E$2:.$E$2314];MATCH([.B1068];[.$D$2:.$D$2314];0)+COUNTIF([.$B$2:.B1068];[.B1068])-1);&quot;Too many times the same item&quot;)" office:value-type="string" office:string-value="1225" calcext:value-type="string">
            <text:p>1225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 table:formula="of:=IF(COUNTIF([.$B$2:.B1069];[.B1069])&lt;=COUNTIF([.$D$2:.$D$2314];[.B1069]);INDEX([.$E$2:.$E$2314];MATCH([.B1069];[.$D$2:.$D$2314];0)+COUNTIF([.$B$2:.B1069];[.B1069])-1);&quot;Too many times the same item&quot;)" office:value-type="string" office:string-value="1226" calcext:value-type="string">
            <text:p>1226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1x hane till hane 5m</text:p>
          </table:table-cell>
          <table:table-cell table:formula="of:=IF(COUNTIF([.$B$2:.B1070];[.B1070])&lt;=COUNTIF([.$D$2:.$D$2314];[.B1070]);INDEX([.$E$2:.$E$2314];MATCH([.B1070];[.$D$2:.$D$2314];0)+COUNTIF([.$B$2:.B1070];[.B107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Konisk koppling till tross</text:p>
          </table:table-cell>
          <table:table-cell office:value-type="string" calcext:value-type="string">
            <text:p>431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1];[.B1071])&lt;=COUNTIF([.$D$2:.$D$2314];[.B1071]);INDEX([.$E$2:.$E$2314];MATCH([.B1071];[.$D$2:.$D$2314];0)+COUNTIF([.$B$2:.B1071];[.B1071])-1);&quot;Too many times the same item&quot;)" office:value-type="string" office:string-value="1230" calcext:value-type="string">
            <text:p>1230</text:p>
          </table:table-cell>
          <table:table-cell office:value-type="string" calcext:value-type="string">
            <text:p>Led bar ADJ Mega Bar</text:p>
          </table:table-cell>
          <table:table-cell office:value-type="string" calcext:value-type="string">
            <text:p>373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2];[.B1072])&lt;=COUNTIF([.$D$2:.$D$2314];[.B1072]);INDEX([.$E$2:.$E$2314];MATCH([.B1072];[.$D$2:.$D$2314];0)+COUNTIF([.$B$2:.B1072];[.B1072])-1);&quot;Too many times the same item&quot;)" office:value-type="string" office:string-value="1233" calcext:value-type="string">
            <text:p>1233</text:p>
          </table:table-cell>
          <table:table-cell office:value-type="string" calcext:value-type="string">
            <text:p>Led bar ADJ Mega Bar</text:p>
          </table:table-cell>
          <table:table-cell office:value-type="string" calcext:value-type="string">
            <text:p>373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3];[.B1073])&lt;=COUNTIF([.$D$2:.$D$2314];[.B1073]);INDEX([.$E$2:.$E$2314];MATCH([.B1073];[.$D$2:.$D$2314];0)+COUNTIF([.$B$2:.B1073];[.B1073])-1);&quot;Too many times the same item&quot;)" office:value-type="string" office:string-value="1237" calcext:value-type="string">
            <text:p>1237</text:p>
          </table:table-cell>
          <table:table-cell office:value-type="string" calcext:value-type="string">
            <text:p>LED-slang 1m blå</text:p>
          </table:table-cell>
          <table:table-cell office:value-type="string" calcext:value-type="string">
            <text:p>165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4];[.B1074])&lt;=COUNTIF([.$D$2:.$D$2314];[.B1074]);INDEX([.$E$2:.$E$2314];MATCH([.B1074];[.$D$2:.$D$2314];0)+COUNTIF([.$B$2:.B1074];[.B1074])-1);&quot;Too many times the same item&quot;)" office:value-type="string" office:string-value="1238" calcext:value-type="string">
            <text:p>1238</text:p>
          </table:table-cell>
          <table:table-cell office:value-type="string" calcext:value-type="string">
            <text:p>LED-slang 2m blå</text:p>
          </table:table-cell>
          <table:table-cell office:value-type="string" calcext:value-type="string">
            <text:p>164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5];[.B1075])&lt;=COUNTIF([.$D$2:.$D$2314];[.B1075]);INDEX([.$E$2:.$E$2314];MATCH([.B1075];[.$D$2:.$D$2314];0)+COUNTIF([.$B$2:.B1075];[.B1075])-1);&quot;Too many times the same item&quot;)" office:value-type="string" office:string-value="344" calcext:value-type="string">
            <text:p>344</text:p>
          </table:table-cell>
          <table:table-cell office:value-type="string" calcext:value-type="string">
            <text:p>LED-slang 2m blå</text:p>
          </table:table-cell>
          <table:table-cell office:value-type="string" calcext:value-type="string">
            <text:p>164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6];[.B1076])&lt;=COUNTIF([.$D$2:.$D$2314];[.B1076]);INDEX([.$E$2:.$E$2314];MATCH([.B1076];[.$D$2:.$D$2314];0)+COUNTIF([.$B$2:.B1076];[.B1076])-1);&quot;Too many times the same item&quot;)" office:value-type="string" office:string-value="3296" calcext:value-type="string">
            <text:p>3296</text:p>
          </table:table-cell>
          <table:table-cell office:value-type="string" calcext:value-type="string">
            <text:p>LED-slang 2m blå</text:p>
          </table:table-cell>
          <table:table-cell office:value-type="string" calcext:value-type="string">
            <text:p>164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&lt;1m</text:p>
          </table:table-cell>
          <table:table-cell table:formula="of:=IF(COUNTIF([.$B$2:.B1077];[.B1077])&lt;=COUNTIF([.$D$2:.$D$2314];[.B1077]);INDEX([.$E$2:.$E$2314];MATCH([.B1077];[.$D$2:.$D$2314];0)+COUNTIF([.$B$2:.B1077];[.B1077])-1);&quot;Too many times the same item&quot;)" office:value-type="string" office:string-value="3317" calcext:value-type="string">
            <text:p>3317</text:p>
          </table:table-cell>
          <table:table-cell office:value-type="string" calcext:value-type="string">
            <text:p>LED-slang 2m blå</text:p>
          </table:table-cell>
          <table:table-cell office:value-type="string" calcext:value-type="string">
            <text:p>164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78];[.B1078])&lt;=COUNTIF([.$D$2:.$D$2314];[.B1078]);INDEX([.$E$2:.$E$2314];MATCH([.B1078];[.$D$2:.$D$2314];0)+COUNTIF([.$B$2:.B1078];[.B1078])-1);&quot;Too many times the same item&quot;)" office:value-type="string" office:string-value="1228" calcext:value-type="string">
            <text:p>1228</text:p>
          </table:table-cell>
          <table:table-cell office:value-type="string" calcext:value-type="string">
            <text:p>LED-slang 3m blå</text:p>
          </table:table-cell>
          <table:table-cell office:value-type="string" calcext:value-type="string">
            <text:p>164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79];[.B1079])&lt;=COUNTIF([.$D$2:.$D$2314];[.B1079]);INDEX([.$E$2:.$E$2314];MATCH([.B1079];[.$D$2:.$D$2314];0)+COUNTIF([.$B$2:.B1079];[.B1079])-1);&quot;Too many times the same item&quot;)" office:value-type="string" office:string-value="1229" calcext:value-type="string">
            <text:p>1229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3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0];[.B1080])&lt;=COUNTIF([.$D$2:.$D$2314];[.B1080]);INDEX([.$E$2:.$E$2314];MATCH([.B1080];[.$D$2:.$D$2314];0)+COUNTIF([.$B$2:.B1080];[.B1080])-1);&quot;Too many times the same item&quot;)" office:value-type="string" office:string-value="1231" calcext:value-type="string">
            <text:p>1231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3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1];[.B1081])&lt;=COUNTIF([.$D$2:.$D$2314];[.B1081]);INDEX([.$E$2:.$E$2314];MATCH([.B1081];[.$D$2:.$D$2314];0)+COUNTIF([.$B$2:.B1081];[.B1081])-1);&quot;Too many times the same item&quot;)" office:value-type="string" office:string-value="1232" calcext:value-type="string">
            <text:p>1232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2];[.B1082])&lt;=COUNTIF([.$D$2:.$D$2314];[.B1082]);INDEX([.$E$2:.$E$2314];MATCH([.B1082];[.$D$2:.$D$2314];0)+COUNTIF([.$B$2:.B1082];[.B1082])-1);&quot;Too many times the same item&quot;)" office:value-type="string" office:string-value="1234" calcext:value-type="string">
            <text:p>1234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3];[.B1083])&lt;=COUNTIF([.$D$2:.$D$2314];[.B1083]);INDEX([.$E$2:.$E$2314];MATCH([.B1083];[.$D$2:.$D$2314];0)+COUNTIF([.$B$2:.B1083];[.B1083])-1);&quot;Too many times the same item&quot;)" office:value-type="string" office:string-value="1235" calcext:value-type="string">
            <text:p>1235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4];[.B1084])&lt;=COUNTIF([.$D$2:.$D$2314];[.B1084]);INDEX([.$E$2:.$E$2314];MATCH([.B1084];[.$D$2:.$D$2314];0)+COUNTIF([.$B$2:.B1084];[.B1084])-1);&quot;Too many times the same item&quot;)" office:value-type="string" office:string-value="1236" calcext:value-type="string">
            <text:p>1236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5];[.B1085])&lt;=COUNTIF([.$D$2:.$D$2314];[.B1085]);INDEX([.$E$2:.$E$2314];MATCH([.B1085];[.$D$2:.$D$2314];0)+COUNTIF([.$B$2:.B1085];[.B1085])-1);&quot;Too many times the same item&quot;)" office:value-type="string" office:string-value="3633" calcext:value-type="string">
            <text:p>3633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6];[.B1086])&lt;=COUNTIF([.$D$2:.$D$2314];[.B1086]);INDEX([.$E$2:.$E$2314];MATCH([.B1086];[.$D$2:.$D$2314];0)+COUNTIF([.$B$2:.B1086];[.B108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7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-3m</text:p>
          </table:table-cell>
          <table:table-cell table:formula="of:=IF(COUNTIF([.$B$2:.B1087];[.B1087])&lt;=COUNTIF([.$D$2:.$D$2314];[.B1087]);INDEX([.$E$2:.$E$2314];MATCH([.B1087];[.$D$2:.$D$2314];0)+COUNTIF([.$B$2:.B1087];[.B108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0m</text:p>
          </table:table-cell>
          <table:table-cell table:formula="of:=IF(COUNTIF([.$B$2:.B1088];[.B1088])&lt;=COUNTIF([.$D$2:.$D$2314];[.B1088]);INDEX([.$E$2:.$E$2314];MATCH([.B1088];[.$D$2:.$D$2314];0)+COUNTIF([.$B$2:.B1088];[.B1088])-1);&quot;Too many times the same item&quot;)" office:value-type="string" office:string-value="1251" calcext:value-type="string">
            <text:p>1251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5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15m</text:p>
          </table:table-cell>
          <table:table-cell table:formula="of:=IF(COUNTIF([.$B$2:.B1089];[.B1089])&lt;=COUNTIF([.$D$2:.$D$2314];[.B1089]);INDEX([.$E$2:.$E$2314];MATCH([.B1089];[.$D$2:.$D$2314];0)+COUNTIF([.$B$2:.B1089];[.B1089])-1);&quot;Too many times the same item&quot;)" office:value-type="string" office:string-value="3272" calcext:value-type="string">
            <text:p>3272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5m</text:p>
          </table:table-cell>
          <table:table-cell table:formula="of:=IF(COUNTIF([.$B$2:.B1090];[.B1090])&lt;=COUNTIF([.$D$2:.$D$2314];[.B1090]);INDEX([.$E$2:.$E$2314];MATCH([.B1090];[.$D$2:.$D$2314];0)+COUNTIF([.$B$2:.B1090];[.B1090])-1);&quot;Too many times the same item&quot;)" office:value-type="string" office:string-value="3270" calcext:value-type="string">
            <text:p>3270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2x hane till hane 5m</text:p>
          </table:table-cell>
          <table:table-cell table:formula="of:=IF(COUNTIF([.$B$2:.B1091];[.B1091])&lt;=COUNTIF([.$D$2:.$D$2314];[.B1091]);INDEX([.$E$2:.$E$2314];MATCH([.B1091];[.$D$2:.$D$2314];0)+COUNTIF([.$B$2:.B1091];[.B1091])-1);&quot;Too many times the same item&quot;)" office:value-type="string" office:string-value="3271" calcext:value-type="string">
            <text:p>3271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-3m</text:p>
          </table:table-cell>
          <table:table-cell table:formula="of:=IF(COUNTIF([.$B$2:.B1092];[.B1092])&lt;=COUNTIF([.$D$2:.$D$2314];[.B1092]);INDEX([.$E$2:.$E$2314];MATCH([.B1092];[.$D$2:.$D$2314];0)+COUNTIF([.$B$2:.B1092];[.B1092])-1);&quot;Too many times the same item&quot;)" office:value-type="string" office:string-value="3329" calcext:value-type="string">
            <text:p>3329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-3m</text:p>
          </table:table-cell>
          <table:table-cell table:formula="of:=IF(COUNTIF([.$B$2:.B1093];[.B1093])&lt;=COUNTIF([.$D$2:.$D$2314];[.B1093]);INDEX([.$E$2:.$E$2314];MATCH([.B1093];[.$D$2:.$D$2314];0)+COUNTIF([.$B$2:.B1093];[.B1093])-1);&quot;Too many times the same item&quot;)" office:value-type="string" office:string-value="3330" calcext:value-type="string">
            <text:p>3330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4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-3m</text:p>
          </table:table-cell>
          <table:table-cell table:formula="of:=IF(COUNTIF([.$B$2:.B1094];[.B1094])&lt;=COUNTIF([.$D$2:.$D$2314];[.B1094]);INDEX([.$E$2:.$E$2314];MATCH([.B1094];[.$D$2:.$D$2314];0)+COUNTIF([.$B$2:.B1094];[.B109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10m</text:p>
          </table:table-cell>
          <table:table-cell table:formula="of:=IF(COUNTIF([.$B$2:.B1095];[.B1095])&lt;=COUNTIF([.$D$2:.$D$2314];[.B1095]);INDEX([.$E$2:.$E$2314];MATCH([.B1095];[.$D$2:.$D$2314];0)+COUNTIF([.$B$2:.B1095];[.B1095])-1);&quot;Too many times the same item&quot;)" office:value-type="string" office:string-value="3295" calcext:value-type="string">
            <text:p>3295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6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CA-kabel förlängning 5m</text:p>
          </table:table-cell>
          <table:table-cell table:formula="of:=IF(COUNTIF([.$B$2:.B1096];[.B1096])&lt;=COUNTIF([.$D$2:.$D$2314];[.B1096]);INDEX([.$E$2:.$E$2314];MATCH([.B1096];[.$D$2:.$D$2314];0)+COUNTIF([.$B$2:.B1096];[.B1096])-1);&quot;Too many times the same item&quot;)" office:value-type="string" office:string-value="3059" calcext:value-type="string">
            <text:p>3059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097];[.B1097])&lt;=COUNTIF([.$D$2:.$D$2314];[.B1097]);INDEX([.$E$2:.$E$2314];MATCH([.B1097];[.$D$2:.$D$2314];0)+COUNTIF([.$B$2:.B1097];[.B1097])-1);&quot;Too many times the same item&quot;)" office:value-type="string" office:string-value="3890" calcext:value-type="string">
            <text:p>3890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098];[.B1098])&lt;=COUNTIF([.$D$2:.$D$2314];[.B1098]);INDEX([.$E$2:.$E$2314];MATCH([.B1098];[.$D$2:.$D$2314];0)+COUNTIF([.$B$2:.B1098];[.B1098])-1);&quot;Too many times the same item&quot;)" office:value-type="string" office:string-value="3891" calcext:value-type="string">
            <text:p>3891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166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099];[.B1099])&lt;=COUNTIF([.$D$2:.$D$2314];[.B1099]);INDEX([.$E$2:.$E$2314];MATCH([.B1099];[.$D$2:.$D$2314];0)+COUNTIF([.$B$2:.B1099];[.B1099])-1);&quot;Too many times the same item&quot;)" office:value-type="string" office:string-value="3892" calcext:value-type="string">
            <text:p>3892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0];[.B1100])&lt;=COUNTIF([.$D$2:.$D$2314];[.B1100]);INDEX([.$E$2:.$E$2314];MATCH([.B1100];[.$D$2:.$D$2314];0)+COUNTIF([.$B$2:.B1100];[.B1100])-1);&quot;Too many times the same item&quot;)" office:value-type="string" office:string-value="3893" calcext:value-type="string">
            <text:p>3893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1];[.B1101])&lt;=COUNTIF([.$D$2:.$D$2314];[.B1101]);INDEX([.$E$2:.$E$2314];MATCH([.B1101];[.$D$2:.$D$2314];0)+COUNTIF([.$B$2:.B1101];[.B1101])-1);&quot;Too many times the same item&quot;)" office:value-type="string" office:string-value="3894" calcext:value-type="string">
            <text:p>3894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2];[.B1102])&lt;=COUNTIF([.$D$2:.$D$2314];[.B1102]);INDEX([.$E$2:.$E$2314];MATCH([.B1102];[.$D$2:.$D$2314];0)+COUNTIF([.$B$2:.B1102];[.B1102])-1);&quot;Too many times the same item&quot;)" office:value-type="string" office:string-value="3895" calcext:value-type="string">
            <text:p>3895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7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3];[.B1103])&lt;=COUNTIF([.$D$2:.$D$2314];[.B1103]);INDEX([.$E$2:.$E$2314];MATCH([.B1103];[.$D$2:.$D$2314];0)+COUNTIF([.$B$2:.B1103];[.B1103])-1);&quot;Too many times the same item&quot;)" office:value-type="string" office:string-value="3896" calcext:value-type="string">
            <text:p>3896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4];[.B1104])&lt;=COUNTIF([.$D$2:.$D$2314];[.B1104]);INDEX([.$E$2:.$E$2314];MATCH([.B1104];[.$D$2:.$D$2314];0)+COUNTIF([.$B$2:.B1104];[.B1104])-1);&quot;Too many times the same item&quot;)" office:value-type="string" office:string-value="3897" calcext:value-type="string">
            <text:p>3897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5];[.B1105])&lt;=COUNTIF([.$D$2:.$D$2314];[.B1105]);INDEX([.$E$2:.$E$2314];MATCH([.B1105];[.$D$2:.$D$2314];0)+COUNTIF([.$B$2:.B1105];[.B1105])-1);&quot;Too many times the same item&quot;)" office:value-type="string" office:string-value="3898" calcext:value-type="string">
            <text:p>3898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6];[.B1106])&lt;=COUNTIF([.$D$2:.$D$2314];[.B1106]);INDEX([.$E$2:.$E$2314];MATCH([.B1106];[.$D$2:.$D$2314];0)+COUNTIF([.$B$2:.B1106];[.B1106])-1);&quot;Too many times the same item&quot;)" office:value-type="string" office:string-value="3899" calcext:value-type="string">
            <text:p>3899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7];[.B1107])&lt;=COUNTIF([.$D$2:.$D$2314];[.B1107]);INDEX([.$E$2:.$E$2314];MATCH([.B1107];[.$D$2:.$D$2314];0)+COUNTIF([.$B$2:.B1107];[.B1107])-1);&quot;Too many times the same item&quot;)" office:value-type="string" office:string-value="3900" calcext:value-type="string">
            <text:p>3900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8];[.B1108])&lt;=COUNTIF([.$D$2:.$D$2314];[.B1108]);INDEX([.$E$2:.$E$2314];MATCH([.B1108];[.$D$2:.$D$2314];0)+COUNTIF([.$B$2:.B1108];[.B1108])-1);&quot;Too many times the same item&quot;)" office:value-type="string" office:string-value="3901" calcext:value-type="string">
            <text:p>3901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09];[.B1109])&lt;=COUNTIF([.$D$2:.$D$2314];[.B1109]);INDEX([.$E$2:.$E$2314];MATCH([.B1109];[.$D$2:.$D$2314];0)+COUNTIF([.$B$2:.B1109];[.B1109])-1);&quot;Too many times the same item&quot;)" office:value-type="string" office:string-value="3902" calcext:value-type="string">
            <text:p>3902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10];[.B1110])&lt;=COUNTIF([.$D$2:.$D$2314];[.B1110]);INDEX([.$E$2:.$E$2314];MATCH([.B1110];[.$D$2:.$D$2314];0)+COUNTIF([.$B$2:.B1110];[.B1110])-1);&quot;Too many times the same item&quot;)" office:value-type="string" office:string-value="3903" calcext:value-type="string">
            <text:p>3903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2mm Ø</text:p>
          </table:table-cell>
          <table:table-cell table:formula="of:=IF(COUNTIF([.$B$2:.B1111];[.B1111])&lt;=COUNTIF([.$D$2:.$D$2314];[.B1111]);INDEX([.$E$2:.$E$2314];MATCH([.B1111];[.$D$2:.$D$2314];0)+COUNTIF([.$B$2:.B1111];[.B1111])-1);&quot;Too many times the same item&quot;)" office:value-type="string" office:string-value="3904" calcext:value-type="string">
            <text:p>3904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8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2];[.B1112])&lt;=COUNTIF([.$D$2:.$D$2314];[.B1112]);INDEX([.$E$2:.$E$2314];MATCH([.B1112];[.$D$2:.$D$2314];0)+COUNTIF([.$B$2:.B1112];[.B1112])-1);&quot;Too many times the same item&quot;)" office:value-type="string" office:string-value="3905" calcext:value-type="string">
            <text:p>3905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9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3];[.B1113])&lt;=COUNTIF([.$D$2:.$D$2314];[.B1113]);INDEX([.$E$2:.$E$2314];MATCH([.B1113];[.$D$2:.$D$2314];0)+COUNTIF([.$B$2:.B1113];[.B1113])-1);&quot;Too many times the same item&quot;)" office:value-type="string" office:string-value="3906" calcext:value-type="string">
            <text:p>3906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9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4];[.B1114])&lt;=COUNTIF([.$D$2:.$D$2314];[.B1114]);INDEX([.$E$2:.$E$2314];MATCH([.B1114];[.$D$2:.$D$2314];0)+COUNTIF([.$B$2:.B1114];[.B1114])-1);&quot;Too many times the same item&quot;)" office:value-type="string" office:string-value="3907" calcext:value-type="string">
            <text:p>3907</text:p>
          </table:table-cell>
          <table:table-cell office:value-type="string" calcext:value-type="string">
            <text:p>Ledpanel RGB Pulsar Chromapanel</text:p>
          </table:table-cell>
          <table:table-cell office:value-type="string" calcext:value-type="string">
            <text:p>209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5];[.B1115])&lt;=COUNTIF([.$D$2:.$D$2314];[.B1115]);INDEX([.$E$2:.$E$2314];MATCH([.B1115];[.$D$2:.$D$2314];0)+COUNTIF([.$B$2:.B1115];[.B1115])-1);&quot;Too many times the same item&quot;)" office:value-type="string" office:string-value="3908" calcext:value-type="string">
            <text:p>3908</text:p>
          </table:table-cell>
          <table:table-cell office:value-type="string" calcext:value-type="string">
            <text:p>Liten stroboskoplampa 15w</text:p>
          </table:table-cell>
          <table:table-cell office:value-type="string" calcext:value-type="string">
            <text:p>335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6];[.B1116])&lt;=COUNTIF([.$D$2:.$D$2314];[.B1116]);INDEX([.$E$2:.$E$2314];MATCH([.B1116];[.$D$2:.$D$2314];0)+COUNTIF([.$B$2:.B1116];[.B1116])-1);&quot;Too many times the same item&quot;)" office:value-type="string" office:string-value="3909" calcext:value-type="string">
            <text:p>3909</text:p>
          </table:table-cell>
          <table:table-cell office:value-type="string" calcext:value-type="string">
            <text:p>Liten väska för mixer</text:p>
          </table:table-cell>
          <table:table-cell office:value-type="string" calcext:value-type="string">
            <text:p>111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7];[.B1117])&lt;=COUNTIF([.$D$2:.$D$2314];[.B1117]);INDEX([.$E$2:.$E$2314];MATCH([.B1117];[.$D$2:.$D$2314];0)+COUNTIF([.$B$2:.B1117];[.B1117])-1);&quot;Too many times the same item&quot;)" office:value-type="string" office:string-value="3910" calcext:value-type="string">
            <text:p>3910</text:p>
          </table:table-cell>
          <table:table-cell office:value-type="string" calcext:value-type="string">
            <text:p>ljus-slang 3m blå</text:p>
          </table:table-cell>
          <table:table-cell office:value-type="string" calcext:value-type="string">
            <text:p>164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8];[.B1118])&lt;=COUNTIF([.$D$2:.$D$2314];[.B1118]);INDEX([.$E$2:.$E$2314];MATCH([.B1118];[.$D$2:.$D$2314];0)+COUNTIF([.$B$2:.B1118];[.B1118])-1);&quot;Too many times the same item&quot;)" office:value-type="string" office:string-value="3911" calcext:value-type="string">
            <text:p>3911</text:p>
          </table:table-cell>
          <table:table-cell office:value-type="string" calcext:value-type="string">
            <text:p>ljus-slang 6m blå</text:p>
          </table:table-cell>
          <table:table-cell office:value-type="string" calcext:value-type="string">
            <text:p>335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19];[.B1119])&lt;=COUNTIF([.$D$2:.$D$2314];[.B1119]);INDEX([.$E$2:.$E$2314];MATCH([.B1119];[.$D$2:.$D$2314];0)+COUNTIF([.$B$2:.B1119];[.B1119])-1);&quot;Too many times the same item&quot;)" office:value-type="string" office:string-value="3912" calcext:value-type="string">
            <text:p>3912</text:p>
          </table:table-cell>
          <table:table-cell office:value-type="string" calcext:value-type="string">
            <text:p>ljus-slang 6m vit</text:p>
          </table:table-cell>
          <table:table-cell office:value-type="string" calcext:value-type="string">
            <text:p>335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0];[.B1120])&lt;=COUNTIF([.$D$2:.$D$2314];[.B1120]);INDEX([.$E$2:.$E$2314];MATCH([.B1120];[.$D$2:.$D$2314];0)+COUNTIF([.$B$2:.B1120];[.B1120])-1);&quot;Too many times the same item&quot;)" office:value-type="string" office:string-value="3913" calcext:value-type="string">
            <text:p>3913</text:p>
          </table:table-cell>
          <table:table-cell office:value-type="string" calcext:value-type="string">
            <text:p>Ljusboll SLV Rotoball floor Ø 25 cm</text:p>
          </table:table-cell>
          <table:table-cell office:value-type="string" calcext:value-type="string">
            <text:p>285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1];[.B1121])&lt;=COUNTIF([.$D$2:.$D$2314];[.B1121]);INDEX([.$E$2:.$E$2314];MATCH([.B1121];[.$D$2:.$D$2314];0)+COUNTIF([.$B$2:.B1121];[.B1121])-1);&quot;Too many times the same item&quot;)" office:value-type="string" office:string-value="3914" calcext:value-type="string">
            <text:p>3914</text:p>
          </table:table-cell>
          <table:table-cell office:value-type="string" calcext:value-type="string">
            <text:p>Ljusboll SLV Rotoball floor Ø 40 cm</text:p>
          </table:table-cell>
          <table:table-cell office:value-type="string" calcext:value-type="string">
            <text:p>286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2];[.B1122])&lt;=COUNTIF([.$D$2:.$D$2314];[.B1122]);INDEX([.$E$2:.$E$2314];MATCH([.B1122];[.$D$2:.$D$2314];0)+COUNTIF([.$B$2:.B1122];[.B1122])-1);&quot;Too many times the same item&quot;)" office:value-type="string" office:string-value="3915" calcext:value-type="string">
            <text:p>3915</text:p>
          </table:table-cell>
          <table:table-cell office:value-type="string" calcext:value-type="string">
            <text:p>Ljusboll SLV Rotoball floor Ø 50 cm</text:p>
          </table:table-cell>
          <table:table-cell office:value-type="string" calcext:value-type="string">
            <text:p>284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3];[.B1123])&lt;=COUNTIF([.$D$2:.$D$2314];[.B1123]);INDEX([.$E$2:.$E$2314];MATCH([.B1123];[.$D$2:.$D$2314];0)+COUNTIF([.$B$2:.B1123];[.B1123])-1);&quot;Too many times the same item&quot;)" office:value-type="string" office:string-value="3916" calcext:value-type="string">
            <text:p>3916</text:p>
          </table:table-cell>
          <table:table-cell office:value-type="string" calcext:value-type="string">
            <text:p>Ljusbord Elation SDC-16</text:p>
          </table:table-cell>
          <table:table-cell office:value-type="string" calcext:value-type="string">
            <text:p>9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4];[.B1124])&lt;=COUNTIF([.$D$2:.$D$2314];[.B1124]);INDEX([.$E$2:.$E$2314];MATCH([.B1124];[.$D$2:.$D$2314];0)+COUNTIF([.$B$2:.B1124];[.B1124])-1);&quot;Too many times the same item&quot;)" office:value-type="string" office:string-value="3917" calcext:value-type="string">
            <text:p>3917</text:p>
          </table:table-cell>
          <table:table-cell office:value-type="string" calcext:value-type="string">
            <text:p>Ljusbord Eurolite DMX LED Operator 1</text:p>
          </table:table-cell>
          <table:table-cell office:value-type="string" calcext:value-type="string">
            <text:p>9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5];[.B1125])&lt;=COUNTIF([.$D$2:.$D$2314];[.B1125]);INDEX([.$E$2:.$E$2314];MATCH([.B1125];[.$D$2:.$D$2314];0)+COUNTIF([.$B$2:.B1125];[.B1125])-1);&quot;Too many times the same item&quot;)" office:value-type="string" office:string-value="3918" calcext:value-type="string">
            <text:p>3918</text:p>
          </table:table-cell>
          <table:table-cell office:value-type="string" calcext:value-type="string">
            <text:p>Ljusbord Work L 6 DMX</text:p>
          </table:table-cell>
          <table:table-cell office:value-type="string" calcext:value-type="string">
            <text:p>3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6];[.B1126])&lt;=COUNTIF([.$D$2:.$D$2314];[.B1126]);INDEX([.$E$2:.$E$2314];MATCH([.B1126];[.$D$2:.$D$2314];0)+COUNTIF([.$B$2:.B1126];[.B1126])-1);&quot;Too many times the same item&quot;)" office:value-type="string" office:string-value="3919" calcext:value-type="string">
            <text:p>3919</text:p>
          </table:table-cell>
          <table:table-cell office:value-type="string" calcext:value-type="string">
            <text:p>Ljuskällor E27 glöd färgade 45 stycken</text:p>
          </table:table-cell>
          <table:table-cell office:value-type="string" calcext:value-type="string">
            <text:p>397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7];[.B1127])&lt;=COUNTIF([.$D$2:.$D$2314];[.B1127]);INDEX([.$E$2:.$E$2314];MATCH([.B1127];[.$D$2:.$D$2314];0)+COUNTIF([.$B$2:.B1127];[.B1127])-1);&quot;Too many times the same item&quot;)" office:value-type="string" office:string-value="3920" calcext:value-type="string">
            <text:p>3920</text:p>
          </table:table-cell>
          <table:table-cell office:value-type="string" calcext:value-type="string">
            <text:p>Ljusramp Robert Juliat 822P</text:p>
          </table:table-cell>
          <table:table-cell office:value-type="string" calcext:value-type="string">
            <text:p>170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8];[.B1128])&lt;=COUNTIF([.$D$2:.$D$2314];[.B1128]);INDEX([.$E$2:.$E$2314];MATCH([.B1128];[.$D$2:.$D$2314];0)+COUNTIF([.$B$2:.B1128];[.B1128])-1);&quot;Too many times the same item&quot;)" office:value-type="string" office:string-value="3921" calcext:value-type="string">
            <text:p>3921</text:p>
          </table:table-cell>
          <table:table-cell office:value-type="string" calcext:value-type="string">
            <text:p>Ljusramp Robert Juliat 822P</text:p>
          </table:table-cell>
          <table:table-cell office:value-type="string" calcext:value-type="string">
            <text:p>170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29];[.B1129])&lt;=COUNTIF([.$D$2:.$D$2314];[.B1129]);INDEX([.$E$2:.$E$2314];MATCH([.B1129];[.$D$2:.$D$2314];0)+COUNTIF([.$B$2:.B1129];[.B1129])-1);&quot;Too many times the same item&quot;)" office:value-type="string" office:string-value="3922" calcext:value-type="string">
            <text:p>3922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22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0];[.B1130])&lt;=COUNTIF([.$D$2:.$D$2314];[.B1130]);INDEX([.$E$2:.$E$2314];MATCH([.B1130];[.$D$2:.$D$2314];0)+COUNTIF([.$B$2:.B1130];[.B1130])-1);&quot;Too many times the same item&quot;)" office:value-type="string" office:string-value="3923" calcext:value-type="string">
            <text:p>3923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23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1];[.B1131])&lt;=COUNTIF([.$D$2:.$D$2314];[.B1131]);INDEX([.$E$2:.$E$2314];MATCH([.B1131];[.$D$2:.$D$2314];0)+COUNTIF([.$B$2:.B1131];[.B1131])-1);&quot;Too many times the same item&quot;)" office:value-type="string" office:string-value="3924" calcext:value-type="string">
            <text:p>3924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23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2];[.B1132])&lt;=COUNTIF([.$D$2:.$D$2314];[.B1132]);INDEX([.$E$2:.$E$2314];MATCH([.B1132];[.$D$2:.$D$2314];0)+COUNTIF([.$B$2:.B1132];[.B1132])-1);&quot;Too many times the same item&quot;)" office:value-type="string" office:string-value="3925" calcext:value-type="string">
            <text:p>3925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23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3];[.B1133])&lt;=COUNTIF([.$D$2:.$D$2314];[.B1133]);INDEX([.$E$2:.$E$2314];MATCH([.B1133];[.$D$2:.$D$2314];0)+COUNTIF([.$B$2:.B1133];[.B1133])-1);&quot;Too many times the same item&quot;)" office:value-type="string" office:string-value="3926" calcext:value-type="string">
            <text:p>3926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169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4];[.B1134])&lt;=COUNTIF([.$D$2:.$D$2314];[.B1134]);INDEX([.$E$2:.$E$2314];MATCH([.B1134];[.$D$2:.$D$2314];0)+COUNTIF([.$B$2:.B1134];[.B1134])-1);&quot;Too many times the same item&quot;)" office:value-type="string" office:string-value="3927" calcext:value-type="string">
            <text:p>3927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319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5];[.B1135])&lt;=COUNTIF([.$D$2:.$D$2314];[.B1135]);INDEX([.$E$2:.$E$2314];MATCH([.B1135];[.$D$2:.$D$2314];0)+COUNTIF([.$B$2:.B1135];[.B1135])-1);&quot;Too many times the same item&quot;)" office:value-type="string" office:string-value="3928" calcext:value-type="string">
            <text:p>3928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327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6];[.B1136])&lt;=COUNTIF([.$D$2:.$D$2314];[.B1136]);INDEX([.$E$2:.$E$2314];MATCH([.B1136];[.$D$2:.$D$2314];0)+COUNTIF([.$B$2:.B1136];[.B1136])-1);&quot;Too many times the same item&quot;)" office:value-type="string" office:string-value="3929" calcext:value-type="string">
            <text:p>3929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335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7];[.B1137])&lt;=COUNTIF([.$D$2:.$D$2314];[.B1137]);INDEX([.$E$2:.$E$2314];MATCH([.B1137];[.$D$2:.$D$2314];0)+COUNTIF([.$B$2:.B1137];[.B1137])-1);&quot;Too many times the same item&quot;)" office:value-type="string" office:string-value="3930" calcext:value-type="string">
            <text:p>3930</text:p>
          </table:table-cell>
          <table:table-cell office:value-type="string" calcext:value-type="string">
            <text:p>Ljusslinga e27 5m</text:p>
          </table:table-cell>
          <table:table-cell office:value-type="string" calcext:value-type="string">
            <text:p>335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8];[.B1138])&lt;=COUNTIF([.$D$2:.$D$2314];[.B1138]);INDEX([.$E$2:.$E$2314];MATCH([.B1138];[.$D$2:.$D$2314];0)+COUNTIF([.$B$2:.B1138];[.B1138])-1);&quot;Too many times the same item&quot;)" office:value-type="string" office:string-value="3931" calcext:value-type="string">
            <text:p>3931</text:p>
          </table:table-cell>
          <table:table-cell office:value-type="string" calcext:value-type="string">
            <text:p>Maskeraddräkt gris vuxen</text:p>
          </table:table-cell>
          <table:table-cell office:value-type="string" calcext:value-type="string">
            <text:p>309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39];[.B1139])&lt;=COUNTIF([.$D$2:.$D$2314];[.B1139]);INDEX([.$E$2:.$E$2314];MATCH([.B1139];[.$D$2:.$D$2314];0)+COUNTIF([.$B$2:.B1139];[.B1139])-1);&quot;Too many times the same item&quot;)" office:value-type="string" office:string-value="3932" calcext:value-type="string">
            <text:p>3932</text:p>
          </table:table-cell>
          <table:table-cell office:value-type="string" calcext:value-type="string">
            <text:p>Maskeraddräkt ren vuxen</text:p>
          </table:table-cell>
          <table:table-cell office:value-type="string" calcext:value-type="string">
            <text:p>309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40];[.B1140])&lt;=COUNTIF([.$D$2:.$D$2314];[.B1140]);INDEX([.$E$2:.$E$2314];MATCH([.B1140];[.$D$2:.$D$2314];0)+COUNTIF([.$B$2:.B1140];[.B1140])-1);&quot;Too many times the same item&quot;)" office:value-type="string" office:string-value="3933" calcext:value-type="string">
            <text:p>3933</text:p>
          </table:table-cell>
          <table:table-cell office:value-type="string" calcext:value-type="string">
            <text:p>Mediaspelare Denver DVH-1239</text:p>
          </table:table-cell>
          <table:table-cell office:value-type="string" calcext:value-type="string">
            <text:p>28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41];[.B1141])&lt;=COUNTIF([.$D$2:.$D$2314];[.B1141]);INDEX([.$E$2:.$E$2314];MATCH([.B1141];[.$D$2:.$D$2314];0)+COUNTIF([.$B$2:.B1141];[.B1141])-1);&quot;Too many times the same item&quot;)" office:value-type="string" office:string-value="3934" calcext:value-type="string">
            <text:p>3934</text:p>
          </table:table-cell>
          <table:table-cell office:value-type="string" calcext:value-type="string">
            <text:p>Mediaspelare ON BD 1.2</text:p>
          </table:table-cell>
          <table:table-cell office:value-type="string" calcext:value-type="string">
            <text:p>29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42];[.B1142])&lt;=COUNTIF([.$D$2:.$D$2314];[.B1142]);INDEX([.$E$2:.$E$2314];MATCH([.B1142];[.$D$2:.$D$2314];0)+COUNTIF([.$B$2:.B1142];[.B1142])-1);&quot;Too many times the same item&quot;)" office:value-type="string" office:string-value="3935" calcext:value-type="string">
            <text:p>3935</text:p>
          </table:table-cell>
          <table:table-cell office:value-type="string" calcext:value-type="string">
            <text:p>Micro-USB strömförsörjning</text:p>
          </table:table-cell>
          <table:table-cell office:value-type="string" calcext:value-type="string">
            <text:p>26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43];[.B1143])&lt;=COUNTIF([.$D$2:.$D$2314];[.B1143]);INDEX([.$E$2:.$E$2314];MATCH([.B1143];[.$D$2:.$D$2314];0)+COUNTIF([.$B$2:.B1143];[.B1143])-1);&quot;Too many times the same item&quot;)" office:value-type="string" office:string-value="3936" calcext:value-type="string">
            <text:p>3936</text:p>
          </table:table-cell>
          <table:table-cell office:value-type="string" calcext:value-type="string">
            <text:p>Micstativ högt med bom krom</text:p>
          </table:table-cell>
          <table:table-cell office:value-type="string" calcext:value-type="string">
            <text:p>286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3mm Ø</text:p>
          </table:table-cell>
          <table:table-cell table:formula="of:=IF(COUNTIF([.$B$2:.B1144];[.B1144])&lt;=COUNTIF([.$D$2:.$D$2314];[.B1144]);INDEX([.$E$2:.$E$2314];MATCH([.B1144];[.$D$2:.$D$2314];0)+COUNTIF([.$B$2:.B1144];[.B1144])-1);&quot;Too many times the same item&quot;)" office:value-type="string" office:string-value="3937" calcext:value-type="string">
            <text:p>3937</text:p>
          </table:table-cell>
          <table:table-cell office:value-type="string" calcext:value-type="string">
            <text:p>Micstativ högt med bom svart</text:p>
          </table:table-cell>
          <table:table-cell office:value-type="string" calcext:value-type="string">
            <text:p>285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45];[.B1145])&lt;=COUNTIF([.$D$2:.$D$2314];[.B1145]);INDEX([.$E$2:.$E$2314];MATCH([.B1145];[.$D$2:.$D$2314];0)+COUNTIF([.$B$2:.B1145];[.B1145])-1);&quot;Too many times the same item&quot;)" office:value-type="string" office:string-value="3940" calcext:value-type="string">
            <text:p>3940</text:p>
          </table:table-cell>
          <table:table-cell office:value-type="string" calcext:value-type="string">
            <text:p>Micstativ högt med bom svart</text:p>
          </table:table-cell>
          <table:table-cell office:value-type="string" calcext:value-type="string">
            <text:p>197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46];[.B1146])&lt;=COUNTIF([.$D$2:.$D$2314];[.B1146]);INDEX([.$E$2:.$E$2314];MATCH([.B1146];[.$D$2:.$D$2314];0)+COUNTIF([.$B$2:.B1146];[.B1146])-1);&quot;Too many times the same item&quot;)" office:value-type="string" office:string-value="3941" calcext:value-type="string">
            <text:p>3941</text:p>
          </table:table-cell>
          <table:table-cell office:value-type="string" calcext:value-type="string">
            <text:p>Micstativ högt med bom svart</text:p>
          </table:table-cell>
          <table:table-cell office:value-type="string" calcext:value-type="string">
            <text:p>198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47];[.B1147])&lt;=COUNTIF([.$D$2:.$D$2314];[.B1147]);INDEX([.$E$2:.$E$2314];MATCH([.B1147];[.$D$2:.$D$2314];0)+COUNTIF([.$B$2:.B1147];[.B1147])-1);&quot;Too many times the same item&quot;)" office:value-type="string" office:string-value="3942" calcext:value-type="string">
            <text:p>3942</text:p>
          </table:table-cell>
          <table:table-cell office:value-type="string" calcext:value-type="string">
            <text:p>Micstativ högt med bom svart</text:p>
          </table:table-cell>
          <table:table-cell office:value-type="string" calcext:value-type="string">
            <text:p>335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48];[.B1148])&lt;=COUNTIF([.$D$2:.$D$2314];[.B1148]);INDEX([.$E$2:.$E$2314];MATCH([.B1148];[.$D$2:.$D$2314];0)+COUNTIF([.$B$2:.B1148];[.B1148])-1);&quot;Too many times the same item&quot;)" office:value-type="string" office:string-value="3943" calcext:value-type="string">
            <text:p>3943</text:p>
          </table:table-cell>
          <table:table-cell office:value-type="string" calcext:value-type="string">
            <text:p>Micstativ högt utan bom svart</text:p>
          </table:table-cell>
          <table:table-cell office:value-type="string" calcext:value-type="string">
            <text:p>198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49];[.B1149])&lt;=COUNTIF([.$D$2:.$D$2314];[.B1149]);INDEX([.$E$2:.$E$2314];MATCH([.B1149];[.$D$2:.$D$2314];0)+COUNTIF([.$B$2:.B1149];[.B1149])-1);&quot;Too many times the same item&quot;)" office:value-type="string" office:string-value="3944" calcext:value-type="string">
            <text:p>3944</text:p>
          </table:table-cell>
          <table:table-cell office:value-type="string" calcext:value-type="string">
            <text:p>Micstativ lågt med bom svart</text:p>
          </table:table-cell>
          <table:table-cell office:value-type="string" calcext:value-type="string">
            <text:p>199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50];[.B1150])&lt;=COUNTIF([.$D$2:.$D$2314];[.B1150]);INDEX([.$E$2:.$E$2314];MATCH([.B1150];[.$D$2:.$D$2314];0)+COUNTIF([.$B$2:.B1150];[.B1150])-1);&quot;Too many times the same item&quot;)" office:value-type="string" office:string-value="3945" calcext:value-type="string">
            <text:p>3945</text:p>
          </table:table-cell>
          <table:table-cell office:value-type="string" calcext:value-type="string">
            <text:p>Micstativ lågt med bom svart</text:p>
          </table:table-cell>
          <table:table-cell office:value-type="string" calcext:value-type="string">
            <text:p>199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51];[.B1151])&lt;=COUNTIF([.$D$2:.$D$2314];[.B1151]);INDEX([.$E$2:.$E$2314];MATCH([.B1151];[.$D$2:.$D$2314];0)+COUNTIF([.$B$2:.B1151];[.B1151])-1);&quot;Too many times the same item&quot;)" office:value-type="string" office:string-value="3946" calcext:value-type="string">
            <text:p>3946</text:p>
          </table:table-cell>
          <table:table-cell office:value-type="string" calcext:value-type="string">
            <text:p>Micstativ lågt med teleskopbom krom</text:p>
          </table:table-cell>
          <table:table-cell office:value-type="string" calcext:value-type="string">
            <text:p>199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52];[.B1152])&lt;=COUNTIF([.$D$2:.$D$2314];[.B1152]);INDEX([.$E$2:.$E$2314];MATCH([.B1152];[.$D$2:.$D$2314];0)+COUNTIF([.$B$2:.B1152];[.B1152])-1);&quot;Too many times the same item&quot;)" office:value-type="string" office:string-value="3947" calcext:value-type="string">
            <text:p>3947</text:p>
          </table:table-cell>
          <table:table-cell office:value-type="string" calcext:value-type="string">
            <text:p>Midikabel &lt;1m</text:p>
          </table:table-cell>
          <table:table-cell office:value-type="string" calcext:value-type="string">
            <text:p>121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53];[.B1153])&lt;=COUNTIF([.$D$2:.$D$2314];[.B1153]);INDEX([.$E$2:.$E$2314];MATCH([.B1153];[.$D$2:.$D$2314];0)+COUNTIF([.$B$2:.B1153];[.B1153])-1);&quot;Too many times the same item&quot;)" office:value-type="string" office:string-value="3948" calcext:value-type="string">
            <text:p>3948</text:p>
          </table:table-cell>
          <table:table-cell office:value-type="string" calcext:value-type="string">
            <text:p>Midikabel &lt;1m</text:p>
          </table:table-cell>
          <table:table-cell office:value-type="string" calcext:value-type="string">
            <text:p>121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äkerhetswire 4-5mm Ø</text:p>
          </table:table-cell>
          <table:table-cell table:formula="of:=IF(COUNTIF([.$B$2:.B1154];[.B1154])&lt;=COUNTIF([.$D$2:.$D$2314];[.B1154]);INDEX([.$E$2:.$E$2314];MATCH([.B1154];[.$D$2:.$D$2314];0)+COUNTIF([.$B$2:.B1154];[.B1154])-1);&quot;Too many times the same item&quot;)" office:value-type="string" office:string-value="3949" calcext:value-type="string">
            <text:p>3949</text:p>
          </table:table-cell>
          <table:table-cell office:value-type="string" calcext:value-type="string">
            <text:p>Midikabel 10m</text:p>
          </table:table-cell>
          <table:table-cell office:value-type="string" calcext:value-type="string">
            <text:p>121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cartkabel &lt;1m</text:p>
          </table:table-cell>
          <table:table-cell table:formula="of:=IF(COUNTIF([.$B$2:.B1155];[.B1155])&lt;=COUNTIF([.$D$2:.$D$2314];[.B1155]);INDEX([.$E$2:.$E$2314];MATCH([.B1155];[.$D$2:.$D$2314];0)+COUNTIF([.$B$2:.B1155];[.B1155])-1);&quot;Too many times the same item&quot;)" office:value-type="string" office:string-value="4085" calcext:value-type="string">
            <text:p>4085</text:p>
          </table:table-cell>
          <table:table-cell office:value-type="string" calcext:value-type="string">
            <text:p>Midikabel 3m</text:p>
          </table:table-cell>
          <table:table-cell office:value-type="string" calcext:value-type="string">
            <text:p>12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56];[.B1156])&lt;=COUNTIF([.$D$2:.$D$2314];[.B1156]);INDEX([.$E$2:.$E$2314];MATCH([.B1156];[.$D$2:.$D$2314];0)+COUNTIF([.$B$2:.B1156];[.B115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dikabel 3m</text:p>
          </table:table-cell>
          <table:table-cell office:value-type="string" calcext:value-type="string">
            <text:p>32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57];[.B1157])&lt;=COUNTIF([.$D$2:.$D$2314];[.B1157]);INDEX([.$E$2:.$E$2314];MATCH([.B1157];[.$D$2:.$D$2314];0)+COUNTIF([.$B$2:.B1157];[.B115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dikabel 3m</text:p>
          </table:table-cell>
          <table:table-cell office:value-type="string" calcext:value-type="string">
            <text:p>32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58];[.B1158])&lt;=COUNTIF([.$D$2:.$D$2314];[.B1158]);INDEX([.$E$2:.$E$2314];MATCH([.B1158];[.$D$2:.$D$2314];0)+COUNTIF([.$B$2:.B1158];[.B115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dikabel 3m</text:p>
          </table:table-cell>
          <table:table-cell office:value-type="string" calcext:value-type="string">
            <text:p>32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59];[.B1159])&lt;=COUNTIF([.$D$2:.$D$2314];[.B1159]);INDEX([.$E$2:.$E$2314];MATCH([.B1159];[.$D$2:.$D$2314];0)+COUNTIF([.$B$2:.B1159];[.B115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 mm (balanserad) till 2xMinitele 3,5mm hona &lt;1m</text:p>
          </table:table-cell>
          <table:table-cell office:value-type="string" calcext:value-type="string">
            <text:p>38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0];[.B1160])&lt;=COUNTIF([.$D$2:.$D$2314];[.B1160]);INDEX([.$E$2:.$E$2314];MATCH([.B1160];[.$D$2:.$D$2314];0)+COUNTIF([.$B$2:.B1160];[.B116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 mm hane till hane &lt;1m</text:p>
          </table:table-cell>
          <table:table-cell office:value-type="string" calcext:value-type="string">
            <text:p>33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1];[.B1161])&lt;=COUNTIF([.$D$2:.$D$2314];[.B1161]);INDEX([.$E$2:.$E$2314];MATCH([.B1161];[.$D$2:.$D$2314];0)+COUNTIF([.$B$2:.B1161];[.B116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 mm hona till hane 5m</text:p>
          </table:table-cell>
          <table:table-cell office:value-type="string" calcext:value-type="string">
            <text:p>12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2];[.B1162])&lt;=COUNTIF([.$D$2:.$D$2314];[.B1162]);INDEX([.$E$2:.$E$2314];MATCH([.B1162];[.$D$2:.$D$2314];0)+COUNTIF([.$B$2:.B1162];[.B116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 mm hona till hane 5m</text:p>
          </table:table-cell>
          <table:table-cell office:value-type="string" calcext:value-type="string">
            <text:p>129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3];[.B1163])&lt;=COUNTIF([.$D$2:.$D$2314];[.B1163]);INDEX([.$E$2:.$E$2314];MATCH([.B1163];[.$D$2:.$D$2314];0)+COUNTIF([.$B$2:.B1163];[.B116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 mm hona till hane 5m</text:p>
          </table:table-cell>
          <table:table-cell office:value-type="string" calcext:value-type="string">
            <text:p>129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4];[.B1164])&lt;=COUNTIF([.$D$2:.$D$2314];[.B1164]);INDEX([.$E$2:.$E$2314];MATCH([.B1164];[.$D$2:.$D$2314];0)+COUNTIF([.$B$2:.B1164];[.B116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hona till 2xRCA hane</text:p>
          </table:table-cell>
          <table:table-cell office:value-type="string" calcext:value-type="string">
            <text:p>1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5];[.B1165])&lt;=COUNTIF([.$D$2:.$D$2314];[.B1165]);INDEX([.$E$2:.$E$2314];MATCH([.B1165];[.$D$2:.$D$2314];0)+COUNTIF([.$B$2:.B1165];[.B116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hona till 2xRCA hane</text:p>
          </table:table-cell>
          <table:table-cell office:value-type="string" calcext:value-type="string">
            <text:p>33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6];[.B1166])&lt;=COUNTIF([.$D$2:.$D$2314];[.B1166]);INDEX([.$E$2:.$E$2314];MATCH([.B1166];[.$D$2:.$D$2314];0)+COUNTIF([.$B$2:.B1166];[.B116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12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7];[.B1167])&lt;=COUNTIF([.$D$2:.$D$2314];[.B1167]);INDEX([.$E$2:.$E$2314];MATCH([.B1167];[.$D$2:.$D$2314];0)+COUNTIF([.$B$2:.B1167];[.B116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12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8];[.B1168])&lt;=COUNTIF([.$D$2:.$D$2314];[.B1168]);INDEX([.$E$2:.$E$2314];MATCH([.B1168];[.$D$2:.$D$2314];0)+COUNTIF([.$B$2:.B1168];[.B116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28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69];[.B1169])&lt;=COUNTIF([.$D$2:.$D$2314];[.B1169]);INDEX([.$E$2:.$E$2314];MATCH([.B1169];[.$D$2:.$D$2314];0)+COUNTIF([.$B$2:.B1169];[.B116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29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0];[.B1170])&lt;=COUNTIF([.$D$2:.$D$2314];[.B1170]);INDEX([.$E$2:.$E$2314];MATCH([.B1170];[.$D$2:.$D$2314];0)+COUNTIF([.$B$2:.B1170];[.B117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15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1];[.B1171])&lt;=COUNTIF([.$D$2:.$D$2314];[.B1171]);INDEX([.$E$2:.$E$2314];MATCH([.B1171];[.$D$2:.$D$2314];0)+COUNTIF([.$B$2:.B1171];[.B117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15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2];[.B1172])&lt;=COUNTIF([.$D$2:.$D$2314];[.B1172]);INDEX([.$E$2:.$E$2314];MATCH([.B1172];[.$D$2:.$D$2314];0)+COUNTIF([.$B$2:.B1172];[.B117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09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3];[.B1173])&lt;=COUNTIF([.$D$2:.$D$2314];[.B1173]);INDEX([.$E$2:.$E$2314];MATCH([.B1173];[.$D$2:.$D$2314];0)+COUNTIF([.$B$2:.B1173];[.B117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2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4];[.B1174])&lt;=COUNTIF([.$D$2:.$D$2314];[.B1174]);INDEX([.$E$2:.$E$2314];MATCH([.B1174];[.$D$2:.$D$2314];0)+COUNTIF([.$B$2:.B1174];[.B117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3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5];[.B1175])&lt;=COUNTIF([.$D$2:.$D$2314];[.B1175]);INDEX([.$E$2:.$E$2314];MATCH([.B1175];[.$D$2:.$D$2314];0)+COUNTIF([.$B$2:.B1175];[.B117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3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6];[.B1176])&lt;=COUNTIF([.$D$2:.$D$2314];[.B1176]);INDEX([.$E$2:.$E$2314];MATCH([.B1176];[.$D$2:.$D$2314];0)+COUNTIF([.$B$2:.B1176];[.B117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3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7];[.B1177])&lt;=COUNTIF([.$D$2:.$D$2314];[.B1177]);INDEX([.$E$2:.$E$2314];MATCH([.B1177];[.$D$2:.$D$2314];0)+COUNTIF([.$B$2:.B1177];[.B117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3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8];[.B1178])&lt;=COUNTIF([.$D$2:.$D$2314];[.B1178]);INDEX([.$E$2:.$E$2314];MATCH([.B1178];[.$D$2:.$D$2314];0)+COUNTIF([.$B$2:.B1178];[.B117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79];[.B1179])&lt;=COUNTIF([.$D$2:.$D$2314];[.B1179]);INDEX([.$E$2:.$E$2314];MATCH([.B1179];[.$D$2:.$D$2314];0)+COUNTIF([.$B$2:.B1179];[.B117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80];[.B1180])&lt;=COUNTIF([.$D$2:.$D$2314];[.B1180]);INDEX([.$E$2:.$E$2314];MATCH([.B1180];[.$D$2:.$D$2314];0)+COUNTIF([.$B$2:.B1180];[.B118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81];[.B1181])&lt;=COUNTIF([.$D$2:.$D$2314];[.B1181]);INDEX([.$E$2:.$E$2314];MATCH([.B1181];[.$D$2:.$D$2314];0)+COUNTIF([.$B$2:.B1181];[.B118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82];[.B1182])&lt;=COUNTIF([.$D$2:.$D$2314];[.B1182]);INDEX([.$E$2:.$E$2314];MATCH([.B1182];[.$D$2:.$D$2314];0)+COUNTIF([.$B$2:.B1182];[.B118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last</text:p>
          </table:table-cell>
          <table:table-cell table:formula="of:=IF(COUNTIF([.$B$2:.B1183];[.B1183])&lt;=COUNTIF([.$D$2:.$D$2314];[.B1183]);INDEX([.$E$2:.$E$2314];MATCH([.B1183];[.$D$2:.$D$2314];0)+COUNTIF([.$B$2:.B1183];[.B118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 table:formula="of:=IF(COUNTIF([.$B$2:.B1184];[.B1184])&lt;=COUNTIF([.$D$2:.$D$2314];[.B1184]);INDEX([.$E$2:.$E$2314];MATCH([.B1184];[.$D$2:.$D$2314];0)+COUNTIF([.$B$2:.B1184];[.B118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 table:formula="of:=IF(COUNTIF([.$B$2:.B1185];[.B1185])&lt;=COUNTIF([.$D$2:.$D$2314];[.B1185]);INDEX([.$E$2:.$E$2314];MATCH([.B1185];[.$D$2:.$D$2314];0)+COUNTIF([.$B$2:.B1185];[.B118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66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 table:formula="of:=IF(COUNTIF([.$B$2:.B1186];[.B1186])&lt;=COUNTIF([.$D$2:.$D$2314];[.B1186]);INDEX([.$E$2:.$E$2314];MATCH([.B1186];[.$D$2:.$D$2314];0)+COUNTIF([.$B$2:.B1186];[.B118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77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 table:formula="of:=IF(COUNTIF([.$B$2:.B1187];[.B1187])&lt;=COUNTIF([.$D$2:.$D$2314];[.B1187]);INDEX([.$E$2:.$E$2314];MATCH([.B1187];[.$D$2:.$D$2314];0)+COUNTIF([.$B$2:.B1187];[.B118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</text:p>
          </table:table-cell>
          <table:table-cell office:value-type="string" calcext:value-type="string">
            <text:p>386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ål porslin</text:p>
          </table:table-cell>
          <table:table-cell table:formula="of:=IF(COUNTIF([.$B$2:.B1188];[.B1188])&lt;=COUNTIF([.$D$2:.$D$2314];[.B1188]);INDEX([.$E$2:.$E$2314];MATCH([.B1188];[.$D$2:.$D$2314];0)+COUNTIF([.$B$2:.B1188];[.B118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Minitele 3,5mm till 2xRCA hona</text:p>
          </table:table-cell>
          <table:table-cell office:value-type="string" calcext:value-type="string">
            <text:p>150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89];[.B1189])&lt;=COUNTIF([.$D$2:.$D$2314];[.B1189]);INDEX([.$E$2:.$E$2314];MATCH([.B1189];[.$D$2:.$D$2314];0)+COUNTIF([.$B$2:.B1189];[.B1189])-1);&quot;Too many times the same item&quot;)" office:value-type="string" office:string-value="13" calcext:value-type="string">
            <text:p>13</text:p>
          </table:table-cell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0];[.B1190])&lt;=COUNTIF([.$D$2:.$D$2314];[.B1190]);INDEX([.$E$2:.$E$2314];MATCH([.B1190];[.$D$2:.$D$2314];0)+COUNTIF([.$B$2:.B1190];[.B1190])-1);&quot;Too many times the same item&quot;)" office:value-type="string" office:string-value="132" calcext:value-type="string">
            <text:p>132</text:p>
          </table:table-cell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30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1];[.B1191])&lt;=COUNTIF([.$D$2:.$D$2314];[.B1191]);INDEX([.$E$2:.$E$2314];MATCH([.B1191];[.$D$2:.$D$2314];0)+COUNTIF([.$B$2:.B1191];[.B1191])-1);&quot;Too many times the same item&quot;)" office:value-type="string" office:string-value="133" calcext:value-type="string">
            <text:p>133</text:p>
          </table:table-cell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2];[.B1192])&lt;=COUNTIF([.$D$2:.$D$2314];[.B1192]);INDEX([.$E$2:.$E$2314];MATCH([.B1192];[.$D$2:.$D$2314];0)+COUNTIF([.$B$2:.B1192];[.B1192])-1);&quot;Too many times the same item&quot;)" office:value-type="string" office:string-value="1266" calcext:value-type="string">
            <text:p>1266</text:p>
          </table:table-cell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4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3];[.B1193])&lt;=COUNTIF([.$D$2:.$D$2314];[.B1193]);INDEX([.$E$2:.$E$2314];MATCH([.B1193];[.$D$2:.$D$2314];0)+COUNTIF([.$B$2:.B1193];[.B1193])-1);&quot;Too many times the same item&quot;)" office:value-type="string" office:string-value="1267" calcext:value-type="string">
            <text:p>1267</text:p>
          </table:table-cell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5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4];[.B1194])&lt;=COUNTIF([.$D$2:.$D$2314];[.B1194]);INDEX([.$E$2:.$E$2314];MATCH([.B1194];[.$D$2:.$D$2314];0)+COUNTIF([.$B$2:.B1194];[.B1194])-1);&quot;Too many times the same item&quot;)" office:value-type="string" office:string-value="1268" calcext:value-type="string">
            <text:p>1268</text:p>
          </table:table-cell>
          <table:table-cell office:value-type="string" calcext:value-type="string">
            <text:p>Minitele 3,5mm till 2xTele 6,3mm 1-3m</text:p>
          </table:table-cell>
          <table:table-cell office:value-type="string" calcext:value-type="string">
            <text:p>365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5];[.B1195])&lt;=COUNTIF([.$D$2:.$D$2314];[.B1195]);INDEX([.$E$2:.$E$2314];MATCH([.B1195];[.$D$2:.$D$2314];0)+COUNTIF([.$B$2:.B1195];[.B1195])-1);&quot;Too many times the same item&quot;)" office:value-type="string" office:string-value="1269" calcext:value-type="string">
            <text:p>1269</text:p>
          </table:table-cell>
          <table:table-cell office:value-type="string" calcext:value-type="string">
            <text:p>Minitele 3,5mm till 2xXLR 1-3m</text:p>
          </table:table-cell>
          <table:table-cell office:value-type="string" calcext:value-type="string">
            <text:p>291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6];[.B1196])&lt;=COUNTIF([.$D$2:.$D$2314];[.B1196]);INDEX([.$E$2:.$E$2314];MATCH([.B1196];[.$D$2:.$D$2314];0)+COUNTIF([.$B$2:.B1196];[.B1196])-1);&quot;Too many times the same item&quot;)" office:value-type="string" office:string-value="1270" calcext:value-type="string">
            <text:p>1270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7];[.B1197])&lt;=COUNTIF([.$D$2:.$D$2314];[.B1197]);INDEX([.$E$2:.$E$2314];MATCH([.B1197];[.$D$2:.$D$2314];0)+COUNTIF([.$B$2:.B1197];[.B1197])-1);&quot;Too many times the same item&quot;)" office:value-type="string" office:string-value="1271" calcext:value-type="string">
            <text:p>1271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8];[.B1198])&lt;=COUNTIF([.$D$2:.$D$2314];[.B1198]);INDEX([.$E$2:.$E$2314];MATCH([.B1198];[.$D$2:.$D$2314];0)+COUNTIF([.$B$2:.B1198];[.B1198])-1);&quot;Too many times the same item&quot;)" office:value-type="string" office:string-value="1272" calcext:value-type="string">
            <text:p>1272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199];[.B1199])&lt;=COUNTIF([.$D$2:.$D$2314];[.B1199]);INDEX([.$E$2:.$E$2314];MATCH([.B1199];[.$D$2:.$D$2314];0)+COUNTIF([.$B$2:.B1199];[.B1199])-1);&quot;Too many times the same item&quot;)" office:value-type="string" office:string-value="1273" calcext:value-type="string">
            <text:p>1273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arvplugg Speakon NL4MMX</text:p>
          </table:table-cell>
          <table:table-cell table:formula="of:=IF(COUNTIF([.$B$2:.B1200];[.B1200])&lt;=COUNTIF([.$D$2:.$D$2314];[.B1200]);INDEX([.$E$2:.$E$2314];MATCH([.B1200];[.$D$2:.$D$2314];0)+COUNTIF([.$B$2:.B1200];[.B1200])-1);&quot;Too many times the same item&quot;)" office:value-type="string" office:string-value="1274" calcext:value-type="string">
            <text:p>1274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1];[.B1201])&lt;=COUNTIF([.$D$2:.$D$2314];[.B1201]);INDEX([.$E$2:.$E$2314];MATCH([.B1201];[.$D$2:.$D$2314];0)+COUNTIF([.$B$2:.B1201];[.B1201])-1);&quot;Too many times the same item&quot;)" office:value-type="string" office:string-value="2739" calcext:value-type="string">
            <text:p>2739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2];[.B1202])&lt;=COUNTIF([.$D$2:.$D$2314];[.B1202]);INDEX([.$E$2:.$E$2314];MATCH([.B1202];[.$D$2:.$D$2314];0)+COUNTIF([.$B$2:.B1202];[.B1202])-1);&quot;Too many times the same item&quot;)" office:value-type="string" office:string-value="2740" calcext:value-type="string">
            <text:p>2740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3];[.B1203])&lt;=COUNTIF([.$D$2:.$D$2314];[.B1203]);INDEX([.$E$2:.$E$2314];MATCH([.B1203];[.$D$2:.$D$2314];0)+COUNTIF([.$B$2:.B1203];[.B1203])-1);&quot;Too many times the same item&quot;)" office:value-type="string" office:string-value="2741" calcext:value-type="string">
            <text:p>2741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4];[.B1204])&lt;=COUNTIF([.$D$2:.$D$2314];[.B1204]);INDEX([.$E$2:.$E$2314];MATCH([.B1204];[.$D$2:.$D$2314];0)+COUNTIF([.$B$2:.B1204];[.B1204])-1);&quot;Too many times the same item&quot;)" office:value-type="string" office:string-value="2742" calcext:value-type="string">
            <text:p>2742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5];[.B1205])&lt;=COUNTIF([.$D$2:.$D$2314];[.B1205]);INDEX([.$E$2:.$E$2314];MATCH([.B1205];[.$D$2:.$D$2314];0)+COUNTIF([.$B$2:.B1205];[.B1205])-1);&quot;Too many times the same item&quot;)" office:value-type="string" office:string-value="2743" calcext:value-type="string">
            <text:p>2743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6];[.B1206])&lt;=COUNTIF([.$D$2:.$D$2314];[.B1206]);INDEX([.$E$2:.$E$2314];MATCH([.B1206];[.$D$2:.$D$2314];0)+COUNTIF([.$B$2:.B1206];[.B1206])-1);&quot;Too many times the same item&quot;)" office:value-type="string" office:string-value="2744" calcext:value-type="string">
            <text:p>2744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7];[.B1207])&lt;=COUNTIF([.$D$2:.$D$2314];[.B1207]);INDEX([.$E$2:.$E$2314];MATCH([.B1207];[.$D$2:.$D$2314];0)+COUNTIF([.$B$2:.B1207];[.B1207])-1);&quot;Too many times the same item&quot;)" office:value-type="string" office:string-value="2745" calcext:value-type="string">
            <text:p>2745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8];[.B1208])&lt;=COUNTIF([.$D$2:.$D$2314];[.B1208]);INDEX([.$E$2:.$E$2314];MATCH([.B1208];[.$D$2:.$D$2314];0)+COUNTIF([.$B$2:.B1208];[.B1208])-1);&quot;Too many times the same item&quot;)" office:value-type="string" office:string-value="2746" calcext:value-type="string">
            <text:p>2746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15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09];[.B1209])&lt;=COUNTIF([.$D$2:.$D$2314];[.B1209]);INDEX([.$E$2:.$E$2314];MATCH([.B1209];[.$D$2:.$D$2314];0)+COUNTIF([.$B$2:.B1209];[.B1209])-1);&quot;Too many times the same item&quot;)" office:value-type="string" office:string-value="2747" calcext:value-type="string">
            <text:p>2747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8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0];[.B1210])&lt;=COUNTIF([.$D$2:.$D$2314];[.B1210]);INDEX([.$E$2:.$E$2314];MATCH([.B1210];[.$D$2:.$D$2314];0)+COUNTIF([.$B$2:.B1210];[.B1210])-1);&quot;Too many times the same item&quot;)" office:value-type="string" office:string-value="2748" calcext:value-type="string">
            <text:p>2748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8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1];[.B1211])&lt;=COUNTIF([.$D$2:.$D$2314];[.B1211]);INDEX([.$E$2:.$E$2314];MATCH([.B1211];[.$D$2:.$D$2314];0)+COUNTIF([.$B$2:.B1211];[.B1211])-1);&quot;Too many times the same item&quot;)" office:value-type="string" office:string-value="2749" calcext:value-type="string">
            <text:p>2749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8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2];[.B1212])&lt;=COUNTIF([.$D$2:.$D$2314];[.B1212]);INDEX([.$E$2:.$E$2314];MATCH([.B1212];[.$D$2:.$D$2314];0)+COUNTIF([.$B$2:.B1212];[.B1212])-1);&quot;Too many times the same item&quot;)" office:value-type="string" office:string-value="2750" calcext:value-type="string">
            <text:p>2750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3];[.B1213])&lt;=COUNTIF([.$D$2:.$D$2314];[.B1213]);INDEX([.$E$2:.$E$2314];MATCH([.B1213];[.$D$2:.$D$2314];0)+COUNTIF([.$B$2:.B1213];[.B1213])-1);&quot;Too many times the same item&quot;)" office:value-type="string" office:string-value="2751" calcext:value-type="string">
            <text:p>2751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4];[.B1214])&lt;=COUNTIF([.$D$2:.$D$2314];[.B1214]);INDEX([.$E$2:.$E$2314];MATCH([.B1214];[.$D$2:.$D$2314];0)+COUNTIF([.$B$2:.B1214];[.B1214])-1);&quot;Too many times the same item&quot;)" office:value-type="string" office:string-value="2752" calcext:value-type="string">
            <text:p>2752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5];[.B1215])&lt;=COUNTIF([.$D$2:.$D$2314];[.B1215]);INDEX([.$E$2:.$E$2314];MATCH([.B1215];[.$D$2:.$D$2314];0)+COUNTIF([.$B$2:.B1215];[.B1215])-1);&quot;Too many times the same item&quot;)" office:value-type="string" office:string-value="2753" calcext:value-type="string">
            <text:p>2753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6];[.B1216])&lt;=COUNTIF([.$D$2:.$D$2314];[.B1216]);INDEX([.$E$2:.$E$2314];MATCH([.B1216];[.$D$2:.$D$2314];0)+COUNTIF([.$B$2:.B1216];[.B1216])-1);&quot;Too many times the same item&quot;)" office:value-type="string" office:string-value="2754" calcext:value-type="string">
            <text:p>2754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7];[.B1217])&lt;=COUNTIF([.$D$2:.$D$2314];[.B1217]);INDEX([.$E$2:.$E$2314];MATCH([.B1217];[.$D$2:.$D$2314];0)+COUNTIF([.$B$2:.B1217];[.B1217])-1);&quot;Too many times the same item&quot;)" office:value-type="string" office:string-value="2755" calcext:value-type="string">
            <text:p>2755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29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8];[.B1218])&lt;=COUNTIF([.$D$2:.$D$2314];[.B1218]);INDEX([.$E$2:.$E$2314];MATCH([.B1218];[.$D$2:.$D$2314];0)+COUNTIF([.$B$2:.B1218];[.B1218])-1);&quot;Too many times the same item&quot;)" office:value-type="string" office:string-value="2756" calcext:value-type="string">
            <text:p>2756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19];[.B1219])&lt;=COUNTIF([.$D$2:.$D$2314];[.B1219]);INDEX([.$E$2:.$E$2314];MATCH([.B1219];[.$D$2:.$D$2314];0)+COUNTIF([.$B$2:.B1219];[.B1219])-1);&quot;Too many times the same item&quot;)" office:value-type="string" office:string-value="2757" calcext:value-type="string">
            <text:p>2757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0];[.B1220])&lt;=COUNTIF([.$D$2:.$D$2314];[.B1220]);INDEX([.$E$2:.$E$2314];MATCH([.B1220];[.$D$2:.$D$2314];0)+COUNTIF([.$B$2:.B1220];[.B1220])-1);&quot;Too many times the same item&quot;)" office:value-type="string" office:string-value="2758" calcext:value-type="string">
            <text:p>2758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1];[.B1221])&lt;=COUNTIF([.$D$2:.$D$2314];[.B1221]);INDEX([.$E$2:.$E$2314];MATCH([.B1221];[.$D$2:.$D$2314];0)+COUNTIF([.$B$2:.B1221];[.B1221])-1);&quot;Too many times the same item&quot;)" office:value-type="string" office:string-value="2759" calcext:value-type="string">
            <text:p>2759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2];[.B1222])&lt;=COUNTIF([.$D$2:.$D$2314];[.B1222]);INDEX([.$E$2:.$E$2314];MATCH([.B1222];[.$D$2:.$D$2314];0)+COUNTIF([.$B$2:.B1222];[.B1222])-1);&quot;Too many times the same item&quot;)" office:value-type="string" office:string-value="2760" calcext:value-type="string">
            <text:p>2760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0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3];[.B1223])&lt;=COUNTIF([.$D$2:.$D$2314];[.B1223]);INDEX([.$E$2:.$E$2314];MATCH([.B1223];[.$D$2:.$D$2314];0)+COUNTIF([.$B$2:.B1223];[.B1223])-1);&quot;Too many times the same item&quot;)" office:value-type="string" office:string-value="2761" calcext:value-type="string">
            <text:p>2761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4];[.B1224])&lt;=COUNTIF([.$D$2:.$D$2314];[.B1224]);INDEX([.$E$2:.$E$2314];MATCH([.B1224];[.$D$2:.$D$2314];0)+COUNTIF([.$B$2:.B1224];[.B1224])-1);&quot;Too many times the same item&quot;)" office:value-type="string" office:string-value="2762" calcext:value-type="string">
            <text:p>2762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5];[.B1225])&lt;=COUNTIF([.$D$2:.$D$2314];[.B1225]);INDEX([.$E$2:.$E$2314];MATCH([.B1225];[.$D$2:.$D$2314];0)+COUNTIF([.$B$2:.B1225];[.B1225])-1);&quot;Too many times the same item&quot;)" office:value-type="string" office:string-value="2763" calcext:value-type="string">
            <text:p>2763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6];[.B1226])&lt;=COUNTIF([.$D$2:.$D$2314];[.B1226]);INDEX([.$E$2:.$E$2314];MATCH([.B1226];[.$D$2:.$D$2314];0)+COUNTIF([.$B$2:.B1226];[.B1226])-1);&quot;Too many times the same item&quot;)" office:value-type="string" office:string-value="2764" calcext:value-type="string">
            <text:p>2764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7];[.B1227])&lt;=COUNTIF([.$D$2:.$D$2314];[.B1227]);INDEX([.$E$2:.$E$2314];MATCH([.B1227];[.$D$2:.$D$2314];0)+COUNTIF([.$B$2:.B1227];[.B1227])-1);&quot;Too many times the same item&quot;)" office:value-type="string" office:string-value="2765" calcext:value-type="string">
            <text:p>2765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8];[.B1228])&lt;=COUNTIF([.$D$2:.$D$2314];[.B1228]);INDEX([.$E$2:.$E$2314];MATCH([.B1228];[.$D$2:.$D$2314];0)+COUNTIF([.$B$2:.B1228];[.B1228])-1);&quot;Too many times the same item&quot;)" office:value-type="string" office:string-value="2766" calcext:value-type="string">
            <text:p>2766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26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29];[.B1229])&lt;=COUNTIF([.$D$2:.$D$2314];[.B1229]);INDEX([.$E$2:.$E$2314];MATCH([.B1229];[.$D$2:.$D$2314];0)+COUNTIF([.$B$2:.B1229];[.B1229])-1);&quot;Too many times the same item&quot;)" office:value-type="string" office:string-value="2767" calcext:value-type="string">
            <text:p>2767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3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0];[.B1230])&lt;=COUNTIF([.$D$2:.$D$2314];[.B1230]);INDEX([.$E$2:.$E$2314];MATCH([.B1230];[.$D$2:.$D$2314];0)+COUNTIF([.$B$2:.B1230];[.B1230])-1);&quot;Too many times the same item&quot;)" office:value-type="string" office:string-value="2768" calcext:value-type="string">
            <text:p>2768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1];[.B1231])&lt;=COUNTIF([.$D$2:.$D$2314];[.B1231]);INDEX([.$E$2:.$E$2314];MATCH([.B1231];[.$D$2:.$D$2314];0)+COUNTIF([.$B$2:.B1231];[.B1231])-1);&quot;Too many times the same item&quot;)" office:value-type="string" office:string-value="2769" calcext:value-type="string">
            <text:p>2769</text:p>
          </table:table-cell>
          <table:table-cell office:value-type="string" calcext:value-type="string">
            <text:p>Minitele 3,5mm till Tele 6,3 mm plugg</text:p>
          </table:table-cell>
          <table:table-cell office:value-type="string" calcext:value-type="string">
            <text:p>3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2];[.B1232])&lt;=COUNTIF([.$D$2:.$D$2314];[.B1232]);INDEX([.$E$2:.$E$2314];MATCH([.B1232];[.$D$2:.$D$2314];0)+COUNTIF([.$B$2:.B1232];[.B1232])-1);&quot;Too many times the same item&quot;)" office:value-type="string" office:string-value="2770" calcext:value-type="string">
            <text:p>2770</text:p>
          </table:table-cell>
          <table:table-cell office:value-type="string" calcext:value-type="string">
            <text:p>Minitele 3,5mm till Tele 6,3mm &lt;1m</text:p>
          </table:table-cell>
          <table:table-cell office:value-type="string" calcext:value-type="string">
            <text:p>15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3];[.B1233])&lt;=COUNTIF([.$D$2:.$D$2314];[.B1233]);INDEX([.$E$2:.$E$2314];MATCH([.B1233];[.$D$2:.$D$2314];0)+COUNTIF([.$B$2:.B1233];[.B1233])-1);&quot;Too many times the same item&quot;)" office:value-type="string" office:string-value="2771" calcext:value-type="string">
            <text:p>2771</text:p>
          </table:table-cell>
          <table:table-cell office:value-type="string" calcext:value-type="string">
            <text:p>Minitele 3,5mm till Tele 6,3mm 3m</text:p>
          </table:table-cell>
          <table:table-cell office:value-type="string" calcext:value-type="string">
            <text:p>15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4];[.B1234])&lt;=COUNTIF([.$D$2:.$D$2314];[.B1234]);INDEX([.$E$2:.$E$2314];MATCH([.B1234];[.$D$2:.$D$2314];0)+COUNTIF([.$B$2:.B1234];[.B1234])-1);&quot;Too many times the same item&quot;)" office:value-type="string" office:string-value="2772" calcext:value-type="string">
            <text:p>2772</text:p>
          </table:table-cell>
          <table:table-cell office:value-type="string" calcext:value-type="string">
            <text:p>Minitele 3,5mm till Tele 6,3mm hona plugg</text:p>
          </table:table-cell>
          <table:table-cell office:value-type="string" calcext:value-type="string">
            <text:p>289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5];[.B1235])&lt;=COUNTIF([.$D$2:.$D$2314];[.B1235]);INDEX([.$E$2:.$E$2314];MATCH([.B1235];[.$D$2:.$D$2314];0)+COUNTIF([.$B$2:.B1235];[.B1235])-1);&quot;Too many times the same item&quot;)" office:value-type="string" office:string-value="2773" calcext:value-type="string">
            <text:p>2773</text:p>
          </table:table-cell>
          <table:table-cell office:value-type="string" calcext:value-type="string">
            <text:p>Minitele hona till minitele hane m. volymreglage</text:p>
          </table:table-cell>
          <table:table-cell office:value-type="string" calcext:value-type="string">
            <text:p>289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6];[.B1236])&lt;=COUNTIF([.$D$2:.$D$2314];[.B1236]);INDEX([.$E$2:.$E$2314];MATCH([.B1236];[.$D$2:.$D$2314];0)+COUNTIF([.$B$2:.B1236];[.B1236])-1);&quot;Too many times the same item&quot;)" office:value-type="string" office:string-value="2774" calcext:value-type="string">
            <text:p>2774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7];[.B1237])&lt;=COUNTIF([.$D$2:.$D$2314];[.B1237]);INDEX([.$E$2:.$E$2314];MATCH([.B1237];[.$D$2:.$D$2314];0)+COUNTIF([.$B$2:.B1237];[.B1237])-1);&quot;Too many times the same item&quot;)" office:value-type="string" office:string-value="2775" calcext:value-type="string">
            <text:p>2775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8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8];[.B1238])&lt;=COUNTIF([.$D$2:.$D$2314];[.B1238]);INDEX([.$E$2:.$E$2314];MATCH([.B1238];[.$D$2:.$D$2314];0)+COUNTIF([.$B$2:.B1238];[.B1238])-1);&quot;Too many times the same item&quot;)" office:value-type="string" office:string-value="2776" calcext:value-type="string">
            <text:p>2776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39];[.B1239])&lt;=COUNTIF([.$D$2:.$D$2314];[.B1239]);INDEX([.$E$2:.$E$2314];MATCH([.B1239];[.$D$2:.$D$2314];0)+COUNTIF([.$B$2:.B1239];[.B1239])-1);&quot;Too many times the same item&quot;)" office:value-type="string" office:string-value="2777" calcext:value-type="string">
            <text:p>2777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8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0];[.B1240])&lt;=COUNTIF([.$D$2:.$D$2314];[.B1240]);INDEX([.$E$2:.$E$2314];MATCH([.B1240];[.$D$2:.$D$2314];0)+COUNTIF([.$B$2:.B1240];[.B1240])-1);&quot;Too many times the same item&quot;)" office:value-type="string" office:string-value="2778" calcext:value-type="string">
            <text:p>2778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8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1];[.B1241])&lt;=COUNTIF([.$D$2:.$D$2314];[.B1241]);INDEX([.$E$2:.$E$2314];MATCH([.B1241];[.$D$2:.$D$2314];0)+COUNTIF([.$B$2:.B1241];[.B1241])-1);&quot;Too many times the same item&quot;)" office:value-type="string" office:string-value="2779" calcext:value-type="string">
            <text:p>2779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9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2];[.B1242])&lt;=COUNTIF([.$D$2:.$D$2314];[.B1242]);INDEX([.$E$2:.$E$2314];MATCH([.B1242];[.$D$2:.$D$2314];0)+COUNTIF([.$B$2:.B1242];[.B1242])-1);&quot;Too many times the same item&quot;)" office:value-type="string" office:string-value="2780" calcext:value-type="string">
            <text:p>2780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129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3];[.B1243])&lt;=COUNTIF([.$D$2:.$D$2314];[.B1243]);INDEX([.$E$2:.$E$2314];MATCH([.B1243];[.$D$2:.$D$2314];0)+COUNTIF([.$B$2:.B1243];[.B1243])-1);&quot;Too many times the same item&quot;)" office:value-type="string" office:string-value="2781" calcext:value-type="string">
            <text:p>2781</text:p>
          </table:table-cell>
          <table:table-cell office:value-type="string" calcext:value-type="string">
            <text:p>Minitelekabel 3,5mm 1-3m</text:p>
          </table:table-cell>
          <table:table-cell office:value-type="string" calcext:value-type="string">
            <text:p>33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4];[.B1244])&lt;=COUNTIF([.$D$2:.$D$2314];[.B1244]);INDEX([.$E$2:.$E$2314];MATCH([.B1244];[.$D$2:.$D$2314];0)+COUNTIF([.$B$2:.B1244];[.B1244])-1);&quot;Too many times the same item&quot;)" office:value-type="string" office:string-value="2782" calcext:value-type="string">
            <text:p>2782</text:p>
          </table:table-cell>
          <table:table-cell office:value-type="string" calcext:value-type="string">
            <text:p>Mixerbord Behringer Eurorack MX 602A</text:p>
          </table:table-cell>
          <table:table-cell office:value-type="string" calcext:value-type="string">
            <text:p>17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5];[.B1245])&lt;=COUNTIF([.$D$2:.$D$2314];[.B1245]);INDEX([.$E$2:.$E$2314];MATCH([.B1245];[.$D$2:.$D$2314];0)+COUNTIF([.$B$2:.B1245];[.B1245])-1);&quot;Too many times the same item&quot;)" office:value-type="string" office:string-value="2783" calcext:value-type="string">
            <text:p>2783</text:p>
          </table:table-cell>
          <table:table-cell office:value-type="string" calcext:value-type="string">
            <text:p>Mixerbord Behringer UB2442FX Pro</text:p>
          </table:table-cell>
          <table:table-cell office:value-type="string" calcext:value-type="string">
            <text:p>18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6];[.B1246])&lt;=COUNTIF([.$D$2:.$D$2314];[.B1246]);INDEX([.$E$2:.$E$2314];MATCH([.B1246];[.$D$2:.$D$2314];0)+COUNTIF([.$B$2:.B1246];[.B1246])-1);&quot;Too many times the same item&quot;)" office:value-type="string" office:string-value="2784" calcext:value-type="string">
            <text:p>2784</text:p>
          </table:table-cell>
          <table:table-cell office:value-type="string" calcext:value-type="string">
            <text:p>Mixerbord Wharfedale Pro R-200</text:p>
          </table:table-cell>
          <table:table-cell office:value-type="string" calcext:value-type="string">
            <text:p>18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7];[.B1247])&lt;=COUNTIF([.$D$2:.$D$2314];[.B1247]);INDEX([.$E$2:.$E$2314];MATCH([.B1247];[.$D$2:.$D$2314];0)+COUNTIF([.$B$2:.B1247];[.B1247])-1);&quot;Too many times the same item&quot;)" office:value-type="string" office:string-value="2785" calcext:value-type="string">
            <text:p>2785</text:p>
          </table:table-cell>
          <table:table-cell office:value-type="string" calcext:value-type="string">
            <text:p>Mixerbord Yamaha MG12/4 (Trasig XLR-ingång kanal 5/6)</text:p>
          </table:table-cell>
          <table:table-cell office:value-type="string" calcext:value-type="string">
            <text:p>18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8];[.B1248])&lt;=COUNTIF([.$D$2:.$D$2314];[.B1248]);INDEX([.$E$2:.$E$2314];MATCH([.B1248];[.$D$2:.$D$2314];0)+COUNTIF([.$B$2:.B1248];[.B1248])-1);&quot;Too many times the same item&quot;)" office:value-type="string" office:string-value="2786" calcext:value-type="string">
            <text:p>2786</text:p>
          </table:table-cell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49];[.B1249])&lt;=COUNTIF([.$D$2:.$D$2314];[.B1249]);INDEX([.$E$2:.$E$2314];MATCH([.B1249];[.$D$2:.$D$2314];0)+COUNTIF([.$B$2:.B1249];[.B1249])-1);&quot;Too many times the same item&quot;)" office:value-type="string" office:string-value="2787" calcext:value-type="string">
            <text:p>2787</text:p>
          </table:table-cell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0];[.B1250])&lt;=COUNTIF([.$D$2:.$D$2314];[.B1250]);INDEX([.$E$2:.$E$2314];MATCH([.B1250];[.$D$2:.$D$2314];0)+COUNTIF([.$B$2:.B1250];[.B1250])-1);&quot;Too many times the same item&quot;)" office:value-type="string" office:string-value="2788" calcext:value-type="string">
            <text:p>2788</text:p>
          </table:table-cell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1];[.B1251])&lt;=COUNTIF([.$D$2:.$D$2314];[.B1251]);INDEX([.$E$2:.$E$2314];MATCH([.B1251];[.$D$2:.$D$2314];0)+COUNTIF([.$B$2:.B1251];[.B1251])-1);&quot;Too many times the same item&quot;)" office:value-type="string" office:string-value="2789" calcext:value-type="string">
            <text:p>2789</text:p>
          </table:table-cell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2];[.B1252])&lt;=COUNTIF([.$D$2:.$D$2314];[.B1252]);INDEX([.$E$2:.$E$2314];MATCH([.B1252];[.$D$2:.$D$2314];0)+COUNTIF([.$B$2:.B1252];[.B1252])-1);&quot;Too many times the same item&quot;)" office:value-type="string" office:string-value="2790" calcext:value-type="string">
            <text:p>2790</text:p>
          </table:table-cell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3];[.B1253])&lt;=COUNTIF([.$D$2:.$D$2314];[.B1253]);INDEX([.$E$2:.$E$2314];MATCH([.B1253];[.$D$2:.$D$2314];0)+COUNTIF([.$B$2:.B1253];[.B1253])-1);&quot;Too many times the same item&quot;)" office:value-type="string" office:string-value="2791" calcext:value-type="string">
            <text:p>2791</text:p>
          </table:table-cell>
          <table:table-cell office:value-type="string" calcext:value-type="string">
            <text:p>Nätdel/controller Pulsar Chromazone</text:p>
          </table:table-cell>
          <table:table-cell office:value-type="string" calcext:value-type="string">
            <text:p>167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4];[.B1254])&lt;=COUNTIF([.$D$2:.$D$2314];[.B1254]);INDEX([.$E$2:.$E$2314];MATCH([.B1254];[.$D$2:.$D$2314];0)+COUNTIF([.$B$2:.B1254];[.B1254])-1);&quot;Too many times the same item&quot;)" office:value-type="string" office:string-value="2792" calcext:value-type="string">
            <text:p>2792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5];[.B1255])&lt;=COUNTIF([.$D$2:.$D$2314];[.B1255]);INDEX([.$E$2:.$E$2314];MATCH([.B1255];[.$D$2:.$D$2314];0)+COUNTIF([.$B$2:.B1255];[.B1255])-1);&quot;Too many times the same item&quot;)" office:value-type="string" office:string-value="2793" calcext:value-type="string">
            <text:p>2793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6];[.B1256])&lt;=COUNTIF([.$D$2:.$D$2314];[.B1256]);INDEX([.$E$2:.$E$2314];MATCH([.B1256];[.$D$2:.$D$2314];0)+COUNTIF([.$B$2:.B1256];[.B125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7];[.B1257])&lt;=COUNTIF([.$D$2:.$D$2314];[.B1257]);INDEX([.$E$2:.$E$2314];MATCH([.B1257];[.$D$2:.$D$2314];0)+COUNTIF([.$B$2:.B1257];[.B125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8];[.B1258])&lt;=COUNTIF([.$D$2:.$D$2314];[.B1258]);INDEX([.$E$2:.$E$2314];MATCH([.B1258];[.$D$2:.$D$2314];0)+COUNTIF([.$B$2:.B1258];[.B125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59];[.B1259])&lt;=COUNTIF([.$D$2:.$D$2314];[.B1259]);INDEX([.$E$2:.$E$2314];MATCH([.B1259];[.$D$2:.$D$2314];0)+COUNTIF([.$B$2:.B1259];[.B125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0];[.B1260])&lt;=COUNTIF([.$D$2:.$D$2314];[.B1260]);INDEX([.$E$2:.$E$2314];MATCH([.B1260];[.$D$2:.$D$2314];0)+COUNTIF([.$B$2:.B1260];[.B126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1];[.B1261])&lt;=COUNTIF([.$D$2:.$D$2314];[.B1261]);INDEX([.$E$2:.$E$2314];MATCH([.B1261];[.$D$2:.$D$2314];0)+COUNTIF([.$B$2:.B1261];[.B126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2];[.B1262])&lt;=COUNTIF([.$D$2:.$D$2314];[.B1262]);INDEX([.$E$2:.$E$2314];MATCH([.B1262];[.$D$2:.$D$2314];0)+COUNTIF([.$B$2:.B1262];[.B126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3];[.B1263])&lt;=COUNTIF([.$D$2:.$D$2314];[.B1263]);INDEX([.$E$2:.$E$2314];MATCH([.B1263];[.$D$2:.$D$2314];0)+COUNTIF([.$B$2:.B1263];[.B126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4];[.B1264])&lt;=COUNTIF([.$D$2:.$D$2314];[.B1264]);INDEX([.$E$2:.$E$2314];MATCH([.B1264];[.$D$2:.$D$2314];0)+COUNTIF([.$B$2:.B1264];[.B126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5];[.B1265])&lt;=COUNTIF([.$D$2:.$D$2314];[.B1265]);INDEX([.$E$2:.$E$2314];MATCH([.B1265];[.$D$2:.$D$2314];0)+COUNTIF([.$B$2:.B1265];[.B126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&lt;1m</text:p>
          </table:table-cell>
          <table:table-cell office:value-type="string" calcext:value-type="string">
            <text:p>35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6];[.B1266])&lt;=COUNTIF([.$D$2:.$D$2314];[.B1266]);INDEX([.$E$2:.$E$2314];MATCH([.B1266];[.$D$2:.$D$2314];0)+COUNTIF([.$B$2:.B1266];[.B126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5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7];[.B1267])&lt;=COUNTIF([.$D$2:.$D$2314];[.B1267]);INDEX([.$E$2:.$E$2314];MATCH([.B1267];[.$D$2:.$D$2314];0)+COUNTIF([.$B$2:.B1267];[.B126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5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8];[.B1268])&lt;=COUNTIF([.$D$2:.$D$2314];[.B1268]);INDEX([.$E$2:.$E$2314];MATCH([.B1268];[.$D$2:.$D$2314];0)+COUNTIF([.$B$2:.B1268];[.B126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69];[.B1269])&lt;=COUNTIF([.$D$2:.$D$2314];[.B1269]);INDEX([.$E$2:.$E$2314];MATCH([.B1269];[.$D$2:.$D$2314];0)+COUNTIF([.$B$2:.B1269];[.B126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ed</text:p>
          </table:table-cell>
          <table:table-cell table:formula="of:=IF(COUNTIF([.$B$2:.B1270];[.B1270])&lt;=COUNTIF([.$D$2:.$D$2314];[.B1270]);INDEX([.$E$2:.$E$2314];MATCH([.B1270];[.$D$2:.$D$2314];0)+COUNTIF([.$B$2:.B1270];[.B127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1];[.B1271])&lt;=COUNTIF([.$D$2:.$D$2314];[.B1271]);INDEX([.$E$2:.$E$2314];MATCH([.B1271];[.$D$2:.$D$2314];0)+COUNTIF([.$B$2:.B1271];[.B1271])-1);&quot;Too many times the same item&quot;)" office:value-type="string" office:string-value="3987" calcext:value-type="string">
            <text:p>3987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2];[.B1272])&lt;=COUNTIF([.$D$2:.$D$2314];[.B1272]);INDEX([.$E$2:.$E$2314];MATCH([.B1272];[.$D$2:.$D$2314];0)+COUNTIF([.$B$2:.B1272];[.B1272])-1);&quot;Too many times the same item&quot;)" office:value-type="string" office:string-value="3988" calcext:value-type="string">
            <text:p>3988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3];[.B1273])&lt;=COUNTIF([.$D$2:.$D$2314];[.B1273]);INDEX([.$E$2:.$E$2314];MATCH([.B1273];[.$D$2:.$D$2314];0)+COUNTIF([.$B$2:.B1273];[.B1273])-1);&quot;Too many times the same item&quot;)" office:value-type="string" office:string-value="3989" calcext:value-type="string">
            <text:p>3989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4];[.B1274])&lt;=COUNTIF([.$D$2:.$D$2314];[.B1274]);INDEX([.$E$2:.$E$2314];MATCH([.B1274];[.$D$2:.$D$2314];0)+COUNTIF([.$B$2:.B1274];[.B1274])-1);&quot;Too many times the same item&quot;)" office:value-type="string" office:string-value="3990" calcext:value-type="string">
            <text:p>3990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5];[.B1275])&lt;=COUNTIF([.$D$2:.$D$2314];[.B1275]);INDEX([.$E$2:.$E$2314];MATCH([.B1275];[.$D$2:.$D$2314];0)+COUNTIF([.$B$2:.B1275];[.B1275])-1);&quot;Too many times the same item&quot;)" office:value-type="string" office:string-value="3991" calcext:value-type="string">
            <text:p>3991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6];[.B1276])&lt;=COUNTIF([.$D$2:.$D$2314];[.B1276]);INDEX([.$E$2:.$E$2314];MATCH([.B1276];[.$D$2:.$D$2314];0)+COUNTIF([.$B$2:.B1276];[.B1276])-1);&quot;Too many times the same item&quot;)" office:value-type="string" office:string-value="3992" calcext:value-type="string">
            <text:p>3992</text:p>
          </table:table-cell>
          <table:table-cell office:value-type="string" calcext:value-type="string">
            <text:p>Nätverkskabel 0,5-3m</text:p>
          </table:table-cell>
          <table:table-cell office:value-type="string" calcext:value-type="string">
            <text:p>3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7];[.B1277])&lt;=COUNTIF([.$D$2:.$D$2314];[.B1277]);INDEX([.$E$2:.$E$2314];MATCH([.B1277];[.$D$2:.$D$2314];0)+COUNTIF([.$B$2:.B1277];[.B1277])-1);&quot;Too many times the same item&quot;)" office:value-type="string" office:string-value="3993" calcext:value-type="string">
            <text:p>3993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6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8];[.B1278])&lt;=COUNTIF([.$D$2:.$D$2314];[.B1278]);INDEX([.$E$2:.$E$2314];MATCH([.B1278];[.$D$2:.$D$2314];0)+COUNTIF([.$B$2:.B1278];[.B1278])-1);&quot;Too many times the same item&quot;)" office:value-type="string" office:string-value="3994" calcext:value-type="string">
            <text:p>3994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79];[.B1279])&lt;=COUNTIF([.$D$2:.$D$2314];[.B1279]);INDEX([.$E$2:.$E$2314];MATCH([.B1279];[.$D$2:.$D$2314];0)+COUNTIF([.$B$2:.B1279];[.B1279])-1);&quot;Too many times the same item&quot;)" office:value-type="string" office:string-value="3995" calcext:value-type="string">
            <text:p>3995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0];[.B1280])&lt;=COUNTIF([.$D$2:.$D$2314];[.B1280]);INDEX([.$E$2:.$E$2314];MATCH([.B1280];[.$D$2:.$D$2314];0)+COUNTIF([.$B$2:.B1280];[.B1280])-1);&quot;Too many times the same item&quot;)" office:value-type="string" office:string-value="3996" calcext:value-type="string">
            <text:p>3996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1];[.B1281])&lt;=COUNTIF([.$D$2:.$D$2314];[.B1281]);INDEX([.$E$2:.$E$2314];MATCH([.B1281];[.$D$2:.$D$2314];0)+COUNTIF([.$B$2:.B1281];[.B1281])-1);&quot;Too many times the same item&quot;)" office:value-type="string" office:string-value="3997" calcext:value-type="string">
            <text:p>3997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2];[.B1282])&lt;=COUNTIF([.$D$2:.$D$2314];[.B1282]);INDEX([.$E$2:.$E$2314];MATCH([.B1282];[.$D$2:.$D$2314];0)+COUNTIF([.$B$2:.B1282];[.B1282])-1);&quot;Too many times the same item&quot;)" office:value-type="string" office:string-value="3998" calcext:value-type="string">
            <text:p>3998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3];[.B1283])&lt;=COUNTIF([.$D$2:.$D$2314];[.B1283]);INDEX([.$E$2:.$E$2314];MATCH([.B1283];[.$D$2:.$D$2314];0)+COUNTIF([.$B$2:.B1283];[.B1283])-1);&quot;Too many times the same item&quot;)" office:value-type="string" office:string-value="3999" calcext:value-type="string">
            <text:p>3999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4];[.B1284])&lt;=COUNTIF([.$D$2:.$D$2314];[.B1284]);INDEX([.$E$2:.$E$2314];MATCH([.B1284];[.$D$2:.$D$2314];0)+COUNTIF([.$B$2:.B1284];[.B1284])-1);&quot;Too many times the same item&quot;)" office:value-type="string" office:string-value="4000" calcext:value-type="string">
            <text:p>4000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5];[.B1285])&lt;=COUNTIF([.$D$2:.$D$2314];[.B1285]);INDEX([.$E$2:.$E$2314];MATCH([.B1285];[.$D$2:.$D$2314];0)+COUNTIF([.$B$2:.B1285];[.B1285])-1);&quot;Too many times the same item&quot;)" office:value-type="string" office:string-value="4001" calcext:value-type="string">
            <text:p>4001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6];[.B1286])&lt;=COUNTIF([.$D$2:.$D$2314];[.B1286]);INDEX([.$E$2:.$E$2314];MATCH([.B1286];[.$D$2:.$D$2314];0)+COUNTIF([.$B$2:.B1286];[.B1286])-1);&quot;Too many times the same item&quot;)" office:value-type="string" office:string-value="4002" calcext:value-type="string">
            <text:p>4002</text:p>
          </table:table-cell>
          <table:table-cell office:value-type="string" calcext:value-type="string">
            <text:p>Nätverkskabel 1-3m</text:p>
          </table:table-cell>
          <table:table-cell office:value-type="string" calcext:value-type="string">
            <text:p>37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7];[.B1287])&lt;=COUNTIF([.$D$2:.$D$2314];[.B1287]);INDEX([.$E$2:.$E$2314];MATCH([.B1287];[.$D$2:.$D$2314];0)+COUNTIF([.$B$2:.B1287];[.B1287])-1);&quot;Too many times the same item&quot;)" office:value-type="string" office:string-value="4003" calcext:value-type="string">
            <text:p>4003</text:p>
          </table:table-cell>
          <table:table-cell office:value-type="string" calcext:value-type="string">
            <text:p>Nätverkskabel 2-3m</text:p>
          </table:table-cell>
          <table:table-cell office:value-type="string" calcext:value-type="string">
            <text:p>37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8];[.B1288])&lt;=COUNTIF([.$D$2:.$D$2314];[.B1288]);INDEX([.$E$2:.$E$2314];MATCH([.B1288];[.$D$2:.$D$2314];0)+COUNTIF([.$B$2:.B1288];[.B1288])-1);&quot;Too many times the same item&quot;)" office:value-type="string" office:string-value="4004" calcext:value-type="string">
            <text:p>4004</text:p>
          </table:table-cell>
          <table:table-cell office:value-type="string" calcext:value-type="string">
            <text:p>Nätverkskabel 2-3m</text:p>
          </table:table-cell>
          <table:table-cell office:value-type="string" calcext:value-type="string">
            <text:p>38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89];[.B1289])&lt;=COUNTIF([.$D$2:.$D$2314];[.B1289]);INDEX([.$E$2:.$E$2314];MATCH([.B1289];[.$D$2:.$D$2314];0)+COUNTIF([.$B$2:.B1289];[.B1289])-1);&quot;Too many times the same item&quot;)" office:value-type="string" office:string-value="4005" calcext:value-type="string">
            <text:p>4005</text:p>
          </table:table-cell>
          <table:table-cell office:value-type="string" calcext:value-type="string">
            <text:p>Nätverkskabel 2-3m</text:p>
          </table:table-cell>
          <table:table-cell office:value-type="string" calcext:value-type="string">
            <text:p>38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0];[.B1290])&lt;=COUNTIF([.$D$2:.$D$2314];[.B1290]);INDEX([.$E$2:.$E$2314];MATCH([.B1290];[.$D$2:.$D$2314];0)+COUNTIF([.$B$2:.B1290];[.B1290])-1);&quot;Too many times the same item&quot;)" office:value-type="string" office:string-value="4006" calcext:value-type="string">
            <text:p>4006</text:p>
          </table:table-cell>
          <table:table-cell office:value-type="string" calcext:value-type="string">
            <text:p>Nätverkskabel 2-3m</text:p>
          </table:table-cell>
          <table:table-cell office:value-type="string" calcext:value-type="string">
            <text:p>38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1];[.B1291])&lt;=COUNTIF([.$D$2:.$D$2314];[.B1291]);INDEX([.$E$2:.$E$2314];MATCH([.B1291];[.$D$2:.$D$2314];0)+COUNTIF([.$B$2:.B1291];[.B1291])-1);&quot;Too many times the same item&quot;)" office:value-type="string" office:string-value="4007" calcext:value-type="string">
            <text:p>4007</text:p>
          </table:table-cell>
          <table:table-cell office:value-type="string" calcext:value-type="string">
            <text:p>Nätverkskabel 2-3m</text:p>
          </table:table-cell>
          <table:table-cell office:value-type="string" calcext:value-type="string">
            <text:p>38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2];[.B1292])&lt;=COUNTIF([.$D$2:.$D$2314];[.B1292]);INDEX([.$E$2:.$E$2314];MATCH([.B1292];[.$D$2:.$D$2314];0)+COUNTIF([.$B$2:.B1292];[.B1292])-1);&quot;Too many times the same item&quot;)" office:value-type="string" office:string-value="4008" calcext:value-type="string">
            <text:p>4008</text:p>
          </table:table-cell>
          <table:table-cell office:value-type="string" calcext:value-type="string">
            <text:p>Nätverkskabel 2-3m</text:p>
          </table:table-cell>
          <table:table-cell office:value-type="string" calcext:value-type="string">
            <text:p>37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3];[.B1293])&lt;=COUNTIF([.$D$2:.$D$2314];[.B1293]);INDEX([.$E$2:.$E$2314];MATCH([.B1293];[.$D$2:.$D$2314];0)+COUNTIF([.$B$2:.B1293];[.B1293])-1);&quot;Too many times the same item&quot;)" office:value-type="string" office:string-value="4009" calcext:value-type="string">
            <text:p>4009</text:p>
          </table:table-cell>
          <table:table-cell office:value-type="string" calcext:value-type="string">
            <text:p>Nätverkskabel 5m</text:p>
          </table:table-cell>
          <table:table-cell office:value-type="string" calcext:value-type="string">
            <text:p>38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4];[.B1294])&lt;=COUNTIF([.$D$2:.$D$2314];[.B1294]);INDEX([.$E$2:.$E$2314];MATCH([.B1294];[.$D$2:.$D$2314];0)+COUNTIF([.$B$2:.B1294];[.B1294])-1);&quot;Too many times the same item&quot;)" office:value-type="string" office:string-value="4010" calcext:value-type="string">
            <text:p>4010</text:p>
          </table:table-cell>
          <table:table-cell office:value-type="string" calcext:value-type="string">
            <text:p>Nätverkskabel 5m</text:p>
          </table:table-cell>
          <table:table-cell office:value-type="string" calcext:value-type="string">
            <text:p>38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5];[.B1295])&lt;=COUNTIF([.$D$2:.$D$2314];[.B1295]);INDEX([.$E$2:.$E$2314];MATCH([.B1295];[.$D$2:.$D$2314];0)+COUNTIF([.$B$2:.B1295];[.B1295])-1);&quot;Too many times the same item&quot;)" office:value-type="string" office:string-value="4011" calcext:value-type="string">
            <text:p>4011</text:p>
          </table:table-cell>
          <table:table-cell office:value-type="string" calcext:value-type="string">
            <text:p>Nätverkskabel 5m</text:p>
          </table:table-cell>
          <table:table-cell office:value-type="string" calcext:value-type="string">
            <text:p>38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6];[.B1296])&lt;=COUNTIF([.$D$2:.$D$2314];[.B1296]);INDEX([.$E$2:.$E$2314];MATCH([.B1296];[.$D$2:.$D$2314];0)+COUNTIF([.$B$2:.B1296];[.B1296])-1);&quot;Too many times the same item&quot;)" office:value-type="string" office:string-value="4012" calcext:value-type="string">
            <text:p>4012</text:p>
          </table:table-cell>
          <table:table-cell office:value-type="string" calcext:value-type="string">
            <text:p>Nätverkskabel 5m</text:p>
          </table:table-cell>
          <table:table-cell office:value-type="string" calcext:value-type="string">
            <text:p>38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7];[.B1297])&lt;=COUNTIF([.$D$2:.$D$2314];[.B1297]);INDEX([.$E$2:.$E$2314];MATCH([.B1297];[.$D$2:.$D$2314];0)+COUNTIF([.$B$2:.B1297];[.B1297])-1);&quot;Too many times the same item&quot;)" office:value-type="string" office:string-value="4013" calcext:value-type="string">
            <text:p>4013</text:p>
          </table:table-cell>
          <table:table-cell office:value-type="string" calcext:value-type="string">
            <text:p>Nätverkskabel 5m</text:p>
          </table:table-cell>
          <table:table-cell office:value-type="string" calcext:value-type="string">
            <text:p>38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8];[.B1298])&lt;=COUNTIF([.$D$2:.$D$2314];[.B1298]);INDEX([.$E$2:.$E$2314];MATCH([.B1298];[.$D$2:.$D$2314];0)+COUNTIF([.$B$2:.B1298];[.B1298])-1);&quot;Too many times the same item&quot;)" office:value-type="string" office:string-value="4014" calcext:value-type="string">
            <text:p>4014</text:p>
          </table:table-cell>
          <table:table-cell office:value-type="string" calcext:value-type="string">
            <text:p>Nätverkskabel 5m</text:p>
          </table:table-cell>
          <table:table-cell office:value-type="string" calcext:value-type="string">
            <text:p>376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299];[.B1299])&lt;=COUNTIF([.$D$2:.$D$2314];[.B1299]);INDEX([.$E$2:.$E$2314];MATCH([.B1299];[.$D$2:.$D$2314];0)+COUNTIF([.$B$2:.B1299];[.B1299])-1);&quot;Too many times the same item&quot;)" office:value-type="string" office:string-value="4015" calcext:value-type="string">
            <text:p>4015</text:p>
          </table:table-cell>
          <table:table-cell office:value-type="string" calcext:value-type="string">
            <text:p>Oljehjulslampa Martin Mania DC3</text:p>
          </table:table-cell>
          <table:table-cell office:value-type="string" calcext:value-type="string">
            <text:p>20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0];[.B1300])&lt;=COUNTIF([.$D$2:.$D$2314];[.B1300]);INDEX([.$E$2:.$E$2314];MATCH([.B1300];[.$D$2:.$D$2314];0)+COUNTIF([.$B$2:.B1300];[.B1300])-1);&quot;Too many times the same item&quot;)" office:value-type="string" office:string-value="4016" calcext:value-type="string">
            <text:p>4016</text:p>
          </table:table-cell>
          <table:table-cell office:value-type="string" calcext:value-type="string">
            <text:p>Övergång DMX 3-pol hona till 5-pol hane plugg</text:p>
          </table:table-cell>
          <table:table-cell office:value-type="string" calcext:value-type="string">
            <text:p>162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1];[.B1301])&lt;=COUNTIF([.$D$2:.$D$2314];[.B1301]);INDEX([.$E$2:.$E$2314];MATCH([.B1301];[.$D$2:.$D$2314];0)+COUNTIF([.$B$2:.B1301];[.B1301])-1);&quot;Too many times the same item&quot;)" office:value-type="string" office:string-value="4017" calcext:value-type="string">
            <text:p>4017</text:p>
          </table:table-cell>
          <table:table-cell office:value-type="string" calcext:value-type="string">
            <text:p>Övergång DMX 3-pol hona till 5-pol hane plugg</text:p>
          </table:table-cell>
          <table:table-cell office:value-type="string" calcext:value-type="string">
            <text:p>362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2];[.B1302])&lt;=COUNTIF([.$D$2:.$D$2314];[.B1302]);INDEX([.$E$2:.$E$2314];MATCH([.B1302];[.$D$2:.$D$2314];0)+COUNTIF([.$B$2:.B1302];[.B1302])-1);&quot;Too many times the same item&quot;)" office:value-type="string" office:string-value="4018" calcext:value-type="string">
            <text:p>4018</text:p>
          </table:table-cell>
          <table:table-cell office:value-type="string" calcext:value-type="string">
            <text:p>Övergång DMX 5-pol hane till 3-pol hona</text:p>
          </table:table-cell>
          <table:table-cell office:value-type="string" calcext:value-type="string">
            <text:p>409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3];[.B1303])&lt;=COUNTIF([.$D$2:.$D$2314];[.B1303]);INDEX([.$E$2:.$E$2314];MATCH([.B1303];[.$D$2:.$D$2314];0)+COUNTIF([.$B$2:.B1303];[.B1303])-1);&quot;Too many times the same item&quot;)" office:value-type="string" office:string-value="4019" calcext:value-type="string">
            <text:p>4019</text:p>
          </table:table-cell>
          <table:table-cell office:value-type="string" calcext:value-type="string">
            <text:p>Övergång DMX 5-pol hane till 3-pol hona</text:p>
          </table:table-cell>
          <table:table-cell office:value-type="string" calcext:value-type="string">
            <text:p>409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4];[.B1304])&lt;=COUNTIF([.$D$2:.$D$2314];[.B1304]);INDEX([.$E$2:.$E$2314];MATCH([.B1304];[.$D$2:.$D$2314];0)+COUNTIF([.$B$2:.B1304];[.B1304])-1);&quot;Too many times the same item&quot;)" office:value-type="string" office:string-value="4020" calcext:value-type="string">
            <text:p>4020</text:p>
          </table:table-cell>
          <table:table-cell office:value-type="string" calcext:value-type="string">
            <text:p>Övergång DMX 5-pol hane till 3-pol hona plugg</text:p>
          </table:table-cell>
          <table:table-cell office:value-type="string" calcext:value-type="string">
            <text:p>362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5];[.B1305])&lt;=COUNTIF([.$D$2:.$D$2314];[.B1305]);INDEX([.$E$2:.$E$2314];MATCH([.B1305];[.$D$2:.$D$2314];0)+COUNTIF([.$B$2:.B1305];[.B1305])-1);&quot;Too many times the same item&quot;)" office:value-type="string" office:string-value="4021" calcext:value-type="string">
            <text:p>4021</text:p>
          </table:table-cell>
          <table:table-cell office:value-type="string" calcext:value-type="string">
            <text:p>Övergång DMX 5-pol hane till 3-pol hona plugg</text:p>
          </table:table-cell>
          <table:table-cell office:value-type="string" calcext:value-type="string">
            <text:p>362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6];[.B1306])&lt;=COUNTIF([.$D$2:.$D$2314];[.B1306]);INDEX([.$E$2:.$E$2314];MATCH([.B1306];[.$D$2:.$D$2314];0)+COUNTIF([.$B$2:.B1306];[.B1306])-1);&quot;Too many times the same item&quot;)" office:value-type="string" office:string-value="4022" calcext:value-type="string">
            <text:p>4022</text:p>
          </table:table-cell>
          <table:table-cell office:value-type="string" calcext:value-type="string">
            <text:p>Övergång DMX 5-pol hona till 3-pol hane</text:p>
          </table:table-cell>
          <table:table-cell office:value-type="string" calcext:value-type="string">
            <text:p>162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7];[.B1307])&lt;=COUNTIF([.$D$2:.$D$2314];[.B1307]);INDEX([.$E$2:.$E$2314];MATCH([.B1307];[.$D$2:.$D$2314];0)+COUNTIF([.$B$2:.B1307];[.B1307])-1);&quot;Too many times the same item&quot;)" office:value-type="string" office:string-value="4023" calcext:value-type="string">
            <text:p>4023</text:p>
          </table:table-cell>
          <table:table-cell office:value-type="string" calcext:value-type="string">
            <text:p>Övergång DMX 5-pol hona till 3-pol hane</text:p>
          </table:table-cell>
          <table:table-cell office:value-type="string" calcext:value-type="string">
            <text:p>362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8];[.B1308])&lt;=COUNTIF([.$D$2:.$D$2314];[.B1308]);INDEX([.$E$2:.$E$2314];MATCH([.B1308];[.$D$2:.$D$2314];0)+COUNTIF([.$B$2:.B1308];[.B1308])-1);&quot;Too many times the same item&quot;)" office:value-type="string" office:string-value="4024" calcext:value-type="string">
            <text:p>4024</text:p>
          </table:table-cell>
          <table:table-cell office:value-type="string" calcext:value-type="string">
            <text:p>Övergång DMX 5-pol hona till 3-pol hane plugg</text:p>
          </table:table-cell>
          <table:table-cell office:value-type="string" calcext:value-type="string">
            <text:p>362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09];[.B1309])&lt;=COUNTIF([.$D$2:.$D$2314];[.B1309]);INDEX([.$E$2:.$E$2314];MATCH([.B1309];[.$D$2:.$D$2314];0)+COUNTIF([.$B$2:.B1309];[.B1309])-1);&quot;Too many times the same item&quot;)" office:value-type="string" office:string-value="4025" calcext:value-type="string">
            <text:p>4025</text:p>
          </table:table-cell>
          <table:table-cell office:value-type="string" calcext:value-type="string">
            <text:p>Övergång DMX 5-pol hona till 3-pol hane plugg</text:p>
          </table:table-cell>
          <table:table-cell office:value-type="string" calcext:value-type="string">
            <text:p>362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0];[.B1310])&lt;=COUNTIF([.$D$2:.$D$2314];[.B1310]);INDEX([.$E$2:.$E$2314];MATCH([.B1310];[.$D$2:.$D$2314];0)+COUNTIF([.$B$2:.B1310];[.B1310])-1);&quot;Too many times the same item&quot;)" office:value-type="string" office:string-value="4026" calcext:value-type="string">
            <text:p>4026</text:p>
          </table:table-cell>
          <table:table-cell office:value-type="string" calcext:value-type="string">
            <text:p>Övergång DMX TRS till 5-pol</text:p>
          </table:table-cell>
          <table:table-cell office:value-type="string" calcext:value-type="string">
            <text:p>163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1];[.B1311])&lt;=COUNTIF([.$D$2:.$D$2314];[.B1311]);INDEX([.$E$2:.$E$2314];MATCH([.B1311];[.$D$2:.$D$2314];0)+COUNTIF([.$B$2:.B1311];[.B1311])-1);&quot;Too many times the same item&quot;)" office:value-type="string" office:string-value="4027" calcext:value-type="string">
            <text:p>4027</text:p>
          </table:table-cell>
          <table:table-cell office:value-type="string" calcext:value-type="string">
            <text:p>Paraply med klämfäste</text:p>
          </table:table-cell>
          <table:table-cell office:value-type="string" calcext:value-type="string">
            <text:p>205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2];[.B1312])&lt;=COUNTIF([.$D$2:.$D$2314];[.B1312]);INDEX([.$E$2:.$E$2314];MATCH([.B1312];[.$D$2:.$D$2314];0)+COUNTIF([.$B$2:.B1312];[.B1312])-1);&quot;Too many times the same item&quot;)" office:value-type="string" office:string-value="4028" calcext:value-type="string">
            <text:p>4028</text:p>
          </table:table-cell>
          <table:table-cell office:value-type="string" calcext:value-type="string">
            <text:p>Passiv bashögtalare 18”</text:p>
          </table:table-cell>
          <table:table-cell office:value-type="string" calcext:value-type="string">
            <text:p>2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3];[.B1313])&lt;=COUNTIF([.$D$2:.$D$2314];[.B1313]);INDEX([.$E$2:.$E$2314];MATCH([.B1313];[.$D$2:.$D$2314];0)+COUNTIF([.$B$2:.B1313];[.B1313])-1);&quot;Too many times the same item&quot;)" office:value-type="string" office:string-value="4029" calcext:value-type="string">
            <text:p>4029</text:p>
          </table:table-cell>
          <table:table-cell office:value-type="string" calcext:value-type="string">
            <text:p>Passiv bashögtalare 18”</text:p>
          </table:table-cell>
          <table:table-cell office:value-type="string" calcext:value-type="string">
            <text:p>2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4];[.B1314])&lt;=COUNTIF([.$D$2:.$D$2314];[.B1314]);INDEX([.$E$2:.$E$2314];MATCH([.B1314];[.$D$2:.$D$2314];0)+COUNTIF([.$B$2:.B1314];[.B1314])-1);&quot;Too many times the same item&quot;)" office:value-type="string" office:string-value="4030" calcext:value-type="string">
            <text:p>4030</text:p>
          </table:table-cell>
          <table:table-cell office:value-type="string" calcext:value-type="string">
            <text:p>Passiv bashögtalare Alto Elvis 15s OBS 4ohm</text:p>
          </table:table-cell>
          <table:table-cell office:value-type="string" calcext:value-type="string">
            <text:p>20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5];[.B1315])&lt;=COUNTIF([.$D$2:.$D$2314];[.B1315]);INDEX([.$E$2:.$E$2314];MATCH([.B1315];[.$D$2:.$D$2314];0)+COUNTIF([.$B$2:.B1315];[.B1315])-1);&quot;Too many times the same item&quot;)" office:value-type="string" office:string-value="4031" calcext:value-type="string">
            <text:p>4031</text:p>
          </table:table-cell>
          <table:table-cell office:value-type="string" calcext:value-type="string">
            <text:p>Passiv fullrange högtalare Krafft CX15 aktivt delad</text:p>
          </table:table-cell>
          <table:table-cell office:value-type="string" calcext:value-type="string">
            <text:p>10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6];[.B1316])&lt;=COUNTIF([.$D$2:.$D$2314];[.B1316]);INDEX([.$E$2:.$E$2314];MATCH([.B1316];[.$D$2:.$D$2314];0)+COUNTIF([.$B$2:.B1316];[.B1316])-1);&quot;Too many times the same item&quot;)" office:value-type="string" office:string-value="4032" calcext:value-type="string">
            <text:p>4032</text:p>
          </table:table-cell>
          <table:table-cell office:value-type="string" calcext:value-type="string">
            <text:p>Passiv fullrange högtalare Yamaha stagepas 300</text:p>
          </table:table-cell>
          <table:table-cell office:value-type="string" calcext:value-type="string">
            <text:p>395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7];[.B1317])&lt;=COUNTIF([.$D$2:.$D$2314];[.B1317]);INDEX([.$E$2:.$E$2314];MATCH([.B1317];[.$D$2:.$D$2314];0)+COUNTIF([.$B$2:.B1317];[.B1317])-1);&quot;Too many times the same item&quot;)" office:value-type="string" office:string-value="4033" calcext:value-type="string">
            <text:p>4033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4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8];[.B1318])&lt;=COUNTIF([.$D$2:.$D$2314];[.B1318]);INDEX([.$E$2:.$E$2314];MATCH([.B1318];[.$D$2:.$D$2314];0)+COUNTIF([.$B$2:.B1318];[.B1318])-1);&quot;Too many times the same item&quot;)" office:value-type="string" office:string-value="4034" calcext:value-type="string">
            <text:p>4034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4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19];[.B1319])&lt;=COUNTIF([.$D$2:.$D$2314];[.B1319]);INDEX([.$E$2:.$E$2314];MATCH([.B1319];[.$D$2:.$D$2314];0)+COUNTIF([.$B$2:.B1319];[.B1319])-1);&quot;Too many times the same item&quot;)" office:value-type="string" office:string-value="4035" calcext:value-type="string">
            <text:p>4035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4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0];[.B1320])&lt;=COUNTIF([.$D$2:.$D$2314];[.B1320]);INDEX([.$E$2:.$E$2314];MATCH([.B1320];[.$D$2:.$D$2314];0)+COUNTIF([.$B$2:.B1320];[.B1320])-1);&quot;Too many times the same item&quot;)" office:value-type="string" office:string-value="4036" calcext:value-type="string">
            <text:p>403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4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1];[.B1321])&lt;=COUNTIF([.$D$2:.$D$2314];[.B1321]);INDEX([.$E$2:.$E$2314];MATCH([.B1321];[.$D$2:.$D$2314];0)+COUNTIF([.$B$2:.B1321];[.B1321])-1);&quot;Too many times the same item&quot;)" office:value-type="string" office:string-value="4037" calcext:value-type="string">
            <text:p>4037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4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2];[.B1322])&lt;=COUNTIF([.$D$2:.$D$2314];[.B1322]);INDEX([.$E$2:.$E$2314];MATCH([.B1322];[.$D$2:.$D$2314];0)+COUNTIF([.$B$2:.B1322];[.B1322])-1);&quot;Too many times the same item&quot;)" office:value-type="string" office:string-value="4038" calcext:value-type="string">
            <text:p>4038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3];[.B1323])&lt;=COUNTIF([.$D$2:.$D$2314];[.B1323]);INDEX([.$E$2:.$E$2314];MATCH([.B1323];[.$D$2:.$D$2314];0)+COUNTIF([.$B$2:.B1323];[.B1323])-1);&quot;Too many times the same item&quot;)" office:value-type="string" office:string-value="4039" calcext:value-type="string">
            <text:p>4039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4];[.B1324])&lt;=COUNTIF([.$D$2:.$D$2314];[.B1324]);INDEX([.$E$2:.$E$2314];MATCH([.B1324];[.$D$2:.$D$2314];0)+COUNTIF([.$B$2:.B1324];[.B1324])-1);&quot;Too many times the same item&quot;)" office:value-type="string" office:string-value="4040" calcext:value-type="string">
            <text:p>4040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5];[.B1325])&lt;=COUNTIF([.$D$2:.$D$2314];[.B1325]);INDEX([.$E$2:.$E$2314];MATCH([.B1325];[.$D$2:.$D$2314];0)+COUNTIF([.$B$2:.B1325];[.B1325])-1);&quot;Too many times the same item&quot;)" office:value-type="string" office:string-value="4041" calcext:value-type="string">
            <text:p>4041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6];[.B1326])&lt;=COUNTIF([.$D$2:.$D$2314];[.B1326]);INDEX([.$E$2:.$E$2314];MATCH([.B1326];[.$D$2:.$D$2314];0)+COUNTIF([.$B$2:.B1326];[.B1326])-1);&quot;Too many times the same item&quot;)" office:value-type="string" office:string-value="4042" calcext:value-type="string">
            <text:p>4042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7];[.B1327])&lt;=COUNTIF([.$D$2:.$D$2314];[.B1327]);INDEX([.$E$2:.$E$2314];MATCH([.B1327];[.$D$2:.$D$2314];0)+COUNTIF([.$B$2:.B1327];[.B1327])-1);&quot;Too many times the same item&quot;)" office:value-type="string" office:string-value="4043" calcext:value-type="string">
            <text:p>4043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8];[.B1328])&lt;=COUNTIF([.$D$2:.$D$2314];[.B1328]);INDEX([.$E$2:.$E$2314];MATCH([.B1328];[.$D$2:.$D$2314];0)+COUNTIF([.$B$2:.B1328];[.B1328])-1);&quot;Too many times the same item&quot;)" office:value-type="string" office:string-value="4044" calcext:value-type="string">
            <text:p>4044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29];[.B1329])&lt;=COUNTIF([.$D$2:.$D$2314];[.B1329]);INDEX([.$E$2:.$E$2314];MATCH([.B1329];[.$D$2:.$D$2314];0)+COUNTIF([.$B$2:.B1329];[.B1329])-1);&quot;Too many times the same item&quot;)" office:value-type="string" office:string-value="4045" calcext:value-type="string">
            <text:p>4045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0];[.B1330])&lt;=COUNTIF([.$D$2:.$D$2314];[.B1330]);INDEX([.$E$2:.$E$2314];MATCH([.B1330];[.$D$2:.$D$2314];0)+COUNTIF([.$B$2:.B1330];[.B1330])-1);&quot;Too many times the same item&quot;)" office:value-type="string" office:string-value="4046" calcext:value-type="string">
            <text:p>404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1];[.B1331])&lt;=COUNTIF([.$D$2:.$D$2314];[.B1331]);INDEX([.$E$2:.$E$2314];MATCH([.B1331];[.$D$2:.$D$2314];0)+COUNTIF([.$B$2:.B1331];[.B1331])-1);&quot;Too many times the same item&quot;)" office:value-type="string" office:string-value="4047" calcext:value-type="string">
            <text:p>4047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5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2];[.B1332])&lt;=COUNTIF([.$D$2:.$D$2314];[.B1332]);INDEX([.$E$2:.$E$2314];MATCH([.B1332];[.$D$2:.$D$2314];0)+COUNTIF([.$B$2:.B1332];[.B1332])-1);&quot;Too many times the same item&quot;)" office:value-type="string" office:string-value="4048" calcext:value-type="string">
            <text:p>4048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3];[.B1333])&lt;=COUNTIF([.$D$2:.$D$2314];[.B1333]);INDEX([.$E$2:.$E$2314];MATCH([.B1333];[.$D$2:.$D$2314];0)+COUNTIF([.$B$2:.B1333];[.B1333])-1);&quot;Too many times the same item&quot;)" office:value-type="string" office:string-value="4049" calcext:value-type="string">
            <text:p>4049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4];[.B1334])&lt;=COUNTIF([.$D$2:.$D$2314];[.B1334]);INDEX([.$E$2:.$E$2314];MATCH([.B1334];[.$D$2:.$D$2314];0)+COUNTIF([.$B$2:.B1334];[.B1334])-1);&quot;Too many times the same item&quot;)" office:value-type="string" office:string-value="4050" calcext:value-type="string">
            <text:p>4050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5];[.B1335])&lt;=COUNTIF([.$D$2:.$D$2314];[.B1335]);INDEX([.$E$2:.$E$2314];MATCH([.B1335];[.$D$2:.$D$2314];0)+COUNTIF([.$B$2:.B1335];[.B1335])-1);&quot;Too many times the same item&quot;)" office:value-type="string" office:string-value="4051" calcext:value-type="string">
            <text:p>4051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6];[.B1336])&lt;=COUNTIF([.$D$2:.$D$2314];[.B1336]);INDEX([.$E$2:.$E$2314];MATCH([.B1336];[.$D$2:.$D$2314];0)+COUNTIF([.$B$2:.B1336];[.B1336])-1);&quot;Too many times the same item&quot;)" office:value-type="string" office:string-value="4052" calcext:value-type="string">
            <text:p>4052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7];[.B1337])&lt;=COUNTIF([.$D$2:.$D$2314];[.B1337]);INDEX([.$E$2:.$E$2314];MATCH([.B1337];[.$D$2:.$D$2314];0)+COUNTIF([.$B$2:.B1337];[.B1337])-1);&quot;Too many times the same item&quot;)" office:value-type="string" office:string-value="4053" calcext:value-type="string">
            <text:p>4053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8];[.B1338])&lt;=COUNTIF([.$D$2:.$D$2314];[.B1338]);INDEX([.$E$2:.$E$2314];MATCH([.B1338];[.$D$2:.$D$2314];0)+COUNTIF([.$B$2:.B1338];[.B1338])-1);&quot;Too many times the same item&quot;)" office:value-type="string" office:string-value="4054" calcext:value-type="string">
            <text:p>4054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39];[.B1339])&lt;=COUNTIF([.$D$2:.$D$2314];[.B1339]);INDEX([.$E$2:.$E$2314];MATCH([.B1339];[.$D$2:.$D$2314];0)+COUNTIF([.$B$2:.B1339];[.B1339])-1);&quot;Too many times the same item&quot;)" office:value-type="string" office:string-value="4055" calcext:value-type="string">
            <text:p>4055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0];[.B1340])&lt;=COUNTIF([.$D$2:.$D$2314];[.B1340]);INDEX([.$E$2:.$E$2314];MATCH([.B1340];[.$D$2:.$D$2314];0)+COUNTIF([.$B$2:.B1340];[.B1340])-1);&quot;Too many times the same item&quot;)" office:value-type="string" office:string-value="4056" calcext:value-type="string">
            <text:p>405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1];[.B1341])&lt;=COUNTIF([.$D$2:.$D$2314];[.B1341]);INDEX([.$E$2:.$E$2314];MATCH([.B1341];[.$D$2:.$D$2314];0)+COUNTIF([.$B$2:.B1341];[.B1341])-1);&quot;Too many times the same item&quot;)" office:value-type="string" office:string-value="4057" calcext:value-type="string">
            <text:p>4057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6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2];[.B1342])&lt;=COUNTIF([.$D$2:.$D$2314];[.B1342]);INDEX([.$E$2:.$E$2314];MATCH([.B1342];[.$D$2:.$D$2314];0)+COUNTIF([.$B$2:.B1342];[.B1342])-1);&quot;Too many times the same item&quot;)" office:value-type="string" office:string-value="4058" calcext:value-type="string">
            <text:p>4058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3];[.B1343])&lt;=COUNTIF([.$D$2:.$D$2314];[.B1343]);INDEX([.$E$2:.$E$2314];MATCH([.B1343];[.$D$2:.$D$2314];0)+COUNTIF([.$B$2:.B1343];[.B1343])-1);&quot;Too many times the same item&quot;)" office:value-type="string" office:string-value="4059" calcext:value-type="string">
            <text:p>4059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4];[.B1344])&lt;=COUNTIF([.$D$2:.$D$2314];[.B1344]);INDEX([.$E$2:.$E$2314];MATCH([.B1344];[.$D$2:.$D$2314];0)+COUNTIF([.$B$2:.B1344];[.B1344])-1);&quot;Too many times the same item&quot;)" office:value-type="string" office:string-value="4060" calcext:value-type="string">
            <text:p>4060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5];[.B1345])&lt;=COUNTIF([.$D$2:.$D$2314];[.B1345]);INDEX([.$E$2:.$E$2314];MATCH([.B1345];[.$D$2:.$D$2314];0)+COUNTIF([.$B$2:.B1345];[.B1345])-1);&quot;Too many times the same item&quot;)" office:value-type="string" office:string-value="4061" calcext:value-type="string">
            <text:p>4061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6];[.B1346])&lt;=COUNTIF([.$D$2:.$D$2314];[.B1346]);INDEX([.$E$2:.$E$2314];MATCH([.B1346];[.$D$2:.$D$2314];0)+COUNTIF([.$B$2:.B1346];[.B1346])-1);&quot;Too many times the same item&quot;)" office:value-type="string" office:string-value="4062" calcext:value-type="string">
            <text:p>4062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7];[.B1347])&lt;=COUNTIF([.$D$2:.$D$2314];[.B1347]);INDEX([.$E$2:.$E$2314];MATCH([.B1347];[.$D$2:.$D$2314];0)+COUNTIF([.$B$2:.B1347];[.B1347])-1);&quot;Too many times the same item&quot;)" office:value-type="string" office:string-value="4063" calcext:value-type="string">
            <text:p>4063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8];[.B1348])&lt;=COUNTIF([.$D$2:.$D$2314];[.B1348]);INDEX([.$E$2:.$E$2314];MATCH([.B1348];[.$D$2:.$D$2314];0)+COUNTIF([.$B$2:.B1348];[.B1348])-1);&quot;Too many times the same item&quot;)" office:value-type="string" office:string-value="4064" calcext:value-type="string">
            <text:p>4064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49];[.B1349])&lt;=COUNTIF([.$D$2:.$D$2314];[.B1349]);INDEX([.$E$2:.$E$2314];MATCH([.B1349];[.$D$2:.$D$2314];0)+COUNTIF([.$B$2:.B1349];[.B1349])-1);&quot;Too many times the same item&quot;)" office:value-type="string" office:string-value="4065" calcext:value-type="string">
            <text:p>4065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50];[.B1350])&lt;=COUNTIF([.$D$2:.$D$2314];[.B1350]);INDEX([.$E$2:.$E$2314];MATCH([.B1350];[.$D$2:.$D$2314];0)+COUNTIF([.$B$2:.B1350];[.B1350])-1);&quot;Too many times the same item&quot;)" office:value-type="string" office:string-value="4066" calcext:value-type="string">
            <text:p>406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51];[.B1351])&lt;=COUNTIF([.$D$2:.$D$2314];[.B1351]);INDEX([.$E$2:.$E$2314];MATCH([.B1351];[.$D$2:.$D$2314];0)+COUNTIF([.$B$2:.B1351];[.B1351])-1);&quot;Too many times the same item&quot;)" office:value-type="string" office:string-value="4081" calcext:value-type="string">
            <text:p>4081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7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</text:p>
          </table:table-cell>
          <table:table-cell table:formula="of:=IF(COUNTIF([.$B$2:.B1352];[.B1352])&lt;=COUNTIF([.$D$2:.$D$2314];[.B1352]);INDEX([.$E$2:.$E$2314];MATCH([.B1352];[.$D$2:.$D$2314];0)+COUNTIF([.$B$2:.B1352];[.B1352])-1);&quot;Too many times the same item&quot;)" office:value-type="string" office:string-value="4082" calcext:value-type="string">
            <text:p>4082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 table:formula="of:=IF(COUNTIF([.$B$2:.B1353];[.B1353])&lt;=COUNTIF([.$D$2:.$D$2314];[.B1353]);INDEX([.$E$2:.$E$2314];MATCH([.B1353];[.$D$2:.$D$2314];0)+COUNTIF([.$B$2:.B1353];[.B1353])-1);&quot;Too many times the same item&quot;)" office:value-type="string" office:string-value="3885" calcext:value-type="string">
            <text:p>3885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 table:formula="of:=IF(COUNTIF([.$B$2:.B1354];[.B1354])&lt;=COUNTIF([.$D$2:.$D$2314];[.B1354]);INDEX([.$E$2:.$E$2314];MATCH([.B1354];[.$D$2:.$D$2314];0)+COUNTIF([.$B$2:.B1354];[.B1354])-1);&quot;Too many times the same item&quot;)" office:value-type="string" office:string-value="3886" calcext:value-type="string">
            <text:p>388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 table:formula="of:=IF(COUNTIF([.$B$2:.B1355];[.B1355])&lt;=COUNTIF([.$D$2:.$D$2314];[.B1355]);INDEX([.$E$2:.$E$2314];MATCH([.B1355];[.$D$2:.$D$2314];0)+COUNTIF([.$B$2:.B1355];[.B1355])-1);&quot;Too many times the same item&quot;)" office:value-type="string" office:string-value="4067" calcext:value-type="string">
            <text:p>4067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 table:formula="of:=IF(COUNTIF([.$B$2:.B1356];[.B1356])&lt;=COUNTIF([.$D$2:.$D$2314];[.B1356]);INDEX([.$E$2:.$E$2314];MATCH([.B1356];[.$D$2:.$D$2314];0)+COUNTIF([.$B$2:.B1356];[.B1356])-1);&quot;Too many times the same item&quot;)" office:value-type="string" office:string-value="4068" calcext:value-type="string">
            <text:p>4068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 table:formula="of:=IF(COUNTIF([.$B$2:.B1357];[.B1357])&lt;=COUNTIF([.$D$2:.$D$2314];[.B1357]);INDEX([.$E$2:.$E$2314];MATCH([.B1357];[.$D$2:.$D$2314];0)+COUNTIF([.$B$2:.B1357];[.B1357])-1);&quot;Too many times the same item&quot;)" office:value-type="string" office:string-value="4069" calcext:value-type="string">
            <text:p>4069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5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6m</text:p>
          </table:table-cell>
          <table:table-cell table:formula="of:=IF(COUNTIF([.$B$2:.B1358];[.B1358])&lt;=COUNTIF([.$D$2:.$D$2314];[.B1358]);INDEX([.$E$2:.$E$2314];MATCH([.B1358];[.$D$2:.$D$2314];0)+COUNTIF([.$B$2:.B1358];[.B135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6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tvådelat 5m</text:p>
          </table:table-cell>
          <table:table-cell table:formula="of:=IF(COUNTIF([.$B$2:.B1359];[.B1359])&lt;=COUNTIF([.$D$2:.$D$2314];[.B1359]);INDEX([.$E$2:.$E$2314];MATCH([.B1359];[.$D$2:.$D$2314];0)+COUNTIF([.$B$2:.B1359];[.B1359])-1);&quot;Too many times the same item&quot;)" office:value-type="string" office:string-value="4076" calcext:value-type="string">
            <text:p>407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7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tvådelat 5m</text:p>
          </table:table-cell>
          <table:table-cell table:formula="of:=IF(COUNTIF([.$B$2:.B1360];[.B1360])&lt;=COUNTIF([.$D$2:.$D$2314];[.B1360]);INDEX([.$E$2:.$E$2314];MATCH([.B1360];[.$D$2:.$D$2314];0)+COUNTIF([.$B$2:.B1360];[.B1360])-1);&quot;Too many times the same item&quot;)" office:value-type="string" office:string-value="4077" calcext:value-type="string">
            <text:p>4077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8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pännrem rick-rack tvådelat 5m</text:p>
          </table:table-cell>
          <table:table-cell table:formula="of:=IF(COUNTIF([.$B$2:.B1361];[.B1361])&lt;=COUNTIF([.$D$2:.$D$2314];[.B1361]);INDEX([.$E$2:.$E$2314];MATCH([.B1361];[.$D$2:.$D$2314];0)+COUNTIF([.$B$2:.B1361];[.B1361])-1);&quot;Too many times the same item&quot;)" office:value-type="string" office:string-value="4078" calcext:value-type="string">
            <text:p>4078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8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2];[.B1362])&lt;=COUNTIF([.$D$2:.$D$2314];[.B1362]);INDEX([.$E$2:.$E$2314];MATCH([.B1362];[.$D$2:.$D$2314];0)+COUNTIF([.$B$2:.B1362];[.B1362])-1);&quot;Too many times the same item&quot;)" office:value-type="string" office:string-value="4300" calcext:value-type="string">
            <text:p>4300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3];[.B1363])&lt;=COUNTIF([.$D$2:.$D$2314];[.B1363]);INDEX([.$E$2:.$E$2314];MATCH([.B1363];[.$D$2:.$D$2314];0)+COUNTIF([.$B$2:.B1363];[.B1363])-1);&quot;Too many times the same item&quot;)" office:value-type="string" office:string-value="4319" calcext:value-type="string">
            <text:p>4319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4];[.B1364])&lt;=COUNTIF([.$D$2:.$D$2314];[.B1364]);INDEX([.$E$2:.$E$2314];MATCH([.B1364];[.$D$2:.$D$2314];0)+COUNTIF([.$B$2:.B1364];[.B1364])-1);&quot;Too many times the same item&quot;)" office:value-type="string" office:string-value="4320" calcext:value-type="string">
            <text:p>4320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5];[.B1365])&lt;=COUNTIF([.$D$2:.$D$2314];[.B1365]);INDEX([.$E$2:.$E$2314];MATCH([.B1365];[.$D$2:.$D$2314];0)+COUNTIF([.$B$2:.B1365];[.B1365])-1);&quot;Too many times the same item&quot;)" office:value-type="string" office:string-value="4321" calcext:value-type="string">
            <text:p>4321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6];[.B1366])&lt;=COUNTIF([.$D$2:.$D$2314];[.B1366]);INDEX([.$E$2:.$E$2314];MATCH([.B1366];[.$D$2:.$D$2314];0)+COUNTIF([.$B$2:.B1366];[.B1366])-1);&quot;Too many times the same item&quot;)" office:value-type="string" office:string-value="4322" calcext:value-type="string">
            <text:p>4322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7];[.B1367])&lt;=COUNTIF([.$D$2:.$D$2314];[.B1367]);INDEX([.$E$2:.$E$2314];MATCH([.B1367];[.$D$2:.$D$2314];0)+COUNTIF([.$B$2:.B1367];[.B1367])-1);&quot;Too many times the same item&quot;)" office:value-type="string" office:string-value="4323" calcext:value-type="string">
            <text:p>4323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8];[.B1368])&lt;=COUNTIF([.$D$2:.$D$2314];[.B1368]);INDEX([.$E$2:.$E$2314];MATCH([.B1368];[.$D$2:.$D$2314];0)+COUNTIF([.$B$2:.B1368];[.B1368])-1);&quot;Too many times the same item&quot;)" office:value-type="string" office:string-value="4324" calcext:value-type="string">
            <text:p>4324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69];[.B1369])&lt;=COUNTIF([.$D$2:.$D$2314];[.B1369]);INDEX([.$E$2:.$E$2314];MATCH([.B1369];[.$D$2:.$D$2314];0)+COUNTIF([.$B$2:.B1369];[.B1369])-1);&quot;Too many times the same item&quot;)" office:value-type="string" office:string-value="4325" calcext:value-type="string">
            <text:p>4325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0];[.B1370])&lt;=COUNTIF([.$D$2:.$D$2314];[.B1370]);INDEX([.$E$2:.$E$2314];MATCH([.B1370];[.$D$2:.$D$2314];0)+COUNTIF([.$B$2:.B1370];[.B1370])-1);&quot;Too many times the same item&quot;)" office:value-type="string" office:string-value="4326" calcext:value-type="string">
            <text:p>4326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1];[.B1371])&lt;=COUNTIF([.$D$2:.$D$2314];[.B1371]);INDEX([.$E$2:.$E$2314];MATCH([.B1371];[.$D$2:.$D$2314];0)+COUNTIF([.$B$2:.B1371];[.B1371])-1);&quot;Too many times the same item&quot;)" office:value-type="string" office:string-value="4327" calcext:value-type="string">
            <text:p>4327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19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2];[.B1372])&lt;=COUNTIF([.$D$2:.$D$2314];[.B1372]);INDEX([.$E$2:.$E$2314];MATCH([.B1372];[.$D$2:.$D$2314];0)+COUNTIF([.$B$2:.B1372];[.B1372])-1);&quot;Too many times the same item&quot;)" office:value-type="string" office:string-value="4328" calcext:value-type="string">
            <text:p>4328</text:p>
          </table:table-cell>
          <table:table-cell office:value-type="string" calcext:value-type="string">
            <text:p>Plastficka för namnbricka</text:p>
          </table:table-cell>
          <table:table-cell office:value-type="string" calcext:value-type="string">
            <text:p>120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3];[.B1373])&lt;=COUNTIF([.$D$2:.$D$2314];[.B1373]);INDEX([.$E$2:.$E$2314];MATCH([.B1373];[.$D$2:.$D$2314];0)+COUNTIF([.$B$2:.B1373];[.B1373])-1);&quot;Too many times the same item&quot;)" office:value-type="string" office:string-value="4329" calcext:value-type="string">
            <text:p>432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6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4];[.B1374])&lt;=COUNTIF([.$D$2:.$D$2314];[.B1374]);INDEX([.$E$2:.$E$2314];MATCH([.B1374];[.$D$2:.$D$2314];0)+COUNTIF([.$B$2:.B1374];[.B1374])-1);&quot;Too many times the same item&quot;)" office:value-type="string" office:string-value="4330" calcext:value-type="string">
            <text:p>433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6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5];[.B1375])&lt;=COUNTIF([.$D$2:.$D$2314];[.B1375]);INDEX([.$E$2:.$E$2314];MATCH([.B1375];[.$D$2:.$D$2314];0)+COUNTIF([.$B$2:.B1375];[.B1375])-1);&quot;Too many times the same item&quot;)" office:value-type="string" office:string-value="4331" calcext:value-type="string">
            <text:p>433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6];[.B1376])&lt;=COUNTIF([.$D$2:.$D$2314];[.B1376]);INDEX([.$E$2:.$E$2314];MATCH([.B1376];[.$D$2:.$D$2314];0)+COUNTIF([.$B$2:.B1376];[.B1376])-1);&quot;Too many times the same item&quot;)" office:value-type="string" office:string-value="4332" calcext:value-type="string">
            <text:p>433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7];[.B1377])&lt;=COUNTIF([.$D$2:.$D$2314];[.B1377]);INDEX([.$E$2:.$E$2314];MATCH([.B1377];[.$D$2:.$D$2314];0)+COUNTIF([.$B$2:.B1377];[.B1377])-1);&quot;Too many times the same item&quot;)" office:value-type="string" office:string-value="4333" calcext:value-type="string">
            <text:p>433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8];[.B1378])&lt;=COUNTIF([.$D$2:.$D$2314];[.B1378]);INDEX([.$E$2:.$E$2314];MATCH([.B1378];[.$D$2:.$D$2314];0)+COUNTIF([.$B$2:.B1378];[.B1378])-1);&quot;Too many times the same item&quot;)" office:value-type="string" office:string-value="4334" calcext:value-type="string">
            <text:p>433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79];[.B1379])&lt;=COUNTIF([.$D$2:.$D$2314];[.B1379]);INDEX([.$E$2:.$E$2314];MATCH([.B1379];[.$D$2:.$D$2314];0)+COUNTIF([.$B$2:.B1379];[.B1379])-1);&quot;Too many times the same item&quot;)" office:value-type="string" office:string-value="4335" calcext:value-type="string">
            <text:p>433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0];[.B1380])&lt;=COUNTIF([.$D$2:.$D$2314];[.B1380]);INDEX([.$E$2:.$E$2314];MATCH([.B1380];[.$D$2:.$D$2314];0)+COUNTIF([.$B$2:.B1380];[.B1380])-1);&quot;Too many times the same item&quot;)" office:value-type="string" office:string-value="4336" calcext:value-type="string">
            <text:p>433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1];[.B1381])&lt;=COUNTIF([.$D$2:.$D$2314];[.B1381]);INDEX([.$E$2:.$E$2314];MATCH([.B1381];[.$D$2:.$D$2314];0)+COUNTIF([.$B$2:.B1381];[.B1381])-1);&quot;Too many times the same item&quot;)" office:value-type="string" office:string-value="4337" calcext:value-type="string">
            <text:p>433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2];[.B1382])&lt;=COUNTIF([.$D$2:.$D$2314];[.B1382]);INDEX([.$E$2:.$E$2314];MATCH([.B1382];[.$D$2:.$D$2314];0)+COUNTIF([.$B$2:.B1382];[.B1382])-1);&quot;Too many times the same item&quot;)" office:value-type="string" office:string-value="4338" calcext:value-type="string">
            <text:p>433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3];[.B1383])&lt;=COUNTIF([.$D$2:.$D$2314];[.B1383]);INDEX([.$E$2:.$E$2314];MATCH([.B1383];[.$D$2:.$D$2314];0)+COUNTIF([.$B$2:.B1383];[.B1383])-1);&quot;Too many times the same item&quot;)" office:value-type="string" office:string-value="4339" calcext:value-type="string">
            <text:p>433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4];[.B1384])&lt;=COUNTIF([.$D$2:.$D$2314];[.B1384]);INDEX([.$E$2:.$E$2314];MATCH([.B1384];[.$D$2:.$D$2314];0)+COUNTIF([.$B$2:.B1384];[.B1384])-1);&quot;Too many times the same item&quot;)" office:value-type="string" office:string-value="4340" calcext:value-type="string">
            <text:p>434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7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5];[.B1385])&lt;=COUNTIF([.$D$2:.$D$2314];[.B1385]);INDEX([.$E$2:.$E$2314];MATCH([.B1385];[.$D$2:.$D$2314];0)+COUNTIF([.$B$2:.B1385];[.B1385])-1);&quot;Too many times the same item&quot;)" office:value-type="string" office:string-value="4341" calcext:value-type="string">
            <text:p>434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6];[.B1386])&lt;=COUNTIF([.$D$2:.$D$2314];[.B1386]);INDEX([.$E$2:.$E$2314];MATCH([.B1386];[.$D$2:.$D$2314];0)+COUNTIF([.$B$2:.B1386];[.B1386])-1);&quot;Too many times the same item&quot;)" office:value-type="string" office:string-value="4342" calcext:value-type="string">
            <text:p>434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7];[.B1387])&lt;=COUNTIF([.$D$2:.$D$2314];[.B1387]);INDEX([.$E$2:.$E$2314];MATCH([.B1387];[.$D$2:.$D$2314];0)+COUNTIF([.$B$2:.B1387];[.B1387])-1);&quot;Too many times the same item&quot;)" office:value-type="string" office:string-value="4343" calcext:value-type="string">
            <text:p>434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8];[.B1388])&lt;=COUNTIF([.$D$2:.$D$2314];[.B1388]);INDEX([.$E$2:.$E$2314];MATCH([.B1388];[.$D$2:.$D$2314];0)+COUNTIF([.$B$2:.B1388];[.B1388])-1);&quot;Too many times the same item&quot;)" office:value-type="string" office:string-value="4344" calcext:value-type="string">
            <text:p>434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89];[.B1389])&lt;=COUNTIF([.$D$2:.$D$2314];[.B1389]);INDEX([.$E$2:.$E$2314];MATCH([.B1389];[.$D$2:.$D$2314];0)+COUNTIF([.$B$2:.B1389];[.B1389])-1);&quot;Too many times the same item&quot;)" office:value-type="string" office:string-value="4345" calcext:value-type="string">
            <text:p>434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0];[.B1390])&lt;=COUNTIF([.$D$2:.$D$2314];[.B1390]);INDEX([.$E$2:.$E$2314];MATCH([.B1390];[.$D$2:.$D$2314];0)+COUNTIF([.$B$2:.B1390];[.B1390])-1);&quot;Too many times the same item&quot;)" office:value-type="string" office:string-value="4346" calcext:value-type="string">
            <text:p>434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1];[.B1391])&lt;=COUNTIF([.$D$2:.$D$2314];[.B1391]);INDEX([.$E$2:.$E$2314];MATCH([.B1391];[.$D$2:.$D$2314];0)+COUNTIF([.$B$2:.B1391];[.B1391])-1);&quot;Too many times the same item&quot;)" office:value-type="string" office:string-value="4347" calcext:value-type="string">
            <text:p>434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2];[.B1392])&lt;=COUNTIF([.$D$2:.$D$2314];[.B1392]);INDEX([.$E$2:.$E$2314];MATCH([.B1392];[.$D$2:.$D$2314];0)+COUNTIF([.$B$2:.B1392];[.B1392])-1);&quot;Too many times the same item&quot;)" office:value-type="string" office:string-value="4348" calcext:value-type="string">
            <text:p>434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7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3];[.B1393])&lt;=COUNTIF([.$D$2:.$D$2314];[.B1393]);INDEX([.$E$2:.$E$2314];MATCH([.B1393];[.$D$2:.$D$2314];0)+COUNTIF([.$B$2:.B1393];[.B1393])-1);&quot;Too many times the same item&quot;)" office:value-type="string" office:string-value="4349" calcext:value-type="string">
            <text:p>434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4];[.B1394])&lt;=COUNTIF([.$D$2:.$D$2314];[.B1394]);INDEX([.$E$2:.$E$2314];MATCH([.B1394];[.$D$2:.$D$2314];0)+COUNTIF([.$B$2:.B1394];[.B1394])-1);&quot;Too many times the same item&quot;)" office:value-type="string" office:string-value="4350" calcext:value-type="string">
            <text:p>435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8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5];[.B1395])&lt;=COUNTIF([.$D$2:.$D$2314];[.B1395]);INDEX([.$E$2:.$E$2314];MATCH([.B1395];[.$D$2:.$D$2314];0)+COUNTIF([.$B$2:.B1395];[.B1395])-1);&quot;Too many times the same item&quot;)" office:value-type="string" office:string-value="4351" calcext:value-type="string">
            <text:p>435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6];[.B1396])&lt;=COUNTIF([.$D$2:.$D$2314];[.B1396]);INDEX([.$E$2:.$E$2314];MATCH([.B1396];[.$D$2:.$D$2314];0)+COUNTIF([.$B$2:.B1396];[.B1396])-1);&quot;Too many times the same item&quot;)" office:value-type="string" office:string-value="4352" calcext:value-type="string">
            <text:p>435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7];[.B1397])&lt;=COUNTIF([.$D$2:.$D$2314];[.B1397]);INDEX([.$E$2:.$E$2314];MATCH([.B1397];[.$D$2:.$D$2314];0)+COUNTIF([.$B$2:.B1397];[.B1397])-1);&quot;Too many times the same item&quot;)" office:value-type="string" office:string-value="4353" calcext:value-type="string">
            <text:p>435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8];[.B1398])&lt;=COUNTIF([.$D$2:.$D$2314];[.B1398]);INDEX([.$E$2:.$E$2314];MATCH([.B1398];[.$D$2:.$D$2314];0)+COUNTIF([.$B$2:.B1398];[.B1398])-1);&quot;Too many times the same item&quot;)" office:value-type="string" office:string-value="4354" calcext:value-type="string">
            <text:p>435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3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399];[.B1399])&lt;=COUNTIF([.$D$2:.$D$2314];[.B1399]);INDEX([.$E$2:.$E$2314];MATCH([.B1399];[.$D$2:.$D$2314];0)+COUNTIF([.$B$2:.B1399];[.B1399])-1);&quot;Too many times the same item&quot;)" office:value-type="string" office:string-value="4355" calcext:value-type="string">
            <text:p>435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400];[.B1400])&lt;=COUNTIF([.$D$2:.$D$2314];[.B1400]);INDEX([.$E$2:.$E$2314];MATCH([.B1400];[.$D$2:.$D$2314];0)+COUNTIF([.$B$2:.B1400];[.B1400])-1);&quot;Too many times the same item&quot;)" office:value-type="string" office:string-value="4356" calcext:value-type="string">
            <text:p>435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401];[.B1401])&lt;=COUNTIF([.$D$2:.$D$2314];[.B1401]);INDEX([.$E$2:.$E$2314];MATCH([.B1401];[.$D$2:.$D$2314];0)+COUNTIF([.$B$2:.B1401];[.B1401])-1);&quot;Too many times the same item&quot;)" office:value-type="string" office:string-value="4357" calcext:value-type="string">
            <text:p>435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pigot med R-fjäder</text:p>
          </table:table-cell>
          <table:table-cell table:formula="of:=IF(COUNTIF([.$B$2:.B1402];[.B1402])&lt;=COUNTIF([.$D$2:.$D$2314];[.B1402]);INDEX([.$E$2:.$E$2314];MATCH([.B1402];[.$D$2:.$D$2314];0)+COUNTIF([.$B$2:.B1402];[.B1402])-1);&quot;Too many times the same item&quot;)" office:value-type="string" office:string-value="4358" calcext:value-type="string">
            <text:p>435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7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3];[.B1403])&lt;=COUNTIF([.$D$2:.$D$2314];[.B1403]);INDEX([.$E$2:.$E$2314];MATCH([.B1403];[.$D$2:.$D$2314];0)+COUNTIF([.$B$2:.B1403];[.B1403])-1);&quot;Too many times the same item&quot;)" office:value-type="string" office:string-value="2160" calcext:value-type="string">
            <text:p>216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4];[.B1404])&lt;=COUNTIF([.$D$2:.$D$2314];[.B1404]);INDEX([.$E$2:.$E$2314];MATCH([.B1404];[.$D$2:.$D$2314];0)+COUNTIF([.$B$2:.B1404];[.B1404])-1);&quot;Too many times the same item&quot;)" office:value-type="string" office:string-value="2161" calcext:value-type="string">
            <text:p>216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4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5];[.B1405])&lt;=COUNTIF([.$D$2:.$D$2314];[.B1405]);INDEX([.$E$2:.$E$2314];MATCH([.B1405];[.$D$2:.$D$2314];0)+COUNTIF([.$B$2:.B1405];[.B1405])-1);&quot;Too many times the same item&quot;)" office:value-type="string" office:string-value="2162" calcext:value-type="string">
            <text:p>216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6];[.B1406])&lt;=COUNTIF([.$D$2:.$D$2314];[.B1406]);INDEX([.$E$2:.$E$2314];MATCH([.B1406];[.$D$2:.$D$2314];0)+COUNTIF([.$B$2:.B1406];[.B1406])-1);&quot;Too many times the same item&quot;)" office:value-type="string" office:string-value="2163" calcext:value-type="string">
            <text:p>216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7];[.B1407])&lt;=COUNTIF([.$D$2:.$D$2314];[.B1407]);INDEX([.$E$2:.$E$2314];MATCH([.B1407];[.$D$2:.$D$2314];0)+COUNTIF([.$B$2:.B1407];[.B1407])-1);&quot;Too many times the same item&quot;)" office:value-type="string" office:string-value="2164" calcext:value-type="string">
            <text:p>216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8];[.B1408])&lt;=COUNTIF([.$D$2:.$D$2314];[.B1408]);INDEX([.$E$2:.$E$2314];MATCH([.B1408];[.$D$2:.$D$2314];0)+COUNTIF([.$B$2:.B1408];[.B1408])-1);&quot;Too many times the same item&quot;)" office:value-type="string" office:string-value="2165" calcext:value-type="string">
            <text:p>216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09];[.B1409])&lt;=COUNTIF([.$D$2:.$D$2314];[.B1409]);INDEX([.$E$2:.$E$2314];MATCH([.B1409];[.$D$2:.$D$2314];0)+COUNTIF([.$B$2:.B1409];[.B1409])-1);&quot;Too many times the same item&quot;)" office:value-type="string" office:string-value="2166" calcext:value-type="string">
            <text:p>216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0];[.B1410])&lt;=COUNTIF([.$D$2:.$D$2314];[.B1410]);INDEX([.$E$2:.$E$2314];MATCH([.B1410];[.$D$2:.$D$2314];0)+COUNTIF([.$B$2:.B1410];[.B1410])-1);&quot;Too many times the same item&quot;)" office:value-type="string" office:string-value="2167" calcext:value-type="string">
            <text:p>216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1];[.B1411])&lt;=COUNTIF([.$D$2:.$D$2314];[.B1411]);INDEX([.$E$2:.$E$2314];MATCH([.B1411];[.$D$2:.$D$2314];0)+COUNTIF([.$B$2:.B1411];[.B1411])-1);&quot;Too many times the same item&quot;)" office:value-type="string" office:string-value="2168" calcext:value-type="string">
            <text:p>216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2];[.B1412])&lt;=COUNTIF([.$D$2:.$D$2314];[.B1412]);INDEX([.$E$2:.$E$2314];MATCH([.B1412];[.$D$2:.$D$2314];0)+COUNTIF([.$B$2:.B1412];[.B1412])-1);&quot;Too many times the same item&quot;)" office:value-type="string" office:string-value="2169" calcext:value-type="string">
            <text:p>216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3];[.B1413])&lt;=COUNTIF([.$D$2:.$D$2314];[.B1413]);INDEX([.$E$2:.$E$2314];MATCH([.B1413];[.$D$2:.$D$2314];0)+COUNTIF([.$B$2:.B1413];[.B1413])-1);&quot;Too many times the same item&quot;)" office:value-type="string" office:string-value="2170" calcext:value-type="string">
            <text:p>217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4];[.B1414])&lt;=COUNTIF([.$D$2:.$D$2314];[.B1414]);INDEX([.$E$2:.$E$2314];MATCH([.B1414];[.$D$2:.$D$2314];0)+COUNTIF([.$B$2:.B1414];[.B1414])-1);&quot;Too many times the same item&quot;)" office:value-type="string" office:string-value="2171" calcext:value-type="string">
            <text:p>217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5];[.B1415])&lt;=COUNTIF([.$D$2:.$D$2314];[.B1415]);INDEX([.$E$2:.$E$2314];MATCH([.B1415];[.$D$2:.$D$2314];0)+COUNTIF([.$B$2:.B1415];[.B1415])-1);&quot;Too many times the same item&quot;)" office:value-type="string" office:string-value="2172" calcext:value-type="string">
            <text:p>217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6];[.B1416])&lt;=COUNTIF([.$D$2:.$D$2314];[.B1416]);INDEX([.$E$2:.$E$2314];MATCH([.B1416];[.$D$2:.$D$2314];0)+COUNTIF([.$B$2:.B1416];[.B1416])-1);&quot;Too many times the same item&quot;)" office:value-type="string" office:string-value="2173" calcext:value-type="string">
            <text:p>217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7];[.B1417])&lt;=COUNTIF([.$D$2:.$D$2314];[.B1417]);INDEX([.$E$2:.$E$2314];MATCH([.B1417];[.$D$2:.$D$2314];0)+COUNTIF([.$B$2:.B1417];[.B1417])-1);&quot;Too many times the same item&quot;)" office:value-type="string" office:string-value="2174" calcext:value-type="string">
            <text:p>217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8];[.B1418])&lt;=COUNTIF([.$D$2:.$D$2314];[.B1418]);INDEX([.$E$2:.$E$2314];MATCH([.B1418];[.$D$2:.$D$2314];0)+COUNTIF([.$B$2:.B1418];[.B1418])-1);&quot;Too many times the same item&quot;)" office:value-type="string" office:string-value="2175" calcext:value-type="string">
            <text:p>217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19];[.B1419])&lt;=COUNTIF([.$D$2:.$D$2314];[.B1419]);INDEX([.$E$2:.$E$2314];MATCH([.B1419];[.$D$2:.$D$2314];0)+COUNTIF([.$B$2:.B1419];[.B1419])-1);&quot;Too many times the same item&quot;)" office:value-type="string" office:string-value="2176" calcext:value-type="string">
            <text:p>217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0];[.B1420])&lt;=COUNTIF([.$D$2:.$D$2314];[.B1420]);INDEX([.$E$2:.$E$2314];MATCH([.B1420];[.$D$2:.$D$2314];0)+COUNTIF([.$B$2:.B1420];[.B1420])-1);&quot;Too many times the same item&quot;)" office:value-type="string" office:string-value="2177" calcext:value-type="string">
            <text:p>217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1];[.B1421])&lt;=COUNTIF([.$D$2:.$D$2314];[.B1421]);INDEX([.$E$2:.$E$2314];MATCH([.B1421];[.$D$2:.$D$2314];0)+COUNTIF([.$B$2:.B1421];[.B1421])-1);&quot;Too many times the same item&quot;)" office:value-type="string" office:string-value="2178" calcext:value-type="string">
            <text:p>217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2];[.B1422])&lt;=COUNTIF([.$D$2:.$D$2314];[.B1422]);INDEX([.$E$2:.$E$2314];MATCH([.B1422];[.$D$2:.$D$2314];0)+COUNTIF([.$B$2:.B1422];[.B1422])-1);&quot;Too many times the same item&quot;)" office:value-type="string" office:string-value="2179" calcext:value-type="string">
            <text:p>217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3];[.B1423])&lt;=COUNTIF([.$D$2:.$D$2314];[.B1423]);INDEX([.$E$2:.$E$2314];MATCH([.B1423];[.$D$2:.$D$2314];0)+COUNTIF([.$B$2:.B1423];[.B1423])-1);&quot;Too many times the same item&quot;)" office:value-type="string" office:string-value="2180" calcext:value-type="string">
            <text:p>218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4];[.B1424])&lt;=COUNTIF([.$D$2:.$D$2314];[.B1424]);INDEX([.$E$2:.$E$2314];MATCH([.B1424];[.$D$2:.$D$2314];0)+COUNTIF([.$B$2:.B1424];[.B1424])-1);&quot;Too many times the same item&quot;)" office:value-type="string" office:string-value="2181" calcext:value-type="string">
            <text:p>218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5];[.B1425])&lt;=COUNTIF([.$D$2:.$D$2314];[.B1425]);INDEX([.$E$2:.$E$2314];MATCH([.B1425];[.$D$2:.$D$2314];0)+COUNTIF([.$B$2:.B1425];[.B1425])-1);&quot;Too many times the same item&quot;)" office:value-type="string" office:string-value="2182" calcext:value-type="string">
            <text:p>218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6];[.B1426])&lt;=COUNTIF([.$D$2:.$D$2314];[.B1426]);INDEX([.$E$2:.$E$2314];MATCH([.B1426];[.$D$2:.$D$2314];0)+COUNTIF([.$B$2:.B1426];[.B1426])-1);&quot;Too many times the same item&quot;)" office:value-type="string" office:string-value="2183" calcext:value-type="string">
            <text:p>218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7];[.B1427])&lt;=COUNTIF([.$D$2:.$D$2314];[.B1427]);INDEX([.$E$2:.$E$2314];MATCH([.B1427];[.$D$2:.$D$2314];0)+COUNTIF([.$B$2:.B1427];[.B1427])-1);&quot;Too many times the same item&quot;)" office:value-type="string" office:string-value="2184" calcext:value-type="string">
            <text:p>218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8];[.B1428])&lt;=COUNTIF([.$D$2:.$D$2314];[.B1428]);INDEX([.$E$2:.$E$2314];MATCH([.B1428];[.$D$2:.$D$2314];0)+COUNTIF([.$B$2:.B1428];[.B1428])-1);&quot;Too many times the same item&quot;)" office:value-type="string" office:string-value="2185" calcext:value-type="string">
            <text:p>218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29];[.B1429])&lt;=COUNTIF([.$D$2:.$D$2314];[.B1429]);INDEX([.$E$2:.$E$2314];MATCH([.B1429];[.$D$2:.$D$2314];0)+COUNTIF([.$B$2:.B1429];[.B1429])-1);&quot;Too many times the same item&quot;)" office:value-type="string" office:string-value="2186" calcext:value-type="string">
            <text:p>218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0];[.B1430])&lt;=COUNTIF([.$D$2:.$D$2314];[.B1430]);INDEX([.$E$2:.$E$2314];MATCH([.B1430];[.$D$2:.$D$2314];0)+COUNTIF([.$B$2:.B1430];[.B1430])-1);&quot;Too many times the same item&quot;)" office:value-type="string" office:string-value="2187" calcext:value-type="string">
            <text:p>218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1];[.B1431])&lt;=COUNTIF([.$D$2:.$D$2314];[.B1431]);INDEX([.$E$2:.$E$2314];MATCH([.B1431];[.$D$2:.$D$2314];0)+COUNTIF([.$B$2:.B1431];[.B1431])-1);&quot;Too many times the same item&quot;)" office:value-type="string" office:string-value="2188" calcext:value-type="string">
            <text:p>218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2];[.B1432])&lt;=COUNTIF([.$D$2:.$D$2314];[.B1432]);INDEX([.$E$2:.$E$2314];MATCH([.B1432];[.$D$2:.$D$2314];0)+COUNTIF([.$B$2:.B1432];[.B1432])-1);&quot;Too many times the same item&quot;)" office:value-type="string" office:string-value="2189" calcext:value-type="string">
            <text:p>218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3];[.B1433])&lt;=COUNTIF([.$D$2:.$D$2314];[.B1433]);INDEX([.$E$2:.$E$2314];MATCH([.B1433];[.$D$2:.$D$2314];0)+COUNTIF([.$B$2:.B1433];[.B1433])-1);&quot;Too many times the same item&quot;)" office:value-type="string" office:string-value="2190" calcext:value-type="string">
            <text:p>219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4];[.B1434])&lt;=COUNTIF([.$D$2:.$D$2314];[.B1434]);INDEX([.$E$2:.$E$2314];MATCH([.B1434];[.$D$2:.$D$2314];0)+COUNTIF([.$B$2:.B1434];[.B1434])-1);&quot;Too many times the same item&quot;)" office:value-type="string" office:string-value="2191" calcext:value-type="string">
            <text:p>219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2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5];[.B1435])&lt;=COUNTIF([.$D$2:.$D$2314];[.B1435]);INDEX([.$E$2:.$E$2314];MATCH([.B1435];[.$D$2:.$D$2314];0)+COUNTIF([.$B$2:.B1435];[.B1435])-1);&quot;Too many times the same item&quot;)" office:value-type="string" office:string-value="2192" calcext:value-type="string">
            <text:p>219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6];[.B1436])&lt;=COUNTIF([.$D$2:.$D$2314];[.B1436]);INDEX([.$E$2:.$E$2314];MATCH([.B1436];[.$D$2:.$D$2314];0)+COUNTIF([.$B$2:.B1436];[.B1436])-1);&quot;Too many times the same item&quot;)" office:value-type="string" office:string-value="2193" calcext:value-type="string">
            <text:p>219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7];[.B1437])&lt;=COUNTIF([.$D$2:.$D$2314];[.B1437]);INDEX([.$E$2:.$E$2314];MATCH([.B1437];[.$D$2:.$D$2314];0)+COUNTIF([.$B$2:.B1437];[.B1437])-1);&quot;Too many times the same item&quot;)" office:value-type="string" office:string-value="2194" calcext:value-type="string">
            <text:p>219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8];[.B1438])&lt;=COUNTIF([.$D$2:.$D$2314];[.B1438]);INDEX([.$E$2:.$E$2314];MATCH([.B1438];[.$D$2:.$D$2314];0)+COUNTIF([.$B$2:.B1438];[.B1438])-1);&quot;Too many times the same item&quot;)" office:value-type="string" office:string-value="2195" calcext:value-type="string">
            <text:p>219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39];[.B1439])&lt;=COUNTIF([.$D$2:.$D$2314];[.B1439]);INDEX([.$E$2:.$E$2314];MATCH([.B1439];[.$D$2:.$D$2314];0)+COUNTIF([.$B$2:.B1439];[.B1439])-1);&quot;Too many times the same item&quot;)" office:value-type="string" office:string-value="2196" calcext:value-type="string">
            <text:p>219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0];[.B1440])&lt;=COUNTIF([.$D$2:.$D$2314];[.B1440]);INDEX([.$E$2:.$E$2314];MATCH([.B1440];[.$D$2:.$D$2314];0)+COUNTIF([.$B$2:.B1440];[.B1440])-1);&quot;Too many times the same item&quot;)" office:value-type="string" office:string-value="2197" calcext:value-type="string">
            <text:p>219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1];[.B1441])&lt;=COUNTIF([.$D$2:.$D$2314];[.B1441]);INDEX([.$E$2:.$E$2314];MATCH([.B1441];[.$D$2:.$D$2314];0)+COUNTIF([.$B$2:.B1441];[.B1441])-1);&quot;Too many times the same item&quot;)" office:value-type="string" office:string-value="2198" calcext:value-type="string">
            <text:p>219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2];[.B1442])&lt;=COUNTIF([.$D$2:.$D$2314];[.B1442]);INDEX([.$E$2:.$E$2314];MATCH([.B1442];[.$D$2:.$D$2314];0)+COUNTIF([.$B$2:.B1442];[.B1442])-1);&quot;Too many times the same item&quot;)" office:value-type="string" office:string-value="2199" calcext:value-type="string">
            <text:p>219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3];[.B1443])&lt;=COUNTIF([.$D$2:.$D$2314];[.B1443]);INDEX([.$E$2:.$E$2314];MATCH([.B1443];[.$D$2:.$D$2314];0)+COUNTIF([.$B$2:.B1443];[.B1443])-1);&quot;Too many times the same item&quot;)" office:value-type="string" office:string-value="2200" calcext:value-type="string">
            <text:p>220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4];[.B1444])&lt;=COUNTIF([.$D$2:.$D$2314];[.B1444]);INDEX([.$E$2:.$E$2314];MATCH([.B1444];[.$D$2:.$D$2314];0)+COUNTIF([.$B$2:.B1444];[.B1444])-1);&quot;Too many times the same item&quot;)" office:value-type="string" office:string-value="2201" calcext:value-type="string">
            <text:p>220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5];[.B1445])&lt;=COUNTIF([.$D$2:.$D$2314];[.B1445]);INDEX([.$E$2:.$E$2314];MATCH([.B1445];[.$D$2:.$D$2314];0)+COUNTIF([.$B$2:.B1445];[.B1445])-1);&quot;Too many times the same item&quot;)" office:value-type="string" office:string-value="2202" calcext:value-type="string">
            <text:p>2202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6];[.B1446])&lt;=COUNTIF([.$D$2:.$D$2314];[.B1446]);INDEX([.$E$2:.$E$2314];MATCH([.B1446];[.$D$2:.$D$2314];0)+COUNTIF([.$B$2:.B1446];[.B1446])-1);&quot;Too many times the same item&quot;)" office:value-type="string" office:string-value="2203" calcext:value-type="string">
            <text:p>2203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7];[.B1447])&lt;=COUNTIF([.$D$2:.$D$2314];[.B1447]);INDEX([.$E$2:.$E$2314];MATCH([.B1447];[.$D$2:.$D$2314];0)+COUNTIF([.$B$2:.B1447];[.B1447])-1);&quot;Too many times the same item&quot;)" office:value-type="string" office:string-value="2204" calcext:value-type="string">
            <text:p>2204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8];[.B1448])&lt;=COUNTIF([.$D$2:.$D$2314];[.B1448]);INDEX([.$E$2:.$E$2314];MATCH([.B1448];[.$D$2:.$D$2314];0)+COUNTIF([.$B$2:.B1448];[.B1448])-1);&quot;Too many times the same item&quot;)" office:value-type="string" office:string-value="2205" calcext:value-type="string">
            <text:p>2205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49];[.B1449])&lt;=COUNTIF([.$D$2:.$D$2314];[.B1449]);INDEX([.$E$2:.$E$2314];MATCH([.B1449];[.$D$2:.$D$2314];0)+COUNTIF([.$B$2:.B1449];[.B1449])-1);&quot;Too many times the same item&quot;)" office:value-type="string" office:string-value="2206" calcext:value-type="string">
            <text:p>2206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0];[.B1450])&lt;=COUNTIF([.$D$2:.$D$2314];[.B1450]);INDEX([.$E$2:.$E$2314];MATCH([.B1450];[.$D$2:.$D$2314];0)+COUNTIF([.$B$2:.B1450];[.B1450])-1);&quot;Too many times the same item&quot;)" office:value-type="string" office:string-value="2207" calcext:value-type="string">
            <text:p>2207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1];[.B1451])&lt;=COUNTIF([.$D$2:.$D$2314];[.B1451]);INDEX([.$E$2:.$E$2314];MATCH([.B1451];[.$D$2:.$D$2314];0)+COUNTIF([.$B$2:.B1451];[.B1451])-1);&quot;Too many times the same item&quot;)" office:value-type="string" office:string-value="2208" calcext:value-type="string">
            <text:p>2208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2];[.B1452])&lt;=COUNTIF([.$D$2:.$D$2314];[.B1452]);INDEX([.$E$2:.$E$2314];MATCH([.B1452];[.$D$2:.$D$2314];0)+COUNTIF([.$B$2:.B1452];[.B1452])-1);&quot;Too many times the same item&quot;)" office:value-type="string" office:string-value="2209" calcext:value-type="string">
            <text:p>2209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3];[.B1453])&lt;=COUNTIF([.$D$2:.$D$2314];[.B1453]);INDEX([.$E$2:.$E$2314];MATCH([.B1453];[.$D$2:.$D$2314];0)+COUNTIF([.$B$2:.B1453];[.B1453])-1);&quot;Too many times the same item&quot;)" office:value-type="string" office:string-value="2210" calcext:value-type="string">
            <text:p>2210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4];[.B1454])&lt;=COUNTIF([.$D$2:.$D$2314];[.B1454]);INDEX([.$E$2:.$E$2314];MATCH([.B1454];[.$D$2:.$D$2314];0)+COUNTIF([.$B$2:.B1454];[.B1454])-1);&quot;Too many times the same item&quot;)" office:value-type="string" office:string-value="2211" calcext:value-type="string">
            <text:p>2211</text:p>
          </table:table-cell>
          <table:table-cell office:value-type="string" calcext:value-type="string">
            <text:p>Plastmugg</text:p>
          </table:table-cell>
          <table:table-cell office:value-type="string" calcext:value-type="string">
            <text:p>254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5];[.B1455])&lt;=COUNTIF([.$D$2:.$D$2314];[.B1455]);INDEX([.$E$2:.$E$2314];MATCH([.B1455];[.$D$2:.$D$2314];0)+COUNTIF([.$B$2:.B1455];[.B1455])-1);&quot;Too many times the same item&quot;)" office:value-type="string" office:string-value="2212" calcext:value-type="string">
            <text:p>2212</text:p>
          </table:table-cell>
          <table:table-cell office:value-type="string" calcext:value-type="string">
            <text:p>Portfölj svart tyg</text:p>
          </table:table-cell>
          <table:table-cell office:value-type="string" calcext:value-type="string">
            <text:p>35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6];[.B1456])&lt;=COUNTIF([.$D$2:.$D$2314];[.B1456]);INDEX([.$E$2:.$E$2314];MATCH([.B1456];[.$D$2:.$D$2314];0)+COUNTIF([.$B$2:.B1456];[.B1456])-1);&quot;Too many times the same item&quot;)" office:value-type="string" office:string-value="2213" calcext:value-type="string">
            <text:p>2213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7];[.B1457])&lt;=COUNTIF([.$D$2:.$D$2314];[.B1457]);INDEX([.$E$2:.$E$2314];MATCH([.B1457];[.$D$2:.$D$2314];0)+COUNTIF([.$B$2:.B1457];[.B1457])-1);&quot;Too many times the same item&quot;)" office:value-type="string" office:string-value="2214" calcext:value-type="string">
            <text:p>2214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8];[.B1458])&lt;=COUNTIF([.$D$2:.$D$2314];[.B1458]);INDEX([.$E$2:.$E$2314];MATCH([.B1458];[.$D$2:.$D$2314];0)+COUNTIF([.$B$2:.B1458];[.B1458])-1);&quot;Too many times the same item&quot;)" office:value-type="string" office:string-value="2215" calcext:value-type="string">
            <text:p>2215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59];[.B1459])&lt;=COUNTIF([.$D$2:.$D$2314];[.B1459]);INDEX([.$E$2:.$E$2314];MATCH([.B1459];[.$D$2:.$D$2314];0)+COUNTIF([.$B$2:.B1459];[.B1459])-1);&quot;Too many times the same item&quot;)" office:value-type="string" office:string-value="2216" calcext:value-type="string">
            <text:p>2216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0];[.B1460])&lt;=COUNTIF([.$D$2:.$D$2314];[.B1460]);INDEX([.$E$2:.$E$2314];MATCH([.B1460];[.$D$2:.$D$2314];0)+COUNTIF([.$B$2:.B1460];[.B1460])-1);&quot;Too many times the same item&quot;)" office:value-type="string" office:string-value="2217" calcext:value-type="string">
            <text:p>2217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1];[.B1461])&lt;=COUNTIF([.$D$2:.$D$2314];[.B1461]);INDEX([.$E$2:.$E$2314];MATCH([.B1461];[.$D$2:.$D$2314];0)+COUNTIF([.$B$2:.B1461];[.B1461])-1);&quot;Too many times the same item&quot;)" office:value-type="string" office:string-value="2218" calcext:value-type="string">
            <text:p>2218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6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2];[.B1462])&lt;=COUNTIF([.$D$2:.$D$2314];[.B1462]);INDEX([.$E$2:.$E$2314];MATCH([.B1462];[.$D$2:.$D$2314];0)+COUNTIF([.$B$2:.B1462];[.B1462])-1);&quot;Too many times the same item&quot;)" office:value-type="string" office:string-value="2219" calcext:value-type="string">
            <text:p>2219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3];[.B1463])&lt;=COUNTIF([.$D$2:.$D$2314];[.B1463]);INDEX([.$E$2:.$E$2314];MATCH([.B1463];[.$D$2:.$D$2314];0)+COUNTIF([.$B$2:.B1463];[.B1463])-1);&quot;Too many times the same item&quot;)" office:value-type="string" office:string-value="2220" calcext:value-type="string">
            <text:p>2220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4];[.B1464])&lt;=COUNTIF([.$D$2:.$D$2314];[.B1464]);INDEX([.$E$2:.$E$2314];MATCH([.B1464];[.$D$2:.$D$2314];0)+COUNTIF([.$B$2:.B1464];[.B1464])-1);&quot;Too many times the same item&quot;)" office:value-type="string" office:string-value="2221" calcext:value-type="string">
            <text:p>2221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0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5];[.B1465])&lt;=COUNTIF([.$D$2:.$D$2314];[.B1465]);INDEX([.$E$2:.$E$2314];MATCH([.B1465];[.$D$2:.$D$2314];0)+COUNTIF([.$B$2:.B1465];[.B1465])-1);&quot;Too many times the same item&quot;)" office:value-type="string" office:string-value="2222" calcext:value-type="string">
            <text:p>2222</text:p>
          </table:table-cell>
          <table:table-cell office:value-type="string" calcext:value-type="string">
            <text:p>Posterklämma rostfri 60mm</text:p>
          </table:table-cell>
          <table:table-cell office:value-type="string" calcext:value-type="string">
            <text:p>121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6];[.B1466])&lt;=COUNTIF([.$D$2:.$D$2314];[.B1466]);INDEX([.$E$2:.$E$2314];MATCH([.B1466];[.$D$2:.$D$2314];0)+COUNTIF([.$B$2:.B1466];[.B1466])-1);&quot;Too many times the same item&quot;)" office:value-type="string" office:string-value="2223" calcext:value-type="string">
            <text:p>2223</text:p>
          </table:table-cell>
          <table:table-cell office:value-type="string" calcext:value-type="string">
            <text:p>Presonus StudioLive 16.4.2</text:p>
          </table:table-cell>
          <table:table-cell office:value-type="string" calcext:value-type="string">
            <text:p>398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7];[.B1467])&lt;=COUNTIF([.$D$2:.$D$2314];[.B1467]);INDEX([.$E$2:.$E$2314];MATCH([.B1467];[.$D$2:.$D$2314];0)+COUNTIF([.$B$2:.B1467];[.B1467])-1);&quot;Too many times the same item&quot;)" office:value-type="string" office:string-value="2224" calcext:value-type="string">
            <text:p>2224</text:p>
          </table:table-cell>
          <table:table-cell office:value-type="string" calcext:value-type="string">
            <text:p>Projektor NEC LT280</text:p>
          </table:table-cell>
          <table:table-cell office:value-type="string" calcext:value-type="string">
            <text:p>348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8];[.B1468])&lt;=COUNTIF([.$D$2:.$D$2314];[.B1468]);INDEX([.$E$2:.$E$2314];MATCH([.B1468];[.$D$2:.$D$2314];0)+COUNTIF([.$B$2:.B1468];[.B1468])-1);&quot;Too many times the same item&quot;)" office:value-type="string" office:string-value="2225" calcext:value-type="string">
            <text:p>2225</text:p>
          </table:table-cell>
          <table:table-cell office:value-type="string" calcext:value-type="string">
            <text:p>Projektor NEC NP-M300W</text:p>
          </table:table-cell>
          <table:table-cell office:value-type="string" calcext:value-type="string">
            <text:p>7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69];[.B1469])&lt;=COUNTIF([.$D$2:.$D$2314];[.B1469]);INDEX([.$E$2:.$E$2314];MATCH([.B1469];[.$D$2:.$D$2314];0)+COUNTIF([.$B$2:.B1469];[.B1469])-1);&quot;Too many times the same item&quot;)" office:value-type="string" office:string-value="2226" calcext:value-type="string">
            <text:p>2226</text:p>
          </table:table-cell>
          <table:table-cell office:value-type="string" calcext:value-type="string">
            <text:p>Projektorduk 85” 16:9 vit kassett manuell</text:p>
          </table:table-cell>
          <table:table-cell office:value-type="string" calcext:value-type="string">
            <text:p>299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0];[.B1470])&lt;=COUNTIF([.$D$2:.$D$2314];[.B1470]);INDEX([.$E$2:.$E$2314];MATCH([.B1470];[.$D$2:.$D$2314];0)+COUNTIF([.$B$2:.B1470];[.B1470])-1);&quot;Too many times the same item&quot;)" office:value-type="string" office:string-value="2227" calcext:value-type="string">
            <text:p>2227</text:p>
          </table:table-cell>
          <table:table-cell office:value-type="string" calcext:value-type="string">
            <text:p>Pulsar Chromazone förlängningskabel 5m</text:p>
          </table:table-cell>
          <table:table-cell office:value-type="string" calcext:value-type="string">
            <text:p>349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1];[.B1471])&lt;=COUNTIF([.$D$2:.$D$2314];[.B1471]);INDEX([.$E$2:.$E$2314];MATCH([.B1471];[.$D$2:.$D$2314];0)+COUNTIF([.$B$2:.B1471];[.B1471])-1);&quot;Too many times the same item&quot;)" office:value-type="string" office:string-value="2228" calcext:value-type="string">
            <text:p>2228</text:p>
          </table:table-cell>
          <table:table-cell office:value-type="string" calcext:value-type="string">
            <text:p>Pulsar Chromazone förlängningskabel 5m</text:p>
          </table:table-cell>
          <table:table-cell office:value-type="string" calcext:value-type="string">
            <text:p>350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2];[.B1472])&lt;=COUNTIF([.$D$2:.$D$2314];[.B1472]);INDEX([.$E$2:.$E$2314];MATCH([.B1472];[.$D$2:.$D$2314];0)+COUNTIF([.$B$2:.B1472];[.B1472])-1);&quot;Too many times the same item&quot;)" office:value-type="string" office:string-value="2229" calcext:value-type="string">
            <text:p>2229</text:p>
          </table:table-cell>
          <table:table-cell office:value-type="string" calcext:value-type="string">
            <text:p>Pulsar Chromazone förlängningskabel kort</text:p>
          </table:table-cell>
          <table:table-cell office:value-type="string" calcext:value-type="string">
            <text:p>349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3];[.B1473])&lt;=COUNTIF([.$D$2:.$D$2314];[.B1473]);INDEX([.$E$2:.$E$2314];MATCH([.B1473];[.$D$2:.$D$2314];0)+COUNTIF([.$B$2:.B1473];[.B1473])-1);&quot;Too many times the same item&quot;)" office:value-type="string" office:string-value="2230" calcext:value-type="string">
            <text:p>2230</text:p>
          </table:table-cell>
          <table:table-cell office:value-type="string" calcext:value-type="string">
            <text:p>Pulsar Chromazone förlängningskabel kort</text:p>
          </table:table-cell>
          <table:table-cell office:value-type="string" calcext:value-type="string">
            <text:p>349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4];[.B1474])&lt;=COUNTIF([.$D$2:.$D$2314];[.B1474]);INDEX([.$E$2:.$E$2314];MATCH([.B1474];[.$D$2:.$D$2314];0)+COUNTIF([.$B$2:.B1474];[.B1474])-1);&quot;Too many times the same item&quot;)" office:value-type="string" office:string-value="2231" calcext:value-type="string">
            <text:p>2231</text:p>
          </table:table-cell>
          <table:table-cell office:value-type="string" calcext:value-type="string">
            <text:p>Pulsar Chromazone förlängningskabel kort</text:p>
          </table:table-cell>
          <table:table-cell office:value-type="string" calcext:value-type="string">
            <text:p>350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5];[.B1475])&lt;=COUNTIF([.$D$2:.$D$2314];[.B1475]);INDEX([.$E$2:.$E$2314];MATCH([.B1475];[.$D$2:.$D$2314];0)+COUNTIF([.$B$2:.B1475];[.B1475])-1);&quot;Too many times the same item&quot;)" office:value-type="string" office:string-value="2232" calcext:value-type="string">
            <text:p>2232</text:p>
          </table:table-cell>
          <table:table-cell office:value-type="string" calcext:value-type="string">
            <text:p>Pumptermos för kaffe och te gul dubbel</text:p>
          </table:table-cell>
          <table:table-cell office:value-type="string" calcext:value-type="string">
            <text:p>398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6];[.B1476])&lt;=COUNTIF([.$D$2:.$D$2314];[.B1476]);INDEX([.$E$2:.$E$2314];MATCH([.B1476];[.$D$2:.$D$2314];0)+COUNTIF([.$B$2:.B1476];[.B1476])-1);&quot;Too many times the same item&quot;)" office:value-type="string" office:string-value="2233" calcext:value-type="string">
            <text:p>2233</text:p>
          </table:table-cell>
          <table:table-cell office:value-type="string" calcext:value-type="string">
            <text:p>Pumptermos för te-vatten krom</text:p>
          </table:table-cell>
          <table:table-cell office:value-type="string" calcext:value-type="string">
            <text:p>336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7];[.B1477])&lt;=COUNTIF([.$D$2:.$D$2314];[.B1477]);INDEX([.$E$2:.$E$2314];MATCH([.B1477];[.$D$2:.$D$2314];0)+COUNTIF([.$B$2:.B1477];[.B1477])-1);&quot;Too many times the same item&quot;)" office:value-type="string" office:string-value="2234" calcext:value-type="string">
            <text:p>2234</text:p>
          </table:table-cell>
          <table:table-cell office:value-type="string" calcext:value-type="string">
            <text:p>Pundare 20 kg</text:p>
          </table:table-cell>
          <table:table-cell office:value-type="string" calcext:value-type="string">
            <text:p>303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8];[.B1478])&lt;=COUNTIF([.$D$2:.$D$2314];[.B1478]);INDEX([.$E$2:.$E$2314];MATCH([.B1478];[.$D$2:.$D$2314];0)+COUNTIF([.$B$2:.B1478];[.B1478])-1);&quot;Too many times the same item&quot;)" office:value-type="string" office:string-value="2235" calcext:value-type="string">
            <text:p>2235</text:p>
          </table:table-cell>
          <table:table-cell office:value-type="string" calcext:value-type="string">
            <text:p>Pundare 20 kg</text:p>
          </table:table-cell>
          <table:table-cell office:value-type="string" calcext:value-type="string">
            <text:p>304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79];[.B1479])&lt;=COUNTIF([.$D$2:.$D$2314];[.B1479]);INDEX([.$E$2:.$E$2314];MATCH([.B1479];[.$D$2:.$D$2314];0)+COUNTIF([.$B$2:.B1479];[.B147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0,6m alu</text:p>
          </table:table-cell>
          <table:table-cell office:value-type="string" calcext:value-type="string">
            <text:p>435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0];[.B1480])&lt;=COUNTIF([.$D$2:.$D$2314];[.B1480]);INDEX([.$E$2:.$E$2314];MATCH([.B1480];[.$D$2:.$D$2314];0)+COUNTIF([.$B$2:.B1480];[.B148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1,5m svart</text:p>
          </table:table-cell>
          <table:table-cell office:value-type="string" calcext:value-type="string">
            <text:p>19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1];[.B1481])&lt;=COUNTIF([.$D$2:.$D$2314];[.B1481]);INDEX([.$E$2:.$E$2314];MATCH([.B1481];[.$D$2:.$D$2314];0)+COUNTIF([.$B$2:.B1481];[.B148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1m alu</text:p>
          </table:table-cell>
          <table:table-cell office:value-type="string" calcext:value-type="string">
            <text:p>191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2];[.B1482])&lt;=COUNTIF([.$D$2:.$D$2314];[.B1482]);INDEX([.$E$2:.$E$2314];MATCH([.B1482];[.$D$2:.$D$2314];0)+COUNTIF([.$B$2:.B1482];[.B148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1m alu</text:p>
          </table:table-cell>
          <table:table-cell office:value-type="string" calcext:value-type="string">
            <text:p>191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3];[.B1483])&lt;=COUNTIF([.$D$2:.$D$2314];[.B1483]);INDEX([.$E$2:.$E$2314];MATCH([.B1483];[.$D$2:.$D$2314];0)+COUNTIF([.$B$2:.B1483];[.B148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50cm alu</text:p>
          </table:table-cell>
          <table:table-cell office:value-type="string" calcext:value-type="string">
            <text:p>191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4];[.B1484])&lt;=COUNTIF([.$D$2:.$D$2314];[.B1484]);INDEX([.$E$2:.$E$2314];MATCH([.B1484];[.$D$2:.$D$2314];0)+COUNTIF([.$B$2:.B1484];[.B148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50cm alu</text:p>
          </table:table-cell>
          <table:table-cell office:value-type="string" calcext:value-type="string">
            <text:p>191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5];[.B1485])&lt;=COUNTIF([.$D$2:.$D$2314];[.B1485]);INDEX([.$E$2:.$E$2314];MATCH([.B1485];[.$D$2:.$D$2314];0)+COUNTIF([.$B$2:.B1485];[.B1485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å alu kort (omärkt)</text:p>
          </table:table-cell>
          <table:table-cell office:value-type="string" calcext:value-type="string">
            <text:p>371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6];[.B1486])&lt;=COUNTIF([.$D$2:.$D$2314];[.B1486]);INDEX([.$E$2:.$E$2314];MATCH([.B1486];[.$D$2:.$D$2314];0)+COUNTIF([.$B$2:.B1486];[.B148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ackmixer/splitter Behringer MX662</text:p>
          </table:table-cell>
          <table:table-cell office:value-type="string" calcext:value-type="string">
            <text:p>188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7];[.B1487])&lt;=COUNTIF([.$D$2:.$D$2314];[.B1487]);INDEX([.$E$2:.$E$2314];MATCH([.B1487];[.$D$2:.$D$2314];0)+COUNTIF([.$B$2:.B1487];[.B148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hane till XLR &lt;1m</text:p>
          </table:table-cell>
          <table:table-cell office:value-type="string" calcext:value-type="string">
            <text:p>3058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8];[.B1488])&lt;=COUNTIF([.$D$2:.$D$2314];[.B1488]);INDEX([.$E$2:.$E$2314];MATCH([.B1488];[.$D$2:.$D$2314];0)+COUNTIF([.$B$2:.B1488];[.B1488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hona till RCA hona plugg</text:p>
          </table:table-cell>
          <table:table-cell office:value-type="string" calcext:value-type="string">
            <text:p>1253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89];[.B1489])&lt;=COUNTIF([.$D$2:.$D$2314];[.B1489]);INDEX([.$E$2:.$E$2314];MATCH([.B1489];[.$D$2:.$D$2314];0)+COUNTIF([.$B$2:.B1489];[.B148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hona till RCA hona plugg</text:p>
          </table:table-cell>
          <table:table-cell office:value-type="string" calcext:value-type="string">
            <text:p>125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90];[.B1490])&lt;=COUNTIF([.$D$2:.$D$2314];[.B1490]);INDEX([.$E$2:.$E$2314];MATCH([.B1490];[.$D$2:.$D$2314];0)+COUNTIF([.$B$2:.B1490];[.B149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hona till RCA hona plugg</text:p>
          </table:table-cell>
          <table:table-cell office:value-type="string" calcext:value-type="string">
            <text:p>12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91];[.B1491])&lt;=COUNTIF([.$D$2:.$D$2314];[.B1491]);INDEX([.$E$2:.$E$2314];MATCH([.B1491];[.$D$2:.$D$2314];0)+COUNTIF([.$B$2:.B1491];[.B1491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hona till RCA hona plugg</text:p>
          </table:table-cell>
          <table:table-cell office:value-type="string" calcext:value-type="string">
            <text:p>333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allrik</text:p>
          </table:table-cell>
          <table:table-cell table:formula="of:=IF(COUNTIF([.$B$2:.B1492];[.B1492])&lt;=COUNTIF([.$D$2:.$D$2314];[.B1492]);INDEX([.$E$2:.$E$2314];MATCH([.B1492];[.$D$2:.$D$2314];0)+COUNTIF([.$B$2:.B1492];[.B149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hona till RCA hona plugg</text:p>
          </table:table-cell>
          <table:table-cell office:value-type="string" calcext:value-type="string">
            <text:p>339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&lt;1m</text:p>
          </table:table-cell>
          <table:table-cell table:formula="of:=IF(COUNTIF([.$B$2:.B1493];[.B1493])&lt;=COUNTIF([.$D$2:.$D$2314];[.B1493]);INDEX([.$E$2:.$E$2314];MATCH([.B1493];[.$D$2:.$D$2314];0)+COUNTIF([.$B$2:.B1493];[.B1493])-1);&quot;Too many times the same item&quot;)" office:value-type="string" office:string-value="1518" calcext:value-type="string">
            <text:p>1518</text:p>
          </table:table-cell>
          <table:table-cell office:value-type="string" calcext:value-type="string">
            <text:p>RCA hona till RCA hona plugg</text:p>
          </table:table-cell>
          <table:table-cell office:value-type="string" calcext:value-type="string">
            <text:p>339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 table:formula="of:=IF(COUNTIF([.$B$2:.B1494];[.B1494])&lt;=COUNTIF([.$D$2:.$D$2314];[.B1494]);INDEX([.$E$2:.$E$2314];MATCH([.B1494];[.$D$2:.$D$2314];0)+COUNTIF([.$B$2:.B1494];[.B1494])-1);&quot;Too many times the same item&quot;)" office:value-type="string" office:string-value="1519" calcext:value-type="string">
            <text:p>1519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158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 table:formula="of:=IF(COUNTIF([.$B$2:.B1495];[.B1495])&lt;=COUNTIF([.$D$2:.$D$2314];[.B1495]);INDEX([.$E$2:.$E$2314];MATCH([.B1495];[.$D$2:.$D$2314];0)+COUNTIF([.$B$2:.B1495];[.B1495])-1);&quot;Too many times the same item&quot;)" office:value-type="string" office:string-value="3316" calcext:value-type="string">
            <text:p>3316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158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 table:formula="of:=IF(COUNTIF([.$B$2:.B1496];[.B1496])&lt;=COUNTIF([.$D$2:.$D$2314];[.B1496]);INDEX([.$E$2:.$E$2314];MATCH([.B1496];[.$D$2:.$D$2314];0)+COUNTIF([.$B$2:.B1496];[.B149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1583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 mm (balanserad) till 2xTele 6,3mm hona &lt;1m</text:p>
          </table:table-cell>
          <table:table-cell table:formula="of:=IF(COUNTIF([.$B$2:.B1497];[.B1497])&lt;=COUNTIF([.$D$2:.$D$2314];[.B1497]);INDEX([.$E$2:.$E$2314];MATCH([.B1497];[.$D$2:.$D$2314];0)+COUNTIF([.$B$2:.B1497];[.B149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290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&lt;1m</text:p>
          </table:table-cell>
          <table:table-cell table:formula="of:=IF(COUNTIF([.$B$2:.B1498];[.B1498])&lt;=COUNTIF([.$D$2:.$D$2314];[.B1498]);INDEX([.$E$2:.$E$2314];MATCH([.B1498];[.$D$2:.$D$2314];0)+COUNTIF([.$B$2:.B1498];[.B1498])-1);&quot;Too many times the same item&quot;)" office:value-type="string" office:string-value="1528" calcext:value-type="string">
            <text:p>1528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291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-3m</text:p>
          </table:table-cell>
          <table:table-cell table:formula="of:=IF(COUNTIF([.$B$2:.B1499];[.B1499])&lt;=COUNTIF([.$D$2:.$D$2314];[.B1499]);INDEX([.$E$2:.$E$2314];MATCH([.B1499];[.$D$2:.$D$2314];0)+COUNTIF([.$B$2:.B1499];[.B1499])-1);&quot;Too many times the same item&quot;)" office:value-type="string" office:string-value="1522" calcext:value-type="string">
            <text:p>1522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291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-3m</text:p>
          </table:table-cell>
          <table:table-cell table:formula="of:=IF(COUNTIF([.$B$2:.B1500];[.B1500])&lt;=COUNTIF([.$D$2:.$D$2314];[.B1500]);INDEX([.$E$2:.$E$2314];MATCH([.B1500];[.$D$2:.$D$2314];0)+COUNTIF([.$B$2:.B1500];[.B1500])-1);&quot;Too many times the same item&quot;)" office:value-type="string" office:string-value="1523" calcext:value-type="string">
            <text:p>1523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308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-3m</text:p>
          </table:table-cell>
          <table:table-cell table:formula="of:=IF(COUNTIF([.$B$2:.B1501];[.B1501])&lt;=COUNTIF([.$D$2:.$D$2314];[.B1501]);INDEX([.$E$2:.$E$2314];MATCH([.B1501];[.$D$2:.$D$2314];0)+COUNTIF([.$B$2:.B1501];[.B1501])-1);&quot;Too many times the same item&quot;)" office:value-type="string" office:string-value="3552" calcext:value-type="string">
            <text:p>3552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308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(balanserad) till XLR 10m</text:p>
          </table:table-cell>
          <table:table-cell table:formula="of:=IF(COUNTIF([.$B$2:.B1502];[.B1502])&lt;=COUNTIF([.$D$2:.$D$2314];[.B1502]);INDEX([.$E$2:.$E$2314];MATCH([.B1502];[.$D$2:.$D$2314];0)+COUNTIF([.$B$2:.B1502];[.B150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 till Tele 6,3 mm plugg</text:p>
          </table:table-cell>
          <table:table-cell office:value-type="string" calcext:value-type="string">
            <text:p>308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e 6,3mm (balanserad) till XLR 5m</text:p>
          </table:table-cell>
          <table:table-cell table:formula="of:=IF(COUNTIF([.$B$2:.B1503];[.B1503])&lt;=COUNTIF([.$D$2:.$D$2314];[.B1503]);INDEX([.$E$2:.$E$2314];MATCH([.B1503];[.$D$2:.$D$2314];0)+COUNTIF([.$B$2:.B1503];[.B1503])-1);&quot;Too many times the same item&quot;)" office:value-type="string" office:string-value="1530" calcext:value-type="string">
            <text:p>1530</text:p>
          </table:table-cell>
          <table:table-cell office:value-type="string" calcext:value-type="string">
            <text:p>RCA till Tele 6,3mm</text:p>
          </table:table-cell>
          <table:table-cell office:value-type="string" calcext:value-type="string">
            <text:p>428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e 6,3mm hona till Tele 6,3mm hona plugg</text:p>
          </table:table-cell>
          <table:table-cell table:formula="of:=IF(COUNTIF([.$B$2:.B1504];[.B1504])&lt;=COUNTIF([.$D$2:.$D$2314];[.B1504]);INDEX([.$E$2:.$E$2314];MATCH([.B1504];[.$D$2:.$D$2314];0)+COUNTIF([.$B$2:.B1504];[.B1504])-1);&quot;Too many times the same item&quot;)" office:value-type="string" office:string-value="1557" calcext:value-type="string">
            <text:p>1557</text:p>
          </table:table-cell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1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05];[.B1505])&lt;=COUNTIF([.$D$2:.$D$2314];[.B1505]);INDEX([.$E$2:.$E$2314];MATCH([.B1505];[.$D$2:.$D$2314];0)+COUNTIF([.$B$2:.B1505];[.B1505])-1);&quot;Too many times the same item&quot;)" office:value-type="string" office:string-value="1563" calcext:value-type="string">
            <text:p>1563</text:p>
          </table:table-cell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2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06];[.B1506])&lt;=COUNTIF([.$D$2:.$D$2314];[.B1506]);INDEX([.$E$2:.$E$2314];MATCH([.B1506];[.$D$2:.$D$2314];0)+COUNTIF([.$B$2:.B1506];[.B1506])-1);&quot;Too many times the same item&quot;)" office:value-type="string" office:string-value="1564" calcext:value-type="string">
            <text:p>1564</text:p>
          </table:table-cell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2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07];[.B1507])&lt;=COUNTIF([.$D$2:.$D$2314];[.B1507]);INDEX([.$E$2:.$E$2314];MATCH([.B1507];[.$D$2:.$D$2314];0)+COUNTIF([.$B$2:.B1507];[.B1507])-1);&quot;Too many times the same item&quot;)" office:value-type="string" office:string-value="1565" calcext:value-type="string">
            <text:p>1565</text:p>
          </table:table-cell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12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08];[.B1508])&lt;=COUNTIF([.$D$2:.$D$2314];[.B1508]);INDEX([.$E$2:.$E$2314];MATCH([.B1508];[.$D$2:.$D$2314];0)+COUNTIF([.$B$2:.B1508];[.B1508])-1);&quot;Too many times the same item&quot;)" office:value-type="string" office:string-value="1566" calcext:value-type="string">
            <text:p>1566</text:p>
          </table:table-cell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329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09];[.B1509])&lt;=COUNTIF([.$D$2:.$D$2314];[.B1509]);INDEX([.$E$2:.$E$2314];MATCH([.B1509];[.$D$2:.$D$2314];0)+COUNTIF([.$B$2:.B1509];[.B1509])-1);&quot;Too many times the same item&quot;)" office:value-type="string" office:string-value="1567" calcext:value-type="string">
            <text:p>1567</text:p>
          </table:table-cell>
          <table:table-cell office:value-type="string" calcext:value-type="string">
            <text:p>RCA-kabel 1x hane till hane 1-3m</text:p>
          </table:table-cell>
          <table:table-cell office:value-type="string" calcext:value-type="string">
            <text:p>331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10];[.B1510])&lt;=COUNTIF([.$D$2:.$D$2314];[.B1510]);INDEX([.$E$2:.$E$2314];MATCH([.B1510];[.$D$2:.$D$2314];0)+COUNTIF([.$B$2:.B1510];[.B1510])-1);&quot;Too many times the same item&quot;)" office:value-type="string" office:string-value="1568" calcext:value-type="string">
            <text:p>1568</text:p>
          </table:table-cell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11];[.B1511])&lt;=COUNTIF([.$D$2:.$D$2314];[.B1511]);INDEX([.$E$2:.$E$2314];MATCH([.B1511];[.$D$2:.$D$2314];0)+COUNTIF([.$B$2:.B1511];[.B1511])-1);&quot;Too many times the same item&quot;)" office:value-type="string" office:string-value="1569" calcext:value-type="string">
            <text:p>1569</text:p>
          </table:table-cell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e 6,3mm till XLR (balanserad) plugg</text:p>
          </table:table-cell>
          <table:table-cell table:formula="of:=IF(COUNTIF([.$B$2:.B1512];[.B1512])&lt;=COUNTIF([.$D$2:.$D$2314];[.B1512]);INDEX([.$E$2:.$E$2314];MATCH([.B1512];[.$D$2:.$D$2314];0)+COUNTIF([.$B$2:.B1512];[.B151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till XLR &lt;1m</text:p>
          </table:table-cell>
          <table:table-cell table:formula="of:=IF(COUNTIF([.$B$2:.B1513];[.B1513])&lt;=COUNTIF([.$D$2:.$D$2314];[.B1513]);INDEX([.$E$2:.$E$2314];MATCH([.B1513];[.$D$2:.$D$2314];0)+COUNTIF([.$B$2:.B1513];[.B1513])-1);&quot;Too many times the same item&quot;)" office:value-type="string" office:string-value="3328" calcext:value-type="string">
            <text:p>3328</text:p>
          </table:table-cell>
          <table:table-cell office:value-type="string" calcext:value-type="string">
            <text:p>RCA-kabel 1x hane till hane 5m</text:p>
          </table:table-cell>
          <table:table-cell office:value-type="string" calcext:value-type="string">
            <text:p>122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till XLR 1-3m</text:p>
          </table:table-cell>
          <table:table-cell table:formula="of:=IF(COUNTIF([.$B$2:.B1514];[.B1514])&lt;=COUNTIF([.$D$2:.$D$2314];[.B1514]);INDEX([.$E$2:.$E$2314];MATCH([.B1514];[.$D$2:.$D$2314];0)+COUNTIF([.$B$2:.B1514];[.B1514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e 6,3mm till XLR 5m</text:p>
          </table:table-cell>
          <table:table-cell table:formula="of:=IF(COUNTIF([.$B$2:.B1515];[.B1515])&lt;=COUNTIF([.$D$2:.$D$2314];[.B1515]);INDEX([.$E$2:.$E$2314];MATCH([.B1515];[.$D$2:.$D$2314];0)+COUNTIF([.$B$2:.B1515];[.B1515])-1);&quot;Too many times the same item&quot;)" office:value-type="string" office:string-value="3693" calcext:value-type="string">
            <text:p>3693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3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ekabel 1-3m</text:p>
          </table:table-cell>
          <table:table-cell table:formula="of:=IF(COUNTIF([.$B$2:.B1516];[.B1516])&lt;=COUNTIF([.$D$2:.$D$2314];[.B1516]);INDEX([.$E$2:.$E$2314];MATCH([.B1516];[.$D$2:.$D$2314];0)+COUNTIF([.$B$2:.B1516];[.B151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7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ekabel 1-3m</text:p>
          </table:table-cell>
          <table:table-cell table:formula="of:=IF(COUNTIF([.$B$2:.B1517];[.B1517])&lt;=COUNTIF([.$D$2:.$D$2314];[.B1517]);INDEX([.$E$2:.$E$2314];MATCH([.B1517];[.$D$2:.$D$2314];0)+COUNTIF([.$B$2:.B1517];[.B151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123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18];[.B1518])&lt;=COUNTIF([.$D$2:.$D$2314];[.B1518]);INDEX([.$E$2:.$E$2314];MATCH([.B1518];[.$D$2:.$D$2314];0)+COUNTIF([.$B$2:.B1518];[.B1518])-1);&quot;Too many times the same item&quot;)" office:value-type="string" office:string-value="1350" calcext:value-type="string">
            <text:p>1350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4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19];[.B1519])&lt;=COUNTIF([.$D$2:.$D$2314];[.B1519]);INDEX([.$E$2:.$E$2314];MATCH([.B1519];[.$D$2:.$D$2314];0)+COUNTIF([.$B$2:.B1519];[.B1519])-1);&quot;Too many times the same item&quot;)" office:value-type="string" office:string-value="1351" calcext:value-type="string">
            <text:p>1351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29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0];[.B1520])&lt;=COUNTIF([.$D$2:.$D$2314];[.B1520]);INDEX([.$E$2:.$E$2314];MATCH([.B1520];[.$D$2:.$D$2314];0)+COUNTIF([.$B$2:.B1520];[.B1520])-1);&quot;Too many times the same item&quot;)" office:value-type="string" office:string-value="2880" calcext:value-type="string">
            <text:p>2880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31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1];[.B1521])&lt;=COUNTIF([.$D$2:.$D$2314];[.B1521]);INDEX([.$E$2:.$E$2314];MATCH([.B1521];[.$D$2:.$D$2314];0)+COUNTIF([.$B$2:.B1521];[.B1521])-1);&quot;Too many times the same item&quot;)" office:value-type="string" office:string-value="3325" calcext:value-type="string">
            <text:p>3325</text:p>
          </table:table-cell>
          <table:table-cell office:value-type="string" calcext:value-type="string">
            <text:p>RCA-kabel 2x hane till hane &lt;1m</text:p>
          </table:table-cell>
          <table:table-cell office:value-type="string" calcext:value-type="string">
            <text:p>331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2];[.B1522])&lt;=COUNTIF([.$D$2:.$D$2314];[.B1522]);INDEX([.$E$2:.$E$2314];MATCH([.B1522];[.$D$2:.$D$2314];0)+COUNTIF([.$B$2:.B1522];[.B1522])-1);&quot;Too many times the same item&quot;)" office:value-type="string" office:string-value="3381" calcext:value-type="string">
            <text:p>3381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2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3];[.B1523])&lt;=COUNTIF([.$D$2:.$D$2314];[.B1523]);INDEX([.$E$2:.$E$2314];MATCH([.B1523];[.$D$2:.$D$2314];0)+COUNTIF([.$B$2:.B1523];[.B1523])-1);&quot;Too many times the same item&quot;)" office:value-type="string" office:string-value="3382" calcext:value-type="string">
            <text:p>3382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2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4];[.B1524])&lt;=COUNTIF([.$D$2:.$D$2314];[.B1524]);INDEX([.$E$2:.$E$2314];MATCH([.B1524];[.$D$2:.$D$2314];0)+COUNTIF([.$B$2:.B1524];[.B1524])-1);&quot;Too many times the same item&quot;)" office:value-type="string" office:string-value="3383" calcext:value-type="string">
            <text:p>3383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5];[.B1525])&lt;=COUNTIF([.$D$2:.$D$2314];[.B1525]);INDEX([.$E$2:.$E$2314];MATCH([.B1525];[.$D$2:.$D$2314];0)+COUNTIF([.$B$2:.B1525];[.B1525])-1);&quot;Too many times the same item&quot;)" office:value-type="string" office:string-value="3516" calcext:value-type="string">
            <text:p>3516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&lt;1m</text:p>
          </table:table-cell>
          <table:table-cell table:formula="of:=IF(COUNTIF([.$B$2:.B1526];[.B1526])&lt;=COUNTIF([.$D$2:.$D$2314];[.B1526]);INDEX([.$E$2:.$E$2314];MATCH([.B1526];[.$D$2:.$D$2314];0)+COUNTIF([.$B$2:.B1526];[.B1526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27];[.B1527])&lt;=COUNTIF([.$D$2:.$D$2314];[.B1527]);INDEX([.$E$2:.$E$2314];MATCH([.B1527];[.$D$2:.$D$2314];0)+COUNTIF([.$B$2:.B1527];[.B1527])-1);&quot;Too many times the same item&quot;)" office:value-type="string" office:string-value="1355" calcext:value-type="string">
            <text:p>1355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28];[.B1528])&lt;=COUNTIF([.$D$2:.$D$2314];[.B1528]);INDEX([.$E$2:.$E$2314];MATCH([.B1528];[.$D$2:.$D$2314];0)+COUNTIF([.$B$2:.B1528];[.B1528])-1);&quot;Too many times the same item&quot;)" office:value-type="string" office:string-value="1356" calcext:value-type="string">
            <text:p>1356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123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29];[.B1529])&lt;=COUNTIF([.$D$2:.$D$2314];[.B1529]);INDEX([.$E$2:.$E$2314];MATCH([.B1529];[.$D$2:.$D$2314];0)+COUNTIF([.$B$2:.B1529];[.B1529])-1);&quot;Too many times the same item&quot;)" office:value-type="string" office:string-value="1357" calcext:value-type="string">
            <text:p>1357</text:p>
          </table:table-cell>
          <table:table-cell office:value-type="string" calcext:value-type="string">
            <text:p>RCA-kabel 2x hane till hane 1-3m</text:p>
          </table:table-cell>
          <table:table-cell office:value-type="string" calcext:value-type="string">
            <text:p>363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0];[.B1530])&lt;=COUNTIF([.$D$2:.$D$2314];[.B1530]);INDEX([.$E$2:.$E$2314];MATCH([.B1530];[.$D$2:.$D$2314];0)+COUNTIF([.$B$2:.B1530];[.B1530])-1);&quot;Too many times the same item&quot;)" office:value-type="string" office:string-value="1358" calcext:value-type="string">
            <text:p>1358</text:p>
          </table:table-cell>
          <table:table-cell office:value-type="string" calcext:value-type="string">
            <text:p>RCA-kabel 2x hane till hane 10m</text:p>
          </table:table-cell>
          <table:table-cell office:value-type="string" calcext:value-type="string">
            <text:p>125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1];[.B1531])&lt;=COUNTIF([.$D$2:.$D$2314];[.B1531]);INDEX([.$E$2:.$E$2314];MATCH([.B1531];[.$D$2:.$D$2314];0)+COUNTIF([.$B$2:.B1531];[.B1531])-1);&quot;Too many times the same item&quot;)" office:value-type="string" office:string-value="1359" calcext:value-type="string">
            <text:p>1359</text:p>
          </table:table-cell>
          <table:table-cell office:value-type="string" calcext:value-type="string">
            <text:p>RCA-kabel 2x hane till hane 15m</text:p>
          </table:table-cell>
          <table:table-cell office:value-type="string" calcext:value-type="string">
            <text:p>327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2];[.B1532])&lt;=COUNTIF([.$D$2:.$D$2314];[.B1532]);INDEX([.$E$2:.$E$2314];MATCH([.B1532];[.$D$2:.$D$2314];0)+COUNTIF([.$B$2:.B1532];[.B1532])-1);&quot;Too many times the same item&quot;)" office:value-type="string" office:string-value="2884" calcext:value-type="string">
            <text:p>2884</text:p>
          </table:table-cell>
          <table:table-cell office:value-type="string" calcext:value-type="string">
            <text:p>RCA-kabel 2x hane till hane 5m</text:p>
          </table:table-cell>
          <table:table-cell office:value-type="string" calcext:value-type="string">
            <text:p>327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3];[.B1533])&lt;=COUNTIF([.$D$2:.$D$2314];[.B1533]);INDEX([.$E$2:.$E$2314];MATCH([.B1533];[.$D$2:.$D$2314];0)+COUNTIF([.$B$2:.B1533];[.B1533])-1);&quot;Too many times the same item&quot;)" office:value-type="string" office:string-value="2885" calcext:value-type="string">
            <text:p>2885</text:p>
          </table:table-cell>
          <table:table-cell office:value-type="string" calcext:value-type="string">
            <text:p>RCA-kabel 2x hane till hane 5m</text:p>
          </table:table-cell>
          <table:table-cell office:value-type="string" calcext:value-type="string">
            <text:p>327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4];[.B1534])&lt;=COUNTIF([.$D$2:.$D$2314];[.B1534]);INDEX([.$E$2:.$E$2314];MATCH([.B1534];[.$D$2:.$D$2314];0)+COUNTIF([.$B$2:.B1534];[.B1534])-1);&quot;Too many times the same item&quot;)" office:value-type="string" office:string-value="2886" calcext:value-type="string">
            <text:p>2886</text:p>
          </table:table-cell>
          <table:table-cell office:value-type="string" calcext:value-type="string">
            <text:p>RCA-kabel förlängning 1-3m</text:p>
          </table:table-cell>
          <table:table-cell office:value-type="string" calcext:value-type="string">
            <text:p>332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5];[.B1535])&lt;=COUNTIF([.$D$2:.$D$2314];[.B1535]);INDEX([.$E$2:.$E$2314];MATCH([.B1535];[.$D$2:.$D$2314];0)+COUNTIF([.$B$2:.B1535];[.B1535])-1);&quot;Too many times the same item&quot;)" office:value-type="string" office:string-value="2888" calcext:value-type="string">
            <text:p>2888</text:p>
          </table:table-cell>
          <table:table-cell office:value-type="string" calcext:value-type="string">
            <text:p>RCA-kabel förlängning 1-3m</text:p>
          </table:table-cell>
          <table:table-cell office:value-type="string" calcext:value-type="string">
            <text:p>33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6];[.B1536])&lt;=COUNTIF([.$D$2:.$D$2314];[.B1536]);INDEX([.$E$2:.$E$2314];MATCH([.B1536];[.$D$2:.$D$2314];0)+COUNTIF([.$B$2:.B1536];[.B1536])-1);&quot;Too many times the same item&quot;)" office:value-type="string" office:string-value="2889" calcext:value-type="string">
            <text:p>2889</text:p>
          </table:table-cell>
          <table:table-cell office:value-type="string" calcext:value-type="string">
            <text:p>RCA-kabel förlängning 10m</text:p>
          </table:table-cell>
          <table:table-cell office:value-type="string" calcext:value-type="string">
            <text:p>329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7];[.B1537])&lt;=COUNTIF([.$D$2:.$D$2314];[.B1537]);INDEX([.$E$2:.$E$2314];MATCH([.B1537];[.$D$2:.$D$2314];0)+COUNTIF([.$B$2:.B1537];[.B1537])-1);&quot;Too many times the same item&quot;)" office:value-type="string" office:string-value="3347" calcext:value-type="string">
            <text:p>3347</text:p>
          </table:table-cell>
          <table:table-cell office:value-type="string" calcext:value-type="string">
            <text:p>RCA-kabel förlängning 5m</text:p>
          </table:table-cell>
          <table:table-cell office:value-type="string" calcext:value-type="string">
            <text:p>305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1-3m</text:p>
          </table:table-cell>
          <table:table-cell table:formula="of:=IF(COUNTIF([.$B$2:.B1538];[.B1538])&lt;=COUNTIF([.$D$2:.$D$2314];[.B1538]);INDEX([.$E$2:.$E$2314];MATCH([.B1538];[.$D$2:.$D$2314];0)+COUNTIF([.$B$2:.B1538];[.B1538])-1);&quot;Too many times the same item&quot;)" office:value-type="string" office:string-value="3349" calcext:value-type="string">
            <text:p>3349</text:p>
          </table:table-cell>
          <table:table-cell office:value-type="string" calcext:value-type="string">
            <text:p>Rep beige tjockt</text:p>
          </table:table-cell>
          <table:table-cell office:value-type="string" calcext:value-type="string">
            <text:p>97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39];[.B1539])&lt;=COUNTIF([.$D$2:.$D$2314];[.B1539]);INDEX([.$E$2:.$E$2314];MATCH([.B1539];[.$D$2:.$D$2314];0)+COUNTIF([.$B$2:.B1539];[.B1539])-1);&quot;Too many times the same item&quot;)" office:value-type="string" office:string-value="1360" calcext:value-type="string">
            <text:p>1360</text:p>
          </table:table-cell>
          <table:table-cell office:value-type="string" calcext:value-type="string">
            <text:p>Rökmaskin/hazer Antari HZ-400</text:p>
          </table:table-cell>
          <table:table-cell office:value-type="string" calcext:value-type="string">
            <text:p>345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0];[.B1540])&lt;=COUNTIF([.$D$2:.$D$2314];[.B1540]);INDEX([.$E$2:.$E$2314];MATCH([.B1540];[.$D$2:.$D$2314];0)+COUNTIF([.$B$2:.B1540];[.B1540])-1);&quot;Too many times the same item&quot;)" office:value-type="string" office:string-value="1363" calcext:value-type="string">
            <text:p>1363</text:p>
          </table:table-cell>
          <table:table-cell office:value-type="string" calcext:value-type="string">
            <text:p>Rökmaskin/hazer Swefog Xeon Intellahazer (OBS lite strulig)</text:p>
          </table:table-cell>
          <table:table-cell office:value-type="string" calcext:value-type="string">
            <text:p>24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1];[.B1541])&lt;=COUNTIF([.$D$2:.$D$2314];[.B1541]);INDEX([.$E$2:.$E$2314];MATCH([.B1541];[.$D$2:.$D$2314];0)+COUNTIF([.$B$2:.B1541];[.B1541])-1);&quot;Too many times the same item&quot;)" office:value-type="string" office:string-value="1364" calcext:value-type="string">
            <text:p>1364</text:p>
          </table:table-cell>
          <table:table-cell office:value-type="string" calcext:value-type="string">
            <text:p>Röktvätska 5 liter dunk.</text:p>
          </table:table-cell>
          <table:table-cell office:value-type="string" calcext:value-type="string">
            <text:p>109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2];[.B1542])&lt;=COUNTIF([.$D$2:.$D$2314];[.B1542]);INDEX([.$E$2:.$E$2314];MATCH([.B1542];[.$D$2:.$D$2314];0)+COUNTIF([.$B$2:.B1542];[.B1542])-1);&quot;Too many times the same item&quot;)" office:value-type="string" office:string-value="1365" calcext:value-type="string">
            <text:p>1365</text:p>
          </table:table-cell>
          <table:table-cell office:value-type="string" calcext:value-type="string">
            <text:p>Säckkärra gul</text:p>
          </table:table-cell>
          <table:table-cell office:value-type="string" calcext:value-type="string">
            <text:p>313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3];[.B1543])&lt;=COUNTIF([.$D$2:.$D$2314];[.B1543]);INDEX([.$E$2:.$E$2314];MATCH([.B1543];[.$D$2:.$D$2314];0)+COUNTIF([.$B$2:.B1543];[.B1543])-1);&quot;Too many times the same item&quot;)" office:value-type="string" office:string-value="1367" calcext:value-type="string">
            <text:p>1367</text:p>
          </table:table-cell>
          <table:table-cell office:value-type="string" calcext:value-type="string">
            <text:p>Säckkärra hopfällbar Gigant</text:p>
          </table:table-cell>
          <table:table-cell office:value-type="string" calcext:value-type="string">
            <text:p>20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4];[.B1544])&lt;=COUNTIF([.$D$2:.$D$2314];[.B1544]);INDEX([.$E$2:.$E$2314];MATCH([.B1544];[.$D$2:.$D$2314];0)+COUNTIF([.$B$2:.B1544];[.B1544])-1);&quot;Too many times the same item&quot;)" office:value-type="string" office:string-value="3273" calcext:value-type="string">
            <text:p>3273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5];[.B1545])&lt;=COUNTIF([.$D$2:.$D$2314];[.B1545]);INDEX([.$E$2:.$E$2314];MATCH([.B1545];[.$D$2:.$D$2314];0)+COUNTIF([.$B$2:.B1545];[.B1545])-1);&quot;Too many times the same item&quot;)" office:value-type="string" office:string-value="3313" calcext:value-type="string">
            <text:p>3313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6];[.B1546])&lt;=COUNTIF([.$D$2:.$D$2314];[.B1546]);INDEX([.$E$2:.$E$2314];MATCH([.B1546];[.$D$2:.$D$2314];0)+COUNTIF([.$B$2:.B1546];[.B1546])-1);&quot;Too many times the same item&quot;)" office:value-type="string" office:string-value="3326" calcext:value-type="string">
            <text:p>3326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7];[.B1547])&lt;=COUNTIF([.$D$2:.$D$2314];[.B1547]);INDEX([.$E$2:.$E$2314];MATCH([.B1547];[.$D$2:.$D$2314];0)+COUNTIF([.$B$2:.B1547];[.B1547])-1);&quot;Too many times the same item&quot;)" office:value-type="string" office:string-value="3348" calcext:value-type="string">
            <text:p>3348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8];[.B1548])&lt;=COUNTIF([.$D$2:.$D$2314];[.B1548]);INDEX([.$E$2:.$E$2314];MATCH([.B1548];[.$D$2:.$D$2314];0)+COUNTIF([.$B$2:.B1548];[.B1548])-1);&quot;Too many times the same item&quot;)" office:value-type="string" office:string-value="3351" calcext:value-type="string">
            <text:p>3351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49];[.B1549])&lt;=COUNTIF([.$D$2:.$D$2314];[.B1549]);INDEX([.$E$2:.$E$2314];MATCH([.B1549];[.$D$2:.$D$2314];0)+COUNTIF([.$B$2:.B1549];[.B1549])-1);&quot;Too many times the same item&quot;)" office:value-type="string" office:string-value="3385" calcext:value-type="string">
            <text:p>3385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50];[.B1550])&lt;=COUNTIF([.$D$2:.$D$2314];[.B1550]);INDEX([.$E$2:.$E$2314];MATCH([.B1550];[.$D$2:.$D$2314];0)+COUNTIF([.$B$2:.B1550];[.B1550])-1);&quot;Too many times the same item&quot;)" office:value-type="string" office:string-value="3548" calcext:value-type="string">
            <text:p>3548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51];[.B1551])&lt;=COUNTIF([.$D$2:.$D$2314];[.B1551]);INDEX([.$E$2:.$E$2314];MATCH([.B1551];[.$D$2:.$D$2314];0)+COUNTIF([.$B$2:.B1551];[.B1551])-1);&quot;Too many times the same item&quot;)" office:value-type="string" office:string-value="3549" calcext:value-type="string">
            <text:p>3549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52];[.B1552])&lt;=COUNTIF([.$D$2:.$D$2314];[.B1552]);INDEX([.$E$2:.$E$2314];MATCH([.B1552];[.$D$2:.$D$2314];0)+COUNTIF([.$B$2:.B1552];[.B1552])-1);&quot;Too many times the same item&quot;)" office:value-type="string" office:string-value="3966" calcext:value-type="string">
            <text:p>3966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hane till hane 5-6m</text:p>
          </table:table-cell>
          <table:table-cell table:formula="of:=IF(COUNTIF([.$B$2:.B1553];[.B1553])&lt;=COUNTIF([.$D$2:.$D$2314];[.B1553]);INDEX([.$E$2:.$E$2314];MATCH([.B1553];[.$D$2:.$D$2314];0)+COUNTIF([.$B$2:.B1553];[.B1553])-1);&quot;Too many times the same item&quot;)" office:value-type="string" office:string-value="4360" calcext:value-type="string">
            <text:p>4360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89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10m</text:p>
          </table:table-cell>
          <table:table-cell table:formula="of:=IF(COUNTIF([.$B$2:.B1554];[.B1554])&lt;=COUNTIF([.$D$2:.$D$2314];[.B1554]);INDEX([.$E$2:.$E$2314];MATCH([.B1554];[.$D$2:.$D$2314];0)+COUNTIF([.$B$2:.B1554];[.B1554])-1);&quot;Too many times the same item&quot;)" office:value-type="string" office:string-value="3350" calcext:value-type="string">
            <text:p>3350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90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55];[.B1555])&lt;=COUNTIF([.$D$2:.$D$2314];[.B1555]);INDEX([.$E$2:.$E$2314];MATCH([.B1555];[.$D$2:.$D$2314];0)+COUNTIF([.$B$2:.B1555];[.B1555])-1);&quot;Too many times the same item&quot;)" office:value-type="string" office:string-value="2879" calcext:value-type="string">
            <text:p>2879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90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56];[.B1556])&lt;=COUNTIF([.$D$2:.$D$2314];[.B1556]);INDEX([.$E$2:.$E$2314];MATCH([.B1556];[.$D$2:.$D$2314];0)+COUNTIF([.$B$2:.B1556];[.B1556])-1);&quot;Too many times the same item&quot;)" office:value-type="string" office:string-value="1313" calcext:value-type="string">
            <text:p>1313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90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57];[.B1557])&lt;=COUNTIF([.$D$2:.$D$2314];[.B1557]);INDEX([.$E$2:.$E$2314];MATCH([.B1557];[.$D$2:.$D$2314];0)+COUNTIF([.$B$2:.B1557];[.B1557])-1);&quot;Too many times the same item&quot;)" office:value-type="string" office:string-value="1314" calcext:value-type="string">
            <text:p>1314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90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58];[.B1558])&lt;=COUNTIF([.$D$2:.$D$2314];[.B1558]);INDEX([.$E$2:.$E$2314];MATCH([.B1558];[.$D$2:.$D$2314];0)+COUNTIF([.$B$2:.B1558];[.B1558])-1);&quot;Too many times the same item&quot;)" office:value-type="string" office:string-value="1315" calcext:value-type="string">
            <text:p>1315</text:p>
          </table:table-cell>
          <table:table-cell office:value-type="string" calcext:value-type="string">
            <text:p>Säkerhetswire 2mm Ø</text:p>
          </table:table-cell>
          <table:table-cell office:value-type="string" calcext:value-type="string">
            <text:p>390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59];[.B1559])&lt;=COUNTIF([.$D$2:.$D$2314];[.B1559]);INDEX([.$E$2:.$E$2314];MATCH([.B1559];[.$D$2:.$D$2314];0)+COUNTIF([.$B$2:.B1559];[.B1559])-1);&quot;Too many times the same item&quot;)" office:value-type="string" office:string-value="1316" calcext:value-type="string">
            <text:p>1316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0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0];[.B1560])&lt;=COUNTIF([.$D$2:.$D$2314];[.B1560]);INDEX([.$E$2:.$E$2314];MATCH([.B1560];[.$D$2:.$D$2314];0)+COUNTIF([.$B$2:.B1560];[.B1560])-1);&quot;Too many times the same item&quot;)" office:value-type="string" office:string-value="1317" calcext:value-type="string">
            <text:p>1317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0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1];[.B1561])&lt;=COUNTIF([.$D$2:.$D$2314];[.B1561]);INDEX([.$E$2:.$E$2314];MATCH([.B1561];[.$D$2:.$D$2314];0)+COUNTIF([.$B$2:.B1561];[.B1561])-1);&quot;Too many times the same item&quot;)" office:value-type="string" office:string-value="1318" calcext:value-type="string">
            <text:p>1318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0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2];[.B1562])&lt;=COUNTIF([.$D$2:.$D$2314];[.B1562]);INDEX([.$E$2:.$E$2314];MATCH([.B1562];[.$D$2:.$D$2314];0)+COUNTIF([.$B$2:.B1562];[.B1562])-1);&quot;Too many times the same item&quot;)" office:value-type="string" office:string-value="1319" calcext:value-type="string">
            <text:p>1319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0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3];[.B1563])&lt;=COUNTIF([.$D$2:.$D$2314];[.B1563]);INDEX([.$E$2:.$E$2314];MATCH([.B1563];[.$D$2:.$D$2314];0)+COUNTIF([.$B$2:.B1563];[.B1563])-1);&quot;Too many times the same item&quot;)" office:value-type="string" office:string-value="1320" calcext:value-type="string">
            <text:p>1320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0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4];[.B1564])&lt;=COUNTIF([.$D$2:.$D$2314];[.B1564]);INDEX([.$E$2:.$E$2314];MATCH([.B1564];[.$D$2:.$D$2314];0)+COUNTIF([.$B$2:.B1564];[.B1564])-1);&quot;Too many times the same item&quot;)" office:value-type="string" office:string-value="1321" calcext:value-type="string">
            <text:p>1321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5];[.B1565])&lt;=COUNTIF([.$D$2:.$D$2314];[.B1565]);INDEX([.$E$2:.$E$2314];MATCH([.B1565];[.$D$2:.$D$2314];0)+COUNTIF([.$B$2:.B1565];[.B1565])-1);&quot;Too many times the same item&quot;)" office:value-type="string" office:string-value="1322" calcext:value-type="string">
            <text:p>1322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6];[.B1566])&lt;=COUNTIF([.$D$2:.$D$2314];[.B1566]);INDEX([.$E$2:.$E$2314];MATCH([.B1566];[.$D$2:.$D$2314];0)+COUNTIF([.$B$2:.B1566];[.B1566])-1);&quot;Too many times the same item&quot;)" office:value-type="string" office:string-value="1323" calcext:value-type="string">
            <text:p>1323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7];[.B1567])&lt;=COUNTIF([.$D$2:.$D$2314];[.B1567]);INDEX([.$E$2:.$E$2314];MATCH([.B1567];[.$D$2:.$D$2314];0)+COUNTIF([.$B$2:.B1567];[.B1567])-1);&quot;Too many times the same item&quot;)" office:value-type="string" office:string-value="1324" calcext:value-type="string">
            <text:p>1324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8];[.B1568])&lt;=COUNTIF([.$D$2:.$D$2314];[.B1568]);INDEX([.$E$2:.$E$2314];MATCH([.B1568];[.$D$2:.$D$2314];0)+COUNTIF([.$B$2:.B1568];[.B1568])-1);&quot;Too many times the same item&quot;)" office:value-type="string" office:string-value="1325" calcext:value-type="string">
            <text:p>1325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69];[.B1569])&lt;=COUNTIF([.$D$2:.$D$2314];[.B1569]);INDEX([.$E$2:.$E$2314];MATCH([.B1569];[.$D$2:.$D$2314];0)+COUNTIF([.$B$2:.B1569];[.B1569])-1);&quot;Too many times the same item&quot;)" office:value-type="string" office:string-value="1326" calcext:value-type="string">
            <text:p>1326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0];[.B1570])&lt;=COUNTIF([.$D$2:.$D$2314];[.B1570]);INDEX([.$E$2:.$E$2314];MATCH([.B1570];[.$D$2:.$D$2314];0)+COUNTIF([.$B$2:.B1570];[.B1570])-1);&quot;Too many times the same item&quot;)" office:value-type="string" office:string-value="1327" calcext:value-type="string">
            <text:p>1327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1];[.B1571])&lt;=COUNTIF([.$D$2:.$D$2314];[.B1571]);INDEX([.$E$2:.$E$2314];MATCH([.B1571];[.$D$2:.$D$2314];0)+COUNTIF([.$B$2:.B1571];[.B1571])-1);&quot;Too many times the same item&quot;)" office:value-type="string" office:string-value="1328" calcext:value-type="string">
            <text:p>1328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2];[.B1572])&lt;=COUNTIF([.$D$2:.$D$2314];[.B1572]);INDEX([.$E$2:.$E$2314];MATCH([.B1572];[.$D$2:.$D$2314];0)+COUNTIF([.$B$2:.B1572];[.B1572])-1);&quot;Too many times the same item&quot;)" office:value-type="string" office:string-value="1329" calcext:value-type="string">
            <text:p>1329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3];[.B1573])&lt;=COUNTIF([.$D$2:.$D$2314];[.B1573]);INDEX([.$E$2:.$E$2314];MATCH([.B1573];[.$D$2:.$D$2314];0)+COUNTIF([.$B$2:.B1573];[.B1573])-1);&quot;Too many times the same item&quot;)" office:value-type="string" office:string-value="1330" calcext:value-type="string">
            <text:p>1330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1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4];[.B1574])&lt;=COUNTIF([.$D$2:.$D$2314];[.B1574]);INDEX([.$E$2:.$E$2314];MATCH([.B1574];[.$D$2:.$D$2314];0)+COUNTIF([.$B$2:.B1574];[.B1574])-1);&quot;Too many times the same item&quot;)" office:value-type="string" office:string-value="1331" calcext:value-type="string">
            <text:p>1331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5];[.B1575])&lt;=COUNTIF([.$D$2:.$D$2314];[.B1575]);INDEX([.$E$2:.$E$2314];MATCH([.B1575];[.$D$2:.$D$2314];0)+COUNTIF([.$B$2:.B1575];[.B1575])-1);&quot;Too many times the same item&quot;)" office:value-type="string" office:string-value="1332" calcext:value-type="string">
            <text:p>1332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6];[.B1576])&lt;=COUNTIF([.$D$2:.$D$2314];[.B1576]);INDEX([.$E$2:.$E$2314];MATCH([.B1576];[.$D$2:.$D$2314];0)+COUNTIF([.$B$2:.B1576];[.B1576])-1);&quot;Too many times the same item&quot;)" office:value-type="string" office:string-value="1333" calcext:value-type="string">
            <text:p>1333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7];[.B1577])&lt;=COUNTIF([.$D$2:.$D$2314];[.B1577]);INDEX([.$E$2:.$E$2314];MATCH([.B1577];[.$D$2:.$D$2314];0)+COUNTIF([.$B$2:.B1577];[.B1577])-1);&quot;Too many times the same item&quot;)" office:value-type="string" office:string-value="1334" calcext:value-type="string">
            <text:p>1334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8];[.B1578])&lt;=COUNTIF([.$D$2:.$D$2314];[.B1578]);INDEX([.$E$2:.$E$2314];MATCH([.B1578];[.$D$2:.$D$2314];0)+COUNTIF([.$B$2:.B1578];[.B1578])-1);&quot;Too many times the same item&quot;)" office:value-type="string" office:string-value="1335" calcext:value-type="string">
            <text:p>1335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79];[.B1579])&lt;=COUNTIF([.$D$2:.$D$2314];[.B1579]);INDEX([.$E$2:.$E$2314];MATCH([.B1579];[.$D$2:.$D$2314];0)+COUNTIF([.$B$2:.B1579];[.B1579])-1);&quot;Too many times the same item&quot;)" office:value-type="string" office:string-value="1336" calcext:value-type="string">
            <text:p>1336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0];[.B1580])&lt;=COUNTIF([.$D$2:.$D$2314];[.B1580]);INDEX([.$E$2:.$E$2314];MATCH([.B1580];[.$D$2:.$D$2314];0)+COUNTIF([.$B$2:.B1580];[.B1580])-1);&quot;Too many times the same item&quot;)" office:value-type="string" office:string-value="1337" calcext:value-type="string">
            <text:p>1337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1];[.B1581])&lt;=COUNTIF([.$D$2:.$D$2314];[.B1581]);INDEX([.$E$2:.$E$2314];MATCH([.B1581];[.$D$2:.$D$2314];0)+COUNTIF([.$B$2:.B1581];[.B1581])-1);&quot;Too many times the same item&quot;)" office:value-type="string" office:string-value="1338" calcext:value-type="string">
            <text:p>1338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2];[.B1582])&lt;=COUNTIF([.$D$2:.$D$2314];[.B1582]);INDEX([.$E$2:.$E$2314];MATCH([.B1582];[.$D$2:.$D$2314];0)+COUNTIF([.$B$2:.B1582];[.B1582])-1);&quot;Too many times the same item&quot;)" office:value-type="string" office:string-value="1339" calcext:value-type="string">
            <text:p>1339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3];[.B1583])&lt;=COUNTIF([.$D$2:.$D$2314];[.B1583]);INDEX([.$E$2:.$E$2314];MATCH([.B1583];[.$D$2:.$D$2314];0)+COUNTIF([.$B$2:.B1583];[.B1583])-1);&quot;Too many times the same item&quot;)" office:value-type="string" office:string-value="1340" calcext:value-type="string">
            <text:p>1340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2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4];[.B1584])&lt;=COUNTIF([.$D$2:.$D$2314];[.B1584]);INDEX([.$E$2:.$E$2314];MATCH([.B1584];[.$D$2:.$D$2314];0)+COUNTIF([.$B$2:.B1584];[.B1584])-1);&quot;Too many times the same item&quot;)" office:value-type="string" office:string-value="1341" calcext:value-type="string">
            <text:p>1341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5];[.B1585])&lt;=COUNTIF([.$D$2:.$D$2314];[.B1585]);INDEX([.$E$2:.$E$2314];MATCH([.B1585];[.$D$2:.$D$2314];0)+COUNTIF([.$B$2:.B1585];[.B1585])-1);&quot;Too many times the same item&quot;)" office:value-type="string" office:string-value="1342" calcext:value-type="string">
            <text:p>1342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6];[.B1586])&lt;=COUNTIF([.$D$2:.$D$2314];[.B1586]);INDEX([.$E$2:.$E$2314];MATCH([.B1586];[.$D$2:.$D$2314];0)+COUNTIF([.$B$2:.B1586];[.B1586])-1);&quot;Too many times the same item&quot;)" office:value-type="string" office:string-value="1343" calcext:value-type="string">
            <text:p>1343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7];[.B1587])&lt;=COUNTIF([.$D$2:.$D$2314];[.B1587]);INDEX([.$E$2:.$E$2314];MATCH([.B1587];[.$D$2:.$D$2314];0)+COUNTIF([.$B$2:.B1587];[.B1587])-1);&quot;Too many times the same item&quot;)" office:value-type="string" office:string-value="1344" calcext:value-type="string">
            <text:p>1344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8];[.B1588])&lt;=COUNTIF([.$D$2:.$D$2314];[.B1588]);INDEX([.$E$2:.$E$2314];MATCH([.B1588];[.$D$2:.$D$2314];0)+COUNTIF([.$B$2:.B1588];[.B1588])-1);&quot;Too many times the same item&quot;)" office:value-type="string" office:string-value="1345" calcext:value-type="string">
            <text:p>1345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4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89];[.B1589])&lt;=COUNTIF([.$D$2:.$D$2314];[.B1589]);INDEX([.$E$2:.$E$2314];MATCH([.B1589];[.$D$2:.$D$2314];0)+COUNTIF([.$B$2:.B1589];[.B1589])-1);&quot;Too many times the same item&quot;)" office:value-type="string" office:string-value="1346" calcext:value-type="string">
            <text:p>1346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90];[.B1590])&lt;=COUNTIF([.$D$2:.$D$2314];[.B1590]);INDEX([.$E$2:.$E$2314];MATCH([.B1590];[.$D$2:.$D$2314];0)+COUNTIF([.$B$2:.B1590];[.B1590])-1);&quot;Too many times the same item&quot;)" office:value-type="string" office:string-value="1347" calcext:value-type="string">
            <text:p>1347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91];[.B1591])&lt;=COUNTIF([.$D$2:.$D$2314];[.B1591]);INDEX([.$E$2:.$E$2314];MATCH([.B1591];[.$D$2:.$D$2314];0)+COUNTIF([.$B$2:.B1591];[.B1591])-1);&quot;Too many times the same item&quot;)" office:value-type="string" office:string-value="1348" calcext:value-type="string">
            <text:p>1348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7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92];[.B1592])&lt;=COUNTIF([.$D$2:.$D$2314];[.B1592]);INDEX([.$E$2:.$E$2314];MATCH([.B1592];[.$D$2:.$D$2314];0)+COUNTIF([.$B$2:.B1592];[.B1592])-1);&quot;Too many times the same item&quot;)" office:value-type="string" office:string-value="1349" calcext:value-type="string">
            <text:p>1349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8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6m</text:p>
          </table:table-cell>
          <table:table-cell table:formula="of:=IF(COUNTIF([.$B$2:.B1593];[.B1593])&lt;=COUNTIF([.$D$2:.$D$2314];[.B1593]);INDEX([.$E$2:.$E$2314];MATCH([.B1593];[.$D$2:.$D$2314];0)+COUNTIF([.$B$2:.B1593];[.B1593])-1);&quot;Too many times the same item&quot;)" office:value-type="string" office:string-value="3386" calcext:value-type="string">
            <text:p>3386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6,3 mm TRS hona till hane 7-9m</text:p>
          </table:table-cell>
          <table:table-cell table:formula="of:=IF(COUNTIF([.$B$2:.B1594];[.B1594])&lt;=COUNTIF([.$D$2:.$D$2314];[.B1594]);INDEX([.$E$2:.$E$2314];MATCH([.B1594];[.$D$2:.$D$2314];0)+COUNTIF([.$B$2:.B1594];[.B1594])-1);&quot;Too many times the same item&quot;)" office:value-type="string" office:string-value="4284" calcext:value-type="string">
            <text:p>4284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5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stereo 6,3 mm TS hane-hane 1-3m</text:p>
          </table:table-cell>
          <table:table-cell table:formula="of:=IF(COUNTIF([.$B$2:.B1595];[.B1595])&lt;=COUNTIF([.$D$2:.$D$2314];[.B1595]);INDEX([.$E$2:.$E$2314];MATCH([.B1595];[.$D$2:.$D$2314];0)+COUNTIF([.$B$2:.B1595];[.B1595])-1);&quot;Too many times the same item&quot;)" office:value-type="string" office:string-value="2893" calcext:value-type="string">
            <text:p>2893</text:p>
          </table:table-cell>
          <table:table-cell office:value-type="string" calcext:value-type="string">
            <text:p>Säkerhetswire 3mm Ø</text:p>
          </table:table-cell>
          <table:table-cell office:value-type="string" calcext:value-type="string">
            <text:p>396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stereo 6,3 mm TS hane-hane 5m</text:p>
          </table:table-cell>
          <table:table-cell table:formula="of:=IF(COUNTIF([.$B$2:.B1596];[.B1596])&lt;=COUNTIF([.$D$2:.$D$2314];[.B1596]);INDEX([.$E$2:.$E$2314];MATCH([.B1596];[.$D$2:.$D$2314];0)+COUNTIF([.$B$2:.B1596];[.B1596])-1);&quot;Too many times the same item&quot;)" office:value-type="string" office:string-value="1372" calcext:value-type="string">
            <text:p>1372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ekabel stereo 6,3 mm TS hane-hane 5m</text:p>
          </table:table-cell>
          <table:table-cell table:formula="of:=IF(COUNTIF([.$B$2:.B1597];[.B1597])&lt;=COUNTIF([.$D$2:.$D$2314];[.B1597]);INDEX([.$E$2:.$E$2314];MATCH([.B1597];[.$D$2:.$D$2314];0)+COUNTIF([.$B$2:.B1597];[.B1597])-1);&quot;Too many times the same item&quot;)" office:value-type="string" office:string-value="1373" calcext:value-type="string">
            <text:p>1373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 table:formula="of:=IF(COUNTIF([.$B$2:.B1598];[.B1598])&lt;=COUNTIF([.$D$2:.$D$2314];[.B1598]);INDEX([.$E$2:.$E$2314];MATCH([.B1598];[.$D$2:.$D$2314];0)+COUNTIF([.$B$2:.B1598];[.B1598])-1);&quot;Too many times the same item&quot;)" office:value-type="string" office:string-value="2952" calcext:value-type="string">
            <text:p>2952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 table:formula="of:=IF(COUNTIF([.$B$2:.B1599];[.B1599])&lt;=COUNTIF([.$D$2:.$D$2314];[.B1599]);INDEX([.$E$2:.$E$2314];MATCH([.B1599];[.$D$2:.$D$2314];0)+COUNTIF([.$B$2:.B1599];[.B1599])-1);&quot;Too many times the same item&quot;)" office:value-type="string" office:string-value="2953" calcext:value-type="string">
            <text:p>2953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 table:formula="of:=IF(COUNTIF([.$B$2:.B1600];[.B1600])&lt;=COUNTIF([.$D$2:.$D$2314];[.B1600]);INDEX([.$E$2:.$E$2314];MATCH([.B1600];[.$D$2:.$D$2314];0)+COUNTIF([.$B$2:.B1600];[.B1600])-1);&quot;Too many times the same item&quot;)" office:value-type="string" office:string-value="2954" calcext:value-type="string">
            <text:p>2954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 table:formula="of:=IF(COUNTIF([.$B$2:.B1601];[.B1601])&lt;=COUNTIF([.$D$2:.$D$2314];[.B1601]);INDEX([.$E$2:.$E$2314];MATCH([.B1601];[.$D$2:.$D$2314];0)+COUNTIF([.$B$2:.B1601];[.B1601])-1);&quot;Too many times the same item&quot;)" office:value-type="string" office:string-value="2955" calcext:value-type="string">
            <text:p>2955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SB-kabel A till B</text:p>
          </table:table-cell>
          <table:table-cell table:formula="of:=IF(COUNTIF([.$B$2:.B1602];[.B1602])&lt;=COUNTIF([.$D$2:.$D$2314];[.B1602]);INDEX([.$E$2:.$E$2314];MATCH([.B1602];[.$D$2:.$D$2314];0)+COUNTIF([.$B$2:.B1602];[.B1602])-1);&quot;Too many times the same item&quot;)" office:value-type="string" office:string-value="2956" calcext:value-type="string">
            <text:p>2956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6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SB-kabel A till B</text:p>
          </table:table-cell>
          <table:table-cell table:formula="of:=IF(COUNTIF([.$B$2:.B1603];[.B1603])&lt;=COUNTIF([.$D$2:.$D$2314];[.B1603]);INDEX([.$E$2:.$E$2314];MATCH([.B1603];[.$D$2:.$D$2314];0)+COUNTIF([.$B$2:.B1603];[.B160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SB-kabel A till B 0,5-3m</text:p>
          </table:table-cell>
          <table:table-cell table:formula="of:=IF(COUNTIF([.$B$2:.B1604];[.B1604])&lt;=COUNTIF([.$D$2:.$D$2314];[.B1604]);INDEX([.$E$2:.$E$2314];MATCH([.B1604];[.$D$2:.$D$2314];0)+COUNTIF([.$B$2:.B1604];[.B1604])-1);&quot;Too many times the same item&quot;)" office:value-type="string" office:string-value="2951" calcext:value-type="string">
            <text:p>2951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 3,5mm TRS-kombo 5m</text:p>
          </table:table-cell>
          <table:table-cell table:formula="of:=IF(COUNTIF([.$B$2:.B1605];[.B1605])&lt;=COUNTIF([.$D$2:.$D$2314];[.B1605]);INDEX([.$E$2:.$E$2314];MATCH([.B1605];[.$D$2:.$D$2314];0)+COUNTIF([.$B$2:.B1605];[.B1605])-1);&quot;Too many times the same item&quot;)" office:value-type="string" office:string-value="2936" calcext:value-type="string">
            <text:p>2936</text:p>
          </table:table-cell>
          <table:table-cell office:value-type="string" calcext:value-type="string">
            <text:p>Säkerhetswire 4-5mm Ø</text:p>
          </table:table-cell>
          <table:table-cell office:value-type="string" calcext:value-type="string">
            <text:p>394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06];[.B1606])&lt;=COUNTIF([.$D$2:.$D$2314];[.B1606]);INDEX([.$E$2:.$E$2314];MATCH([.B1606];[.$D$2:.$D$2314];0)+COUNTIF([.$B$2:.B1606];[.B1606])-1);&quot;Too many times the same item&quot;)" office:value-type="string" office:string-value="322" calcext:value-type="string">
            <text:p>322</text:p>
          </table:table-cell>
          <table:table-cell office:value-type="string" calcext:value-type="string">
            <text:p>Scartkabel &lt;1m</text:p>
          </table:table-cell>
          <table:table-cell office:value-type="string" calcext:value-type="string">
            <text:p>408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07];[.B1607])&lt;=COUNTIF([.$D$2:.$D$2314];[.B1607]);INDEX([.$E$2:.$E$2314];MATCH([.B1607];[.$D$2:.$D$2314];0)+COUNTIF([.$B$2:.B1607];[.B1607])-1);&quot;Too many times the same item&quot;)" office:value-type="string" office:string-value="323" calcext:value-type="string">
            <text:p>323</text:p>
          </table:table-cell>
          <table:table-cell office:value-type="string" calcext:value-type="string">
            <text:p>Scenbelysning Par 36 LED</text:p>
          </table:table-cell>
          <table:table-cell office:value-type="string" calcext:value-type="string">
            <text:p>35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08];[.B1608])&lt;=COUNTIF([.$D$2:.$D$2314];[.B1608]);INDEX([.$E$2:.$E$2314];MATCH([.B1608];[.$D$2:.$D$2314];0)+COUNTIF([.$B$2:.B1608];[.B1608])-1);&quot;Too many times the same item&quot;)" office:value-type="string" office:string-value="324" calcext:value-type="string">
            <text:p>324</text:p>
          </table:table-cell>
          <table:table-cell office:value-type="string" calcext:value-type="string">
            <text:p>Scenbelysning Par 36 LED</text:p>
          </table:table-cell>
          <table:table-cell office:value-type="string" calcext:value-type="string">
            <text:p>388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09];[.B1609])&lt;=COUNTIF([.$D$2:.$D$2314];[.B1609]);INDEX([.$E$2:.$E$2314];MATCH([.B1609];[.$D$2:.$D$2314];0)+COUNTIF([.$B$2:.B1609];[.B1609])-1);&quot;Too many times the same item&quot;)" office:value-type="string" office:string-value="325" calcext:value-type="string">
            <text:p>325</text:p>
          </table:table-cell>
          <table:table-cell office:value-type="string" calcext:value-type="string">
            <text:p>Scenbelysning Par 56 kort svart</text:p>
          </table:table-cell>
          <table:table-cell office:value-type="string" calcext:value-type="string">
            <text:p>14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10];[.B1610])&lt;=COUNTIF([.$D$2:.$D$2314];[.B1610]);INDEX([.$E$2:.$E$2314];MATCH([.B1610];[.$D$2:.$D$2314];0)+COUNTIF([.$B$2:.B1610];[.B1610])-1);&quot;Too many times the same item&quot;)" office:value-type="string" office:string-value="326" calcext:value-type="string">
            <text:p>326</text:p>
          </table:table-cell>
          <table:table-cell office:value-type="string" calcext:value-type="string">
            <text:p>Scenbelysning Par 64 RGB (fyra döda dioder men lyser fint ändå)</text:p>
          </table:table-cell>
          <table:table-cell office:value-type="string" calcext:value-type="string">
            <text:p>172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11];[.B1611])&lt;=COUNTIF([.$D$2:.$D$2314];[.B1611]);INDEX([.$E$2:.$E$2314];MATCH([.B1611];[.$D$2:.$D$2314];0)+COUNTIF([.$B$2:.B1611];[.B1611])-1);&quot;Too many times the same item&quot;)" office:value-type="string" office:string-value="327" calcext:value-type="string">
            <text:p>327</text:p>
          </table:table-cell>
          <table:table-cell office:value-type="string" calcext:value-type="string">
            <text:p>Scenbelysning Par 64 RGB (fyra döda dioder men lyser fint ändå)</text:p>
          </table:table-cell>
          <table:table-cell office:value-type="string" calcext:value-type="string">
            <text:p>3225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12];[.B1612])&lt;=COUNTIF([.$D$2:.$D$2314];[.B1612]);INDEX([.$E$2:.$E$2314];MATCH([.B1612];[.$D$2:.$D$2314];0)+COUNTIF([.$B$2:.B1612];[.B1612])-1);&quot;Too many times the same item&quot;)" office:value-type="string" office:string-value="329" calcext:value-type="string">
            <text:p>329</text:p>
          </table:table-cell>
          <table:table-cell office:value-type="string" calcext:value-type="string">
            <text:p>Silvrig portfölj</text:p>
          </table:table-cell>
          <table:table-cell office:value-type="string" calcext:value-type="string">
            <text:p>361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-3m</text:p>
          </table:table-cell>
          <table:table-cell table:formula="of:=IF(COUNTIF([.$B$2:.B1613];[.B1613])&lt;=COUNTIF([.$D$2:.$D$2314];[.B1613]);INDEX([.$E$2:.$E$2314];MATCH([.B1613];[.$D$2:.$D$2314];0)+COUNTIF([.$B$2:.B1613];[.B1613])-1);&quot;Too many times the same item&quot;)" office:value-type="string" office:string-value="330" calcext:value-type="string">
            <text:p>330</text:p>
          </table:table-cell>
          <table:table-cell office:value-type="string" calcext:value-type="string">
            <text:p>Skanner ADJ Inno Roll LED</text:p>
          </table:table-cell>
          <table:table-cell office:value-type="string" calcext:value-type="string">
            <text:p>20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0m</text:p>
          </table:table-cell>
          <table:table-cell table:formula="of:=IF(COUNTIF([.$B$2:.B1614];[.B1614])&lt;=COUNTIF([.$D$2:.$D$2314];[.B1614]);INDEX([.$E$2:.$E$2314];MATCH([.B1614];[.$D$2:.$D$2314];0)+COUNTIF([.$B$2:.B1614];[.B1614])-1);&quot;Too many times the same item&quot;)" office:value-type="string" office:string-value="335" calcext:value-type="string">
            <text:p>335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0m</text:p>
          </table:table-cell>
          <table:table-cell table:formula="of:=IF(COUNTIF([.$B$2:.B1615];[.B1615])&lt;=COUNTIF([.$D$2:.$D$2314];[.B1615]);INDEX([.$E$2:.$E$2314];MATCH([.B1615];[.$D$2:.$D$2314];0)+COUNTIF([.$B$2:.B1615];[.B1615])-1);&quot;Too many times the same item&quot;)" office:value-type="string" office:string-value="336" calcext:value-type="string">
            <text:p>336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3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10m</text:p>
          </table:table-cell>
          <table:table-cell table:formula="of:=IF(COUNTIF([.$B$2:.B1616];[.B1616])&lt;=COUNTIF([.$D$2:.$D$2314];[.B1616]);INDEX([.$E$2:.$E$2314];MATCH([.B1616];[.$D$2:.$D$2314];0)+COUNTIF([.$B$2:.B1616];[.B1616])-1);&quot;Too many times the same item&quot;)" office:value-type="string" office:string-value="337" calcext:value-type="string">
            <text:p>337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3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 table:formula="of:=IF(COUNTIF([.$B$2:.B1617];[.B1617])&lt;=COUNTIF([.$D$2:.$D$2314];[.B1617]);INDEX([.$E$2:.$E$2314];MATCH([.B1617];[.$D$2:.$D$2314];0)+COUNTIF([.$B$2:.B1617];[.B1617])-1);&quot;Too many times the same item&quot;)" office:value-type="string" office:string-value="332" calcext:value-type="string">
            <text:p>332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66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 table:formula="of:=IF(COUNTIF([.$B$2:.B1618];[.B1618])&lt;=COUNTIF([.$D$2:.$D$2314];[.B1618]);INDEX([.$E$2:.$E$2314];MATCH([.B1618];[.$D$2:.$D$2314];0)+COUNTIF([.$B$2:.B1618];[.B1618])-1);&quot;Too many times the same item&quot;)" office:value-type="string" office:string-value="333" calcext:value-type="string">
            <text:p>333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6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 table:formula="of:=IF(COUNTIF([.$B$2:.B1619];[.B1619])&lt;=COUNTIF([.$D$2:.$D$2314];[.B1619]);INDEX([.$E$2:.$E$2314];MATCH([.B1619];[.$D$2:.$D$2314];0)+COUNTIF([.$B$2:.B1619];[.B1619])-1);&quot;Too many times the same item&quot;)" office:value-type="string" office:string-value="334" calcext:value-type="string">
            <text:p>334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68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GA-kabel 5m</text:p>
          </table:table-cell>
          <table:table-cell table:formula="of:=IF(COUNTIF([.$B$2:.B1620];[.B1620])&lt;=COUNTIF([.$D$2:.$D$2314];[.B1620]);INDEX([.$E$2:.$E$2314];MATCH([.B1620];[.$D$2:.$D$2314];0)+COUNTIF([.$B$2:.B1620];[.B1620])-1);&quot;Too many times the same item&quot;)" office:value-type="string" office:string-value="331" calcext:value-type="string">
            <text:p>331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6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LR hane till XLR hane plugg</text:p>
          </table:table-cell>
          <table:table-cell table:formula="of:=IF(COUNTIF([.$B$2:.B1621];[.B1621])&lt;=COUNTIF([.$D$2:.$D$2314];[.B1621]);INDEX([.$E$2:.$E$2314];MATCH([.B1621];[.$D$2:.$D$2314];0)+COUNTIF([.$B$2:.B1621];[.B1621])-1);&quot;Too many times the same item&quot;)" office:value-type="string" office:string-value="1613" calcext:value-type="string">
            <text:p>1613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 table:formula="of:=IF(COUNTIF([.$B$2:.B1622];[.B1622])&lt;=COUNTIF([.$D$2:.$D$2314];[.B1622]);INDEX([.$E$2:.$E$2314];MATCH([.B1622];[.$D$2:.$D$2314];0)+COUNTIF([.$B$2:.B1622];[.B1622])-1);&quot;Too many times the same item&quot;)" office:value-type="string" office:string-value="1614" calcext:value-type="string">
            <text:p>1614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 table:formula="of:=IF(COUNTIF([.$B$2:.B1623];[.B1623])&lt;=COUNTIF([.$D$2:.$D$2314];[.B1623]);INDEX([.$E$2:.$E$2314];MATCH([.B1623];[.$D$2:.$D$2314];0)+COUNTIF([.$B$2:.B1623];[.B1623])-1);&quot;Too many times the same item&quot;)" office:value-type="string" office:string-value="1558" calcext:value-type="string">
            <text:p>1558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 table:formula="of:=IF(COUNTIF([.$B$2:.B1624];[.B1624])&lt;=COUNTIF([.$D$2:.$D$2314];[.B1624]);INDEX([.$E$2:.$E$2314];MATCH([.B1624];[.$D$2:.$D$2314];0)+COUNTIF([.$B$2:.B1624];[.B1624])-1);&quot;Too many times the same item&quot;)" office:value-type="string" office:string-value="1559" calcext:value-type="string">
            <text:p>1559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 table:formula="of:=IF(COUNTIF([.$B$2:.B1625];[.B1625])&lt;=COUNTIF([.$D$2:.$D$2314];[.B1625]);INDEX([.$E$2:.$E$2314];MATCH([.B1625];[.$D$2:.$D$2314];0)+COUNTIF([.$B$2:.B1625];[.B1625])-1);&quot;Too many times the same item&quot;)" office:value-type="string" office:string-value="3505" calcext:value-type="string">
            <text:p>3505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ane till XLR hane plugg</text:p>
          </table:table-cell>
          <table:table-cell table:formula="of:=IF(COUNTIF([.$B$2:.B1626];[.B1626])&lt;=COUNTIF([.$D$2:.$D$2314];[.B1626]);INDEX([.$E$2:.$E$2314];MATCH([.B1626];[.$D$2:.$D$2314];0)+COUNTIF([.$B$2:.B1626];[.B1626])-1);&quot;Too many times the same item&quot;)" office:value-type="string" office:string-value="3709" calcext:value-type="string">
            <text:p>3709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 table:formula="of:=IF(COUNTIF([.$B$2:.B1627];[.B1627])&lt;=COUNTIF([.$D$2:.$D$2314];[.B1627]);INDEX([.$E$2:.$E$2314];MATCH([.B1627];[.$D$2:.$D$2314];0)+COUNTIF([.$B$2:.B1627];[.B1627])-1);&quot;Too many times the same item&quot;)" office:value-type="string" office:string-value="1562" calcext:value-type="string">
            <text:p>1562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 table:formula="of:=IF(COUNTIF([.$B$2:.B1628];[.B1628])&lt;=COUNTIF([.$D$2:.$D$2314];[.B1628]);INDEX([.$E$2:.$E$2314];MATCH([.B1628];[.$D$2:.$D$2314];0)+COUNTIF([.$B$2:.B1628];[.B1628])-1);&quot;Too many times the same item&quot;)" office:value-type="string" office:string-value="2907" calcext:value-type="string">
            <text:p>2907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 table:formula="of:=IF(COUNTIF([.$B$2:.B1629];[.B1629])&lt;=COUNTIF([.$D$2:.$D$2314];[.B1629]);INDEX([.$E$2:.$E$2314];MATCH([.B1629];[.$D$2:.$D$2314];0)+COUNTIF([.$B$2:.B1629];[.B162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arvplugg Speakon NL4MMX</text:p>
          </table:table-cell>
          <table:table-cell office:value-type="string" calcext:value-type="string">
            <text:p>127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RCA hona plugg</text:p>
          </table:table-cell>
          <table:table-cell table:formula="of:=IF(COUNTIF([.$B$2:.B1630];[.B1630])&lt;=COUNTIF([.$D$2:.$D$2314];[.B1630]);INDEX([.$E$2:.$E$2314];MATCH([.B1630];[.$D$2:.$D$2314];0)+COUNTIF([.$B$2:.B1630];[.B163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3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 table:formula="of:=IF(COUNTIF([.$B$2:.B1631];[.B1631])&lt;=COUNTIF([.$D$2:.$D$2314];[.B1631]);INDEX([.$E$2:.$E$2314];MATCH([.B1631];[.$D$2:.$D$2314];0)+COUNTIF([.$B$2:.B1631];[.B1631])-1);&quot;Too many times the same item&quot;)" office:value-type="string" office:string-value="1615" calcext:value-type="string">
            <text:p>161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 table:formula="of:=IF(COUNTIF([.$B$2:.B1632];[.B1632])&lt;=COUNTIF([.$D$2:.$D$2314];[.B1632]);INDEX([.$E$2:.$E$2314];MATCH([.B1632];[.$D$2:.$D$2314];0)+COUNTIF([.$B$2:.B1632];[.B1632])-1);&quot;Too many times the same item&quot;)" office:value-type="string" office:string-value="1560" calcext:value-type="string">
            <text:p>1560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 table:formula="of:=IF(COUNTIF([.$B$2:.B1633];[.B1633])&lt;=COUNTIF([.$D$2:.$D$2314];[.B1633]);INDEX([.$E$2:.$E$2314];MATCH([.B1633];[.$D$2:.$D$2314];0)+COUNTIF([.$B$2:.B1633];[.B1633])-1);&quot;Too many times the same item&quot;)" office:value-type="string" office:string-value="1561" calcext:value-type="string">
            <text:p>1561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hona till XLR hona plugg</text:p>
          </table:table-cell>
          <table:table-cell table:formula="of:=IF(COUNTIF([.$B$2:.B1634];[.B1634])&lt;=COUNTIF([.$D$2:.$D$2314];[.B1634]);INDEX([.$E$2:.$E$2314];MATCH([.B1634];[.$D$2:.$D$2314];0)+COUNTIF([.$B$2:.B1634];[.B1634])-1);&quot;Too many times the same item&quot;)" office:value-type="string" office:string-value="3289" calcext:value-type="string">
            <text:p>3289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multikabel 4-kanalers 5m</text:p>
          </table:table-cell>
          <table:table-cell table:formula="of:=IF(COUNTIF([.$B$2:.B1635];[.B1635])&lt;=COUNTIF([.$D$2:.$D$2314];[.B1635]);INDEX([.$E$2:.$E$2314];MATCH([.B1635];[.$D$2:.$D$2314];0)+COUNTIF([.$B$2:.B1635];[.B1635])-1);&quot;Too many times the same item&quot;)" office:value-type="string" office:string-value="1413" calcext:value-type="string">
            <text:p>1413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2xTele 6,3mm &lt;1m</text:p>
          </table:table-cell>
          <table:table-cell table:formula="of:=IF(COUNTIF([.$B$2:.B1636];[.B1636])&lt;=COUNTIF([.$D$2:.$D$2314];[.B1636]);INDEX([.$E$2:.$E$2314];MATCH([.B1636];[.$D$2:.$D$2314];0)+COUNTIF([.$B$2:.B1636];[.B1636])-1);&quot;Too many times the same item&quot;)" office:value-type="string" office:string-value="1589" calcext:value-type="string">
            <text:p>1589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&lt;1m</text:p>
          </table:table-cell>
          <table:table-cell table:formula="of:=IF(COUNTIF([.$B$2:.B1637];[.B1637])&lt;=COUNTIF([.$D$2:.$D$2314];[.B1637]);INDEX([.$E$2:.$E$2314];MATCH([.B1637];[.$D$2:.$D$2314];0)+COUNTIF([.$B$2:.B1637];[.B1637])-1);&quot;Too many times the same item&quot;)" office:value-type="string" office:string-value="3066" calcext:value-type="string">
            <text:p>3066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6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&lt;1m</text:p>
          </table:table-cell>
          <table:table-cell table:formula="of:=IF(COUNTIF([.$B$2:.B1638];[.B1638])&lt;=COUNTIF([.$D$2:.$D$2314];[.B1638]);INDEX([.$E$2:.$E$2314];MATCH([.B1638];[.$D$2:.$D$2314];0)+COUNTIF([.$B$2:.B1638];[.B1638])-1);&quot;Too many times the same item&quot;)" office:value-type="string" office:string-value="3067" calcext:value-type="string">
            <text:p>3067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7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&lt;1m</text:p>
          </table:table-cell>
          <table:table-cell table:formula="of:=IF(COUNTIF([.$B$2:.B1639];[.B1639])&lt;=COUNTIF([.$D$2:.$D$2314];[.B1639]);INDEX([.$E$2:.$E$2314];MATCH([.B1639];[.$D$2:.$D$2314];0)+COUNTIF([.$B$2:.B1639];[.B1639])-1);&quot;Too many times the same item&quot;)" office:value-type="string" office:string-value="3859" calcext:value-type="string">
            <text:p>3859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XLR till minitele (balanserad) 1-3m</text:p>
          </table:table-cell>
          <table:table-cell table:formula="of:=IF(COUNTIF([.$B$2:.B1640];[.B1640])&lt;=COUNTIF([.$D$2:.$D$2314];[.B1640]);INDEX([.$E$2:.$E$2314];MATCH([.B1640];[.$D$2:.$D$2314];0)+COUNTIF([.$B$2:.B1640];[.B1640])-1);&quot;Too many times the same item&quot;)" office:value-type="string" office:string-value="3065" calcext:value-type="string">
            <text:p>306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4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&lt;1m</text:p>
          </table:table-cell>
          <table:table-cell table:formula="of:=IF(COUNTIF([.$B$2:.B1641];[.B1641])&lt;=COUNTIF([.$D$2:.$D$2314];[.B1641]);INDEX([.$E$2:.$E$2314];MATCH([.B1641];[.$D$2:.$D$2314];0)+COUNTIF([.$B$2:.B1641];[.B1641])-1);&quot;Too many times the same item&quot;)" office:value-type="string" office:string-value="1586" calcext:value-type="string">
            <text:p>1586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&lt;1m</text:p>
          </table:table-cell>
          <table:table-cell table:formula="of:=IF(COUNTIF([.$B$2:.B1642];[.B1642])&lt;=COUNTIF([.$D$2:.$D$2314];[.B1642]);INDEX([.$E$2:.$E$2314];MATCH([.B1642];[.$D$2:.$D$2314];0)+COUNTIF([.$B$2:.B1642];[.B164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LR till RCA 1-3m</text:p>
          </table:table-cell>
          <table:table-cell table:formula="of:=IF(COUNTIF([.$B$2:.B1643];[.B1643])&lt;=COUNTIF([.$D$2:.$D$2314];[.B1643]);INDEX([.$E$2:.$E$2314];MATCH([.B1643];[.$D$2:.$D$2314];0)+COUNTIF([.$B$2:.B1643];[.B1643])-1);&quot;Too many times the same item&quot;)" office:value-type="string" office:string-value="3640" calcext:value-type="string">
            <text:p>3640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1-3m</text:p>
          </table:table-cell>
          <table:table-cell table:formula="of:=IF(COUNTIF([.$B$2:.B1644];[.B1644])&lt;=COUNTIF([.$D$2:.$D$2314];[.B1644]);INDEX([.$E$2:.$E$2314];MATCH([.B1644];[.$D$2:.$D$2314];0)+COUNTIF([.$B$2:.B1644];[.B1644])-1);&quot;Too many times the same item&quot;)" office:value-type="string" office:string-value="3641" calcext:value-type="string">
            <text:p>3641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1-3m</text:p>
          </table:table-cell>
          <table:table-cell table:formula="of:=IF(COUNTIF([.$B$2:.B1645];[.B1645])&lt;=COUNTIF([.$D$2:.$D$2314];[.B1645]);INDEX([.$E$2:.$E$2314];MATCH([.B1645];[.$D$2:.$D$2314];0)+COUNTIF([.$B$2:.B1645];[.B1645])-1);&quot;Too many times the same item&quot;)" office:value-type="string" office:string-value="3642" calcext:value-type="string">
            <text:p>364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1-3m</text:p>
          </table:table-cell>
          <table:table-cell table:formula="of:=IF(COUNTIF([.$B$2:.B1646];[.B1646])&lt;=COUNTIF([.$D$2:.$D$2314];[.B1646]);INDEX([.$E$2:.$E$2314];MATCH([.B1646];[.$D$2:.$D$2314];0)+COUNTIF([.$B$2:.B1646];[.B1646])-1);&quot;Too many times the same item&quot;)" office:value-type="string" office:string-value="4283" calcext:value-type="string">
            <text:p>4283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RCA hona 1-3m</text:p>
          </table:table-cell>
          <table:table-cell table:formula="of:=IF(COUNTIF([.$B$2:.B1647];[.B1647])&lt;=COUNTIF([.$D$2:.$D$2314];[.B1647]);INDEX([.$E$2:.$E$2314];MATCH([.B1647];[.$D$2:.$D$2314];0)+COUNTIF([.$B$2:.B1647];[.B1647])-1);&quot;Too many times the same item&quot;)" office:value-type="string" office:string-value="1612" calcext:value-type="string">
            <text:p>161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&lt;1m</text:p>
          </table:table-cell>
          <table:table-cell table:formula="of:=IF(COUNTIF([.$B$2:.B1648];[.B1648])&lt;=COUNTIF([.$D$2:.$D$2314];[.B1648]);INDEX([.$E$2:.$E$2314];MATCH([.B1648];[.$D$2:.$D$2314];0)+COUNTIF([.$B$2:.B1648];[.B1648])-1);&quot;Too many times the same item&quot;)" office:value-type="string" office:string-value="1573" calcext:value-type="string">
            <text:p>1573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&lt;1m</text:p>
          </table:table-cell>
          <table:table-cell table:formula="of:=IF(COUNTIF([.$B$2:.B1649];[.B1649])&lt;=COUNTIF([.$D$2:.$D$2314];[.B1649]);INDEX([.$E$2:.$E$2314];MATCH([.B1649];[.$D$2:.$D$2314];0)+COUNTIF([.$B$2:.B1649];[.B1649])-1);&quot;Too many times the same item&quot;)" office:value-type="string" office:string-value="1574" calcext:value-type="string">
            <text:p>1574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 table:formula="of:=IF(COUNTIF([.$B$2:.B1650];[.B1650])&lt;=COUNTIF([.$D$2:.$D$2314];[.B1650]);INDEX([.$E$2:.$E$2314];MATCH([.B1650];[.$D$2:.$D$2314];0)+COUNTIF([.$B$2:.B1650];[.B1650])-1);&quot;Too many times the same item&quot;)" office:value-type="string" office:string-value="1575" calcext:value-type="string">
            <text:p>157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5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 table:formula="of:=IF(COUNTIF([.$B$2:.B1651];[.B1651])&lt;=COUNTIF([.$D$2:.$D$2314];[.B1651]);INDEX([.$E$2:.$E$2314];MATCH([.B1651];[.$D$2:.$D$2314];0)+COUNTIF([.$B$2:.B1651];[.B1651])-1);&quot;Too many times the same item&quot;)" office:value-type="string" office:string-value="1601" calcext:value-type="string">
            <text:p>1601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 table:formula="of:=IF(COUNTIF([.$B$2:.B1652];[.B1652])&lt;=COUNTIF([.$D$2:.$D$2314];[.B1652]);INDEX([.$E$2:.$E$2314];MATCH([.B1652];[.$D$2:.$D$2314];0)+COUNTIF([.$B$2:.B1652];[.B1652])-1);&quot;Too many times the same item&quot;)" office:value-type="string" office:string-value="3482" calcext:value-type="string">
            <text:p>348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 table:formula="of:=IF(COUNTIF([.$B$2:.B1653];[.B1653])&lt;=COUNTIF([.$D$2:.$D$2314];[.B1653]);INDEX([.$E$2:.$E$2314];MATCH([.B1653];[.$D$2:.$D$2314];0)+COUNTIF([.$B$2:.B1653];[.B1653])-1);&quot;Too many times the same item&quot;)" office:value-type="string" office:string-value="3635" calcext:value-type="string">
            <text:p>363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 table:formula="of:=IF(COUNTIF([.$B$2:.B1654];[.B1654])&lt;=COUNTIF([.$D$2:.$D$2314];[.B1654]);INDEX([.$E$2:.$E$2314];MATCH([.B1654];[.$D$2:.$D$2314];0)+COUNTIF([.$B$2:.B1654];[.B1654])-1);&quot;Too many times the same item&quot;)" office:value-type="string" office:string-value="3636" calcext:value-type="string">
            <text:p>3636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3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(balanserad) 1-3m</text:p>
          </table:table-cell>
          <table:table-cell table:formula="of:=IF(COUNTIF([.$B$2:.B1655];[.B1655])&lt;=COUNTIF([.$D$2:.$D$2314];[.B1655]);INDEX([.$E$2:.$E$2314];MATCH([.B1655];[.$D$2:.$D$2314];0)+COUNTIF([.$B$2:.B1655];[.B1655])-1);&quot;Too many times the same item&quot;)" office:value-type="string" office:string-value="3637" calcext:value-type="string">
            <text:p>3637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4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LR till Tele 6,3mm (balanserad) 5m</text:p>
          </table:table-cell>
          <table:table-cell table:formula="of:=IF(COUNTIF([.$B$2:.B1656];[.B1656])&lt;=COUNTIF([.$D$2:.$D$2314];[.B1656]);INDEX([.$E$2:.$E$2314];MATCH([.B1656];[.$D$2:.$D$2314];0)+COUNTIF([.$B$2:.B1656];[.B1656])-1);&quot;Too many times the same item&quot;)" office:value-type="string" office:string-value="3965" calcext:value-type="string">
            <text:p>396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1-3m</text:p>
          </table:table-cell>
          <table:table-cell table:formula="of:=IF(COUNTIF([.$B$2:.B1657];[.B1657])&lt;=COUNTIF([.$D$2:.$D$2314];[.B1657]);INDEX([.$E$2:.$E$2314];MATCH([.B1657];[.$D$2:.$D$2314];0)+COUNTIF([.$B$2:.B1657];[.B1657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6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5m</text:p>
          </table:table-cell>
          <table:table-cell table:formula="of:=IF(COUNTIF([.$B$2:.B1658];[.B1658])&lt;=COUNTIF([.$D$2:.$D$2314];[.B1658]);INDEX([.$E$2:.$E$2314];MATCH([.B1658];[.$D$2:.$D$2314];0)+COUNTIF([.$B$2:.B1658];[.B1658])-1);&quot;Too many times the same item&quot;)" office:value-type="string" office:string-value="3547" calcext:value-type="string">
            <text:p>3547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5m</text:p>
          </table:table-cell>
          <table:table-cell table:formula="of:=IF(COUNTIF([.$B$2:.B1659];[.B1659])&lt;=COUNTIF([.$D$2:.$D$2314];[.B1659]);INDEX([.$E$2:.$E$2314];MATCH([.B1659];[.$D$2:.$D$2314];0)+COUNTIF([.$B$2:.B1659];[.B165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8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5m</text:p>
          </table:table-cell>
          <table:table-cell table:formula="of:=IF(COUNTIF([.$B$2:.B1660];[.B1660])&lt;=COUNTIF([.$D$2:.$D$2314];[.B1660]);INDEX([.$E$2:.$E$2314];MATCH([.B1660];[.$D$2:.$D$2314];0)+COUNTIF([.$B$2:.B1660];[.B166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6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7-9m</text:p>
          </table:table-cell>
          <table:table-cell table:formula="of:=IF(COUNTIF([.$B$2:.B1661];[.B1661])&lt;=COUNTIF([.$D$2:.$D$2314];[.B1661]);INDEX([.$E$2:.$E$2314];MATCH([.B1661];[.$D$2:.$D$2314];0)+COUNTIF([.$B$2:.B1661];[.B1661])-1);&quot;Too many times the same item&quot;)" office:value-type="string" office:string-value="3958" calcext:value-type="string">
            <text:p>3958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7-9m</text:p>
          </table:table-cell>
          <table:table-cell table:formula="of:=IF(COUNTIF([.$B$2:.B1662];[.B1662])&lt;=COUNTIF([.$D$2:.$D$2314];[.B1662]);INDEX([.$E$2:.$E$2314];MATCH([.B1662];[.$D$2:.$D$2314];0)+COUNTIF([.$B$2:.B1662];[.B1662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 till Tele 6,3mm 7-9m</text:p>
          </table:table-cell>
          <table:table-cell table:formula="of:=IF(COUNTIF([.$B$2:.B1663];[.B1663])&lt;=COUNTIF([.$D$2:.$D$2314];[.B1663]);INDEX([.$E$2:.$E$2314];MATCH([.B1663];[.$D$2:.$D$2314];0)+COUNTIF([.$B$2:.B1663];[.B1663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64];[.B1664])&lt;=COUNTIF([.$D$2:.$D$2314];[.B1664]);INDEX([.$E$2:.$E$2314];MATCH([.B1664];[.$D$2:.$D$2314];0)+COUNTIF([.$B$2:.B1664];[.B1664])-1);&quot;Too many times the same item&quot;)" office:value-type="string" office:string-value="1392" calcext:value-type="string">
            <text:p>139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65];[.B1665])&lt;=COUNTIF([.$D$2:.$D$2314];[.B1665]);INDEX([.$E$2:.$E$2314];MATCH([.B1665];[.$D$2:.$D$2314];0)+COUNTIF([.$B$2:.B1665];[.B1665])-1);&quot;Too many times the same item&quot;)" office:value-type="string" office:string-value="1393" calcext:value-type="string">
            <text:p>1393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66];[.B1666])&lt;=COUNTIF([.$D$2:.$D$2314];[.B1666]);INDEX([.$E$2:.$E$2314];MATCH([.B1666];[.$D$2:.$D$2314];0)+COUNTIF([.$B$2:.B1666];[.B1666])-1);&quot;Too many times the same item&quot;)" office:value-type="string" office:string-value="3095" calcext:value-type="string">
            <text:p>309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67];[.B1667])&lt;=COUNTIF([.$D$2:.$D$2314];[.B1667]);INDEX([.$E$2:.$E$2314];MATCH([.B1667];[.$D$2:.$D$2314];0)+COUNTIF([.$B$2:.B1667];[.B1667])-1);&quot;Too many times the same item&quot;)" office:value-type="string" office:string-value="3096" calcext:value-type="string">
            <text:p>3096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68];[.B1668])&lt;=COUNTIF([.$D$2:.$D$2314];[.B1668]);INDEX([.$E$2:.$E$2314];MATCH([.B1668];[.$D$2:.$D$2314];0)+COUNTIF([.$B$2:.B1668];[.B1668])-1);&quot;Too many times the same item&quot;)" office:value-type="string" office:string-value="3302" calcext:value-type="string">
            <text:p>330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69];[.B1669])&lt;=COUNTIF([.$D$2:.$D$2314];[.B1669]);INDEX([.$E$2:.$E$2314];MATCH([.B1669];[.$D$2:.$D$2314];0)+COUNTIF([.$B$2:.B1669];[.B1669])-1);&quot;Too many times the same item&quot;)" office:value-type="string" office:string-value="3303" calcext:value-type="string">
            <text:p>3303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70];[.B1670])&lt;=COUNTIF([.$D$2:.$D$2314];[.B1670]);INDEX([.$E$2:.$E$2314];MATCH([.B1670];[.$D$2:.$D$2314];0)+COUNTIF([.$B$2:.B1670];[.B1670])-1);&quot;Too many times the same item&quot;)" office:value-type="string" office:string-value="3311" calcext:value-type="string">
            <text:p>3311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7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71];[.B1671])&lt;=COUNTIF([.$D$2:.$D$2314];[.B1671]);INDEX([.$E$2:.$E$2314];MATCH([.B1671];[.$D$2:.$D$2314];0)+COUNTIF([.$B$2:.B1671];[.B1671])-1);&quot;Too many times the same item&quot;)" office:value-type="string" office:string-value="3312" calcext:value-type="string">
            <text:p>331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&lt;1m</text:p>
          </table:table-cell>
          <table:table-cell table:formula="of:=IF(COUNTIF([.$B$2:.B1672];[.B1672])&lt;=COUNTIF([.$D$2:.$D$2314];[.B1672]);INDEX([.$E$2:.$E$2314];MATCH([.B1672];[.$D$2:.$D$2314];0)+COUNTIF([.$B$2:.B1672];[.B1672])-1);&quot;Too many times the same item&quot;)" office:value-type="string" office:string-value="3632" calcext:value-type="string">
            <text:p>363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3];[.B1673])&lt;=COUNTIF([.$D$2:.$D$2314];[.B1673]);INDEX([.$E$2:.$E$2314];MATCH([.B1673];[.$D$2:.$D$2314];0)+COUNTIF([.$B$2:.B1673];[.B1673])-1);&quot;Too many times the same item&quot;)" office:value-type="string" office:string-value="1416" calcext:value-type="string">
            <text:p>1416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4];[.B1674])&lt;=COUNTIF([.$D$2:.$D$2314];[.B1674]);INDEX([.$E$2:.$E$2314];MATCH([.B1674];[.$D$2:.$D$2314];0)+COUNTIF([.$B$2:.B1674];[.B1674])-1);&quot;Too many times the same item&quot;)" office:value-type="string" office:string-value="1417" calcext:value-type="string">
            <text:p>1417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5];[.B1675])&lt;=COUNTIF([.$D$2:.$D$2314];[.B1675]);INDEX([.$E$2:.$E$2314];MATCH([.B1675];[.$D$2:.$D$2314];0)+COUNTIF([.$B$2:.B1675];[.B1675])-1);&quot;Too many times the same item&quot;)" office:value-type="string" office:string-value="1418" calcext:value-type="string">
            <text:p>1418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6];[.B1676])&lt;=COUNTIF([.$D$2:.$D$2314];[.B1676]);INDEX([.$E$2:.$E$2314];MATCH([.B1676];[.$D$2:.$D$2314];0)+COUNTIF([.$B$2:.B1676];[.B1676])-1);&quot;Too many times the same item&quot;)" office:value-type="string" office:string-value="1419" calcext:value-type="string">
            <text:p>1419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7];[.B1677])&lt;=COUNTIF([.$D$2:.$D$2314];[.B1677]);INDEX([.$E$2:.$E$2314];MATCH([.B1677];[.$D$2:.$D$2314];0)+COUNTIF([.$B$2:.B1677];[.B1677])-1);&quot;Too many times the same item&quot;)" office:value-type="string" office:string-value="1420" calcext:value-type="string">
            <text:p>1420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8];[.B1678])&lt;=COUNTIF([.$D$2:.$D$2314];[.B1678]);INDEX([.$E$2:.$E$2314];MATCH([.B1678];[.$D$2:.$D$2314];0)+COUNTIF([.$B$2:.B1678];[.B1678])-1);&quot;Too many times the same item&quot;)" office:value-type="string" office:string-value="1421" calcext:value-type="string">
            <text:p>1421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79];[.B1679])&lt;=COUNTIF([.$D$2:.$D$2314];[.B1679]);INDEX([.$E$2:.$E$2314];MATCH([.B1679];[.$D$2:.$D$2314];0)+COUNTIF([.$B$2:.B1679];[.B1679])-1);&quot;Too many times the same item&quot;)" office:value-type="string" office:string-value="1422" calcext:value-type="string">
            <text:p>1422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0];[.B1680])&lt;=COUNTIF([.$D$2:.$D$2314];[.B1680]);INDEX([.$E$2:.$E$2314];MATCH([.B1680];[.$D$2:.$D$2314];0)+COUNTIF([.$B$2:.B1680];[.B1680])-1);&quot;Too many times the same item&quot;)" office:value-type="string" office:string-value="1424" calcext:value-type="string">
            <text:p>1424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8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1];[.B1681])&lt;=COUNTIF([.$D$2:.$D$2314];[.B1681]);INDEX([.$E$2:.$E$2314];MATCH([.B1681];[.$D$2:.$D$2314];0)+COUNTIF([.$B$2:.B1681];[.B1681])-1);&quot;Too many times the same item&quot;)" office:value-type="string" office:string-value="1425" calcext:value-type="string">
            <text:p>1425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9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2];[.B1682])&lt;=COUNTIF([.$D$2:.$D$2314];[.B1682]);INDEX([.$E$2:.$E$2314];MATCH([.B1682];[.$D$2:.$D$2314];0)+COUNTIF([.$B$2:.B1682];[.B1682])-1);&quot;Too many times the same item&quot;)" office:value-type="string" office:string-value="1426" calcext:value-type="string">
            <text:p>1426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9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3];[.B1683])&lt;=COUNTIF([.$D$2:.$D$2314];[.B1683]);INDEX([.$E$2:.$E$2314];MATCH([.B1683];[.$D$2:.$D$2314];0)+COUNTIF([.$B$2:.B1683];[.B1683])-1);&quot;Too many times the same item&quot;)" office:value-type="string" office:string-value="1427" calcext:value-type="string">
            <text:p>1427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9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4];[.B1684])&lt;=COUNTIF([.$D$2:.$D$2314];[.B1684]);INDEX([.$E$2:.$E$2314];MATCH([.B1684];[.$D$2:.$D$2314];0)+COUNTIF([.$B$2:.B1684];[.B1684])-1);&quot;Too many times the same item&quot;)" office:value-type="string" office:string-value="1428" calcext:value-type="string">
            <text:p>1428</text:p>
          </table:table-cell>
          <table:table-cell office:value-type="string" calcext:value-type="string">
            <text:p>Sked</text:p>
          </table:table-cell>
          <table:table-cell office:value-type="string" calcext:value-type="string">
            <text:p>279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5];[.B1685])&lt;=COUNTIF([.$D$2:.$D$2314];[.B1685]);INDEX([.$E$2:.$E$2314];MATCH([.B1685];[.$D$2:.$D$2314];0)+COUNTIF([.$B$2:.B1685];[.B1685])-1);&quot;Too many times the same item&quot;)" office:value-type="string" office:string-value="1429" calcext:value-type="string">
            <text:p>1429</text:p>
          </table:table-cell>
          <table:table-cell office:value-type="string" calcext:value-type="string">
            <text:p>Släp med kåpa Sävsjösläpet Ssel 1000</text:p>
          </table:table-cell>
          <table:table-cell office:value-type="string" calcext:value-type="string">
            <text:p>16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6];[.B1686])&lt;=COUNTIF([.$D$2:.$D$2314];[.B1686]);INDEX([.$E$2:.$E$2314];MATCH([.B1686];[.$D$2:.$D$2314];0)+COUNTIF([.$B$2:.B1686];[.B1686])-1);&quot;Too many times the same item&quot;)" office:value-type="string" office:string-value="1431" calcext:value-type="string">
            <text:p>1431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79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7];[.B1687])&lt;=COUNTIF([.$D$2:.$D$2314];[.B1687]);INDEX([.$E$2:.$E$2314];MATCH([.B1687];[.$D$2:.$D$2314];0)+COUNTIF([.$B$2:.B1687];[.B1687])-1);&quot;Too many times the same item&quot;)" office:value-type="string" office:string-value="1432" calcext:value-type="string">
            <text:p>1432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79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8];[.B1688])&lt;=COUNTIF([.$D$2:.$D$2314];[.B1688]);INDEX([.$E$2:.$E$2314];MATCH([.B1688];[.$D$2:.$D$2314];0)+COUNTIF([.$B$2:.B1688];[.B1688])-1);&quot;Too many times the same item&quot;)" office:value-type="string" office:string-value="1435" calcext:value-type="string">
            <text:p>1435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79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89];[.B1689])&lt;=COUNTIF([.$D$2:.$D$2314];[.B1689]);INDEX([.$E$2:.$E$2314];MATCH([.B1689];[.$D$2:.$D$2314];0)+COUNTIF([.$B$2:.B1689];[.B1689])-1);&quot;Too many times the same item&quot;)" office:value-type="string" office:string-value="1436" calcext:value-type="string">
            <text:p>1436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79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0];[.B1690])&lt;=COUNTIF([.$D$2:.$D$2314];[.B1690]);INDEX([.$E$2:.$E$2314];MATCH([.B1690];[.$D$2:.$D$2314];0)+COUNTIF([.$B$2:.B1690];[.B1690])-1);&quot;Too many times the same item&quot;)" office:value-type="string" office:string-value="1437" calcext:value-type="string">
            <text:p>1437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79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1];[.B1691])&lt;=COUNTIF([.$D$2:.$D$2314];[.B1691]);INDEX([.$E$2:.$E$2314];MATCH([.B1691];[.$D$2:.$D$2314];0)+COUNTIF([.$B$2:.B1691];[.B1691])-1);&quot;Too many times the same item&quot;)" office:value-type="string" office:string-value="1438" calcext:value-type="string">
            <text:p>1438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79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2];[.B1692])&lt;=COUNTIF([.$D$2:.$D$2314];[.B1692]);INDEX([.$E$2:.$E$2314];MATCH([.B1692];[.$D$2:.$D$2314];0)+COUNTIF([.$B$2:.B1692];[.B1692])-1);&quot;Too many times the same item&quot;)" office:value-type="string" office:string-value="1439" calcext:value-type="string">
            <text:p>1439</text:p>
          </table:table-cell>
          <table:table-cell office:value-type="string" calcext:value-type="string">
            <text:p>Slev</text:p>
          </table:table-cell>
          <table:table-cell office:value-type="string" calcext:value-type="string">
            <text:p>28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3];[.B1693])&lt;=COUNTIF([.$D$2:.$D$2314];[.B1693]);INDEX([.$E$2:.$E$2314];MATCH([.B1693];[.$D$2:.$D$2314];0)+COUNTIF([.$B$2:.B1693];[.B1693])-1);&quot;Too many times the same item&quot;)" office:value-type="string" office:string-value="1440" calcext:value-type="string">
            <text:p>1440</text:p>
          </table:table-cell>
          <table:table-cell office:value-type="string" calcext:value-type="string">
            <text:p>Slutsteg &amp; Delning Lab 2000c + DBX 223XL</text:p>
          </table:table-cell>
          <table:table-cell office:value-type="string" calcext:value-type="string">
            <text:p>2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4];[.B1694])&lt;=COUNTIF([.$D$2:.$D$2314];[.B1694]);INDEX([.$E$2:.$E$2314];MATCH([.B1694];[.$D$2:.$D$2314];0)+COUNTIF([.$B$2:.B1694];[.B1694])-1);&quot;Too many times the same item&quot;)" office:value-type="string" office:string-value="2876" calcext:value-type="string">
            <text:p>2876</text:p>
          </table:table-cell>
          <table:table-cell office:value-type="string" calcext:value-type="string">
            <text:p>Slutsteg Apart Champ 2</text:p>
          </table:table-cell>
          <table:table-cell office:value-type="string" calcext:value-type="string">
            <text:p>6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5];[.B1695])&lt;=COUNTIF([.$D$2:.$D$2314];[.B1695]);INDEX([.$E$2:.$E$2314];MATCH([.B1695];[.$D$2:.$D$2314];0)+COUNTIF([.$B$2:.B1695];[.B1695])-1);&quot;Too many times the same item&quot;)" office:value-type="string" office:string-value="1461" calcext:value-type="string">
            <text:p>1461</text:p>
          </table:table-cell>
          <table:table-cell office:value-type="string" calcext:value-type="string">
            <text:p>Slutsteg Lab 1000</text:p>
          </table:table-cell>
          <table:table-cell office:value-type="string" calcext:value-type="string">
            <text:p>22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6];[.B1696])&lt;=COUNTIF([.$D$2:.$D$2314];[.B1696]);INDEX([.$E$2:.$E$2314];MATCH([.B1696];[.$D$2:.$D$2314];0)+COUNTIF([.$B$2:.B1696];[.B1696])-1);&quot;Too many times the same item&quot;)" office:value-type="string" office:string-value="1462" calcext:value-type="string">
            <text:p>1462</text:p>
          </table:table-cell>
          <table:table-cell office:value-type="string" calcext:value-type="string">
            <text:p>Slutsteg Monacor PA900s</text:p>
          </table:table-cell>
          <table:table-cell office:value-type="string" calcext:value-type="string">
            <text:p>108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7];[.B1697])&lt;=COUNTIF([.$D$2:.$D$2314];[.B1697]);INDEX([.$E$2:.$E$2314];MATCH([.B1697];[.$D$2:.$D$2314];0)+COUNTIF([.$B$2:.B1697];[.B1697])-1);&quot;Too many times the same item&quot;)" office:value-type="string" office:string-value="1374" calcext:value-type="string">
            <text:p>1374</text:p>
          </table:table-cell>
          <table:table-cell office:value-type="string" calcext:value-type="string">
            <text:p>Slutsteg Samick SMP4000</text:p>
          </table:table-cell>
          <table:table-cell office:value-type="string" calcext:value-type="string">
            <text:p>108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8];[.B1698])&lt;=COUNTIF([.$D$2:.$D$2314];[.B1698]);INDEX([.$E$2:.$E$2314];MATCH([.B1698];[.$D$2:.$D$2314];0)+COUNTIF([.$B$2:.B1698];[.B1698])-1);&quot;Too many times the same item&quot;)" office:value-type="string" office:string-value="1375" calcext:value-type="string">
            <text:p>1375</text:p>
          </table:table-cell>
          <table:table-cell office:value-type="string" calcext:value-type="string">
            <text:p>Smartphone hållare Deltaco ARM-223</text:p>
          </table:table-cell>
          <table:table-cell office:value-type="string" calcext:value-type="string">
            <text:p>200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699];[.B1699])&lt;=COUNTIF([.$D$2:.$D$2314];[.B1699]);INDEX([.$E$2:.$E$2314];MATCH([.B1699];[.$D$2:.$D$2314];0)+COUNTIF([.$B$2:.B1699];[.B1699])-1);&quot;Too many times the same item&quot;)" office:value-type="string" office:string-value="1376" calcext:value-type="string">
            <text:p>137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8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0];[.B1700])&lt;=COUNTIF([.$D$2:.$D$2314];[.B1700]);INDEX([.$E$2:.$E$2314];MATCH([.B1700];[.$D$2:.$D$2314];0)+COUNTIF([.$B$2:.B1700];[.B1700])-1);&quot;Too many times the same item&quot;)" office:value-type="string" office:string-value="1377" calcext:value-type="string">
            <text:p>137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8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1];[.B1701])&lt;=COUNTIF([.$D$2:.$D$2314];[.B1701]);INDEX([.$E$2:.$E$2314];MATCH([.B1701];[.$D$2:.$D$2314];0)+COUNTIF([.$B$2:.B1701];[.B1701])-1);&quot;Too many times the same item&quot;)" office:value-type="string" office:string-value="3310" calcext:value-type="string">
            <text:p>331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8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2];[.B1702])&lt;=COUNTIF([.$D$2:.$D$2314];[.B1702]);INDEX([.$E$2:.$E$2314];MATCH([.B1702];[.$D$2:.$D$2314];0)+COUNTIF([.$B$2:.B1702];[.B1702])-1);&quot;Too many times the same item&quot;)" office:value-type="string" office:string-value="3401" calcext:value-type="string">
            <text:p>340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3];[.B1703])&lt;=COUNTIF([.$D$2:.$D$2314];[.B1703]);INDEX([.$E$2:.$E$2314];MATCH([.B1703];[.$D$2:.$D$2314];0)+COUNTIF([.$B$2:.B1703];[.B1703])-1);&quot;Too many times the same item&quot;)" office:value-type="string" office:string-value="3402" calcext:value-type="string">
            <text:p>340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4];[.B1704])&lt;=COUNTIF([.$D$2:.$D$2314];[.B1704]);INDEX([.$E$2:.$E$2314];MATCH([.B1704];[.$D$2:.$D$2314];0)+COUNTIF([.$B$2:.B1704];[.B1704])-1);&quot;Too many times the same item&quot;)" office:value-type="string" office:string-value="3403" calcext:value-type="string">
            <text:p>3403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5];[.B1705])&lt;=COUNTIF([.$D$2:.$D$2314];[.B1705]);INDEX([.$E$2:.$E$2314];MATCH([.B1705];[.$D$2:.$D$2314];0)+COUNTIF([.$B$2:.B1705];[.B1705])-1);&quot;Too many times the same item&quot;)" office:value-type="string" office:string-value="3404" calcext:value-type="string">
            <text:p>340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6];[.B1706])&lt;=COUNTIF([.$D$2:.$D$2314];[.B1706]);INDEX([.$E$2:.$E$2314];MATCH([.B1706];[.$D$2:.$D$2314];0)+COUNTIF([.$B$2:.B1706];[.B1706])-1);&quot;Too many times the same item&quot;)" office:value-type="string" office:string-value="3405" calcext:value-type="string">
            <text:p>340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-3m</text:p>
          </table:table-cell>
          <table:table-cell table:formula="of:=IF(COUNTIF([.$B$2:.B1707];[.B1707])&lt;=COUNTIF([.$D$2:.$D$2314];[.B1707]);INDEX([.$E$2:.$E$2314];MATCH([.B1707];[.$D$2:.$D$2314];0)+COUNTIF([.$B$2:.B1707];[.B1707])-1);&quot;Too many times the same item&quot;)" office:value-type="string" office:string-value="3519" calcext:value-type="string">
            <text:p>351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5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LR-kabel 1-3m</text:p>
          </table:table-cell>
          <table:table-cell table:formula="of:=IF(COUNTIF([.$B$2:.B1708];[.B1708])&lt;=COUNTIF([.$D$2:.$D$2314];[.B1708]);INDEX([.$E$2:.$E$2314];MATCH([.B1708];[.$D$2:.$D$2314];0)+COUNTIF([.$B$2:.B1708];[.B1708])-1);&quot;Too many times the same item&quot;)" office:value-type="string" office:string-value="3782" calcext:value-type="string">
            <text:p>378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09];[.B1709])&lt;=COUNTIF([.$D$2:.$D$2314];[.B1709]);INDEX([.$E$2:.$E$2314];MATCH([.B1709];[.$D$2:.$D$2314];0)+COUNTIF([.$B$2:.B1709];[.B1709])-1);&quot;Too many times the same item&quot;)" office:value-type="string" office:string-value="32" calcext:value-type="string">
            <text:p>3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0];[.B1710])&lt;=COUNTIF([.$D$2:.$D$2314];[.B1710]);INDEX([.$E$2:.$E$2314];MATCH([.B1710];[.$D$2:.$D$2314];0)+COUNTIF([.$B$2:.B1710];[.B1710])-1);&quot;Too many times the same item&quot;)" office:value-type="string" office:string-value="1444" calcext:value-type="string">
            <text:p>144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1];[.B1711])&lt;=COUNTIF([.$D$2:.$D$2314];[.B1711]);INDEX([.$E$2:.$E$2314];MATCH([.B1711];[.$D$2:.$D$2314];0)+COUNTIF([.$B$2:.B1711];[.B1711])-1);&quot;Too many times the same item&quot;)" office:value-type="string" office:string-value="1445" calcext:value-type="string">
            <text:p>144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399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2];[.B1712])&lt;=COUNTIF([.$D$2:.$D$2314];[.B1712]);INDEX([.$E$2:.$E$2314];MATCH([.B1712];[.$D$2:.$D$2314];0)+COUNTIF([.$B$2:.B1712];[.B1712])-1);&quot;Too many times the same item&quot;)" office:value-type="string" office:string-value="1446" calcext:value-type="string">
            <text:p>144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3];[.B1713])&lt;=COUNTIF([.$D$2:.$D$2314];[.B1713]);INDEX([.$E$2:.$E$2314];MATCH([.B1713];[.$D$2:.$D$2314];0)+COUNTIF([.$B$2:.B1713];[.B1713])-1);&quot;Too many times the same item&quot;)" office:value-type="string" office:string-value="1447" calcext:value-type="string">
            <text:p>144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4];[.B1714])&lt;=COUNTIF([.$D$2:.$D$2314];[.B1714]);INDEX([.$E$2:.$E$2314];MATCH([.B1714];[.$D$2:.$D$2314];0)+COUNTIF([.$B$2:.B1714];[.B1714])-1);&quot;Too many times the same item&quot;)" office:value-type="string" office:string-value="1381" calcext:value-type="string">
            <text:p>138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5];[.B1715])&lt;=COUNTIF([.$D$2:.$D$2314];[.B1715]);INDEX([.$E$2:.$E$2314];MATCH([.B1715];[.$D$2:.$D$2314];0)+COUNTIF([.$B$2:.B1715];[.B1715])-1);&quot;Too many times the same item&quot;)" office:value-type="string" office:string-value="1382" calcext:value-type="string">
            <text:p>138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6];[.B1716])&lt;=COUNTIF([.$D$2:.$D$2314];[.B1716]);INDEX([.$E$2:.$E$2314];MATCH([.B1716];[.$D$2:.$D$2314];0)+COUNTIF([.$B$2:.B1716];[.B1716])-1);&quot;Too many times the same item&quot;)" office:value-type="string" office:string-value="1383" calcext:value-type="string">
            <text:p>1383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7];[.B1717])&lt;=COUNTIF([.$D$2:.$D$2314];[.B1717]);INDEX([.$E$2:.$E$2314];MATCH([.B1717];[.$D$2:.$D$2314];0)+COUNTIF([.$B$2:.B1717];[.B1717])-1);&quot;Too many times the same item&quot;)" office:value-type="string" office:string-value="1384" calcext:value-type="string">
            <text:p>138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8];[.B1718])&lt;=COUNTIF([.$D$2:.$D$2314];[.B1718]);INDEX([.$E$2:.$E$2314];MATCH([.B1718];[.$D$2:.$D$2314];0)+COUNTIF([.$B$2:.B1718];[.B1718])-1);&quot;Too many times the same item&quot;)" office:value-type="string" office:string-value="1385" calcext:value-type="string">
            <text:p>138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19];[.B1719])&lt;=COUNTIF([.$D$2:.$D$2314];[.B1719]);INDEX([.$E$2:.$E$2314];MATCH([.B1719];[.$D$2:.$D$2314];0)+COUNTIF([.$B$2:.B1719];[.B1719])-1);&quot;Too many times the same item&quot;)" office:value-type="string" office:string-value="1386" calcext:value-type="string">
            <text:p>138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0];[.B1720])&lt;=COUNTIF([.$D$2:.$D$2314];[.B1720]);INDEX([.$E$2:.$E$2314];MATCH([.B1720];[.$D$2:.$D$2314];0)+COUNTIF([.$B$2:.B1720];[.B1720])-1);&quot;Too many times the same item&quot;)" office:value-type="string" office:string-value="1387" calcext:value-type="string">
            <text:p>138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1];[.B1721])&lt;=COUNTIF([.$D$2:.$D$2314];[.B1721]);INDEX([.$E$2:.$E$2314];MATCH([.B1721];[.$D$2:.$D$2314];0)+COUNTIF([.$B$2:.B1721];[.B1721])-1);&quot;Too many times the same item&quot;)" office:value-type="string" office:string-value="1388" calcext:value-type="string">
            <text:p>138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0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2];[.B1722])&lt;=COUNTIF([.$D$2:.$D$2314];[.B1722]);INDEX([.$E$2:.$E$2314];MATCH([.B1722];[.$D$2:.$D$2314];0)+COUNTIF([.$B$2:.B1722];[.B1722])-1);&quot;Too many times the same item&quot;)" office:value-type="string" office:string-value="1389" calcext:value-type="string">
            <text:p>138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3];[.B1723])&lt;=COUNTIF([.$D$2:.$D$2314];[.B1723]);INDEX([.$E$2:.$E$2314];MATCH([.B1723];[.$D$2:.$D$2314];0)+COUNTIF([.$B$2:.B1723];[.B1723])-1);&quot;Too many times the same item&quot;)" office:value-type="string" office:string-value="1390" calcext:value-type="string">
            <text:p>139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4];[.B1724])&lt;=COUNTIF([.$D$2:.$D$2314];[.B1724]);INDEX([.$E$2:.$E$2314];MATCH([.B1724];[.$D$2:.$D$2314];0)+COUNTIF([.$B$2:.B1724];[.B1724])-1);&quot;Too many times the same item&quot;)" office:value-type="string" office:string-value="1391" calcext:value-type="string">
            <text:p>139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5];[.B1725])&lt;=COUNTIF([.$D$2:.$D$2314];[.B1725]);INDEX([.$E$2:.$E$2314];MATCH([.B1725];[.$D$2:.$D$2314];0)+COUNTIF([.$B$2:.B1725];[.B1725])-1);&quot;Too many times the same item&quot;)" office:value-type="string" office:string-value="3279" calcext:value-type="string">
            <text:p>327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10m</text:p>
          </table:table-cell>
          <table:table-cell table:formula="of:=IF(COUNTIF([.$B$2:.B1726];[.B1726])&lt;=COUNTIF([.$D$2:.$D$2314];[.B1726]);INDEX([.$E$2:.$E$2314];MATCH([.B1726];[.$D$2:.$D$2314];0)+COUNTIF([.$B$2:.B1726];[.B1726])-1);&quot;Too many times the same item&quot;)" office:value-type="string" office:string-value="3342" calcext:value-type="string">
            <text:p>334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20m</text:p>
          </table:table-cell>
          <table:table-cell table:formula="of:=IF(COUNTIF([.$B$2:.B1727];[.B1727])&lt;=COUNTIF([.$D$2:.$D$2314];[.B1727]);INDEX([.$E$2:.$E$2314];MATCH([.B1727];[.$D$2:.$D$2314];0)+COUNTIF([.$B$2:.B1727];[.B1727])-1);&quot;Too many times the same item&quot;)" office:value-type="string" office:string-value="1453" calcext:value-type="string">
            <text:p>1453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20m</text:p>
          </table:table-cell>
          <table:table-cell table:formula="of:=IF(COUNTIF([.$B$2:.B1728];[.B1728])&lt;=COUNTIF([.$D$2:.$D$2314];[.B1728]);INDEX([.$E$2:.$E$2314];MATCH([.B1728];[.$D$2:.$D$2314];0)+COUNTIF([.$B$2:.B1728];[.B1728])-1);&quot;Too many times the same item&quot;)" office:value-type="string" office:string-value="3305" calcext:value-type="string">
            <text:p>330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25m</text:p>
          </table:table-cell>
          <table:table-cell table:formula="of:=IF(COUNTIF([.$B$2:.B1729];[.B1729])&lt;=COUNTIF([.$D$2:.$D$2314];[.B1729]);INDEX([.$E$2:.$E$2314];MATCH([.B1729];[.$D$2:.$D$2314];0)+COUNTIF([.$B$2:.B1729];[.B1729])-1);&quot;Too many times the same item&quot;)" office:value-type="string" office:string-value="3341" calcext:value-type="string">
            <text:p>334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30m</text:p>
          </table:table-cell>
          <table:table-cell table:formula="of:=IF(COUNTIF([.$B$2:.B1730];[.B1730])&lt;=COUNTIF([.$D$2:.$D$2314];[.B1730]);INDEX([.$E$2:.$E$2314];MATCH([.B1730];[.$D$2:.$D$2314];0)+COUNTIF([.$B$2:.B1730];[.B1730])-1);&quot;Too many times the same item&quot;)" office:value-type="string" office:string-value="1454" calcext:value-type="string">
            <text:p>145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1];[.B1731])&lt;=COUNTIF([.$D$2:.$D$2314];[.B1731]);INDEX([.$E$2:.$E$2314];MATCH([.B1731];[.$D$2:.$D$2314];0)+COUNTIF([.$B$2:.B1731];[.B1731])-1);&quot;Too many times the same item&quot;)" office:value-type="string" office:string-value="1455" calcext:value-type="string">
            <text:p>145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1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2];[.B1732])&lt;=COUNTIF([.$D$2:.$D$2314];[.B1732]);INDEX([.$E$2:.$E$2314];MATCH([.B1732];[.$D$2:.$D$2314];0)+COUNTIF([.$B$2:.B1732];[.B1732])-1);&quot;Too many times the same item&quot;)" office:value-type="string" office:string-value="1456" calcext:value-type="string">
            <text:p>145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3];[.B1733])&lt;=COUNTIF([.$D$2:.$D$2314];[.B1733]);INDEX([.$E$2:.$E$2314];MATCH([.B1733];[.$D$2:.$D$2314];0)+COUNTIF([.$B$2:.B1733];[.B1733])-1);&quot;Too many times the same item&quot;)" office:value-type="string" office:string-value="1457" calcext:value-type="string">
            <text:p>145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4];[.B1734])&lt;=COUNTIF([.$D$2:.$D$2314];[.B1734]);INDEX([.$E$2:.$E$2314];MATCH([.B1734];[.$D$2:.$D$2314];0)+COUNTIF([.$B$2:.B1734];[.B1734])-1);&quot;Too many times the same item&quot;)" office:value-type="string" office:string-value="1458" calcext:value-type="string">
            <text:p>145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5];[.B1735])&lt;=COUNTIF([.$D$2:.$D$2314];[.B1735]);INDEX([.$E$2:.$E$2314];MATCH([.B1735];[.$D$2:.$D$2314];0)+COUNTIF([.$B$2:.B1735];[.B1735])-1);&quot;Too many times the same item&quot;)" office:value-type="string" office:string-value="1459" calcext:value-type="string">
            <text:p>145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6];[.B1736])&lt;=COUNTIF([.$D$2:.$D$2314];[.B1736]);INDEX([.$E$2:.$E$2314];MATCH([.B1736];[.$D$2:.$D$2314];0)+COUNTIF([.$B$2:.B1736];[.B1736])-1);&quot;Too many times the same item&quot;)" office:value-type="string" office:string-value="1460" calcext:value-type="string">
            <text:p>146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7];[.B1737])&lt;=COUNTIF([.$D$2:.$D$2314];[.B1737]);INDEX([.$E$2:.$E$2314];MATCH([.B1737];[.$D$2:.$D$2314];0)+COUNTIF([.$B$2:.B1737];[.B1737])-1);&quot;Too many times the same item&quot;)" office:value-type="string" office:string-value="1463" calcext:value-type="string">
            <text:p>1463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8];[.B1738])&lt;=COUNTIF([.$D$2:.$D$2314];[.B1738]);INDEX([.$E$2:.$E$2314];MATCH([.B1738];[.$D$2:.$D$2314];0)+COUNTIF([.$B$2:.B1738];[.B1738])-1);&quot;Too many times the same item&quot;)" office:value-type="string" office:string-value="1464" calcext:value-type="string">
            <text:p>146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39];[.B1739])&lt;=COUNTIF([.$D$2:.$D$2314];[.B1739]);INDEX([.$E$2:.$E$2314];MATCH([.B1739];[.$D$2:.$D$2314];0)+COUNTIF([.$B$2:.B1739];[.B1739])-1);&quot;Too many times the same item&quot;)" office:value-type="string" office:string-value="1465" calcext:value-type="string">
            <text:p>146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0];[.B1740])&lt;=COUNTIF([.$D$2:.$D$2314];[.B1740]);INDEX([.$E$2:.$E$2314];MATCH([.B1740];[.$D$2:.$D$2314];0)+COUNTIF([.$B$2:.B1740];[.B1740])-1);&quot;Too many times the same item&quot;)" office:value-type="string" office:string-value="1466" calcext:value-type="string">
            <text:p>146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1];[.B1741])&lt;=COUNTIF([.$D$2:.$D$2314];[.B1741]);INDEX([.$E$2:.$E$2314];MATCH([.B1741];[.$D$2:.$D$2314];0)+COUNTIF([.$B$2:.B1741];[.B1741])-1);&quot;Too many times the same item&quot;)" office:value-type="string" office:string-value="1467" calcext:value-type="string">
            <text:p>146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2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2];[.B1742])&lt;=COUNTIF([.$D$2:.$D$2314];[.B1742]);INDEX([.$E$2:.$E$2314];MATCH([.B1742];[.$D$2:.$D$2314];0)+COUNTIF([.$B$2:.B1742];[.B1742])-1);&quot;Too many times the same item&quot;)" office:value-type="string" office:string-value="1468" calcext:value-type="string">
            <text:p>146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3];[.B1743])&lt;=COUNTIF([.$D$2:.$D$2314];[.B1743]);INDEX([.$E$2:.$E$2314];MATCH([.B1743];[.$D$2:.$D$2314];0)+COUNTIF([.$B$2:.B1743];[.B1743])-1);&quot;Too many times the same item&quot;)" office:value-type="string" office:string-value="1469" calcext:value-type="string">
            <text:p>146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4];[.B1744])&lt;=COUNTIF([.$D$2:.$D$2314];[.B1744]);INDEX([.$E$2:.$E$2314];MATCH([.B1744];[.$D$2:.$D$2314];0)+COUNTIF([.$B$2:.B1744];[.B1744])-1);&quot;Too many times the same item&quot;)" office:value-type="string" office:string-value="1470" calcext:value-type="string">
            <text:p>147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5];[.B1745])&lt;=COUNTIF([.$D$2:.$D$2314];[.B1745]);INDEX([.$E$2:.$E$2314];MATCH([.B1745];[.$D$2:.$D$2314];0)+COUNTIF([.$B$2:.B1745];[.B1745])-1);&quot;Too many times the same item&quot;)" office:value-type="string" office:string-value="1471" calcext:value-type="string">
            <text:p>147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6];[.B1746])&lt;=COUNTIF([.$D$2:.$D$2314];[.B1746]);INDEX([.$E$2:.$E$2314];MATCH([.B1746];[.$D$2:.$D$2314];0)+COUNTIF([.$B$2:.B1746];[.B1746])-1);&quot;Too many times the same item&quot;)" office:value-type="string" office:string-value="1472" calcext:value-type="string">
            <text:p>147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7];[.B1747])&lt;=COUNTIF([.$D$2:.$D$2314];[.B1747]);INDEX([.$E$2:.$E$2314];MATCH([.B1747];[.$D$2:.$D$2314];0)+COUNTIF([.$B$2:.B1747];[.B1747])-1);&quot;Too many times the same item&quot;)" office:value-type="string" office:string-value="1473" calcext:value-type="string">
            <text:p>1473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8];[.B1748])&lt;=COUNTIF([.$D$2:.$D$2314];[.B1748]);INDEX([.$E$2:.$E$2314];MATCH([.B1748];[.$D$2:.$D$2314];0)+COUNTIF([.$B$2:.B1748];[.B1748])-1);&quot;Too many times the same item&quot;)" office:value-type="string" office:string-value="1474" calcext:value-type="string">
            <text:p>147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49];[.B1749])&lt;=COUNTIF([.$D$2:.$D$2314];[.B1749]);INDEX([.$E$2:.$E$2314];MATCH([.B1749];[.$D$2:.$D$2314];0)+COUNTIF([.$B$2:.B1749];[.B1749])-1);&quot;Too many times the same item&quot;)" office:value-type="string" office:string-value="1475" calcext:value-type="string">
            <text:p>147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0];[.B1750])&lt;=COUNTIF([.$D$2:.$D$2314];[.B1750]);INDEX([.$E$2:.$E$2314];MATCH([.B1750];[.$D$2:.$D$2314];0)+COUNTIF([.$B$2:.B1750];[.B1750])-1);&quot;Too many times the same item&quot;)" office:value-type="string" office:string-value="1476" calcext:value-type="string">
            <text:p>147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1];[.B1751])&lt;=COUNTIF([.$D$2:.$D$2314];[.B1751]);INDEX([.$E$2:.$E$2314];MATCH([.B1751];[.$D$2:.$D$2314];0)+COUNTIF([.$B$2:.B1751];[.B1751])-1);&quot;Too many times the same item&quot;)" office:value-type="string" office:string-value="1477" calcext:value-type="string">
            <text:p>147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3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2];[.B1752])&lt;=COUNTIF([.$D$2:.$D$2314];[.B1752]);INDEX([.$E$2:.$E$2314];MATCH([.B1752];[.$D$2:.$D$2314];0)+COUNTIF([.$B$2:.B1752];[.B1752])-1);&quot;Too many times the same item&quot;)" office:value-type="string" office:string-value="1478" calcext:value-type="string">
            <text:p>147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3];[.B1753])&lt;=COUNTIF([.$D$2:.$D$2314];[.B1753]);INDEX([.$E$2:.$E$2314];MATCH([.B1753];[.$D$2:.$D$2314];0)+COUNTIF([.$B$2:.B1753];[.B1753])-1);&quot;Too many times the same item&quot;)" office:value-type="string" office:string-value="1479" calcext:value-type="string">
            <text:p>147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4];[.B1754])&lt;=COUNTIF([.$D$2:.$D$2314];[.B1754]);INDEX([.$E$2:.$E$2314];MATCH([.B1754];[.$D$2:.$D$2314];0)+COUNTIF([.$B$2:.B1754];[.B1754])-1);&quot;Too many times the same item&quot;)" office:value-type="string" office:string-value="1480" calcext:value-type="string">
            <text:p>148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5];[.B1755])&lt;=COUNTIF([.$D$2:.$D$2314];[.B1755]);INDEX([.$E$2:.$E$2314];MATCH([.B1755];[.$D$2:.$D$2314];0)+COUNTIF([.$B$2:.B1755];[.B1755])-1);&quot;Too many times the same item&quot;)" office:value-type="string" office:string-value="1481" calcext:value-type="string">
            <text:p>148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6];[.B1756])&lt;=COUNTIF([.$D$2:.$D$2314];[.B1756]);INDEX([.$E$2:.$E$2314];MATCH([.B1756];[.$D$2:.$D$2314];0)+COUNTIF([.$B$2:.B1756];[.B1756])-1);&quot;Too many times the same item&quot;)" office:value-type="string" office:string-value="1482" calcext:value-type="string">
            <text:p>148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7];[.B1757])&lt;=COUNTIF([.$D$2:.$D$2314];[.B1757]);INDEX([.$E$2:.$E$2314];MATCH([.B1757];[.$D$2:.$D$2314];0)+COUNTIF([.$B$2:.B1757];[.B1757])-1);&quot;Too many times the same item&quot;)" office:value-type="string" office:string-value="1405" calcext:value-type="string">
            <text:p>140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8];[.B1758])&lt;=COUNTIF([.$D$2:.$D$2314];[.B1758]);INDEX([.$E$2:.$E$2314];MATCH([.B1758];[.$D$2:.$D$2314];0)+COUNTIF([.$B$2:.B1758];[.B1758])-1);&quot;Too many times the same item&quot;)" office:value-type="string" office:string-value="1407" calcext:value-type="string">
            <text:p>140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59];[.B1759])&lt;=COUNTIF([.$D$2:.$D$2314];[.B1759]);INDEX([.$E$2:.$E$2314];MATCH([.B1759];[.$D$2:.$D$2314];0)+COUNTIF([.$B$2:.B1759];[.B1759])-1);&quot;Too many times the same item&quot;)" office:value-type="string" office:string-value="1408" calcext:value-type="string">
            <text:p>140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0];[.B1760])&lt;=COUNTIF([.$D$2:.$D$2314];[.B1760]);INDEX([.$E$2:.$E$2314];MATCH([.B1760];[.$D$2:.$D$2314];0)+COUNTIF([.$B$2:.B1760];[.B1760])-1);&quot;Too many times the same item&quot;)" office:value-type="string" office:string-value="3280" calcext:value-type="string">
            <text:p>328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1];[.B1761])&lt;=COUNTIF([.$D$2:.$D$2314];[.B1761]);INDEX([.$E$2:.$E$2314];MATCH([.B1761];[.$D$2:.$D$2314];0)+COUNTIF([.$B$2:.B1761];[.B1761])-1);&quot;Too many times the same item&quot;)" office:value-type="string" office:string-value="3281" calcext:value-type="string">
            <text:p>328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4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2];[.B1762])&lt;=COUNTIF([.$D$2:.$D$2314];[.B1762]);INDEX([.$E$2:.$E$2314];MATCH([.B1762];[.$D$2:.$D$2314];0)+COUNTIF([.$B$2:.B1762];[.B1762])-1);&quot;Too many times the same item&quot;)" office:value-type="string" office:string-value="3304" calcext:value-type="string">
            <text:p>330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3];[.B1763])&lt;=COUNTIF([.$D$2:.$D$2314];[.B1763]);INDEX([.$E$2:.$E$2314];MATCH([.B1763];[.$D$2:.$D$2314];0)+COUNTIF([.$B$2:.B1763];[.B1763])-1);&quot;Too many times the same item&quot;)" office:value-type="string" office:string-value="3344" calcext:value-type="string">
            <text:p>334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4];[.B1764])&lt;=COUNTIF([.$D$2:.$D$2314];[.B1764]);INDEX([.$E$2:.$E$2314];MATCH([.B1764];[.$D$2:.$D$2314];0)+COUNTIF([.$B$2:.B1764];[.B1764])-1);&quot;Too many times the same item&quot;)" office:value-type="string" office:string-value="3346" calcext:value-type="string">
            <text:p>334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5];[.B1765])&lt;=COUNTIF([.$D$2:.$D$2314];[.B1765]);INDEX([.$E$2:.$E$2314];MATCH([.B1765];[.$D$2:.$D$2314];0)+COUNTIF([.$B$2:.B1765];[.B1765])-1);&quot;Too many times the same item&quot;)" office:value-type="string" office:string-value="3399" calcext:value-type="string">
            <text:p>339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6];[.B1766])&lt;=COUNTIF([.$D$2:.$D$2314];[.B1766]);INDEX([.$E$2:.$E$2314];MATCH([.B1766];[.$D$2:.$D$2314];0)+COUNTIF([.$B$2:.B1766];[.B1766])-1);&quot;Too many times the same item&quot;)" office:value-type="string" office:string-value="3400" calcext:value-type="string">
            <text:p>340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7];[.B1767])&lt;=COUNTIF([.$D$2:.$D$2314];[.B1767]);INDEX([.$E$2:.$E$2314];MATCH([.B1767];[.$D$2:.$D$2314];0)+COUNTIF([.$B$2:.B1767];[.B1767])-1);&quot;Too many times the same item&quot;)" office:value-type="string" office:string-value="3515" calcext:value-type="string">
            <text:p>351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8];[.B1768])&lt;=COUNTIF([.$D$2:.$D$2314];[.B1768]);INDEX([.$E$2:.$E$2314];MATCH([.B1768];[.$D$2:.$D$2314];0)+COUNTIF([.$B$2:.B1768];[.B1768])-1);&quot;Too many times the same item&quot;)" office:value-type="string" office:string-value="3518" calcext:value-type="string">
            <text:p>351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69];[.B1769])&lt;=COUNTIF([.$D$2:.$D$2314];[.B1769]);INDEX([.$E$2:.$E$2314];MATCH([.B1769];[.$D$2:.$D$2314];0)+COUNTIF([.$B$2:.B1769];[.B1769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5m</text:p>
          </table:table-cell>
          <table:table-cell table:formula="of:=IF(COUNTIF([.$B$2:.B1770];[.B1770])&lt;=COUNTIF([.$D$2:.$D$2314];[.B1770]);INDEX([.$E$2:.$E$2314];MATCH([.B1770];[.$D$2:.$D$2314];0)+COUNTIF([.$B$2:.B1770];[.B1770])-1);&quot;Too many times the same item&quot;)" office:value-type="string" office:string-value="Too many times the same item" calcext:value-type="string">
            <text:p>Too many times the same item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1];[.B1771])&lt;=COUNTIF([.$D$2:.$D$2314];[.B1771]);INDEX([.$E$2:.$E$2314];MATCH([.B1771];[.$D$2:.$D$2314];0)+COUNTIF([.$B$2:.B1771];[.B1771])-1);&quot;Too many times the same item&quot;)" office:value-type="string" office:string-value="1484" calcext:value-type="string">
            <text:p>148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5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2];[.B1772])&lt;=COUNTIF([.$D$2:.$D$2314];[.B1772]);INDEX([.$E$2:.$E$2314];MATCH([.B1772];[.$D$2:.$D$2314];0)+COUNTIF([.$B$2:.B1772];[.B1772])-1);&quot;Too many times the same item&quot;)" office:value-type="string" office:string-value="1485" calcext:value-type="string">
            <text:p>148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3];[.B1773])&lt;=COUNTIF([.$D$2:.$D$2314];[.B1773]);INDEX([.$E$2:.$E$2314];MATCH([.B1773];[.$D$2:.$D$2314];0)+COUNTIF([.$B$2:.B1773];[.B1773])-1);&quot;Too many times the same item&quot;)" office:value-type="string" office:string-value="1486" calcext:value-type="string">
            <text:p>1486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4];[.B1774])&lt;=COUNTIF([.$D$2:.$D$2314];[.B1774]);INDEX([.$E$2:.$E$2314];MATCH([.B1774];[.$D$2:.$D$2314];0)+COUNTIF([.$B$2:.B1774];[.B1774])-1);&quot;Too many times the same item&quot;)" office:value-type="string" office:string-value="1487" calcext:value-type="string">
            <text:p>1487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5];[.B1775])&lt;=COUNTIF([.$D$2:.$D$2314];[.B1775]);INDEX([.$E$2:.$E$2314];MATCH([.B1775];[.$D$2:.$D$2314];0)+COUNTIF([.$B$2:.B1775];[.B1775])-1);&quot;Too many times the same item&quot;)" office:value-type="string" office:string-value="1488" calcext:value-type="string">
            <text:p>1488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6];[.B1776])&lt;=COUNTIF([.$D$2:.$D$2314];[.B1776]);INDEX([.$E$2:.$E$2314];MATCH([.B1776];[.$D$2:.$D$2314];0)+COUNTIF([.$B$2:.B1776];[.B1776])-1);&quot;Too many times the same item&quot;)" office:value-type="string" office:string-value="1489" calcext:value-type="string">
            <text:p>1489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7];[.B1777])&lt;=COUNTIF([.$D$2:.$D$2314];[.B1777]);INDEX([.$E$2:.$E$2314];MATCH([.B1777];[.$D$2:.$D$2314];0)+COUNTIF([.$B$2:.B1777];[.B1777])-1);&quot;Too many times the same item&quot;)" office:value-type="string" office:string-value="1490" calcext:value-type="string">
            <text:p>1490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8];[.B1778])&lt;=COUNTIF([.$D$2:.$D$2314];[.B1778]);INDEX([.$E$2:.$E$2314];MATCH([.B1778];[.$D$2:.$D$2314];0)+COUNTIF([.$B$2:.B1778];[.B1778])-1);&quot;Too many times the same item&quot;)" office:value-type="string" office:string-value="1491" calcext:value-type="string">
            <text:p>1491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6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79];[.B1779])&lt;=COUNTIF([.$D$2:.$D$2314];[.B1779]);INDEX([.$E$2:.$E$2314];MATCH([.B1779];[.$D$2:.$D$2314];0)+COUNTIF([.$B$2:.B1779];[.B1779])-1);&quot;Too many times the same item&quot;)" office:value-type="string" office:string-value="1492" calcext:value-type="string">
            <text:p>1492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8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0];[.B1780])&lt;=COUNTIF([.$D$2:.$D$2314];[.B1780]);INDEX([.$E$2:.$E$2314];MATCH([.B1780];[.$D$2:.$D$2314];0)+COUNTIF([.$B$2:.B1780];[.B1780])-1);&quot;Too many times the same item&quot;)" office:value-type="string" office:string-value="1493" calcext:value-type="string">
            <text:p>1493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8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1];[.B1781])&lt;=COUNTIF([.$D$2:.$D$2314];[.B1781]);INDEX([.$E$2:.$E$2314];MATCH([.B1781];[.$D$2:.$D$2314];0)+COUNTIF([.$B$2:.B1781];[.B1781])-1);&quot;Too many times the same item&quot;)" office:value-type="string" office:string-value="1494" calcext:value-type="string">
            <text:p>1494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8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2];[.B1782])&lt;=COUNTIF([.$D$2:.$D$2314];[.B1782]);INDEX([.$E$2:.$E$2314];MATCH([.B1782];[.$D$2:.$D$2314];0)+COUNTIF([.$B$2:.B1782];[.B1782])-1);&quot;Too many times the same item&quot;)" office:value-type="string" office:string-value="1495" calcext:value-type="string">
            <text:p>1495</text:p>
          </table:table-cell>
          <table:table-cell office:value-type="string" calcext:value-type="string">
            <text:p>Spännrem</text:p>
          </table:table-cell>
          <table:table-cell office:value-type="string" calcext:value-type="string">
            <text:p>408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3];[.B1783])&lt;=COUNTIF([.$D$2:.$D$2314];[.B1783]);INDEX([.$E$2:.$E$2314];MATCH([.B1783];[.$D$2:.$D$2314];0)+COUNTIF([.$B$2:.B1783];[.B1783])-1);&quot;Too many times the same item&quot;)" office:value-type="string" office:string-value="1496" calcext:value-type="string">
            <text:p>1496</text:p>
          </table:table-cell>
          <table:table-cell office:value-type="string" calcext:value-type="string">
            <text:p>Spännrem rick-rack 6m</text:p>
          </table:table-cell>
          <table:table-cell office:value-type="string" calcext:value-type="string">
            <text:p>3885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4];[.B1784])&lt;=COUNTIF([.$D$2:.$D$2314];[.B1784]);INDEX([.$E$2:.$E$2314];MATCH([.B1784];[.$D$2:.$D$2314];0)+COUNTIF([.$B$2:.B1784];[.B1784])-1);&quot;Too many times the same item&quot;)" office:value-type="string" office:string-value="1497" calcext:value-type="string">
            <text:p>1497</text:p>
          </table:table-cell>
          <table:table-cell office:value-type="string" calcext:value-type="string">
            <text:p>Spännrem rick-rack 6m</text:p>
          </table:table-cell>
          <table:table-cell office:value-type="string" calcext:value-type="string">
            <text:p>388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5];[.B1785])&lt;=COUNTIF([.$D$2:.$D$2314];[.B1785]);INDEX([.$E$2:.$E$2314];MATCH([.B1785];[.$D$2:.$D$2314];0)+COUNTIF([.$B$2:.B1785];[.B1785])-1);&quot;Too many times the same item&quot;)" office:value-type="string" office:string-value="1498" calcext:value-type="string">
            <text:p>1498</text:p>
          </table:table-cell>
          <table:table-cell office:value-type="string" calcext:value-type="string">
            <text:p>Spännrem rick-rack 6m</text:p>
          </table:table-cell>
          <table:table-cell office:value-type="string" calcext:value-type="string">
            <text:p>406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6];[.B1786])&lt;=COUNTIF([.$D$2:.$D$2314];[.B1786]);INDEX([.$E$2:.$E$2314];MATCH([.B1786];[.$D$2:.$D$2314];0)+COUNTIF([.$B$2:.B1786];[.B1786])-1);&quot;Too many times the same item&quot;)" office:value-type="string" office:string-value="1499" calcext:value-type="string">
            <text:p>1499</text:p>
          </table:table-cell>
          <table:table-cell office:value-type="string" calcext:value-type="string">
            <text:p>Spännrem rick-rack 6m</text:p>
          </table:table-cell>
          <table:table-cell office:value-type="string" calcext:value-type="string">
            <text:p>406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7];[.B1787])&lt;=COUNTIF([.$D$2:.$D$2314];[.B1787]);INDEX([.$E$2:.$E$2314];MATCH([.B1787];[.$D$2:.$D$2314];0)+COUNTIF([.$B$2:.B1787];[.B1787])-1);&quot;Too many times the same item&quot;)" office:value-type="string" office:string-value="2867" calcext:value-type="string">
            <text:p>2867</text:p>
          </table:table-cell>
          <table:table-cell office:value-type="string" calcext:value-type="string">
            <text:p>Spännrem rick-rack 6m</text:p>
          </table:table-cell>
          <table:table-cell office:value-type="string" calcext:value-type="string">
            <text:p>406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8];[.B1788])&lt;=COUNTIF([.$D$2:.$D$2314];[.B1788]);INDEX([.$E$2:.$E$2314];MATCH([.B1788];[.$D$2:.$D$2314];0)+COUNTIF([.$B$2:.B1788];[.B1788])-1);&quot;Too many times the same item&quot;)" office:value-type="string" office:string-value="2868" calcext:value-type="string">
            <text:p>2868</text:p>
          </table:table-cell>
          <table:table-cell office:value-type="string" calcext:value-type="string">
            <text:p>Spännrem rick-rack tvådelat 5m</text:p>
          </table:table-cell>
          <table:table-cell office:value-type="string" calcext:value-type="string">
            <text:p>407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89];[.B1789])&lt;=COUNTIF([.$D$2:.$D$2314];[.B1789]);INDEX([.$E$2:.$E$2314];MATCH([.B1789];[.$D$2:.$D$2314];0)+COUNTIF([.$B$2:.B1789];[.B1789])-1);&quot;Too many times the same item&quot;)" office:value-type="string" office:string-value="2869" calcext:value-type="string">
            <text:p>2869</text:p>
          </table:table-cell>
          <table:table-cell office:value-type="string" calcext:value-type="string">
            <text:p>Spännrem rick-rack tvådelat 5m</text:p>
          </table:table-cell>
          <table:table-cell office:value-type="string" calcext:value-type="string">
            <text:p>4077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0];[.B1790])&lt;=COUNTIF([.$D$2:.$D$2314];[.B1790]);INDEX([.$E$2:.$E$2314];MATCH([.B1790];[.$D$2:.$D$2314];0)+COUNTIF([.$B$2:.B1790];[.B1790])-1);&quot;Too many times the same item&quot;)" office:value-type="string" office:string-value="2870" calcext:value-type="string">
            <text:p>2870</text:p>
          </table:table-cell>
          <table:table-cell office:value-type="string" calcext:value-type="string">
            <text:p>Spännrem rick-rack tvådelat 5m</text:p>
          </table:table-cell>
          <table:table-cell office:value-type="string" calcext:value-type="string">
            <text:p>4078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1];[.B1791])&lt;=COUNTIF([.$D$2:.$D$2314];[.B1791]);INDEX([.$E$2:.$E$2314];MATCH([.B1791];[.$D$2:.$D$2314];0)+COUNTIF([.$B$2:.B1791];[.B1791])-1);&quot;Too many times the same item&quot;)" office:value-type="string" office:string-value="2871" calcext:value-type="string">
            <text:p>2871</text:p>
          </table:table-cell>
          <table:table-cell office:value-type="string" calcext:value-type="string">
            <text:p>speakon till tele &lt;1m</text:p>
          </table:table-cell>
          <table:table-cell office:value-type="string" calcext:value-type="string">
            <text:p>395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2];[.B1792])&lt;=COUNTIF([.$D$2:.$D$2314];[.B1792]);INDEX([.$E$2:.$E$2314];MATCH([.B1792];[.$D$2:.$D$2314];0)+COUNTIF([.$B$2:.B1792];[.B1792])-1);&quot;Too many times the same item&quot;)" office:value-type="string" office:string-value="2872" calcext:value-type="string">
            <text:p>2872</text:p>
          </table:table-cell>
          <table:table-cell office:value-type="string" calcext:value-type="string">
            <text:p>speakon till tele &lt;1m</text:p>
          </table:table-cell>
          <table:table-cell office:value-type="string" calcext:value-type="string">
            <text:p>395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3];[.B1793])&lt;=COUNTIF([.$D$2:.$D$2314];[.B1793]);INDEX([.$E$2:.$E$2314];MATCH([.B1793];[.$D$2:.$D$2314];0)+COUNTIF([.$B$2:.B1793];[.B1793])-1);&quot;Too many times the same item&quot;)" office:value-type="string" office:string-value="2873" calcext:value-type="string">
            <text:p>2873</text:p>
          </table:table-cell>
          <table:table-cell office:value-type="string" calcext:value-type="string">
            <text:p>Spegelboll 40cm</text:p>
          </table:table-cell>
          <table:table-cell office:value-type="string" calcext:value-type="string">
            <text:p>181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4];[.B1794])&lt;=COUNTIF([.$D$2:.$D$2314];[.B1794]);INDEX([.$E$2:.$E$2314];MATCH([.B1794];[.$D$2:.$D$2314];0)+COUNTIF([.$B$2:.B1794];[.B1794])-1);&quot;Too many times the same item&quot;)" office:value-type="string" office:string-value="2874" calcext:value-type="string">
            <text:p>2874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0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5];[.B1795])&lt;=COUNTIF([.$D$2:.$D$2314];[.B1795]);INDEX([.$E$2:.$E$2314];MATCH([.B1795];[.$D$2:.$D$2314];0)+COUNTIF([.$B$2:.B1795];[.B1795])-1);&quot;Too many times the same item&quot;)" office:value-type="string" office:string-value="3287" calcext:value-type="string">
            <text:p>3287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1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6];[.B1796])&lt;=COUNTIF([.$D$2:.$D$2314];[.B1796]);INDEX([.$E$2:.$E$2314];MATCH([.B1796];[.$D$2:.$D$2314];0)+COUNTIF([.$B$2:.B1796];[.B1796])-1);&quot;Too many times the same item&quot;)" office:value-type="string" office:string-value="3301" calcext:value-type="string">
            <text:p>3301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2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7];[.B1797])&lt;=COUNTIF([.$D$2:.$D$2314];[.B1797]);INDEX([.$E$2:.$E$2314];MATCH([.B1797];[.$D$2:.$D$2314];0)+COUNTIF([.$B$2:.B1797];[.B1797])-1);&quot;Too many times the same item&quot;)" office:value-type="string" office:string-value="3343" calcext:value-type="string">
            <text:p>3343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2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8];[.B1798])&lt;=COUNTIF([.$D$2:.$D$2314];[.B1798]);INDEX([.$E$2:.$E$2314];MATCH([.B1798];[.$D$2:.$D$2314];0)+COUNTIF([.$B$2:.B1798];[.B1798])-1);&quot;Too many times the same item&quot;)" office:value-type="string" office:string-value="3345" calcext:value-type="string">
            <text:p>3345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799];[.B1799])&lt;=COUNTIF([.$D$2:.$D$2314];[.B1799]);INDEX([.$E$2:.$E$2314];MATCH([.B1799];[.$D$2:.$D$2314];0)+COUNTIF([.$B$2:.B1799];[.B1799])-1);&quot;Too many times the same item&quot;)" office:value-type="string" office:string-value="3394" calcext:value-type="string">
            <text:p>3394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2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LR-kabel 7-9m</text:p>
          </table:table-cell>
          <table:table-cell table:formula="of:=IF(COUNTIF([.$B$2:.B1800];[.B1800])&lt;=COUNTIF([.$D$2:.$D$2314];[.B1800]);INDEX([.$E$2:.$E$2314];MATCH([.B1800];[.$D$2:.$D$2314];0)+COUNTIF([.$B$2:.B1800];[.B1800])-1);&quot;Too many times the same item&quot;)" office:value-type="string" office:string-value="3395" calcext:value-type="string">
            <text:p>3395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2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LR/apparatkombo 15m</text:p>
          </table:table-cell>
          <table:table-cell table:formula="of:=IF(COUNTIF([.$B$2:.B1801];[.B1801])&lt;=COUNTIF([.$D$2:.$D$2314];[.B1801]);INDEX([.$E$2:.$E$2314];MATCH([.B1801];[.$D$2:.$D$2314];0)+COUNTIF([.$B$2:.B1801];[.B1801])-1);&quot;Too many times the same item&quot;)" office:value-type="string" office:string-value="1217" calcext:value-type="string">
            <text:p>1217</text:p>
          </table:table-cell>
          <table:table-cell office:value-type="string" calcext:value-type="string">
            <text:p>Spigot med R-fjäder</text:p>
          </table:table-cell>
          <table:table-cell office:value-type="string" calcext:value-type="string">
            <text:p>4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pigot med R-fjäder</text:p>
          </table:table-cell>
          <table:table-cell office:value-type="string" calcext:value-type="string">
            <text:p>43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tivadapter f högtalare Manfrotto 618</text:p>
          </table:table-cell>
          <table:table-cell office:value-type="string" calcext:value-type="string">
            <text:p>35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tivadapter f högtalare Manfrotto 618</text:p>
          </table:table-cell>
          <table:table-cell office:value-type="string" calcext:value-type="string">
            <text:p>35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yrning för oljehjulslampa Martin RC2</text:p>
          </table:table-cell>
          <table:table-cell office:value-type="string" calcext:value-type="string">
            <text:p>21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ubwoofer Q Acoustics 1000Si</text:p>
          </table:table-cell>
          <table:table-cell office:value-type="string" calcext:value-type="string">
            <text:p>9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urroundförstärkare - Sony DA2400ES</text:p>
          </table:table-cell>
          <table:table-cell office:value-type="string" calcext:value-type="string">
            <text:p>2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art plyfaväska</text:p>
          </table:table-cell>
          <table:table-cell office:value-type="string" calcext:value-type="string">
            <text:p>30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vart väska Accu-case</text:p>
          </table:table-cell>
          <table:table-cell office:value-type="string" calcext:value-type="string">
            <text:p>361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1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allrik</text:p>
          </table:table-cell>
          <table:table-cell office:value-type="string" calcext:value-type="string">
            <text:p>22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Minitele 3,5mm hona &lt;1m</text:p>
          </table:table-cell>
          <table:table-cell office:value-type="string" calcext:value-type="string">
            <text:p>34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&lt;1m</text:p>
          </table:table-cell>
          <table:table-cell office:value-type="string" calcext:value-type="string">
            <text:p>15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1-3m</text:p>
          </table:table-cell>
          <table:table-cell office:value-type="string" calcext:value-type="string">
            <text:p>15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hona &lt;1m</text:p>
          </table:table-cell>
          <table:table-cell office:value-type="string" calcext:value-type="string">
            <text:p>15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 mm (balanserad) till 2xTele 6,3mm hona &lt;1m</text:p>
          </table:table-cell>
          <table:table-cell office:value-type="string" calcext:value-type="string">
            <text:p>33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&lt;1m</text:p>
          </table:table-cell>
          <table:table-cell office:value-type="string" calcext:value-type="string">
            <text:p>15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1-3m</text:p>
          </table:table-cell>
          <table:table-cell office:value-type="string" calcext:value-type="string">
            <text:p>15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1-3m</text:p>
          </table:table-cell>
          <table:table-cell office:value-type="string" calcext:value-type="string">
            <text:p>15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1-3m</text:p>
          </table:table-cell>
          <table:table-cell office:value-type="string" calcext:value-type="string">
            <text:p>35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5m</text:p>
          </table:table-cell>
          <table:table-cell office:value-type="string" calcext:value-type="string">
            <text:p>15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5m</text:p>
          </table:table-cell>
          <table:table-cell office:value-type="string" calcext:value-type="string">
            <text:p>15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(balanserad) till XLR 5m</text:p>
          </table:table-cell>
          <table:table-cell office:value-type="string" calcext:value-type="string">
            <text:p>14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hona till Tele 6,3mm hona plugg</text:p>
          </table:table-cell>
          <table:table-cell office:value-type="string" calcext:value-type="string">
            <text:p>15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(balanserad) plugg</text:p>
          </table:table-cell>
          <table:table-cell office:value-type="string" calcext:value-type="string">
            <text:p>15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&lt;1m</text:p>
          </table:table-cell>
          <table:table-cell office:value-type="string" calcext:value-type="string">
            <text:p>33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 6,3mm till XLR 5m</text:p>
          </table:table-cell>
          <table:table-cell office:value-type="string" calcext:value-type="string">
            <text:p>36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135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13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28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3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&lt;1m</text:p>
          </table:table-cell>
          <table:table-cell office:value-type="string" calcext:value-type="string">
            <text:p>35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13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28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33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33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1-3m</text:p>
          </table:table-cell>
          <table:table-cell office:value-type="string" calcext:value-type="string">
            <text:p>33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13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2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3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5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5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39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43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5-6m</text:p>
          </table:table-cell>
          <table:table-cell office:value-type="string" calcext:value-type="string">
            <text:p>43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6m</text:p>
          </table:table-cell>
          <table:table-cell office:value-type="string" calcext:value-type="string">
            <text:p>38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hane till hane 6m</text:p>
          </table:table-cell>
          <table:table-cell office:value-type="string" calcext:value-type="string">
            <text:p>38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10m</text:p>
          </table:table-cell>
          <table:table-cell office:value-type="string" calcext:value-type="string">
            <text:p>335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28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134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6m</text:p>
          </table:table-cell>
          <table:table-cell office:value-type="string" calcext:value-type="string">
            <text:p>33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6,3 mm TRS hona till hane 7-9m</text:p>
          </table:table-cell>
          <table:table-cell office:value-type="string" calcext:value-type="string">
            <text:p>42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stereo 6,3 mm TS hane-hane 1-3m</text:p>
          </table:table-cell>
          <table:table-cell office:value-type="string" calcext:value-type="string">
            <text:p>28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stereo 6,3 mm TS hane-hane 5m</text:p>
          </table:table-cell>
          <table:table-cell office:value-type="string" calcext:value-type="string">
            <text:p>13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elekabel stereo 6,3 mm TS hane-hane 5m</text:p>
          </table:table-cell>
          <table:table-cell office:value-type="string" calcext:value-type="string">
            <text:p>13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10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</text:p>
          </table:table-cell>
          <table:table-cell office:value-type="string" calcext:value-type="string">
            <text:p>9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ådlösa hörlurar Sennheiser HDR 120 II</text:p>
          </table:table-cell>
          <table:table-cell office:value-type="string" calcext:value-type="string">
            <text:p>21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öskelramp</text:p>
          </table:table-cell>
          <table:table-cell office:value-type="string" calcext:value-type="string">
            <text:p>20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ubadurstol svart</text:p>
          </table:table-cell>
          <table:table-cell office:value-type="string" calcext:value-type="string">
            <text:p>19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rumset Tama Starclassic Performer B/B</text:p>
          </table:table-cell>
          <table:table-cell office:value-type="string" calcext:value-type="string">
            <text:p>31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ppblåsbar plastboll</text:p>
          </table:table-cell>
          <table:table-cell office:value-type="string" calcext:value-type="string">
            <text:p>31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ppblåsbar plastboll</text:p>
          </table:table-cell>
          <table:table-cell office:value-type="string" calcext:value-type="string">
            <text:p>38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ppblåsbar plastboll 2m i diameter</text:p>
          </table:table-cell>
          <table:table-cell office:value-type="string" calcext:value-type="string">
            <text:p>31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 hub usb-3 med strömförsörjning</text:p>
          </table:table-cell>
          <table:table-cell office:value-type="string" calcext:value-type="string">
            <text:p>31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förlängning USB A 10m</text:p>
          </table:table-cell>
          <table:table-cell office:value-type="string" calcext:value-type="string">
            <text:p>29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förlängning USB A 1m</text:p>
          </table:table-cell>
          <table:table-cell office:value-type="string" calcext:value-type="string">
            <text:p>29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</text:p>
          </table:table-cell>
          <table:table-cell office:value-type="string" calcext:value-type="string">
            <text:p>29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B 0,5-3m</text:p>
          </table:table-cell>
          <table:table-cell office:value-type="string" calcext:value-type="string">
            <text:p>29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A</text:p>
          </table:table-cell>
          <table:table-cell office:value-type="string" calcext:value-type="string">
            <text:p>29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A</text:p>
          </table:table-cell>
          <table:table-cell office:value-type="string" calcext:value-type="string">
            <text:p>29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B</text:p>
          </table:table-cell>
          <table:table-cell office:value-type="string" calcext:value-type="string">
            <text:p>29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B</text:p>
          </table:table-cell>
          <table:table-cell office:value-type="string" calcext:value-type="string">
            <text:p>29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cro-B</text:p>
          </table:table-cell>
          <table:table-cell office:value-type="string" calcext:value-type="string">
            <text:p>30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</text:p>
          </table:table-cell>
          <table:table-cell office:value-type="string" calcext:value-type="string">
            <text:p>29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-kabel A till Mini-B och förlängning</text:p>
          </table:table-cell>
          <table:table-cell office:value-type="string" calcext:value-type="string">
            <text:p>29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</text:p>
          </table:table-cell>
          <table:table-cell office:value-type="string" calcext:value-type="string">
            <text:p>29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</text:p>
          </table:table-cell>
          <table:table-cell office:value-type="string" calcext:value-type="string">
            <text:p>29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</text:p>
          </table:table-cell>
          <table:table-cell office:value-type="string" calcext:value-type="string">
            <text:p>37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 5m</text:p>
          </table:table-cell>
          <table:table-cell office:value-type="string" calcext:value-type="string">
            <text:p>37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USBkabel A till B 5m</text:p>
          </table:table-cell>
          <table:table-cell office:value-type="string" calcext:value-type="string">
            <text:p>37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åffeljärn dubbelt</text:p>
          </table:table-cell>
          <table:table-cell office:value-type="string" calcext:value-type="string">
            <text:p>29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äggfäste bildskärm stor</text:p>
          </table:table-cell>
          <table:table-cell office:value-type="string" calcext:value-type="string">
            <text:p>20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ärmefläkt 2000w</text:p>
          </table:table-cell>
          <table:table-cell office:value-type="string" calcext:value-type="string">
            <text:p>9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attendunk 10L</text:p>
          </table:table-cell>
          <table:table-cell office:value-type="string" calcext:value-type="string">
            <text:p>29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attendunk 25L</text:p>
          </table:table-cell>
          <table:table-cell office:value-type="string" calcext:value-type="string">
            <text:p>32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attenkokare 0,5l</text:p>
          </table:table-cell>
          <table:table-cell office:value-type="string" calcext:value-type="string">
            <text:p>9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 3,5mm TRS-kombo 5m</text:p>
          </table:table-cell>
          <table:table-cell office:value-type="string" calcext:value-type="string">
            <text:p>29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-3m</text:p>
          </table:table-cell>
          <table:table-cell office:value-type="string" calcext:value-type="string">
            <text:p>3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0m</text:p>
          </table:table-cell>
          <table:table-cell office:value-type="string" calcext:value-type="string">
            <text:p>3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0m</text:p>
          </table:table-cell>
          <table:table-cell office:value-type="string" calcext:value-type="string">
            <text:p>3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10m</text:p>
          </table:table-cell>
          <table:table-cell office:value-type="string" calcext:value-type="string">
            <text:p>3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GA-kabel 5m</text:p>
          </table:table-cell>
          <table:table-cell office:value-type="string" calcext:value-type="string">
            <text:p>3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inylspelare Numark TT1650</text:p>
          </table:table-cell>
          <table:table-cell office:value-type="string" calcext:value-type="string">
            <text:p>1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Vinylspelare Technics SL-1200MK2</text:p>
          </table:table-cell>
          <table:table-cell office:value-type="string" calcext:value-type="string">
            <text:p>323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ifi Range extender Netgear AC1200</text:p>
          </table:table-cell>
          <table:table-cell office:value-type="string" calcext:value-type="string">
            <text:p>32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Wifi router Linksys WRT54GL v1.1</text:p>
          </table:table-cell>
          <table:table-cell office:value-type="string" calcext:value-type="string">
            <text:p>3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RCA hona plugg</text:p>
          </table:table-cell>
          <table:table-cell office:value-type="string" calcext:value-type="string">
            <text:p>35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RCA hona plugg</text:p>
          </table:table-cell>
          <table:table-cell office:value-type="string" calcext:value-type="string">
            <text:p>35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6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61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5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15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35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ane till XLR hane plugg</text:p>
          </table:table-cell>
          <table:table-cell office:value-type="string" calcext:value-type="string">
            <text:p>37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2xXLR hane (split) &lt;1m</text:p>
          </table:table-cell>
          <table:table-cell office:value-type="string" calcext:value-type="string">
            <text:p>38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RCA hona plugg</text:p>
          </table:table-cell>
          <table:table-cell office:value-type="string" calcext:value-type="string">
            <text:p>15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RCA hona plugg</text:p>
          </table:table-cell>
          <table:table-cell office:value-type="string" calcext:value-type="string">
            <text:p>29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16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15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15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hona till XLR hona plugg</text:p>
          </table:table-cell>
          <table:table-cell office:value-type="string" calcext:value-type="string">
            <text:p>32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multikabel 4-kanalers 5m</text:p>
          </table:table-cell>
          <table:table-cell office:value-type="string" calcext:value-type="string">
            <text:p>141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2xTele 6,3mm &lt;1m</text:p>
          </table:table-cell>
          <table:table-cell office:value-type="string" calcext:value-type="string">
            <text:p>15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&lt;1m</text:p>
          </table:table-cell>
          <table:table-cell office:value-type="string" calcext:value-type="string">
            <text:p>30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&lt;1m</text:p>
          </table:table-cell>
          <table:table-cell office:value-type="string" calcext:value-type="string">
            <text:p>30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&lt;1m</text:p>
          </table:table-cell>
          <table:table-cell office:value-type="string" calcext:value-type="string">
            <text:p>38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minitele (balanserad) 1-3m</text:p>
          </table:table-cell>
          <table:table-cell office:value-type="string" calcext:value-type="string">
            <text:p>30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&lt;1m</text:p>
          </table:table-cell>
          <table:table-cell office:value-type="string" calcext:value-type="string">
            <text:p>15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36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36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36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1-3m</text:p>
          </table:table-cell>
          <table:table-cell office:value-type="string" calcext:value-type="string">
            <text:p>42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RCA hona 1-3m</text:p>
          </table:table-cell>
          <table:table-cell office:value-type="string" calcext:value-type="string">
            <text:p>161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&lt;1m</text:p>
          </table:table-cell>
          <table:table-cell office:value-type="string" calcext:value-type="string">
            <text:p>15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&lt;1m</text:p>
          </table:table-cell>
          <table:table-cell office:value-type="string" calcext:value-type="string">
            <text:p>15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15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16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4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1-3m</text:p>
          </table:table-cell>
          <table:table-cell office:value-type="string" calcext:value-type="string">
            <text:p>36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3m</text:p>
          </table:table-cell>
          <table:table-cell office:value-type="string" calcext:value-type="string">
            <text:p>16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(balanserad) 5m</text:p>
          </table:table-cell>
          <table:table-cell office:value-type="string" calcext:value-type="string">
            <text:p>39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3m</text:p>
          </table:table-cell>
          <table:table-cell office:value-type="string" calcext:value-type="string">
            <text:p>34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5m</text:p>
          </table:table-cell>
          <table:table-cell office:value-type="string" calcext:value-type="string">
            <text:p>35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 till Tele 6,3mm 7-9m</text:p>
          </table:table-cell>
          <table:table-cell office:value-type="string" calcext:value-type="string">
            <text:p>39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13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13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0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0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1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31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6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8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&lt;1m</text:p>
          </table:table-cell>
          <table:table-cell office:value-type="string" calcext:value-type="string">
            <text:p>38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2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3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4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28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6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46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13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31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4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51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-3m</text:p>
          </table:table-cell>
          <table:table-cell office:value-type="string" calcext:value-type="string">
            <text:p>37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44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9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13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2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34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4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4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40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6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0m</text:p>
          </table:table-cell>
          <table:table-cell office:value-type="string" calcext:value-type="string">
            <text:p>37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5m</text:p>
          </table:table-cell>
          <table:table-cell office:value-type="string" calcext:value-type="string">
            <text:p>145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15m</text:p>
          </table:table-cell>
          <table:table-cell office:value-type="string" calcext:value-type="string">
            <text:p>145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20m</text:p>
          </table:table-cell>
          <table:table-cell office:value-type="string" calcext:value-type="string">
            <text:p>145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20m</text:p>
          </table:table-cell>
          <table:table-cell office:value-type="string" calcext:value-type="string">
            <text:p>33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25m</text:p>
          </table:table-cell>
          <table:table-cell office:value-type="string" calcext:value-type="string">
            <text:p>334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30m</text:p>
          </table:table-cell>
          <table:table-cell office:value-type="string" calcext:value-type="string">
            <text:p>145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5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7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8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0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140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28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28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0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4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4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3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40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51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5m</text:p>
          </table:table-cell>
          <table:table-cell office:value-type="string" calcext:value-type="string">
            <text:p>351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8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14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6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6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287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28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01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4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4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39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406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707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7-9m</text:p>
          </table:table-cell>
          <table:table-cell office:value-type="string" calcext:value-type="string">
            <text:p>38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hane till hane 1-3m</text:p>
          </table:table-cell>
          <table:table-cell office:value-type="string" calcext:value-type="string">
            <text:p>306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-kabel hane till hane 1-3m</text:p>
          </table:table-cell>
          <table:table-cell office:value-type="string" calcext:value-type="string">
            <text:p>364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LR/apparatkombo 15m</text:p>
          </table:table-cell>
          <table:table-cell office:value-type="string" calcext:value-type="string">
            <text:p>1217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D1:Sheet1.E23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zxx" fo:country="non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6:09:26.3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6:33:24.664000000</meta:creation-date>
    <dc:date>2024-01-04T16:33:57.610000000</dc:date>
    <meta:editing-duration>PT35M26S</meta:editing-duration>
    <meta:editing-cycles>3</meta:editing-cycles>
    <meta:generator>LibreOffice/7.6.4.1$Windows_X86_64 LibreOffice_project/e19e193f88cd6c0525a17fb7a176ed8e6a3e2aa1</meta:generator>
    <meta:document-statistic meta:table-count="1" meta:cell-count="10031" meta:object-count="0"/>
  </office:meta>
</office:document-meta>
</file>