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KG Blank Space Solid" svg:font-family="'KG Blank Space Soli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152cm" svg:stroke-color="#000000" draw:marker-start="" draw:marker-start-width="0.483cm" draw:marker-start-center="false" draw:marker-end="" draw:marker-end-width="0.48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15.74cm" fo:min-width="14.005cm" fo:padding-top="0.193cm" fo:padding-bottom="0.193cm" fo:padding-left="0.313cm" fo:padding-right="0.313cm" fo:wrap-option="wrap" draw:shadow="hidden" draw:shadow-offset-x="0.3cm" draw:shadow-offset-y="0.3cm" draw:shadow-color="#808080" style:writing-mode="lr-tb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KG Blank Space Solid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KG Blank Space Solid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KG Blank Space Solid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14.63cm" svg:height="16.126cm" svg:x="0.999cm" svg:y="2.642cm">
          <text:p text:style-name="P1"><text:span text:style-name="T1">Y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KG Blank Space Solid" svg:font-family="'KG Blank Space Soli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9-09T15:55:57.868000000</meta:creation-date>
    <dc:date>2023-09-09T16:02:42.479000000</dc:date>
    <meta:editing-duration>PT6M44S</meta:editing-duration>
    <meta:editing-cycles>1</meta:editing-cycles>
    <meta:document-statistic meta:object-count="1"/>
    <meta:generator>LibreOffice/7.6.0.3$Windows_X86_64 LibreOffice_project/69edd8b8ebc41d00b4de3915dc82f8f0fc3b6265</meta:generator>
  </office:meta>
</office:document-meta>
</file>