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elpers.xml" manifest:media-type="text/xml"/>
  <manifest:file-entry manifest:full-path="Basic/Standard/script-lb.xml" manifest:media-type="text/xml"/>
  <manifest:file-entry manifest:full-path="Basic/prettyPivotTables/refreshForCurrentSheet.xml" manifest:media-type="text/xml"/>
  <manifest:file-entry manifest:full-path="Basic/prettyPivotTables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rettyPivotTables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4.505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5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62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11"/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0" style:family="table-cell" style:parent-style-name="Pivot_20_Table_20_Value" style:data-style-name="N36">
      <style:table-cell-properties fo:border-bottom="none" fo:border-left="0.99pt solid #000000" fo:border-right="none" fo:border-top="0.99pt solid #000000"/>
    </style:style>
    <style:style style:name="ce51" style:family="table-cell" style:parent-style-name="Pivot_20_Table_20_Value" style:data-style-name="N36">
      <style:table-cell-properties fo:border-bottom="none" fo:border-left="0.99pt solid #000000" fo:border-right="none" fo:border-top="none"/>
    </style:style>
    <style:style style:name="ce52" style:family="table-cell" style:parent-style-name="Pivot_20_Table_20_Value" style:data-style-name="N36">
      <style:table-cell-properties fo:border-bottom="0.99pt solid #000000" fo:border-left="0.99pt solid #000000" fo:border-right="none" fo:border-top="none"/>
    </style:style>
    <style:style style:name="ce53" style:family="table-cell" style:parent-style-name="Pivot_20_Table_20_Result" style:data-style-name="N36">
      <style:table-cell-properties fo:border-bottom="2.01pt solid #000000" fo:border-left="0.99pt solid #000000" fo:border-right="none" fo:border-top="0.99pt solid #000000"/>
    </style:style>
    <style:style style:name="ce5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6" style:family="table-cell" style:parent-style-name="Pivot_20_Table_20_Value" style:data-style-name="N36">
      <style:table-cell-properties fo:border-bottom="none" fo:border-left="none" fo:border-right="none" fo:border-top="0.99pt solid #000000"/>
    </style:style>
    <style:style style:name="ce57" style:family="table-cell" style:parent-style-name="Pivot_20_Table_20_Value" style:data-style-name="N36"/>
    <style:style style:name="ce58" style:family="table-cell" style:parent-style-name="Pivot_20_Table_20_Value" style:data-style-name="N36">
      <style:table-cell-properties fo:border-bottom="0.99pt solid #000000" fo:border-left="none" fo:border-right="none" fo:border-top="none"/>
    </style:style>
    <style:style style:name="ce59" style:family="table-cell" style:parent-style-name="Pivot_20_Table_20_Result" style:data-style-name="N36">
      <style:table-cell-properties fo:border-bottom="2.01pt solid #000000" fo:border-left="none" fo:border-right="none" fo:border-top="0.99pt solid #000000"/>
    </style:style>
    <style:style style:name="ce6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1" style:family="table-cell" style:parent-style-name="Pivot_20_Table_20_Value" style:data-style-name="N0"/>
    <style:style style:name="ce6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4" style:family="table-cell" style:parent-style-name="Pivot_20_Table_20_Value" style:data-style-name="N111">
      <style:table-cell-properties fo:border-bottom="none" fo:border-left="none" fo:border-right="none" fo:border-top="0.99pt solid #000000"/>
    </style:style>
    <style:style style:name="ce65" style:family="table-cell" style:parent-style-name="Pivot_20_Table_20_Value" style:data-style-name="N111"/>
    <style:style style:name="ce66" style:family="table-cell" style:parent-style-name="Pivot_20_Table_20_Value" style:data-style-name="N111">
      <style:table-cell-properties fo:border-bottom="0.99pt solid #000000" fo:border-left="none" fo:border-right="none" fo:border-top="none"/>
    </style:style>
    <style:style style:name="ce67" style:family="table-cell" style:parent-style-name="Pivot_20_Table_20_Result" style:data-style-name="N111">
      <style:table-cell-properties fo:border-bottom="2.01pt solid #000000" fo:border-left="none" fo:border-right="none" fo:border-top="0.99pt solid #000000"/>
    </style:style>
    <style:style style:name="ce6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0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71" style:family="table-cell" style:parent-style-name="Pivot_20_Table_20_Value">
      <style:table-cell-properties fo:border-bottom="none" fo:border-left="none" fo:border-right="2.01pt solid #000000" fo:border-top="none"/>
    </style:style>
    <style:style style:name="ce72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73" style:family="table-cell" style:parent-style-name="Pivot_20_Table_20_Result">
      <style:table-cell-properties fo:border-bottom="2.01pt solid #000000" fo:border-left="none" fo:border-right="2.01pt solid #000000" fo:border-top="0.99pt solid #000000"/>
    </style:style>
    <style:style style:name="ce74" style:family="table-cell" style:parent-style-name="Default">
      <style:table-cell-properties style:shrink-to-fit="true"/>
    </style:style>
    <style:style style:name="ce7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7" style:family="table-cell" style:parent-style-name="Pivot_20_Table_20_Field">
      <style:table-cell-properties fo:border-bottom="0.99pt solid #000000" fo:wrap-option="no-wrap" fo:border-left="2.01pt solid #000000" fo:border-right="0.99pt solid #000000" style:rotation-angle="9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2" style:family="table-cell" style:parent-style-name="Pivot_20_Table_20_Category" style:data-style-name="N0">
      <style:table-cell-properties fo:border-bottom="0.99pt solid #000000" style:text-align-source="fix" style:repeat-content="false" fo:wrap-option="no-wrap" fo:border-left="0.99pt solid #000000" fo:border-right="none" style:rotation-angle="90" fo:border-top="none"/>
      <style:paragraph-properties fo:text-align="end" fo:margin-left="0cm"/>
    </style:style>
    <style:style style:name="ce10" style:family="table-cell" style:parent-style-name="Pivot_20_Table_20_Value" style:data-style-name="N36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36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36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36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8" style:family="table-cell" style:parent-style-name="Pivot_20_Table_20_Category" style:data-style-name="N0">
      <style:table-cell-properties fo:border-bottom="0.99pt solid #000000" style:text-align-source="fix" style:repeat-content="false" fo:wrap-option="no-wrap" fo:border-left="none" fo:border-right="none" style:rotation-angle="90" fo:border-top="none"/>
      <style:paragraph-properties fo:text-align="end" fo:margin-left="0cm"/>
    </style:style>
    <style:style style:name="ce16" style:family="table-cell" style:parent-style-name="Pivot_20_Table_20_Value" style:data-style-name="N36">
      <style:table-cell-properties fo:border-bottom="none" fo:border-left="none" fo:border-right="none" fo:border-top="0.99pt solid #000000"/>
    </style:style>
    <style:style style:name="ce17" style:family="table-cell" style:parent-style-name="Pivot_20_Table_20_Value" style:data-style-name="N36"/>
    <style:style style:name="ce18" style:family="table-cell" style:parent-style-name="Pivot_20_Table_20_Value" style:data-style-name="N36">
      <style:table-cell-properties fo:border-bottom="0.99pt solid #000000" fo:border-left="none" fo:border-right="none" fo:border-top="none"/>
    </style:style>
    <style:style style:name="ce19" style:family="table-cell" style:parent-style-name="Pivot_20_Table_20_Result" style:data-style-name="N36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1" style:family="table-cell" style:parent-style-name="Pivot_20_Table_20_Value" style:data-style-name="N0"/>
    <style:style style:name="ce2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7" style:family="table-cell" style:parent-style-name="Pivot_20_Table_20_Category" style:data-style-name="N0">
      <style:table-cell-properties fo:border-bottom="0.99pt solid #000000" style:text-align-source="fix" style:repeat-content="false" fo:wrap-option="no-wrap" fo:border-left="none" fo:border-right="none" style:rotation-angle="90" fo:border-top="none"/>
      <style:paragraph-properties fo:text-align="center" fo:margin-left="0cm"/>
    </style:style>
    <style:style style:name="ce98" style:family="table-cell" style:parent-style-name="Pivot_20_Table_20_Value" style:data-style-name="N111">
      <style:table-cell-properties fo:border-bottom="none" fo:border-left="none" fo:border-right="none" fo:border-top="0.99pt solid #000000"/>
    </style:style>
    <style:style style:name="ce99" style:family="table-cell" style:parent-style-name="Pivot_20_Table_20_Value" style:data-style-name="N111"/>
    <style:style style:name="ce100" style:family="table-cell" style:parent-style-name="Pivot_20_Table_20_Value" style:data-style-name="N111">
      <style:table-cell-properties fo:border-bottom="0.99pt solid #000000" fo:border-left="none" fo:border-right="none" fo:border-top="none"/>
    </style:style>
    <style:style style:name="ce27" style:family="table-cell" style:parent-style-name="Pivot_20_Table_20_Result" style:data-style-name="N111">
      <style:table-cell-properties fo:border-bottom="2.01pt solid #000000" fo:border-left="none" fo:border-right="none" fo:border-top="0.99pt solid #000000"/>
    </style:style>
    <style:style style:name="ce102" style:family="table-cell" style:parent-style-name="Pivot_20_Table_20_Value" style:data-style-name="N111">
      <style:table-cell-properties fo:border-bottom="none" fo:border-left="none" fo:border-right="none" fo:border-top="0.99pt solid #000000"/>
      <style:text-properties fo:font-weight="bold" style:font-weight-asian="bold" style:font-weight-complex="bold"/>
      <style:map style:condition="cell-content()&lt;=4000" style:apply-style-name="cfLow" style:base-cell-address="dpt0.AF3"/>
    </style:style>
    <style:style style:name="ce103" style:family="table-cell" style:parent-style-name="Pivot_20_Table_20_Value" style:data-style-name="N111">
      <style:text-properties fo:font-weight="bold" style:font-weight-asian="bold" style:font-weight-complex="bold"/>
      <style:map style:condition="cell-content()&lt;=4000" style:apply-style-name="cfLow" style:base-cell-address="dpt0.AF3"/>
    </style:style>
    <style:style style:name="ce104" style:family="table-cell" style:parent-style-name="Pivot_20_Table_20_Value" style:data-style-name="N111">
      <style:table-cell-properties fo:border-bottom="0.99pt solid #000000" fo:border-left="none" fo:border-right="none" fo:border-top="none"/>
      <style:text-properties fo:font-weight="bold" style:font-weight-asian="bold" style:font-weight-complex="bold"/>
      <style:map style:condition="cell-content()&lt;=4000" style:apply-style-name="cfLow" style:base-cell-address="dpt0.AF3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6" style:family="table-cell" style:parent-style-name="Pivot_20_Table_20_Category" style:data-style-name="N0">
      <style:table-cell-properties fo:border-bottom="0.99pt solid #000000" fo:wrap-option="no-wrap" fo:border-left="none" fo:border-right="2.01pt solid #000000" style:rotation-angle="90" fo:border-top="none"/>
    </style:style>
    <style:style style:name="ce30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1" style:family="table-cell" style:parent-style-name="Pivot_20_Table_20_Value">
      <style:table-cell-properties fo:border-bottom="none" fo:border-left="none" fo:border-right="2.01pt solid #000000" fo:border-top="none"/>
    </style:style>
    <style:style style:name="ce32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Result">
      <style:table-cell-properties fo:border-bottom="2.01pt solid #000000" fo:border-left="none" fo:border-right="2.01pt solid #000000" fo:border-top="0.99pt solid #000000"/>
    </style:style>
    <style:style style:name="ce37" style:family="table-cell" style:parent-style-name="Pivot_20_Table_20_Value" style:data-style-name="N111">
      <style:table-cell-properties fo:border-bottom="none" fo:border-left="none" fo:border-right="none" fo:border-top="0.99pt solid #000000"/>
    </style:style>
    <style:style style:name="ce38" style:family="table-cell" style:parent-style-name="Pivot_20_Table_20_Value" style:data-style-name="N111"/>
    <style:style style:name="ce39" style:family="table-cell" style:parent-style-name="Pivot_20_Table_20_Value" style:data-style-name="N111">
      <style:table-cell-properties fo:border-bottom="0.99pt solid #000000" fo:border-left="none" fo:border-right="none" fo:border-top="none"/>
    </style:style>
    <style:style style:name="ce114" style:family="table-cell" style:parent-style-name="Pivot_20_Table_20_Value" style:data-style-name="N111">
      <style:table-cell-properties fo:border-bottom="none" fo:border-left="none" fo:border-right="none" fo:border-top="0.99pt solid #000000"/>
      <style:text-properties fo:font-weight="bold" style:font-weight-asian="bold" style:font-weight-complex="bold"/>
      <style:map style:condition="cell-content()&lt;=4000" style:apply-style-name="cfLow" style:base-cell-address="dpt0.BF3"/>
    </style:style>
    <style:style style:name="ce115" style:family="table-cell" style:parent-style-name="Pivot_20_Table_20_Value" style:data-style-name="N111">
      <style:text-properties fo:font-weight="bold" style:font-weight-asian="bold" style:font-weight-complex="bold"/>
      <style:map style:condition="cell-content()&lt;=4000" style:apply-style-name="cfLow" style:base-cell-address="dpt0.BF3"/>
    </style:style>
    <style:style style:name="ce116" style:family="table-cell" style:parent-style-name="Pivot_20_Table_20_Value" style:data-style-name="N111">
      <style:table-cell-properties fo:border-bottom="0.99pt solid #000000" fo:border-left="none" fo:border-right="none" fo:border-top="none"/>
      <style:text-properties fo:font-weight="bold" style:font-weight-asian="bold" style:font-weight-complex="bold"/>
      <style:map style:condition="cell-content()&lt;=4000" style:apply-style-name="cfLow" style:base-cell-address="dpt0.BF3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tRowID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Relevance</text:p>
          </table:table-cell>
          <table:table-cell/>
          <table:table-cell office:value-type="string" calcext:value-type="string">
            <text:p>Generatorts: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tRowID</text:p>
          </table:table-cell>
          <table:table-cell table:style-name="ce2" office:value-type="string" calcext:value-type="string">
            <text:p>Amount</text:p>
          </table:table-cell>
          <table:table-cell office:value-type="string" calcext:value-type="string">
            <text:p>Relevance</text:p>
          </table:table-cell>
          <table:table-cell/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6-01" calcext:value-type="date">
            <text:p>2025-06-01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310.89" calcext:value-type="float">
            <text:p>-310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2"/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8-26" calcext:value-type="date">
            <text:p>2008-08-2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style-name="ce2" table:formula="of:=ROUND(ORG.LIBREOFFICE.RANDBETWEEN.NV(-1000000;1000000)/100;2)" office:value-type="float" office:value="4862.84" calcext:value-type="float">
            <text:p>4862.8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9-14" calcext:value-type="date">
            <text:p>1999-09-14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3491.14" calcext:value-type="float">
            <text:p>3491.1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8-14" calcext:value-type="date">
            <text:p>2014-08-1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5543.21" calcext:value-type="float">
            <text:p>5543.21 CUR</text:p>
          </table:table-cell>
          <table:table-cell table:formula="of:=IF(ORG.LIBREOFFICE.RAND.NV()&gt;0.33;1;&quot;&quot;)">
            <text:p/>
          </table:table-cell>
          <table:table-cell/>
          <table:table-cell office:value-type="string" calcext:value-type="string">
            <text:p>What's looking like cell contents actually is mostly random results of formulas.</text:p>
          </table:table-cell>
          <table:table-cell table:number-columns-repeated="7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2-23" calcext:value-type="date">
            <text:p>2025-02-23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7.7" calcext:value-type="float">
            <text:p>77.70 CUR</text:p>
          </table:table-cell>
          <table:table-cell table:formula="of:=IF(ORG.LIBREOFFICE.RAND.NV()&gt;0.33;1;&quot;&quot;)">
            <text:p/>
          </table:table-cell>
          <table:table-cell/>
          <table:table-cell office:value-type="string" calcext:value-type="string">
            <text:p>You can get a new set the ordinary way (Ctrl+Shift+F6).</text:p>
          </table:table-cell>
          <table:table-cell table:number-columns-repeated="7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10-09" calcext:value-type="date">
            <text:p>2002-10-09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2577.2" calcext:value-type="float">
            <text:p>2577.2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9-27" calcext:value-type="date">
            <text:p>2010-09-27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5621.03" calcext:value-type="float">
            <text:p>5621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Regard Cell N1! </text:p>
          </table:table-cell>
          <table:table-cell table:number-columns-repeated="7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01-22" calcext:value-type="date">
            <text:p>2026-01-22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4781.81" calcext:value-type="float">
            <text:p>-4781.8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Changing the value there in the range 3..26 will modify the</text:p>
          </table:table-cell>
          <table:table-cell table:number-columns-repeated="7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0-30" calcext:value-type="date">
            <text:p>1996-10-30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1682.22" calcext:value-type="float">
            <text:p>-1682.2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number of different row-field groups.</text:p>
          </table:table-cell>
          <table:table-cell table:number-columns-repeated="7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8-29" calcext:value-type="date">
            <text:p>2025-08-29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3183.6" calcext:value-type="float">
            <text:p>-3183.6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4-05" calcext:value-type="date">
            <text:p>2011-04-05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2208.68" calcext:value-type="float">
            <text:p>2208.6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11-12" calcext:value-type="date">
            <text:p>2004-11-1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6648.1" calcext:value-type="float">
            <text:p>-6648.1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06-14" calcext:value-type="date">
            <text:p>2026-06-1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9758.35" calcext:value-type="float">
            <text:p>-9758.3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2-19" calcext:value-type="date">
            <text:p>2014-02-19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3343.89" calcext:value-type="float">
            <text:p>3343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11-03" calcext:value-type="date">
            <text:p>2000-11-0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3525.8" calcext:value-type="float">
            <text:p>-3525.8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12-11" calcext:value-type="date">
            <text:p>2001-12-11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4488.8" calcext:value-type="float">
            <text:p>-4488.8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9-21" calcext:value-type="date">
            <text:p>2015-09-21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8694.98" calcext:value-type="float">
            <text:p>8694.9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7-02-02" calcext:value-type="date">
            <text:p>2027-02-02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4706.12" calcext:value-type="float">
            <text:p>-4706.1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3-17" calcext:value-type="date">
            <text:p>2008-03-17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7429.26" calcext:value-type="float">
            <text:p>7429.2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3-12" calcext:value-type="date">
            <text:p>2001-03-12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3714.55" calcext:value-type="float">
            <text:p>3714.5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2-16" calcext:value-type="date">
            <text:p>2007-02-16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5708.76" calcext:value-type="float">
            <text:p>-5708.7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11-21" calcext:value-type="date">
            <text:p>2007-11-21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607.3" calcext:value-type="float">
            <text:p>607.3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2-25" calcext:value-type="date">
            <text:p>2011-02-2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4885.27" calcext:value-type="float">
            <text:p>-4885.2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4-09-24" calcext:value-type="date">
            <text:p>2014-09-24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4523.61" calcext:value-type="float">
            <text:p>4523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10-11" calcext:value-type="date">
            <text:p>2024-10-11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1819.86" calcext:value-type="float">
            <text:p>1819.8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11-18" calcext:value-type="date">
            <text:p>1998-11-18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1605.09" calcext:value-type="float">
            <text:p>1605.0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11-11" calcext:value-type="date">
            <text:p>2026-11-11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4781.14" calcext:value-type="float">
            <text:p>-4781.1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1-29" calcext:value-type="date">
            <text:p>2010-01-29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2388.1" calcext:value-type="float">
            <text:p>-2388.1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11-19" calcext:value-type="date">
            <text:p>2021-11-19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3631.73" calcext:value-type="float">
            <text:p>-3631.7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03-23" calcext:value-type="date">
            <text:p>2004-03-2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365.44" calcext:value-type="float">
            <text:p>365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11-09" calcext:value-type="date">
            <text:p>2006-11-09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7726.58" calcext:value-type="float">
            <text:p>-7726.5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8-18" calcext:value-type="date">
            <text:p>2014-08-1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704.96" calcext:value-type="float">
            <text:p>704.9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2-27" calcext:value-type="date">
            <text:p>2001-02-27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3722.83" calcext:value-type="float">
            <text:p>-3722.8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1-01-18" calcext:value-type="date">
            <text:p>2011-01-1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9170.12" calcext:value-type="float">
            <text:p>-9170.1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4-14" calcext:value-type="date">
            <text:p>2013-04-14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2379.72" calcext:value-type="float">
            <text:p>-2379.7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7-09-14" calcext:value-type="date">
            <text:p>2027-09-14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916.33" calcext:value-type="float">
            <text:p>916.3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0-04-18" calcext:value-type="date">
            <text:p>2020-04-1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2369.45" calcext:value-type="float">
            <text:p>2369.4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3-03-26" calcext:value-type="date">
            <text:p>2023-03-2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3103.13" calcext:value-type="float">
            <text:p>-3103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09-28" calcext:value-type="date">
            <text:p>2004-09-28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2006.89" calcext:value-type="float">
            <text:p>-2006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5-08-22" calcext:value-type="date">
            <text:p>1995-08-22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6480" calcext:value-type="float">
            <text:p>6480.0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1-04-29" calcext:value-type="date">
            <text:p>2021-04-29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1862.3" calcext:value-type="float">
            <text:p>1862.3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9-10-28" calcext:value-type="date">
            <text:p>2019-10-2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7778.6" calcext:value-type="float">
            <text:p>-7778.6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05-06" calcext:value-type="date">
            <text:p>2022-05-06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4525.51" calcext:value-type="float">
            <text:p>4525.5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06-05" calcext:value-type="date">
            <text:p>2013-06-05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3947.63" calcext:value-type="float">
            <text:p>3947.6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9-10-23" calcext:value-type="date">
            <text:p>2019-10-23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872.84" calcext:value-type="float">
            <text:p>872.8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1-05" calcext:value-type="date">
            <text:p>1996-11-0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517.28" calcext:value-type="float">
            <text:p>-517.2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4-14" calcext:value-type="date">
            <text:p>2026-04-14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740.77" calcext:value-type="float">
            <text:p>2740.7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3-03" calcext:value-type="date">
            <text:p>1998-03-03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9272.69" calcext:value-type="float">
            <text:p>9272.6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1-03-13" calcext:value-type="date">
            <text:p>2011-03-1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7787.48" calcext:value-type="float">
            <text:p>7787.4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6-04" calcext:value-type="date">
            <text:p>2002-06-0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7003.24" calcext:value-type="float">
            <text:p>-7003.2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12-11" calcext:value-type="date">
            <text:p>2015-12-11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9192.41" calcext:value-type="float">
            <text:p>-9192.4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6-25" calcext:value-type="date">
            <text:p>2000-06-25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3635.76" calcext:value-type="float">
            <text:p>3635.7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6-24" calcext:value-type="date">
            <text:p>1997-06-24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7589" calcext:value-type="float">
            <text:p>7589.0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5-06-11" calcext:value-type="date">
            <text:p>1995-06-11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9464.6" calcext:value-type="float">
            <text:p>-9464.6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5-14" calcext:value-type="date">
            <text:p>2001-05-14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9073.29" calcext:value-type="float">
            <text:p>-9073.2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01-21" calcext:value-type="date">
            <text:p>2013-01-21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1181.94" calcext:value-type="float">
            <text:p>-1181.9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10-27" calcext:value-type="date">
            <text:p>2025-10-27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9069.92" calcext:value-type="float">
            <text:p>-9069.9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2-06" calcext:value-type="date">
            <text:p>2020-02-06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4893.42" calcext:value-type="float">
            <text:p>-4893.4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4-04" calcext:value-type="date">
            <text:p>2016-04-04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8215.38" calcext:value-type="float">
            <text:p>-8215.3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2-06" calcext:value-type="date">
            <text:p>1996-12-0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686.12" calcext:value-type="float">
            <text:p>686.1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8-24" calcext:value-type="date">
            <text:p>2026-08-24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7982.33" calcext:value-type="float">
            <text:p>7982.3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7-06" calcext:value-type="date">
            <text:p>2015-07-0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5966.58" calcext:value-type="float">
            <text:p>-5966.5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5-17" calcext:value-type="date">
            <text:p>2002-05-17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7346.99" calcext:value-type="float">
            <text:p>7346.9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4-27" calcext:value-type="date">
            <text:p>2024-04-2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3401.99" calcext:value-type="float">
            <text:p>3401.9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3-28" calcext:value-type="date">
            <text:p>2014-03-28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362.25" calcext:value-type="float">
            <text:p>362.2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1-10" calcext:value-type="date">
            <text:p>2015-01-1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3008.94" calcext:value-type="float">
            <text:p>3008.9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11-28" calcext:value-type="date">
            <text:p>1997-11-28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2203.59" calcext:value-type="float">
            <text:p>-2203.5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9-05" calcext:value-type="date">
            <text:p>2000-09-0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9740.9" calcext:value-type="float">
            <text:p>9740.9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6-01" calcext:value-type="date">
            <text:p>2006-06-0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6532.87" calcext:value-type="float">
            <text:p>6532.8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3-18" calcext:value-type="date">
            <text:p>2001-03-18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5869.96" calcext:value-type="float">
            <text:p>5869.9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08-30" calcext:value-type="date">
            <text:p>2012-08-3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8512.79" calcext:value-type="float">
            <text:p>8512.7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11-02" calcext:value-type="date">
            <text:p>2004-11-02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7746.18" calcext:value-type="float">
            <text:p>-7746.1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8-14" calcext:value-type="date">
            <text:p>2020-08-1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377.3" calcext:value-type="float">
            <text:p>377.3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6-22" calcext:value-type="date">
            <text:p>2013-06-2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5227.59" calcext:value-type="float">
            <text:p>-5227.5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12-26" calcext:value-type="date">
            <text:p>2013-12-2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1602.97" calcext:value-type="float">
            <text:p>-1602.9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3-16" calcext:value-type="date">
            <text:p>2003-03-1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192.49" calcext:value-type="float">
            <text:p>-192.4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07-01" calcext:value-type="date">
            <text:p>2012-07-01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2648.94" calcext:value-type="float">
            <text:p>-2648.9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9-12-23" calcext:value-type="date">
            <text:p>2019-12-23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4086.98" calcext:value-type="float">
            <text:p>-4086.9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3-29" calcext:value-type="date">
            <text:p>2011-03-29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9130.87" calcext:value-type="float">
            <text:p>-9130.8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4-03" calcext:value-type="date">
            <text:p>2020-04-0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5880.47" calcext:value-type="float">
            <text:p>-5880.4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5-05-14" calcext:value-type="date">
            <text:p>1995-05-14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653.53" calcext:value-type="float">
            <text:p>2653.5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12-31" calcext:value-type="date">
            <text:p>2012-12-31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290.43" calcext:value-type="float">
            <text:p>-290.4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11-18" calcext:value-type="date">
            <text:p>2026-11-18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6983.41" calcext:value-type="float">
            <text:p>6983.4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8-20" calcext:value-type="date">
            <text:p>1998-08-20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1271.77" calcext:value-type="float">
            <text:p>-1271.7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12-26" calcext:value-type="date">
            <text:p>2010-12-2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479.78" calcext:value-type="float">
            <text:p>-479.7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3-07" calcext:value-type="date">
            <text:p>2015-03-07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2041.88" calcext:value-type="float">
            <text:p>-2041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9-04-15" calcext:value-type="date">
            <text:p>2009-04-15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072.06" calcext:value-type="float">
            <text:p>2072.0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5-24" calcext:value-type="date">
            <text:p>1997-05-2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1052.12" calcext:value-type="float">
            <text:p>1052.1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3-04" calcext:value-type="date">
            <text:p>2027-03-04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2996.88" calcext:value-type="float">
            <text:p>2996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7-11-13" calcext:value-type="date">
            <text:p>2017-11-1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8476.2" calcext:value-type="float">
            <text:p>8476.2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1-02" calcext:value-type="date">
            <text:p>2024-01-0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8309.04" calcext:value-type="float">
            <text:p>-8309.0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5-05-15" calcext:value-type="date">
            <text:p>1995-05-15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9319.47" calcext:value-type="float">
            <text:p>9319.4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9-26" calcext:value-type="date">
            <text:p>2019-09-2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5131.18" calcext:value-type="float">
            <text:p>5131.1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11-15" calcext:value-type="date">
            <text:p>2020-11-15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3424.01" calcext:value-type="float">
            <text:p>-3424.0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7-18" calcext:value-type="date">
            <text:p>2012-07-18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8169.75" calcext:value-type="float">
            <text:p>-8169.7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11-18" calcext:value-type="date">
            <text:p>2027-11-1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3569.23" calcext:value-type="float">
            <text:p>-3569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1-12" calcext:value-type="date">
            <text:p>1996-11-12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6615.07" calcext:value-type="float">
            <text:p>6615.0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11-22" calcext:value-type="date">
            <text:p>2002-11-22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1124.47" calcext:value-type="float">
            <text:p>-1124.4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2-20" calcext:value-type="date">
            <text:p>2015-02-20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5487.1" calcext:value-type="float">
            <text:p>-5487.1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5-05-24" calcext:value-type="date">
            <text:p>2005-05-24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4305.13" calcext:value-type="float">
            <text:p>4305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10-27" calcext:value-type="date">
            <text:p>2016-10-27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7946.16" calcext:value-type="float">
            <text:p>-7946.1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2-18" calcext:value-type="date">
            <text:p>2000-02-18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8303.62" calcext:value-type="float">
            <text:p>-8303.6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9-20" calcext:value-type="date">
            <text:p>2000-09-20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9581.63" calcext:value-type="float">
            <text:p>-9581.6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10-25" calcext:value-type="date">
            <text:p>1998-10-2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5915.05" calcext:value-type="float">
            <text:p>5915.0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06-30" calcext:value-type="date">
            <text:p>2012-06-30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7526.3" calcext:value-type="float">
            <text:p>-7526.3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12-15" calcext:value-type="date">
            <text:p>2025-12-15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8906.54" calcext:value-type="float">
            <text:p>8906.5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11-06" calcext:value-type="date">
            <text:p>2001-11-06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4099.93" calcext:value-type="float">
            <text:p>-4099.9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4-04-30" calcext:value-type="date">
            <text:p>2014-04-30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2058.37" calcext:value-type="float">
            <text:p>-2058.3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8-21" calcext:value-type="date">
            <text:p>2007-08-21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7980.67" calcext:value-type="float">
            <text:p>-7980.6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3-02" calcext:value-type="date">
            <text:p>2018-03-02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8869.59" calcext:value-type="float">
            <text:p>8869.5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8-23" calcext:value-type="date">
            <text:p>2008-08-23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31.74" calcext:value-type="float">
            <text:p>-831.7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3-01" calcext:value-type="date">
            <text:p>2009-03-0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7575.45" calcext:value-type="float">
            <text:p>-7575.4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01-20" calcext:value-type="date">
            <text:p>2018-01-20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2204.81" calcext:value-type="float">
            <text:p>2204.8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2-10" calcext:value-type="date">
            <text:p>1998-02-10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5271.05" calcext:value-type="float">
            <text:p>-5271.0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11-08" calcext:value-type="date">
            <text:p>1998-11-08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1597.79" calcext:value-type="float">
            <text:p>1597.7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10-19" calcext:value-type="date">
            <text:p>2003-10-19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794.19" calcext:value-type="float">
            <text:p>794.1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1-02-13" calcext:value-type="date">
            <text:p>2021-02-13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476.88" calcext:value-type="float">
            <text:p>476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1-03" calcext:value-type="date">
            <text:p>2025-01-03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7686.7" calcext:value-type="float">
            <text:p>-7686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12-15" calcext:value-type="date">
            <text:p>2023-12-15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228.51" calcext:value-type="float">
            <text:p>2228.5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12-15" calcext:value-type="date">
            <text:p>2016-12-15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499.4" calcext:value-type="float">
            <text:p>499.4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0-04-15" calcext:value-type="date">
            <text:p>2000-04-1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5856.53" calcext:value-type="float">
            <text:p>5856.5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10-09" calcext:value-type="date">
            <text:p>2002-10-09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8616.18" calcext:value-type="float">
            <text:p>8616.1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0-04-11" calcext:value-type="date">
            <text:p>2020-04-11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3251.04" calcext:value-type="float">
            <text:p>3251.0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8-08" calcext:value-type="date">
            <text:p>2026-08-08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6236.87" calcext:value-type="float">
            <text:p>6236.8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03-24" calcext:value-type="date">
            <text:p>2004-03-2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2953.96" calcext:value-type="float">
            <text:p>2953.9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6-27" calcext:value-type="date">
            <text:p>2025-06-27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3763.99" calcext:value-type="float">
            <text:p>-3763.9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4-30" calcext:value-type="date">
            <text:p>2008-04-30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2044.06" calcext:value-type="float">
            <text:p>-2044.0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5-07" calcext:value-type="date">
            <text:p>2006-05-07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7328.09" calcext:value-type="float">
            <text:p>7328.0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6-11" calcext:value-type="date">
            <text:p>2018-06-11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5197.22" calcext:value-type="float">
            <text:p>5197.2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5-06" calcext:value-type="date">
            <text:p>2001-05-06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6769.9" calcext:value-type="float">
            <text:p>-6769.9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6-25" calcext:value-type="date">
            <text:p>2016-06-25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6079.28" calcext:value-type="float">
            <text:p>-6079.2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3-11" calcext:value-type="date">
            <text:p>2015-03-1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277.61" calcext:value-type="float">
            <text:p>-6277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9-02" calcext:value-type="date">
            <text:p>1998-09-0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5018.63" calcext:value-type="float">
            <text:p>5018.6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7-22" calcext:value-type="date">
            <text:p>2015-07-22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2817.02" calcext:value-type="float">
            <text:p>-2817.0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10-28" calcext:value-type="date">
            <text:p>2000-10-2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3158.61" calcext:value-type="float">
            <text:p>-3158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7-07" calcext:value-type="date">
            <text:p>2002-07-07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2204.19" calcext:value-type="float">
            <text:p>-2204.1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11-23" calcext:value-type="date">
            <text:p>2021-11-23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3811.03" calcext:value-type="float">
            <text:p>3811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8-23" calcext:value-type="date">
            <text:p>2019-08-23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1480.26" calcext:value-type="float">
            <text:p>-1480.2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03-23" calcext:value-type="date">
            <text:p>2021-03-2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7012.33" calcext:value-type="float">
            <text:p>-7012.3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11-09" calcext:value-type="date">
            <text:p>2025-11-09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4249.16" calcext:value-type="float">
            <text:p>-4249.1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2-17" calcext:value-type="date">
            <text:p>2008-02-17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581.7" calcext:value-type="float">
            <text:p>581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8-16" calcext:value-type="date">
            <text:p>2001-08-1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5532.03" calcext:value-type="float">
            <text:p>5532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9-26" calcext:value-type="date">
            <text:p>2010-09-2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3311.13" calcext:value-type="float">
            <text:p>-3311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7-09-23" calcext:value-type="date">
            <text:p>2027-09-23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1196.26" calcext:value-type="float">
            <text:p>1196.2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8-15" calcext:value-type="date">
            <text:p>1998-08-15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230.41" calcext:value-type="float">
            <text:p>230.4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2-10" calcext:value-type="date">
            <text:p>2011-02-1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7327.97" calcext:value-type="float">
            <text:p>7327.9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12-05" calcext:value-type="date">
            <text:p>2004-12-0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1271.89" calcext:value-type="float">
            <text:p>1271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7-13" calcext:value-type="date">
            <text:p>2015-07-13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4094.28" calcext:value-type="float">
            <text:p>-4094.2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6-09" calcext:value-type="date">
            <text:p>2016-06-09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3184.77" calcext:value-type="float">
            <text:p>-3184.7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1-12-09" calcext:value-type="date">
            <text:p>2011-12-09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6806.11" calcext:value-type="float">
            <text:p>-6806.1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7-04-22" calcext:value-type="date">
            <text:p>2027-04-2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5149.29" calcext:value-type="float">
            <text:p>-5149.2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3-09-30" calcext:value-type="date">
            <text:p>2003-09-30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7697.5" calcext:value-type="float">
            <text:p>7697.5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11-17" calcext:value-type="date">
            <text:p>2018-11-17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021.64" calcext:value-type="float">
            <text:p>7021.6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9-28" calcext:value-type="date">
            <text:p>2024-09-2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908.44" calcext:value-type="float">
            <text:p>4908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7-22" calcext:value-type="date">
            <text:p>2003-07-22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3744.82" calcext:value-type="float">
            <text:p>3744.8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7-18" calcext:value-type="date">
            <text:p>1997-07-18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246.7" calcext:value-type="float">
            <text:p>-246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10-18" calcext:value-type="date">
            <text:p>1997-10-18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2956.46" calcext:value-type="float">
            <text:p>2956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11-14" calcext:value-type="date">
            <text:p>2006-11-14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4535.25" calcext:value-type="float">
            <text:p>4535.2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1-02-11" calcext:value-type="date">
            <text:p>2011-02-1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4583.47" calcext:value-type="float">
            <text:p>-4583.4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6-07" calcext:value-type="date">
            <text:p>2003-06-07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772.39" calcext:value-type="float">
            <text:p>-772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7-01-16" calcext:value-type="date">
            <text:p>2027-01-16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9109.3" calcext:value-type="float">
            <text:p>9109.3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08-26" calcext:value-type="date">
            <text:p>1996-08-2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5653.71" calcext:value-type="float">
            <text:p>-5653.7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8-30" calcext:value-type="date">
            <text:p>2006-08-30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2916.08" calcext:value-type="float">
            <text:p>2916.0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3-11-07" calcext:value-type="date">
            <text:p>2023-11-0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6044.44" calcext:value-type="float">
            <text:p>-6044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02-26" calcext:value-type="date">
            <text:p>2002-02-26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4097.98" calcext:value-type="float">
            <text:p>-4097.9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7-02-11" calcext:value-type="date">
            <text:p>2017-02-11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8616.05" calcext:value-type="float">
            <text:p>8616.0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11-16" calcext:value-type="date">
            <text:p>1999-11-1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2306.01" calcext:value-type="float">
            <text:p>2306.0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5-12-13" calcext:value-type="date">
            <text:p>2005-12-1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4755.98" calcext:value-type="float">
            <text:p>-4755.9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4-30" calcext:value-type="date">
            <text:p>2006-04-30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171.69" calcext:value-type="float">
            <text:p>171.6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04-28" calcext:value-type="date">
            <text:p>2018-04-2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6992.85" calcext:value-type="float">
            <text:p>6992.8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6-11" calcext:value-type="date">
            <text:p>1999-06-11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6523.13" calcext:value-type="float">
            <text:p>-6523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5-06" calcext:value-type="date">
            <text:p>2014-05-0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5292.03" calcext:value-type="float">
            <text:p>-5292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6-18" calcext:value-type="date">
            <text:p>2008-06-18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6926.9" calcext:value-type="float">
            <text:p>-6926.9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02-04" calcext:value-type="date">
            <text:p>2002-02-04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440.42" calcext:value-type="float">
            <text:p>-440.4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2-17" calcext:value-type="date">
            <text:p>2012-02-17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2888.82" calcext:value-type="float">
            <text:p>-2888.8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4-06" calcext:value-type="date">
            <text:p>2006-04-06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207.32" calcext:value-type="float">
            <text:p>207.3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10-04" calcext:value-type="date">
            <text:p>2015-10-0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364.63" calcext:value-type="float">
            <text:p>364.6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10-01" calcext:value-type="date">
            <text:p>2009-10-01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1247.07" calcext:value-type="float">
            <text:p>-1247.0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2-13" calcext:value-type="date">
            <text:p>2016-02-13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4415.03" calcext:value-type="float">
            <text:p>4415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8-24" calcext:value-type="date">
            <text:p>2016-08-24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275.13" calcext:value-type="float">
            <text:p>-275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3-05-07" calcext:value-type="date">
            <text:p>2003-05-07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3225" calcext:value-type="float">
            <text:p>3225.0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8-16" calcext:value-type="date">
            <text:p>2001-08-16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6161.14" calcext:value-type="float">
            <text:p>6161.1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10-14" calcext:value-type="date">
            <text:p>2006-10-1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5026.94" calcext:value-type="float">
            <text:p>-5026.9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9-14" calcext:value-type="date">
            <text:p>2002-09-14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2798.34" calcext:value-type="float">
            <text:p>2798.3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6-29" calcext:value-type="date">
            <text:p>2016-06-29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8309.46" calcext:value-type="float">
            <text:p>-8309.4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6-26" calcext:value-type="date">
            <text:p>2007-06-26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1091.57" calcext:value-type="float">
            <text:p>-1091.5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8-08" calcext:value-type="date">
            <text:p>2007-08-0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4000.01" calcext:value-type="float">
            <text:p>4000.0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8-18" calcext:value-type="date">
            <text:p>2013-08-18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3339.28" calcext:value-type="float">
            <text:p>-3339.2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6-29" calcext:value-type="date">
            <text:p>2002-06-29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3643.79" calcext:value-type="float">
            <text:p>-3643.7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1-11" calcext:value-type="date">
            <text:p>1998-01-1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23.73" calcext:value-type="float">
            <text:p>423.7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8-11" calcext:value-type="date">
            <text:p>2010-08-1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6254.23" calcext:value-type="float">
            <text:p>6254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03-04" calcext:value-type="date">
            <text:p>2004-03-0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933.18" calcext:value-type="float">
            <text:p>-8933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9-22" calcext:value-type="date">
            <text:p>2006-09-22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661.61" calcext:value-type="float">
            <text:p>4661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9-16" calcext:value-type="date">
            <text:p>2001-09-1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1869.42" calcext:value-type="float">
            <text:p>-1869.4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07-19" calcext:value-type="date">
            <text:p>1996-07-19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1096.62" calcext:value-type="float">
            <text:p>-1096.6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11-18" calcext:value-type="date">
            <text:p>2004-11-18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960.23" calcext:value-type="float">
            <text:p>-960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0-12-16" calcext:value-type="date">
            <text:p>2020-12-16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668.91" calcext:value-type="float">
            <text:p>-668.9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5-06-24" calcext:value-type="date">
            <text:p>1995-06-24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245.18" calcext:value-type="float">
            <text:p>-245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8-06" calcext:value-type="date">
            <text:p>2011-08-06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2375.7" calcext:value-type="float">
            <text:p>2375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8-29" calcext:value-type="date">
            <text:p>2010-08-29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617.95" calcext:value-type="float">
            <text:p>-8617.9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5-08" calcext:value-type="date">
            <text:p>2024-05-08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3436.76" calcext:value-type="float">
            <text:p>-3436.7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2-02" calcext:value-type="date">
            <text:p>2015-02-02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1738.9" calcext:value-type="float">
            <text:p>-1738.9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12-10" calcext:value-type="date">
            <text:p>2025-12-10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8165.79" calcext:value-type="float">
            <text:p>8165.7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5-02" calcext:value-type="date">
            <text:p>2027-05-02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5508.66" calcext:value-type="float">
            <text:p>5508.6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9-07" calcext:value-type="date">
            <text:p>2008-09-07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6817.23" calcext:value-type="float">
            <text:p>-6817.2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02-14" calcext:value-type="date">
            <text:p>1997-02-14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7359.6" calcext:value-type="float">
            <text:p>-7359.6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7-21" calcext:value-type="date">
            <text:p>2006-07-2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5701.03" calcext:value-type="float">
            <text:p>5701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9-16" calcext:value-type="date">
            <text:p>2009-09-1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8410.51" calcext:value-type="float">
            <text:p>8410.5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6-09" calcext:value-type="date">
            <text:p>2025-06-09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938.98" calcext:value-type="float">
            <text:p>-938.9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5-02" calcext:value-type="date">
            <text:p>2015-05-0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7704.03" calcext:value-type="float">
            <text:p>7704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5-08-26" calcext:value-type="date">
            <text:p>1995-08-26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4230.35" calcext:value-type="float">
            <text:p>4230.3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3-04" calcext:value-type="date">
            <text:p>1998-03-0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2345.11" calcext:value-type="float">
            <text:p>2345.1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8-18" calcext:value-type="date">
            <text:p>2007-08-18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3590.58" calcext:value-type="float">
            <text:p>-3590.5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11-29" calcext:value-type="date">
            <text:p>2010-11-29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152.78" calcext:value-type="float">
            <text:p>2152.7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4-05" calcext:value-type="date">
            <text:p>2002-04-05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6387.47" calcext:value-type="float">
            <text:p>6387.4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1-10-16" calcext:value-type="date">
            <text:p>2021-10-16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5621.79" calcext:value-type="float">
            <text:p>5621.7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05-31" calcext:value-type="date">
            <text:p>2018-05-31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2927.7" calcext:value-type="float">
            <text:p>2927.7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1-21" calcext:value-type="date">
            <text:p>2016-01-21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6470.93" calcext:value-type="float">
            <text:p>-6470.9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8-14" calcext:value-type="date">
            <text:p>2006-08-1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812.89" calcext:value-type="float">
            <text:p>-8812.8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3-07-16" calcext:value-type="date">
            <text:p>2023-07-1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9105.29" calcext:value-type="float">
            <text:p>-9105.2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03-23" calcext:value-type="date">
            <text:p>2023-03-23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7256.83" calcext:value-type="float">
            <text:p>-7256.8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12-22" calcext:value-type="date">
            <text:p>2013-12-22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3432.44" calcext:value-type="float">
            <text:p>3432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8-03" calcext:value-type="date">
            <text:p>2003-08-03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6399.11" calcext:value-type="float">
            <text:p>-6399.1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02-15" calcext:value-type="date">
            <text:p>2022-02-15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2146.45" calcext:value-type="float">
            <text:p>-2146.4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9-25" calcext:value-type="date">
            <text:p>2016-09-2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5768.13" calcext:value-type="float">
            <text:p>5768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2-01-17" calcext:value-type="date">
            <text:p>2022-01-1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757.18" calcext:value-type="float">
            <text:p>-757.1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12-28" calcext:value-type="date">
            <text:p>2021-12-28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7295.51" calcext:value-type="float">
            <text:p>-7295.5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7-03" calcext:value-type="date">
            <text:p>2025-07-03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383.89" calcext:value-type="float">
            <text:p>-8383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01-09" calcext:value-type="date">
            <text:p>1996-01-09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882.44" calcext:value-type="float">
            <text:p>2882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8-31" calcext:value-type="date">
            <text:p>2008-08-31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2432.26" calcext:value-type="float">
            <text:p>2432.2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09-22" calcext:value-type="date">
            <text:p>2012-09-22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4572.13" calcext:value-type="float">
            <text:p>4572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4-26" calcext:value-type="date">
            <text:p>1998-04-2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7583" calcext:value-type="float">
            <text:p>7583.0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11-27" calcext:value-type="date">
            <text:p>2007-11-27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5304.97" calcext:value-type="float">
            <text:p>-5304.9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6-25" calcext:value-type="date">
            <text:p>2010-06-25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2293.22" calcext:value-type="float">
            <text:p>-2293.2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7-06-26" calcext:value-type="date">
            <text:p>2017-06-26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7552.37" calcext:value-type="float">
            <text:p>-7552.3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12-07" calcext:value-type="date">
            <text:p>2021-12-07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4187.59" calcext:value-type="float">
            <text:p>4187.5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12-09" calcext:value-type="date">
            <text:p>2011-12-09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214.58" calcext:value-type="float">
            <text:p>-6214.5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5-16" calcext:value-type="date">
            <text:p>2024-05-16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1890.49" calcext:value-type="float">
            <text:p>-1890.4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5-30" calcext:value-type="date">
            <text:p>1998-05-30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188.68" calcext:value-type="float">
            <text:p>-188.6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6-24" calcext:value-type="date">
            <text:p>2018-06-24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5330.97" calcext:value-type="float">
            <text:p>5330.9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6-07" calcext:value-type="date">
            <text:p>2003-06-07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3169.65" calcext:value-type="float">
            <text:p>-3169.6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12-08" calcext:value-type="date">
            <text:p>1998-12-08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990.72" calcext:value-type="float">
            <text:p>990.7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7-01-28" calcext:value-type="date">
            <text:p>2017-01-28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9128.02" calcext:value-type="float">
            <text:p>-9128.0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3-12" calcext:value-type="date">
            <text:p>2013-03-12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2487.1" calcext:value-type="float">
            <text:p>-2487.1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2-02" calcext:value-type="date">
            <text:p>2025-02-02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8768.12" calcext:value-type="float">
            <text:p>8768.1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12-06" calcext:value-type="date">
            <text:p>2004-12-06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5969.89" calcext:value-type="float">
            <text:p>-5969.8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11-29" calcext:value-type="date">
            <text:p>2018-11-29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3631.14" calcext:value-type="float">
            <text:p>-3631.1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0-11-09" calcext:value-type="date">
            <text:p>2000-11-09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1246.23" calcext:value-type="float">
            <text:p>-1246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1-07-12" calcext:value-type="date">
            <text:p>2011-07-12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167.21" calcext:value-type="float">
            <text:p>-167.2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9-15" calcext:value-type="date">
            <text:p>2007-09-1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4069.8" calcext:value-type="float">
            <text:p>-4069.8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3-17" calcext:value-type="date">
            <text:p>1997-03-1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6296.46" calcext:value-type="float">
            <text:p>-6296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7-11" calcext:value-type="date">
            <text:p>2025-07-1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3324.75" calcext:value-type="float">
            <text:p>-3324.7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1-30" calcext:value-type="date">
            <text:p>2024-01-30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8735.69" calcext:value-type="float">
            <text:p>-8735.6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4-28" calcext:value-type="date">
            <text:p>2009-04-28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3992.11" calcext:value-type="float">
            <text:p>-3992.1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9-04-17" calcext:value-type="date">
            <text:p>1999-04-17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9711.39" calcext:value-type="float">
            <text:p>9711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2-11" calcext:value-type="date">
            <text:p>2000-02-11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5350.08" calcext:value-type="float">
            <text:p>-5350.0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6-08" calcext:value-type="date">
            <text:p>2007-06-0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8927.36" calcext:value-type="float">
            <text:p>8927.3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11-24" calcext:value-type="date">
            <text:p>2025-11-2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9243.21" calcext:value-type="float">
            <text:p>-9243.2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7-21" calcext:value-type="date">
            <text:p>2008-07-21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1734.39" calcext:value-type="float">
            <text:p>-1734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12-14" calcext:value-type="date">
            <text:p>2008-12-14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9440.33" calcext:value-type="float">
            <text:p>9440.3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11-03" calcext:value-type="date">
            <text:p>2013-11-03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61.95" calcext:value-type="float">
            <text:p>-861.9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11-17" calcext:value-type="date">
            <text:p>1997-11-17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1900.46" calcext:value-type="float">
            <text:p>1900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04-28" calcext:value-type="date">
            <text:p>2023-04-2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7952.88" calcext:value-type="float">
            <text:p>-7952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09-09" calcext:value-type="date">
            <text:p>1996-09-09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178.4" calcext:value-type="float">
            <text:p>-178.4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1-02" calcext:value-type="date">
            <text:p>2007-01-02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7870.3" calcext:value-type="float">
            <text:p>-7870.3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9-24" calcext:value-type="date">
            <text:p>2016-09-24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1402.95" calcext:value-type="float">
            <text:p>-1402.9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9-20" calcext:value-type="date">
            <text:p>2007-09-20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6357.85" calcext:value-type="float">
            <text:p>-6357.8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10-11" calcext:value-type="date">
            <text:p>2012-10-11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9596.8" calcext:value-type="float">
            <text:p>-9596.8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9-06-08" calcext:value-type="date">
            <text:p>2009-06-0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1398.34" calcext:value-type="float">
            <text:p>-1398.3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1-18" calcext:value-type="date">
            <text:p>2009-01-18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2251.12" calcext:value-type="float">
            <text:p>-2251.1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3-06-11" calcext:value-type="date">
            <text:p>2023-06-11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8111.39" calcext:value-type="float">
            <text:p>8111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6-20" calcext:value-type="date">
            <text:p>2007-06-20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3016.58" calcext:value-type="float">
            <text:p>-3016.5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1-24" calcext:value-type="date">
            <text:p>2025-01-24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5186.11" calcext:value-type="float">
            <text:p>-5186.1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3-09-28" calcext:value-type="date">
            <text:p>2003-09-2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2757.64" calcext:value-type="float">
            <text:p>-2757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4-02-14" calcext:value-type="date">
            <text:p>2014-02-14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974.01" calcext:value-type="float">
            <text:p>-974.0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11-26" calcext:value-type="date">
            <text:p>2013-11-26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561.2" calcext:value-type="float">
            <text:p>4561.2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3-27" calcext:value-type="date">
            <text:p>2026-03-2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1926.96" calcext:value-type="float">
            <text:p>1926.9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8-17" calcext:value-type="date">
            <text:p>2026-08-17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6961.58" calcext:value-type="float">
            <text:p>-6961.5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10-01" calcext:value-type="date">
            <text:p>2022-10-0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5739.1" calcext:value-type="float">
            <text:p>5739.1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7-02" calcext:value-type="date">
            <text:p>2007-07-02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3048.67" calcext:value-type="float">
            <text:p>3048.6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7-13" calcext:value-type="date">
            <text:p>2006-07-1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8203.12" calcext:value-type="float">
            <text:p>-8203.1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11-21" calcext:value-type="date">
            <text:p>2010-11-21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2387.59" calcext:value-type="float">
            <text:p>2387.5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3-21" calcext:value-type="date">
            <text:p>2024-03-21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1730.81" calcext:value-type="float">
            <text:p>-1730.8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9-02-11" calcext:value-type="date">
            <text:p>1999-02-1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3357.81" calcext:value-type="float">
            <text:p>-3357.8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01-06" calcext:value-type="date">
            <text:p>2021-01-06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1654.44" calcext:value-type="float">
            <text:p>1654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5-29" calcext:value-type="date">
            <text:p>1999-05-29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936.17" calcext:value-type="float">
            <text:p>7936.1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11-07" calcext:value-type="date">
            <text:p>1999-11-07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3909.67" calcext:value-type="float">
            <text:p>3909.6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9-23" calcext:value-type="date">
            <text:p>2019-09-2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3350.02" calcext:value-type="float">
            <text:p>3350.0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12-17" calcext:value-type="date">
            <text:p>2012-12-17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7978.18" calcext:value-type="float">
            <text:p>-7978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4-18" calcext:value-type="date">
            <text:p>2007-04-18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5369.58" calcext:value-type="float">
            <text:p>5369.5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1-07" calcext:value-type="date">
            <text:p>2015-01-07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7577.83" calcext:value-type="float">
            <text:p>-7577.8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2-23" calcext:value-type="date">
            <text:p>1997-02-23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2982.18" calcext:value-type="float">
            <text:p>2982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09-24" calcext:value-type="date">
            <text:p>2013-09-24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2407.23" calcext:value-type="float">
            <text:p>2407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01-16" calcext:value-type="date">
            <text:p>1996-01-16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3701.95" calcext:value-type="float">
            <text:p>-3701.9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6-23" calcext:value-type="date">
            <text:p>2019-06-2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1625.59" calcext:value-type="float">
            <text:p>1625.5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3-02" calcext:value-type="date">
            <text:p>2020-03-0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9452.61" calcext:value-type="float">
            <text:p>9452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3-23" calcext:value-type="date">
            <text:p>2001-03-23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5506.9" calcext:value-type="float">
            <text:p>5506.9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8-26" calcext:value-type="date">
            <text:p>1998-08-26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5706.64" calcext:value-type="float">
            <text:p>-5706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3-10-30" calcext:value-type="date">
            <text:p>2023-10-30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7443.84" calcext:value-type="float">
            <text:p>-7443.8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11-19" calcext:value-type="date">
            <text:p>2021-11-19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9109.89" calcext:value-type="float">
            <text:p>-9109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1-22" calcext:value-type="date">
            <text:p>2019-01-22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5214.62" calcext:value-type="float">
            <text:p>5214.6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2-14" calcext:value-type="date">
            <text:p>2027-02-14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297.89" calcext:value-type="float">
            <text:p>-297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12-06" calcext:value-type="date">
            <text:p>2004-12-0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4914.59" calcext:value-type="float">
            <text:p>-4914.5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1-06" calcext:value-type="date">
            <text:p>2014-01-0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4470.53" calcext:value-type="float">
            <text:p>-4470.5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03-20" calcext:value-type="date">
            <text:p>2023-03-2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5684.94" calcext:value-type="float">
            <text:p>-5684.9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5-25" calcext:value-type="date">
            <text:p>2015-05-25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4573.34" calcext:value-type="float">
            <text:p>4573.3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11-12" calcext:value-type="date">
            <text:p>2008-11-1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1066.37" calcext:value-type="float">
            <text:p>-1066.3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01-25" calcext:value-type="date">
            <text:p>2022-01-25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134.64" calcext:value-type="float">
            <text:p>-6134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6-18" calcext:value-type="date">
            <text:p>2016-06-18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8771.96" calcext:value-type="float">
            <text:p>-8771.9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8-31" calcext:value-type="date">
            <text:p>2016-08-31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6976.64" calcext:value-type="float">
            <text:p>-6976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2-20" calcext:value-type="date">
            <text:p>1998-02-20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2149.08" calcext:value-type="float">
            <text:p>2149.0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08-20" calcext:value-type="date">
            <text:p>2013-08-2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27.92" calcext:value-type="float">
            <text:p>227.9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5-23" calcext:value-type="date">
            <text:p>1998-05-23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8581.16" calcext:value-type="float">
            <text:p>8581.1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12-23" calcext:value-type="date">
            <text:p>1996-12-23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2005.3" calcext:value-type="float">
            <text:p>-2005.3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1-20" calcext:value-type="date">
            <text:p>2018-01-20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7729.12" calcext:value-type="float">
            <text:p>-7729.1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2-07-15" calcext:value-type="date">
            <text:p>2022-07-1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6567.93" calcext:value-type="float">
            <text:p>-6567.9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1-06-19" calcext:value-type="date">
            <text:p>2011-06-19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3255.53" calcext:value-type="float">
            <text:p>-3255.5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4-09-21" calcext:value-type="date">
            <text:p>2014-09-2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1333.3" calcext:value-type="float">
            <text:p>1333.3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5-20" calcext:value-type="date">
            <text:p>2012-05-20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831.03" calcext:value-type="float">
            <text:p>-831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10-17" calcext:value-type="date">
            <text:p>2012-10-17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808.66" calcext:value-type="float">
            <text:p>808.6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3-26" calcext:value-type="date">
            <text:p>2010-03-26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7962.92" calcext:value-type="float">
            <text:p>-7962.9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06-22" calcext:value-type="date">
            <text:p>2022-06-22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1569.69" calcext:value-type="float">
            <text:p>1569.6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2-12" calcext:value-type="date">
            <text:p>1996-12-12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914.34" calcext:value-type="float">
            <text:p>914.3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3-14" calcext:value-type="date">
            <text:p>2001-03-14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1642.34" calcext:value-type="float">
            <text:p>1642.3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10-08" calcext:value-type="date">
            <text:p>2020-10-08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5378.48" calcext:value-type="float">
            <text:p>5378.4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8-11" calcext:value-type="date">
            <text:p>2016-08-11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9425.3" calcext:value-type="float">
            <text:p>-9425.3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3-21" calcext:value-type="date">
            <text:p>1998-03-2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999.22" calcext:value-type="float">
            <text:p>-6999.2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1-05" calcext:value-type="date">
            <text:p>2002-01-05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7902.64" calcext:value-type="float">
            <text:p>-7902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10-17" calcext:value-type="date">
            <text:p>2002-10-17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055.94" calcext:value-type="float">
            <text:p>7055.9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7-14" calcext:value-type="date">
            <text:p>2027-07-14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4200.58" calcext:value-type="float">
            <text:p>4200.5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7-12-26" calcext:value-type="date">
            <text:p>2017-12-26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435.68" calcext:value-type="float">
            <text:p>-435.6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4-17" calcext:value-type="date">
            <text:p>2020-04-1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9912.78" calcext:value-type="float">
            <text:p>9912.7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5-13" calcext:value-type="date">
            <text:p>2024-05-13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939.55" calcext:value-type="float">
            <text:p>-939.5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12-23" calcext:value-type="date">
            <text:p>2002-12-23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1077.51" calcext:value-type="float">
            <text:p>-1077.5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3-06-14" calcext:value-type="date">
            <text:p>2023-06-14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2652.8" calcext:value-type="float">
            <text:p>-2652.8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09-29" calcext:value-type="date">
            <text:p>2026-09-29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4928.61" calcext:value-type="float">
            <text:p>-4928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5-11-15" calcext:value-type="date">
            <text:p>2005-11-15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3337.85" calcext:value-type="float">
            <text:p>3337.8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05-02" calcext:value-type="date">
            <text:p>1997-05-02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7188.04" calcext:value-type="float">
            <text:p>7188.0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1-12" calcext:value-type="date">
            <text:p>1996-11-12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21.8" calcext:value-type="float">
            <text:p>-21.8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2-27" calcext:value-type="date">
            <text:p>2008-02-27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2673.25" calcext:value-type="float">
            <text:p>-2673.2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11-06" calcext:value-type="date">
            <text:p>2013-11-06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365.23" calcext:value-type="float">
            <text:p>365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12-23" calcext:value-type="date">
            <text:p>2018-12-23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1885.86" calcext:value-type="float">
            <text:p>1885.8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8-23" calcext:value-type="date">
            <text:p>2008-08-23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8831.76" calcext:value-type="float">
            <text:p>8831.7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3-07" calcext:value-type="date">
            <text:p>2001-03-07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9274.34" calcext:value-type="float">
            <text:p>9274.3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6-24" calcext:value-type="date">
            <text:p>2024-06-2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60.63" calcext:value-type="float">
            <text:p>-860.6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9-15" calcext:value-type="date">
            <text:p>2025-09-15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9954.04" calcext:value-type="float">
            <text:p>9954.0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8-20" calcext:value-type="date">
            <text:p>2006-08-20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7417.46" calcext:value-type="float">
            <text:p>7417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6-03" calcext:value-type="date">
            <text:p>2025-06-0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750.77" calcext:value-type="float">
            <text:p>-6750.7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9-10" calcext:value-type="date">
            <text:p>2001-09-10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12.19" calcext:value-type="float">
            <text:p>-12.1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3-06" calcext:value-type="date">
            <text:p>2015-03-06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3803.17" calcext:value-type="float">
            <text:p>3803.1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1-04" calcext:value-type="date">
            <text:p>2006-01-04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4679.31" calcext:value-type="float">
            <text:p>4679.3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2-22" calcext:value-type="date">
            <text:p>2006-02-22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1692.19" calcext:value-type="float">
            <text:p>1692.1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10-15" calcext:value-type="date">
            <text:p>2008-10-15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862.74" calcext:value-type="float">
            <text:p>862.7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10-31" calcext:value-type="date">
            <text:p>2020-10-3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2610.84" calcext:value-type="float">
            <text:p>2610.8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5-13" calcext:value-type="date">
            <text:p>2009-05-13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6194.73" calcext:value-type="float">
            <text:p>-6194.7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11-29" calcext:value-type="date">
            <text:p>2022-11-29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1229.88" calcext:value-type="float">
            <text:p>1229.8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3-03-04" calcext:value-type="date">
            <text:p>2003-03-0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421.36" calcext:value-type="float">
            <text:p>-8421.3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6-29" calcext:value-type="date">
            <text:p>2002-06-29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980.97" calcext:value-type="float">
            <text:p>-8980.9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11-07" calcext:value-type="date">
            <text:p>2016-11-07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1130.65" calcext:value-type="float">
            <text:p>1130.6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01-22" calcext:value-type="date">
            <text:p>2018-01-2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7417.71" calcext:value-type="float">
            <text:p>7417.7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7-10" calcext:value-type="date">
            <text:p>2008-07-10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1125.52" calcext:value-type="float">
            <text:p>1125.5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03-26" calcext:value-type="date">
            <text:p>2004-03-26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3759.23" calcext:value-type="float">
            <text:p>-3759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4-16" calcext:value-type="date">
            <text:p>2008-04-16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8283.46" calcext:value-type="float">
            <text:p>8283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10-22" calcext:value-type="date">
            <text:p>2009-10-22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8818.44" calcext:value-type="float">
            <text:p>8818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05-01" calcext:value-type="date">
            <text:p>2002-05-0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7705.49" calcext:value-type="float">
            <text:p>-7705.4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9-08-13" calcext:value-type="date">
            <text:p>2019-08-13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4010.46" calcext:value-type="float">
            <text:p>4010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1-21" calcext:value-type="date">
            <text:p>2001-01-2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521.02" calcext:value-type="float">
            <text:p>4521.0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4-18" calcext:value-type="date">
            <text:p>2000-04-18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5444.72" calcext:value-type="float">
            <text:p>-5444.7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6-09" calcext:value-type="date">
            <text:p>2010-06-09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3479.71" calcext:value-type="float">
            <text:p>-3479.7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4-28" calcext:value-type="date">
            <text:p>2026-04-28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8737.21" calcext:value-type="float">
            <text:p>8737.2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2-17" calcext:value-type="date">
            <text:p>2008-02-1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6083.4" calcext:value-type="float">
            <text:p>6083.4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2-06" calcext:value-type="date">
            <text:p>2025-02-06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1685.24" calcext:value-type="float">
            <text:p>1685.2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6-11" calcext:value-type="date">
            <text:p>2001-06-11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2549.46" calcext:value-type="float">
            <text:p>2549.4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0-04-12" calcext:value-type="date">
            <text:p>2020-04-1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363.86" calcext:value-type="float">
            <text:p>363.8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3-21" calcext:value-type="date">
            <text:p>1997-03-21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7384.19" calcext:value-type="float">
            <text:p>-7384.1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12-07" calcext:value-type="date">
            <text:p>2022-12-0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9044.77" calcext:value-type="float">
            <text:p>9044.7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4-13" calcext:value-type="date">
            <text:p>1999-04-13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4104.77" calcext:value-type="float">
            <text:p>-4104.7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5-12" calcext:value-type="date">
            <text:p>1998-05-1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5919.15" calcext:value-type="float">
            <text:p>-5919.1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06-13" calcext:value-type="date">
            <text:p>2021-06-13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6815.58" calcext:value-type="float">
            <text:p>6815.5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3-12-22" calcext:value-type="date">
            <text:p>2003-12-22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6721.87" calcext:value-type="float">
            <text:p>6721.8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3-29" calcext:value-type="date">
            <text:p>2010-03-29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70.01" calcext:value-type="float">
            <text:p>70.0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4-18" calcext:value-type="date">
            <text:p>2025-04-1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548.04" calcext:value-type="float">
            <text:p>-548.0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9-02-02" calcext:value-type="date">
            <text:p>2019-02-0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466.74" calcext:value-type="float">
            <text:p>466.7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6-05" calcext:value-type="date">
            <text:p>2012-06-05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5789.18" calcext:value-type="float">
            <text:p>-5789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8-30" calcext:value-type="date">
            <text:p>2008-08-30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5271.07" calcext:value-type="float">
            <text:p>5271.0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11-04" calcext:value-type="date">
            <text:p>2010-11-0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9819.9" calcext:value-type="float">
            <text:p>9819.9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4-23" calcext:value-type="date">
            <text:p>1999-04-23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3001.76" calcext:value-type="float">
            <text:p>-3001.7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11-21" calcext:value-type="date">
            <text:p>2018-11-21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7242.02" calcext:value-type="float">
            <text:p>-7242.0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7-24" calcext:value-type="date">
            <text:p>2016-07-2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095.72" calcext:value-type="float">
            <text:p>4095.7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5-22" calcext:value-type="date">
            <text:p>2007-05-22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3108.82" calcext:value-type="float">
            <text:p>-3108.8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1-10" calcext:value-type="date">
            <text:p>2012-01-10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2713.5" calcext:value-type="float">
            <text:p>2713.5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09-27" calcext:value-type="date">
            <text:p>1997-09-27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6582.05" calcext:value-type="float">
            <text:p>6582.0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9-12-17" calcext:value-type="date">
            <text:p>2009-12-1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236.75" calcext:value-type="float">
            <text:p>4236.7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8-08" calcext:value-type="date">
            <text:p>2012-08-08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4162.31" calcext:value-type="float">
            <text:p>4162.3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4-17" calcext:value-type="date">
            <text:p>2026-04-1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7415.91" calcext:value-type="float">
            <text:p>7415.9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3-06" calcext:value-type="date">
            <text:p>2018-03-0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158.48" calcext:value-type="float">
            <text:p>158.4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05-08" calcext:value-type="date">
            <text:p>2002-05-08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500.97" calcext:value-type="float">
            <text:p>-500.9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10-22" calcext:value-type="date">
            <text:p>1998-10-22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6174.75" calcext:value-type="float">
            <text:p>-6174.7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9-02-18" calcext:value-type="date">
            <text:p>2009-02-18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5238.81" calcext:value-type="float">
            <text:p>-5238.8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7-08-20" calcext:value-type="date">
            <text:p>2017-08-20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9577.7" calcext:value-type="float">
            <text:p>9577.7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5-01-03" calcext:value-type="date">
            <text:p>2005-01-0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8339.48" calcext:value-type="float">
            <text:p>8339.4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8-26" calcext:value-type="date">
            <text:p>2019-08-26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115.62" calcext:value-type="float">
            <text:p>115.6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6-12" calcext:value-type="date">
            <text:p>1998-06-12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7282.89" calcext:value-type="float">
            <text:p>7282.8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1-11-07" calcext:value-type="date">
            <text:p>2021-11-0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2120.95" calcext:value-type="float">
            <text:p>-2120.9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11-20" calcext:value-type="date">
            <text:p>2014-11-2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8994.41" calcext:value-type="float">
            <text:p>-8994.4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7-17" calcext:value-type="date">
            <text:p>2010-07-17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2943.44" calcext:value-type="float">
            <text:p>-2943.4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10-30" calcext:value-type="date">
            <text:p>2002-10-30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1287.17" calcext:value-type="float">
            <text:p>1287.1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12-01" calcext:value-type="date">
            <text:p>2026-12-01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8525.44" calcext:value-type="float">
            <text:p>-8525.4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11-01" calcext:value-type="date">
            <text:p>2026-11-01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6493.78" calcext:value-type="float">
            <text:p>6493.7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12-01" calcext:value-type="date">
            <text:p>1996-12-0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29.42" calcext:value-type="float">
            <text:p>-29.4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4-25" calcext:value-type="date">
            <text:p>2002-04-25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5871.7" calcext:value-type="float">
            <text:p>-5871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11-27" calcext:value-type="date">
            <text:p>1996-11-27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9564.48" calcext:value-type="float">
            <text:p>-9564.4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5-07" calcext:value-type="date">
            <text:p>2024-05-07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4480.72" calcext:value-type="float">
            <text:p>4480.7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4-03" calcext:value-type="date">
            <text:p>2002-04-03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5548.73" calcext:value-type="float">
            <text:p>-5548.7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05-27" calcext:value-type="date">
            <text:p>1996-05-27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7519.55" calcext:value-type="float">
            <text:p>7519.5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8-15" calcext:value-type="date">
            <text:p>2024-08-15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957.68" calcext:value-type="float">
            <text:p>-957.6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8-25" calcext:value-type="date">
            <text:p>2016-08-25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4045.91" calcext:value-type="float">
            <text:p>4045.9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6-01-12" calcext:value-type="date">
            <text:p>2026-01-1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3331.11" calcext:value-type="float">
            <text:p>-3331.1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9-05" calcext:value-type="date">
            <text:p>2009-09-05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1516.62" calcext:value-type="float">
            <text:p>-1516.6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5-06-25" calcext:value-type="date">
            <text:p>2005-06-2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867.05" calcext:value-type="float">
            <text:p>-8867.0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9-08-02" calcext:value-type="date">
            <text:p>2019-08-02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33.67" calcext:value-type="float">
            <text:p>733.6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5-07-26" calcext:value-type="date">
            <text:p>2005-07-26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793.17" calcext:value-type="float">
            <text:p>-8793.1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6-20" calcext:value-type="date">
            <text:p>2027-06-20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9162.88" calcext:value-type="float">
            <text:p>9162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09-27" calcext:value-type="date">
            <text:p>2012-09-2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442.85" calcext:value-type="float">
            <text:p>442.8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03-20" calcext:value-type="date">
            <text:p>2004-03-20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725.51" calcext:value-type="float">
            <text:p>-8725.5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4-01-13" calcext:value-type="date">
            <text:p>2004-01-13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6393.15" calcext:value-type="float">
            <text:p>6393.1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8-28" calcext:value-type="date">
            <text:p>2016-08-28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2975.61" calcext:value-type="float">
            <text:p>2975.6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7-13" calcext:value-type="date">
            <text:p>2018-07-1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2151.07" calcext:value-type="float">
            <text:p>2151.0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3-28" calcext:value-type="date">
            <text:p>2010-03-2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2256.82" calcext:value-type="float">
            <text:p>-2256.8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10-17" calcext:value-type="date">
            <text:p>2006-10-17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9696.07" calcext:value-type="float">
            <text:p>-9696.0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9-20" calcext:value-type="date">
            <text:p>2007-09-20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9161.47" calcext:value-type="float">
            <text:p>9161.4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8-21" calcext:value-type="date">
            <text:p>2025-08-21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5802.34" calcext:value-type="float">
            <text:p>-5802.3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2-26" calcext:value-type="date">
            <text:p>2011-02-2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2815.64" calcext:value-type="float">
            <text:p>-2815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12-23" calcext:value-type="date">
            <text:p>2007-12-23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7113.26" calcext:value-type="float">
            <text:p>7113.2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4-05" calcext:value-type="date">
            <text:p>2027-04-05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4451.28" calcext:value-type="float">
            <text:p>4451.2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7-08-16" calcext:value-type="date">
            <text:p>2017-08-1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9199.14" calcext:value-type="float">
            <text:p>-9199.1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1-23" calcext:value-type="date">
            <text:p>2007-01-23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92.91" calcext:value-type="float">
            <text:p>92.9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1-04" calcext:value-type="date">
            <text:p>2001-01-0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9083.34" calcext:value-type="float">
            <text:p>9083.3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12-06" calcext:value-type="date">
            <text:p>2010-12-06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9880.3" calcext:value-type="float">
            <text:p>9880.3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9-24" calcext:value-type="date">
            <text:p>2013-09-24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329.96" calcext:value-type="float">
            <text:p>7329.9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03-16" calcext:value-type="date">
            <text:p>2026-03-16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560.06" calcext:value-type="float">
            <text:p>4560.0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10-14" calcext:value-type="date">
            <text:p>2004-10-14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6626.67" calcext:value-type="float">
            <text:p>-6626.6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8-03-13" calcext:value-type="date">
            <text:p>2028-03-13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2050.39" calcext:value-type="float">
            <text:p>2050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7-18" calcext:value-type="date">
            <text:p>1998-07-18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6329.75" calcext:value-type="float">
            <text:p>-6329.7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7-03-15" calcext:value-type="date">
            <text:p>2017-03-15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8880.52" calcext:value-type="float">
            <text:p>8880.5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06-23" calcext:value-type="date">
            <text:p>2018-06-23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1626.6" calcext:value-type="float">
            <text:p>1626.6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9-05" calcext:value-type="date">
            <text:p>2008-09-0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4510.7" calcext:value-type="float">
            <text:p>-4510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9-09-01" calcext:value-type="date">
            <text:p>1999-09-0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1199.62" calcext:value-type="float">
            <text:p>-1199.6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5-07-13" calcext:value-type="date">
            <text:p>1995-07-13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6960.06" calcext:value-type="float">
            <text:p>6960.0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7-10-24" calcext:value-type="date">
            <text:p>2017-10-24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7510.85" calcext:value-type="float">
            <text:p>-7510.8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9-01" calcext:value-type="date">
            <text:p>2007-09-0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2188.51" calcext:value-type="float">
            <text:p>-2188.5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7-17" calcext:value-type="date">
            <text:p>2001-07-17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7276.89" calcext:value-type="float">
            <text:p>-7276.8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7-05-09" calcext:value-type="date">
            <text:p>2017-05-09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-8268.59" calcext:value-type="float">
            <text:p>-8268.5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5-02-17" calcext:value-type="date">
            <text:p>2015-02-1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9445.09" calcext:value-type="float">
            <text:p>9445.0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4-03-31" calcext:value-type="date">
            <text:p>2014-03-31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4777.24" calcext:value-type="float">
            <text:p>4777.2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11-03" calcext:value-type="date">
            <text:p>2023-11-03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944.78" calcext:value-type="float">
            <text:p>-944.7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10-30" calcext:value-type="date">
            <text:p>2024-10-30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5791.44" calcext:value-type="float">
            <text:p>5791.4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4-25" calcext:value-type="date">
            <text:p>2006-04-2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2715.37" calcext:value-type="float">
            <text:p>2715.3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5-04-10" calcext:value-type="date">
            <text:p>2025-04-10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-9436.39" calcext:value-type="float">
            <text:p>-9436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8-03-24" calcext:value-type="date">
            <text:p>2018-03-24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725.27" calcext:value-type="float">
            <text:p>725.2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1-03" calcext:value-type="date">
            <text:p>2010-01-03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575.85" calcext:value-type="float">
            <text:p>575.8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11-22" calcext:value-type="date">
            <text:p>2001-11-2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8215.93" calcext:value-type="float">
            <text:p>8215.9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04-27" calcext:value-type="date">
            <text:p>1996-04-27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1740.93" calcext:value-type="float">
            <text:p>1740.9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8-11" calcext:value-type="date">
            <text:p>2007-08-11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4713.61" calcext:value-type="float">
            <text:p>-4713.6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2-13" calcext:value-type="date">
            <text:p>1997-02-13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4086.75" calcext:value-type="float">
            <text:p>4086.7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2-27" calcext:value-type="date">
            <text:p>2000-02-27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569.7" calcext:value-type="float">
            <text:p>-569.7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10-16" calcext:value-type="date">
            <text:p>2025-10-16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5231.92" calcext:value-type="float">
            <text:p>-5231.9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6-10-16" calcext:value-type="date">
            <text:p>1996-10-16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6062.13" calcext:value-type="float">
            <text:p>6062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9-05-18" calcext:value-type="date">
            <text:p>1999-05-18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6882.02" calcext:value-type="float">
            <text:p>-6882.0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7-09-02" calcext:value-type="date">
            <text:p>2007-09-02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3095.83" calcext:value-type="float">
            <text:p>3095.8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10-12" calcext:value-type="date">
            <text:p>2010-10-12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7160.22" calcext:value-type="float">
            <text:p>7160.2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9-01" calcext:value-type="date">
            <text:p>2016-09-01</text:p>
          </table:table-cell>
          <table:table-cell table:formula="of:=CHAR(ORG.LIBREOFFICE.RANDBETWEEN.NV(65;64+MAX(3;MIN([.$N$1];26))))" office:value-type="string" office:string-value="M" calcext:value-type="string">
            <text:p>M</text:p>
          </table:table-cell>
          <table:table-cell table:formula="of:=ROUND(ORG.LIBREOFFICE.RANDBETWEEN.NV(-1000000;1000000)/100;2)" office:value-type="float" office:value="143.74" calcext:value-type="float">
            <text:p>143.7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6-27" calcext:value-type="date">
            <text:p>2010-06-27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1737.25" calcext:value-type="float">
            <text:p>1737.2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8-05-14" calcext:value-type="date">
            <text:p>1998-05-14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4799.44" calcext:value-type="float">
            <text:p>-4799.4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12-31" calcext:value-type="date">
            <text:p>2014-12-3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311.45" calcext:value-type="float">
            <text:p>311.4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02-22" calcext:value-type="date">
            <text:p>2022-02-22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1937.49" calcext:value-type="float">
            <text:p>1937.4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8-13" calcext:value-type="date">
            <text:p>2024-08-1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3089.42" calcext:value-type="float">
            <text:p>-3089.4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08-26" calcext:value-type="date">
            <text:p>2013-08-2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3358.95" calcext:value-type="float">
            <text:p>3358.9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5-03-03" calcext:value-type="date">
            <text:p>2005-03-03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286.87" calcext:value-type="float">
            <text:p>-8286.8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2-03" calcext:value-type="date">
            <text:p>2010-02-03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1645.54" calcext:value-type="float">
            <text:p>-1645.5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6-18" calcext:value-type="date">
            <text:p>2024-06-18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800.24" calcext:value-type="float">
            <text:p>800.2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7-25" calcext:value-type="date">
            <text:p>2011-07-25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1879.92" calcext:value-type="float">
            <text:p>-1879.9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4-26" calcext:value-type="date">
            <text:p>1999-04-26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9623.66" calcext:value-type="float">
            <text:p>-9623.6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02-11" calcext:value-type="date">
            <text:p>2012-02-11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9201.5" calcext:value-type="float">
            <text:p>9201.5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11-30" calcext:value-type="date">
            <text:p>2007-11-30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4742.41" calcext:value-type="float">
            <text:p>-4742.4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5-16" calcext:value-type="date">
            <text:p>2015-05-16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6406.38" calcext:value-type="float">
            <text:p>-6406.3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1-05-17" calcext:value-type="date">
            <text:p>2021-05-17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4907.66" calcext:value-type="float">
            <text:p>4907.6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8-28" calcext:value-type="date">
            <text:p>2019-08-28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6413.88" calcext:value-type="float">
            <text:p>6413.8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7-06" calcext:value-type="date">
            <text:p>2010-07-06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7592.25" calcext:value-type="float">
            <text:p>-7592.2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5-03" calcext:value-type="date">
            <text:p>2020-05-03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3337.72" calcext:value-type="float">
            <text:p>3337.7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9-05-03" calcext:value-type="date">
            <text:p>1999-05-03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4527.97" calcext:value-type="float">
            <text:p>4527.9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6-07" calcext:value-type="date">
            <text:p>2024-06-0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372.32" calcext:value-type="float">
            <text:p>-372.3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2-01-03" calcext:value-type="date">
            <text:p>2002-01-03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4862.68" calcext:value-type="float">
            <text:p>4862.6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0-06-26" calcext:value-type="date">
            <text:p>2000-06-26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3970.03" calcext:value-type="float">
            <text:p>-3970.0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12-11" calcext:value-type="date">
            <text:p>2009-12-11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9961.43" calcext:value-type="float">
            <text:p>-9961.4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8-13" calcext:value-type="date">
            <text:p>2013-08-13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3427.04" calcext:value-type="float">
            <text:p>3427.0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12-14" calcext:value-type="date">
            <text:p>1996-12-1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4782.18" calcext:value-type="float">
            <text:p>-4782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0-07-19" calcext:value-type="date">
            <text:p>2000-07-19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612.27" calcext:value-type="float">
            <text:p>612.2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2-08-20" calcext:value-type="date">
            <text:p>2022-08-2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7079.88" calcext:value-type="float">
            <text:p>7079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3-14" calcext:value-type="date">
            <text:p>2003-03-1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3803.64" calcext:value-type="float">
            <text:p>-3803.6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8-02-04" calcext:value-type="date">
            <text:p>2018-02-04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7751.18" calcext:value-type="float">
            <text:p>7751.1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12-10" calcext:value-type="date">
            <text:p>2011-12-10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1946.91" calcext:value-type="float">
            <text:p>-1946.91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01-06" calcext:value-type="date">
            <text:p>1997-01-0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2230.88" calcext:value-type="float">
            <text:p>-2230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5-15" calcext:value-type="date">
            <text:p>2008-05-15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3002.93" calcext:value-type="float">
            <text:p>-3002.9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7-14" calcext:value-type="date">
            <text:p>2008-07-14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889.65" calcext:value-type="float">
            <text:p>889.6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2-05" calcext:value-type="date">
            <text:p>2001-02-05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831.35" calcext:value-type="float">
            <text:p>-831.3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6-07" calcext:value-type="date">
            <text:p>2010-06-07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-3136.4" calcext:value-type="float">
            <text:p>-3136.4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11-12" calcext:value-type="date">
            <text:p>1998-11-1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8271.85" calcext:value-type="float">
            <text:p>-8271.8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7-20" calcext:value-type="date">
            <text:p>2008-07-20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9327.13" calcext:value-type="float">
            <text:p>9327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8-01" calcext:value-type="date">
            <text:p>2020-08-01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150.23" calcext:value-type="float">
            <text:p>150.2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9-12-16" calcext:value-type="date">
            <text:p>2009-12-16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4550.27" calcext:value-type="float">
            <text:p>4550.2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3-01-13" calcext:value-type="date">
            <text:p>2013-01-13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8820.02" calcext:value-type="float">
            <text:p>8820.0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0-06-02" calcext:value-type="date">
            <text:p>2010-06-02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5222.46" calcext:value-type="float">
            <text:p>5222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3-03-25" calcext:value-type="date">
            <text:p>2003-03-25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3395.39" calcext:value-type="float">
            <text:p>-3395.3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07-10" calcext:value-type="date">
            <text:p>2002-07-10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8043.7" calcext:value-type="float">
            <text:p>8043.7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7-29" calcext:value-type="date">
            <text:p>2025-07-29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9629.76" calcext:value-type="float">
            <text:p>-9629.7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6-07-17" calcext:value-type="date">
            <text:p>2016-07-17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2572.39" calcext:value-type="float">
            <text:p>-2572.3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7-06-27" calcext:value-type="date">
            <text:p>1997-06-27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3989.38" calcext:value-type="float">
            <text:p>3989.3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1-27" calcext:value-type="date">
            <text:p>2001-01-27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5390.37" calcext:value-type="float">
            <text:p>5390.3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5-20" calcext:value-type="date">
            <text:p>2020-05-20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3256.78" calcext:value-type="float">
            <text:p>-3256.7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6-03-30" calcext:value-type="date">
            <text:p>2016-03-30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7279.99" calcext:value-type="float">
            <text:p>7279.9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0-06-24" calcext:value-type="date">
            <text:p>2020-06-24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4385.72" calcext:value-type="float">
            <text:p>4385.7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8-20" calcext:value-type="date">
            <text:p>2001-08-20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6751.55" calcext:value-type="float">
            <text:p>-6751.5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10-02" calcext:value-type="date">
            <text:p>2008-10-02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-2980.09" calcext:value-type="float">
            <text:p>-2980.0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5-07-11" calcext:value-type="date">
            <text:p>2005-07-11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7761.7" calcext:value-type="float">
            <text:p>-7761.7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07-10" calcext:value-type="date">
            <text:p>2026-07-10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2285.48" calcext:value-type="float">
            <text:p>2285.4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0-02-12" calcext:value-type="date">
            <text:p>2000-02-12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8792.72" calcext:value-type="float">
            <text:p>-8792.72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5-09-08" calcext:value-type="date">
            <text:p>2015-09-08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-6970.66" calcext:value-type="float">
            <text:p>-6970.6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4-08-23" calcext:value-type="date">
            <text:p>2004-08-23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2920.96" calcext:value-type="float">
            <text:p>-2920.9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1997-08-15" calcext:value-type="date">
            <text:p>1997-08-15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4181.6" calcext:value-type="float">
            <text:p>-4181.6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9-09-04" calcext:value-type="date">
            <text:p>2019-09-04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5916.4" calcext:value-type="float">
            <text:p>5916.40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4-04-12" calcext:value-type="date">
            <text:p>2014-04-12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6311.65" calcext:value-type="float">
            <text:p>-6311.6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8-06-08" calcext:value-type="date">
            <text:p>2008-06-08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9978.29" calcext:value-type="float">
            <text:p>9978.2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7-20" calcext:value-type="date">
            <text:p>2001-07-20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1218.26" calcext:value-type="float">
            <text:p>1218.2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9-05-05" calcext:value-type="date">
            <text:p>2009-05-05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141.05" calcext:value-type="float">
            <text:p>-6141.0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12-14" calcext:value-type="date">
            <text:p>1996-12-14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8512.84" calcext:value-type="float">
            <text:p>8512.8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10-18" calcext:value-type="date">
            <text:p>2002-10-18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3647.5" calcext:value-type="float">
            <text:p>-3647.5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5-05-28" calcext:value-type="date">
            <text:p>2005-05-28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182.26" calcext:value-type="float">
            <text:p>182.2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3-17" calcext:value-type="date">
            <text:p>2027-03-17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-5796.87" calcext:value-type="float">
            <text:p>-5796.87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11-20" calcext:value-type="date">
            <text:p>2026-11-20</text:p>
          </table:table-cell>
          <table:table-cell table:formula="of:=CHAR(ORG.LIBREOFFICE.RANDBETWEEN.NV(65;64+MAX(3;MIN([.$N$1];26))))" office:value-type="string" office:string-value="H" calcext:value-type="string">
            <text:p>H</text:p>
          </table:table-cell>
          <table:table-cell table:formula="of:=ROUND(ORG.LIBREOFFICE.RANDBETWEEN.NV(-1000000;1000000)/100;2)" office:value-type="float" office:value="-9039.26" calcext:value-type="float">
            <text:p>-9039.2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7-14" calcext:value-type="date">
            <text:p>2006-07-14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4008.38" calcext:value-type="float">
            <text:p>4008.3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0-03-16" calcext:value-type="date">
            <text:p>2010-03-16</text:p>
          </table:table-cell>
          <table:table-cell table:formula="of:=CHAR(ORG.LIBREOFFICE.RANDBETWEEN.NV(65;64+MAX(3;MIN([.$N$1];26))))" office:value-type="string" office:string-value="L" calcext:value-type="string">
            <text:p>L</text:p>
          </table:table-cell>
          <table:table-cell table:formula="of:=ROUND(ORG.LIBREOFFICE.RANDBETWEEN.NV(-1000000;1000000)/100;2)" office:value-type="float" office:value="6597.39" calcext:value-type="float">
            <text:p>6597.39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0-02-17" calcext:value-type="date">
            <text:p>2000-02-17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2963.54" calcext:value-type="float">
            <text:p>2963.54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3-05-24" calcext:value-type="date">
            <text:p>2013-05-24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593.32" calcext:value-type="float">
            <text:p>-593.3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2-12-02" calcext:value-type="date">
            <text:p>2002-12-02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5899.69" calcext:value-type="float">
            <text:p>-5899.6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07-25" calcext:value-type="date">
            <text:p>2023-07-2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929.88" calcext:value-type="float">
            <text:p>-929.8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9-07" calcext:value-type="date">
            <text:p>2024-09-0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7400.6" calcext:value-type="float">
            <text:p>7400.6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1-09-05" calcext:value-type="date">
            <text:p>2011-09-05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-7094.46" calcext:value-type="float">
            <text:p>-7094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8-03-30" calcext:value-type="date">
            <text:p>1998-03-30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7609.35" calcext:value-type="float">
            <text:p>7609.3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5-05-15" calcext:value-type="date">
            <text:p>2005-05-15</text:p>
          </table:table-cell>
          <table:table-cell table:formula="of:=CHAR(ORG.LIBREOFFICE.RANDBETWEEN.NV(65;64+MAX(3;MIN([.$N$1];26))))" office:value-type="string" office:string-value="C" calcext:value-type="string">
            <text:p>C</text:p>
          </table:table-cell>
          <table:table-cell table:formula="of:=ROUND(ORG.LIBREOFFICE.RANDBETWEEN.NV(-1000000;1000000)/100;2)" office:value-type="float" office:value="8804.92" calcext:value-type="float">
            <text:p>8804.92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1-18" calcext:value-type="date">
            <text:p>2024-01-18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4722.93" calcext:value-type="float">
            <text:p>4722.9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7-07-01" calcext:value-type="date">
            <text:p>2027-07-01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-6378.86" calcext:value-type="float">
            <text:p>-6378.8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7-12-08" calcext:value-type="date">
            <text:p>2027-12-08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6110.26" calcext:value-type="float">
            <text:p>6110.2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1-06-10" calcext:value-type="date">
            <text:p>2001-06-10</text:p>
          </table:table-cell>
          <table:table-cell table:formula="of:=CHAR(ORG.LIBREOFFICE.RANDBETWEEN.NV(65;64+MAX(3;MIN([.$N$1];26))))" office:value-type="string" office:string-value="A" calcext:value-type="string">
            <text:p>A</text:p>
          </table:table-cell>
          <table:table-cell table:formula="of:=ROUND(ORG.LIBREOFFICE.RANDBETWEEN.NV(-1000000;1000000)/100;2)" office:value-type="float" office:value="9984.83" calcext:value-type="float">
            <text:p>9984.8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6-08-23" calcext:value-type="date">
            <text:p>1996-08-2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5335.28" calcext:value-type="float">
            <text:p>-5335.2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12-31" calcext:value-type="date">
            <text:p>2006-12-31</text:p>
          </table:table-cell>
          <table:table-cell table:formula="of:=CHAR(ORG.LIBREOFFICE.RANDBETWEEN.NV(65;64+MAX(3;MIN([.$N$1];26))))" office:value-type="string" office:string-value="F" calcext:value-type="string">
            <text:p>F</text:p>
          </table:table-cell>
          <table:table-cell table:formula="of:=ROUND(ORG.LIBREOFFICE.RANDBETWEEN.NV(-1000000;1000000)/100;2)" office:value-type="float" office:value="6982.15" calcext:value-type="float">
            <text:p>6982.1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6-07-09" calcext:value-type="date">
            <text:p>2026-07-09</text:p>
          </table:table-cell>
          <table:table-cell table:formula="of:=CHAR(ORG.LIBREOFFICE.RANDBETWEEN.NV(65;64+MAX(3;MIN([.$N$1];26))))" office:value-type="string" office:string-value="N" calcext:value-type="string">
            <text:p>N</text:p>
          </table:table-cell>
          <table:table-cell table:formula="of:=ROUND(ORG.LIBREOFFICE.RANDBETWEEN.NV(-1000000;1000000)/100;2)" office:value-type="float" office:value="4502.43" calcext:value-type="float">
            <text:p>4502.43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12-06-17" calcext:value-type="date">
            <text:p>2012-06-17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7983.53" calcext:value-type="float">
            <text:p>-7983.5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9-04-11" calcext:value-type="date">
            <text:p>2009-04-1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8298.54" calcext:value-type="float">
            <text:p>-8298.54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2-09-11" calcext:value-type="date">
            <text:p>2022-09-11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1037.51" calcext:value-type="float">
            <text:p>1037.51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8-15" calcext:value-type="date">
            <text:p>2006-08-15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3825.53" calcext:value-type="float">
            <text:p>-3825.5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1999-01-30" calcext:value-type="date">
            <text:p>1999-01-30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1815.83" calcext:value-type="float">
            <text:p>1815.8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6-27" calcext:value-type="date">
            <text:p>2024-06-27</text:p>
          </table:table-cell>
          <table:table-cell table:formula="of:=CHAR(ORG.LIBREOFFICE.RANDBETWEEN.NV(65;64+MAX(3;MIN([.$N$1];26))))" office:value-type="string" office:string-value="J" calcext:value-type="string">
            <text:p>J</text:p>
          </table:table-cell>
          <table:table-cell table:formula="of:=ROUND(ORG.LIBREOFFICE.RANDBETWEEN.NV(-1000000;1000000)/100;2)" office:value-type="float" office:value="5308.45" calcext:value-type="float">
            <text:p>5308.45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12-11-13" calcext:value-type="date">
            <text:p>2012-11-13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5504.46" calcext:value-type="float">
            <text:p>-5504.46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1-29" calcext:value-type="date">
            <text:p>2024-01-29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6498.29" calcext:value-type="float">
            <text:p>6498.2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5-05-06" calcext:value-type="date">
            <text:p>2025-05-06</text:p>
          </table:table-cell>
          <table:table-cell table:formula="of:=CHAR(ORG.LIBREOFFICE.RANDBETWEEN.NV(65;64+MAX(3;MIN([.$N$1];26))))" office:value-type="string" office:string-value="D" calcext:value-type="string">
            <text:p>D</text:p>
          </table:table-cell>
          <table:table-cell table:formula="of:=ROUND(ORG.LIBREOFFICE.RANDBETWEEN.NV(-1000000;1000000)/100;2)" office:value-type="float" office:value="8294.48" calcext:value-type="float">
            <text:p>8294.4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8-01-06" calcext:value-type="date">
            <text:p>2008-01-06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9911.38" calcext:value-type="float">
            <text:p>9911.38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7-08-17" calcext:value-type="date">
            <text:p>2007-08-17</text:p>
          </table:table-cell>
          <table:table-cell table:formula="of:=CHAR(ORG.LIBREOFFICE.RANDBETWEEN.NV(65;64+MAX(3;MIN([.$N$1];26))))" office:value-type="string" office:string-value="I" calcext:value-type="string">
            <text:p>I</text:p>
          </table:table-cell>
          <table:table-cell table:formula="of:=ROUND(ORG.LIBREOFFICE.RANDBETWEEN.NV(-1000000;1000000)/100;2)" office:value-type="float" office:value="-3680.16" calcext:value-type="float">
            <text:p>-3680.16 CUR</text:p>
          </table:table-cell>
          <table:table-cell table:formula="of:=IF(ORG.LIBREOFFICE.RAND.NV()&gt;0.33;1;&quot;&quot;)">
            <text:p/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0-09-13" calcext:value-type="date">
            <text:p>2020-09-13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9607.4" calcext:value-type="float">
            <text:p>-9607.4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4-05-31" calcext:value-type="date">
            <text:p>2024-05-31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8421.8" calcext:value-type="float">
            <text:p>8421.80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6-03-07" calcext:value-type="date">
            <text:p>2006-03-07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6906.07" calcext:value-type="float">
            <text:p>-6906.07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23-02-13" calcext:value-type="date">
            <text:p>2023-02-13</text:p>
          </table:table-cell>
          <table:table-cell table:formula="of:=CHAR(ORG.LIBREOFFICE.RANDBETWEEN.NV(65;64+MAX(3;MIN([.$N$1];26))))" office:value-type="string" office:string-value="E" calcext:value-type="string">
            <text:p>E</text:p>
          </table:table-cell>
          <table:table-cell table:formula="of:=ROUND(ORG.LIBREOFFICE.RANDBETWEEN.NV(-1000000;1000000)/100;2)" office:value-type="float" office:value="-8379.05" calcext:value-type="float">
            <text:p>-8379.05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2" calcext:value-type="string">
            <text:p>G_02</text:p>
          </table:table-cell>
          <table:table-cell table:style-name="ce1" table:formula="of:=TODAY()+ORG.LIBREOFFICE.RANDBETWEEN.NV(-10000;2000)" office:value-type="date" office:date-value="2006-09-15" calcext:value-type="date">
            <text:p>2006-09-15</text:p>
          </table:table-cell>
          <table:table-cell table:formula="of:=CHAR(ORG.LIBREOFFICE.RANDBETWEEN.NV(65;64+MAX(3;MIN([.$N$1];26))))" office:value-type="string" office:string-value="B" calcext:value-type="string">
            <text:p>B</text:p>
          </table:table-cell>
          <table:table-cell table:formula="of:=ROUND(ORG.LIBREOFFICE.RANDBETWEEN.NV(-1000000;1000000)/100;2)" office:value-type="float" office:value="-7427.58" calcext:value-type="float">
            <text:p>-7427.58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24-06-19" calcext:value-type="date">
            <text:p>2024-06-19</text:p>
          </table:table-cell>
          <table:table-cell table:formula="of:=CHAR(ORG.LIBREOFFICE.RANDBETWEEN.NV(65;64+MAX(3;MIN([.$N$1];26))))" office:value-type="string" office:string-value="G" calcext:value-type="string">
            <text:p>G</text:p>
          </table:table-cell>
          <table:table-cell table:formula="of:=ROUND(ORG.LIBREOFFICE.RANDBETWEEN.NV(-1000000;1000000)/100;2)" office:value-type="float" office:value="-3416.13" calcext:value-type="float">
            <text:p>-3416.13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&quot;G_&quot;  &amp; TEXT(ORG.LIBREOFFICE.RANDBETWEEN.NV(1;2);&quot;00&quot;)" office:value-type="string" office:string-value="G_01" calcext:value-type="string">
            <text:p>G_01</text:p>
          </table:table-cell>
          <table:table-cell table:style-name="ce1" table:formula="of:=TODAY()+ORG.LIBREOFFICE.RANDBETWEEN.NV(-10000;2000)" office:value-type="date" office:date-value="2001-05-18" calcext:value-type="date">
            <text:p>2001-05-18</text:p>
          </table:table-cell>
          <table:table-cell table:formula="of:=CHAR(ORG.LIBREOFFICE.RANDBETWEEN.NV(65;64+MAX(3;MIN([.$N$1];26))))" office:value-type="string" office:string-value="K" calcext:value-type="string">
            <text:p>K</text:p>
          </table:table-cell>
          <table:table-cell table:formula="of:=ROUND(ORG.LIBREOFFICE.RANDBETWEEN.NV(-1000000;1000000)/100;2)" office:value-type="float" office:value="-1171.99" calcext:value-type="float">
            <text:p>-1171.99 CUR</text:p>
          </table:table-cell>
          <table:table-cell table:formula="of:=IF(ORG.LIBREOFFICE.RAND.NV()&gt;0.33;1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104800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dpt0" table:style-name="ta1"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10" table:visibility="collapse" table:number-columns-repeated="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4" table:default-cell-style-name="ce6"/>
        <table:table-column table:style-name="co7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" table:default-cell-style-name="Default"/>
        <table:table-column table:style-name="co10" table:number-columns-repeated="2" table:default-cell-style-name="Default"/>
        <table:table-column-group>
          <table:table-column table:style-name="co10" table:number-columns-repeated="17" table:default-cell-style-name="Default"/>
          <table:table-column table:style-name="co4" table:default-cell-style-name="Default"/>
          <table:table-column table:style-name="co7" table:number-columns-repeated="2" table:default-cell-style-name="Default"/>
          <table:table-column table:style-name="co13" table:default-cell-style-name="Default"/>
          <table:table-column table:style-name="co14" table:number-columns-repeated="2" table:default-cell-style-name="Default"/>
          <table:table-column table:style-name="co1" table:default-cell-style-name="Default"/>
          <table:table-column table:style-name="co10" table:number-columns-repeated="20" table:default-cell-style-name="Default"/>
        </table:table-column-group>
        <table:table-column table:style-name="co1" table:visibility="collapse" table:number-columns-repeated="945" table:default-cell-style-name="Default"/>
        <table:table-row table:style-name="ro1">
          <table:table-cell table:style-name="ce43"/>
          <table:table-cell table:style-name="ce48" office:value-type="string" calcext:value-type="string">
            <text:p>Data</text:p>
          </table:table-cell>
          <table:table-cell table:style-name="ce54" table:number-columns-repeated="4"/>
          <table:table-cell table:style-name="ce68"/>
          <table:table-cell table:number-columns-repeated="16"/>
          <table:table-cell office:value-type="string" calcext:value-type="string">
            <text:p>formatTemplateTL=</text:p>
          </table:table-cell>
          <table:table-cell office:value-type="string" calcext:value-type="string">
            <text:p>BA1</text:p>
          </table:table-cell>
          <table:table-cell/>
          <table:table-cell table:style-name="ce3"/>
          <table:table-cell table:style-name="ce8" office:value-type="string" calcext:value-type="string">
            <text:p>Data</text:p>
          </table:table-cell>
          <table:table-cell table:style-name="ce14" table:number-columns-repeated="4"/>
          <table:table-cell table:style-name="ce28"/>
          <table:table-cell table:number-columns-repeated="19"/>
          <table:table-cell table:style-name="ce3"/>
          <table:table-cell table:style-name="ce8" office:value-type="string" calcext:value-type="string">
            <text:p>Data</text:p>
          </table:table-cell>
          <table:table-cell table:style-name="ce14" table:number-columns-repeated="4"/>
          <table:table-cell table:style-name="ce28"/>
          <table:table-cell table:number-columns-repeated="965"/>
        </table:table-row>
        <table:table-row table:style-name="ro2">
          <table:table-cell table:style-name="ce44" office:value-type="string" calcext:value-type="string">
            <text:p>ptRowID</text:p>
          </table:table-cell>
          <table:table-cell table:style-name="ce49" office:value-type="string" calcext:value-type="string">
            <text:p>Min - Date</text:p>
          </table:table-cell>
          <table:table-cell table:style-name="ce55" office:value-type="string" calcext:value-type="string">
            <text:p>Max - Date</text:p>
          </table:table-cell>
          <table:table-cell table:style-name="ce55" office:value-type="string" calcext:value-type="string">
            <text:p>Count - Relevance</text:p>
          </table:table-cell>
          <table:table-cell table:style-name="ce55" office:value-type="string" calcext:value-type="string">
            <text:p>Sum - Amount</text:p>
          </table:table-cell>
          <table:table-cell table:style-name="ce55" office:value-type="string" calcext:value-type="string">
            <text:p>Average - Amount</text:p>
          </table:table-cell>
          <table:table-cell table:style-name="ce69" office:value-type="string" calcext:value-type="string">
            <text:p>Sum - Text</text:p>
          </table:table-cell>
          <table:table-cell table:number-columns-repeated="16"/>
          <table:table-cell table:style-name="ce74" office:value-type="string" calcext:value-type="string">
            <text:p>formatTemplateInsertAbove=</text:p>
          </table:table-cell>
          <table:table-cell table:style-name="ce74" table:formula="of:=[.BA5]" office:value-type="string" office:string-value="insertabove" calcext:value-type="string">
            <text:p>insertabove</text:p>
          </table:table-cell>
          <table:table-cell/>
          <table:table-cell table:style-name="ce77" office:value-type="string" calcext:value-type="string">
            <text:p>ptRowID</text:p>
          </table:table-cell>
          <table:table-cell table:style-name="ce82" office:value-type="string" calcext:value-type="string">
            <text:p>Min - Date</text:p>
          </table:table-cell>
          <table:table-cell table:style-name="ce88" office:value-type="string" calcext:value-type="string">
            <text:p>Max - Date</text:p>
          </table:table-cell>
          <table:table-cell table:style-name="ce88" office:value-type="string" calcext:value-type="string">
            <text:p>Count - Relevance</text:p>
          </table:table-cell>
          <table:table-cell table:style-name="ce97" office:value-type="string" calcext:value-type="string">
            <text:p>Sum - Amount</text:p>
          </table:table-cell>
          <table:table-cell table:style-name="ce97" office:value-type="string" calcext:value-type="string">
            <text:p>Average - Amount</text:p>
          </table:table-cell>
          <table:table-cell table:style-name="ce106" office:value-type="string" calcext:value-type="string">
            <text:p>Sum - Text</text:p>
          </table:table-cell>
          <table:table-cell table:number-columns-repeated="19"/>
          <table:table-cell table:style-name="ce77" office:value-type="string" calcext:value-type="string">
            <text:p>ptRowID</text:p>
          </table:table-cell>
          <table:table-cell table:style-name="ce82" office:value-type="string" calcext:value-type="string">
            <text:p>MIN(Date)</text:p>
          </table:table-cell>
          <table:table-cell table:style-name="ce88" office:value-type="string" calcext:value-type="string">
            <text:p>MAX(Date)</text:p>
          </table:table-cell>
          <table:table-cell table:style-name="ce88" office:value-type="string" calcext:value-type="string">
            <text:p>COUNT(Relevance)</text:p>
          </table:table-cell>
          <table:table-cell table:style-name="ce97" office:value-type="string" calcext:value-type="string">
            <text:p>SUM(Amount)</text:p>
          </table:table-cell>
          <table:table-cell table:style-name="ce97" office:value-type="string" calcext:value-type="string">
            <text:p>AVERAGE(Amount)</text:p>
          </table:table-cell>
          <table:table-cell table:style-name="ce106" office:value-type="string" calcext:value-type="string">
            <text:p>SUM(Text)</text:p>
          </table:table-cell>
          <table:table-cell table:number-columns-repeated="965"/>
        </table:table-row>
        <table:table-row table:style-name="ro3">
          <table:table-cell table:style-name="ce45" office:value-type="string" calcext:value-type="string">
            <text:p>A</text:p>
          </table:table-cell>
          <table:table-cell table:style-name="ce50" office:value-type="date" office:date-value="1996-08-25" calcext:value-type="date">
            <text:p>1996-08-25</text:p>
          </table:table-cell>
          <table:table-cell table:style-name="ce56" office:value-type="date" office:date-value="2020-09-19" calcext:value-type="date">
            <text:p>2020-09-19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float" office:value="22552.63" calcext:value-type="float">
            <text:p>22552.63 CUR</text:p>
          </table:table-cell>
          <table:table-cell table:style-name="ce64" office:value-type="float" office:value="2255.263" calcext:value-type="float">
            <text:p>2255.26 CUR</text:p>
          </table:table-cell>
          <table:table-cell table:style-name="ce70"/>
          <table:table-cell table:number-columns-repeated="16"/>
          <table:table-cell table:style-name="ce74" office:value-type="string" calcext:value-type="string">
            <text:p>formatTemplateRowCount=</text:p>
          </table:table-cell>
          <table:table-cell table:style-name="ce74" table:formula="of:=ROWS([.$BA$1:.$BA$6])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10" office:value-type="date" office:date-value="1996-08-25" calcext:value-type="date">
            <text:p>1996-08-25</text:p>
          </table:table-cell>
          <table:table-cell table:style-name="ce16" office:value-type="date" office:date-value="2020-09-19" calcext:value-type="date">
            <text:p>2020-09-19</text:p>
          </table:table-cell>
          <table:table-cell table:style-name="ce20" office:value-type="float" office:value="6" calcext:value-type="float">
            <text:p>6</text:p>
          </table:table-cell>
          <table:table-cell table:style-name="ce98" office:value-type="float" office:value="22552.63" calcext:value-type="float">
            <text:p>22552.63 CUR</text:p>
          </table:table-cell>
          <table:table-cell table:style-name="ce102" office:value-type="float" office:value="2255.263" calcext:value-type="float">
            <text:p>2255.26 CUR</text:p>
          </table:table-cell>
          <table:table-cell table:style-name="ce30"/>
          <table:table-cell table:number-columns-repeated="19"/>
          <table:table-cell table:style-name="ce5"/>
          <table:table-cell table:style-name="ce10" office:value-type="date" office:date-value="2014-01-07" calcext:value-type="date">
            <text:p>2014-01-07</text:p>
          </table:table-cell>
          <table:table-cell table:style-name="ce16" office:value-type="date" office:date-value="2026-11-12" calcext:value-type="date">
            <text:p>2026-11-12</text:p>
          </table:table-cell>
          <table:table-cell table:style-name="ce20" office:value-type="float" office:value="2" calcext:value-type="float">
            <text:p>2</text:p>
          </table:table-cell>
          <table:table-cell table:style-name="ce37" office:value-type="float" office:value="10357.96" calcext:value-type="float">
            <text:p>10357.96 CUR</text:p>
          </table:table-cell>
          <table:table-cell table:style-name="ce114" office:value-type="float" office:value="5178.98" calcext:value-type="float">
            <text:p>5178.98 CUR</text:p>
          </table:table-cell>
          <table:table-cell table:style-name="ce30"/>
          <table:table-cell table:number-columns-repeated="965"/>
        </table:table-row>
        <table:table-row table:style-name="ro3">
          <table:table-cell table:style-name="ce46" office:value-type="string" calcext:value-type="string">
            <text:p>B</text:p>
          </table:table-cell>
          <table:table-cell table:style-name="ce51" office:value-type="date" office:date-value="1998-04-05" calcext:value-type="date">
            <text:p>1998-04-05</text:p>
          </table:table-cell>
          <table:table-cell table:style-name="ce57" office:value-type="date" office:date-value="2018-07-30" calcext:value-type="date">
            <text:p>2018-07-30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-41259.29" calcext:value-type="float">
            <text:p>-41259.29 CUR</text:p>
          </table:table-cell>
          <table:table-cell table:style-name="ce65" office:value-type="float" office:value="-3750.84454545455" calcext:value-type="float">
            <text:p>-3750.84 CUR</text:p>
          </table:table-cell>
          <table:table-cell table:style-name="ce71"/>
          <table:table-cell table:number-columns-repeated="16"/>
          <table:table-cell table:style-name="ce74" office:value-type="string" calcext:value-type="string">
            <text:p>prettyOutputTL=</text:p>
          </table:table-cell>
          <table:table-cell table:style-name="ce74" office:value-type="string" calcext:value-type="string">
            <text:p>AA1</text:p>
          </table:table-cell>
          <table:table-cell/>
          <table:table-cell office:value-type="string" calcext:value-type="string">
            <text:p>B</text:p>
          </table:table-cell>
          <table:table-cell table:style-name="ce11" office:value-type="date" office:date-value="1998-04-05" calcext:value-type="date">
            <text:p>1998-04-05</text:p>
          </table:table-cell>
          <table:table-cell table:style-name="ce17" office:value-type="date" office:date-value="2018-07-30" calcext:value-type="date">
            <text:p>2018-07-30</text:p>
          </table:table-cell>
          <table:table-cell table:style-name="ce21" office:value-type="float" office:value="6" calcext:value-type="float">
            <text:p>6</text:p>
          </table:table-cell>
          <table:table-cell table:style-name="ce99" office:value-type="float" office:value="-41259.29" calcext:value-type="float">
            <text:p>-41259.29 CUR</text:p>
          </table:table-cell>
          <table:table-cell table:style-name="ce103" office:value-type="float" office:value="-3750.84454545455" calcext:value-type="float">
            <text:p>-3750.84 CUR</text:p>
          </table:table-cell>
          <table:table-cell table:style-name="ce31"/>
          <table:table-cell table:number-columns-repeated="19"/>
          <table:table-cell table:style-name="ce6"/>
          <table:table-cell table:style-name="ce11" office:value-type="date" office:date-value="2013-11-28" calcext:value-type="date">
            <text:p>2013-11-28</text:p>
          </table:table-cell>
          <table:table-cell table:style-name="ce17" office:value-type="date" office:date-value="2027-12-19" calcext:value-type="date">
            <text:p>2027-12-19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14132.31" calcext:value-type="float">
            <text:p>14132.31 CUR</text:p>
          </table:table-cell>
          <table:table-cell table:style-name="ce115" office:value-type="float" office:value="4710.77" calcext:value-type="float">
            <text:p>4710.77 CUR</text:p>
          </table:table-cell>
          <table:table-cell table:style-name="ce31"/>
          <table:table-cell table:number-columns-repeated="965"/>
        </table:table-row>
        <table:table-row table:style-name="ro3">
          <table:table-cell table:style-name="ce46" office:value-type="string" calcext:value-type="string">
            <text:p>C</text:p>
          </table:table-cell>
          <table:table-cell table:style-name="ce51" office:value-type="date" office:date-value="1995-10-29" calcext:value-type="date">
            <text:p>1995-10-29</text:p>
          </table:table-cell>
          <table:table-cell table:style-name="ce57" office:value-type="date" office:date-value="2026-06-10" calcext:value-type="date">
            <text:p>2026-06-10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-12901.18" calcext:value-type="float">
            <text:p>-12901.18 CUR</text:p>
          </table:table-cell>
          <table:table-cell table:style-name="ce65" office:value-type="float" office:value="-1290.118" calcext:value-type="float">
            <text:p>-1290.12 CUR</text:p>
          </table:table-cell>
          <table:table-cell table:style-name="ce71"/>
          <table:table-cell table:number-columns-repeated="16"/>
          <table:table-cell table:style-name="ce74" office:value-type="string" calcext:value-type="string">
            <text:p>formatTemplateInsertAboveIndex=</text:p>
          </table:table-cell>
          <table:table-cell table:style-name="ce74" table:formula="of:=MATCH([.Y$2];[.BA$1:.BA$1048576];0)-ROW([.BA$1])+1" office:value-type="float" office:value="5" calcext:value-type="float">
            <text:p>5</text:p>
          </table:table-cell>
          <table:table-cell/>
          <table:table-cell office:value-type="string" calcext:value-type="string">
            <text:p>C</text:p>
          </table:table-cell>
          <table:table-cell table:style-name="ce11" office:value-type="date" office:date-value="1995-10-29" calcext:value-type="date">
            <text:p>1995-10-29</text:p>
          </table:table-cell>
          <table:table-cell table:style-name="ce17" office:value-type="date" office:date-value="2026-06-10" calcext:value-type="date">
            <text:p>2026-06-10</text:p>
          </table:table-cell>
          <table:table-cell table:style-name="ce21" office:value-type="float" office:value="8" calcext:value-type="float">
            <text:p>8</text:p>
          </table:table-cell>
          <table:table-cell table:style-name="ce99" office:value-type="float" office:value="-12901.18" calcext:value-type="float">
            <text:p>-12901.18 CUR</text:p>
          </table:table-cell>
          <table:table-cell table:style-name="ce103" office:value-type="float" office:value="-1290.118" calcext:value-type="float">
            <text:p>-1290.12 CUR</text:p>
          </table:table-cell>
          <table:table-cell table:style-name="ce31"/>
          <table:table-cell table:number-columns-repeated="19"/>
          <table:table-cell table:style-name="ce6" office:value-type="string" calcext:value-type="string">
            <text:p>insertabove</text:p>
          </table:table-cell>
          <table:table-cell table:style-name="ce12" office:value-type="date" office:date-value="1995-07-16" calcext:value-type="date">
            <text:p>1995-07-16</text:p>
          </table:table-cell>
          <table:table-cell table:style-name="ce18" office:value-type="date" office:date-value="2027-08-09" calcext:value-type="date">
            <text:p>2027-08-09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98362.87" calcext:value-type="float">
            <text:p>98362.87 CUR</text:p>
          </table:table-cell>
          <table:table-cell table:style-name="ce116" office:value-type="float" office:value="5176.99315789474" calcext:value-type="float">
            <text:p>5176.99 CUR</text:p>
          </table:table-cell>
          <table:table-cell table:style-name="ce32"/>
          <table:table-cell table:number-columns-repeated="965"/>
        </table:table-row>
        <table:table-row table:style-name="ro3">
          <table:table-cell table:style-name="ce46" office:value-type="string" calcext:value-type="string">
            <text:p>D</text:p>
          </table:table-cell>
          <table:table-cell table:style-name="ce51" office:value-type="date" office:date-value="1996-03-23" calcext:value-type="date">
            <text:p>1996-03-23</text:p>
          </table:table-cell>
          <table:table-cell table:style-name="ce57" office:value-type="date" office:date-value="2026-12-15" calcext:value-type="date">
            <text:p>2026-12-15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-31983.95" calcext:value-type="float">
            <text:p>-31983.95 CUR</text:p>
          </table:table-cell>
          <table:table-cell table:style-name="ce65" office:value-type="float" office:value="-3198.395" calcext:value-type="float">
            <text:p>-3198.40 CUR</text:p>
          </table:table-cell>
          <table:table-cell table:style-name="ce71"/>
          <table:table-cell table:number-columns-repeated="19"/>
          <table:table-cell office:value-type="string" calcext:value-type="string">
            <text:p>D</text:p>
          </table:table-cell>
          <table:table-cell table:style-name="ce11" office:value-type="date" office:date-value="1996-03-23" calcext:value-type="date">
            <text:p>1996-03-23</text:p>
          </table:table-cell>
          <table:table-cell table:style-name="ce17" office:value-type="date" office:date-value="2026-12-15" calcext:value-type="date">
            <text:p>2026-12-15</text:p>
          </table:table-cell>
          <table:table-cell table:style-name="ce21" office:value-type="float" office:value="8" calcext:value-type="float">
            <text:p>8</text:p>
          </table:table-cell>
          <table:table-cell table:style-name="ce99" office:value-type="float" office:value="-31983.95" calcext:value-type="float">
            <text:p>-31983.95 CUR</text:p>
          </table:table-cell>
          <table:table-cell table:style-name="ce103" office:value-type="float" office:value="-3198.395" calcext:value-type="float">
            <text:p>-3198.40 CUR</text:p>
          </table:table-cell>
          <table:table-cell table:style-name="ce31"/>
          <table:table-cell table:number-columns-repeated="19"/>
          <table:table-cell table:style-name="ce7" office:value-type="string" calcext:value-type="string">
            <text:p>Result per Column</text:p>
          </table:table-cell>
          <table:table-cell table:style-name="ce13" office:value-type="date" office:date-value="1995-07-16" calcext:value-type="date">
            <text:p>1995-07-16</text:p>
          </table:table-cell>
          <table:table-cell table:style-name="ce19" office:value-type="date" office:date-value="2028-03-05" calcext:value-type="date">
            <text:p>2028-03-05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473460.2" calcext:value-type="float">
            <text:p>473460.20 CUR</text:p>
          </table:table-cell>
          <table:table-cell table:style-name="ce27" office:value-type="float" office:value="4509.14476190476" calcext:value-type="float">
            <text:p>4509.14 CUR</text:p>
          </table:table-cell>
          <table:table-cell table:style-name="ce33"/>
          <table:table-cell table:number-columns-repeated="965"/>
        </table:table-row>
        <table:table-row table:style-name="ro3">
          <table:table-cell table:style-name="ce46" office:value-type="string" calcext:value-type="string">
            <text:p>E</text:p>
          </table:table-cell>
          <table:table-cell table:style-name="ce51" office:value-type="date" office:date-value="1999-09-20" calcext:value-type="date">
            <text:p>1999-09-20</text:p>
          </table:table-cell>
          <table:table-cell table:style-name="ce57" office:value-type="date" office:date-value="2027-04-04" calcext:value-type="date">
            <text:p>2027-04-04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22760.09" calcext:value-type="float">
            <text:p>22760.09 CUR</text:p>
          </table:table-cell>
          <table:table-cell table:style-name="ce65" office:value-type="float" office:value="2069.09909090909" calcext:value-type="float">
            <text:p>2069.10 CUR</text:p>
          </table:table-cell>
          <table:table-cell table:style-name="ce71"/>
          <table:table-cell table:number-columns-repeated="16"/>
          <table:table-cell table:style-name="ce75" table:number-matrix-columns-spanned="1" table:number-matrix-rows-spanned="1" table:formula="of:=HYPERLINK(&quot;vnd.sun.star.script:prettyPivotTables.refreshForCurrentSheet.refreshPrettyPivotTable?language=Basic&amp;location=document&quot; &amp; &quot;&amp;&quot; &amp; COM.MICROSOFT.TEXTJOIN(&quot;&amp;&quot;;1;[.X1:.X5] &amp; [.Y1:.Y5]) &amp;&quot;#&quot;;&quot;Refresh With Formats&quot;)" office:value-type="string" office:string-value="Refresh With Formats" calcext:value-type="string">
            <text:p>Refresh With Format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E</text:p>
          </table:table-cell>
          <table:table-cell table:style-name="ce11" office:value-type="date" office:date-value="1999-09-20" calcext:value-type="date">
            <text:p>1999-09-20</text:p>
          </table:table-cell>
          <table:table-cell table:style-name="ce17" office:value-type="date" office:date-value="2027-04-04" calcext:value-type="date">
            <text:p>2027-04-04</text:p>
          </table:table-cell>
          <table:table-cell table:style-name="ce21" office:value-type="float" office:value="8" calcext:value-type="float">
            <text:p>8</text:p>
          </table:table-cell>
          <table:table-cell table:style-name="ce99" office:value-type="float" office:value="22760.09" calcext:value-type="float">
            <text:p>22760.09 CUR</text:p>
          </table:table-cell>
          <table:table-cell table:style-name="ce103" office:value-type="float" office:value="2069.09909090909" calcext:value-type="float">
            <text:p>2069.10 CUR</text:p>
          </table:table-cell>
          <table:table-cell table:style-name="ce31"/>
          <table:table-cell table:number-columns-repeated="991"/>
        </table:table-row>
        <table:table-row table:style-name="ro3">
          <table:table-cell table:style-name="ce46" office:value-type="string" calcext:value-type="string">
            <text:p>F</text:p>
          </table:table-cell>
          <table:table-cell table:style-name="ce51" office:value-type="date" office:date-value="1995-11-06" calcext:value-type="date">
            <text:p>1995-11-06</text:p>
          </table:table-cell>
          <table:table-cell table:style-name="ce57" office:value-type="date" office:date-value="2015-10-29" calcext:value-type="date">
            <text:p>2015-10-29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-16651.37" calcext:value-type="float">
            <text:p>-16651.37 CUR</text:p>
          </table:table-cell>
          <table:table-cell table:style-name="ce65" office:value-type="float" office:value="-5550.45666666667" calcext:value-type="float">
            <text:p>-5550.46 CUR</text:p>
          </table:table-cell>
          <table:table-cell table:style-name="ce71"/>
          <table:table-cell table:number-columns-repeated="16"/>
          <table:table-cell office:value-type="string" calcext:value-type="string">
            <text:p>(Ctrl+Click the link above.)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style-name="ce11" office:value-type="date" office:date-value="1995-11-06" calcext:value-type="date">
            <text:p>1995-11-06</text:p>
          </table:table-cell>
          <table:table-cell table:style-name="ce17" office:value-type="date" office:date-value="2015-10-29" calcext:value-type="date">
            <text:p>2015-10-29</text:p>
          </table:table-cell>
          <table:table-cell table:style-name="ce21" office:value-type="float" office:value="2" calcext:value-type="float">
            <text:p>2</text:p>
          </table:table-cell>
          <table:table-cell table:style-name="ce99" office:value-type="float" office:value="-16651.37" calcext:value-type="float">
            <text:p>-16651.37 CUR</text:p>
          </table:table-cell>
          <table:table-cell table:style-name="ce103" office:value-type="float" office:value="-5550.45666666667" calcext:value-type="float">
            <text:p>-5550.46 CUR</text:p>
          </table:table-cell>
          <table:table-cell table:style-name="ce31"/>
          <table:table-cell table:number-columns-repeated="991"/>
        </table:table-row>
        <table:table-row table:style-name="ro3">
          <table:table-cell table:style-name="ce46" office:value-type="string" calcext:value-type="string">
            <text:p>G</text:p>
          </table:table-cell>
          <table:table-cell table:style-name="ce51" office:value-type="date" office:date-value="1997-12-17" calcext:value-type="date">
            <text:p>1997-12-17</text:p>
          </table:table-cell>
          <table:table-cell table:style-name="ce57" office:value-type="date" office:date-value="2026-12-26" calcext:value-type="date">
            <text:p>2026-12-26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54.5700000000002" calcext:value-type="float">
            <text:p>54.57 CUR</text:p>
          </table:table-cell>
          <table:table-cell table:style-name="ce65" office:value-type="float" office:value="5.45700000000002" calcext:value-type="float">
            <text:p>5.46 CUR</text:p>
          </table:table-cell>
          <table:table-cell table:style-name="ce71"/>
          <table:table-cell table:number-columns-repeated="19"/>
          <table:table-cell office:value-type="string" calcext:value-type="string">
            <text:p>G</text:p>
          </table:table-cell>
          <table:table-cell table:style-name="ce11" office:value-type="date" office:date-value="1997-12-17" calcext:value-type="date">
            <text:p>1997-12-17</text:p>
          </table:table-cell>
          <table:table-cell table:style-name="ce17" office:value-type="date" office:date-value="2026-12-26" calcext:value-type="date">
            <text:p>2026-12-26</text:p>
          </table:table-cell>
          <table:table-cell table:style-name="ce21" office:value-type="float" office:value="3" calcext:value-type="float">
            <text:p>3</text:p>
          </table:table-cell>
          <table:table-cell table:style-name="ce99" office:value-type="float" office:value="54.5700000000002" calcext:value-type="float">
            <text:p>54.57 CUR</text:p>
          </table:table-cell>
          <table:table-cell table:style-name="ce103" office:value-type="float" office:value="5.45700000000002" calcext:value-type="float">
            <text:p>5.46 CUR</text:p>
          </table:table-cell>
          <table:table-cell table:style-name="ce31"/>
          <table:table-cell table:number-columns-repeated="24"/>
          <table:table-cell office:value-type="string" calcext:value-type="string">
            <text:p>The conditional formatting of <text:span text:style-name="T3">ColorScale</text:span> kind</text:p>
          </table:table-cell>
          <table:table-cell table:number-columns-repeated="966"/>
        </table:table-row>
        <table:table-row table:style-name="ro3">
          <table:table-cell table:style-name="ce46" office:value-type="string" calcext:value-type="string">
            <text:p>H</text:p>
          </table:table-cell>
          <table:table-cell table:style-name="ce51" office:value-type="date" office:date-value="2003-01-15" calcext:value-type="date">
            <text:p>2003-01-15</text:p>
          </table:table-cell>
          <table:table-cell table:style-name="ce57" office:value-type="date" office:date-value="2027-01-04" calcext:value-type="date">
            <text:p>2027-01-04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10625.01" calcext:value-type="float">
            <text:p>10625.01 CUR</text:p>
          </table:table-cell>
          <table:table-cell table:style-name="ce65" office:value-type="float" office:value="965.91" calcext:value-type="float">
            <text:p>965.91 CUR</text:p>
          </table:table-cell>
          <table:table-cell table:style-name="ce71"/>
          <table:table-cell table:number-columns-repeated="19"/>
          <table:table-cell office:value-type="string" calcext:value-type="string">
            <text:p>H</text:p>
          </table:table-cell>
          <table:table-cell table:style-name="ce11" office:value-type="date" office:date-value="2003-01-15" calcext:value-type="date">
            <text:p>2003-01-15</text:p>
          </table:table-cell>
          <table:table-cell table:style-name="ce17" office:value-type="date" office:date-value="2027-01-04" calcext:value-type="date">
            <text:p>2027-01-04</text:p>
          </table:table-cell>
          <table:table-cell table:style-name="ce21" office:value-type="float" office:value="8" calcext:value-type="float">
            <text:p>8</text:p>
          </table:table-cell>
          <table:table-cell table:style-name="ce99" office:value-type="float" office:value="10625.01" calcext:value-type="float">
            <text:p>10625.01 CUR</text:p>
          </table:table-cell>
          <table:table-cell table:style-name="ce103" office:value-type="float" office:value="965.91" calcext:value-type="float">
            <text:p>965.91 CUR</text:p>
          </table:table-cell>
          <table:table-cell table:style-name="ce31"/>
          <table:table-cell table:number-columns-repeated="24"/>
          <table:table-cell office:value-type="string" calcext:value-type="string">
            <text:p>I judge to be a useless (detrimental / confusing) toy</text:p>
          </table:table-cell>
          <table:table-cell table:number-columns-repeated="966"/>
        </table:table-row>
        <table:table-row table:style-name="ro3">
          <table:table-cell table:style-name="ce46" office:value-type="string" calcext:value-type="string">
            <text:p>I</text:p>
          </table:table-cell>
          <table:table-cell table:style-name="ce51" office:value-type="date" office:date-value="1996-02-16" calcext:value-type="date">
            <text:p>1996-02-16</text:p>
          </table:table-cell>
          <table:table-cell table:style-name="ce57" office:value-type="date" office:date-value="2027-11-12" calcext:value-type="date">
            <text:p>2027-11-12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-16928.42" calcext:value-type="float">
            <text:p>-16928.42 CUR</text:p>
          </table:table-cell>
          <table:table-cell table:style-name="ce65" office:value-type="float" office:value="-2418.34571428571" calcext:value-type="float">
            <text:p>-2418.35 CUR</text:p>
          </table:table-cell>
          <table:table-cell table:style-name="ce71"/>
          <table:table-cell table:number-columns-repeated="19"/>
          <table:table-cell office:value-type="string" calcext:value-type="string">
            <text:p>I</text:p>
          </table:table-cell>
          <table:table-cell table:style-name="ce11" office:value-type="date" office:date-value="1996-02-16" calcext:value-type="date">
            <text:p>1996-02-16</text:p>
          </table:table-cell>
          <table:table-cell table:style-name="ce17" office:value-type="date" office:date-value="2027-11-12" calcext:value-type="date">
            <text:p>2027-11-12</text:p>
          </table:table-cell>
          <table:table-cell table:style-name="ce21" office:value-type="float" office:value="5" calcext:value-type="float">
            <text:p>5</text:p>
          </table:table-cell>
          <table:table-cell table:style-name="ce99" office:value-type="float" office:value="-16928.42" calcext:value-type="float">
            <text:p>-16928.42 CUR</text:p>
          </table:table-cell>
          <table:table-cell table:style-name="ce103" office:value-type="float" office:value="-2418.34571428571" calcext:value-type="float">
            <text:p>-2418.35 CUR</text:p>
          </table:table-cell>
          <table:table-cell table:style-name="ce31"/>
          <table:table-cell table:number-columns-repeated="24"/>
          <table:table-cell office:value-type="string" calcext:value-type="string">
            <text:p>as so many badly designed "tools" claimimg to "visualize" something.</text:p>
          </table:table-cell>
          <table:table-cell table:number-columns-repeated="966"/>
        </table:table-row>
        <table:table-row table:style-name="ro3">
          <table:table-cell table:style-name="ce46" office:value-type="string" calcext:value-type="string">
            <text:p>J</text:p>
          </table:table-cell>
          <table:table-cell table:style-name="ce51" office:value-type="date" office:date-value="1995-06-13" calcext:value-type="date">
            <text:p>1995-06-13</text:p>
          </table:table-cell>
          <table:table-cell table:style-name="ce57" office:value-type="date" office:date-value="2023-08-27" calcext:value-type="date">
            <text:p>2023-08-27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11739.51" calcext:value-type="float">
            <text:p>11739.51 CUR</text:p>
          </table:table-cell>
          <table:table-cell table:style-name="ce65" office:value-type="float" office:value="1677.07285714286" calcext:value-type="float">
            <text:p>1677.07 CUR</text:p>
          </table:table-cell>
          <table:table-cell table:style-name="ce71"/>
          <table:table-cell table:number-columns-repeated="19"/>
          <table:table-cell office:value-type="string" calcext:value-type="string">
            <text:p>J</text:p>
          </table:table-cell>
          <table:table-cell table:style-name="ce11" office:value-type="date" office:date-value="1995-06-13" calcext:value-type="date">
            <text:p>1995-06-13</text:p>
          </table:table-cell>
          <table:table-cell table:style-name="ce17" office:value-type="date" office:date-value="2023-08-27" calcext:value-type="date">
            <text:p>2023-08-27</text:p>
          </table:table-cell>
          <table:table-cell table:style-name="ce21" office:value-type="float" office:value="5" calcext:value-type="float">
            <text:p>5</text:p>
          </table:table-cell>
          <table:table-cell table:style-name="ce99" office:value-type="float" office:value="11739.51" calcext:value-type="float">
            <text:p>11739.51 CUR</text:p>
          </table:table-cell>
          <table:table-cell table:style-name="ce103" office:value-type="float" office:value="1677.07285714286" calcext:value-type="float">
            <text:p>1677.07 CUR</text:p>
          </table:table-cell>
          <table:table-cell table:style-name="ce31"/>
          <table:table-cell table:number-columns-repeated="991"/>
        </table:table-row>
        <table:table-row table:style-name="ro3">
          <table:table-cell table:style-name="ce46" office:value-type="string" calcext:value-type="string">
            <text:p>K</text:p>
          </table:table-cell>
          <table:table-cell table:style-name="ce51" office:value-type="date" office:date-value="2003-04-17" calcext:value-type="date">
            <text:p>2003-04-17</text:p>
          </table:table-cell>
          <table:table-cell table:style-name="ce57" office:value-type="date" office:date-value="2027-12-16" calcext:value-type="date">
            <text:p>2027-12-16</text:p>
          </table:table-cell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-12652" calcext:value-type="float">
            <text:p>-12652.00 CUR</text:p>
          </table:table-cell>
          <table:table-cell table:style-name="ce65" office:value-type="float" office:value="-1150.18181818182" calcext:value-type="float">
            <text:p>-1150.18 CUR</text:p>
          </table:table-cell>
          <table:table-cell table:style-name="ce71"/>
          <table:table-cell table:number-columns-repeated="19"/>
          <table:table-cell office:value-type="string" calcext:value-type="string">
            <text:p>K</text:p>
          </table:table-cell>
          <table:table-cell table:style-name="ce11" office:value-type="date" office:date-value="2003-04-17" calcext:value-type="date">
            <text:p>2003-04-17</text:p>
          </table:table-cell>
          <table:table-cell table:style-name="ce17" office:value-type="date" office:date-value="2027-12-16" calcext:value-type="date">
            <text:p>2027-12-16</text:p>
          </table:table-cell>
          <table:table-cell table:style-name="ce21" office:value-type="float" office:value="10" calcext:value-type="float">
            <text:p>10</text:p>
          </table:table-cell>
          <table:table-cell table:style-name="ce99" office:value-type="float" office:value="-12652" calcext:value-type="float">
            <text:p>-12652.00 CUR</text:p>
          </table:table-cell>
          <table:table-cell table:style-name="ce103" office:value-type="float" office:value="-1150.18181818182" calcext:value-type="float">
            <text:p>-1150.18 CUR</text:p>
          </table:table-cell>
          <table:table-cell table:style-name="ce31"/>
          <table:table-cell table:number-columns-repeated="23"/>
          <table:table-cell office:value-type="string" calcext:value-type="string">
            <text:p><text:span text:style-name="T3">DataBar</text:span> formatting isn't quite as bad.</text:p>
          </table:table-cell>
          <table:table-cell table:number-columns-repeated="967"/>
        </table:table-row>
        <table:table-row table:style-name="ro3">
          <table:table-cell table:style-name="ce46" office:value-type="string" calcext:value-type="string">
            <text:p>L</text:p>
          </table:table-cell>
          <table:table-cell table:style-name="ce51" office:value-type="date" office:date-value="2004-10-26" calcext:value-type="date">
            <text:p>2004-10-26</text:p>
          </table:table-cell>
          <table:table-cell table:style-name="ce57" office:value-type="date" office:date-value="2027-11-30" calcext:value-type="date">
            <text:p>2027-11-30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-972.2" calcext:value-type="float">
            <text:p>-972.20 CUR</text:p>
          </table:table-cell>
          <table:table-cell table:style-name="ce65" office:value-type="float" office:value="-108.022222222222" calcext:value-type="float">
            <text:p>-108.02 CUR</text:p>
          </table:table-cell>
          <table:table-cell table:style-name="ce71"/>
          <table:table-cell table:number-columns-repeated="19"/>
          <table:table-cell office:value-type="string" calcext:value-type="string">
            <text:p>L</text:p>
          </table:table-cell>
          <table:table-cell table:style-name="ce11" office:value-type="date" office:date-value="2004-10-26" calcext:value-type="date">
            <text:p>2004-10-26</text:p>
          </table:table-cell>
          <table:table-cell table:style-name="ce17" office:value-type="date" office:date-value="2027-11-30" calcext:value-type="date">
            <text:p>2027-11-30</text:p>
          </table:table-cell>
          <table:table-cell table:style-name="ce21" office:value-type="float" office:value="4" calcext:value-type="float">
            <text:p>4</text:p>
          </table:table-cell>
          <table:table-cell table:style-name="ce99" office:value-type="float" office:value="-972.2" calcext:value-type="float">
            <text:p>-972.20 CUR</text:p>
          </table:table-cell>
          <table:table-cell table:style-name="ce103" office:value-type="float" office:value="-108.022222222222" calcext:value-type="float">
            <text:p>-108.02 CUR</text:p>
          </table:table-cell>
          <table:table-cell table:style-name="ce31"/>
          <table:table-cell table:number-columns-repeated="23"/>
          <table:table-cell office:value-type="string" calcext:value-type="string">
            <text:p>It may sometimes even be a little bit useful.</text:p>
          </table:table-cell>
          <table:table-cell table:number-columns-repeated="967"/>
        </table:table-row>
        <table:table-row table:style-name="ro3">
          <table:table-cell table:style-name="ce46" office:value-type="string" calcext:value-type="string">
            <text:p>M</text:p>
          </table:table-cell>
          <table:table-cell table:style-name="ce51" office:value-type="date" office:date-value="1999-04-08" calcext:value-type="date">
            <text:p>1999-04-08</text:p>
          </table:table-cell>
          <table:table-cell table:style-name="ce57" office:value-type="date" office:date-value="2021-08-18" calcext:value-type="date">
            <text:p>2021-08-18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2354.61" calcext:value-type="float">
            <text:p>2354.61 CUR</text:p>
          </table:table-cell>
          <table:table-cell table:style-name="ce65" office:value-type="float" office:value="336.372857142857" calcext:value-type="float">
            <text:p>336.37 CUR</text:p>
          </table:table-cell>
          <table:table-cell table:style-name="ce71"/>
          <table:table-cell table:number-columns-repeated="19"/>
          <table:table-cell office:value-type="string" calcext:value-type="string">
            <text:p>M</text:p>
          </table:table-cell>
          <table:table-cell table:style-name="ce11" office:value-type="date" office:date-value="1999-04-08" calcext:value-type="date">
            <text:p>1999-04-08</text:p>
          </table:table-cell>
          <table:table-cell table:style-name="ce17" office:value-type="date" office:date-value="2021-08-18" calcext:value-type="date">
            <text:p>2021-08-18</text:p>
          </table:table-cell>
          <table:table-cell table:style-name="ce21" office:value-type="float" office:value="4" calcext:value-type="float">
            <text:p>4</text:p>
          </table:table-cell>
          <table:table-cell table:style-name="ce99" office:value-type="float" office:value="2354.61" calcext:value-type="float">
            <text:p>2354.61 CUR</text:p>
          </table:table-cell>
          <table:table-cell table:style-name="ce103" office:value-type="float" office:value="336.372857142857" calcext:value-type="float">
            <text:p>336.37 CUR</text:p>
          </table:table-cell>
          <table:table-cell table:style-name="ce31"/>
          <table:table-cell table:number-columns-repeated="991"/>
        </table:table-row>
        <table:table-row table:style-name="ro3">
          <table:table-cell table:style-name="ce46" office:value-type="string" calcext:value-type="string">
            <text:p>N</text:p>
          </table:table-cell>
          <table:table-cell table:style-name="ce52" office:value-type="date" office:date-value="1996-01-14" calcext:value-type="date">
            <text:p>1996-01-14</text:p>
          </table:table-cell>
          <table:table-cell table:style-name="ce58" office:value-type="date" office:date-value="2026-11-03" calcext:value-type="date">
            <text:p>2026-11-03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7537.87" calcext:value-type="float">
            <text:p>17537.87 CUR</text:p>
          </table:table-cell>
          <table:table-cell table:style-name="ce66" office:value-type="float" office:value="3507.574" calcext:value-type="float">
            <text:p>3507.57 CUR</text:p>
          </table:table-cell>
          <table:table-cell table:style-name="ce72"/>
          <table:table-cell table:number-columns-repeated="19"/>
          <table:table-cell office:value-type="string" calcext:value-type="string">
            <text:p>N</text:p>
          </table:table-cell>
          <table:table-cell table:style-name="ce12" office:value-type="date" office:date-value="1996-01-14" calcext:value-type="date">
            <text:p>1996-01-14</text:p>
          </table:table-cell>
          <table:table-cell table:style-name="ce18" office:value-type="date" office:date-value="2026-11-03" calcext:value-type="date">
            <text:p>2026-11-03</text:p>
          </table:table-cell>
          <table:table-cell table:style-name="ce22" office:value-type="float" office:value="3" calcext:value-type="float">
            <text:p>3</text:p>
          </table:table-cell>
          <table:table-cell table:style-name="ce100" office:value-type="float" office:value="17537.87" calcext:value-type="float">
            <text:p>17537.87 CUR</text:p>
          </table:table-cell>
          <table:table-cell table:style-name="ce104" office:value-type="float" office:value="3507.574" calcext:value-type="float">
            <text:p>3507.57 CUR</text:p>
          </table:table-cell>
          <table:table-cell table:style-name="ce32"/>
          <table:table-cell table:number-columns-repeated="19"/>
          <table:table-cell office:value-type="string" calcext:value-type="string">
            <text:p>Having defined the formatting template finally, you may hide the preset group, and by that also protect the formats.</text:p>
          </table:table-cell>
          <table:table-cell table:number-columns-repeated="971"/>
        </table:table-row>
        <table:table-row table:style-name="ro1">
          <table:table-cell table:style-name="ce47" office:value-type="string" calcext:value-type="string">
            <text:p>Result per Column</text:p>
          </table:table-cell>
          <table:table-cell table:style-name="ce53" office:value-type="date" office:date-value="1995-06-13" calcext:value-type="date">
            <text:p>1995-06-13</text:p>
          </table:table-cell>
          <table:table-cell table:style-name="ce59" office:value-type="date" office:date-value="2027-12-16" calcext:value-type="date">
            <text:p>2027-12-16</text:p>
          </table:table-cell>
          <table:table-cell table:style-name="ce63" office:value-type="float" office:value="80" calcext:value-type="float">
            <text:p>80</text:p>
          </table:table-cell>
          <table:table-cell table:style-name="ce67" office:value-type="float" office:value="-45724.12" calcext:value-type="float">
            <text:p>-45724.12 CUR</text:p>
          </table:table-cell>
          <table:table-cell table:style-name="ce67" office:value-type="float" office:value="-374.787868852459" calcext:value-type="float">
            <text:p>-374.79 CUR</text:p>
          </table:table-cell>
          <table:table-cell table:style-name="ce73"/>
          <table:table-cell table:number-columns-repeated="19"/>
          <table:table-cell table:style-name="ce7" office:value-type="string" calcext:value-type="string">
            <text:p>Result per Column</text:p>
          </table:table-cell>
          <table:table-cell table:style-name="ce13" office:value-type="date" office:date-value="1995-06-13" calcext:value-type="date">
            <text:p>1995-06-13</text:p>
          </table:table-cell>
          <table:table-cell table:style-name="ce19" office:value-type="date" office:date-value="2027-12-16" calcext:value-type="date">
            <text:p>2027-12-16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-45724.12" calcext:value-type="float">
            <text:p>-45724.12 CUR</text:p>
          </table:table-cell>
          <table:table-cell table:style-name="ce27" office:value-type="float" office:value="-374.787868852459" calcext:value-type="float">
            <text:p>-374.79 CUR</text:p>
          </table:table-cell>
          <table:table-cell table:style-name="ce33"/>
          <table:table-cell table:number-columns-repeated="991"/>
        </table:table-row>
        <table:table-row table:style-name="ro1">
          <table:table-cell table:number-columns-repeated="26"/>
          <table:table-cell table:style-name="Default"/>
          <table:table-cell table:number-columns-repeated="25"/>
          <table:table-cell office:value-type="string" calcext:value-type="string">
            <text:p>The column-range containing the interim pivot-table (without user formatting) is hidden anyway.</text:p>
          </table:table-cell>
          <table:table-cell table:number-columns-repeated="971"/>
        </table:table-row>
        <table:table-row table:style-name="ro1">
          <table:table-cell table:number-columns-repeated="26"/>
          <table:table-cell table:style-name="Default"/>
          <table:table-cell table:number-columns-repeated="25"/>
          <table:table-cell table:style-name="ce42" office:value-type="string" calcext:value-type="string">
            <text:p>For unknown reasons column-ranges containing such tables refuse to hide/show groupwise.</text:p>
          </table:table-cell>
          <table:table-cell table:number-columns-repeated="971"/>
        </table:table-row>
        <table:table-row table:style-name="ro3">
          <table:table-cell table:number-columns-repeated="26"/>
          <table:table-cell table:style-name="Default"/>
          <table:table-cell table:number-columns-repeated="4"/>
          <table:table-cell office:value-type="string" calcext:value-type="string">
            <text:p>The conditional formatting of <text:span text:style-name="T3">ColorScale</text:span> kind</text:p>
          </table:table-cell>
          <table:table-cell table:number-columns-repeated="992"/>
        </table:table-row>
        <table:table-row table:style-name="ro3">
          <table:table-cell table:number-columns-repeated="26"/>
          <table:table-cell table:style-name="Default"/>
          <table:table-cell table:number-columns-repeated="4"/>
          <table:table-cell office:value-type="string" calcext:value-type="string">
            <text:p>I judge to be a useless (detrimental / confusing) toy</text:p>
          </table:table-cell>
          <table:table-cell table:number-columns-repeated="20"/>
          <table:table-cell table:style-name="ce42" office:value-type="string" calcext:value-type="string">
            <text:p><text:span text:style-name="T1">The tool can't handle correctyl pivot tables with less than </text:span><text:span text:style-name="T2">three</text:span><text:span text:style-name="T1"> value-rows.</text:span></text:p>
          </table:table-cell>
          <table:table-cell table:number-columns-repeated="971"/>
        </table:table-row>
        <table:table-row table:style-name="ro1">
          <table:table-cell table:number-columns-repeated="26"/>
          <table:table-cell table:style-name="Default"/>
          <table:table-cell table:number-columns-repeated="4"/>
          <table:table-cell office:value-type="string" calcext:value-type="string">
            <text:p>as so many badly designed "tools" claimimg to "visualize" something.</text:p>
          </table:table-cell>
          <table:table-cell table:number-columns-repeated="992"/>
        </table:table-row>
        <table:table-row table:style-name="ro1">
          <table:table-cell table:number-columns-repeated="26"/>
          <table:table-cell table:style-name="Default"/>
          <table:table-cell table:number-columns-repeated="997"/>
        </table:table-row>
        <table:table-row table:style-name="ro3">
          <table:table-cell table:number-columns-repeated="26"/>
          <table:table-cell table:style-name="Default"/>
          <table:table-cell table:number-columns-repeated="3"/>
          <table:table-cell office:value-type="string" calcext:value-type="string">
            <text:p><text:span text:style-name="T3">DataBar</text:span> formatting isn't quite as bad.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Default"/>
          <table:table-cell table:number-columns-repeated="3"/>
          <table:table-cell office:value-type="string" calcext:value-type="string">
            <text:p>It may sometimes even be a little bit useful.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Default"/>
          <table:table-cell table:number-columns-repeated="997"/>
        </table:table-row>
        <table:table-row table:style-name="ro1">
          <table:table-cell table:number-columns-repeated="26"/>
          <table:table-cell table:style-name="Default" office:value-type="string" calcext:value-type="string">
            <text:p>Having defined the formatting template finally, you may hide the preset group, and by that also protect the formats.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Default"/>
          <table:table-cell table:number-columns-repeated="997"/>
        </table:table-row>
        <table:table-row table:style-name="ro1">
          <table:table-cell table:number-columns-repeated="26"/>
          <table:table-cell table:style-name="Default" office:value-type="string" calcext:value-type="string">
            <text:p>The column-range containing the interim pivot-table (without user formatting) is hidden anyway.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42" office:value-type="string" calcext:value-type="string">
            <text:p>For unknown reasons column-ranges containing such tables refuse to hide/show groupwise.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Default"/>
          <table:table-cell table:number-columns-repeated="997"/>
        </table:table-row>
        <table:table-row table:style-name="ro3">
          <table:table-cell table:number-columns-repeated="26"/>
          <table:table-cell table:style-name="ce42" office:value-type="string" calcext:value-type="string">
            <text:p><text:span text:style-name="T1">The tool can't handle correctyl pivot tables with less than </text:span><text:span text:style-name="T2">three</text:span><text:span text:style-name="T1"> value-rows.</text:span></text:p>
          </table:table-cell>
          <table:table-cell table:number-columns-repeated="997"/>
        </table:table-row>
        <calcext:conditional-formats>
          <calcext:conditional-format calcext:target-range-address="dpt0.BE3:dpt0.BE5">
            <calcext:data-bar calcext:max-length="100" calcext:negative-color="#ff972f" calcext:axis-position="middle" calcext:positive-color="#afd095" calcext:axis-color="#cccccc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dpt0.BF3:dpt0.BF5">
            <calcext:color-scale>
              <calcext:color-scale-entry calcext:value="0" calcext:type="minimum" calcext:color="#ff8000"/>
              <calcext:color-scale-entry calcext:value="0" calcext:type="maximum" calcext:color="#069a2e"/>
            </calcext:color-scale>
            <calcext:condition calcext:apply-style-name="cfLow" calcext:value="&lt;=4000" calcext:base-cell-address="dpt0.BF3"/>
          </calcext:conditional-format>
          <calcext:conditional-format calcext:target-range-address="dpt0.AE3:dpt0.AE16">
            <calcext:data-bar calcext:max-length="100" calcext:negative-color="#ff972f" calcext:axis-position="middle" calcext:positive-color="#afd095" calcext:axis-color="#cccccc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dpt0.AF3:dpt0.AF16">
            <calcext:color-scale>
              <calcext:color-scale-entry calcext:value="0" calcext:type="minimum" calcext:color="#ff8000"/>
              <calcext:color-scale-entry calcext:value="0" calcext:type="maximum" calcext:color="#069a2e"/>
            </calcext:color-scale>
            <calcext:condition calcext:apply-style-name="cfLow" calcext:value="&lt;=4000" calcext:base-cell-address="dpt0.AF3"/>
          </calcext:conditional-format>
        </calcext:conditional-formats>
      </table:table>
      <table:named-expressions/>
      <table:database-ranges>
        <table:database-range table:name="__Anonymous_Sheet_DB__1" table:target-range-address="dpt0.AA2:dpt0.AA387"/>
      </table:database-ranges>
      <table:data-pilot-tables>
        <table:data-pilot-table table:name="DataPilot1" table:application-data="" table:target-range-address="dpt0.A1:dpt0.G17" table:buttons="dpt0.A2 dpt0.B1" table:grand-total="row" table:show-filter-button="false" table:drill-down-on-double-click="false">
          <tableooo:data-pilot-grand-total table:display="true" table:orientation="row" tableooo:display-name="Result per Column"/>
          <tableooo:data-pilot-grand-total table:display="false" table:orientation="column" tableooo:display-name="Result per Column"/>
          <table:source-cell-range table:cell-range-address="data.A1:data.E123"/>
          <table:data-pilot-field table:source-field-name="ptRowID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data" table:used-hierarchy="0" table:function="min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data" table:used-hierarchy="-1" table:function="max">
            <table:data-pilot-level calcext:repeat-item-labels="false"/>
          </table:data-pilot-field>
          <table:data-pilot-field table:source-field-name="Relevance" table:orientation="data" table:used-hierarchy="0" table:function="countnums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-1" table:function="average">
            <table:data-pilot-level calcext:repeat-item-labels="false"/>
          </table:data-pilot-field>
          <table:data-pilot-field table:source-field-name="Text" table:orientation="data" table:used-hierarchy="0" table:function="sum">
            <table:data-pilot-level table:show-empty="false" calcext:repeat-item-labels="false">
              <table:data-pilot-members>
                <table:data-pilot-member table:name="G_01" table:display="true" table:show-details="true"/>
                <table:data-pilot-member table:name="G_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2" number:min-decimal-places="2" number:min-integer-digits="1"/>
      <number:text> CUR</number:text>
    </number:number-style>
    <number:number-style style:name="N114P0" style:volatile="true">
      <number:text>+</number:text>
      <number:number number:min-integer-digits="1"/>
    </number:number-style>
    <number:number-style style:name="N114P1" style:volatile="true">
      <number:text>-</number:text>
      <number:number number:min-integer-digits="1"/>
    </number:number-style>
    <number:number-style style:name="N114">
      <number:number number:min-integer-digits="1"/>
      <style:map style:condition="value()&gt;0" style:apply-style-name="N114P0"/>
      <style:map style:condition="value()&lt;0" style:apply-style-name="N114P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High" style:family="table-cell" style:parent-style-name="Default">
      <style:table-cell-properties fo:background-color="#bbe33d"/>
    </style:style>
    <style:style style:name="cfLow" style:family="table-cell" style:parent-style-name="Default">
      <style:table-cell-properties fo:background-color="#ffb66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-00-00</text:date>, <text:time style:data-style-name="N2" text:time-value="18:36:30.30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4T10:37:40.265000000</meta:creation-date>
    <dc:title>MonoCalc</dc:title>
    <meta:editing-duration>PT51M18S</meta:editing-duration>
    <meta:editing-cycles>10</meta:editing-cycles>
    <meta:generator>LibreOffice/7.3.3.2$Windows_X86_64 LibreOffice_project/d1d0ea68f081ee2800a922cac8f79445e4603348</meta:generator>
    <meta:initial-creator>Lupp</meta:initial-creator>
    <dc:date>2022-09-26T01:36:35.411000000</dc:date>
    <dc:creator>Lupp</dc:creator>
    <meta:document-statistic meta:table-count="2" meta:cell-count="3149" meta:object-count="0"/>
    <meta:template xlink:type="simple" xlink:actuate="onRequest" xlink:title="MonoCalc" xlink:href="../../../../../../AppData/Roaming/LibreOffice/4/user/template/MonoCalc.ots" meta:date="2022-09-24T10:37:39.17200000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parameterValuesFromQueryString(pURLpart As String, pTransientSequence, Optional pSeparators As String)
If IsMissing(pSeparators) Then pSeparators = "?&amp;=#" REM Parts ("equations") may be empty.
Dim leadin As String, mainsep As String, innersep As String,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If queryString="" Then queryString = mainsep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ers"/>
</library:library>
</file>

<file path=Basic/prettyPivotTables/refreshForCurrentSheet.xml><?xml version="1.0" encoding="utf-8"?>
<!DOCTYPE module  PUBLIC '-//OpenOffice.org//DTD OfficeDocument 1.0//EN'  'module.dtd'>
<script:module xmlns:script="http://openoffice.org/2000/script" script:name="refreshForCurrentSheet" script:language="StarBasic" script:moduleType="normal">REM  *****  BASIC  *****

Sub refreshPrettyPivotTable(pURL)
cDoc         = ThisComponent
cCtrl        = cDoc.CurrentController
cSheet       = cCtrl.ActiveSheet
cPivotTables = cSheet.DataPilotTables
If cPivotTables.Count&lt;&gt;1 Then
 MsgBox("Only for sheets with exactly one PivotTable!")
 Exit Sub
EndIf
trans        = Array("formatTemplateTL", _
                     "formatTemplateInsertAbove", _
                     "formatTemplateRowCount", _
                     "prettyOutputTL")
REM                      "formatTemplteInsertAboveIndex") is found by the Sub itself 
pivotTable   = cPivotTables(0)
pivotTable.refresh()
ptOutRA      = pivotTable.OutputRange REM Actually a rangeADDRESS.
With ptOutRA
 ptRg         = cSheet.getCellRangeByPosition(.StartColumn, .StartRow, .EndColumn, .EndRow)
 ptRowCount   = ptRg.Rows.Count 
 ptColCount   = ptrg.Columns.Count
 parameterValuesFromQueryString(pURL, trans)
 ftTLcell     = cSheet.getCellRangeByName(trans(0)(1))
 poTLcell     = cSheet.getCellRangeByName(trans(3)(1)) REM Consider again!
 ftCur = cSheet.createCursorByRange(ftTLcell)
 ftCur.collapseToSize(ptColCount, trans(2)(1))
 ftColCount = ftCur.Columns.Count
 ftRowCount = ftCur.Rows.Count
 ftCur.expandToEntireColumns()
 cSheet.copyRange(poTLcell.CellAddress, ftCur.RangeAddress)
End With
ftCellCur = cSheet.createCursorByRange(ftTLcell)
While NOT(ftCellCur.DataArray(0)(0)=trans(1)(1))
 ftCellCur.gotoOffset(0, +1)
Wend
insertAboveRI = ftCellCur.RangeAddress.StartRow
poCur = cSheet.createCursorByRange(poTLCell)
poCur.CollapseToSize(ftColCount, ptRowCount) REM ptRowCount isn't an error!
If ptRowCount&gt;ftRowCount Then
 poInsertionRg = poCur.getCellRangeByPosition(0, insertAboveRI, ftColCount - 1, insertAboveRI + ptRowCount - ftRowCount - 1)
 cSheet.insertCells(poInsertionRg.RangeAddress, 1)
EndIf
poCur = cSheet.createCursorByRange(poTLCell)
poCur.collapseToSize(ptColcount, ptRowCount)
ptDA = ptRg.getDataArray()
poCur.setDataArray(ptDA) 
MsgBox("Done!")
End Sub
</script:module>
</file>

<file path=Basic/prettyPivotTables/script-lb.xml><?xml version="1.0" encoding="utf-8"?>
<!DOCTYPE library  PUBLIC '-//OpenOffice.org//DTD OfficeDocument 1.0//EN'  'library.dtd'>
<library:library xmlns:library="http://openoffice.org/2000/library" library:name="prettyPivotTables" library:readonly="false" library:passwordprotected="false">
  <library:element library:name="refreshForCurrentShe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ettyPivotTable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ettyPivotTables" library:link="false"/>
</library:libraries>
</file>

<file path=Dialogs/prettyPivotTables/dialog-lb.xml><?xml version="1.0" encoding="utf-8"?>
<!DOCTYPE library  PUBLIC '-//OpenOffice.org//DTD OfficeDocument 1.0//EN'  'library.dtd'>
<library:library xmlns:library="http://openoffice.org/2000/library" library:name="prettyPivotTables" library:readonly="false" library:passwordprotected="false"/>
</file>