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1cd0d" officeooo:paragraph-rsid="0001cd0d"/>
    </style:style>
    <style:style style:name="P2" style:family="paragraph" style:parent-style-name="Standard">
      <style:text-properties officeooo:rsid="0001cd0d" officeooo:paragraph-rsid="00041e79"/>
    </style:style>
    <style:style style:name="P3" style:family="paragraph" style:parent-style-name="Standard">
      <style:text-properties officeooo:rsid="0001cd0d" officeooo:paragraph-rsid="000d1f47"/>
    </style:style>
    <style:style style:name="T1" style:family="text">
      <style:text-properties officeooo:rsid="00041e7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Fulano de Tal" text:name="nome1"/>
        <text:user-field-decl office:value-type="string" office:string-value="Rua dos Bobos" text:name="end1"/>
        <text:user-field-decl office:value-type="string" office:string-value="204" text:name="num1"/>
      </text:user-field-decls>
      <text:h text:style-name="Heading_20_1" text:outline-level="1">Primeira Via</text:h>
      <text:p text:style-name="P1"/>
      <text:p text:style-name="P2">Nome: <text:user-field-get text:name="nome1">Fulano de Tal</text:user-field-get></text:p>
      <text:p text:style-name="P1">Endereço: <text:user-field-get text:name="end1">Rua dos Bobos</text:user-field-get>, <text:span text:style-name="T1">nº </text:span><text:span text:style-name="T1"><text:user-field-get text:name="num1">204</text:user-field-get></text:span></text:p>
      <text:p text:style-name="P1"/>
      <text:p text:style-name="P1"/>
      <text:p text:style-name="P1"/>
      <text:p text:style-name="P1"/>
      <text:p text:style-name="P1">--------</text:p>
      <text:p text:style-name="P1"/>
      <text:h text:style-name="Heading_20_1" text:outline-level="1">Segunda Via</text:h>
      <text:p text:style-name="P1"/>
      <text:p text:style-name="P3">Nome: <text:user-field-get text:name="nome1">Fulano de Tal</text:user-field-get></text:p>
      <text:p text:style-name="P3">Endereço: <text:user-field-get text:name="end1">Rua dos Bobos</text:user-field-get>, <text:span text:style-name="T1">nº </text:span><text:span text:style-name="T1"><text:user-field-get text:name="num1">204</text:user-field-get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5-12T14:55:38.979000000</meta:creation-date>
    <dc:date>2021-05-12T16:46:16.560095956</dc:date>
    <meta:editing-duration>PT16M4S</meta:editing-duration>
    <meta:editing-cycles>16</meta:editing-cycles>
    <meta:generator>LibreOffice/6.4.7.2$Linux_X86_64 LibreOffice_project/40$Build-2</meta:generator>
    <meta:document-statistic meta:table-count="0" meta:image-count="0" meta:object-count="0" meta:page-count="1" meta:paragraph-count="7" meta:word-count="25" meta:character-count="131" meta:non-whitespace-character-count="113"/>
  </office:meta>
</office:document-meta>
</file>