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/>
    <style:style style:name="gr1" style:family="graphic">
      <style:graphic-properties draw:textarea-horizontal-align="justify" draw:textarea-vertical-align="middle" draw:auto-grow-height="false" fo:min-height="1.354cm" fo:min-width="3.387cm"/>
      <style:paragraph-properties style:writing-mode="lr-tb"/>
    </style:style>
    <style:style style:name="gr2" style:family="graphic">
      <style:graphic-properties svg:stroke-width="0.1cm" svg:stroke-color="#ff0000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shapes>
          <draw:custom-shape draw:z-index="0" draw:style-name="gr1" draw:text-style-name="P1" svg:width="3.387cm" svg:height="1.354cm" svg:x="10.662cm" svg:y="1.626cm">
            <office:event-listeners>
              <script:event-listener script:language="ooo:script" script:event-name="dom:click" xlink:href="vnd.sun.star.script:Standard.Module1.Macro?language=Basic&amp;location=document" xlink:type="simple"/>
            </office:event-listeners>
            <text:p text:style-name="P1">Macro</text:p>
            <draw:enhanced-geometry svg:viewBox="0 0 21600 21600" draw:type="rectangle" draw:enhanced-path="M 0 0 L 21600 0 21600 21600 0 21600 0 0 Z N"/>
          </draw:custom-shape>
          <draw:line draw:z-index="1" draw:style-name="gr2" draw:text-style-name="P1" svg:x1="8.12cm" svg:y1="5.059cm" svg:x2="8.089cm" svg:y2="2.438cm">
            <text:p/>
          </draw:lin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table:style-name="ce1" table:formula="of:=FORMULA([.D5])" office:value-type="string" office:string-value="=B5&gt;C5" calcext:value-type="string">
            <text:p>=B5&gt;C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" table:formula="of:=[.B5]&gt;[.C5]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table:style-name="ce4" office:value-type="string" calcext:value-type="string">
            <text:p>La macro solo se ejecutará si D5 es 1 (verdadero). 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number-columns-repeated="3"/>
          <table:table-cell table:style-name="ce3" office:value-type="string" calcext:value-type="string">
            <text:p>Formato numérico 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1-25T21:43:36.719000000</meta:creation-date>
    <meta:generator>LibreOffice/7.1.0.2$Windows_X86_64 LibreOffice_project/53d68d29d90fd16448721a60aad68c28ff0809f5</meta:generator>
    <dc:date>2021-01-25T22:10:40.717000000</dc:date>
    <dc:creator>Gilberto Schiavinatto</dc:creator>
    <meta:editing-duration>PT4M14S</meta:editing-duration>
    <meta:editing-cycles>2</meta:editing-cycles>
    <meta:document-statistic meta:table-count="1" meta:cell-count="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cro 
dim args1(0) as new com.sun.star.beans.PropertyValue
args1(0).Name = "ToPoint" : args1(0).Value = "Plan1.D5"
CreateUnoService("com.sun.star.frame.DispatchHelper") _
.executeDispatch(ThisComponent.CurrentController.Frame, ".uno:GoToCell", "", 0, args1())
	Dim oSel as Object
	Dim Var1 As Integer
	oSel = ThisComponent.getCurrentSelection()
	Var1 = oSel.getString()
If Var1 = 1 Then
' Inicio de rutina si es verdadero 


	MsgBox "Macro ejecutada", 0, "FELICIDADES"


' Fin de la rutina si es cierto
Else
	MsgBox "La situación es falsa", 0, "ATENCIÓN"
EndIf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