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CADASTRO_CLIENTES/TEST.xml" manifest:media-type="text/xml"/>
  <manifest:file-entry manifest:full-path="Basic/CADASTRO_CLIENTES/Formulario.xml" manifest:media-type="text/xml"/>
  <manifest:file-entry manifest:full-path="Basic/CADASTRO_CLIENTES/Cadastro.xml" manifest:media-type="text/xml"/>
  <manifest:file-entry manifest:full-path="Basic/CADASTRO_CLIENTES/Funcoes.xml" manifest:media-type="text/xml"/>
  <manifest:file-entry manifest:full-path="Basic/CADASTRO_CLIENTES/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CADASTRO_CLIENTES/form_cadastro.xml" manifest:media-type="text/xml"/>
  <manifest:file-entry manifest:full-path="Dialogs/CADASTRO_CLIENTES/FORM_PESQUISA.xml" manifest:media-type="text/xml"/>
  <manifest:file-entry manifest:full-path="Dialogs/CADASTRO_CLIENTES/dialog-lb.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4.567cm"/>
    </style:style>
    <style:style style:name="co2" style:family="table-column">
      <style:table-column-properties fo:break-before="auto" style:column-width="2.783cm"/>
    </style:style>
    <style:style style:name="co3" style:family="table-column">
      <style:table-column-properties fo:break-before="auto" style:column-width="2.175cm"/>
    </style:style>
    <style:style style:name="co4" style:family="table-column">
      <style:table-column-properties fo:break-before="auto" style:column-width="5.233cm"/>
    </style:style>
    <style:style style:name="co5" style:family="table-column">
      <style:table-column-properties fo:break-before="auto" style:column-width="2.258cm"/>
    </style:style>
    <style:style style:name="co6" style:family="table-column">
      <style:table-column-properties fo:break-before="auto" style:column-width="4.509cm"/>
    </style:style>
    <style:style style:name="ro1" style:family="table-row">
      <style:table-row-properties style:row-height="0.74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data-style-name="N100">
      <style:table-cell-properties fo:background-color="#afd095" style:text-align-source="fix" style:repeat-content="false" fo:border="0.74pt ridge #000000" style:vertical-align="middle"/>
      <style:paragraph-properties fo:text-align="center" fo:margin-left="0cm"/>
      <style:text-properties fo:font-size="12pt" fo:font-weight="bold" style:font-size-asian="12pt" style:font-weight-asian="bold" style:font-size-complex="12pt" style:font-weight-complex="bold"/>
    </style:style>
    <style:style style:name="ce5" style:family="table-cell" style:parent-style-name="Default" style:data-style-name="N100">
      <style:table-cell-properties style:text-align-source="fix" style:repeat-content="false"/>
      <style:paragraph-properties fo:text-align="center" fo:margin-left="0cm"/>
    </style:style>
    <style:style style:name="ce3" style:family="table-cell" style:parent-style-name="Default">
      <style:table-cell-properties fo:background-color="#afd095" style:text-align-source="fix" style:repeat-content="false" fo:border="0.74pt ridge #000000" style:vertical-align="middle"/>
      <style:paragraph-properties fo:text-align="center" fo:margin-left="0cm"/>
      <style:text-properties fo:font-size="12pt" fo:font-weight="bold" style:font-size-asian="12pt" style:font-weight-asian="bold" style:font-size-complex="12pt" style:font-weight-complex="bold"/>
    </style:style>
    <style:style style:name="ce1" style:family="table-cell" style:parent-style-name="Default" style:data-style-name="N100"/>
    <style:style style:name="ce4" style:family="table-cell" style:parent-style-name="Default">
      <style:table-cell-properties style:text-align-source="fix" style:repeat-content="false"/>
      <style:paragraph-properties fo:text-align="center" fo:margin-left="0cm"/>
    </style:style>
    <style:style style:name="gr1" style:family="graphic">
      <style:graphic-properties draw:fill-color="#ffbf00" draw:textarea-horizontal-align="justify" draw:textarea-vertical-align="middle" draw:auto-grow-height="false" fo:min-height="1.039cm" fo:min-width="2.097cm" style:writing-mode="lr-tb"/>
      <style:paragraph-properties fo:text-align="center"/>
    </style:style>
    <style:style style:name="gr2" style:family="graphic">
      <style:graphic-properties draw:fill-color="#ff8000" draw:textarea-horizontal-align="justify" draw:textarea-vertical-align="middle" draw:auto-grow-height="false" fo:min-height="1.039cm" fo:min-width="2.097cm" style:writing-mode="lr-tb"/>
      <style:paragraph-properties fo:text-align="center"/>
    </style:style>
    <style:style style:name="P1" style:family="paragraph">
      <style:paragraph-properties fo:text-align="center"/>
    </style:style>
    <style:style style:name="P2" style:family="paragraph">
      <loext:graphic-properties draw:fill-color="#ffbf00"/>
      <style:paragraph-properties fo:text-align="center" style:writing-mode="lr-tb"/>
    </style:style>
    <style:style style:name="P3" style:family="paragraph">
      <loext:graphic-properties draw:fill-color="#ff8000"/>
      <style:paragraph-properties fo:text-align="center" style:writing-mode="lr-tb"/>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cadastro" table:style-name="ta1">
        <table:shapes>
          <draw:custom-shape draw:z-index="0" draw:name="Forma 1" draw:style-name="gr1" draw:text-style-name="P2" svg:width="2.209cm" svg:height="1.151cm" svg:x="23.733cm" svg:y="0.001cm">
            <office:event-listeners>
              <script:event-listener script:language="ooo:script" script:event-name="dom:click" xlink:href="vnd.sun.star.script:CADASTRO_CLIENTES.Formulario.mostrar_formulario_cadastro?language=Basic&amp;location=document" xlink:type="simple"/>
            </office:event-listeners>
            <text:p text:style-name="P1"><text:span text:style-name="T1">Cadast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row table:style-name="ro1">
          <table:table-cell table:style-name="ce2" office:value-type="string" calcext:value-type="string">
            <text:p>nome</text:p>
          </table:table-cell>
          <table:table-cell table:style-name="ce3" office:value-type="string" calcext:value-type="string">
            <text:p>ncontribuinte</text:p>
          </table:table-cell>
          <table:table-cell table:style-name="ce3" office:value-type="string" calcext:value-type="string">
            <text:p>telefone</text:p>
          </table:table-cell>
          <table:table-cell table:style-name="ce3" office:value-type="string" calcext:value-type="string">
            <text:p>whatsapp</text:p>
          </table:table-cell>
          <table:table-cell table:style-name="ce3" office:value-type="string" calcext:value-type="string">
            <text:p>E-mail</text:p>
          </table:table-cell>
          <table:table-cell table:style-name="ce3" office:value-type="string" calcext:value-type="string">
            <text:p>concelho</text:p>
          </table:table-cell>
          <table:table-cell table:style-name="ce3" office:value-type="string" calcext:value-type="string">
            <text:p>nota</text:p>
          </table:table-cell>
          <table:table-cell/>
        </table:table-row>
        <table:table-row table:style-name="ro2">
          <table:table-cell office:value-type="string" calcext:value-type="string">
            <text:p>paulo</text:p>
          </table:table-cell>
          <table:table-cell table:style-name="ce5" office:value-type="string" calcext:value-type="string">
            <text:p>987654321</text:p>
          </table:table-cell>
          <table:table-cell table:style-name="ce5" office:value-type="string" calcext:value-type="string">
            <text:p>123456789</text:p>
          </table:table-cell>
          <table:table-cell table:style-name="ce4"/>
          <table:table-cell table:style-name="ce4" office:value-type="string" calcext:value-type="string">
            <text:p>paulo@jkl.com</text:p>
          </table:table-cell>
          <table:table-cell table:style-name="ce4" office:value-type="string" calcext:value-type="string">
            <text:p>seixal</text:p>
          </table:table-cell>
          <table:table-cell table:style-name="ce4" office:value-type="string" calcext:value-type="string">
            <text:p>instagram</text:p>
          </table:table-cell>
          <table:table-cell/>
        </table:table-row>
        <table:table-row table:style-name="ro2">
          <table:table-cell office:value-type="string" calcext:value-type="string">
            <text:p>paulo</text:p>
          </table:table-cell>
          <table:table-cell table:style-name="ce5" office:value-type="string" calcext:value-type="string">
            <text:p>876543123</text:p>
          </table:table-cell>
          <table:table-cell table:style-name="ce5" office:value-type="string" calcext:value-type="string">
            <text:p>987789987</text:p>
          </table:table-cell>
          <table:table-cell table:style-name="ce4"/>
          <table:table-cell table:style-name="ce4" office:value-type="string" calcext:value-type="string">
            <text:p>paulo@</text:p>
          </table:table-cell>
          <table:table-cell table:style-name="ce4" office:value-type="string" calcext:value-type="string">
            <text:p>seixal</text:p>
          </table:table-cell>
          <table:table-cell table:style-name="ce4"/>
          <table:table-cell>
            <draw:custom-shape draw:z-index="1" draw:name="Forma 2" draw:style-name="gr2" draw:text-style-name="P3" svg:width="2.209cm" svg:height="1.151cm" svg:x="0.015cm" svg:y="0.39cm">
              <office:event-listeners>
                <script:event-listener script:language="ooo:script" script:event-name="dom:click" xlink:href="vnd.sun.star.script:CADASTRO_CLIENTES.Formulario.mostrar_formulario_Pesquisa?language=Basic&amp;location=document" xlink:type="simple"/>
              </office:event-listeners>
              <text:p text:style-name="P1"><text:span text:style-name="T1">Pesquis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row>
        <table:table-row table:style-name="ro2">
          <table:table-cell office:value-type="string" calcext:value-type="string">
            <text:p>paulo</text:p>
          </table:table-cell>
          <table:table-cell table:number-columns-repeated="2" table:style-name="ce5" office:value-type="string" calcext:value-type="string">
            <text:p>123456789</text:p>
          </table:table-cell>
          <table:table-cell table:style-name="ce4"/>
          <table:table-cell table:style-name="ce4" office:value-type="string" calcext:value-type="string">
            <text:p>paulo</text:p>
          </table:table-cell>
          <table:table-cell table:style-name="ce4" office:value-type="string" calcext:value-type="string">
            <text:p>desar</text:p>
          </table:table-cell>
          <table:table-cell table:style-name="ce4"/>
          <table:table-cell/>
        </table:table-row>
        <table:table-row table:style-name="ro2">
          <table:table-cell office:value-type="string" calcext:value-type="string">
            <text:p>ana</text:p>
          </table:table-cell>
          <table:table-cell table:style-name="ce1" office:value-type="string" calcext:value-type="string">
            <text:p>675676578</text:p>
          </table:table-cell>
          <table:table-cell table:style-name="ce1" office:value-type="string" calcext:value-type="string">
            <text:p>123456789</text:p>
          </table:table-cell>
          <table:table-cell/>
          <table:table-cell office:value-type="string" calcext:value-type="string">
            <text:p>kjhg@jhg.njk</text:p>
          </table:table-cell>
          <table:table-cell office:value-type="string" calcext:value-type="string">
            <text:p>seixal</text:p>
          </table:table-cell>
          <table:table-cell table:number-columns-repeated="2"/>
        </table:table-row>
        <table:table-row table:style-name="ro2">
          <table:table-cell office:value-type="string" calcext:value-type="string">
            <text:p>jose</text:p>
          </table:table-cell>
          <table:table-cell table:number-columns-repeated="2" table:style-name="ce1" office:value-type="string" calcext:value-type="string">
            <text:p>123456789</text:p>
          </table:table-cell>
          <table:table-cell/>
          <table:table-cell office:value-type="string" calcext:value-type="string">
            <text:p>paulo</text:p>
          </table:table-cell>
          <table:table-cell office:value-type="string" calcext:value-type="string">
            <text:p>arrentela</text:p>
          </table:table-cell>
          <table:table-cell table:number-columns-repeated="2"/>
        </table:table-row>
        <table:table-row table:style-name="ro2">
          <table:table-cell office:value-type="string" calcext:value-type="string">
            <text:p>rute</text:p>
          </table:table-cell>
          <table:table-cell table:style-name="ce1" office:value-type="string" calcext:value-type="string">
            <text:p>123456789</text:p>
          </table:table-cell>
          <table:table-cell table:style-name="ce1" office:value-type="string" calcext:value-type="string">
            <text:p>231654789</text:p>
          </table:table-cell>
          <table:table-cell/>
          <table:table-cell office:value-type="string" calcext:value-type="string">
            <text:p>rute@hotmail.com</text:p>
          </table:table-cell>
          <table:table-cell office:value-type="string" calcext:value-type="string">
            <text:p>seixal</text:p>
          </table:table-cell>
          <table:table-cell table:number-columns-repeated="2"/>
        </table:table-row>
        <table:table-row table:style-name="ro2">
          <table:table-cell office:value-type="string" calcext:value-type="string">
            <text:p>maria da silva</text:p>
          </table:table-cell>
          <table:table-cell table:style-name="ce1" office:value-type="string" calcext:value-type="string">
            <text:p>321456778</text:p>
          </table:table-cell>
          <table:table-cell table:style-name="ce1" office:value-type="string" calcext:value-type="string">
            <text:p>666666666</text:p>
          </table:table-cell>
          <table:table-cell table:style-name="ce1" office:value-type="string" calcext:value-type="string">
            <text:p>777777777</text:p>
          </table:table-cell>
          <table:table-cell office:value-type="string" calcext:value-type="string">
            <text:p>maria@email.com</text:p>
          </table:table-cell>
          <table:table-cell office:value-type="string" calcext:value-type="string">
            <text:p>nnnnnnnnnnnnnnn</text:p>
          </table:table-cell>
          <table:table-cell table:style-name="ce1" office:value-type="string" calcext:value-type="string">
            <text:p>10</text:p>
          </table:table-cell>
          <table:table-cell/>
        </table:table-row>
        <table:table-row table:style-name="ro2" table:number-rows-repeated="1048567">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PT"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5">00/00/0000</text:date>, <text:time style:data-style-name="N2" text:time-value="18:55:14.88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2T21:00:28.636149413</meta:creation-date>
    <dc:date>2023-10-15T19:13:12.629000000</dc:date>
    <meta:editing-duration>P2DT10H18M29S</meta:editing-duration>
    <meta:editing-cycles>70</meta:editing-cycles>
    <meta:generator>LibreOffice/7.5.3.2$Windows_X86_64 LibreOffice_project/9f56dff12ba03b9acd7730a5a481eea045e468f3</meta:generator>
    <meta:document-statistic meta:table-count="1" meta:cell-count="45" meta:object-count="2"/>
  </office:meta>
</office:document-meta>
</file>

<file path=Basic/CADASTRO_CLIENTES/Cadastro.xml><?xml version="1.0" encoding="utf-8"?>
<!DOCTYPE module  PUBLIC '-//OpenOffice.org//DTD OfficeDocument 1.0//EN'  'module.dtd'>
<script:module xmlns:script="http://openoffice.org/2000/script" script:name="Cadastro" script:language="StarBasic" script:moduleType="normal">Public plan_cadastro as object
Public numeroLinhaCadastrar as long
Public clientes_cadastradas as long
Public linha_registro as long


'====================================================================
Sub cadastrar

dim tamanho_ncontribuinte as long   
   
    plan_cadastro = ThisComponent.Sheets.getbyName("CADASTRO")
    numeroLinhaCadastrar = ultimaLinha("CADASTRO", "A:A")
    tamanho_ncontribuinte = len(ncontribuinteCad.text)
'=====================================================================
'FAZ A VALIDAÇAO DOS DADOS
'=====================================================================
 
 
     
     if nomecad.text = "" then
         'print "NOME É OBRIGATÓRIO"
         msgBox (  "NOME É OBRIGATÓRIO",0 + 64 ,"AVISO")
         nomecad.SetFocus
         stop 'parar
        
     end if
         
     if ncontribuinteCad.text = "" then
         'print "NOME É OBRIGATÓRIO"
         msgBox (  "NCONTRIBUINTE É OBRIGATÓRIO",0 + 64 ,"AVISO")
         ncontribuinteCad.SetFocus
         stop 'parar
        
     end if
     
     if tamanho_ncontribuinte&lt;&gt; 9   then
         'print "NOME É OBRIGATÓRIO"
         msgBox ( "NCONTRIBUINTE DEVE CONTER 9 NÚMEROS" + Chr$(13) + "VOCÊ ESCREVEU" + tamanho_ncontribuinte + "DÍGITOS" ,0 + 64 ,"AVISO")
         ncontribuintecad.SetFocus
         stop 'parar
        
     end if
     
      if telefoneCad.text = "" then
         'print "NOME É OBRIGATÓRIO"
         msgBox (  "TELEFONE É OBRIGATÓRIO",0 + 64 ,"AVISO")
         telefoneCad.SetFocus
         stop 'parar
        
     end if
     
     
     
      if emailCad.text = "" then
         'print "NOME É OBRIGATÓRIO"
         msgBox (  "EMAIL É OBRIGATÓRIO",0 + 64 ,"AVISO")
         emailCad.SetFocus
         stop 'parar
        
     end if
    
     if concelhoCad.text = "" then
         'print "NOME É OBRIGATÓRIO"
         msgBox (  "CONCELHO É OBRIGATÓRIO",0 + 64 ,"AVISO")
         concelhoCad.SetFocus
         stop 'parar
        
     end if
    
    
    
'==========================================================================================
'LANÇA OS DADOS NA PLANILHA

'==========================================================================================   
    with plan_cadastro
         .getCellByPosition(0, numeroLinhaCadastrar).String = nomeCad.Text
         .getCellByPosition(1, numeroLinhaCadastrar).String = ncontribuinteCad.Text
         .getCellByPosition(2, numeroLinhaCadastrar).String = telefoneCad.Text
         .getCellByPosition(3, numeroLinhaCadastrar).String = whatsappCad.Text
         .getCellByPosition(4, numeroLinhaCadastrar).String = emailCad.Text
         .getCellByPosition(5, numeroLinhaCadastrar).String = concelhoCad.Text
         .getCellByPosition(6, numeroLinhaCadastrar).String = notaCad.Text
    End with     
    
  call limpar_form_cadastro  
  'volta o cursor para o campo do nome
  nomecad.SetFocus 
  'salva as alterações na planilha   
  ThisComponent.Store
End Sub
'=========================================================================================
Sub pesquisar_nome

    plan_cadastro = ThisComponent.Sheets.getbyName("cadastro")
    'Clientes_cadastrados = ultimaLinha("cadastro", "A:A") - 1
    clientes_cadastradas = ultimaLinha("cadastro", "A:A") - 1

    For i = 1 to clientes_cadastradas      
        If nomePq.text = plan_cadastro.getCellByPosition(0, i).String Then
           linha_registro = i
           'linhaRegistroPq.text = linhaRegistro + 1 'o nome da variável está errado. O correto é linha_registro
           linhaRegistroPq.text = linha_registro + 1
           msgBox ( "NOME ENCONTRADO NA LINHA " + linhaRegistroPq.Text,0 + 64 , "AVISO")
           Stop
    	End If
    Next i
    
    msgBox ( "NOME NÃO ENCONTRADO",0 + 64 , "AVISO" )
    
    
End Sub
</script:module>
</file>

<file path=Basic/CADASTRO_CLIENTES/Formulario.xml><?xml version="1.0" encoding="utf-8"?>
<!DOCTYPE module  PUBLIC '-//OpenOffice.org//DTD OfficeDocument 1.0//EN'  'module.dtd'>
<script:module xmlns:script="http://openoffice.org/2000/script" script:name="Formulario" script:language="StarBasic" script:moduleType="normal">'===================================================
'DECLARAÇÃO DE VARIÁVEIS "FORM_CADASTRO
'===================================================
Public frmCadastro as Object
Public nomeCad as Object
Public btnCad as Object
Public ncontribuinteCad as Object
Public telefoneCad as Object
Public whatsappCad as Object
Public emailCad as Object
Public concelhoCad as Object
Public notaCad as Object
Public btnLimpar as object
'====================================================
'DECLARAÇÃO DE VARIÁVEIS "FORM_PESQUISA
'====================================================
Public frmPesquisa as Object
Public nomePq as Object
Public ncontribuintePq as Object
Public linhaRegistroPq as Object
Public btnNomePq as Object
Public btnNcontribuinte as Object
Public btnLimparPq as Object
Public btnExibirPq as Object



'==========================================================
Sub formulario_cadastro


   'DialogLibraries.carregue a biblioteca("nome da biblioteca")
    DialogLibraries.LoadLibrary("CADASTRO_CLIENTES")'nome da biblioteca
   'DialogLibrzries.LoadLibrary("CADASTR_CLIENTES")
   
   'variavel formulario = CreateUnoDialog (DialogLibraries.nome da biblioteca.pegue pelo nome ("nome do formulario"))
    frmCadastro = CreateUnoDialog (DialogLibraries.CADASTRO_CLIENTES.getByName("form_cadastro"))
    
    nomeCad          = frmCadastro.getControl("TxtNomecad") 
    btnCad           = frmCadastro.getControl("btnCadastrar")
    ncontribuinteCad = frmCadastro.getControl("TxtNcontribuinte")
    telefoneCad      = frmCadastro.getControl("TxtTelefone")
    whatsappCad      = frmCadastro.getControl("TxtWhatsapp")
    emailCad         = frmCadastro.getControl("TxtEmail")
    concelhoCad      = frmCadastro.getControl("TxtConcelho")
    notaCad          = frmCadastro.getControl("TxtNota")
    btnLimpar        = frmCadastro.getControl("btnLimpar")
     
End Sub

'===================================================================

Sub mostrar_formulario_cadastro


   'chame a macro "formulario_cadastro"
    Call formulario_cadastro

    ' mostra o formulario
    frmCadastro.Execute()

End Sub

'======================================================================
sub limpar_form_cadastro
    nomeCad.text          =Empty'Empty é igual a vazio
    ncontribuinteCad.text =Empty
    telefoneCad.text      =Empty
    whatsappCad.text      =Empty
    emailCad.text         =Empty
    concelhoCad.text      =Empty
    notaCad.text          =Empty

End sub
'=======================================================================
Sub formulario_pesquisa


   'DialogLibraries.carregue a biblioteca("nome da biblioteca")
    DialogLibraries.LoadLibrary("CADASTRO_CLIENTES")'nome da biblioteca
   'DialogLibrzries.LoadLibrary("CADASTR_CLIENTES")
   
   'variavel formulario = CreateUnoDialog (DialogLibraries.nome da biblioteca.pegue pelo nome ("nome do formulario"))
    frmPesquisa = CreateUnoDialog( DialogLibraries.CADASTRO_CLIENTES.getByName("FORM_PESQUISA"))
    
    nomePq             = frmPesquisa.getControl("TxtNomePq") 
    ncontribuintePq    = frmPesquisa.getControl("TxtNcontribuintePq")
    linhaRegistroPq    = frmPesquisa.getControl("TxtLinhaRegistroPq")
    btnNomePq          = frmPesquisa.getControl("btnNomePq")
    btnNcontribuintePq = frmPesquisa.getControl("btnNcontribuintePq")
    btnLimparPq        = frmPesquisa.getControl("btnLimparPq")
    btnExibirPq        = frmPesquisa.getControl("btnExibirPq")
   
     
End Sub
'=====================================================================================================

Sub mostrar_formulario_Pesquisa


   'chame a macro "formulario_Pesquisa"
    Call formulario_Pesquisa
    
    linhaRegistroPq.Enable = False
    
    ' mostra o formulario
    frmPesquisa.Execute()

End Sub
'=========================================================================
Sub visualizar_cadastro
    
    linha_registro = Val(linhaRegistroPq.Text) - 1
    plan_cadastro = ThisComponent.Sheets.getByName("CADASTRO")
    
    If linhaRegistroPq.Text = "" Then
       msgBox ( "CADASTRO INEXISTENTE",0 + 64 , "AVISO" )
    Stop
   
    End If
      
      'chame a macro "formulario_cadastro"
    Call formulario_cadastro
    
    nomeCad.Enable           =false
    ncontribuinteCad. Enable =false
    telefoneCad.Enable       =false
    whatsappCad.Enable       =false
    emailCad.Enable          =false
    concelhoCad.Enable       =false
    notaCad.Enable           =false
    
    
    nomeCad.text          = plan_cadastro.getCellByPosition(0,linha_registro).String
    ncontribuinteCad.text = plan_cadastro.getCellByPosition(1,linha_registro).String
    telefoneCad.text      = plan_cadastro.getCellByPosition(2,linha_registro).String
    whatsappCad.text      = plan_cadastro.getCellByPosition(3,linha_registro).String
    emailCad.text         = plan_cadastro.getCellByPosition(4,linha_registro).String
    concelhoCad.text      = plan_cadastro.getCellByPosition(5,linha_registro).String
    notaCad.text          = plan_cadastro.getCellByPosition(6,linha_registro).String

    
     ' mostra o formulario
    frmCadastro.Execute()

End Sub


</script:module>
</file>

<file path=Basic/CADASTRO_CLIENTES/Funcoes.xml><?xml version="1.0" encoding="utf-8"?>
<!DOCTYPE module  PUBLIC '-//OpenOffice.org//DTD OfficeDocument 1.0//EN'  'module.dtd'>
<script:module xmlns:script="http://openoffice.org/2000/script" script:name="Funcoes" script:language="StarBasic" script:moduleType="normal">Function  ultimalinha(nomePlanilha as string, areaDados as string)
'===================================================================================================== 
    ' função para contar valores da área selecionada.
    'Exemplo de uso:
    'ultimaLinha("Planilha1", "A:A") =&gt; conta os valores da coluna "A" da planilha "Planilha1"
    
'=====================================================================================================
dim planilha as object
dim fServico

    planilha     = ThisComponent.Sheets.getByName(nomePlanilha)
    fServico     = CreateUnoService("com.sun.star.sheet.FunctionAccess")
    numeroLinha  = fServico.CallFunction("COUNTA", array(planilha.getCellRangeByName(areaDados))
    ultimaLinha  = numeroLinha
    
    
End Function    
'******************************************************************************************************
</script:module>
</file>

<file path=Basic/CADASTRO_CLIENTES/TEST.xml><?xml version="1.0" encoding="utf-8"?>
<!DOCTYPE module  PUBLIC '-//OpenOffice.org//DTD OfficeDocument 1.0//EN'  'module.dtd'>
<script:module xmlns:script="http://openoffice.org/2000/script" script:name="TEST" script:language="StarBasic" script:moduleType="normal">

Sub minha_primeira_macro

    'dim nome variavel como texto( sequencia de caracteres)
    dim mensagem as string 
    
    mensagem = "minha primeira macro"
    mensagem = "segunda macro"
   
   
    print mensagem

     

End Sub
'=================================================
function soma(numero1 as integer, numero2 as integer) as integer 
  
    soma = numero1 * numero2 

end function

'=================================================

sub somar
  
  soma2num = soma(100,5)
  
  print soma2num
  
 end sub
  
'==================================================================== 
  
sub test_if

dim numero as integer

numero = 10    
    
    if numero = 10 then
        'codigo
        print "o numero é 10"
  end if
  
end sub
'===============================================================================================  
  
 sub test_mensagem
     dim mensagem as string
     mensagem = "Essa é uma mensagem"
     msgBox (mensagem + Chr$(13) + " + texto opcional",2 + 16 ,"isso é uma caixa de mensagem")
 end sub 
'================================================================================================ 
 sub test_len
     dim mensagem2 as string
     mensagem2 = "texto"
     
     print len(mensagem2)
 end sub  
'=============================================================================
 sub test_loop
     
     For i = 1 to 3
         print "passo número" + i + ". Valor de i: " + i
     Next i 
     
 end sub
 
sub teste_func_contar  

	nomes = ultimalinha("cadastro", "A:A") - 1
	print nomes

end sub






</script:module>
</file>

<file path=Basic/CADASTRO_CLIENTES/script-lb.xml><?xml version="1.0" encoding="utf-8"?>
<!DOCTYPE library  PUBLIC '-//OpenOffice.org//DTD OfficeDocument 1.0//EN'  'library.dtd'>
<library:library xmlns:library="http://openoffice.org/2000/library" library:name="CADASTRO_CLIENTES" library:readonly="false" library:passwordprotected="false">
  <library:element library:name="TEST"/>
  <library:element library:name="Formulario"/>
  <library:element library:name="Cadastro"/>
  <library:element library:name="Funco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CLIENTES" library:link="false"/>
</library:libraries>
</file>

<file path=Dialogs/CADASTRO_CLIENTES/FORM_PESQUISA.xml><?xml version="1.0" encoding="utf-8"?>
<!DOCTYPE window  PUBLIC '-//OpenOffice.org//DTD OfficeDocument 1.0//EN'  'dialog.dtd'>
<dlg:window xmlns:dlg="http://openoffice.org/2000/dialog" xmlns:script="http://openoffice.org/2000/script" dlg:style-id="6" dlg:id="FORM_PESQUISA" dlg:left="144" dlg:top="80" dlg:width="241" dlg:height="161" dlg:closeable="true" dlg:moveable="true" dlg:title="PESQUISA DE CLIENTE">
  <dlg:styles>
    <dlg:style dlg:style-id="0" dlg:background-color="0xffe994" dlg:text-color="0x111111" dlg:border="simple" dlg:font-name="Arial" dlg:font-height="8" dlg:font-stylename="Negrito" dlg:font-family="swiss" dlg:font-weight="150"/>
    <dlg:style dlg:style-id="1" dlg:background-color="0x5983b0" dlg:text-color="0x111111" dlg:font-name="Arial" dlg:font-height="9" dlg:font-stylename="Negrito" dlg:font-family="swiss" dlg:font-weight="150"/>
    <dlg:style dlg:style-id="2" dlg:background-color="0xf10d0c" dlg:text-color="0x111111" dlg:font-name="Arial" dlg:font-stylename="Negrito" dlg:font-family="swiss" dlg:font-weight="150"/>
    <dlg:style dlg:style-id="3" dlg:background-color="0xff860d" dlg:text-color="0x111111" dlg:font-name="Arial" dlg:font-stylename="Negrito" dlg:font-family="swiss" dlg:font-weight="150"/>
    <dlg:style dlg:style-id="4" dlg:background-color="0xdddddd" dlg:border="simple"/>
    <dlg:style dlg:style-id="5" dlg:background-color="0x3faf46" dlg:text-color="0x111111" dlg:font-name="Arial" dlg:font-stylename="Negrito" dlg:font-family="swiss" dlg:font-weight="150"/>
    <dlg:style dlg:style-id="6" dlg:background-color="0xec9ba4"/>
  </dlg:styles>
  <dlg:bulletinboard>
    <dlg:text dlg:style-id="0" dlg:id="Label1" dlg:tab-index="2" dlg:left="15" dlg:top="12" dlg:width="60" dlg:height="13" dlg:value="NOME:"/>
    <dlg:text dlg:style-id="0" dlg:id="Label2" dlg:tab-index="3" dlg:left="15" dlg:top="49" dlg:width="60" dlg:height="13" dlg:value="N:CONTRIBUINTE:"/>
    <dlg:text dlg:style-id="0" dlg:id="Label3" dlg:tab-index="4" dlg:left="15" dlg:top="87" dlg:width="60" dlg:height="13" dlg:value="LINHA REGISTRO:"/>
    <dlg:button dlg:style-id="1" dlg:id="btnNomePq" dlg:tab-index="6" dlg:left="144" dlg:top="27" dlg:width="91" dlg:height="18" dlg:value="Pesquisa por nome">
      <script:event script:event-name="on-performaction" script:macro-name="vnd.sun.star.script:CADASTRO_CLIENTES.Cadastro.pesquisar_nome?language=Basic&amp;location=document" script:language="Script"/>
    </dlg:button>
    <dlg:button dlg:style-id="2" dlg:id="btnLimparPq" dlg:tab-index="8" dlg:left="144" dlg:top="120" dlg:width="42" dlg:height="15" dlg:value="Limpar"/>
    <dlg:button dlg:style-id="3" dlg:id="btnExibirPq" dlg:tab-index="9" dlg:left="192" dlg:top="120" dlg:width="42" dlg:height="16" dlg:value="Exibir">
      <script:event script:event-name="on-performaction" script:macro-name="vnd.sun.star.script:CADASTRO_CLIENTES.Formulario.visualizar_cadastro?language=Basic&amp;location=document" script:language="Script"/>
    </dlg:button>
    <dlg:textfield dlg:style-id="4" dlg:id="TxtNomePq" dlg:tab-index="0" dlg:left="15" dlg:top="25" dlg:width="113" dlg:height="20"/>
    <dlg:textfield dlg:style-id="4" dlg:id="TxtNcontribuintePq" dlg:tab-index="1" dlg:left="15" dlg:top="62" dlg:width="113" dlg:height="20" dlg:maxlength="9"/>
    <dlg:textfield dlg:style-id="4" dlg:id="TxtLinhaRegistroPq" dlg:tab-index="5" dlg:left="15" dlg:top="100" dlg:width="113" dlg:height="20" dlg:maxlength="9"/>
    <dlg:button dlg:style-id="5" dlg:id="btnNcontribuintePq" dlg:tab-index="7" dlg:left="144" dlg:top="65" dlg:width="91" dlg:height="18" dlg:value="Pesquisa por contribuinte"/>
  </dlg:bulletinboard>
</dlg:window>
</file>

<file path=Dialogs/CADASTRO_CLIENTES/dialog-lb.xml><?xml version="1.0" encoding="utf-8"?>
<!DOCTYPE library  PUBLIC '-//OpenOffice.org//DTD OfficeDocument 1.0//EN'  'library.dtd'>
<library:library xmlns:library="http://openoffice.org/2000/library" library:name="CADASTRO_CLIENTES" library:readonly="false" library:passwordprotected="false">
  <library:element library:name="form_cadastro"/>
  <library:element library:name="FORM_PESQUISA"/>
</library:library>
</file>

<file path=Dialogs/CADASTRO_CLIENTES/form_cadastro.xml><?xml version="1.0" encoding="utf-8"?>
<!DOCTYPE window  PUBLIC '-//OpenOffice.org//DTD OfficeDocument 1.0//EN'  'dialog.dtd'>
<dlg:window xmlns:dlg="http://openoffice.org/2000/dialog" xmlns:script="http://openoffice.org/2000/script" dlg:style-id="4" dlg:id="form_cadastro" dlg:left="53" dlg:top="35" dlg:width="273" dlg:height="209" dlg:closeable="true" dlg:moveable="true" dlg:title="Cadastro de clientes">
  <dlg:styles>
    <dlg:style dlg:style-id="0" dlg:background-color="0x3faf46" dlg:text-color="0x111111" dlg:font-height="9" dlg:font-weight="150"/>
    <dlg:style dlg:style-id="1" dlg:background-color="0xdddddd" dlg:border="simple"/>
    <dlg:style dlg:style-id="2" dlg:background-color="0xffe994" dlg:text-color="0x111111" dlg:border="simple" dlg:font-name="Arial" dlg:font-height="9" dlg:font-stylename="Negrito" dlg:font-family="swiss" dlg:font-weight="150"/>
    <dlg:style dlg:style-id="3" dlg:background-color="0xf10d0c" dlg:text-color="0x111111" dlg:font-height="9" dlg:font-weight="150"/>
    <dlg:style dlg:style-id="4" dlg:background-color="0xec9ba4" dlg:font-name="Arial" dlg:font-stylename="Negrito" dlg:font-family="swiss" dlg:font-weight="150"/>
  </dlg:styles>
  <dlg:bulletinboard>
    <dlg:button dlg:style-id="0" dlg:id="btnCadastrar" dlg:tab-index="7" dlg:left="20" dlg:top="182" dlg:width="56" dlg:height="20" dlg:value="Cadastrar">
      <script:event script:event-name="on-performaction" script:macro-name="vnd.sun.star.script:CADASTRO_CLIENTES.Cadastro.cadastrar?language=Basic&amp;location=document" script:language="Script"/>
    </dlg:button>
    <dlg:textfield dlg:style-id="1" dlg:id="TxtNomecad" dlg:tab-index="0" dlg:left="20" dlg:top="32" dlg:width="230" dlg:height="20"/>
    <dlg:text dlg:style-id="2" dlg:id="LbINome" dlg:tab-index="8" dlg:left="20" dlg:top="20" dlg:width="36" dlg:height="13" dlg:value="Nome:"/>
    <dlg:text dlg:style-id="2" dlg:id="LbIN:contribuinte" dlg:tab-index="9" dlg:left="20" dlg:top="57" dlg:width="49" dlg:height="13" dlg:value="N:contribuinte:"/>
    <dlg:text dlg:style-id="2" dlg:id="LbITelefone" dlg:tab-index="12" dlg:left="99" dlg:top="57" dlg:width="36" dlg:height="13" dlg:value="Telefone:"/>
    <dlg:text dlg:style-id="2" dlg:id="LbIWhatsapp" dlg:tab-index="13" dlg:left="176" dlg:top="57" dlg:width="36" dlg:height="13" dlg:value="Whatsapp:"/>
    <dlg:text dlg:style-id="2" dlg:id="LbINota" dlg:tab-index="14" dlg:left="99" dlg:top="135" dlg:width="36" dlg:height="13" dlg:value="Nota:"/>
    <dlg:text dlg:style-id="2" dlg:id="LbIConcelho" dlg:tab-index="11" dlg:left="20" dlg:top="135" dlg:width="36" dlg:height="13" dlg:value="Concelho:"/>
    <dlg:text dlg:style-id="2" dlg:id="LbIE-mail" dlg:tab-index="10" dlg:left="20" dlg:top="95" dlg:width="36" dlg:height="13" dlg:value="E-mail:"/>
    <dlg:textfield dlg:style-id="1" dlg:id="TxtTelefone" dlg:tab-index="2" dlg:left="99" dlg:top="70" dlg:width="75" dlg:height="20" dlg:maxlength="9"/>
    <dlg:textfield dlg:style-id="1" dlg:id="TxtNcontribuinte" dlg:tab-index="1" dlg:left="20" dlg:top="70" dlg:width="75" dlg:height="20" dlg:maxlength="9"/>
    <dlg:textfield dlg:style-id="1" dlg:id="TxtWhatsapp" dlg:tab-index="3" dlg:left="176" dlg:top="70" dlg:width="75" dlg:height="20" dlg:maxlength="9"/>
    <dlg:textfield dlg:style-id="1" dlg:id="TxtEmail" dlg:tab-index="4" dlg:left="20" dlg:top="108" dlg:width="230" dlg:height="20"/>
    <dlg:textfield dlg:style-id="1" dlg:id="TxtConcelho" dlg:tab-index="5" dlg:left="20" dlg:top="148" dlg:width="75" dlg:height="20"/>
    <dlg:textfield dlg:style-id="1" dlg:id="TxtNota" dlg:tab-index="6" dlg:left="99" dlg:top="148" dlg:width="153" dlg:height="20"/>
    <dlg:datefield dlg:id="DateField1" dlg:tab-index="15" dlg:left="-55" dlg:top="100" dlg:width="9" dlg:height="0"/>
    <dlg:button dlg:style-id="3" dlg:id="btnLimpar" dlg:tab-index="16" dlg:left="88" dlg:top="182" dlg:width="56" dlg:height="20" dlg:page="8" dlg:value="Limpar">
      <script:event script:event-name="on-performaction" script:macro-name="vnd.sun.star.script:CADASTRO_CLIENTES.Formulario.limpar_form_cadastro?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CLIENTES" library:link="false"/>
</library:libraries>
</file>