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  <style:map style:condition="is-true-formula(SUM([.$A$3:.$C$3])&gt;MIN(35;[.$B$1]))" style:apply-style-name="Warning" style:base-cell-address="Feuille1.A3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Semaine :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string" calcext:value-type="string">
            <text:p>h</text:p>
          </table:table-cell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calcext:conditional-formats>
          <calcext:conditional-format calcext:target-range-address="Feuille1.A3:Feuille1.C4">
            <calcext:condition calcext:apply-style-name="Warning" calcext:value="formula-is(SUM([.$A$3:.$C$3])&gt;MIN(35;[.$B$1]))" calcext:base-cell-address="Feui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date-style style:name="N108">
      <number:month number:style="long" number:textual="true"/>
      <number:text> </number:text>
      <number:year number:style="long"/>
    </number:date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7:21:40.860545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nuel PINTOR</meta:initial-creator>
    <meta:creation-date>2020-12-22T16:01:52.031187814</meta:creation-date>
    <dc:date>2020-12-22T17:24:05.197733881</dc:date>
    <dc:creator>Manuel PINTOR</dc:creator>
    <meta:editing-duration>PT13M49S</meta:editing-duration>
    <meta:editing-cycles>6</meta:editing-cycles>
    <meta:generator>LibreOffice/6.4.6.2$Linux_X86_64 LibreOffice_project/40$Build-2</meta:generator>
    <meta:document-statistic meta:table-count="1" meta:cell-count="12" meta:object-count="0"/>
  </office:meta>
</office:document-meta>
</file>