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aboutTabColo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47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ed1c24"/>
    </style:style>
    <style:style style:name="ta2" style:family="table" style:master-page-name="Default">
      <style:table-properties table:display="true" style:writing-mode="lr-tb" tableooo:tab-color="#7da7d8"/>
    </style:style>
    <style:style style:name="ta3" style:family="table" style:master-page-name="Default">
      <style:table-properties table:display="true" style:writing-mode="lr-tb" tableooo:tab-color="#74489d"/>
    </style:style>
    <style:style style:name="ce1" style:family="table-cell" style:parent-style-name="Default">
      <style:table-cell-properties fo:background-color="#ed1c24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>
      <style:table-cell-properties fo:background-color="#7da7d8"/>
    </style:style>
    <style:style style:name="ce5" style:family="table-cell" style:parent-style-name="Default">
      <style:table-cell-properties fo:background-color="#74489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/>
          <table:table-cell/>
          <table:table-cell office:value-type="string" calcext:value-type="string">
            <text:p>Thrfead: <text:a xlink:href="https://ask.libreoffice.org/de/question/142169/registerfarbe-auslesen/" xlink:type="simple">https://ask.libreoffice.org/de/question/142169/registerfarbe-auslesen/</text:a>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table:formula="of:=GETTABCOLOR(1)" office:value-type="float" office:value="15539236" calcext:value-type="float">
            <text:p>15539236</text:p>
          </table:table-cell>
          <table:table-cell table:formula="of:=FORMULA([.C4])" office:value-type="string" office:string-value="=GETTABCOLOR(1)" calcext:value-type="string">
            <text:p>=GETTABCOLOR(1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" table:formula="of:=GETTABCOLOR(2)" office:value-type="float" office:value="8234968" calcext:value-type="float">
            <text:p>8234968</text:p>
          </table:table-cell>
          <table:table-cell table:formula="of:=FORMULA([.C5])" office:value-type="string" office:string-value="=GETTABCOLOR(2)" calcext:value-type="string">
            <text:p>=GETTABCOLOR(2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" table:formula="of:=GETTABCOLOR(3)" office:value-type="float" office:value="7620765" calcext:value-type="float">
            <text:p>7620765</text:p>
          </table:table-cell>
          <table:table-cell table:formula="of:=FORMULA([.C6])" office:value-type="string" office:string-value="=GETTABCOLOR(3)" calcext:value-type="string">
            <text:p>=GETTABCOLOR(3)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9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Default"/>
        <table:table-row table:style-name="ro3" table:number-rows-repeated="9">
          <table:table-cell table:number-columns-repeated="4"/>
          <table:table-cell table:style-name="Default"/>
          <table:table-cell/>
        </table:table-row>
        <table:table-row table:style-name="ro2" table:number-rows-repeated="9">
          <table:table-cell table:number-columns-repeated="2"/>
          <table:table-cell table:style-name="ce4" table:number-columns-repeated="2"/>
          <table:table-cell table:number-columns-repeated="2"/>
        </table:table-row>
        <table:table-row table:style-name="ro3" table:number-rows-repeated="3">
          <table:table-cell table:number-columns-repeated="4"/>
          <table:table-cell table:style-name="Default"/>
          <table:table-cell/>
        </table:table-row>
        <table:table-row table:style-name="ro2" table:number-rows-repeated="3">
          <table:table-cell table:number-columns-repeated="5"/>
          <table:table-cell table:style-name="ce4"/>
        </table:table-row>
        <table:table-row table:style-name="ro2">
          <table:table-cell table:number-columns-repeated="5"/>
          <table:table-cell table:style-name="ce4"/>
        </table:table-row>
      </table:table>
      <table:table table:name="Sheet3" table:style-name="ta3">
        <table:table-column table:style-name="co1" table:number-columns-repeated="2" table:default-cell-style-name="Default"/>
        <table:table-column table:style-name="co1" table:number-columns-repeated="3" table:default-cell-style-name="ce5"/>
        <table:table-column table:style-name="co1" table:default-cell-style-name="Default"/>
        <table:table-row table:style-name="ro3" table:number-rows-repeated="9">
          <table:table-cell table:number-columns-repeated="2"/>
          <table:table-cell table:style-name="Default" table:number-columns-repeated="3"/>
          <table:table-cell/>
        </table:table-row>
        <table:table-row table:style-name="ro2" table:number-rows-repeated="9">
          <table:table-cell table:number-columns-repeated="6"/>
        </table:table-row>
        <table:table-row table:style-name="ro3" table:number-rows-repeated="3">
          <table:table-cell table:number-columns-repeated="2"/>
          <table:table-cell table:style-name="Default" table:number-columns-repeated="3"/>
          <table:table-cell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ce5"/>
        </table:table-row>
        <table:table-row table:style-name="ro2" table:number-rows-repeated="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/00/0000</text:date>, <text:time style:data-style-name="N2" text:time-value="21:49:47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20:45:10.965000000</meta:creation-date>
    <dc:title>MonoCalc</dc:title>
    <meta:editing-duration>PT9M3S</meta:editing-duration>
    <meta:editing-cycles>4</meta:editing-cycles>
    <meta:generator>LibreOffice/5.4.4.2$Windows_X86_64 LibreOffice_project/2524958677847fb3bb44820e40380acbe820f960</meta:generator>
    <meta:initial-creator>Jäger Wolfgang</meta:initial-creator>
    <dc:date>2018-01-03T21:53:42.792000000</dc:date>
    <dc:creator>Jäger Wolfgang</dc:creator>
    <meta:document-statistic meta:table-count="3" meta:cell-count="7" meta:object-count="0"/>
    <meta:template xlink:type="simple" xlink:actuate="onRequest" xlink:title="MonoCalc" xlink:href="../../../../../AppData/Roaming/LibreOffice/4/user/template/MonoCalc.ots" meta:date="2018-01-03T20:45:09.303000000"/>
  </office:meta>
</office:document-meta>
</file>

<file path=Basic/Standard/aboutTabColor.xml><?xml version="1.0" encoding="utf-8"?>
<!DOCTYPE module  PUBLIC '-//OpenOffice.org//DTD OfficeDocument 1.0//EN'  'module.dtd'>
<script:module xmlns:script="http://openoffice.org/2000/script" script:name="aboutTabColor" script:language="StarBasic" script:moduleType="normal">REM  *****  BASIC  *****

Function getTabColor(pSheetNum As Long) as Long
getTabColor = "fail"
theDoc = ThisComponent
If (pSheetNum&lt;1) OR (pSheetNum&gt;theDoc.Sheets.Count) Then Exit Function
theSheet = theDoc.Sheets(pSheetNum-1) 'The api starts numbering with 0.
getTabColor = theSheet.TabColor
End Function

Sub setTabColorForRanges(Optional pRanges As Object)
If IsMissing(pRanges) Then pRanges = ThisComponent.CurrentSelection
If pRanges.SupportsService("com.sun.star.sheet.SheetCellRange") Then
  setTabColorForRange(pRanges)
  Exit Sub
End if
If NOT pRanges.SupportsService("com.sun.star.sheet.SheetCellRanges") Then Exit Sub
For n = 0 To pRanges.Count - 1
  oneRA = pRanges.RangeAddresses(n)
  With oneRA
    oneSheet = ThisComponent.Sheets(.Sheet)
    oneRange = oneSheet.getCellRangeByPosition(.StartColumn, .StartRow, .EndColumn, .EndRow)
  End With
  setTabColorForRange(oneRange)
Next n
End Sub 

Sub setTabColorForRange(pRange as Object)
If NOT pRange.SupportsService("com.sun.star.sheet.SheetCellRange") Then Exit Sub
pRange.CellBackColor = pRange.Spreadsheet.TabColo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outTabCol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