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variable-decls>
        <text:variable-decl office:value-type="float" text:name="Var1"/>
        <text:variable-decl office:value-type="float" text:name="Var2"/>
        <text:variable-decl office:value-type="float" text:name="Var3"/>
        <text:variable-decl office:value-type="float" text:name="VarInFr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-1.78cm" svg:y="0.032cm" svg:width="1.457cm" draw:z-index="0"><draw:text-box fo:min-height="2.752cm"><text:p text:style-name="Frame_20_contents"><text:variable-set text:name="VarInFrame" office:value-type="float" office:value="4" style:data-style-name="N0">4</text:variable-set></text:p></draw:text-box></draw:frame><text:variable-set text:name="Var1" office:value-type="float" office:value="1" style:data-style-name="N0">1</text:variable-set><text:s/><text:variable-set text:name="Var2" office:value-type="float" office:value="2" style:data-style-name="N0">2</text:variable-set><text:s/></text:p>
      <text:p text:style-name="Standard"/>
      <text:p text:style-name="Standard"><text:variable-set text:name="Var3" office:value-type="float" office:value="3" style:data-style-name="N0">3</text:variable-s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text:variable-get text:name="Var1" style:data-style-name="N0">1</text:variable-get><text:s/><text:variable-get text:name="Var2" style:data-style-name="N0">2</text:variable-get><text:s/><text:variable-get text:name="Var3" style:data-style-name="N0">0</text:variable-get><text:s/><text:variable-get text:name="VarInFrame" style:data-style-name="N0">4</text:variable-ge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dfas </meta:initial-creator>
    <meta:creation-date>2018-07-16T06:08:21.316000000</meta:creation-date>
    <dc:date>2018-07-16T06:28:33.579000000</dc:date>
    <dc:creator>sddfas </dc:creator>
    <meta:editing-duration>PT9M35S</meta:editing-duration>
    <meta:editing-cycles>2</meta:editing-cycles>
    <meta:generator>LibreOffice/6.1.0.1$Windows_X86_64 LibreOffice_project/378e26bd4f22a135cef5fa17afd5d4171d8da21a</meta:generator>
    <meta:document-statistic meta:table-count="0" meta:image-count="0" meta:object-count="0" meta:page-count="1" meta:paragraph-count="4" meta:word-count="8" meta:character-count="13" meta:non-whitespace-character-count="8"/>
  </office:meta>
</office:document-meta>
</file>