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'XB Niloofar'" svg:font-family="''XB Niloofar''" style:font-pitch="variable"/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" svg:font-family="'Noto Sans Arabic'" style:font-family-generic="system" style:font-pitch="variable"/>
    <style:font-face style:name="Noto Sans CJK TC" svg:font-family="'Noto Sans CJK T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solid" draw:stroke-dash="Dash_20_Dot_20_4" svg:stroke-width="0.406cm" svg:stroke-color="#000000" draw:stroke-linejoin="miter" svg:stroke-linecap="butt" draw:fill="none" draw:fill-color="#ffffff" draw:textarea-horizontal-align="center" draw:textarea-vertical-align="middle" fo:padding-top="0.328cm" fo:padding-bottom="0.328cm" fo:padding-left="0.453cm" fo:padding-right="0.453cm" loext:decorative="false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1.348cm" fo:min-width="2.39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svg:stroke-width="0.3cm" draw:marker-start-width="0.65cm" draw:marker-end-width="0.65cm" draw:fill="none" loext:fill-use-slide-background="false" draw:textarea-horizontal-align="justify" draw:textarea-vertical-align="middle" draw:auto-grow-height="false" fo:min-height="3.286cm" fo:min-width="5.158cm" fo:padding-top="0.275cm" fo:padding-bottom="0.275cm" fo:padding-left="0.4cm" fo:padding-right="0.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 draw:fill-color="#ffffff"/>
      <style:text-properties fo:color="#000000" loext:opacity="100%" style:text-outline="false" style:text-line-through-style="none" style:text-line-through-type="none" style:font-name="'XB Niloofar'" fo:font-size="28pt" fo:font-style="normal" fo:text-shadow="none" style:text-underline-style="none" fo:font-weight="normal" style:text-underline-mode="continuous" style:text-overline-mode="continuous" style:text-line-through-mode="continuous" style:font-name-asian="'XB Niloofar'" style:font-size-asian="28pt" style:font-name-complex="'XB Niloofar'" style:font-size-complex="28pt" style:text-scale="100%" style:text-overline-style="none" style:text-overline-color="font-color"/>
    </style:style>
    <style:style style:name="P3" style:family="paragraph">
      <style:paragraph-properties fo:text-align="center"/>
      <style:text-properties fo:font-size="24pt" fo:font-weight="bold"/>
    </style:style>
    <style:style style:name="P4" style:family="paragraph">
      <loext:graphic-properties draw:fill="none"/>
      <style:paragraph-properties fo:text-align="center"/>
      <style:text-properties fo:font-size="24pt" fo:font-weight="bold"/>
    </style:style>
    <style:style style:name="T1" style:family="text">
      <style:text-properties fo:color="#000000" loext:opacity="100%" style:text-outline="false" style:text-line-through-style="none" style:text-line-through-type="none" style:font-name="'XB Niloofar'" fo:font-size="28pt" fo:font-style="normal" fo:text-shadow="none" style:text-underline-style="none" fo:font-weight="normal" style:text-underline-mode="continuous" style:text-overline-mode="continuous" style:text-line-through-mode="continuous" style:font-name-asian="'XB Niloofar'" style:font-size-asian="28pt" style:font-name-complex="'XB Niloofar'" style:font-size-complex="28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path draw:style-name="gr2" draw:text-style-name="P1" draw:layer="layout" svg:width="8.238cm" svg:height="6.802cm" svg:x="5.893cm" svg:y="4.711cm" svg:viewBox="0 0 8239 6803" svg:d="M8239 3401c0 598-191 1184-552 1701-362 517-881 947-1508 1245-626 299-1336 456-2059 456-724 0-1434-157-2060-456-627-298-1147-728-1508-1245-362-517-552-1103-552-1700 0-598 190-1184 552-1701 361-517 881-947 1508-1245 626-299 1336-456 2059-456 724 0 1433 157 2060 456 626 298 1146 728 1508 1245 361 517 552 1103 552 1700z">
            <text:p/>
          </draw:path>
          <draw:frame draw:style-name="gr3" draw:text-style-name="P2" draw:layer="layout" svg:width="2.395cm" svg:height="1.348cm" svg:x="8.885cm" svg:y="7.353cm">
            <draw:text-box>
              <text:p><text:span text:style-name="T1">Hello</text:span></text:p>
            </draw:text-box>
          </draw:frame>
        </draw:g>
        <draw:custom-shape draw:style-name="gr4" draw:text-style-name="P4" draw:layer="layout" svg:width="8cm" svg:height="5cm" svg:x="3.314cm" svg:y="13.314cm">
          <text:p text:style-name="P3">Hell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'XB Niloofar'" svg:font-family="''XB Niloofar''" style:font-pitch="variable"/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" svg:font-family="'Noto Sans Arabic'" style:font-family-generic="system" style:font-pitch="variable"/>
    <style:font-face style:name="Noto Sans CJK TC" svg:font-family="'Noto Sans CJK T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TW" style:font-name-complex="Noto Sans1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Noto Sans Arabic" style:font-family-complex="'Noto Sans Arabi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14cm" fo:margin-bottom="0.814cm" fo:margin-left="0.814cm" fo:margin-right="0.814cm" fo:page-width="20.026cm" fo:page-height="20.0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12T17:45:14.200048510</dc:date>
    <meta:editing-duration>PT12M14S</meta:editing-duration>
    <meta:editing-cycles>3</meta:editing-cycles>
    <meta:generator>LibreOffice/25.2.5.2$Linux_X86_64 LibreOffice_project/520$Build-2</meta:generator>
    <meta:document-statistic meta:object-count="4"/>
  </office:meta>
</office:document-meta>
</file>