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2508in"/>
    </style:style>
    <style:style style:name="co3" style:family="table-column">
      <style:table-column-properties fo:break-before="auto" style:column-width="0.2335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fo:border-bottom="1.05pt double #000000" style:border-line-width-bottom="0.0047in 0.0047in 0.0047in" style:text-align-source="fix" style:repeat-content="false" fo:border-left="none" fo:border-right="none" style:rotation-align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0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104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 style:data-style-name="N104">
      <style:table-cell-properties fo:border-bottom="1.05pt double #000000" style:border-line-width-bottom="0.0047in 0.0047in 0.0047in" style:text-align-source="fix" style:repeat-content="false" fo:border-left="none" fo:border-right="none" style:rotation-align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 style:data-style-name="N10124">
      <style:table-cell-properties style:text-align-source="fix" style:repeat-content="false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 style:data-style-name="N104"/>
    <style:style style:name="ce8" style:family="table-cell" style:parent-style-name="Default">
      <style:text-properties style:font-name="Arial1" fo:font-size="14pt" style:font-size-asian="14pt" style:font-size-complex="14pt"/>
    </style:style>
    <style:style style:name="ce9" style:family="table-cell" style:parent-style-name="Default">
      <style:table-cell-properties fo:border-bottom="0.99pt solid #000000" style:text-align-source="fix" style:repeat-content="false" fo:border-left="0.99pt solid #000000" fo:border-right="none" fo:border-top="0.99pt solid #000000"/>
      <style:paragraph-properties fo:text-align="end" fo:margin-left="0in"/>
      <style:text-properties style:font-name="Arial1" fo:font-size="14pt" style:font-size-asian="14pt" style:font-size-complex="14pt"/>
    </style:style>
    <style:style style:name="ce10" style:family="table-cell" style:parent-style-name="Default" style:data-style-name="N104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in"/>
      <style:text-properties style:font-name="Arial1" fo:font-size="14pt" style:font-size-asian="14pt" style:font-size-complex="14pt"/>
    </style:style>
    <style:style style:name="ce11" style:family="table-cell" style:parent-style-name="Default" style:data-style-name="N37">
      <style:table-cell-properties fo:border-bottom="0.99pt solid #000000" style:text-align-source="fix" style:repeat-content="false" fo:border-left="none" fo:border-right="0.99pt solid #000000" fo:border-top="0.99pt solid #000000"/>
      <style:paragraph-properties fo:text-align="start" fo:margin-left="0in"/>
      <style:text-properties style:font-name="Arial1" fo:font-size="14pt" style:font-size-asian="14pt" style:font-size-complex="14p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number-columns-repeated="2" table:default-cell-style-name="ce7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1" table:number-columns-repeated="1016" table:default-cell-style-name="Default"/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8" office:value-type="string" calcext:value-type="string">
            <text:p>copy abc </text:p>
          </table:table-cell>
          <table:table-cell table:style-name="ce8" table:number-columns-repeated="3"/>
          <table:table-cell table:style-name="ce8" office:value-type="string" calcext:value-type="string">
            <text:p>copy efg</text:p>
          </table:table-cell>
          <table:table-cell table:style-name="ce8" table:number-columns-repeated="1015"/>
        </table:table-row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8" office:value-type="string" calcext:value-type="string">
            <text:p>copy ef &amp; paste values</text:p>
          </table:table-cell>
          <table:table-cell table:style-name="ce8" table:number-columns-repeated="3"/>
          <table:table-cell table:style-name="ce8" office:value-type="string" calcext:value-type="string">
            <text:p>copy ijk &amp; paste values</text:p>
          </table:table-cell>
          <table:table-cell table:style-name="ce8" table:number-columns-repeated="1015"/>
        </table:table-row>
        <table:table-row table:style-name="ro1">
          <table:table-cell table:style-name="ce1"/>
          <table:table-cell table:style-name="ce4" table:number-columns-repeated="2"/>
          <table:table-cell table:style-name="ce8"/>
          <table:table-cell table:style-name="ce8" office:value-type="string" calcext:value-type="string">
            <text:p>Sort ef+</text:p>
          </table:table-cell>
          <table:table-cell table:style-name="ce9" office:value-type="string" calcext:value-type="string">
            <text:p>Small = </text:p>
          </table:table-cell>
          <table:table-cell table:style-name="ce10" table:formula="of:=SMALL([.G5:.G23];1)" office:value-type="currency" office:currency="USD" office:value="21.51" calcext:value-type="currency">
            <text:p>$21.51</text:p>
          </table:table-cell>
          <table:table-cell table:style-name="ce8"/>
          <table:table-cell table:style-name="ce8" office:value-type="string" calcext:value-type="string">
            <text:p>Sort ijk k</text:p>
          </table:table-cell>
          <table:table-cell table:style-name="ce9" office:value-type="string" calcext:value-type="string">
            <text:p>Date = </text:p>
          </table:table-cell>
          <table:table-cell table:style-name="ce11" table:formula="of:=LOOKUP([.G3];[.K5:.K23];[.I5:.I23])" office:value-type="date" office:date-value="2021-01-29" calcext:value-type="date">
            <text:p>01/29/21</text:p>
          </table:table-cell>
          <table:table-cell table:style-name="ce8" table:number-columns-repeated="1013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Bal</text:p>
          </table:table-cell>
          <table:table-cell/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Bal</text:p>
          </table:table-cell>
          <table:table-cell/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Bal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number-columns-repeated="2" table:style-name="ce6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number-columns-repeated="2" table:style-name="ce6" office:value-type="currency" office:value="50" calcext:value-type="currency">
            <text:p>$50.00 </text:p>
          </table:table-cell>
          <table:table-cell/>
          <table:table-cell table:style-name="ce3" office:value-type="date" office:date-value="2021-01-29" calcext:value-type="date">
            <text:p>1/29/21</text:p>
          </table:table-cell>
          <table:table-cell table:style-name="ce6" office:value-type="currency" office:value="-120" calcext:value-type="currency">
            <text:p>($120.00)</text:p>
          </table:table-cell>
          <table:table-cell table:style-name="ce6" office:value-type="currency" office:value="21.51" calcext:value-type="currency">
            <text:p>$21.5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5]+[.B6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5]+[.F6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number-columns-repeated="2"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6]+[.B7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6]+[.F7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7]+[.B8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7]+[.F8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8]+[.B9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8]+[.F9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9]+[.B10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9]+[.F10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10]+[.B11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10]+[.F11])" office:value-type="currency" office:value="50" calcext:value-type="currency">
            <text:p>$50.0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0-12-31" calcext:value-type="date">
            <text:p>12/31/20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table:formula="of:=([.C11]+[.B12])" office:value-type="currency" office:value="102.8" calcext:value-type="currency">
            <text:p>$102.80 </text:p>
          </table:table-cell>
          <table:table-cell/>
          <table:table-cell table:style-name="ce3" office:value-type="date" office:date-value="2020-12-31" calcext:value-type="date">
            <text:p>12/31/20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table:formula="of:=([.G11]+[.F12])" office:value-type="currency" office:value="102.8" calcext:value-type="currency">
            <text:p>$102.80 </text:p>
          </table:table-cell>
          <table:table-cell/>
          <table:table-cell table:style-name="ce3" office:value-type="date" office:date-value="2020-12-15" calcext:value-type="date">
            <text:p>12/15/20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50" calcext:value-type="currency">
            <text:p>$50.0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10" calcext:value-type="date">
            <text:p>1/10/21</text:p>
          </table:table-cell>
          <table:table-cell table:style-name="ce6" office:value-type="currency" office:value="-45" calcext:value-type="currency">
            <text:p>($45.00)</text:p>
          </table:table-cell>
          <table:table-cell table:style-name="ce6" table:formula="of:=([.C12]+[.B13])" office:value-type="currency" office:value="57.8" calcext:value-type="currency">
            <text:p>$57.80 </text:p>
          </table:table-cell>
          <table:table-cell/>
          <table:table-cell table:style-name="ce3" office:value-type="date" office:date-value="2021-01-10" calcext:value-type="date">
            <text:p>1/10/21</text:p>
          </table:table-cell>
          <table:table-cell table:style-name="ce6" office:value-type="currency" office:value="-45" calcext:value-type="currency">
            <text:p>($45.00)</text:p>
          </table:table-cell>
          <table:table-cell table:style-name="ce6" table:formula="of:=([.G12]+[.F13])" office:value-type="currency" office:value="57.8" calcext:value-type="currency">
            <text:p>$57.80 </text:p>
          </table:table-cell>
          <table:table-cell/>
          <table:table-cell table:style-name="ce3" office:value-type="date" office:date-value="2021-01-10" calcext:value-type="date">
            <text:p>1/10/21</text:p>
          </table:table-cell>
          <table:table-cell table:style-name="ce6" office:value-type="currency" office:value="-45" calcext:value-type="currency">
            <text:p>($45.00)</text:p>
          </table:table-cell>
          <table:table-cell table:style-name="ce6" office:value-type="currency" office:value="57.8" calcext:value-type="currency">
            <text:p>$57.8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29" calcext:value-type="date">
            <text:p>1/29/21</text:p>
          </table:table-cell>
          <table:table-cell table:style-name="ce6" office:value-type="currency" office:value="-120" calcext:value-type="currency">
            <text:p>($120.00)</text:p>
          </table:table-cell>
          <table:table-cell table:style-name="ce6" table:formula="of:=([.C13]+[.B14])" office:value-type="currency" office:value="-62.2" calcext:value-type="currency">
            <text:p>($62.20)</text:p>
          </table:table-cell>
          <table:table-cell/>
          <table:table-cell table:style-name="ce3" office:value-type="date" office:date-value="2021-01-14" calcext:value-type="date">
            <text:p>1/14/21</text:p>
          </table:table-cell>
          <table:table-cell table:style-name="ce6" office:value-type="currency" office:value="175" calcext:value-type="currency">
            <text:p>$175.00 </text:p>
          </table:table-cell>
          <table:table-cell table:style-name="ce6" table:formula="of:=([.G13]+[.F14])" office:value-type="currency" office:value="232.8" calcext:value-type="currency">
            <text:p>$232.80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office:value-type="currency" office:value="74.31" calcext:value-type="currency">
            <text:p>$74.3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17" calcext:value-type="date">
            <text:p>1/17/21</text:p>
          </table:table-cell>
          <table:table-cell table:style-name="ce6" office:value-type="currency" office:value="-26.34" calcext:value-type="currency">
            <text:p>($26.34)</text:p>
          </table:table-cell>
          <table:table-cell table:style-name="ce6" table:formula="of:=([.C14]+[.B15])" office:value-type="currency" office:value="-88.54" calcext:value-type="currency">
            <text:p>($88.54)</text:p>
          </table:table-cell>
          <table:table-cell/>
          <table:table-cell table:style-name="ce3" office:value-type="date" office:date-value="2021-01-17" calcext:value-type="date">
            <text:p>1/17/21</text:p>
          </table:table-cell>
          <table:table-cell table:style-name="ce6" office:value-type="currency" office:value="-26.34" calcext:value-type="currency">
            <text:p>($26.34)</text:p>
          </table:table-cell>
          <table:table-cell table:style-name="ce6" table:formula="of:=([.G14]+[.F15])" office:value-type="currency" office:value="206.46" calcext:value-type="currency">
            <text:p>$206.46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74.31" calcext:value-type="currency">
            <text:p>$74.3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24" calcext:value-type="date">
            <text:p>1/24/21</text:p>
          </table:table-cell>
          <table:table-cell table:style-name="ce6" office:value-type="currency" office:value="-64.95" calcext:value-type="currency">
            <text:p>($64.95)</text:p>
          </table:table-cell>
          <table:table-cell table:style-name="ce6" table:formula="of:=([.C15]+[.B16])" office:value-type="currency" office:value="-153.49" calcext:value-type="currency">
            <text:p>($153.49)</text:p>
          </table:table-cell>
          <table:table-cell/>
          <table:table-cell table:style-name="ce3" office:value-type="date" office:date-value="2021-01-24" calcext:value-type="date">
            <text:p>1/24/21</text:p>
          </table:table-cell>
          <table:table-cell table:style-name="ce6" office:value-type="currency" office:value="-64.95" calcext:value-type="currency">
            <text:p>($64.95)</text:p>
          </table:table-cell>
          <table:table-cell table:style-name="ce6" table:formula="of:=([.G15]+[.F16])" office:value-type="currency" office:value="141.51" calcext:value-type="currency">
            <text:p>$141.5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74.31" calcext:value-type="currency">
            <text:p>$74.3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14" calcext:value-type="date">
            <text:p>1/14/21</text:p>
          </table:table-cell>
          <table:table-cell table:style-name="ce6" office:value-type="currency" office:value="175" calcext:value-type="currency">
            <text:p>$175.00 </text:p>
          </table:table-cell>
          <table:table-cell table:style-name="ce6" table:formula="of:=([.C16]+[.B17])" office:value-type="currency" office:value="21.51" calcext:value-type="currency">
            <text:p>$21.51 </text:p>
          </table:table-cell>
          <table:table-cell/>
          <table:table-cell table:style-name="ce3" office:value-type="date" office:date-value="2021-01-29" calcext:value-type="date">
            <text:p>1/29/21</text:p>
          </table:table-cell>
          <table:table-cell table:style-name="ce6" office:value-type="currency" office:value="-120" calcext:value-type="currency">
            <text:p>($120.00)</text:p>
          </table:table-cell>
          <table:table-cell table:style-name="ce6" table:formula="of:=([.G16]+[.F17])" office:value-type="currency" office:value="21.51" calcext:value-type="currency">
            <text:p>$21.5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74.31" calcext:value-type="currency">
            <text:p>$74.3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table:formula="of:=([.C17]+[.B18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table:formula="of:=([.G17]+[.F18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74.31" calcext:value-type="currency">
            <text:p>$74.3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18]+[.B19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18]+[.F19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office:value-type="currency" office:value="74.31" calcext:value-type="currency">
            <text:p>$74.3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19]+[.B20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19]+[.F20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0-12-31" calcext:value-type="date">
            <text:p>12/31/20</text:p>
          </table:table-cell>
          <table:table-cell table:style-name="ce6" office:value-type="currency" office:value="52.8" calcext:value-type="currency">
            <text:p>$52.80 </text:p>
          </table:table-cell>
          <table:table-cell table:style-name="ce6" office:value-type="currency" office:value="102.8" calcext:value-type="currency">
            <text:p>$102.80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20]+[.B21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20]+[.F21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24" calcext:value-type="date">
            <text:p>1/24/21</text:p>
          </table:table-cell>
          <table:table-cell table:style-name="ce6" office:value-type="currency" office:value="-64.95" calcext:value-type="currency">
            <text:p>($64.95)</text:p>
          </table:table-cell>
          <table:table-cell table:style-name="ce6" office:value-type="currency" office:value="141.51" calcext:value-type="currency">
            <text:p>$141.51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21]+[.B22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21]+[.F22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17" calcext:value-type="date">
            <text:p>1/17/21</text:p>
          </table:table-cell>
          <table:table-cell table:style-name="ce6" office:value-type="currency" office:value="-26.34" calcext:value-type="currency">
            <text:p>($26.34)</text:p>
          </table:table-cell>
          <table:table-cell table:style-name="ce6" office:value-type="currency" office:value="206.46" calcext:value-type="currency">
            <text:p>$206.46 </text:p>
          </table:table-cell>
          <table:table-cell table:number-columns-repeated="1013"/>
        </table:table-row>
        <table:table-row table:style-name="ro1"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C22]+[.B23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31" calcext:value-type="date">
            <text:p>1/31/21</text:p>
          </table:table-cell>
          <table:table-cell table:style-name="ce6" office:value-type="currency" office:value="0" calcext:value-type="currency">
            <text:p>$0.00 </text:p>
          </table:table-cell>
          <table:table-cell table:style-name="ce6" table:formula="of:=([.G22]+[.F23])" office:value-type="currency" office:value="74.31" calcext:value-type="currency">
            <text:p>$74.31 </text:p>
          </table:table-cell>
          <table:table-cell/>
          <table:table-cell table:style-name="ce3" office:value-type="date" office:date-value="2021-01-14" calcext:value-type="date">
            <text:p>1/14/21</text:p>
          </table:table-cell>
          <table:table-cell table:style-name="ce6" office:value-type="currency" office:value="175" calcext:value-type="currency">
            <text:p>$175.00 </text:p>
          </table:table-cell>
          <table:table-cell table:style-name="ce6" office:value-type="currency" office:value="232.8" calcext:value-type="currency">
            <text:p>$232.80 </text:p>
          </table:table-cell>
          <table:table-cell table:number-columns-repeated="1013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I5:Sheet1.K2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5">
      <number:text>$</number:text>
      <number:number number:decimal-places="2" number:min-decimal-places="2" number:min-integer-digits="1" number:grouping="true"/>
    </number:number-style>
    <number:date-style style:name="N126">
      <number:month/>
      <number:text>/</number:text>
      <number:day/>
      <number:text>/</number:text>
      <number:year number:style="long"/>
    </number:date-style>
    <number:date-style style:name="N127">
      <number:month/>
      <number:text>/</number:text>
      <number:day/>
    </number:date-style>
    <number:number-style style:name="N128">
      <number:text>$</number:text>
      <number:number number:decimal-places="0" number:min-decimal-places="0" number:min-integer-digits="1" number:grouping="true"/>
    </number:number-style>
    <number:currency-style style:name="N1012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en" number:country="US">
      <number:text> </number:text>
      <number:fill-character> </number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3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37P2" style:volatile="true" number:language="en" number:country="US">
      <number:currency-symbol/>
      <number:fill-character> </number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8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3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3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1T10:39:26.245000000</meta:creation-date>
    <dc:date>2020-12-11T11:28:22.334000000</dc:date>
    <meta:editing-duration>PT6M55S</meta:editing-duration>
    <meta:editing-cycles>1</meta:editing-cycles>
    <meta:document-statistic meta:table-count="1" meta:cell-count="190" meta:object-count="0"/>
    <meta:generator>LibreOffice/7.0.3.1$Windows_X86_64 LibreOffice_project/d7547858d014d4cf69878db179d326fc3483e082</meta:generator>
  </office:meta>
</office:document-meta>
</file>