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loext:decorative="fals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Create PDFs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reatePDFs?language=Basic&amp;location=document" xlink:type="simple"/>
              </office:event-listeners>
            </form:button>
          </form:form>
        </office:forms>
        <table:shapes>
          <draw:control draw:z-index="0" draw:name="Control 1" draw:style-name="gr1" draw:text-style-name="P1" svg:width="3.524cm" svg:height="1.036cm" svg:x="5.452cm" svg:y="0.664cm" draw:control="control1"/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City</text:p>
          </table:table-cell>
        </table:table-row>
        <table:table-row table:style-name="ro1">
          <table:table-cell office:value-type="string" calcext:value-type="string">
            <text:p>Alice</text:p>
          </table:table-cell>
          <table:table-cell office:value-type="string" calcext:value-type="string">
            <text:p>New York</text:p>
          </table:table-cell>
        </table:table-row>
        <table:table-row table:style-name="ro1">
          <table:table-cell office:value-type="string" calcext:value-type="string">
            <text:p>Bob</text:p>
          </table:table-cell>
          <table:table-cell office:value-type="string" calcext:value-type="string">
            <text:p>London</text:p>
          </table:table-cell>
        </table:table-row>
        <table:table-row table:style-name="ro1">
          <table:table-cell office:value-type="string" calcext:value-type="string">
            <text:p>Carl</text:p>
          </table:table-cell>
          <table:table-cell office:value-type="string" calcext:value-type="string">
            <text:p>Toki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5">00.00.0000</text:date>, <text:time style:data-style-name="N2" text:time-value="16:38:50.36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5T14:50:22.293000000</meta:creation-date>
    <dc:date>2023-09-25T16:41:13.565000000</dc:date>
    <meta:editing-duration>PT59M36S</meta:editing-duration>
    <meta:editing-cycles>35</meta:editing-cycles>
    <meta:generator>LibreOfficeDev/24.2.0.0.alpha0$Windows_X86_64 LibreOffice_project/19e9fe7c8c89399753ac1730e1c76378b18418bc</meta:generator>
    <meta:document-statistic meta:table-count="1" meta:cell-count="8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CreatePDFs
  GlobalScope.BasicLibraries.LoadLibrary("Tools")
  sMMDocURL = Tools.GetFileNameWithoutExtension(ThisComponent.URL) &amp; ".odt"
  sMMDBURL = Tools.GetFileNameWithoutExtension(sMMDocURL, "/")
  sMMOutputPath = Tools.DirectoryNameoutofPath(sMMDocURL, "/")

  Dim FileProperties(0) As New com.sun.star.beans.PropertyValue
  FileProperties(0).Name = "Hidden"
  FileProperties(0).Value = True
  oMMDoc = StarDesktop.loadComponentFromURL(sMMDocURL, "_blank", 0, FileProperties())

  oMailMerge = CreateUnoService("com.sun.star.text.MailMerge")
  oMailMerge.DocumentURL = sMMDocURL
  oMailMerge.DataSourceName = sMMDBURL
  oMailMerge.CommandType = com.sun.star.sdb.CommandType.TABLE
  oMailMerge.Command = "Sheet1"
  oMailMerge.OutputType = com.sun.star.text.MailMergeType.FILE
  oMailMerge.OutputURL = sMMOutputPath
  oMailMerge.SaveFilter = "writer_pdf_Export"

  oMailMerge.FileNameFromColumn = True
  oMailMerge.FileNamePrefix = "Name"
  oMailMerge.SaveAsSingleFile = False

  oMailMerge.execute(Array())
  oMailMerge.Dispose()

  oMMDoc.close(True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