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6pt" officeooo:rsid="000fc9a6" officeooo:paragraph-rsid="000fc9a6" style:font-size-asian="96pt" style:font-size-complex="96pt"/>
    </style:style>
    <style:style style:name="P2" style:family="paragraph" style:parent-style-name="Standard" style:master-page-name="Landscape">
      <style:paragraph-properties style:page-number="auto" fo:break-before="page"/>
      <style:text-properties fo:font-size="96pt" officeooo:rsid="000fc9a6" officeooo:paragraph-rsid="000fc9a6" style:font-size-asian="96pt" style:font-size-complex="96pt"/>
    </style:style>
    <style:style style:name="P3" style:family="paragraph" style:parent-style-name="Standard" style:master-page-name="Standard">
      <style:paragraph-properties style:page-number="auto" fo:break-before="page"/>
      <style:text-properties fo:font-size="96pt" officeooo:rsid="000fc9a6" officeooo:paragraph-rsid="000fc9a6" style:font-size-asian="96pt" style:font-size-complex="9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RAIT<text:line-break/><text:line-break/><text:line-break/><text:line-break/><text:line-break/>1</text:p>
      <text:p text:style-name="P2">LANDSCAPE<text:line-break/><text:line-break/><text:line-break/>2</text:p>
      <text:p text:style-name="P3">PORTRAIT<text:line-break/><text:line-break/><text:line-break/><text:line-break/><text:line-break/>3</text:p>
      <text:p text:style-name="P2">LANDSCAPE<text:line-break/><text:line-break/><text:line-break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0:36:04.022000000</meta:creation-date>
    <dc:date>2019-03-18T10:42:37.030000000</dc:date>
    <meta:editing-duration>PT6M33S</meta:editing-duration>
    <meta:editing-cycles>1</meta:editing-cycles>
    <meta:document-statistic meta:table-count="0" meta:image-count="0" meta:object-count="0" meta:page-count="4" meta:paragraph-count="4" meta:word-count="8" meta:character-count="54" meta:non-whitespace-character-count="38"/>
    <meta:generator>LibreOffice/6.2.1.2$Windows_X86_64 LibreOffice_project/7bcb35dc3024a62dea0caee87020152d1ee96e71</meta:generator>
  </office:meta>
</office:document-meta>
</file>