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draw:fill="none" draw:textarea-vertical-align="middle"/>
    </style:style>
    <style:style style:name="gr2" style:family="graphic" style:parent-style-name="standard">
      <style:graphic-properties draw:textarea-horizontal-align="justify" draw:textarea-vertical-align="middle" draw:auto-grow-height="false" fo:min-height="0.625cm" fo:min-width="16.609cm"/>
    </style:style>
    <style:style style:name="gr3" style:family="graphic" style:parent-style-name="objectwithoutfill">
      <style:graphic-properties draw:marker-end="Arrow" draw:marker-end-width="0.3cm" draw:fill="none" draw:textarea-vertical-align="middle"/>
    </style:style>
    <style:style style:name="P1" style:family="paragraph">
      <style:paragraph-properties fo:text-align="center"/>
    </style:style>
    <style:style style:name="P2" style:family="paragraph">
      <style:paragraph-properties fo:text-align="center"/>
    </style:style>
    <style:style style:name="P3" style:family="paragraph">
      <loext:graphic-properties draw:fill="none"/>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Show Angle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CalculateLinesAngle?language=Basic&amp;location=document" xlink:type="simple"/>
              </office:event-listeners>
            </form:button>
          </form:form>
        </office:forms>
        <draw:control draw:style-name="standard" draw:text-style-name="P1" draw:layer="controls" svg:width="3.906cm" svg:height="1.103cm" svg:x="1.321cm" svg:y="1.234cm" draw:control="control1"/>
        <draw:line draw:style-name="gr1" draw:text-style-name="P3" draw:layer="layout" svg:x1="9.839cm" svg:y1="9.423cm" svg:x2="19.171cm" svg:y2="7.31cm">
          <text:p text:style-name="P2">line1</text:p>
        </draw:line>
        <draw:line draw:style-name="gr1" draw:text-style-name="P3" draw:layer="layout" svg:x1="9.839cm" svg:y1="9.423cm" svg:x2="17.377cm" svg:y2="5.247cm">
          <text:p text:style-name="P2">line2</text:p>
        </draw:line>
        <draw:custom-shape draw:style-name="gr2" draw:text-style-name="P2" draw:layer="layout" svg:width="17.109cm" svg:height="0.875cm" svg:x="7.713cm" svg:y="1.726cm">
          <text:p text:style-name="P2">select the two lines and then click on the button</text:p>
          <draw:enhanced-geometry svg:viewBox="0 0 21600 21600" draw:type="rectangle" draw:enhanced-path="M 0 0 L 21600 0 21600 21600 0 21600 0 0 Z N"/>
        </draw:custom-shape>
        <draw:connector draw:style-name="gr3" draw:text-style-name="P3" draw:layer="layout" draw:type="line" svg:x1="5.763cm" svg:y1="14.978cm" svg:x2="25.875cm" svg:y2="14.978cm" svg:d="M5763 14978h20112" svg:viewBox="0 0 20113 1">
          <text:p text:style-name="P2">0° Note: </text:p>
          <text:p text:style-name="P2">the angles are measured relative to the horizontal base line</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Tibor Kovács</meta:initial-creator>
    <meta:creation-date>2020-09-02T13:23:08.887000000</meta:creation-date>
    <dc:date>2020-09-02T16:21:18.923000000</dc:date>
    <dc:creator>Tibor Kovács</dc:creator>
    <meta:editing-duration>PT2H22M9S</meta:editing-duration>
    <meta:editing-cycles>41</meta:editing-cycles>
    <meta:generator>LibreOffice/6.1.6.3$Windows_X86_64 LibreOffice_project/5896ab1714085361c45cf540f76f60673dd96a72</meta:generator>
    <meta:document-statistic meta:object-count="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CalculateLinesAngle

 Dim oDoc as object
 Dim oSlide as object
 Dim oSelection as object
 Dim oElement1 as object
 Dim oElement2 as object
 Dim oPolygon as Object
 Dim oPointL1S as New com.sun.star.awt.Point
 Dim oPointL1E as New com.sun.star.awt.Point
 Dim oPointL2S as New com.sun.star.awt.Point
 Dim oPointL2E as New com.sun.star.awt.Point
 Dim dX1, dx2, dY1, dY2 as double
 
 'Dim oSizeLine1 as New com.sun.star.awt.Size
 'Dim oSizeLine2 as New com.sun.star.awt.Size
 Dim Angle1 as double
 Dim Angle2 as double 
 Dim iCount as integer
 Dim sAngle1 as string
 Dim sAngle2 as string 
 Dim sMessage as string
 
 
 	oDoc = Thiscomponent
 	oSelection = oDoc.getCurrentSelection()
 	iCount = oSelection.Count
	If iCount &lt;&gt;2 then
		MsgBox("You have not selected two items",0,"Warning!")
		Exit sub
	end if
	
	oElement1 = oSelection.getByIndex(0)
	oElement2 = oSelection.getByIndex(1)
	
	If oElement1.ShapeType &lt;&gt; "com.sun.star.drawing.LineShape" or oElement2.ShapeType &lt;&gt; "com.sun.star.drawing.LineShape" then
		MsgBox("A selected element is not a Line",0,"Warning!")
		Exit sub
	end if
	
	oPolygon = oElement1.Polygon
	oPointL1S = oPolygon(0)
	oPointL1E = oPolygon(1)
	dX1 = oPointL1E.X-oPointL1S.X
	dY1 = oPointL1S.Y-oPointL1E.Y	
	If dX1 = 0 then
		If dY1 &gt; 0 then
			Angle1 = 90		
		else
			Angle1 = 270		
		end if
	else
		Angle1 = atn(dY1/dX1)*180/Pi()
		if dX1 &lt; 0 then
			Angle1 = Angle1 + 180			
		end if
	end if
	If Angle1 &lt; 0 then Angle1 = 360 + Angle1
	sAngle1 = Format(Angle1,"0.00")
	
	oPolygon = oElement2.Polygon 	
	oPointL2S = oPolygon(0)
	oPointL2E = oPolygon(1)
	dX2 = oPointL2E.X-oPointL2S.X
	dY2 = oPointL2S.Y-oPointL2E.Y
	If dX2 = 0 then
		If dY2 &gt; 0 then
			Angle2 = 90		
		else
			Angle2 = 270		
		end if
	else
		Angle2 = atn(dY2/dX2)*180/Pi()
		if dX2 &lt; 0 then
			Angle2 = Angle2 + 180			
		end if
	end if
	If Angle2 &lt; 0 then Angle2 = 360 + Angle2
	sAngle2 = Format(Angle2,"0.00")
	
	
	sMessage =  ("Line_1_Angle: " + sAngle1 + "°" + Chr(13) + _
	"Line_2_Angle: " + sAngle2 + "°" + Chr(13) + Chr(13) +_
	"Line_2_Angle - Line_1_Angle: " + Format(Angle2-Angle1,"0.00") + "°")
	
	MsgBox(sMessage,0,"The result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