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pleSystemUIFont" svg:font-family="AppleSystemUIFont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6.5cm"/>
    </style:style>
    <style:style style:name="co5" style:family="table-column">
      <style:table-column-properties fo:break-before="page" style:column-width="7.5cm"/>
    </style:style>
    <style:style style:name="co6" style:family="table-column">
      <style:table-column-properties fo:break-before="auto" style:column-width="7.5cm"/>
    </style:style>
    <style:style style:name="co7" style:family="table-column">
      <style:table-column-properties fo:break-before="auto" style:column-width="6.001cm"/>
    </style:style>
    <style:style style:name="co8" style:family="table-column">
      <style:table-column-properties fo:break-before="auto" style:column-width="8.5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7.001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3.5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8d1d75"/>
    </style:style>
    <number:time-style style:name="N62">
      <number:hours number:style="long"/>
      <number:text>:</number:text>
      <number:minutes number:style="long"/>
      <number:text> </number:text>
      <number:am-pm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fo:border-bottom="none" fo:background-color="#fff5ce" fo:border-left="2.24pt solid #000000" fo:border-right="2.24pt solid #000000" fo:border-top="none"/>
      <style:text-properties fo:font-size="12pt"/>
    </style:style>
    <style:style style:name="ce3" style:family="table-cell" style:parent-style-name="Default">
      <style:table-cell-properties fo:border-bottom="none" fo:background-color="#fff5ce" fo:border-left="2.24pt solid #000000" fo:border-right="2.24pt solid #000000" fo:border-top="none"/>
      <style:text-properties style:font-name="Liberation Sans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4" style:family="table-cell" style:parent-style-name="Default">
      <style:table-cell-properties fo:border-bottom="none" style:text-align-source="fix" style:repeat-content="false" fo:wrap-option="wrap" fo:border-left="2.24pt solid #000000" fo:border-right="none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wrap-option="wrap" fo:border-left="2.24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wrap-option="wrap" fo:border-left="2.24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none" fo:background-color="#fff5c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d4ea6b" style:text-align-source="fix" style:repeat-content="false" fo:wrap-option="wrap" fo:border="2.24pt solid #000000" style:vertical-align="middle"/>
      <style:paragraph-properties fo:text-align="center"/>
      <style:text-properties fo:font-size="28pt" fo:font-weight="bold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74pt solid #000000" fo:background-color="#fff5ce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40" style:family="table-cell" style:parent-style-name="Default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1" style:family="table-cell" style:parent-style-name="Default">
      <style:table-cell-properties fo:border="none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5pt" fo:language="none" fo:country="none" style:font-size-asian="11pt" style:font-size-complex="11pt"/>
    </style:style>
    <style:style style:name="ce35" style:family="table-cell" style:parent-style-name="Default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order="none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none" fo:border-left="none" fo:border-right="none" fo:border-top="2.24pt solid #000000"/>
      <style:text-properties fo:font-size="12pt" style:font-size-asian="12pt" style:font-size-complex="12pt"/>
    </style:style>
    <style:style style:name="ce353" style:family="table-cell" style:parent-style-name="Default">
      <style:table-cell-properties fo:border="0.74pt solid #000000"/>
      <style:text-properties fo:font-size="15pt" fo:language="none" fo:country="none" style:font-size-asian="11pt" style:font-size-complex="11pt"/>
    </style:style>
    <style:style style:name="ce13" style:family="table-cell" style:parent-style-name="Default">
      <style:table-cell-properties fo:background-color="#fff5ce"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316" style:family="table-cell" style:parent-style-name="Default">
      <style:table-cell-properties fo:border-bottom="2.24pt solid #000000" fo:border-left="none" fo:border-right="none" fo:border-top="none"/>
      <style:text-properties fo:font-size="12pt" style:font-size-asian="12pt" style:font-size-complex="12pt"/>
    </style:style>
    <style:style style:name="ce52" style:family="table-cell" style:parent-style-name="Default">
      <style:table-cell-properties fo:border="none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7" style:family="table-cell" style:parent-style-name="Default">
      <style:table-cell-properties fo:background-color="#fff5ce" fo:border="0.74pt solid #000000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21" style:family="table-cell" style:parent-style-name="Default">
      <style:table-cell-properties fo:border="none"/>
      <style:text-properties fo:font-size="15pt" fo:language="none" fo:country="none" style:font-size-asian="15pt" style:font-size-complex="15pt"/>
    </style:style>
    <style:style style:name="ce50" style:family="table-cell" style:parent-style-name="Default">
      <style:table-cell-properties fo:border="0.74pt solid #000000"/>
      <style:text-properties fo:font-size="15pt" style:font-size-asian="11pt" style:font-size-complex="11pt"/>
    </style:style>
    <style:style style:name="ce16" style:family="table-cell" style:parent-style-name="Default">
      <style:table-cell-properties fo:background-color="#fff5ce" fo:border="0.74pt solid #000000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273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transparent" fo:border="none"/>
    </style:style>
    <style:style style:name="ce55" style:family="table-cell" style:parent-style-name="Default">
      <style:table-cell-properties fo:border-bottom="none" fo:background-color="transparent" fo:border-left="none" fo:border-right="none" fo:border-top="2.24pt solid #000000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transparent" fo:border="none"/>
      <style:text-properties fo:font-size="15pt" style:font-size-asian="15pt" style:font-size-complex="15pt"/>
    </style:style>
    <style:style style:name="ce115" style:family="table-cell" style:parent-style-name="Default">
      <style:table-cell-properties fo:background-color="transparent" fo:border="none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>
      <style:table-cell-properties fo:border-bottom="2.24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none" fo:background-color="#fff5ce" fo:border-left="2.24pt solid #000000" fo:border-right="2.24pt solid #000000" fo:border-top="2.24pt solid #000000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none" fo:background-color="#fff5ce" fo:border-left="2.24pt solid #000000" fo:border-right="2.24pt solid #000000" fo:border-top="none"/>
      <style:text-properties fo:font-size="12pt" style:font-size-asian="12pt" style:font-size-complex="12pt"/>
    </style:style>
    <style:style style:name="ce141" style:family="table-cell" style:parent-style-name="Default">
      <style:table-cell-properties fo:border-bottom="none" fo:background-color="#fff5ce" fo:border-left="2.24pt solid #000000" fo:border-right="2.24pt solid #000000" fo:border-top="none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0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79" style:family="table-cell" style:parent-style-name="Default">
      <style:table-cell-properties fo:background-color="#ffdbb6"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103" style:family="table-cell" style:parent-style-name="Default">
      <style:table-cell-properties fo:border-bottom="none" fo:background-color="#fff5ce" style:text-align-source="fix" style:repeat-content="false" fo:border-left="none" fo:border-right="none" fo:border-top="2.24pt solid #000000" style:vertical-align="middle"/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104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05" style:family="table-cell" style:parent-style-name="Default">
      <style:table-cell-properties fo:background-color="#fff5ce" fo:border="none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5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/>
    <style:style style:name="ce88" style:family="table-cell" style:parent-style-name="Default" style:data-style-name="N70"/>
    <style:style style:name="ce93" style:family="table-cell" style:parent-style-name="Default" style:data-style-name="N64"/>
    <style:style style:name="ce111" style:family="table-cell" style:parent-style-name="Default">
      <style:table-cell-properties fo:border-bottom="none" fo:border-left="none" fo:border-right="none" fo:border-top="2.24pt solid #000000"/>
    </style:style>
    <style:style style:name="ce113" style:family="table-cell" style:parent-style-name="Default">
      <style:table-cell-properties fo:border-bottom="2.24pt solid #000000" fo:border-left="none" fo:border-right="none" fo:border-top="none"/>
    </style:style>
    <style:style style:name="ce128" style:family="table-cell" style:parent-style-name="Default">
      <style:table-cell-properties fo:border-bottom="none" fo:border-left="0.74pt solid #000000" fo:border-right="0.74pt solid #000000" fo:border-top="none"/>
    </style:style>
    <style:style style:name="ce133" style:family="table-cell" style:parent-style-name="Default">
      <style:table-cell-properties fo:border="0.74pt solid #000000"/>
    </style:style>
    <style:style style:name="ce74" style:family="table-cell" style:parent-style-name="Default">
      <style:table-cell-properties fo:background-color="#ffaa95"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fo:background-color="#fff5ce"/>
    </style:style>
    <style:style style:name="ce14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4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29" style:family="table-cell" style:parent-style-name="Default"/>
    <style:style style:name="ce145" style:family="table-cell" style:parent-style-name="Default">
      <style:table-cell-properties fo:background-color="#ffcccc"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2pt" fo:font-weight="normal" style:font-size-asian="12pt" style:font-size-complex="12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24pt solid #000000" style:vertical-align="middle"/>
      <style:paragraph-properties fo:text-align="center"/>
      <style:text-properties style:font-name="Liberation Sans1" fo:font-size="12pt" fo:font-weight="normal" style:font-size-asian="12pt" style:font-size-complex="12pt"/>
    </style:style>
    <style:style style:name="ce126" style:family="table-cell" style:parent-style-name="Default" style:data-style-name="N0">
      <style:table-cell-properties fo:border-bottom="2.2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1" fo:font-size="12pt" fo:font-weight="normal" style:font-size-asian="12pt" style:font-size-complex="12pt"/>
    </style:style>
    <style:style style:name="ce136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Liberation Sans1" fo:font-size="12pt" fo:font-weight="normal" style:font-size-asian="12pt" style:font-size-complex="12pt"/>
    </style:style>
    <style:style style:name="ce139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1" fo:font-size="12pt" fo:font-weight="normal" style:font-size-asian="12pt" style:font-size-complex="12pt"/>
    </style:style>
    <style:style style:name="ce140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42" style:family="table-cell" style:parent-style-name="Default">
      <style:table-cell-properties fo:border-bottom="2.24pt solid #000000" fo:background-color="#fff5ce" fo:border-left="2.24pt solid #000000" fo:border-right="2.24pt solid #000000" fo:border-top="none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48" style:family="table-cell" style:parent-style-name="Default">
      <style:table-cell-properties fo:border="0.74pt solid #000000"/>
      <style:text-properties fo:font-size="15pt" fo:language="en" fo:country="GB" fo:font-weight="normal" style:font-size-asian="11pt" style:font-weight-asian="normal" style:font-size-complex="11pt" style:font-weight-complex="normal"/>
    </style:style>
    <style:style style:name="ce165" style:family="table-cell" style:parent-style-name="Default">
      <style:table-cell-properties fo:background-color="#ffdbb6" fo:border="0.74pt solid #000000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57" style:family="table-cell" style:parent-style-name="Default">
      <style:table-cell-properties fo:border-bottom="none" fo:background-color="#fff5ce" style:text-align-source="fix" style:repeat-content="false" fo:border-left="0.74pt solid #000000" fo:border-right="none" fo:border-top="2.24pt solid #000000" style:vertical-align="middle"/>
      <style:paragraph-properties fo:text-align="center"/>
    </style:style>
    <style:style style:name="ce239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76" style:family="table-cell" style:parent-style-name="Default" style:data-style-name="N0">
      <style:table-cell-properties fo:border-bottom="0.74pt solid #000000" fo:background-color="#fff5c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117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tyle-asian="italic" style:font-size-complex="14pt" style:font-style-complex="italic"/>
    </style:style>
    <style:style style:name="ce326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328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8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0pt" fo:font-weight="normal"/>
    </style:style>
    <style:style style:name="ce243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172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247" style:family="table-cell" style:parent-style-name="Default" style:data-style-name="N0">
      <style:table-cell-properties fo:border-bottom="0.74pt solid #000000" fo:background-color="#fff5c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524" style:family="table-cell" style:parent-style-name="Default" style:data-style-name="N99">
      <style:table-cell-properties fo:border="none"/>
    </style:style>
    <style:style style:name="ce8" style:family="table-cell" style:parent-style-name="Default">
      <style:table-cell-properties fo:border="0.74pt solid #000000"/>
      <style:text-properties fo:font-size="15pt" fo:language="none" fo:country="none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8pt" fo:language="none" fo:country="none" fo:font-weight="bold" style:font-size-asian="15pt" style:font-weight-asian="bold" style:font-size-complex="15pt" style:font-weight-complex="bold"/>
    </style:style>
    <style:style style:name="ce101" style:family="table-cell" style:parent-style-name="Default" style:data-style-name="N178">
      <style:table-cell-properties fo:background-color="#ffdbb6" style:cell-protect="none" style:print-content="true" style:text-align-source="fix" style:repeat-content="false" fo:border="2.24pt solid #000000" style:vertical-align="middle"/>
      <style:paragraph-properties fo:text-align="center"/>
      <style:text-properties fo:font-size="18pt" fo:font-weight="bold"/>
    </style:style>
    <style:style style:name="ce182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284" style:family="table-cell" style:parent-style-name="Default" style:data-style-name="N0">
      <style:table-cell-properties fo:border-bottom="none" fo:background-color="#dddddd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285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240" style:family="table-cell" style:parent-style-name="Default" style:data-style-name="N119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style:font-name="Liberation Sans1" fo:font-size="10pt" fo:font-weight="normal"/>
    </style:style>
    <style:style style:name="ce195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ackground-color="#fff5ce" fo:border="0.74pt solid #000000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ce118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name-asian="PingFang SC" style:font-size-asian="14pt" style:font-weight-asian="bold" style:font-name-complex="Arial Unicode MS" style:font-size-complex="14pt" style:font-weight-complex="bold"/>
    </style:style>
    <style:style style:name="ce209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name-asian="PingFang SC" style:font-size-asian="14pt" style:font-name-complex="Arial Unicode MS" style:font-size-complex="14pt"/>
    </style:style>
    <style:style style:name="ce120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bold" style:font-name-asian="Tahoma" style:font-size-asian="14pt" style:font-weight-asian="bold" style:font-name-complex="Tahoma" style:font-size-complex="14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name-asian="Tahoma" style:font-size-asian="14pt" style:font-name-complex="Tahoma" style:font-size-complex="14pt"/>
    </style:style>
    <style:style style:name="ce216" style:family="table-cell" style:parent-style-name="Default" style:data-style-name="N0">
      <style:table-cell-properties style:text-align-source="fix" style:repeat-content="false" fo:wrap-option="wrap" fo:border="2.24pt solid #000000" style:vertical-align="middle"/>
      <style:paragraph-properties fo:text-align="center"/>
      <style:text-properties style:font-name="Liberation Sans1" fo:font-size="15pt" fo:language="none" fo:country="none" fo:font-weight="bold" style:font-size-asian="15pt" style:font-weight-asian="bold" style:font-size-complex="15pt" style:font-weight-complex="bold"/>
    </style:style>
    <style:style style:name="ce217" style:family="table-cell" style:parent-style-name="Default" style:data-style-name="N201">
      <style:table-cell-properties fo:background-color="#d4ea6b" style:text-align-source="fix" style:repeat-content="false" fo:wrap-option="wrap" fo:border="2.24pt solid #000000" style:vertical-align="middle"/>
      <style:paragraph-properties fo:text-align="center"/>
      <style:text-properties style:font-name="Liberation Sans1" fo:font-size="24pt" fo:language="en" fo:country="GB" fo:font-weight="bold" style:font-size-asian="24pt" style:font-weight-asian="bold" style:font-size-complex="24pt" style:font-weight-complex="bold"/>
    </style:style>
    <style:style style:name="ce131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name-asian="PingFang SC" style:font-size-asian="14pt" style:font-weight-asian="bold" style:font-name-complex="Arial Unicode MS" style:font-size-complex="14pt" style:font-weight-complex="bold"/>
    </style:style>
    <style:style style:name="ce235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name-asian="AppleSystemUIFont" style:font-size-asian="14pt" style:language-asian="none" style:country-asian="none" style:font-name-complex="AppleSystemUIFont" style:font-size-complex="14pt" style:language-complex="none" style:country-complex="none"/>
    </style:style>
    <style:style style:name="ce227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124" style:family="table-cell" style:parent-style-name="Default">
      <style:table-cell-properties fo:border-bottom="none" fo:background-color="#fff5ce" style:text-align-source="fix" style:repeat-content="false" fo:border-left="none" fo:border-right="none" fo:border-top="2.24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5pt" fo:language="none" fo:country="none" fo:font-weight="normal" style:font-size-asian="15pt" style:font-weight-asian="bold" style:font-size-complex="15pt" style:font-weight-complex="bold"/>
    </style:style>
    <style:style style:name="ce296" style:family="table-cell" style:parent-style-name="Default" style:data-style-name="N209">
      <style:table-cell-properties fo:background-color="#ffdbb6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normal" style:font-size-complex="18pt" style:font-weight-complex="normal"/>
    </style:style>
    <style:style style:name="ce163" style:family="table-cell" style:parent-style-name="Default" style:data-style-name="N0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ans1" fo:font-size="10pt" fo:font-weight="normal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0pt" fo:font-weight="normal"/>
    </style:style>
    <style:style style:name="ce3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center"/>
      <style:text-properties style:font-name="Liberation Sans1" fo:font-size="10pt" fo:font-weight="normal"/>
    </style:style>
    <style:style style:name="ce342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0.74pt solid #000000" fo:border-top="none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343" style:family="table-cell" style:parent-style-name="Default" style:data-style-name="N0">
      <style:table-cell-properties fo:border-bottom="0.74pt solid #000000" fo:background-color="#fff5ce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263" style:family="table-cell" style:parent-style-name="Default" style:data-style-name="N120">
      <style:table-cell-properties fo:background-color="#ffdbb6"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66" style:family="table-cell" style:parent-style-name="Default" style:data-style-name="N120">
      <style:table-cell-properties fo:background-color="#ffdbb6"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24pt solid #000000" style:vertical-align="middle"/>
      <style:paragraph-properties fo:text-align="center"/>
      <style:text-properties style:font-name="Liberation Sans1" fo:font-size="10pt" fo:font-weight="normal"/>
    </style:style>
    <style:style style:name="ce193" style:family="table-cell" style:parent-style-name="Default" style:data-style-name="N0">
      <style:table-cell-properties fo:border-bottom="2.2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1" fo:font-size="10pt" fo:font-weight="normal"/>
    </style:style>
    <style:style style:name="ce161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Liberation Sans1" fo:font-size="10pt" fo:font-weight="normal"/>
    </style:style>
    <style:style style:name="ce164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183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184" style:family="table-cell" style:parent-style-name="Default" style:data-style-name="N0">
      <style:table-cell-properties fo:border-bottom="2.24pt solid #000000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270" style:family="table-cell" style:parent-style-name="Default">
      <style:table-cell-properties fo:border="none"/>
      <style:text-properties style:font-name="Liberation Sans1" fo:font-size="14pt" fo:language="none" fo:country="none" fo:font-weight="normal"/>
    </style:style>
    <style:style style:name="ce275" style:family="table-cell" style:parent-style-name="Default">
      <style:table-cell-properties fo:background-color="transparent" fo:border="none"/>
      <style:text-properties style:font-name="Liberation Sans1" fo:font-size="14pt" fo:language="none" fo:country="none" fo:font-weight="normal"/>
    </style:style>
    <style:style style:name="ce276" style:family="table-cell" style:parent-style-name="Default">
      <style:table-cell-properties fo:background-color="transparent" fo:border="0.74pt solid #000000"/>
      <style:text-properties style:font-name="Liberation Sans1" fo:font-size="14pt" fo:language="none" fo:country="none" fo:font-weight="normal"/>
    </style:style>
    <style:style style:name="ce280" style:family="table-cell" style:parent-style-name="Default">
      <style:table-cell-properties fo:background-color="#fff5ce" fo:border="0.74pt solid #000000"/>
      <style:text-properties style:font-name="Liberation Sans1" fo:font-size="14pt" fo:language="none" fo:country="none" fo:font-weight="normal"/>
    </style:style>
    <style:style style:name="ce2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24pt solid #000000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287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288" style:family="table-cell" style:parent-style-name="Default" style:data-style-name="N0">
      <style:table-cell-properties fo:border-bottom="2.2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289" style:family="table-cell" style:parent-style-name="Default" style:data-style-name="N0">
      <style:table-cell-properties fo:border-bottom="0.74pt solid #000000" fo:background-color="#fff5ce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293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294" style:family="table-cell" style:parent-style-name="Default" style:data-style-name="N0">
      <style:table-cell-properties fo:border-bottom="none" fo:background-color="#dddddd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1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309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0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57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3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3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1" fo:font-size="10pt" fo:font-weight="normal"/>
    </style:style>
    <style:style style:name="ce277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0pt" fo:font-weight="normal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2.24pt solid #000000" style:vertical-align="middle"/>
      <style:paragraph-properties fo:text-align="center"/>
      <style:text-properties style:font-name="Liberation Sans1" fo:font-size="18pt" fo:font-weight="bold"/>
    </style:style>
    <style:style style:name="ce333" style:family="table-cell" style:parent-style-name="Default" style:data-style-name="N220">
      <style:table-cell-properties fo:background-color="#e0bcda" style:text-align-source="fix" style:repeat-content="false" fo:wrap-option="wrap" fo:border="2.24pt solid #000000" style:vertical-align="middle"/>
      <style:paragraph-properties fo:text-align="center"/>
      <style:text-properties style:font-name="Liberation Sans1" fo:font-size="18pt" fo:language="none" fo:country="none" fo:font-weight="bold"/>
    </style:style>
    <style:style style:name="ce3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395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378" style:family="table-cell" style:parent-style-name="Default" style:data-style-name="N11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name-asian="Tahoma" style:font-size-asian="10pt" style:font-name-complex="Tahoma" style:font-size-complex="10pt"/>
    </style:style>
    <style:style style:name="ce228" style:family="table-cell" style:parent-style-name="Default" style:data-style-name="N11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3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382" style:family="table-cell" style:parent-style-name="Default" style:data-style-name="N0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383" style:family="table-cell" style:parent-style-name="Default" style:data-style-name="N0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21" style:family="table-cell" style:parent-style-name="Default" style:data-style-name="N0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389" style:family="table-cell" style:parent-style-name="Default" style:data-style-name="N11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ppleSystemUIFont" fo:font-size="13pt" fo:language="none" fo:country="none" fo:font-style="normal" fo:font-weight="normal" style:font-name-asian="AppleSystemUIFont" style:font-size-asian="13pt" style:language-asian="none" style:country-asian="none" style:font-name-complex="AppleSystemUIFont" style:font-size-complex="13pt" style:language-complex="none" style:country-complex="none"/>
    </style:style>
    <style:style style:name="ce392" style:family="table-cell" style:parent-style-name="Default" style:data-style-name="N11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ppleSystemUIFont" fo:font-size="13pt" fo:language="none" fo:country="none" fo:font-style="normal" fo:font-weight="normal" style:font-name-asian="AppleSystemUIFont" style:font-size-asian="13pt" style:language-asian="none" style:country-asian="none" style:font-name-complex="AppleSystemUIFont" style:font-size-complex="13pt" style:language-complex="none" style:country-complex="none"/>
    </style:style>
    <style:style style:name="ce347" style:family="table-cell" style:parent-style-name="Default">
      <style:table-cell-properties fo:border-bottom="0.74pt solid #000000" fo:background-color="#fff5ce" style:text-align-source="fix" style:repeat-content="false" fo:border-left="0.74pt solid #000000" fo:border-right="0.74pt solid #000000" fo:border-top="2.24pt solid #000000" style:vertical-align="middle"/>
      <style:paragraph-properties fo:text-align="center"/>
    </style:style>
    <style:style style:name="ce408" style:family="table-cell" style:parent-style-name="Default" style:data-style-name="N120">
      <style:table-cell-properties fo:background-color="#e0bcda" style:text-align-source="fix" style:repeat-content="false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410" style:family="table-cell" style:parent-style-name="Default" style:data-style-name="N120">
      <style:table-cell-properties fo:background-color="#e0bcda" style:text-align-source="fix" style:repeat-content="false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349" style:family="table-cell" style:parent-style-name="Default" style:data-style-name="N120">
      <style:table-cell-properties fo:background-color="#e0bcda" style:text-align-source="fix" style:repeat-content="false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304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305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307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308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201" style:family="table-cell" style:parent-style-name="Default">
      <style:table-cell-properties fo:border-bottom="none" fo:border-left="none" fo:border-right="none" fo:border-top="2.24pt solid #000000"/>
      <style:text-properties fo:font-size="15pt" style:font-size-asian="15pt" style:font-size-complex="15pt"/>
    </style:style>
    <style:style style:name="ce18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4pt" fo:language="en" fo:country="GB" fo:font-weight="normal" style:font-size-asian="14pt" style:font-weight-asian="normal" style:font-size-complex="14pt" style:font-weight-complex="normal"/>
    </style:style>
    <style:style style:name="ce278" style:family="table-cell" style:parent-style-name="Default" style:data-style-name="N175">
      <style:table-cell-properties fo:background-color="#ccffcc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normal" style:font-size-complex="18pt" style:font-weight-complex="normal"/>
    </style:style>
    <style:style style:name="ce372" style:family="table-cell" style:parent-style-name="Default">
      <style:table-cell-properties fo:border-bottom="0.74pt solid #000000" fo:background-color="transparent" fo:border-left="0.74pt solid #000000" fo:border-right="none" fo:border-top="none"/>
    </style:style>
    <style:style style:name="ce187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188" style:family="table-cell" style:parent-style-name="Default" style:data-style-name="N175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24pt solid #000000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220" style:family="table-cell" style:parent-style-name="Default" style:data-style-name="N0">
      <style:table-cell-properties fo:border-bottom="2.2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396" style:family="table-cell" style:parent-style-name="Default" style:data-style-name="N0">
      <style:table-cell-properties fo:background-color="#fff5ce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2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style:font-name="Liberation Sans1" fo:font-size="15pt" fo:language="en" fo:country="GB" fo:font-weight="normal" style:font-size-asian="15pt" style:font-size-complex="15pt"/>
    </style:style>
    <style:style style:name="ce299" style:family="table-cell" style:parent-style-name="Default" style:data-style-name="N175">
      <style:table-cell-properties fo:background-color="#ffe082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8pt" fo:language="none" fo:country="none" fo:font-weight="bold" style:font-size-asian="14pt" style:font-weight-asian="normal" style:font-size-complex="14pt" style:font-weight-complex="normal"/>
    </style:style>
    <style:style style:name="ce238" style:family="table-cell" style:parent-style-name="Default" style:data-style-name="N0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230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8pt" fo:font-weight="bold"/>
    </style:style>
    <style:style style:name="ce224" style:family="table-cell" style:parent-style-name="Default" style:data-style-name="N175">
      <style:table-cell-properties fo:background-color="#ccffcc" style:cell-protect="none" style:print-content="true" style:text-align-source="fix" style:repeat-content="false" fo:border="2.24pt solid #000000" style:vertical-align="middle"/>
      <style:paragraph-properties fo:text-align="center"/>
      <style:text-properties fo:font-size="18pt" fo:font-weight="bold"/>
    </style:style>
    <style:style style:name="ce417" style:family="table-cell" style:parent-style-name="Default" style:data-style-name="N0">
      <style:table-cell-properties fo:background-color="#fff5ce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222" style:family="table-cell" style:parent-style-name="Default" style:data-style-name="N12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24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250" style:family="table-cell" style:parent-style-name="Default" style:data-style-name="N0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ans1" fo:font-size="10pt" fo:language="none" fo:country="none" fo:font-weight="normal"/>
    </style:style>
    <style:style style:name="ce253" style:family="table-cell" style:parent-style-name="Default">
      <style:table-cell-properties fo:border-bottom="none" style:text-align-source="fix" style:repeat-content="false" fo:background-color="transparent" fo:border-left="none" fo:border-right="none" fo:border-top="2.2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4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5pt" fo:language="en" fo:country="GB" fo:font-weight="normal" style:font-size-asian="11pt" style:font-weight-asian="normal" style:font-size-complex="11pt" style:font-weight-complex="normal"/>
    </style:style>
    <style:style style:name="ce404" style:family="table-cell" style:parent-style-name="Default" style:data-style-name="N219">
      <style:table-cell-properties fo:background-color="#cee7ec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8pt" fo:language="en" fo:country="GB" fo:font-weight="bold" style:font-size-asian="18pt" style:font-weight-asian="bold" style:font-size-complex="18pt" style:font-weight-complex="bold"/>
    </style:style>
    <style:style style:name="ce441" style:family="table-cell" style:parent-style-name="Default" style:data-style-name="N0">
      <style:table-cell-properties fo:background-color="#fff5ce" fo:border="none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246" style:family="table-cell" style:parent-style-name="Default" style:data-style-name="N0">
      <style:table-cell-properties fo:background-color="#fff5ce" fo:border="0.74pt solid #000000"/>
      <style:text-properties style:font-name="Liberation Sans" fo:font-size="14pt" fo:language="none" fo:country="none" fo:font-style="normal" fo:font-weight="normal" style:font-size-asian="14pt" style:font-style-asian="italic" style:font-size-complex="14pt" style:font-style-complex="italic"/>
    </style:style>
    <style:style style:name="ce251" style:family="table-cell" style:parent-style-name="Default">
      <style:table-cell-properties fo:border-bottom="none" fo:background-color="#dddddd" fo:border-left="0.74pt solid #000000" fo:border-right="0.74pt solid #000000" fo:border-top="0.74pt solid #000000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254" style:family="table-cell" style:parent-style-name="Default">
      <style:table-cell-properties fo:border-bottom="0.74pt solid #000000" fo:background-color="#dddddd" fo:border-left="0.74pt solid #000000" fo:border-right="0.74pt solid #000000" fo:border-top="none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491" style:family="table-cell" style:parent-style-name="Default" style:data-style-name="N0">
      <style:table-cell-properties fo:background-color="#dddddd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03" style:family="table-cell" style:parent-style-name="Default">
      <style:table-cell-properties fo:background-color="#dddddd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4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27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274" style:family="table-cell" style:parent-style-name="Default" style:data-style-name="N0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26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355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ce386" style:family="table-cell" style:parent-style-name="Default">
      <style:table-cell-properties fo:background-color="#cee7ec" fo:border="0.74pt solid #000000"/>
      <style:text-properties style:font-name="Liberation Sans" fo:font-size="18pt" fo:language="none" fo:country="none" style:font-name-asian="Liberation Sans" style:font-size-asian="18pt" style:font-name-complex="Liberation Sans" style:font-size-complex="18pt"/>
    </style:style>
    <style:style style:name="ce507" style:family="table-cell" style:parent-style-name="Default" style:data-style-name="N119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418" style:family="table-cell" style:parent-style-name="Default" style:data-style-name="N119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286" style:family="table-cell" style:parent-style-name="Default" style:data-style-name="N0">
      <style:table-cell-properties fo:background-color="#ccffcc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20pt" fo:language="none" fo:country="none" fo:font-weight="bold" style:font-size-asian="20pt" style:font-weight-asian="bold" style:font-size-complex="20pt" style:font-weight-complex="bold"/>
    </style:style>
    <style:style style:name="ce478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479" style:family="table-cell" style:parent-style-name="Default">
      <style:table-cell-properties fo:border-bottom="0.74pt solid #000000" fo:background-color="transparent" fo:border-left="none" fo:border-right="0.74pt solid #000000" fo:border-top="none"/>
    </style:style>
    <style:style style:name="ce522" style:family="table-cell" style:parent-style-name="Default" style:data-style-name="N120">
      <style:table-cell-properties fo:border-bottom="none" fo:background-color="#ccffcc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24" style:family="table-cell" style:parent-style-name="Default" style:data-style-name="N120">
      <style:table-cell-properties fo:border-bottom="none" fo:background-color="#ccffcc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3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24pt solid #000000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314" style:family="table-cell" style:parent-style-name="Default" style:data-style-name="N0">
      <style:table-cell-properties fo:border-bottom="2.2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310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313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306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3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style:font-name="Liberation Sans1" fo:font-size="12pt" fo:language="none" fo:country="none" fo:font-weight="normal" style:font-size-asian="12pt" style:font-size-complex="12pt"/>
    </style:style>
    <style:style style:name="ce323" style:family="table-cell" style:parent-style-name="Default" style:data-style-name="N0">
      <style:table-cell-properties fo:background-color="#ffe082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20pt" fo:language="none" fo:country="none" fo:font-weight="bold" style:font-size-asian="20pt" style:font-weight-asian="bold" style:font-size-complex="20pt" style:font-weight-complex="bold"/>
    </style:style>
    <style:style style:name="ce327" style:family="table-cell" style:parent-style-name="Default">
      <style:table-cell-properties fo:border-bottom="none" fo:background-color="#fff5ce" style:text-align-source="fix" style:repeat-content="false" fo:border-left="0.74pt solid #000000" fo:border-right="none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506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fo:font-size="12pt" style:font-size-asian="12pt" style:font-size-complex="12pt"/>
    </style:style>
    <style:style style:name="ce363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319" style:family="table-cell" style:parent-style-name="Default" style:data-style-name="N175">
      <style:table-cell-properties fo:border-bottom="none" fo:background-color="#ffe082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27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2pt" fo:language="none" fo:country="none" fo:font-weight="normal" style:font-size-asian="12pt" style:font-size-complex="12pt"/>
    </style:style>
    <style:style style:name="ce519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12pt" style:font-size-asian="12pt" style:font-size-complex="12pt"/>
    </style:style>
    <style:style style:name="ce492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31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5pt" fo:language="none" fo:country="none" fo:font-weight="normal" style:font-size-asian="11pt" style:font-weight-asian="normal" style:font-size-complex="11pt" style:font-weight-complex="normal"/>
    </style:style>
    <style:style style:name="ce436" style:family="table-cell" style:parent-style-name="Default" style:data-style-name="N0">
      <style:table-cell-properties fo:background-color="#cee7ec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20pt" fo:language="none" fo:country="none" fo:font-weight="bold" style:font-size-asian="20pt" style:font-weight-asian="bold" style:font-size-complex="20pt" style:font-weight-complex="bold"/>
    </style:style>
    <style:style style:name="ce320" style:family="table-cell" style:parent-style-name="Default" style:data-style-name="N175">
      <style:table-cell-properties fo:background-color="#ffe082" style:cell-protect="none" style:print-content="true" style:text-align-source="fix" style:repeat-content="false" fo:border="2.24pt solid #000000" style:vertical-align="middle"/>
      <style:paragraph-properties fo:text-align="center"/>
      <style:text-properties fo:font-size="18pt" fo:font-weight="bold"/>
    </style:style>
    <style:style style:name="ce322" style:family="table-cell" style:parent-style-name="Default" style:data-style-name="N120">
      <style:table-cell-properties fo:border-bottom="none" fo:background-color="#ffe082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30" style:family="table-cell" style:parent-style-name="Default" style:data-style-name="N0">
      <style:table-cell-properties fo:background-color="#ffcccc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20pt" fo:language="none" fo:country="none" fo:font-weight="bold" style:font-size-asian="20pt" style:font-weight-asian="bold" style:font-size-complex="20pt" style:font-weight-complex="bold"/>
    </style:style>
    <style:style style:name="ce555" style:family="table-cell" style:parent-style-name="Default" style:data-style-name="N0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69" style:family="table-cell" style:parent-style-name="Default" style:data-style-name="N0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74" style:family="table-cell" style:parent-style-name="Default" style:data-style-name="N201">
      <style:table-cell-properties fo:background-color="transparent" fo:border="0.74pt solid #000000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ce564" style:family="table-cell" style:parent-style-name="Default" style:data-style-name="N119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365" style:family="table-cell" style:parent-style-name="Default">
      <style:table-cell-properties fo:border-bottom="none" fo:background-color="#fff5ce" style:text-align-source="fix" style:repeat-content="false" fo:border-left="none" fo:border-right="none" fo:border-top="2.24pt solid #000000" style:vertical-align="middle"/>
      <style:paragraph-properties fo:text-align="center"/>
      <style:text-properties fo:font-size="12pt" style:font-size-asian="12pt" style:font-size-complex="12pt"/>
    </style:style>
    <style:style style:name="ce357" style:family="table-cell" style:parent-style-name="Default">
      <style:table-cell-properties fo:border="0.74pt solid #000000"/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ce405" style:family="table-cell" style:parent-style-name="Default" style:data-style-name="N201">
      <style:table-cell-properties fo:background-color="#fff5ce" fo:border="0.74pt solid #000000">
        <loext:background-complex-color loext:theme-type="accent5" loext:color-type="theme">
          <loext:transformation loext:type="lumoff" loext:value="0"/>
        </loext:background-complex-color>
      </style:table-cell-properties>
      <style:text-properties fo:font-size="18pt" fo:font-weight="bold" style:font-size-asian="18pt" style:font-weight-asian="bold" style:font-size-complex="18pt" style:font-weight-complex="bold"/>
    </style:style>
    <style:style style:name="ce548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fo:font-size="12pt" style:font-size-asian="12pt" style:font-size-complex="12pt"/>
    </style:style>
    <style:style style:name="ce549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fo:font-size="12pt" style:font-size-asian="12pt" style:font-size-complex="12pt"/>
    </style:style>
    <style:style style:name="ce581" style:family="table-cell" style:parent-style-name="Default" style:data-style-name="N120">
      <style:table-cell-properties fo:border-bottom="none" fo:background-color="#ffe082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496" style:family="table-cell" style:parent-style-name="Default" style:data-style-name="N120">
      <style:table-cell-properties fo:border-bottom="none" fo:background-color="#ffe082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53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301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528" style:family="table-cell" style:parent-style-name="Default" style:data-style-name="N0">
      <style:table-cell-properties fo:border-bottom="none" fo:background-color="#fff5c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356" style:family="table-cell" style:parent-style-name="Default" style:data-style-name="N164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594" style:family="table-cell" style:parent-style-name="Default" style:data-style-name="N0">
      <style:table-cell-properties fo:background-color="#cee7ec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name-asian="Liberation Sans" style:font-size-asian="14pt" style:font-weight-asian="normal" style:font-name-complex="Liberation Sans" style:font-size-complex="14pt" style:font-weight-complex="normal"/>
    </style:style>
    <style:style style:name="ce487" style:family="table-cell" style:parent-style-name="Default" style:data-style-name="N0">
      <style:table-cell-properties fo:background-color="#cee7ec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3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1" fo:font-size="14pt" fo:language="en" fo:country="GB" fo:font-weight="normal" style:font-size-asian="14pt" style:font-size-complex="14pt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fo:border="2.24pt solid #000000" style:vertical-align="middle"/>
      <style:paragraph-properties fo:text-align="center"/>
      <style:text-properties style:font-name="Liberation Sans1" fo:font-size="18pt" fo:language="none" fo:country="none" fo:font-weight="bold"/>
    </style:style>
    <style:style style:name="ce532" style:family="table-cell" style:parent-style-name="Default" style:data-style-name="N219">
      <style:table-cell-properties fo:background-color="#cee7ec" style:text-align-source="fix" style:repeat-content="false" fo:border="2.2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85" style:family="table-cell" style:parent-style-name="Default" style:data-style-name="N0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612" style:family="table-cell" style:parent-style-name="Default" style:data-style-name="N0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390" style:family="table-cell" style:parent-style-name="Default" style:data-style-name="N9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2pt" fo:language="none" fo:country="none" fo:font-weight="normal"/>
    </style:style>
    <style:style style:name="ce5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8pt" fo:language="none" fo:country="none" fo:font-weight="bold" style:font-name-asian="Liberation Sans" style:font-size-asian="9.5pt" style:font-weight-asian="bold" style:font-name-complex="Liberation Sans" style:font-size-complex="9.5pt" style:font-weight-complex="bold"/>
    </style:style>
    <style:style style:name="ce591" style:family="table-cell" style:parent-style-name="Default" style:data-style-name="N18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8pt" fo:language="none" fo:country="none" fo:font-weight="bold" style:font-weight-asian="bold" style:font-weight-complex="bold"/>
    </style:style>
    <style:style style:name="ce625" style:family="table-cell" style:parent-style-name="Default" style:data-style-name="N11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510" style:family="table-cell" style:parent-style-name="Default" style:data-style-name="N201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8pt" fo:language="en" fo:country="GB" fo:font-weight="bold" style:font-size-asian="18pt" style:font-weight-asian="bold" style:font-size-complex="18pt" style:font-weight-complex="bold"/>
    </style:style>
    <style:style style:name="ce596" style:family="table-cell" style:parent-style-name="Default">
      <style:table-cell-properties fo:background-color="transparent" fo:border="none"/>
      <style:text-properties fo:font-size="14pt"/>
    </style:style>
    <style:style style:name="ce547" style:family="table-cell" style:parent-style-name="Default" style:data-style-name="N18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8pt" fo:font-weight="bold"/>
    </style:style>
    <style:style style:name="ce636" style:family="table-cell" style:parent-style-name="Default" style:data-style-name="N120">
      <style:table-cell-properties fo:background-color="#cee7ec"/>
      <style:text-properties style:font-name="Liberation Sans1" fo:font-size="14pt" fo:language="none" fo:country="none" fo:font-weight="normal" style:font-size-asian="14pt" style:font-size-complex="14pt"/>
    </style:style>
    <style:style style:name="ce517" style:family="table-cell" style:parent-style-name="Default" style:data-style-name="N120">
      <style:table-cell-properties fo:background-color="#cee7ec" style:text-align-source="fix" style:repeat-content="false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4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4pt" fo:language="en" fo:country="GB" fo:font-weight="normal" style:font-size-asian="14pt" style:font-size-complex="14pt"/>
    </style:style>
    <style:style style:name="ce413" style:family="table-cell" style:parent-style-name="Default" style:data-style-name="N19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8pt" fo:language="en" fo:country="GB" fo:font-weight="bold" style:font-size-asian="18pt" style:font-weight-asian="bold" style:font-size-complex="18pt" style:font-weight-complex="bold"/>
    </style:style>
    <style:style style:name="ce414" style:family="table-cell" style:parent-style-name="Default">
      <style:table-cell-properties fo:border-bottom="none" fo:background-color="#fff5ce" style:text-align-source="fix" style:repeat-content="false" fo:border-left="none" fo:border-right="none" fo:border-top="2.24pt solid #000000" style:vertical-align="middle"/>
      <style:paragraph-properties fo:text-align="center"/>
      <style:text-properties fo:font-size="14pt"/>
    </style:style>
    <style:style style:name="ce4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tyle-asian="italic" style:font-size-complex="14pt" style:font-style-complex="italic"/>
    </style:style>
    <style:style style:name="ce655" style:family="table-cell" style:parent-style-name="Default" style:data-style-name="N120">
      <style:table-cell-properties fo:border-bottom="none" fo:background-color="transparent" fo:border-left="0.74pt solid #000000" fo:border-right="0.74pt solid #000000" fo:border-top="none"/>
      <style:text-properties style:font-name="Liberation Sans1" fo:font-size="14pt" fo:language="none" fo:country="none" fo:font-weight="normal" style:font-size-asian="14pt" style:font-size-complex="14pt"/>
    </style:style>
    <style:style style:name="ce562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303" style:family="table-cell" style:parent-style-name="Default">
      <style:table-cell-properties fo:background-color="#fff5ce" fo:border="0.74pt solid #000000"/>
    </style:style>
    <style:style style:name="ce432" style:family="table-cell" style:parent-style-name="Default" style:data-style-name="N192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8pt" fo:language="en" fo:country="GB" fo:font-weight="bold" style:font-size-asian="18pt" style:font-weight-asian="bold" style:font-size-complex="18pt" style:font-weight-complex="bold"/>
    </style:style>
    <style:style style:name="ce670" style:family="table-cell" style:parent-style-name="Default" style:data-style-name="N120">
      <style:table-cell-properties fo:background-color="transparent"/>
      <style:text-properties style:font-name="Liberation Sans1" fo:font-size="14pt" fo:language="none" fo:country="none" fo:font-weight="normal" style:font-size-asian="14pt" style:font-size-complex="14pt"/>
    </style:style>
    <style:style style:name="ce567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442" style:family="table-cell" style:parent-style-name="Default">
      <style:table-cell-properties fo:border-bottom="none" fo:background-color="#fff5ce" fo:border-left="2.24pt solid #000000" fo:border-right="2.24pt solid #000000" fo:border-top="none"/>
    </style:style>
    <style:style style:name="ce444" style:family="table-cell" style:parent-style-name="Default" style:data-style-name="N0">
      <style:table-cell-properties fo:border-bottom="4.51pt solid #bf819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47" style:family="table-cell" style:parent-style-name="Default" style:data-style-name="N0">
      <style:table-cell-properties fo:border-bottom="none" fo:background-color="#bf819e" style:text-align-source="fix" style:repeat-content="false" fo:wrap-option="wrap" fo:border-left="1.5pt solid #000000" fo:border-right="1.5pt solid #000000" fo:border-top="2.2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452" style:family="table-cell" style:parent-style-name="Default" style:data-style-name="N0">
      <style:table-cell-properties fo:border-bottom="none" fo:background-color="#bf819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453" style:family="table-cell" style:parent-style-name="Default" style:data-style-name="N0">
      <style:table-cell-properties fo:border-bottom="none" fo:background-color="#bf819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5" style:family="table-cell" style:parent-style-name="Default">
      <style:table-cell-properties fo:border="0.74pt solid #000000"/>
      <style:text-properties fo:font-size="15pt" fo:language="none" fo:country="none" fo:font-weight="bold" style:font-size-asian="11pt" style:font-weight-asian="bold" style:font-size-complex="11pt" style:font-weight-complex="bold"/>
    </style:style>
    <style:style style:name="ce658" style:family="table-cell" style:parent-style-name="Default" style:data-style-name="N0">
      <style:table-cell-properties fo:border-bottom="none" fo:background-color="#c9c9ff" style:text-align-source="fix" style:repeat-content="false" fo:wrap-option="wrap" fo:border-left="2.24pt solid #000000" fo:border-right="2.24pt solid #000000" fo:border-top="4.51pt solid #8d1d75" style:vertical-align="middle">
        <loext:background-complex-color loext:theme-type="hyperlink" loext:color-type="theme">
          <loext:transformation loext:type="lummod" loext:value="2000"/>
          <loext:transformation loext:type="lumoff" loext:value="8000"/>
        </loext:background-complex-color>
      </style:table-cell-properties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661" style:family="table-cell" style:parent-style-name="Default" style:data-style-name="N0">
      <style:table-cell-properties fo:border-bottom="2.24pt solid #000000" fo:background-color="#c9c9ff" style:text-align-source="fix" style:repeat-content="false" fo:wrap-option="wrap" fo:border-left="2.24pt solid #000000" fo:border-right="2.24pt solid #000000" fo:border-top="none" style:vertical-align="middle">
        <loext:background-complex-color loext:theme-type="hyperlink" loext:color-type="theme">
          <loext:transformation loext:type="lummod" loext:value="2000"/>
          <loext:transformation loext:type="lumoff" loext:value="8000"/>
        </loext:background-complex-color>
      </style:table-cell-properties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690" style:family="table-cell" style:parent-style-name="Profit"/>
    <style:style style:name="ce691" style:family="table-cell" style:parent-style-name="Profit"/>
    <style:style style:name="ce5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2" fo:font-size="15pt" fo:language="none" fo:country="none" fo:font-style="normal" fo:font-weight="bold" style:font-size-asian="14pt" style:font-size-complex="14pt"/>
    </style:style>
    <style:style style:name="ce4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4.51pt solid #780373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406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438" style:family="table-cell" style:parent-style-name="Default" style:data-style-name="N119">
      <style:table-cell-properties fo:background-color="#fff5ce" fo:border="0.74pt solid #000000"/>
      <style:text-properties fo:font-size="16pt" fo:font-weight="normal" style:font-size-asian="16pt" style:font-weight-asian="normal" style:font-size-complex="16pt" style:font-weight-complex="normal"/>
    </style:style>
    <style:style style:name="ce680" style:family="table-cell" style:parent-style-name="Default">
      <style:table-cell-properties fo:background-color="#c9c9ff" style:text-align-source="fix" style:repeat-content="false" fo:wrap-option="wrap" fo:border="2.24pt solid #000000" style:vertical-align="middle">
        <loext:background-complex-color loext:theme-type="hyperlink" loext:color-type="theme">
          <loext:transformation loext:type="lummod" loext:value="2000"/>
          <loext:transformation loext:type="lumoff" loext:value="8000"/>
        </loext:background-complex-color>
      </style:table-cell-properties>
      <style:paragraph-properties fo:text-align="center"/>
      <style:text-properties style:font-name="Liberation Sans1" fo:font-size="24pt" fo:language="none" fo:country="none" fo:font-weight="bold"/>
    </style:style>
    <style:style style:name="ce681" style:family="table-cell" style:parent-style-name="Default" style:data-style-name="N0">
      <style:table-cell-properties fo:border-bottom="none" fo:background-color="#c9c9ff" style:text-align-source="fix" style:repeat-content="false" fo:wrap-option="wrap" fo:border-left="2.24pt solid #000000" fo:border-right="2.24pt solid #000000" fo:border-top="4.51pt solid #780373" style:vertical-align="middle">
        <loext:background-complex-color loext:theme-type="hyperlink" loext:color-type="theme">
          <loext:transformation loext:type="lummod" loext:value="2000"/>
          <loext:transformation loext:type="lumoff" loext:value="8000"/>
        </loext:background-complex-color>
      </style:table-cell-properties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26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name-asian="AppleSystemUIFont" style:font-size-asian="14pt" style:language-asian="none" style:country-asian="none" style:font-name-complex="AppleSystemUIFont" style:font-size-complex="14pt" style:language-complex="none" style:country-complex="none"/>
    </style:style>
    <style:style style:name="ce4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4.51pt solid #8d1d75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5pt" fo:language="none" fo:country="none" fo:font-weight="bold" style:font-size-asian="11pt" style:font-weight-asian="bold" style:font-size-complex="11pt" style:font-weight-complex="bold"/>
    </style:style>
    <style:style style:name="ce450" style:family="table-cell" style:parent-style-name="Default" style:data-style-name="N174">
      <style:table-cell-properties fo:background-color="#fff5ce" style:text-align-source="fix" style:repeat-content="false" fo:wrap-option="wrap" fo:border="0.74pt solid #000000" style:shrink-to-fit="false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 fo:hyphenate="false"/>
    </style:style>
    <style:style style:name="ce431" style:family="table-cell" style:parent-style-name="Default" style:data-style-name="N99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695" style:family="table-cell" style:parent-style-name="Default" style:data-style-name="N0">
      <style:table-cell-properties fo:border-bottom="none" fo:background-color="#dddddd" style:text-align-source="fix" style:repeat-content="false" fo:wrap-option="wrap" fo:border-left="0.74pt solid #000000" fo:border-right="0.74pt solid #000000" fo:border-top="4.51pt solid #780373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35" style:family="table-cell" style:parent-style-name="Default" style:data-style-name="N6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629" style:family="table-cell" style:parent-style-name="Default" style:data-style-name="N6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5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4.51pt solid #780373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457" style:family="table-cell" style:parent-style-name="Default" style:data-style-name="N119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ce4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7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716" style:family="table-cell" style:parent-style-name="Default" style:data-style-name="N0">
      <style:table-cell-properties fo:border-bottom="none" fo:background-color="#c9c9ff" style:text-align-source="fix" style:repeat-content="false" fo:wrap-option="wrap" fo:border-left="0.74pt solid #000000" fo:border-right="0.74pt solid #000000" fo:border-top="4.51pt solid #780373" style:vertical-align="middle">
        <loext:background-complex-color loext:theme-type="hyperlink" loext:color-type="theme">
          <loext:transformation loext:type="lummod" loext:value="2000"/>
          <loext:transformation loext:type="lumoff" loext:value="8000"/>
        </loext:background-complex-color>
      </style:table-cell-properties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17" style:family="table-cell" style:parent-style-name="Default" style:data-style-name="N0">
      <style:table-cell-properties fo:border-bottom="0.74pt solid #000000" fo:background-color="#c9c9ff" style:text-align-source="fix" style:repeat-content="false" fo:wrap-option="wrap" fo:border-left="0.74pt solid #000000" fo:border-right="0.74pt solid #000000" fo:border-top="none" style:vertical-align="middle">
        <loext:background-complex-color loext:theme-type="hyperlink" loext:color-type="theme">
          <loext:transformation loext:type="lummod" loext:value="2000"/>
          <loext:transformation loext:type="lumoff" loext:value="8000"/>
        </loext:background-complex-color>
      </style:table-cell-properties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6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45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2pt" fo:language="none" fo:country="none" fo:font-weight="normal" style:font-size-asian="15pt" style:font-weight-asian="bold" style:font-size-complex="15pt" style:font-weight-complex="bold"/>
    </style:style>
    <style:style style:name="ce434" style:family="table-cell" style:parent-style-name="Default">
      <style:table-cell-properties fo:border="0.74pt solid #000000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ce279" style:family="table-cell" style:parent-style-name="Default">
      <style:table-cell-properties fo:background-color="#fff5ce" fo:border="0.74pt solid #000000"/>
      <style:text-properties fo:font-size="15pt" fo:language="none" fo:country="none" fo:font-weight="bold" style:font-size-asian="15pt" style:font-weight-asian="bold" style:font-size-complex="15pt" style:font-weight-complex="bold"/>
    </style:style>
    <style:style style:name="ce758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759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  <style:map style:condition="is-true-formula([$Master.BR21]=&quot;Drop Depth Fill&quot;)" style:apply-style-name="A_20_Price_20__22_Drop_20_Depth_20_Fill_22_" style:base-cell-address="Master.BZ21"/>
    </style:style>
    <style:style style:name="ce470" style:family="table-cell" style:parent-style-name="Default" style:data-style-name="N0">
      <style:table-cell-properties fo:border="none"/>
      <style:text-properties fo:font-size="12pt" fo:language="none" fo:country="none" fo:font-weight="normal"/>
    </style:style>
    <style:style style:name="ce40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2pt" fo:language="none" fo:country="none" fo:font-weight="normal" style:font-size-asian="15pt" style:font-weight-asian="normal" style:font-size-complex="15pt" style:font-weight-complex="normal"/>
    </style:style>
    <style:style style:name="ce15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4pt" fo:language="none" fo:country="none" fo:font-weight="bold" style:font-size-asian="14pt" style:font-weight-asian="bold" style:font-size-complex="14pt" style:font-weight-complex="bold"/>
    </style:style>
    <style:style style:name="ce725" style:family="table-cell" style:parent-style-name="Default" style:data-style-name="N0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ans1" fo:font-size="12pt" fo:language="none" fo:country="none" fo:font-weight="normal" style:font-size-asian="10pt" style:font-weight-asian="normal" style:font-size-complex="10pt" style:font-weight-complex="normal"/>
    </style:style>
    <style:style style:name="ce67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2pt" fo:language="none" fo:country="none" fo:font-weight="normal" style:font-size-asian="13pt" style:font-weight-asian="bold" style:font-size-complex="13pt" style:font-weight-complex="bold"/>
    </style:style>
    <style:style style:name="ce72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2pt" fo:language="none" fo:country="none" fo:font-weight="normal" style:font-size-asian="14pt" style:font-weight-asian="bold" style:font-size-complex="14pt" style:font-weight-complex="bold"/>
    </style:style>
    <style:style style:name="ce773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637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39" style:family="table-cell" style:parent-style-name="Default" style:data-style-name="N0">
      <style:table-cell-properties fo:background-color="transparent" fo:border="none"/>
      <style:text-properties fo:font-size="12pt" fo:language="none" fo:country="none" fo:font-weight="normal"/>
    </style:style>
    <style:style style:name="ce74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2pt" fo:language="none" fo:country="none" fo:font-weight="normal" style:font-size-asian="15pt" style:font-weight-asian="normal" style:font-size-complex="15pt" style:font-weight-complex="normal"/>
    </style:style>
    <style:style style:name="ce741" style:family="table-cell" style:parent-style-name="Default" style:data-style-name="N0">
      <style:table-cell-properties fo:background-color="transparent" fo:border="none"/>
      <style:text-properties fo:font-size="12pt" fo:language="none" fo:country="none" fo:font-weight="normal" style:font-size-asian="13pt" style:font-weight-asian="bold" style:font-size-complex="13pt" style:font-weight-complex="bold"/>
    </style:style>
    <style:style style:name="ce6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2pt" fo:language="none" fo:country="none" fo:font-weight="normal" style:font-size-asian="14pt" style:font-weight-asian="bold" style:font-size-complex="14pt" style:font-weight-complex="bold"/>
    </style:style>
    <style:style style:name="ce743" style:family="table-cell" style:parent-style-name="Default" style:data-style-name="N0">
      <style:table-cell-properties fo:border-bottom="2.2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1" fo:font-size="12pt" fo:language="none" fo:country="none" fo:font-weight="normal" style:font-size-asian="10pt" style:font-weight-asian="normal" style:font-size-complex="10pt" style:font-weight-complex="normal"/>
    </style:style>
    <style:style style:name="ce69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2pt" fo:language="none" fo:country="none" fo:font-weight="normal" style:font-size-asian="13pt" style:font-weight-asian="bold" style:font-size-complex="13pt" style:font-weight-complex="bold"/>
    </style:style>
    <style:style style:name="ce5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55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5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559" style:family="table-cell" style:parent-style-name="Default" style:data-style-name="N0">
      <style:table-cell-properties fo:border="none"/>
      <style:text-properties fo:font-size="12pt" fo:language="none" fo:country="none" fo:font-weight="normal" style:font-size-asian="13pt" style:font-weight-asian="bold" style:font-size-complex="13pt" style:font-weight-complex="bold"/>
    </style:style>
    <style:style style:name="ce56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2pt" fo:language="none" fo:country="none" fo:font-weight="normal" style:font-size-asian="14pt" style:font-weight-asian="bold" style:font-size-complex="14pt" style:font-weight-complex="bold"/>
    </style:style>
    <style:style style:name="ce723" style:family="table-cell" style:parent-style-name="Default" style:data-style-name="N0">
      <style:table-cell-properties fo:border-bottom="none" fo:background-color="#ffcccc" style:text-align-source="fix" style:repeat-content="false" fo:wrap-option="wrap" fo:border-left="0.74pt solid #000000" fo:border-right="0.74pt solid #000000" fo:border-top="4.51pt solid #780373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561" style:family="table-cell" style:parent-style-name="Default" style:data-style-name="N0">
      <style:table-cell-properties fo:border-bottom="0.74pt solid #000000" fo:background-color="#ffcccc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21" style:family="table-cell" style:parent-style-name="Default" style:data-style-name="N20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488" style:family="table-cell" style:parent-style-name="Default">
      <style:table-cell-properties fo:border-bottom="none" fo:background-color="#fff5c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</style:style>
    <style:style style:name="ce489" style:family="table-cell" style:parent-style-name="Default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</style:style>
    <style:style style:name="ce571" style:family="table-cell" style:parent-style-name="Default">
      <style:table-cell-properties fo:border-bottom="4.51pt solid #bf819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572" style:family="table-cell" style:parent-style-name="Default">
      <style:table-cell-properties fo:border-bottom="none" fo:background-color="#bf819e" style:text-align-source="fix" style:repeat-content="false" fo:wrap-option="wrap" fo:border-left="1.5pt solid #000000" fo:border-right="1.5pt solid #000000" fo:border-top="2.2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574" style:family="table-cell" style:parent-style-name="Default">
      <style:table-cell-properties fo:border-bottom="none" fo:background-color="#bf819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575" style:family="table-cell" style:parent-style-name="Default">
      <style:table-cell-properties fo:border-bottom="2.24pt solid #000000" fo:background-color="#bf819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33" style:family="table-cell" style:parent-style-name="Default" style:data-style-name="N119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 fo:font-size="14pt" fo:language="none" fo:country="none" fo:font-weight="normal"/>
    </style:style>
    <style:style style:name="ce22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/>
    </style:style>
    <style:style style:name="ce74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2pt" fo:language="none" fo:country="none" fo:font-weight="normal"/>
    </style:style>
    <style:style style:name="ce482" style:family="table-cell" style:parent-style-name="Default" style:data-style-name="N0">
      <style:table-cell-properties fo:border-bottom="none" style:text-align-source="fix" style:repeat-content="false" fo:wrap-option="wrap" fo:border-left="2.24pt solid #000000" fo:border-right="none" fo:border-top="2.24pt solid #000000" style:vertical-align="middle"/>
      <style:paragraph-properties fo:text-align="center"/>
      <style:text-properties fo:font-size="12pt" fo:language="none" fo:country="none" fo:font-weight="normal"/>
    </style:style>
    <style:style style:name="ce483" style:family="table-cell" style:parent-style-name="Default">
      <style:table-cell-properties fo:border-bottom="2.24pt solid #000000" fo:border-left="2.24pt solid #000000" fo:border-right="none" fo:border-top="none"/>
      <style:text-properties fo:font-size="12pt" fo:language="none" fo:country="none" fo:font-weight="normal"/>
    </style:style>
    <style:style style:name="ce7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language="none" fo:country="none" fo:font-weight="normal"/>
    </style:style>
    <style:style style:name="ce700" style:family="table-cell" style:parent-style-name="Default" style:data-style-name="N0">
      <style:table-cell-properties fo:border-bottom="none" fo:background-color="#fff5c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fo:font-size="12pt" fo:language="none" fo:country="none" fo:font-weight="normal" style:font-name-asian="PingFang SC" style:font-name-complex="Arial Unicode MS"/>
    </style:style>
    <style:style style:name="ce701" style:family="table-cell" style:parent-style-name="Default" style:data-style-name="N0">
      <style:table-cell-properties fo:background-color="#fff5ce" style:text-align-source="fix" style:repeat-content="false" fo:wrap-option="wrap" fo:border="none" style:vertical-align="justify" loext:vertical-justify="distribute"/>
      <style:paragraph-properties fo:text-align="end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757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ce5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fo:font-size="12pt" fo:language="none" fo:country="none" fo:font-weight="normal"/>
    </style:style>
    <style:style style:name="ce515" style:family="table-cell" style:parent-style-name="Default">
      <style:table-cell-properties fo:border-bottom="2.24pt solid #000000" fo:border-left="none" fo:border-right="none" fo:border-top="none"/>
      <style:text-properties fo:font-size="12pt" fo:language="none" fo:country="none" fo:font-weight="normal"/>
    </style:style>
    <style:style style:name="ce766" style:family="table-cell" style:parent-style-name="Default">
      <style:table-cell-properties fo:border="none"/>
      <style:text-properties fo:font-size="12pt" fo:language="none" fo:country="none" fo:font-weight="normal"/>
    </style:style>
    <style:style style:name="ce7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fo:language="none" fo:country="none" fo:font-weight="normal" style:font-name-asian="PingFang SC" style:font-name-complex="Arial Unicode MS"/>
    </style:style>
    <style:style style:name="ce719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justify"/>
      <style:paragraph-properties fo:text-align="center"/>
      <style:text-properties style:text-line-through-style="none" style:text-line-through-type="none" fo:font-size="48pt" fo:language="none" fo:country="none" fo:font-weight="bold" style:font-size-asian="48pt" style:font-weight-asian="bold" style:font-size-complex="48pt" style:font-weight-complex="bold"/>
    </style:style>
    <style:style style:name="ce650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80" style:family="table-cell" style:parent-style-name="Default" style:data-style-name="N99">
      <style:table-cell-properties fo:border="none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730" style:family="table-cell" style:parent-style-name="Default">
      <style:table-cell-properties fo:background-color="#ffdbb6" style:text-align-source="fix" style:repeat-content="false" fo:border="2.24pt solid #000000" style:vertical-align="middle"/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518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fo:font-size="12pt" fo:language="none" fo:country="none" fo:font-weight="normal" style:font-weight-asian="bold" style:font-weight-complex="bold"/>
    </style:style>
    <style:style style:name="ce783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60" style:family="table-cell" style:parent-style-name="Default">
      <style:table-cell-properties fo:background-color="#ffdbb6" fo:border="2.24pt solid #000000"/>
      <style:text-properties fo:font-size="18pt" fo:font-weight="bold" style:font-size-asian="18pt" style:font-weight-asian="bold" style:font-size-complex="18pt" style:font-weight-complex="bold"/>
    </style:style>
    <style:style style:name="ce521" style:family="table-cell" style:parent-style-name="Default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language="none" fo:country="none" fo:font-weight="normal" style:font-size-asian="14pt" style:font-weight-asian="bold" style:font-size-complex="14pt" style:font-weight-complex="bold"/>
    </style:style>
    <style:style style:name="ce7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fo:language="none" fo:country="none" fo:font-weight="normal" style:font-size-asian="14pt" style:font-weight-asian="bold" style:font-size-complex="14pt" style:font-weight-complex="bold"/>
    </style:style>
    <style:style style:name="ce791" style:family="table-cell" style:parent-style-name="Default" style:data-style-name="N0">
      <style:table-cell-properties style:text-align-source="fix" style:repeat-content="false" fo:background-color="transparent" fo:wrap-option="wrap" fo:border="2.24pt solid #000000" style:vertical-align="middle"/>
      <style:paragraph-properties fo:text-align="center"/>
      <style:text-properties fo:font-size="12pt" fo:language="none" fo:country="none" fo:font-weight="normal" style:font-name-asian="PingFang SC" style:font-size-asian="18pt" style:font-weight-asian="bold" style:font-name-complex="Arial Unicode MS" style:font-size-complex="18pt" style:font-weight-complex="bold"/>
    </style:style>
    <style:style style:name="ce738" style:family="table-cell" style:parent-style-name="Default" style:data-style-name="N62">
      <style:table-cell-properties fo:background-color="#ffdbb6" style:cell-protect="none" style:print-content="true" style:text-align-source="fix" style:repeat-content="false" fo:wrap-option="wrap" fo:border="2.24pt solid #000000" style:vertical-align="middle"/>
      <style:paragraph-properties fo:text-align="center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793" style:family="table-cell" style:parent-style-name="Default">
      <style:table-cell-properties fo:background-color="#fff5ce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682" style:family="table-cell" style:parent-style-name="Default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tyle-asian="italic" style:font-size-complex="14pt" style:font-style-complex="italic"/>
    </style:style>
    <style:style style:name="ce745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46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685" style:family="table-cell" style:parent-style-name="Default">
      <style:table-cell-properties fo:background-color="#ffa6a6" style:cell-protect="none" style:print-content="true" fo:border="2.24pt solid #650953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686" style:family="table-cell" style:parent-style-name="Default">
      <style:table-cell-properties fo:border-bottom="none" fo:background-color="#dddddd" fo:border-left="2.24pt solid #650953" fo:border-right="0.74pt solid #000000" fo:border-top="none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692" style:family="table-cell" style:parent-style-name="Default">
      <style:table-cell-properties fo:border-bottom="none" fo:background-color="#dddddd" style:text-align-source="fix" style:repeat-content="false" fo:wrap-option="wrap" fo:border-left="2.24pt solid #650953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808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fo:font-size="15pt" fo:language="none" fo:country="none" style:font-size-asian="15pt" style:font-size-complex="15pt"/>
    </style:style>
    <style:style style:name="ce753" style:family="table-cell" style:parent-style-name="Default" style:data-style-name="N0">
      <style:table-cell-properties fo:border-bottom="2.24pt solid #000000" fo:background-color="#fff5c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2" fo:font-size="18pt" fo:language="none" fo:country="none" fo:font-weight="normal" style:font-name-asian="Tahoma" style:font-size-asian="18pt" style:font-weight-asian="normal" style:font-name-complex="Tahoma" style:font-size-complex="18pt" style:font-weight-complex="normal"/>
    </style:style>
    <style:style style:name="ce554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language="none" fo:country="none" fo:font-weight="normal" style:font-weight-asian="bold" style:font-weight-complex="bold"/>
    </style:style>
    <style:style style:name="ce811" style:family="table-cell" style:parent-style-name="Default">
      <style:table-cell-properties fo:background-color="#fff5ce" fo:border="2.24pt solid #000000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812" style:family="table-cell" style:parent-style-name="Default">
      <style:table-cell-properties fo:background-color="#fff5ce" fo:border="none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02" style:family="table-cell" style:parent-style-name="Default">
      <style:table-cell-properties fo:border-bottom="none" fo:background-color="#dddddd" fo:border-left="0.74pt solid #000000" fo:border-right="0.74pt solid #000000" fo:border-top="2.24pt solid #650953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0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55" style:family="table-cell" style:parent-style-name="Default" style:data-style-name="N62">
      <style:table-cell-properties fo:border="none"/>
    </style:style>
    <style:style style:name="ce569" style:family="table-cell" style:parent-style-name="Default">
      <style:table-cell-properties fo:border-bottom="none" fo:border-left="none" fo:border-right="none" fo:border-top="2.24pt solid #000000"/>
      <style:text-properties fo:font-size="12pt" fo:language="none" fo:country="none" fo:font-weight="normal"/>
    </style:style>
    <style:style style:name="ce820" style:family="table-cell" style:parent-style-name="Default">
      <style:table-cell-properties fo:border-bottom="0.74pt solid #000000" fo:border-left="none" fo:border-right="0.74pt solid #000000" fo:border-top="2.24pt solid #000000"/>
      <style:text-properties fo:font-size="12pt" fo:language="none" fo:country="none" fo:font-weight="normal"/>
    </style:style>
    <style:style style:name="ce821" style:family="table-cell" style:parent-style-name="Default">
      <style:table-cell-properties fo:border-bottom="2.24pt solid #000000" fo:border-left="none" fo:border-right="0.74pt solid #000000" fo:border-top="0.74pt solid #000000"/>
      <style:text-properties fo:font-size="12pt" fo:language="none" fo:country="none" fo:font-weight="normal"/>
    </style:style>
    <style:style style:name="ce822" style:family="table-cell" style:parent-style-name="Default">
      <style:table-cell-properties fo:border="none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779" style:family="table-cell" style:parent-style-name="Default" style:data-style-name="N62">
      <style:table-cell-properties fo:background-color="#ffdbb6" style:text-align-source="fix" style:repeat-content="false" fo:border="2.24pt solid #000000" style:vertical-align="middle"/>
      <style:paragraph-properties fo:text-align="center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824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fo:font-size="15pt" fo:language="none" fo:country="none" fo:font-weight="normal" style:font-size-asian="11pt" style:font-weight-asian="normal" style:font-size-complex="11pt" style:font-weight-complex="normal"/>
    </style:style>
    <style:style style:name="ce784" style:family="table-cell" style:parent-style-name="Default">
      <style:table-cell-properties fo:border-bottom="2.24pt solid #000000" fo:background-color="#ffdbb6" fo:border-left="0.74pt solid #000000" fo:border-right="0.74pt solid #000000" fo:border-top="0.74pt solid #000000"/>
      <style:text-properties fo:font-size="18pt" fo:font-weight="bold" style:font-size-asian="18pt" style:font-weight-asian="bold" style:font-size-complex="18pt" style:font-weight-complex="bold"/>
    </style:style>
    <style:style style:name="ce826" style:family="table-cell" style:parent-style-name="Default" style:data-style-name="N6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715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2.24pt solid #650953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828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fo:font-size="15pt" fo:language="none" fo:country="none" fo:font-weight="bold" style:font-size-asian="11pt" style:font-weight-asian="bold" style:font-size-complex="11pt" style:font-weight-complex="bold"/>
    </style:style>
    <style:style style:name="ce576" style:family="table-cell" style:parent-style-name="Default" style:data-style-name="N0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language="none" fo:country="none" fo:font-weight="normal"/>
    </style:style>
    <style:style style:name="ce70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fo:language="none" fo:country="none" fo:font-weight="normal"/>
    </style:style>
    <style:style style:name="ce830" style:family="table-cell" style:parent-style-name="Default" style:data-style-name="N0">
      <style:table-cell-properties fo:border-bottom="none" fo:background-color="#fff5c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fo:font-size="12pt" fo:language="none" fo:country="none" fo:font-weight="normal"/>
    </style:style>
    <style:style style:name="ce851" style:family="table-cell" style:parent-style-name="Default" style:data-style-name="N149">
      <style:table-cell-properties fo:border="none"/>
    </style:style>
    <style:style style:name="ce810" style:family="table-cell" style:parent-style-name="Default">
      <style:table-cell-properties fo:border-bottom="2.24pt solid #000000" fo:background-color="#ffdbb6" fo:border-left="0.74pt solid #000000" fo:border-right="0.74pt solid #000000" fo:border-top="0.74pt solid #000000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855" style:family="table-cell" style:parent-style-name="Default" style:data-style-name="N0">
      <style:table-cell-properties fo:border-bottom="0.7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/>
      <style:text-properties fo:font-size="13pt" fo:language="none" fo:country="none" fo:font-weight="normal" style:font-size-asian="13pt" style:font-size-complex="13pt"/>
    </style:style>
    <style:style style:name="ce836" style:family="table-cell" style:parent-style-name="Default" style:data-style-name="N0">
      <style:table-cell-properties fo:border-bottom="2.24pt solid #000000" fo:background-color="#dddddd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963" style:family="table-cell" style:parent-style-name="Default" style:data-style-name="N149">
      <style:table-cell-properties fo:border-bottom="none" fo:background-color="#dddddd" style:text-align-source="fix" style:repeat-content="false" fo:wrap-option="wrap" fo:border-left="0.74pt solid #000000" fo:border-right="0.74pt solid #000000" fo:border-top="2.24pt solid #650953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  <style:map style:condition="cell-content()=1" style:apply-style-name="A_20_ATR_20_Buy_20_Signal" style:base-cell-address="Master.CM21"/>
    </style:style>
    <style:style style:name="ce964" style:family="table-cell" style:parent-style-name="Default" style:data-style-name="N117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  <style:map style:condition="cell-content()=1" style:apply-style-name="A_20_ATR_20_Buy_20_Signal" style:base-cell-address="Master.CM21"/>
    </style:style>
    <style:style style:name="ce861" style:family="table-cell" style:parent-style-name="Default" style:data-style-name="N117">
      <style:table-cell-properties fo:border-bottom="none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864" style:family="table-cell" style:parent-style-name="Default" style:data-style-name="N117">
      <style:table-cell-properties fo:border="none"/>
    </style:style>
    <style:style style:name="ce840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/>
      <style:text-properties style:font-name="Liberation Sans1" fo:font-size="13pt" fo:language="none" fo:country="none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831" style:family="table-cell" style:parent-style-name="Default" style:data-style-name="N0">
      <style:table-cell-properties fo:border-bottom="2.24pt solid #000000" fo:background-color="#ffdbb6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867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2.24pt solid #000000" style:vertical-align="middle"/>
      <style:paragraph-properties fo:text-align="center"/>
      <style:text-properties fo:font-size="13pt" fo:language="none" fo:country="none" fo:font-weight="normal" style:font-size-asian="13pt" style:font-size-complex="13pt"/>
    </style:style>
    <style:style style:name="ce843" style:family="table-cell" style:parent-style-name="Default" style:data-style-name="N0">
      <style:table-cell-properties fo:border-bottom="2.24pt solid #000000" fo:background-color="#dddddd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972" style:family="table-cell" style:parent-style-name="Default" style:data-style-name="N117">
      <style:table-cell-properties fo:border-bottom="none" fo:background-color="#dddddd" style:text-align-source="fix" style:repeat-content="false" fo:wrap-option="wrap" fo:border-left="0.74pt solid #000000" fo:border-right="2.24pt solid #650953" fo:border-top="2.24pt solid #650953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  <style:map style:condition="cell-content()=1" style:apply-style-name="A_20_ATR_20_Sell_20_Signal" style:base-cell-address="Master.CN21"/>
    </style:style>
    <style:style style:name="ce973" style:family="table-cell" style:parent-style-name="Default" style:data-style-name="N117">
      <style:table-cell-properties fo:border-bottom="none" fo:background-color="#dddddd" style:text-align-source="fix" style:repeat-content="false" fo:wrap-option="wrap" fo:border-left="0.74pt solid #000000" fo:border-right="2.24pt solid #650953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  <style:map style:condition="cell-content()=1" style:apply-style-name="A_20_ATR_20_Sell_20_Signal" style:base-cell-address="Master.CN21"/>
    </style:style>
    <style:style style:name="ce875" style:family="table-cell" style:parent-style-name="Default" style:data-style-name="N117">
      <style:table-cell-properties fo:border-bottom="none" fo:background-color="#dddddd" style:text-align-source="fix" style:repeat-content="false" fo:wrap-option="wrap" fo:border-left="0.74pt solid #000000" fo:border-right="2.24pt solid #650953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5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24pt solid #000000" style:vertical-align="middle"/>
      <style:paragraph-properties fo:text-align="center"/>
      <style:text-properties fo:font-size="12pt" fo:language="none" fo:country="none" fo:font-weight="normal"/>
    </style:style>
    <style:style style:name="ce59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2pt" fo:language="none" fo:country="none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60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2pt" fo:language="none" fo:country="none" fo:font-weight="normal" style:font-size-asian="18pt" style:font-weight-asian="bold" style:font-size-complex="18pt" style:font-weight-complex="bold"/>
    </style:style>
    <style:style style:name="ce614" style:family="table-cell" style:parent-style-name="Default" style:data-style-name="N0">
      <style:table-cell-properties fo:border-bottom="2.2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2pt" fo:language="none" fo:country="none" fo:font-weight="normal"/>
    </style:style>
    <style:style style:name="ce849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2.24pt solid #000000" style:vertical-align="middle"/>
      <style:paragraph-properties fo:text-align="center"/>
      <style:text-properties fo:font-size="14pt" fo:language="none" fo:country="none" fo:font-weight="normal" style:font-size-asian="14pt" style:font-size-complex="14pt"/>
    </style:style>
    <style:style style:name="ce853" style:family="table-cell" style:parent-style-name="Default" style:data-style-name="N0">
      <style:table-cell-properties fo:border-bottom="2.24pt solid #000000" fo:background-color="#ff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984" style:family="table-cell" style:parent-style-name="Default" style:data-style-name="N221">
      <style:table-cell-properties fo:background-color="#dee6ef" style:text-align-source="fix" style:repeat-content="false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  <style:map style:condition="cell-content()&gt;0" style:apply-style-name="A_20_Buy_20_Hit_20_Count" style:base-cell-address="Master.CO21"/>
    </style:style>
    <style:style style:name="ce948" style:family="table-cell" style:parent-style-name="Default" style:data-style-name="N221">
      <style:table-cell-properties fo:background-color="#dee6ef" style:text-align-source="fix" style:repeat-content="false" fo:wrap-option="wrap" fo:border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290" style:family="table-cell" style:parent-style-name="Default" style:data-style-name="N0">
      <style:table-cell-properties fo:border="none"/>
    </style:style>
    <style:style style:name="ce618" style:family="table-cell" style:parent-style-name="Default" style:data-style-name="N0">
      <style:table-cell-properties fo:border-bottom="none" style:text-align-source="fix" style:repeat-content="false" fo:wrap-option="wrap" fo:border-left="none" fo:border-right="2.24pt solid #000000" fo:border-top="2.24pt solid #000000" style:vertical-align="middle"/>
      <style:paragraph-properties fo:text-align="center"/>
      <style:text-properties fo:font-size="12pt" fo:language="none" fo:country="none" fo:font-weight="normal"/>
    </style:style>
    <style:style style:name="ce619" style:family="table-cell" style:parent-style-name="Default" style:data-style-name="N0">
      <style:table-cell-properties fo:border-bottom="none" fo:border-left="none" fo:border-right="2.24pt solid #000000" fo:border-top="none"/>
      <style:text-properties fo:font-size="12pt" fo:language="none" fo:country="none" fo:font-weight="normal"/>
    </style:style>
    <style:style style:name="ce620" style:family="table-cell" style:parent-style-name="Default" style:data-style-name="N0">
      <style:table-cell-properties fo:border-bottom="2.24pt solid #000000" fo:border-left="none" fo:border-right="2.24pt solid #000000" fo:border-top="none"/>
      <style:text-properties fo:font-size="12pt" fo:language="none" fo:country="none" fo:font-weight="normal"/>
    </style:style>
    <style:style style:name="ce862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2.24pt solid #000000" fo:border-top="2.24pt solid #000000" style:vertical-align="middle"/>
      <style:paragraph-properties fo:text-align="center"/>
      <style:text-properties fo:font-size="14pt" fo:language="none" fo:country="none" fo:font-weight="normal" style:font-size-asian="14pt" style:font-size-complex="14pt"/>
    </style:style>
    <style:style style:name="ce860" style:family="table-cell" style:parent-style-name="Default" style:data-style-name="N0">
      <style:table-cell-properties fo:border-bottom="2.24pt solid #000000" fo:background-color="#ffcccc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994" style:family="table-cell" style:parent-style-name="Default" style:data-style-name="N221">
      <style:table-cell-properties fo:background-color="#dee6ef" style:text-align-source="fix" style:repeat-content="false" style:vertical-align="middle"/>
      <style:paragraph-properties fo:text-align="center"/>
      <style:text-properties style:font-name="Liberation Mono" fo:font-size="14pt" fo:language="none" fo:country="none" fo:font-style="normal" fo:font-weight="normal" style:font-size-asian="14pt" style:font-size-complex="14pt"/>
      <style:map style:condition="cell-content()&gt;0" style:apply-style-name="A_20_Sell_20_Hit_20_Count" style:base-cell-address="Master.CP21"/>
    </style:style>
    <style:style style:name="ce958" style:family="table-cell" style:parent-style-name="Default" style:data-style-name="N221">
      <style:table-cell-properties fo:background-color="#dee6ef" style:text-align-source="fix" style:repeat-content="false" style:vertical-align="middle"/>
      <style:paragraph-properties fo:text-align="center"/>
      <style:text-properties style:font-name="Liberation Mono" fo:font-size="14pt" fo:language="none" fo:country="none" fo:font-style="normal" fo:font-weight="normal" style:font-size-asian="14pt" style:font-size-complex="14pt"/>
    </style:style>
    <style:style style:name="ce868" style:family="table-cell" style:parent-style-name="Default" style:data-style-name="N0">
      <style:table-cell-properties fo:border-bottom="none" fo:background-color="#fff5ce" fo:border-left="2.24pt solid #000000" fo:border-right="2.24pt solid #000000" fo:border-top="none"/>
      <style:text-properties style:font-name="Liberation Sans1" fo:font-size="14pt" fo:language="none" fo:country="none" fo:font-weight="normal"/>
    </style:style>
    <style:style style:name="ce870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1" fo:font-size="14pt" fo:language="none" fo:country="none" fo:font-weight="normal" style:font-size-asian="14pt" style:font-size-complex="14pt"/>
    </style:style>
    <style:style style:name="ce871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1" fo:font-size="14pt" fo:language="none" fo:country="none" fo:font-weight="normal" style:font-size-asian="18pt" style:font-weight-asian="bold" style:font-size-complex="18pt" style:font-weight-complex="bold"/>
    </style:style>
    <style:style style:name="ce874" style:family="table-cell" style:parent-style-name="Default" style:data-style-name="N0">
      <style:table-cell-properties fo:border-bottom="none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tyle-asian="italic" style:font-size-complex="14pt" style:font-style-complex="italic"/>
    </style:style>
    <style:style style:name="ce877" style:family="table-cell" style:parent-style-name="Default">
      <style:table-cell-properties fo:border-bottom="none" fo:background-color="#fff5ce" fo:border-left="2.24pt solid #000000" fo:border-right="2.24pt solid #000000" fo:border-top="none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881" style:family="table-cell" style:parent-style-name="Default" style:data-style-name="N0">
      <style:table-cell-properties fo:background-color="transparent" fo:border="none"/>
      <style:text-properties style:font-name="Liberation Sans1" fo:font-size="14pt" fo:language="none" fo:country="none" fo:font-weight="normal"/>
    </style:style>
    <style:style style:name="ce883" style:family="table-cell" style:parent-style-name="Default" style:data-style-name="N0">
      <style:table-cell-properties fo:border-bottom="2.24pt solid #000000" fo:background-color="transparent" fo:border-left="none" fo:border-right="none" fo:border-top="none"/>
      <style:text-properties style:font-name="Liberation Sans1" fo:font-size="14pt" fo:language="none" fo:country="none" fo:font-weight="normal"/>
    </style:style>
    <style:style style:name="ce884" style:family="table-cell" style:parent-style-name="Default" style:data-style-name="N0">
      <style:table-cell-properties fo:border-bottom="none" fo:background-color="#fff5c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style:font-name="Liberation Sans1" fo:font-size="14pt" fo:language="none" fo:country="none" fo:font-weight="normal" style:font-size-asian="14pt" style:font-size-complex="14pt"/>
    </style:style>
    <style:style style:name="ce885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955" style:family="table-cell" style:parent-style-name="Default" style:data-style-name="N119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88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4pt" fo:language="none" fo:country="none" fo:font-weight="normal" style:font-size-asian="14pt" style:font-size-complex="14pt"/>
    </style:style>
    <style:style style:name="ce891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tyle-asian="italic" style:font-size-complex="14pt" style:font-style-complex="italic"/>
    </style:style>
    <style:style style:name="ce892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893" style:family="table-cell" style:parent-style-name="Default" style:data-style-name="N0">
      <style:table-cell-properties fo:background-color="#e0bcda" style:text-align-source="fix" style:repeat-content="false" fo:wrap-option="wrap" fo:border="2.24pt solid #000000" style:vertical-align="middle"/>
      <style:paragraph-properties fo:text-align="center"/>
      <style:text-properties style:font-name="Liberation Sans1" fo:font-size="24pt" fo:language="none" fo:country="none" fo:font-weight="bold" style:font-size-asian="24pt" style:font-weight-asian="bold" style:font-size-complex="24pt" style:font-weight-complex="bold"/>
    </style:style>
    <style:style style:name="ce894" style:family="table-cell" style:parent-style-name="Default" style:data-style-name="N0">
      <style:table-cell-properties fo:border-bottom="0.74pt solid #000000" fo:background-color="transparent" fo:border-left="2.24pt solid #000000" fo:border-right="0.74pt solid #000000" fo:border-top="2.24pt solid #000000"/>
      <style:text-properties style:font-name="Liberation Sans1" fo:font-size="14pt" fo:language="en" fo:country="GB" fo:font-weight="bold" style:font-size-asian="14pt" style:font-weight-asian="bold" style:font-size-complex="14pt" style:font-weight-complex="bold"/>
    </style:style>
    <style:style style:name="ce962" style:family="table-cell" style:parent-style-name="Default" style:data-style-name="N0">
      <style:table-cell-properties fo:background-color="#e0bcda" fo:border="2.24pt solid #000000"/>
      <style:text-properties style:font-name="Liberation Sans1" fo:font-size="18pt" fo:language="en" fo:country="GB" fo:font-weight="bold" style:font-size-asian="18pt" style:font-weight-asian="bold" style:font-size-complex="18pt" style:font-weight-complex="bold"/>
    </style:style>
    <style:style style:name="ce897" style:family="table-cell" style:parent-style-name="Default" style:data-style-name="N0">
      <style:table-cell-properties style:text-align-source="fix" style:repeat-content="false" fo:background-color="transparent" fo:wrap-option="wrap" fo:border="2.2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947" style:family="table-cell" style:parent-style-name="Default" style:data-style-name="N62">
      <style:table-cell-properties fo:background-color="#e0bcda" style:text-align-source="fix" style:repeat-content="false" fo:wrap-option="wrap" fo:border="2.2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899" style:family="table-cell" style:parent-style-name="Default">
      <style:table-cell-properties fo:background-color="#ffa6a6" style:text-align-source="fix" style:repeat-content="false" fo:wrap-option="wrap" fo:border="2.24pt solid #650953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900" style:family="table-cell" style:parent-style-name="Default">
      <style:table-cell-properties fo:border-bottom="none" fo:background-color="#dddddd" fo:border-left="2.24pt solid #650953" fo:border-right="0.74pt solid #000000" fo:border-top="none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901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74pt solid #000000" fo:border-top="2.24pt solid #000000" style:vertical-align="middle"/>
      <style:paragraph-properties fo:text-align="center"/>
      <style:text-properties style:font-name="Liberation Sans1" fo:font-size="15pt" fo:language="none" fo:country="none" fo:font-weight="normal" style:font-size-asian="15pt" style:font-size-complex="15pt"/>
    </style:style>
    <style:style style:name="ce903" style:family="table-cell" style:parent-style-name="Default" style:data-style-name="N0">
      <style:table-cell-properties fo:border-bottom="2.24pt solid #000000" fo:background-color="#fff5c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Liberation Sans2" fo:font-size="18pt" fo:language="none" fo:country="none" fo:font-weight="bold" style:font-name-asian="Tahoma" style:font-size-asian="18pt" style:font-weight-asian="normal" style:font-name-complex="Tahoma" style:font-size-complex="18pt" style:font-weight-complex="normal"/>
    </style:style>
    <style:style style:name="ce904" style:family="table-cell" style:parent-style-name="Default" style:data-style-name="N0">
      <style:table-cell-properties fo:background-color="#fff5ce" style:text-align-source="fix" style:repeat-content="false" fo:wrap-option="wrap" fo:border="2.2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906" style:family="table-cell" style:parent-style-name="Default" style:data-style-name="N0">
      <style:table-cell-properties fo:border-bottom="none" fo:background-color="#dddddd" fo:border-left="0.74pt solid #000000" fo:border-right="0.74pt solid #000000" fo:border-top="none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907" style:family="table-cell" style:parent-style-name="Default" style:data-style-name="N0">
      <style:table-cell-properties fo:background-color="#dddddd" fo:border="none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908" style:family="table-cell" style:parent-style-name="Default" style:data-style-name="N0">
      <style:table-cell-properties fo:border-bottom="none" fo:background-color="transparent" fo:border-left="none" fo:border-right="none" fo:border-top="2.24pt solid #000000"/>
      <style:text-properties style:font-name="Liberation Sans1" fo:font-size="14pt" fo:language="none" fo:country="none" fo:font-weight="normal"/>
    </style:style>
    <style:style style:name="ce909" style:family="table-cell" style:parent-style-name="Default" style:data-style-name="N0">
      <style:table-cell-properties fo:border-bottom="2.24pt solid #000000" fo:background-color="#e0bcda" fo:border-left="none" fo:border-right="none" fo:border-top="none"/>
      <style:text-properties style:font-name="Liberation Sans1" fo:font-size="14pt" fo:language="none" fo:country="none" fo:font-weight="normal"/>
    </style:style>
    <style:style style:name="ce910" style:family="table-cell" style:parent-style-name="Default">
      <style:table-cell-properties fo:border-bottom="none" fo:background-color="#dddddd" fo:border-left="0.74pt solid #000000" fo:border-right="0.74pt solid #000000" fo:border-top="none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911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2.24pt solid #000000"/>
      <style:text-properties style:font-name="Liberation Sans1" fo:font-size="15pt" fo:language="none" fo:country="none" fo:font-weight="normal" style:font-size-asian="11pt" style:font-size-complex="11pt"/>
    </style:style>
    <style:style style:name="ce912" style:family="table-cell" style:parent-style-name="Default" style:data-style-name="N0">
      <style:table-cell-properties fo:border-bottom="2.24pt solid #000000" fo:background-color="#e0bcda" fo:border-left="0.74pt solid #000000" fo:border-right="0.74pt solid #000000" fo:border-top="0.74pt solid #000000"/>
      <style:text-properties style:font-name="Liberation Sans1" fo:font-size="18pt" fo:language="en" fo:country="GB" fo:font-weight="bold" style:font-size-asian="18pt" style:font-weight-asian="bold" style:font-size-complex="18pt" style:font-weight-complex="bold"/>
    </style:style>
    <style:style style:name="ce96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size="14pt" fo:language="none" fo:country="none" fo:font-weight="normal" style:font-size-asian="18pt" style:font-weight-asian="bold" style:font-size-complex="18pt" style:font-weight-complex="bold"/>
    </style:style>
    <style:style style:name="ce914" style:family="table-cell" style:parent-style-name="Default" style:data-style-name="N0">
      <style:table-cell-properties fo:border-bottom="0.74pt solid #000000" fo:background-color="#fff5ce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style:font-name="Liberation Sans1" fo:font-size="14pt" fo:language="none" fo:country="none" fo:font-weight="normal" style:font-size-asian="14pt" style:font-size-complex="14pt"/>
    </style:style>
    <style:style style:name="ce915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2.24pt solid #000000" fo:border-right="0.74pt solid #000000" fo:border-top="2.24pt solid #000000" style:vertical-align="middle"/>
      <style:paragraph-properties fo:text-align="center"/>
      <style:text-properties style:font-name="Liberation Sans1" fo:font-size="13pt" fo:language="none" fo:country="none" fo:font-weight="normal" style:font-size-asian="13pt" style:font-size-complex="13pt"/>
    </style:style>
    <style:style style:name="ce980" style:family="table-cell" style:parent-style-name="Default" style:data-style-name="N0">
      <style:table-cell-properties fo:border-bottom="2.24pt solid #000000" fo:background-color="#dddddd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1040" style:family="table-cell" style:parent-style-name="Default" style:data-style-name="N117">
      <style:table-cell-properties fo:border-bottom="none" fo:background-color="#dddddd" style:text-align-source="fix" style:repeat-content="false" fo:wrap-option="wrap" fo:border-left="0.74pt solid #000000" fo:border-right="0.74pt solid #000000" fo:border-top="2.24pt solid #650953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  <style:map style:condition="cell-content()=1" style:apply-style-name="A_20_ATR_20_Buy_20_Signal" style:base-cell-address="Master.CM21"/>
    </style:style>
    <style:style style:name="ce1041" style:family="table-cell" style:parent-style-name="Default" style:data-style-name="N117">
      <style:table-cell-properties fo:border-bottom="none" fo:background-color="#dddddd" fo:border-left="0.74pt solid #000000" fo:border-right="0.74pt solid #000000" fo:border-top="none"/>
      <style:text-properties style:font-name="Liberation Sans1" fo:font-size="14pt" fo:language="none" fo:country="none" fo:font-style="normal" fo:font-weight="normal" style:font-size-asian="14pt" style:font-size-complex="14pt"/>
      <style:map style:condition="cell-content()=1" style:apply-style-name="A_20_ATR_20_Buy_20_Signal" style:base-cell-address="Master.CM21"/>
    </style:style>
    <style:style style:name="ce919" style:family="table-cell" style:parent-style-name="Default" style:data-style-name="N117">
      <style:table-cell-properties fo:border-bottom="none" fo:background-color="#dddddd" fo:border-left="0.74pt solid #000000" fo:border-right="0.74pt solid #000000" fo:border-top="none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920" style:family="table-cell" style:parent-style-name="Default" style:data-style-name="N0">
      <style:table-cell-properties fo:border-bottom="0.74pt solid #000000" fo:background-color="transparent" fo:border-left="0.74pt solid #000000" fo:border-right="2.24pt solid #000000" fo:border-top="2.24pt solid #000000"/>
      <style:text-properties style:font-name="Liberation Sans1" fo:font-size="13pt" fo:language="en" fo:country="GB" fo:font-weight="normal" style:font-size-asian="13pt" style:font-size-complex="13pt"/>
    </style:style>
    <style:style style:name="ce921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2.24pt solid #000000" style:vertical-align="middle"/>
      <style:paragraph-properties fo:text-align="center"/>
      <style:text-properties style:font-name="Liberation Sans1" fo:font-size="13pt" fo:language="none" fo:country="none" fo:font-weight="normal" style:font-size-asian="13pt" style:font-size-complex="13pt"/>
    </style:style>
    <style:style style:name="ce986" style:family="table-cell" style:parent-style-name="Default" style:data-style-name="N0">
      <style:table-cell-properties fo:border-bottom="2.24pt solid #000000" fo:background-color="#dddddd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1046" style:family="table-cell" style:parent-style-name="Default" style:data-style-name="N117">
      <style:table-cell-properties fo:border-bottom="none" fo:background-color="#dddddd" style:text-align-source="fix" style:repeat-content="false" fo:wrap-option="wrap" fo:border-left="0.74pt solid #000000" fo:border-right="2.24pt solid #650953" fo:border-top="2.24pt solid #650953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  <style:map style:condition="cell-content()=1" style:apply-style-name="A_20_ATR_20_Sell_20_Signal" style:base-cell-address="Master.CN21"/>
    </style:style>
    <style:style style:name="ce1047" style:family="table-cell" style:parent-style-name="Default" style:data-style-name="N117">
      <style:table-cell-properties fo:border-bottom="none" fo:background-color="#dddddd" fo:border-left="0.74pt solid #000000" fo:border-right="2.24pt solid #650953" fo:border-top="none"/>
      <style:text-properties style:font-name="Liberation Sans1" fo:font-size="14pt" fo:language="none" fo:country="none" fo:font-style="normal" fo:font-weight="normal" style:font-size-asian="14pt" style:font-size-complex="14pt"/>
      <style:map style:condition="cell-content()=1" style:apply-style-name="A_20_ATR_20_Sell_20_Signal" style:base-cell-address="Master.CN21"/>
    </style:style>
    <style:style style:name="ce925" style:family="table-cell" style:parent-style-name="Default" style:data-style-name="N117">
      <style:table-cell-properties fo:border-bottom="none" fo:background-color="#dddddd" fo:border-left="0.74pt solid #000000" fo:border-right="2.24pt solid #650953" fo:border-top="none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92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2.24pt solid #000000" style:vertical-align="middle"/>
      <style:paragraph-properties fo:text-align="center"/>
      <style:text-properties style:font-name="Liberation Sans1" fo:font-size="14pt" fo:language="none" fo:country="none" fo:font-weight="normal" style:font-size-asian="14pt" style:font-size-complex="14pt"/>
    </style:style>
    <style:style style:name="ce991" style:family="table-cell" style:parent-style-name="Default" style:data-style-name="N0">
      <style:table-cell-properties fo:border-bottom="2.24pt solid #000000" fo:background-color="#ff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1051" style:family="table-cell" style:parent-style-name="Default" style:data-style-name="N221">
      <style:table-cell-properties fo:border-bottom="none" fo:background-color="#dee6e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Liberation Mono" fo:font-size="14pt" fo:language="none" fo:country="none" fo:font-style="normal" fo:font-weight="normal" style:font-size-asian="14pt" style:font-size-complex="14pt"/>
      <style:map style:condition="cell-content()&gt;0" style:apply-style-name="A_20_Buy_20_Hit_20_Count" style:base-cell-address="Master.CO21"/>
    </style:style>
    <style:style style:name="ce1019" style:family="table-cell" style:parent-style-name="Default" style:data-style-name="N221">
      <style:table-cell-properties fo:border-bottom="none" fo:background-color="#dee6e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Liberation Mono" fo:font-size="14pt" fo:language="none" fo:country="none" fo:font-style="normal" fo:font-weight="normal" style:font-size-asian="14pt" style:font-size-complex="14pt"/>
    </style:style>
    <style:style style:name="ce929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2.24pt solid #000000" fo:border-top="2.24pt solid #000000" style:vertical-align="middle"/>
      <style:paragraph-properties fo:text-align="center"/>
      <style:text-properties style:font-name="Liberation Sans1" fo:font-size="14pt" fo:language="none" fo:country="none" fo:font-weight="normal" style:font-size-asian="14pt" style:font-size-complex="14pt"/>
    </style:style>
    <style:style style:name="ce996" style:family="table-cell" style:parent-style-name="Default" style:data-style-name="N0">
      <style:table-cell-properties fo:border-bottom="2.24pt solid #000000" fo:background-color="#ffcccc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/>
      <style:text-properties style:font-name="Liberation Sans1" fo:font-size="18pt" fo:language="none" fo:country="none" fo:font-weight="bold" style:font-size-asian="18pt" style:font-weight-asian="bold" style:font-size-complex="18pt" style:font-weight-complex="bold"/>
    </style:style>
    <style:style style:name="ce1055" style:family="table-cell" style:parent-style-name="Default" style:data-style-name="N221">
      <style:table-cell-properties fo:border-bottom="none" fo:background-color="#dee6e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  <style:map style:condition="cell-content()&gt;0" style:apply-style-name="A_20_Sell_20_Hit_20_Count" style:base-cell-address="Master.CP21"/>
    </style:style>
    <style:style style:name="ce1023" style:family="table-cell" style:parent-style-name="Default" style:data-style-name="N221">
      <style:table-cell-properties fo:border-bottom="none" fo:background-color="#dee6e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Liberation Sans1" fo:font-size="14pt" fo:language="none" fo:country="none" fo:font-style="normal" fo:font-weight="normal" style:font-size-asian="14pt" style:font-size-complex="14pt"/>
    </style:style>
    <style:style style:name="ce603" style:family="table-cell" style:parent-style-name="Default">
      <style:table-cell-properties fo:border-bottom="2.24pt solid #000000" fo:background-color="#fff5ce" style:text-align-source="fix" style:repeat-content="false" fo:wrap-option="wrap" fo:border-left="2.24pt solid #000000" fo:border-right="2.2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29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language="und" fo:country="none"/>
    </style:style>
    <style:style style:name="ce29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language="none" fo:country="none"/>
    </style:style>
    <style:style style:name="ce634" style:family="table-cell" style:parent-style-name="Default" style:data-style-name="N0">
      <style:table-cell-properties fo:border-bottom="none" style:text-align-source="fix" style:repeat-content="false" fo:wrap-option="wrap" fo:border-left="2.24pt solid #000000" fo:border-right="none" fo:border-top="none" style:vertical-align="middle"/>
      <style:paragraph-properties fo:text-align="center"/>
      <style:text-properties fo:font-size="12pt" fo:language="none" fo:country="none" fo:font-weight="normal"/>
    </style:style>
    <style:style style:name="ce635" style:family="table-cell" style:parent-style-name="Default" style:data-style-name="N0">
      <style:table-cell-properties fo:border-bottom="none" fo:background-color="#fff5c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fo:font-size="12pt" fo:language="none" fo:country="none" fo:font-weight="normal"/>
    </style:style>
    <style:style style:name="ce902" style:family="table-cell" style:parent-style-name="Default" style:data-style-name="N119">
      <style:text-properties style:font-name="Liberation Sans1" fo:font-size="14pt" fo:language="none" fo:country="none" fo:font-weight="normal" style:font-size-asian="14pt" style:font-size-complex="14pt"/>
    </style:style>
    <style:style style:name="ce767" style:family="table-cell" style:parent-style-name="Default" style:data-style-name="N121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940" style:family="table-cell" style:parent-style-name="Default">
      <style:table-cell-properties fo:background-color="#fff5ce" style:text-align-source="fix" style:repeat-content="false" fo:border="2.24pt solid #000000" style:vertical-align="middle"/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63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Liberation Sans2" fo:font-size="12pt" fo:language="none" fo:country="none" fo:font-weight="normal"/>
    </style:style>
    <style:style style:name="ce873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/>
      <style:text-properties style:font-name="Liberation Sans2" fo:font-size="14pt" fo:language="none" fo:country="none" fo:font-weight="bold" style:font-size-asian="14pt" style:font-weight-asian="normal" style:font-size-complex="14pt" style:font-weight-complex="normal" fo:hyphenate="false"/>
    </style:style>
    <style:style style:name="ce1011" style:family="table-cell" style:parent-style-name="Default">
      <style:table-cell-properties fo:background-color="#ffaa95" fo:border="2.24pt solid #000000"/>
      <style:text-properties style:font-name="Liberation Sans2" fo:font-size="18pt" fo:language="none" fo:country="none" fo:font-weight="bold" style:font-name-asian="AppleSystemUIFont" style:font-size-asian="18pt" style:language-asian="none" style:country-asian="none" style:font-weight-asian="bold" style:font-name-complex="AppleSystemUIFont" style:font-size-complex="18pt" style:language-complex="none" style:country-complex="none" style:font-weight-complex="bold"/>
    </style:style>
    <style:style style:name="ce642" style:family="table-cell" style:parent-style-name="Default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ans2" fo:font-size="12pt" fo:language="none" fo:country="none" fo:font-weight="normal" style:font-size-asian="14pt" style:font-size-complex="14pt"/>
    </style:style>
    <style:style style:name="ce6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2" fo:font-size="12pt" fo:language="none" fo:country="none" fo:font-weight="normal" style:font-size-asian="14pt" style:font-size-complex="14pt"/>
    </style:style>
    <style:style style:name="ce10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fo:language="none" fo:country="none" fo:font-weight="normal"/>
    </style:style>
    <style:style style:name="ce68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776" style:family="table-cell" style:parent-style-name="Default">
      <style:table-cell-properties fo:background-color="#ffa6a6" style:cell-protect="none" style:print-content="true" style:text-align-source="fix" style:repeat-content="false" fo:wrap-option="wrap" fo:border="2.24pt solid #650953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687" style:family="table-cell" style:parent-style-name="Default">
      <style:table-cell-properties fo:border-bottom="none" fo:background-color="#dddddd" style:text-align-source="fix" style:repeat-content="false" fo:wrap-option="wrap" fo:border-left="2.24pt solid #650953" fo:border-right="none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87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5pt" fo:language="none" fo:country="none" fo:font-weight="normal" style:font-size-asian="15pt" style:font-size-complex="15pt"/>
    </style:style>
    <style:style style:name="ce880" style:family="table-cell" style:parent-style-name="Default">
      <style:table-cell-properties fo:border-bottom="2.24pt solid #000000" fo:background-color="#fff5c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Liberation Sans2" fo:font-size="18pt" fo:language="none" fo:country="none" fo:font-weight="normal" style:font-name-asian="Tahoma" style:font-size-asian="18pt" style:font-weight-asian="normal" style:font-name-complex="Tahoma" style:font-size-complex="18pt" style:font-weight-complex="normal"/>
    </style:style>
    <style:style style:name="ce648" style:family="table-cell" style:parent-style-name="Default">
      <style:table-cell-properties fo:border-bottom="2.2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2" fo:font-size="12pt" fo:language="none" fo:country="none" fo:font-weight="normal" style:font-name-asian="AppleSystemUIFont" style:font-size-asian="19pt" style:language-asian="none" style:country-asian="none" style:font-name-complex="AppleSystemUIFont" style:font-size-complex="19pt" style:language-complex="none" style:country-complex="none"/>
    </style:style>
    <style:style style:name="ce6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813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bold" style:font-size-asian="14pt" style:font-weight-asian="bold" style:font-size-complex="14pt" style:font-weight-complex="bold"/>
    </style:style>
    <style:style style:name="ce60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651" style:family="table-cell" style:parent-style-name="Default">
      <style:table-cell-properties fo:border-bottom="2.2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language="none" fo:country="none" fo:font-weight="normal"/>
    </style:style>
    <style:style style:name="ce6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fo:language="none" fo:country="none" fo:font-weight="normal"/>
    </style:style>
    <style:style style:name="ce825" style:family="table-cell" style:parent-style-name="Default">
      <style:table-cell-properties fo:border-bottom="2.24pt solid #000000" fo:background-color="#fff5ce" fo:border-left="0.74pt solid #000000" fo:border-right="0.74pt solid #000000" fo:border-top="0.74pt solid #000000"/>
      <style:text-properties fo:font-size="18pt" fo:font-weight="bold" style:font-size-asian="18pt" style:font-weight-asian="bold" style:font-size-complex="18pt" style:font-weight-complex="bold"/>
    </style:style>
    <style:style style:name="ce3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language="und" fo:country="none"/>
    </style:style>
    <style:style style:name="ce6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57" style:family="table-cell" style:parent-style-name="Default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/>
      <style:text-properties fo:font-size="12pt" fo:language="none" fo:country="none" fo:font-weight="normal"/>
    </style:style>
    <style:style style:name="ce889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fo:font-size="15pt" fo:language="none" fo:country="none" fo:font-weight="bold" style:font-size-asian="11pt" style:font-weight-asian="bold" style:font-size-complex="11pt" style:font-weight-complex="bold"/>
    </style:style>
    <style:style style:name="ce890" style:family="table-cell" style:parent-style-name="Default">
      <style:table-cell-properties fo:border-bottom="2.24pt solid #000000" fo:background-color="#fff5ce" fo:border-left="0.74pt solid #000000" fo:border-right="2.24pt solid #000000" fo:border-top="0.74pt solid #000000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ce787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2.24pt solid #650953" fo:border-top="2.24pt solid #650953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788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2.24pt solid #650953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10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fo:language="none" fo:country="none" fo:font-weight="normal"/>
    </style:style>
    <style:style style:name="ce663" style:family="table-cell" style:parent-style-name="Default">
      <style:table-cell-properties fo:background-color="transparent" fo:border="none"/>
      <style:text-properties fo:font-size="12pt" fo:language="none" fo:country="none" fo:font-weight="normal"/>
    </style:style>
    <style:style style:name="ce664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2.24pt solid #000000" style:vertical-align="middle"/>
      <style:paragraph-properties fo:text-align="center"/>
      <style:text-properties fo:font-size="12pt" fo:language="none" fo:country="none" fo:font-weight="normal"/>
    </style:style>
    <style:style style:name="ce665" style:family="table-cell" style:parent-style-name="Default">
      <style:table-cell-properties fo:background-color="transparent" fo:border="none"/>
      <style:text-properties fo:font-size="12pt" fo:language="none" fo:country="none" fo:font-weight="normal" style:font-size-asian="11pt" style:font-weight-asian="bold" style:font-size-complex="11pt" style:font-weight-complex="bold"/>
    </style:style>
    <style:style style:name="ce666" style:family="table-cell" style:parent-style-name="Default">
      <style:table-cell-properties fo:background-color="transparent" fo:border="none"/>
      <style:text-properties fo:font-size="12pt" fo:language="none" fo:country="none" fo:font-weight="normal" style:font-size-asian="18pt" style:font-weight-asian="bold" style:font-size-complex="18pt" style:font-weight-complex="bold"/>
    </style:style>
    <style:style style:name="ce667" style:family="table-cell" style:parent-style-name="Default">
      <style:table-cell-properties fo:border-bottom="2.2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2pt" fo:language="none" fo:country="none" fo:font-weight="normal"/>
    </style:style>
    <style:style style:name="ce798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799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weight-asian="bold" style:font-size-complex="14pt" style:font-weight-complex="bold"/>
    </style:style>
    <style:style style:name="ce672" style:family="table-cell" style:parent-style-name="Default">
      <style:table-cell-properties fo:border-bottom="none" style:text-align-source="fix" style:repeat-content="false" fo:background-color="transparent" fo:wrap-option="wrap" fo:border-left="none" fo:border-right="2.24pt solid #000000" fo:border-top="2.24pt solid #000000" style:vertical-align="middle"/>
      <style:paragraph-properties fo:text-align="center"/>
      <style:text-properties fo:font-size="12pt" fo:language="none" fo:country="none" fo:font-weight="normal"/>
    </style:style>
    <style:style style:name="ce673" style:family="table-cell" style:parent-style-name="Default">
      <style:table-cell-properties fo:border-bottom="none" style:text-align-source="fix" style:repeat-content="false" fo:background-color="transparent" fo:wrap-option="wrap" fo:border-left="none" fo:border-right="2.24pt solid #000000" fo:border-top="none" style:vertical-align="middle"/>
      <style:paragraph-properties fo:text-align="center"/>
      <style:text-properties fo:font-size="12pt" fo:language="none" fo:country="none" fo:font-weight="normal"/>
    </style:style>
    <style:style style:name="ce674" style:family="table-cell" style:parent-style-name="Default">
      <style:table-cell-properties fo:border-bottom="2.24pt solid #000000" style:text-align-source="fix" style:repeat-content="false" fo:background-color="transparent" fo:wrap-option="wrap" fo:border-left="none" fo:border-right="2.24pt solid #000000" fo:border-top="none" style:vertical-align="middle"/>
      <style:paragraph-properties fo:text-align="center"/>
      <style:text-properties fo:font-size="12pt" fo:language="none" fo:country="none" fo:font-weight="normal"/>
    </style:style>
    <style:style style:name="ce803" style:family="table-cell" style:parent-style-name="Default">
      <style:table-cell-properties fo:background-color="#fff5ce" style:text-align-source="fix" style:repeat-content="false" fo:wrap-option="wrap" fo:border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tyle-asian="italic" style:font-size-complex="14pt" style:font-style-complex="italic"/>
    </style:style>
    <style:style style:name="ce804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" fo:font-size="14pt" fo:language="none" fo:country="none" fo:font-style="normal" fo:font-weight="normal" style:font-size-asian="14pt" style:font-size-complex="14pt"/>
    </style:style>
    <style:style style:name="ce20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1"/>
    </style:style>
    <style:style style:name="ce806" style:family="table-cell" style:parent-style-name="Default">
      <style:table-cell-properties fo:border="none"/>
      <style:text-properties fo:font-size="12pt"/>
    </style:style>
    <style:style style:name="ce807" style:family="table-cell" style:parent-style-name="Default">
      <style:table-cell-properties fo:border="none"/>
      <style:text-properties style:font-name="Liberation Sans" fo:font-size="14pt" style:font-size-asian="14pt" style:font-size-complex="14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1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1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1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5pt" fo:font-weight="normal" style:text-underline-style="none" style:text-underline-color="font-color" style:font-size-asian="15pt" style:font-size-complex="15pt" style:font-weight-asian="normal" style:font-weight-complex="normal"/>
    </style:style>
    <style:style style:name="T5" style:family="text">
      <style:text-properties style:font-name="Liberation Sans1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1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1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1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1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1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1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3pt" fo:font-weight="normal" style:font-size-asian="13pt" style:font-size-complex="13pt" style:font-weight-asian="normal" style:font-weight-complex="normal"/>
    </style:style>
    <style:style style:name="T17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44pt" fo:font-weight="normal" style:font-size-asian="44pt" style:font-size-complex="44pt" style:font-weight-asian="normal" style:font-weight-complex="normal"/>
    </style:style>
    <style:style style:name="T20" style:family="text">
      <style:text-properties style:text-underline-style="none" style:text-underline-color="font-color"/>
    </style:style>
    <style:style style:name="T21" style:family="text">
      <style:text-properties style:font-name="Liberation Sans1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Liberation Sans1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style-asian="normal" style:font-style-complex="normal" style:text-emphasize="none" style:font-relief="none" style:text-overline-style="none" style:text-overline-color="font-color" fo:font-size="18pt" fo:font-weight="bold" style:font-size-asian="18pt" style:font-size-complex="18pt" style:font-weight-asian="bold" style:font-weight-complex="bold"/>
    </style:style>
    <style:style style:name="T24" style:family="text">
      <style:text-properties style:font-name="Liberation Sans1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text-emphasize="none" style:font-relief="none" style:text-overline-style="none" style:text-overline-color="font-color"/>
    </style:style>
    <style:style style:name="T25" style:family="text">
      <style:text-properties fo:font-size="14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PingFang SC" style:font-name-complex="Arial Unicode MS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1" table:default-cell-style-name="ce26"/>
        <table:table-column table:style-name="co3" table:number-columns-repeated="4" table:default-cell-style-name="ce10"/>
        <table:table-column table:style-name="co3" table:number-columns-repeated="3" table:default-cell-style-name="ce52"/>
        <table:table-column table:style-name="co1" table:default-cell-style-name="ce141"/>
        <table:table-column table:style-name="co4" table:default-cell-style-name="ce110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42"/>
        <table:table-column table:style-name="co3" table:default-cell-style-name="ce78"/>
        <table:table-column table:style-name="co1" table:default-cell-style-name="ce86"/>
        <table:table-column table:style-name="co5" table:default-cell-style-name="ce240"/>
        <table:table-column table:style-name="co1" table:default-cell-style-name="ce86"/>
        <table:table-column table:style-name="co3" table:default-cell-style-name="ce120"/>
        <table:table-column table:style-name="co1" table:default-cell-style-name="ce86"/>
        <table:table-column table:style-name="co6" table:default-cell-style-name="ce227"/>
        <table:table-column table:style-name="co1" table:default-cell-style-name="ce86"/>
        <table:table-column table:style-name="co3" table:default-cell-style-name="ce166"/>
        <table:table-column table:style-name="co1" table:default-cell-style-name="ce184"/>
        <table:table-column table:style-name="co3" table:default-cell-style-name="ce315"/>
        <table:table-column table:style-name="co1" table:default-cell-style-name="ce321"/>
        <table:table-column table:style-name="co6" table:default-cell-style-name="ce228"/>
        <table:table-column table:style-name="co1" table:default-cell-style-name="ce374"/>
        <table:table-column table:style-name="co3" table:default-cell-style-name="ce121"/>
        <table:table-column table:style-name="co1" table:default-cell-style-name="ce374"/>
        <table:table-column table:style-name="co6" table:default-cell-style-name="ce174"/>
        <table:table-column table:style-name="co1" table:default-cell-style-name="ce374"/>
        <table:table-column table:style-name="co3" table:default-cell-style-name="ce349"/>
        <table:table-column table:style-name="co1" table:default-cell-style-name="ce307"/>
        <table:table-column table:style-name="co3" table:default-cell-style-name="ce188"/>
        <table:table-column table:style-name="co1" table:default-cell-style-name="ce174"/>
        <table:table-column table:style-name="co3" table:default-cell-style-name="ce222"/>
        <table:table-column table:style-name="co1" table:default-cell-style-name="ce86"/>
        <table:table-column table:style-name="co3" table:default-cell-style-name="ce703"/>
        <table:table-column table:style-name="co1" table:default-cell-style-name="ce112"/>
        <table:table-column table:style-name="co6" table:default-cell-style-name="ce418"/>
        <table:table-column table:style-name="co1" table:default-cell-style-name="ce112"/>
        <table:table-column table:style-name="co3" table:default-cell-style-name="ce424"/>
        <table:table-column table:style-name="co1" table:default-cell-style-name="ce184"/>
        <table:table-column table:style-name="co3" table:default-cell-style-name="ce319"/>
        <table:table-column table:style-name="co1" table:default-cell-style-name="ce112"/>
        <table:table-column table:style-name="co3" table:default-cell-style-name="ce322"/>
        <table:table-column table:style-name="co1" table:default-cell-style-name="ce112"/>
        <table:table-column table:style-name="co3" table:default-cell-style-name="ce469"/>
        <table:table-column table:style-name="co1" table:default-cell-style-name="ce112"/>
        <table:table-column table:style-name="co6" table:default-cell-style-name="ce418"/>
        <table:table-column table:style-name="co1" table:default-cell-style-name="ce112"/>
        <table:table-column table:style-name="co3" table:default-cell-style-name="ce496"/>
        <table:table-column table:style-name="co1" table:default-cell-style-name="ce184"/>
        <table:table-column table:style-name="co7" table:default-cell-style-name="ce487"/>
        <table:table-column table:style-name="co1" table:default-cell-style-name="ce374"/>
        <table:table-column table:style-name="co3" table:default-cell-style-name="ce121"/>
        <table:table-column table:style-name="co1" table:default-cell-style-name="ce374"/>
        <table:table-column table:style-name="co6" table:default-cell-style-name="ce228"/>
        <table:table-column table:style-name="co1" table:default-cell-style-name="ce374"/>
        <table:table-column table:style-name="co3" table:default-cell-style-name="ce517"/>
        <table:table-column table:style-name="co1" table:default-cell-style-name="ce562"/>
        <table:table-column table:style-name="co3" table:default-cell-style-name="ce567"/>
        <table:table-column table:style-name="co1" table:default-cell-style-name="ce453"/>
        <table:table-column table:style-name="co8" table:default-cell-style-name="ce503"/>
        <table:table-column table:style-name="co1" table:default-cell-style-name="ce42"/>
        <table:table-column table:style-name="co6" table:default-cell-style-name="ce227"/>
        <table:table-column table:style-name="co1" table:default-cell-style-name="ce42"/>
        <table:table-column table:style-name="co7" table:default-cell-style-name="ce629"/>
        <table:table-column table:style-name="co1" table:default-cell-style-name="ce86"/>
        <table:table-column table:style-name="co6" table:default-cell-style-name="ce653"/>
        <table:table-column table:style-name="co1" table:default-cell-style-name="ce86"/>
        <table:table-column table:style-name="co9" table:default-cell-style-name="ce759"/>
        <table:table-column table:style-name="co1" table:default-cell-style-name="ce86"/>
        <table:table-column table:style-name="co9" table:default-cell-style-name="ce637"/>
        <table:table-column table:style-name="co1" table:default-cell-style-name="ce557"/>
        <table:table-column table:style-name="co3" table:default-cell-style-name="ce721"/>
        <table:table-column table:style-name="co1" table:default-cell-style-name="ce575"/>
        <table:table-column table:style-name="co6" table:default-cell-style-name="ce227"/>
        <table:table-column table:style-name="co10" table:default-cell-style-name="ce650"/>
        <table:table-column table:style-name="co6" table:default-cell-style-name="ce692"/>
        <table:table-column table:style-name="co11" table:number-columns-repeated="4" table:default-cell-style-name="ce705"/>
        <table:table-column table:style-name="co11" table:default-cell-style-name="ce861"/>
        <table:table-column table:style-name="co11" table:default-cell-style-name="ce875"/>
        <table:table-column table:style-name="co11" table:default-cell-style-name="ce948"/>
        <table:table-column table:style-name="co11" table:default-cell-style-name="ce958"/>
        <table:table-column table:style-name="co1" table:default-cell-style-name="ce877"/>
        <table:table-column table:style-name="co6" table:default-cell-style-name="ce955"/>
        <table:table-column table:style-name="co10" table:default-cell-style-name="ce892"/>
        <table:table-column table:style-name="co6" table:default-cell-style-name="ce900"/>
        <table:table-column table:style-name="co11" table:default-cell-style-name="ce907"/>
        <table:table-column table:style-name="co11" table:number-columns-repeated="3" table:default-cell-style-name="ce910"/>
        <table:table-column table:style-name="co11" table:default-cell-style-name="ce919"/>
        <table:table-column table:style-name="co11" table:default-cell-style-name="ce925"/>
        <table:table-column table:style-name="co11" table:default-cell-style-name="ce1019"/>
        <table:table-column table:style-name="co11" table:default-cell-style-name="ce1023"/>
        <table:table-column table:style-name="co1" table:default-cell-style-name="ce603"/>
        <table:table-column table:style-name="co6" table:default-cell-style-name="ce902"/>
        <table:table-column table:style-name="co10" table:default-cell-style-name="ce767"/>
        <table:table-column table:style-name="co12" table:default-cell-style-name="ce687"/>
        <table:table-column table:style-name="co11" table:number-columns-repeated="3" table:default-cell-style-name="ce705"/>
        <table:table-column table:style-name="co11" table:default-cell-style-name="ce788"/>
        <table:table-column table:style-name="co11" table:default-cell-style-name="ce9"/>
        <table:table-column table:style-name="co11" table:default-cell-style-name="ce804"/>
        <table:table-column table:style-name="co1" table:default-cell-style-name="ce603"/>
        <table:table-column table:style-name="co11" table:number-columns-repeated="2" table:default-cell-style-name="ce10"/>
        <table:table-column table:style-name="co11" table:default-cell-style-name="ce807"/>
        <table:table-column table:style-name="co11" table:number-columns-repeated="16262" table:default-cell-style-name="ce10"/>
        <table:table-column table:style-name="co11" table:number-columns-repeated="2" table:default-cell-style-name="Default"/>
        <table:table-row table:style-name="ro1">
          <table:table-cell table:style-name="ce2"/>
          <table:table-cell table:style-name="ce5" table:number-columns-repeated="6"/>
          <table:table-cell table:style-name="ce45" table:number-columns-repeated="3"/>
          <table:table-cell table:style-name="ce273"/>
          <table:table-cell table:style-name="ce45"/>
          <table:table-cell table:style-name="ce41" table:number-columns-repeated="6"/>
          <table:table-cell table:style-name="ce38"/>
          <table:table-cell table:style-name="ce41" table:number-columns-repeated="7"/>
          <table:table-cell table:style-name="ce7" table:number-columns-repeated="2"/>
          <table:table-cell table:style-name="ce252"/>
          <table:table-cell table:style-name="ce260" table:number-columns-repeated="2"/>
          <table:table-cell table:style-name="ce252" table:number-columns-repeated="8"/>
          <table:table-cell table:style-name="ce7"/>
          <table:table-cell table:style-name="ce385"/>
          <table:table-cell table:style-name="ce208" table:number-columns-repeated="2"/>
          <table:table-cell table:style-name="ce41" office:value-type="string" calcext:value-type="string">
            <text:p><text:s/></text:p>
          </table:table-cell>
          <table:table-cell table:style-name="ce443" table:number-columns-repeated="4"/>
          <table:table-cell table:style-name="ce465"/>
          <table:table-cell table:style-name="ce443" table:number-columns-repeated="4"/>
          <table:table-cell table:style-name="ce41"/>
          <table:table-cell table:style-name="ce443" table:number-columns-repeated="4"/>
          <table:table-cell table:style-name="ce465" table:number-columns-repeated="11"/>
          <table:table-cell table:style-name="ce443" table:number-columns-repeated="8"/>
          <table:table-cell table:style-name="ce41"/>
          <table:table-cell table:style-name="ce443"/>
          <table:table-cell table:style-name="ce470"/>
          <table:table-cell table:style-name="ce739"/>
          <table:table-cell table:style-name="ce470"/>
          <table:table-cell table:style-name="ce488"/>
          <table:table-cell table:style-name="ce733"/>
          <table:table-cell table:style-name="ce41" table:number-columns-repeated="8"/>
          <table:table-cell table:style-name="ce709"/>
          <table:table-cell table:style-name="ce290"/>
          <table:table-cell table:style-name="ce868"/>
          <table:table-cell table:style-name="ce881" table:number-columns-repeated="11"/>
          <table:table-cell table:style-name="ce488"/>
          <table:table-cell table:style-name="ce297"/>
          <table:table-cell table:style-name="ce41" table:number-columns-repeated="5"/>
          <table:table-cell table:style-name="ce331"/>
          <table:table-cell table:style-name="ce1035" table:number-columns-repeated="2"/>
          <table:table-cell table:style-name="ce488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1">
          <table:table-cell table:style-name="ce2"/>
          <table:table-cell table:style-name="ce5" table:number-columns-repeated="6"/>
          <table:table-cell table:style-name="ce45" table:number-columns-repeated="3"/>
          <table:table-cell table:style-name="ce273"/>
          <table:table-cell table:style-name="ce45"/>
          <table:table-cell table:style-name="ce41" table:number-columns-repeated="6"/>
          <table:table-cell table:style-name="ce38"/>
          <table:table-cell table:style-name="ce41" table:number-columns-repeated="10"/>
          <table:table-cell table:style-name="ce270"/>
          <table:table-cell table:style-name="ce275"/>
          <table:table-cell table:style-name="ce41" table:number-columns-repeated="45"/>
          <table:table-cell table:style-name="ce443"/>
          <table:table-cell table:style-name="ce458"/>
          <table:table-cell table:style-name="ce443"/>
          <table:table-cell table:style-name="ce403"/>
          <table:table-cell table:style-name="ce740"/>
          <table:table-cell table:style-name="ce403"/>
          <table:table-cell table:style-name="ce489"/>
          <table:table-cell table:style-name="ce223"/>
          <table:table-cell table:style-name="ce41" table:number-columns-repeated="7"/>
          <table:table-cell table:style-name="ce524"/>
          <table:table-cell table:style-name="ce709"/>
          <table:table-cell table:style-name="ce290"/>
          <table:table-cell table:style-name="ce868"/>
          <table:table-cell table:style-name="ce41" table:number-columns-repeated="11"/>
          <table:table-cell table:style-name="ce489"/>
          <table:table-cell table:style-name="ce298"/>
          <table:table-cell table:style-name="ce41" table:number-columns-repeated="5"/>
          <table:table-cell table:style-name="ce615"/>
          <table:table-cell table:style-name="ce1035" table:number-columns-repeated="2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2">
          <table:table-cell table:style-name="ce2"/>
          <table:table-cell table:style-name="ce5" table:number-columns-repeated="6"/>
          <table:table-cell table:style-name="ce45" table:number-columns-repeated="3"/>
          <table:table-cell table:style-name="ce273"/>
          <table:table-cell table:style-name="ce45"/>
          <table:table-cell table:style-name="ce41" table:number-columns-repeated="17"/>
          <table:table-cell table:style-name="ce270"/>
          <table:table-cell table:style-name="ce275"/>
          <table:table-cell table:style-name="ce41" table:number-columns-repeated="49"/>
          <table:table-cell table:style-name="ce739"/>
          <table:table-cell table:style-name="ce470"/>
          <table:table-cell table:style-name="ce489"/>
          <table:table-cell table:style-name="ce223"/>
          <table:table-cell table:style-name="ce41" table:number-columns-repeated="7"/>
          <table:table-cell table:style-name="ce864"/>
          <table:table-cell table:style-name="ce709"/>
          <table:table-cell table:style-name="ce290"/>
          <table:table-cell table:style-name="ce868"/>
          <table:table-cell table:style-name="ce41" table:number-columns-repeated="11"/>
          <table:table-cell table:style-name="ce489"/>
          <table:table-cell table:style-name="ce41" table:number-columns-repeated="6"/>
          <table:table-cell table:style-name="ce615"/>
          <table:table-cell table:style-name="ce1035" table:number-columns-repeated="2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1">
          <table:table-cell table:style-name="ce2"/>
          <table:table-cell table:style-name="ce5" table:number-columns-repeated="6"/>
          <table:table-cell table:style-name="ce45" table:number-columns-repeated="3"/>
          <table:table-cell table:style-name="ce273"/>
          <table:table-cell table:style-name="ce45"/>
          <table:table-cell table:style-name="ce41" table:number-columns-repeated="17"/>
          <table:table-cell table:style-name="ce270"/>
          <table:table-cell table:style-name="ce275"/>
          <table:table-cell table:style-name="ce41" table:number-columns-repeated="49"/>
          <table:table-cell table:style-name="ce739"/>
          <table:table-cell table:style-name="ce470"/>
          <table:table-cell table:style-name="ce489"/>
          <table:table-cell table:style-name="ce223"/>
          <table:table-cell table:style-name="ce41" table:number-columns-repeated="8"/>
          <table:table-cell table:style-name="ce709"/>
          <table:table-cell table:style-name="ce290"/>
          <table:table-cell table:style-name="ce868"/>
          <table:table-cell table:style-name="ce41" table:number-columns-repeated="11"/>
          <table:table-cell table:style-name="ce489"/>
          <table:table-cell table:style-name="ce41" table:number-columns-repeated="4"/>
          <table:table-cell table:style-name="ce609" table:number-columns-repeated="2"/>
          <table:table-cell table:style-name="ce615"/>
          <table:table-cell table:style-name="ce1035" table:number-columns-repeated="2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1">
          <table:table-cell table:style-name="ce2"/>
          <table:table-cell table:style-name="ce5" table:number-columns-repeated="6"/>
          <table:table-cell table:style-name="ce45"/>
          <table:table-cell table:style-name="ce21"/>
          <table:table-cell table:style-name="ce45"/>
          <table:table-cell table:style-name="ce273"/>
          <table:table-cell table:style-name="ce45"/>
          <table:table-cell table:style-name="ce41" table:number-columns-repeated="17"/>
          <table:table-cell table:style-name="ce270"/>
          <table:table-cell table:style-name="ce275"/>
          <table:table-cell table:style-name="ce41" table:number-columns-repeated="49"/>
          <table:table-cell table:style-name="ce741"/>
          <table:table-cell table:style-name="ce559"/>
          <table:table-cell table:style-name="ce489"/>
          <table:table-cell table:style-name="ce41" table:number-columns-repeated="4"/>
          <table:table-cell table:style-name="ce755"/>
          <table:table-cell table:style-name="ce41" table:number-columns-repeated="4"/>
          <table:table-cell table:style-name="ce709"/>
          <table:table-cell table:style-name="ce290"/>
          <table:table-cell table:style-name="ce868"/>
          <table:table-cell table:style-name="ce41" table:number-columns-repeated="11"/>
          <table:table-cell table:style-name="ce489"/>
          <table:table-cell table:style-name="ce41" table:number-columns-repeated="5"/>
          <table:table-cell table:style-name="ce609"/>
          <table:table-cell table:style-name="ce615"/>
          <table:table-cell table:style-name="ce1035" table:number-columns-repeated="2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2">
          <table:table-cell table:style-name="ce2"/>
          <table:table-cell table:style-name="ce5" table:number-columns-repeated="6"/>
          <table:table-cell table:style-name="ce45" table:number-columns-repeated="3"/>
          <table:table-cell table:style-name="ce273"/>
          <table:table-cell table:style-name="ce45"/>
          <table:table-cell table:style-name="ce41" table:number-columns-repeated="17"/>
          <table:table-cell table:style-name="ce270"/>
          <table:table-cell table:style-name="ce275"/>
          <table:table-cell table:style-name="ce41" table:number-columns-repeated="46"/>
          <table:table-cell table:style-name="ce443"/>
          <table:table-cell table:style-name="ce41" table:number-columns-repeated="2"/>
          <table:table-cell table:style-name="ce739"/>
          <table:table-cell table:style-name="ce470"/>
          <table:table-cell table:style-name="ce489"/>
          <table:table-cell table:style-name="ce41" table:number-columns-repeated="2"/>
          <table:table-cell table:style-name="ce780"/>
          <table:table-cell table:style-name="ce41" table:number-columns-repeated="4"/>
          <table:table-cell table:style-name="ce851"/>
          <table:table-cell table:style-name="ce41" table:number-columns-repeated="2"/>
          <table:table-cell table:style-name="ce290"/>
          <table:table-cell table:style-name="ce868"/>
          <table:table-cell table:style-name="ce41" table:number-columns-repeated="11"/>
          <table:table-cell table:style-name="ce489"/>
          <table:table-cell table:style-name="ce41" table:number-columns-repeated="7"/>
          <table:table-cell table:style-name="ce663"/>
          <table:table-cell table:style-name="ce41"/>
          <table:table-cell table:style-name="ce489"/>
          <table:table-cell table:style-name="ce200"/>
          <table:table-cell table:style-name="ce41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3">
          <table:table-cell table:style-name="ce2"/>
          <table:table-cell table:style-name="ce5" table:number-columns-repeated="6"/>
          <table:table-cell table:style-name="ce45" table:number-columns-repeated="3"/>
          <table:table-cell table:style-name="ce273"/>
          <table:table-cell table:style-name="ce45"/>
          <table:table-cell table:style-name="ce41" table:number-columns-repeated="17"/>
          <table:table-cell table:style-name="ce275" table:number-columns-repeated="2"/>
          <table:table-cell table:style-name="ce41" table:number-columns-repeated="5"/>
          <table:table-cell table:style-name="ce61" table:number-columns-repeated="3"/>
          <table:table-cell table:style-name="ce41" table:number-columns-repeated="41"/>
          <table:table-cell table:style-name="ce739"/>
          <table:table-cell table:style-name="ce470"/>
          <table:table-cell table:style-name="ce489"/>
          <table:table-cell table:style-name="ce748"/>
          <table:table-cell table:style-name="ce41" table:number-columns-repeated="9"/>
          <table:table-cell table:style-name="ce470"/>
          <table:table-cell table:style-name="ce868"/>
          <table:table-cell table:style-name="ce41" table:number-columns-repeated="11"/>
          <table:table-cell table:style-name="ce489"/>
          <table:table-cell table:style-name="ce748"/>
          <table:table-cell table:style-name="ce41" table:number-columns-repeated="6"/>
          <table:table-cell table:style-name="ce663"/>
          <table:table-cell table:style-name="ce41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1">
          <table:table-cell table:style-name="ce2"/>
          <table:table-cell table:style-name="ce5" table:number-columns-repeated="3"/>
          <table:table-cell table:style-name="ce41" table:number-columns-repeated="6"/>
          <table:table-cell table:style-name="ce61"/>
          <table:table-cell table:style-name="ce41" table:number-columns-repeated="18"/>
          <table:table-cell table:style-name="ce276"/>
          <table:table-cell table:style-name="ce275"/>
          <table:table-cell table:style-name="ce41" table:number-columns-repeated="5"/>
          <table:table-cell table:style-name="ce61" table:number-columns-repeated="3"/>
          <table:table-cell table:style-name="ce41" table:number-columns-repeated="28"/>
          <table:table-cell table:style-name="ce133"/>
          <table:table-cell table:style-name="ce41" table:number-columns-repeated="12"/>
          <table:table-cell table:style-name="ce739"/>
          <table:table-cell table:style-name="ce470"/>
          <table:table-cell table:style-name="ce489"/>
          <table:table-cell table:style-name="ce748"/>
          <table:table-cell table:style-name="ce41" table:number-columns-repeated="9"/>
          <table:table-cell table:style-name="ce748"/>
          <table:table-cell table:style-name="ce305"/>
          <table:table-cell table:style-name="ce41" table:number-columns-repeated="11"/>
          <table:table-cell table:style-name="ce489"/>
          <table:table-cell table:style-name="ce748"/>
          <table:table-cell table:style-name="ce41" table:number-columns-repeated="6"/>
          <table:table-cell table:style-name="ce663"/>
          <table:table-cell table:style-name="ce41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2">
          <table:table-cell table:style-name="ce2"/>
          <table:table-cell table:style-name="ce5" table:number-columns-repeated="3"/>
          <table:table-cell table:style-name="ce41" table:number-columns-repeated="6"/>
          <table:table-cell table:style-name="ce61"/>
          <table:table-cell table:style-name="ce41" table:number-columns-repeated="10"/>
          <table:table-cell table:style-name="ce524"/>
          <table:table-cell table:style-name="ce41" table:number-columns-repeated="7"/>
          <table:table-cell table:style-name="ce280"/>
          <table:table-cell table:style-name="ce275"/>
          <table:table-cell table:style-name="ce115"/>
          <table:table-cell table:style-name="ce61" table:number-columns-repeated="7"/>
          <table:table-cell table:style-name="ce41" table:number-columns-repeated="28"/>
          <table:table-cell table:style-name="ce303"/>
          <table:table-cell table:style-name="ce41" table:number-columns-repeated="9"/>
          <table:table-cell table:style-name="ce443" table:number-columns-repeated="3"/>
          <table:table-cell table:style-name="ce465"/>
          <table:table-cell table:style-name="ce443"/>
          <table:table-cell table:style-name="ce489"/>
          <table:table-cell table:style-name="ce748"/>
          <table:table-cell table:style-name="ce41"/>
          <table:table-cell table:style-name="ce730" office:value-type="string" calcext:value-type="string" table:number-columns-spanned="7" table:number-rows-spanned="1">
            <text:p>Sell Trigger<text:span text:style-name="T15"> 1</text:span><text:span text:style-name="T20"> [ST1]</text:span></text:p>
            <text:p>List</text:p>
          </table:table-cell>
          <table:covered-table-cell table:number-columns-repeated="6" table:style-name="ce41"/>
          <table:table-cell table:style-name="ce41"/>
          <table:table-cell table:style-name="ce748"/>
          <table:table-cell table:style-name="ce305"/>
          <table:table-cell table:style-name="ce260" table:number-columns-repeated="2"/>
          <table:table-cell table:style-name="ce893" office:value-type="string" calcext:value-type="string" table:number-columns-spanned="7" table:number-rows-spanned="1">
            <text:p><text:span text:style-name="T15">Buy Trigger 1</text:span> [BT1]</text:p>
            <text:p><text:span text:style-name="T15">List</text:span></text:p>
          </table:table-cell>
          <table:covered-table-cell table:number-columns-repeated="6" table:style-name="ce577"/>
          <table:table-cell table:style-name="ce260" table:number-columns-repeated="2"/>
          <table:table-cell table:style-name="ce489"/>
          <table:table-cell table:style-name="ce748"/>
          <table:table-cell table:style-name="ce41"/>
          <table:table-cell table:style-name="ce940" office:value-type="string" calcext:value-type="string" table:number-columns-spanned="5" table:number-rows-spanned="1">
            <text:p>Master Reference<text:span text:style-name="T20"> [MR]</text:span></text:p>
            <text:p>List</text:p>
          </table:table-cell>
          <table:covered-table-cell table:number-columns-repeated="4" table:style-name="ce41"/>
          <table:table-cell table:style-name="ce663"/>
          <table:table-cell table:style-name="ce41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3">
          <table:table-cell table:style-name="ce2"/>
          <table:table-cell table:style-name="ce5"/>
          <table:table-cell table:style-name="ce14" office:value-type="string" calcext:value-type="string">
            <text:p><text:s/></text:p>
          </table:table-cell>
          <table:table-cell table:style-name="ce27" table:number-columns-repeated="4"/>
          <table:table-cell table:style-name="ce39" table:number-columns-repeated="3"/>
          <table:table-cell table:style-name="ce55"/>
          <table:table-cell table:style-name="ce39"/>
          <table:table-cell table:style-name="ce111" table:number-columns-repeated="6"/>
          <table:table-cell table:style-name="ce114"/>
          <table:table-cell table:style-name="ce111" table:number-columns-repeated="3"/>
          <table:table-cell table:style-name="ce108"/>
          <table:table-cell table:style-name="ce111" table:number-columns-repeated="5"/>
          <table:table-cell table:style-name="ce191"/>
          <table:table-cell table:style-name="ce282" table:number-columns-repeated="2"/>
          <table:table-cell table:style-name="ce191" table:number-columns-repeated="8"/>
          <table:table-cell table:style-name="ce201"/>
          <table:table-cell table:style-name="ce218"/>
          <table:table-cell table:style-name="ce232"/>
          <table:table-cell table:style-name="ce249"/>
          <table:table-cell table:style-name="ce253"/>
          <table:table-cell table:style-name="ce271" table:number-columns-repeated="4"/>
          <table:table-cell table:style-name="ce300"/>
          <table:table-cell table:style-name="ce311" table:number-columns-repeated="9"/>
          <table:table-cell table:style-name="ce300" table:number-columns-repeated="11"/>
          <table:table-cell table:style-name="ce111" table:number-columns-repeated="8"/>
          <table:table-cell table:style-name="ce271" table:number-columns-repeated="3"/>
          <table:table-cell table:style-name="ce300"/>
          <table:table-cell table:style-name="ce271"/>
          <table:table-cell table:style-name="ce489"/>
          <table:table-cell table:style-name="ce482"/>
          <table:table-cell table:style-name="ce514"/>
          <table:table-cell table:style-name="ce518" table:number-columns-repeated="2"/>
          <table:table-cell table:style-name="ce569" table:number-columns-repeated="2"/>
          <table:table-cell table:style-name="ce514" table:number-columns-repeated="3"/>
          <table:table-cell table:style-name="ce589"/>
          <table:table-cell table:style-name="ce618"/>
          <table:table-cell table:style-name="ce305"/>
          <table:table-cell table:style-name="ce282" table:number-columns-repeated="11"/>
          <table:table-cell table:style-name="ce489"/>
          <table:table-cell table:style-name="ce482"/>
          <table:table-cell table:style-name="ce514"/>
          <table:table-cell table:style-name="ce639" table:number-columns-repeated="2"/>
          <table:table-cell table:style-name="ce569" table:number-columns-repeated="2"/>
          <table:table-cell table:style-name="ce657"/>
          <table:table-cell table:style-name="ce664"/>
          <table:table-cell table:style-name="ce672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17"/>
          <table:table-cell table:style-name="ce29" table:number-columns-spanned="3" table:number-rows-spanned="2"/>
          <table:covered-table-cell table:number-columns-repeated="2" table:style-name="ce5"/>
          <table:table-cell table:style-name="ce34" office:value-type="string" calcext:value-type="string">
            <text:p><text:span text:style-name="T1">Indicator</text:span></text:p>
            <text:p><text:span text:style-name="T1">Type:</text:span></text:p>
          </table:table-cell>
          <table:table-cell table:style-name="ce353" office:value-type="string" calcext:value-type="string">
            <text:p><text:span text:style-name="T1">Trading</text:span></text:p>
            <text:p><text:span text:style-name="T1">Hours:</text:span></text:p>
          </table:table-cell>
          <table:table-cell table:style-name="ce353" office:value-type="string" calcext:value-type="string">
            <text:p><text:span text:style-name="T1">Candle</text:span></text:p>
            <text:p><text:span text:style-name="T1">Type:</text:span></text:p>
          </table:table-cell>
          <table:table-cell table:style-name="ce50" office:value-type="string" calcext:value-type="string">
            <text:p><text:span text:style-name="T2">Noise</text:span></text:p>
            <text:p><text:span text:style-name="T2">Suppression:</text:span></text:p>
          </table:table-cell>
          <table:table-cell table:style-name="ce60"/>
          <table:table-cell table:style-name="ce70" office:value-type="string" calcext:value-type="string">
            <text:p><text:span text:style-name="T3">Trigger</text:span></text:p>
            <text:p><text:span text:style-name="T3">Signal [TS]</text:span></text:p>
            <text:p><text:span text:style-name="T3">Timeframe:</text:span></text:p>
          </table:table-cell>
          <table:table-cell table:style-name="ce41"/>
          <table:table-cell table:style-name="ce133" office:value-type="string" calcext:value-type="string">
            <text:p><text:span text:style-name="T3">Master</text:span></text:p>
            <text:p><text:span text:style-name="T3">Reference [MR]</text:span></text:p>
            <text:p><text:span text:style-name="T3">Timeframe:</text:span></text:p>
          </table:table-cell>
          <table:table-cell table:style-name="ce41"/>
          <table:table-cell table:style-name="ce133" office:value-type="string" calcext:value-type="string">
            <text:p>Maximum</text:p>
            <text:p>Number of</text:p>
            <text:p>Tranches:</text:p>
          </table:table-cell>
          <table:table-cell table:style-name="ce41"/>
          <table:table-cell table:style-name="ce133" office:value-type="string" calcext:value-type="string">
            <text:p>Excluded</text:p>
            <text:p>Sell</text:p>
            <text:p>Trades:</text:p>
          </table:table-cell>
          <table:table-cell table:style-name="ce38"/>
          <table:table-cell table:style-name="ce148" office:value-type="string" calcext:value-type="string">
            <text:p><text:span text:style-name="T5">Total Number</text:span></text:p>
            <text:p><text:span text:style-name="T5">of Executable</text:span></text:p>
            <text:p><text:span text:style-name="T5">Trades:</text:span></text:p>
          </table:table-cell>
          <table:table-cell table:style-name="ce41"/>
          <table:table-cell table:style-name="ce8"/>
          <table:table-cell table:style-name="ce7"/>
          <table:table-cell table:style-name="ce8"/>
          <table:table-cell table:style-name="ce7"/>
          <table:table-cell table:style-name="ce216" office:value-type="string" calcext:value-type="string">
            <text:p><text:span text:style-name="T6">Total</text:span></text:p>
            <text:p><text:span text:style-name="T6">P&amp;L per Share:</text:span></text:p>
          </table:table-cell>
          <table:table-cell table:style-name="ce7"/>
          <table:table-cell table:style-name="ce153" office:value-type="string" calcext:value-type="string">
            <text:p><text:span text:style-name="T8">Sell Slippage</text:span></text:p>
            <text:p><text:span text:style-name="T8">Value:</text:span></text:p>
          </table:table-cell>
          <table:table-cell table:style-name="ce252"/>
          <table:table-cell table:style-name="ce283"/>
          <table:table-cell table:style-name="ce260"/>
          <table:table-cell table:style-name="ce269"/>
          <table:table-cell table:style-name="ce252"/>
          <table:table-cell table:style-name="ce269"/>
          <table:table-cell table:style-name="ce252"/>
          <table:table-cell table:style-name="ce269"/>
          <table:table-cell table:style-name="ce252"/>
          <table:table-cell table:style-name="ce269"/>
          <table:table-cell table:style-name="ce252"/>
          <table:table-cell table:style-name="ce180" office:value-type="string" calcext:value-type="string">
            <text:p>Drop Depth</text:p>
            <text:p>Value:</text:p>
          </table:table-cell>
          <table:table-cell table:style-name="ce385"/>
          <table:table-cell table:style-name="ce180" office:value-type="string" calcext:value-type="string">
            <text:p>Stop Loss</text:p>
            <text:p>Value:</text:p>
          </table:table-cell>
          <table:table-cell table:style-name="ce208"/>
          <table:table-cell table:style-name="ce340" office:value-type="string" calcext:value-type="string">
            <text:p>UserStop</text:p>
            <text:p>Value:</text:p>
          </table:table-cell>
          <table:table-cell table:style-name="ce443"/>
          <table:table-cell table:style-name="ce355" office:value-type="string" calcext:value-type="string">
            <text:p>UserStop</text:p>
            <text:p>Length:</text:p>
          </table:table-cell>
          <table:table-cell table:style-name="ce443"/>
          <table:table-cell table:style-name="ce340" office:value-type="string" calcext:value-type="string">
            <text:p>Fills:</text:p>
          </table:table-cell>
          <table:table-cell table:style-name="ce465"/>
          <table:table-cell table:style-name="ce340" office:value-type="string" calcext:value-type="string">
            <text:p>Stop Losses:</text:p>
          </table:table-cell>
          <table:table-cell table:style-name="ce272"/>
          <table:table-cell table:style-name="ce312" office:value-type="string" calcext:value-type="string">
            <text:p>UserStop:</text:p>
          </table:table-cell>
          <table:table-cell table:style-name="ce272"/>
          <table:table-cell table:style-name="ce340" office:value-type="string" calcext:value-type="string">
            <text:p>NO FILL:</text:p>
          </table:table-cell>
          <table:table-cell table:style-name="ce272"/>
          <table:table-cell table:style-name="ce353" office:value-type="string" calcext:value-type="string">
            <text:p>Total</text:p>
            <text:p>NO FILL Debit:</text:p>
          </table:table-cell>
          <table:table-cell table:style-name="ce272"/>
          <table:table-cell table:style-name="ce357"/>
          <table:table-cell table:style-name="ce465"/>
          <table:table-cell table:style-name="ce539"/>
          <table:table-cell table:style-name="ce465"/>
          <table:table-cell table:style-name="ce359"/>
          <table:table-cell table:style-name="ce465"/>
          <table:table-cell table:style-name="ce539"/>
          <table:table-cell table:style-name="ce465"/>
          <table:table-cell table:style-name="ce359"/>
          <table:table-cell table:style-name="ce412"/>
          <table:table-cell table:style-name="ce359"/>
          <table:table-cell table:style-name="ce465"/>
          <table:table-cell table:style-name="ce15" office:value-type="string" calcext:value-type="string">
            <text:p><text:span text:style-name="T12">Average Exit</text:span></text:p>
            <text:p><text:span text:style-name="T12">Time To Fill:</text:span></text:p>
          </table:table-cell>
          <table:table-cell table:style-name="ce41"/>
          <table:table-cell table:style-name="ce15" office:value-type="string" calcext:value-type="string">
            <text:p><text:span text:style-name="T3">Test Period</text:span></text:p>
            <text:p><text:span text:style-name="T3">Start Date:</text:span></text:p>
          </table:table-cell>
          <table:table-cell table:style-name="ce41"/>
          <table:table-cell table:style-name="ce19" office:value-type="string" calcext:value-type="string">
            <text:p><text:span text:style-name="T3">Total </text:span></text:p>
            <text:p><text:span text:style-name="T3">Trading Time:</text:span></text:p>
          </table:table-cell>
          <table:table-cell table:style-name="ce41"/>
          <table:table-cell table:style-name="ce19" office:value-type="string" calcext:value-type="string">
            <text:p><text:span text:style-name="T3">Test Period</text:span></text:p>
            <text:p><text:span text:style-name="T3">End Date:</text:span></text:p>
          </table:table-cell>
          <table:table-cell table:style-name="ce41"/>
          <table:table-cell table:style-name="ce434" office:value-type="string" calcext:value-type="string">
            <text:p><text:span text:style-name="T3">Shortest</text:span></text:p>
            <text:p><text:span text:style-name="T3">Successful</text:span></text:p>
            <text:p><text:span text:style-name="T3">Trade:</text:span></text:p>
          </table:table-cell>
          <table:table-cell table:style-name="ce443"/>
          <table:table-cell table:style-name="ce158" office:value-type="string" calcext:value-type="string">
            <text:p><text:span text:style-name="T3">Longest</text:span></text:p>
            <text:p><text:span text:style-name="T3">Successful</text:span></text:p>
            <text:p><text:span text:style-name="T3">Trade:</text:span></text:p>
          </table:table-cell>
          <table:table-cell table:style-name="ce697"/>
          <table:table-cell table:style-name="ce565"/>
          <table:table-cell table:style-name="ce489"/>
          <table:table-cell table:style-name="ce41"/>
          <table:table-cell table:style-name="ce748"/>
          <table:table-cell table:style-name="ce783" office:value-type="string" calcext:value-type="string">
            <text:p><text:span text:style-name="T21">Sell Trigger 1 [ST1]</text:span></text:p>
            <text:p><text:span text:style-name="T21">Timeframe:</text:span></text:p>
          </table:table-cell>
          <table:table-cell table:style-name="ce808" office:value-type="string" calcext:value-type="string" table:number-columns-spanned="2" table:number-rows-spanned="1">
            <text:p><text:span text:style-name="T12">ST1 Timeframe</text:span></text:p>
            <text:p><text:span text:style-name="T12">(in seconds)</text:span></text:p>
          </table:table-cell>
          <table:covered-table-cell table:style-name="ce820"/>
          <table:table-cell table:style-name="ce824" office:value-type="string" calcext:value-type="string">
            <text:p><text:span text:style-name="T6">Indicator</text:span></text:p>
            <text:p><text:span text:style-name="T6">Type:</text:span></text:p>
          </table:table-cell>
          <table:table-cell table:style-name="ce828" office:value-type="string" calcext:value-type="string">
            <text:p><text:span text:style-name="T12">Trading</text:span></text:p>
            <text:p><text:span text:style-name="T12">Hours:</text:span></text:p>
          </table:table-cell>
          <table:table-cell table:style-name="ce828" office:value-type="string" calcext:value-type="string">
            <text:p><text:span text:style-name="T12">Candle</text:span></text:p>
            <text:p><text:span text:style-name="T12">Type:</text:span></text:p>
          </table:table-cell>
          <table:table-cell table:style-name="ce840" office:value-type="string" calcext:value-type="string">
            <text:p><text:span text:style-name="T24">Noise</text:span></text:p>
            <text:p><text:span text:style-name="T24">Suppression:</text:span></text:p>
          </table:table-cell>
          <table:table-cell table:style-name="ce592"/>
          <table:table-cell table:style-name="ce619"/>
          <table:table-cell table:style-name="ce868"/>
          <table:table-cell table:style-name="ce881" table:number-columns-repeated="2"/>
          <table:table-cell table:style-name="ce894" office:value-type="string" calcext:value-type="string">
            <text:p><text:span text:style-name="T25">Buy Trigger 1 [BT1]</text:span></text:p>
            <text:p><text:span text:style-name="T25">Timeframe:</text:span></text:p>
          </table:table-cell>
          <table:table-cell table:style-name="ce901" office:value-type="string" calcext:value-type="string" table:number-columns-spanned="2" table:number-rows-spanned="1">
            <text:p><text:span text:style-name="T26">BT1 Timeframe</text:span></text:p>
            <text:p><text:span text:style-name="T26">(in seconds)</text:span></text:p>
          </table:table-cell>
          <table:covered-table-cell table:style-name="ce908"/>
          <table:table-cell table:style-name="ce911" office:value-type="string" calcext:value-type="string">
            <text:p><text:span text:style-name="T26">Indicator</text:span></text:p>
            <text:p><text:span text:style-name="T26">Type:</text:span></text:p>
          </table:table-cell>
          <table:table-cell table:style-name="ce911" office:value-type="string" calcext:value-type="string">
            <text:p><text:span text:style-name="T26">Trading</text:span></text:p>
            <text:p><text:span text:style-name="T26">Hours:</text:span></text:p>
          </table:table-cell>
          <table:table-cell table:style-name="ce911" office:value-type="string" calcext:value-type="string">
            <text:p><text:span text:style-name="T26">Candle</text:span></text:p>
            <text:p><text:span text:style-name="T26">Type:</text:span></text:p>
          </table:table-cell>
          <table:table-cell table:style-name="ce920" office:value-type="string" calcext:value-type="string">
            <text:p><text:span text:style-name="T27">Noise</text:span></text:p>
            <text:p><text:span text:style-name="T27">Suppression:</text:span></text:p>
          </table:table-cell>
          <table:table-cell table:style-name="ce881" table:number-columns-repeated="2"/>
          <table:table-cell table:style-name="ce489"/>
          <table:table-cell table:style-name="ce634"/>
          <table:table-cell table:style-name="ce748"/>
          <table:table-cell table:style-name="ce873" office:value-type="string" calcext:value-type="string">
            <text:p><text:span text:style-name="T29">Master Reference</text:span></text:p>
            <text:p><text:span text:style-name="T29">Timeframe</text:span></text:p>
          </table:table-cell>
          <table:table-cell table:style-name="ce879" office:value-type="string" calcext:value-type="string" table:number-columns-spanned="2" table:number-rows-spanned="1">
            <text:p><text:span text:style-name="T12">MR Timeframe</text:span></text:p>
            <text:p><text:span text:style-name="T12">(in seconds)</text:span></text:p>
          </table:table-cell>
          <table:covered-table-cell table:style-name="ce820"/>
          <table:table-cell table:style-name="ce828" office:value-type="string" calcext:value-type="string">
            <text:p><text:span text:style-name="T12">Trading</text:span></text:p>
            <text:p><text:span text:style-name="T12">Hours:</text:span></text:p>
          </table:table-cell>
          <table:table-cell table:style-name="ce889" office:value-type="string" calcext:value-type="string">
            <text:p><text:span text:style-name="T12">Candle</text:span></text:p>
            <text:p><text:span text:style-name="T12">Type:</text:span></text:p>
          </table:table-cell>
          <table:table-cell table:style-name="ce665"/>
          <table:table-cell table:style-name="ce673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7"/>
          <table:covered-table-cell table:number-columns-repeated="3" table:style-name="ce5"/>
          <table:table-cell table:style-name="ce35" table:formula="of:=IF([$Master.$CK12]=&quot;&quot;;&quot;&quot;; [$Master.$CK12])" office:value-type="string" office:string-value="ATR" calcext:value-type="string">
            <text:p>ATR</text:p>
          </table:table-cell>
          <table:table-cell table:style-name="ce13" table:formula="of:=IF([$Master.$CL12]=&quot;&quot;;&quot;&quot;; [$Master.$CL12])" office:value-type="string" office:string-value="ETH" calcext:value-type="string">
            <text:p>ETH</text:p>
          </table:table-cell>
          <table:table-cell table:style-name="ce13" table:formula="of:=IF([$Master.$CM12]=&quot;&quot;;&quot;&quot;; [$Master.$CM12])" office:value-type="string" office:string-value="Regular" calcext:value-type="string">
            <text:p>Regular</text:p>
          </table:table-cell>
          <table:table-cell table:style-name="ce16" table:formula="of:=IF([$Master.$CN12]=&quot;&quot;;&quot;&quot;; [$Master.$CN12])" office:value-type="string" office:string-value="Low" calcext:value-type="string">
            <text:p>Low</text:p>
          </table:table-cell>
          <table:table-cell table:style-name="ce115"/>
          <table:table-cell table:style-name="ce79" table:formula="of:=IF(ISBLANK([$Master.$CH$12]); &quot;&quot;; [$Master.$CH$12])" office:value-type="string" office:string-value="3 minutes" calcext:value-type="string">
            <text:p>3 minutes</text:p>
          </table:table-cell>
          <table:table-cell table:style-name="ce41"/>
          <table:table-cell table:style-name="ce74" table:formula="of:=IF(ISBLANK([$Master.$DF$12]); &quot;&quot;; [$Master.$DF$12])" office:value-type="string" office:string-value="30 seconds" calcext:value-type="string">
            <text:p>30 seconds</text:p>
          </table:table-cell>
          <table:table-cell table:style-name="ce41"/>
          <table:table-cell table:style-name="ce13" office:value-type="float" office:value="4" calcext:value-type="float">
            <text:p>4</text:p>
          </table:table-cell>
          <table:table-cell table:style-name="ce41"/>
          <table:table-cell table:style-name="ce145" table:formula="of:=IF(COUNTA(ST1List_SellHitCount)=0; &quot;&quot;; COUNTIF(ST1List_SellHitCount; &quot;Excluded&quot;))" office:value-type="float" office:value="0" calcext:value-type="float">
            <text:p>0</text:p>
          </table:table-cell>
          <table:table-cell table:style-name="ce38"/>
          <table:table-cell table:style-name="ce165" table:number-matrix-columns-spanned="1" table:number-matrix-rows-spanned="1" table:formula="of:=SUMPRODUCT(--(LEN(HITList_TriggerNumber) &gt; 0))" office:value-type="float" office:value="136" calcext:value-type="float">
            <text:p>136</text:p>
          </table:table-cell>
          <table:table-cell table:style-name="ce7"/>
          <table:table-cell table:style-name="ce13"/>
          <table:table-cell table:style-name="ce7"/>
          <table:table-cell table:style-name="ce116"/>
          <table:table-cell table:style-name="ce7"/>
          <table:table-cell table:style-name="ce217" table:formula="of:=IF(COUNT(FINList_ProfitLossPerTrade)=0; 0; IFERROR(SUM(FINList_ProfitLossPerTrade); &quot;No Data&quot;))" office:value-type="currency" office:currency="USD" office:value="0" calcext:value-type="currency">
            <text:p>$ 0,00</text:p>
          </table:table-cell>
          <table:table-cell table:style-name="ce7"/>
          <table:table-cell table:style-name="ce296" table:formula="of:=IF(OR([$Master.$V21]=&quot;&quot;; [$Master.$V$16]=&quot;&quot;); &quot;&quot;; [$Master.$V$16])" office:value-type="float" office:value="0" calcext:value-type="float">
            <text:p>0 seconds</text:p>
          </table:table-cell>
          <table:table-cell table:style-name="ce252"/>
          <table:table-cell table:style-name="ce287"/>
          <table:table-cell table:style-name="ce260"/>
          <table:table-cell table:style-name="ce277"/>
          <table:table-cell table:style-name="ce252"/>
          <table:table-cell table:style-name="ce277"/>
          <table:table-cell table:style-name="ce252"/>
          <table:table-cell table:style-name="ce277"/>
          <table:table-cell table:style-name="ce252"/>
          <table:table-cell table:style-name="ce277"/>
          <table:table-cell table:style-name="ce252"/>
          <table:table-cell table:style-name="ce278" table:formula="of:=IF(OR([$Master.$V21]=&quot;&quot;; [$Master.$AP$16]=&quot;&quot;); &quot;&quot;; [$Master.$AP$16])" office:value-type="float" office:value="2.25" calcext:value-type="float">
            <text:p>2,25 <text:s/>%</text:p>
          </table:table-cell>
          <table:table-cell table:style-name="ce385"/>
          <table:table-cell table:style-name="ce299" table:formula="of:=IF(OR([$Master.$AN21]=&quot;&quot;; [$Master.$AZ$16]=&quot;&quot;); &quot;&quot;; [$Master.$AZ$16])" office:value-type="float" office:value="2" calcext:value-type="float">
            <text:p>2,00 <text:s/>%</text:p>
          </table:table-cell>
          <table:table-cell table:style-name="ce208"/>
          <table:table-cell table:style-name="ce404" table:formula="of:=IF(ISBLANK([$Master.$BJ$16]); &quot;&quot;; [$Master.$BJ$16])" office:value-type="float" office:value="0.115" calcext:value-type="float">
            <text:p>0,115 <text:s/>day(s)</text:p>
          </table:table-cell>
          <table:table-cell table:style-name="ce443"/>
          <table:table-cell table:style-name="ce386" table:formula="of:=IF([$Master.$BJ$16]=&quot;&quot;;&quot;&quot;;INT([$Master.$BJ$16])&amp;&quot; day(s) &quot;&amp;TEXT([$Master.$BJ$16]-INT([$Master.$BJ$16]);&quot;HH:MM:SS&quot;))" office:value-type="string" office:string-value="0 day(s) 02:45:36" calcext:value-type="string">
            <text:p>0 day(s) 02:45:36</text:p>
          </table:table-cell>
          <table:table-cell table:style-name="ce443"/>
          <table:table-cell table:style-name="ce286" table:formula="of:=IF(COUNTA(FINList_ExitEventFlag)=0; &quot;&quot;; COUNTIF(FINList_ExitEventFlag; &quot;Filled&quot;))" office:value-type="float" office:value="0" calcext:value-type="float">
            <text:p>0</text:p>
          </table:table-cell>
          <table:table-cell table:style-name="ce465"/>
          <table:table-cell table:style-name="ce323" table:formula="of:=IF(COUNTA(FINList_ExitEventFlag)=0; &quot;&quot;; COUNTIF(FINList_ExitEventFlag; &quot;Stop Loss&quot;))" office:value-type="float" office:value="0" calcext:value-type="float">
            <text:p>0</text:p>
          </table:table-cell>
          <table:table-cell table:style-name="ce272"/>
          <table:table-cell table:style-name="ce436" table:formula="of:=IF(COUNTA(FINList_ExitEventFlag)=0; &quot;&quot;; COUNTIF(FINList_ExitEventFlag; &quot;UserStop&quot;))" office:value-type="float" office:value="0" calcext:value-type="float">
            <text:p>0</text:p>
          </table:table-cell>
          <table:table-cell table:style-name="ce272"/>
          <table:table-cell table:style-name="ce130" table:formula="of:=IF(COUNTA(FINList_ExitEventFlag)=0; &quot;&quot;; COUNTIF(FINList_ExitEventFlag; &quot;NO FILL&quot;))" office:value-type="float" office:value="0" calcext:value-type="float">
            <text:p>0</text:p>
          </table:table-cell>
          <table:table-cell table:style-name="ce272"/>
          <table:table-cell table:style-name="ce474" table:number-matrix-columns-spanned="1" table:number-matrix-rows-spanned="1" table:formula="of:=IF(COUNT(FINList_OpenTradeDebit)=0; 0; IFERROR(SUM(FINList_OpenTradeDebit); &quot;No Data&quot;))" office:value-type="currency" office:currency="USD" office:value="0" calcext:value-type="currency">
            <text:p>$ 0,00</text:p>
          </table:table-cell>
          <table:table-cell table:style-name="ce272"/>
          <table:table-cell table:style-name="ce405"/>
          <table:table-cell table:style-name="ce465"/>
          <table:table-cell table:style-name="ce301"/>
          <table:table-cell table:style-name="ce465"/>
          <table:table-cell table:style-name="ce301"/>
          <table:table-cell table:style-name="ce465"/>
          <table:table-cell table:style-name="ce301"/>
          <table:table-cell table:style-name="ce465"/>
          <table:table-cell table:style-name="ce510"/>
          <table:table-cell table:style-name="ce413"/>
          <table:table-cell table:style-name="ce432"/>
          <table:table-cell table:style-name="ce465"/>
          <table:table-cell table:style-name="ce16" table:number-matrix-columns-spanned="1" table:number-matrix-rows-spanned="1" table:formula="of:=IFERROR(INT(AVERAGEIF(FINList_FinalExitLength; &quot;&gt;0&quot;)) &amp; &quot;d &quot; &amp; TEXT(AVERAGEIF(FINList_FinalExitLength; &quot;&gt;0&quot;); &quot;HH:MM:SS&quot;); &quot;&quot;)" office:value-type="string" office:string-value="0d 02:02:07" calcext:value-type="string">
            <text:p>0d 02:02:07</text:p>
          </table:table-cell>
          <table:table-cell table:style-name="ce41"/>
          <table:table-cell table:style-name="ce438" table:formula="of:=IFERROR(INDEX(ST1List_CandleTimes; 1); &quot;&quot;)" office:value-type="date" office:date-value="1899-12-30" calcext:value-type="date">
            <text:p>Sa 30/12/1899 00:00:00</text:p>
          </table:table-cell>
          <table:table-cell table:style-name="ce41"/>
          <table:table-cell table:style-name="ce450" table:formula="of:=IF(OR([.BT12]=&quot;&quot;; [.BX12]=&quot;&quot;); &quot;&quot;; IFERROR(([.BX12] - [.BT12]); &quot;&quot;))" office:value-type="date" office:date-value="1900-04-14T06:27:00" calcext:value-type="date">
            <text:p>14d 06:27:00</text:p>
          </table:table-cell>
          <table:table-cell table:style-name="ce41"/>
          <table:table-cell table:style-name="ce457" table:formula="of:=IFERROR(LOOKUP(2; 1/(ST1List_CandleTimes&lt;&gt;&quot;&quot;); ST1List_CandleTimes); &quot;&quot;)" office:value-type="date" office:date-value="1899-12-30" calcext:value-type="date">
            <text:p>Sa 30/12/1899 00:00:00</text:p>
          </table:table-cell>
          <table:table-cell table:style-name="ce41"/>
          <table:table-cell table:style-name="ce279"/>
          <table:table-cell table:style-name="ce443"/>
          <table:table-cell table:style-name="ce301"/>
          <table:table-cell table:style-name="ce465"/>
          <table:table-cell table:style-name="ce301"/>
          <table:table-cell table:style-name="ce489"/>
          <table:table-cell table:style-name="ce41"/>
          <table:table-cell table:style-name="ce748"/>
          <table:table-cell table:style-name="ce760" table:number-matrix-columns-spanned="1" table:number-matrix-rows-spanned="1" table:formula="of:=IF([$Master.CI12] &lt; 60;&#10;    [$Master.CI12] &amp; &quot; seconds&quot;;&#10;    IF([$Master.CI12] &lt; 3600;&#10;       IF(ABS([$Master.CI12]/60 - 1) &lt; 0.5; &quot;1 minute&quot;;&#10;          IF(ABS([$Master.CI12]/60 - 2) &lt; 0.5; &quot;2 minutes&quot;;&#10;             IF(ABS([$Master.CI12]/60 - 3) &lt; 0.5; &quot;3 minutes&quot;;&#10;                IF(ABS([$Master.CI12]/60 - 5) &lt; 0.5; &quot;5 minutes&quot;;&#10;                   IF(ABS([$Master.CI12]/60 - 10) &lt; 0.5; &quot;10 minutes&quot;;&#10;                      IF(ABS([$Master.CI12]/60 - 15) &lt; 0.5; &quot;15 minutes&quot;;&#10;                         IF(ABS([$Master.CI12]/60 - 30) &lt; 0.5; &quot;30 minutes&quot;;&#10;                            IF(ABS([$Master.CI12]/60 - 45) &lt; 0.5; &quot;45 minutes&quot;;&#10;                               ROUND([$Master.CI12]/60;0) &amp; &quot; minutes&quot;))))))));&#10;       IF([$Master.CI12] &lt; 86400;&#10;          IF(ABS([$Master.CI12]/3600 - 1) &lt; 0.5; &quot;1 hour&quot;;&#10;             ROUND([$Master.CI12]/3600;1) &amp; &quot; hours&quot;);&#10;          INT([$Master.CI12]/86400) &amp; &quot; days &quot; &amp; TEXT(MOD([$Master.CI12];86400)/3600;&quot;0&quot;) &amp; &quot; hours&quot;)))" office:value-type="string" office:string-value="3 minutes" calcext:value-type="string">
            <text:p>3 minutes</text:p>
          </table:table-cell>
          <table:table-cell table:style-name="ce753" table:number-matrix-columns-spanned="2" table:number-matrix-rows-spanned="1" table:formula="of:=IF(COUNTA(ST1List_CandleCount)=0; 0; IFERROR(ROUND(MODE((ST1List_CandleCountOffset - ST1List_CandleCount)*86400); 0); 0))" office:value-type="float" office:value="180" calcext:value-type="float" table:number-columns-spanned="2" table:number-rows-spanned="1">
            <text:p>180</text:p>
          </table:table-cell>
          <table:covered-table-cell table:style-name="ce821" office:value-type="float" office:value="180" calcext:value-type="float">
            <text:p>180</text:p>
          </table:covered-table-cell>
          <table:table-cell table:style-name="ce784" office:value-type="string" calcext:value-type="string">
            <text:p>ATR</text:p>
          </table:table-cell>
          <table:table-cell table:style-name="ce784" office:value-type="string" calcext:value-type="string">
            <text:p>ETH</text:p>
          </table:table-cell>
          <table:table-cell table:style-name="ce810" office:value-type="string" calcext:value-type="string">
            <text:p>Regular</text:p>
          </table:table-cell>
          <table:table-cell table:style-name="ce831" office:value-type="string" calcext:value-type="string">
            <text:p>Low</text:p>
          </table:table-cell>
          <table:table-cell table:style-name="ce608"/>
          <table:table-cell table:style-name="ce619"/>
          <table:table-cell table:style-name="ce868"/>
          <table:table-cell table:style-name="ce881" table:number-columns-repeated="2"/>
          <table:table-cell table:style-name="ce962" table:number-matrix-columns-spanned="1" table:number-matrix-rows-spanned="1" table:formula="of:=IF([$Master.CU12] &lt; 60;&#10;    [$Master.CU12] &amp; &quot; seconds&quot;;&#10;    IF([$Master.CU12] &lt; 3600;&#10;       IF(ABS([$Master.CU12]/60 - 1) &lt; 0.5; &quot;1 minute&quot;;&#10;          IF(ABS([$Master.CU12]/60 - 2) &lt; 0.5; &quot;2 minutes&quot;;&#10;             IF(ABS([$Master.CU12]/60 - 3) &lt; 0.5; &quot;3 minutes&quot;;&#10;                IF(ABS([$Master.CU12]/60 - 5) &lt; 0.5; &quot;5 minutes&quot;;&#10;                   IF(ABS([$Master.CU12]/60 - 10) &lt; 0.5; &quot;10 minutes&quot;;&#10;                      IF(ABS([$Master.CU12]/60 - 15) &lt; 0.5; &quot;15 minutes&quot;;&#10;                         IF(ABS([$Master.CU12]/60 - 30) &lt; 0.5; &quot;30 minutes&quot;;&#10;                            IF(ABS([$Master.CU12]/60 - 45) &lt; 0.5; &quot;45 minutes&quot;;&#10;                               ROUND([$Master.CU12]/60;0) &amp; &quot; minutes&quot;))))))));&#10;       IF([$Master.CU12] &lt; 86400;&#10;          IF(ABS([$Master.CU12]/3600 - 1) &lt; 0.5; &quot;1 hour&quot;;&#10;             ROUND([$Master.CU12]/3600;1) &amp; &quot; hours&quot;);&#10;          INT([$Master.CU12]/86400) &amp; &quot; days &quot; &amp; TEXT(MOD([$Master.CU12];86400)/3600;&quot;0&quot;) &amp; &quot; hours&quot;)))" office:value-type="string" office:string-value="3 minutes" calcext:value-type="string">
            <text:p>3 minutes</text:p>
          </table:table-cell>
          <table:table-cell table:style-name="ce903" table:number-matrix-columns-spanned="2" table:number-matrix-rows-spanned="1" table:formula="of:=IF(COUNTA(BT1List_CandleCount)=0; 0; IFERROR(ROUND(MODE((BT1List_CandleCountOffset - BT1List_CandleCount)*86400); 0); 0))" office:value-type="float" office:value="180" calcext:value-type="float" table:number-columns-spanned="2" table:number-rows-spanned="1">
            <text:p>180</text:p>
          </table:table-cell>
          <table:covered-table-cell table:style-name="ce909" office:value-type="float" office:value="180" calcext:value-type="float">
            <text:p>180</text:p>
          </table:covered-table-cell>
          <table:table-cell table:style-name="ce912" office:value-type="string" calcext:value-type="string">
            <text:p>ATR</text:p>
          </table:table-cell>
          <table:table-cell table:style-name="ce912" office:value-type="string" calcext:value-type="string">
            <text:p>ETH</text:p>
          </table:table-cell>
          <table:table-cell table:style-name="ce912" office:value-type="string" calcext:value-type="string">
            <text:p>Regular</text:p>
          </table:table-cell>
          <table:table-cell table:style-name="ce912" office:value-type="string" calcext:value-type="string">
            <text:p>Medium</text:p>
          </table:table-cell>
          <table:table-cell table:style-name="ce881" table:number-columns-repeated="2"/>
          <table:table-cell table:style-name="ce489"/>
          <table:table-cell table:style-name="ce634"/>
          <table:table-cell table:style-name="ce748"/>
          <table:table-cell table:style-name="ce1011" table:number-matrix-columns-spanned="1" table:number-matrix-rows-spanned="1" table:formula="of:=IF([$Master.DG12] &lt; 60;&#10;    [$Master.DG12] &amp; &quot; seconds&quot;;&#10;    IF([$Master.DG12] &lt; 3600;&#10;       IF(ABS([$Master.DG12]/60 - 1) &lt; 0.5; &quot;1 minute&quot;;&#10;          IF(ABS([$Master.DG12]/60 - 2) &lt; 0.5; &quot;2 minutes&quot;;&#10;             IF(ABS([$Master.DG12]/60 - 3) &lt; 0.5; &quot;3 minutes&quot;;&#10;                IF(ABS([$Master.DG12]/60 - 5) &lt; 0.5; &quot;5 minutes&quot;;&#10;                   IF(ABS([$Master.DG12]/60 - 10) &lt; 0.5; &quot;10 minutes&quot;;&#10;                      IF(ABS([$Master.DG12]/60 - 15) &lt; 0.5; &quot;15 minutes&quot;;&#10;                         IF(ABS([$Master.DG12]/60 - 30) &lt; 0.5; &quot;30 minutes&quot;;&#10;                            IF(ABS([$Master.DG12]/60 - 45) &lt; 0.5; &quot;45 minutes&quot;;&#10;                               ROUND([$Master.DG12]/60;0) &amp; &quot; minutes&quot;))))))));&#10;       IF([$Master.DG12] &lt; 86400;&#10;          IF(ABS([$Master.DG12]/3600 - 1) &lt; 0.5; &quot;1 hour&quot;;&#10;             ROUND([$Master.DG12]/3600;1) &amp; &quot; hours&quot;);&#10;          INT([$Master.DG12]/86400) &amp; &quot; days &quot; &amp; TEXT(MOD([$Master.DG12];86400)/3600;&quot;0&quot;) &amp; &quot; hours&quot;)))" office:value-type="string" office:string-value="30 seconds" calcext:value-type="string">
            <text:p>30 seconds</text:p>
          </table:table-cell>
          <table:table-cell table:style-name="ce880" table:number-matrix-columns-spanned="2" table:number-matrix-rows-spanned="1" table:formula="of:=IF(COUNTA(MRList_CandleCount)=0; 0; IFERROR(ROUND(MODE((MRList_CandleCountOffset - MRList_CandleCount)*86400); 0); 0))" office:value-type="float" office:value="30" calcext:value-type="float" table:number-columns-spanned="2" table:number-rows-spanned="1">
            <text:p>30</text:p>
          </table:table-cell>
          <table:covered-table-cell table:style-name="ce821" office:value-type="float" office:value="30" calcext:value-type="float">
            <text:p>30</text:p>
          </table:covered-table-cell>
          <table:table-cell table:style-name="ce825" office:value-type="string" calcext:value-type="string">
            <text:p>ETH</text:p>
          </table:table-cell>
          <table:table-cell table:style-name="ce890" office:value-type="string" calcext:value-type="string">
            <text:p>Regular</text:p>
          </table:table-cell>
          <table:table-cell table:style-name="ce666"/>
          <table:table-cell table:style-name="ce673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3">
          <table:table-cell table:style-name="ce2"/>
          <table:table-cell table:style-name="ce5"/>
          <table:table-cell table:style-name="ce20"/>
          <table:table-cell table:style-name="ce30" table:number-columns-repeated="4"/>
          <table:table-cell table:style-name="ce316" table:number-columns-repeated="3"/>
          <table:table-cell table:style-name="ce64"/>
          <table:table-cell table:style-name="ce316"/>
          <table:table-cell table:style-name="ce113" table:number-columns-repeated="6"/>
          <table:table-cell table:style-name="ce126"/>
          <table:table-cell table:style-name="ce113" table:number-columns-repeated="8"/>
          <table:table-cell table:style-name="ce163"/>
          <table:table-cell table:style-name="ce193"/>
          <table:table-cell table:style-name="ce288" table:number-columns-repeated="2"/>
          <table:table-cell table:style-name="ce193" table:number-columns-repeated="8"/>
          <table:table-cell table:style-name="ce163"/>
          <table:table-cell table:style-name="ce220"/>
          <table:table-cell table:style-name="ce238"/>
          <table:table-cell table:style-name="ce250"/>
          <table:table-cell table:style-name="ce113"/>
          <table:table-cell table:style-name="ce274" table:number-columns-repeated="4"/>
          <table:table-cell table:style-name="ce314"/>
          <table:table-cell table:style-name="ce316" table:number-columns-repeated="9"/>
          <table:table-cell table:style-name="ce314" table:number-columns-repeated="11"/>
          <table:table-cell table:style-name="ce274" table:number-columns-repeated="10"/>
          <table:table-cell table:style-name="ce725"/>
          <table:table-cell table:style-name="ce743"/>
          <table:table-cell table:style-name="ce725"/>
          <table:table-cell table:style-name="ce489"/>
          <table:table-cell table:style-name="ce483"/>
          <table:table-cell table:style-name="ce515"/>
          <table:table-cell table:style-name="ce521"/>
          <table:table-cell table:style-name="ce554"/>
          <table:table-cell table:style-name="ce515" table:number-columns-repeated="2"/>
          <table:table-cell table:style-name="ce576" table:number-columns-repeated="3"/>
          <table:table-cell table:style-name="ce614"/>
          <table:table-cell table:style-name="ce620"/>
          <table:table-cell table:style-name="ce868"/>
          <table:table-cell table:style-name="ce883" table:number-columns-repeated="11"/>
          <table:table-cell table:style-name="ce489"/>
          <table:table-cell table:style-name="ce483"/>
          <table:table-cell table:style-name="ce515"/>
          <table:table-cell table:style-name="ce642"/>
          <table:table-cell table:style-name="ce648"/>
          <table:table-cell table:style-name="ce651" table:number-columns-repeated="3"/>
          <table:table-cell table:style-name="ce667"/>
          <table:table-cell table:style-name="ce674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frame draw:z-index="0" draw:style-name="gr1" draw:text-style-name="P1" svg:width="30.621cm" svg:height="192cm" svg:x="0.18cm" svg:y="1.953cm">
              <draw:object draw:notify-on-update-of-ranges="Master.BX21:Master.BX15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" table:number-columns-repeated="3"/>
          <table:table-cell table:style-name="ce45" table:number-columns-repeated="3"/>
          <table:table-cell table:style-name="ce273"/>
          <table:table-cell table:style-name="ce45"/>
          <table:table-cell table:style-name="ce41" table:number-columns-repeated="6"/>
          <table:table-cell table:style-name="ce38"/>
          <table:table-cell table:style-name="ce61" table:number-columns-repeated="4"/>
          <table:table-cell table:style-name="ce115"/>
          <table:table-cell table:style-name="ce61" table:number-columns-repeated="3"/>
          <table:table-cell table:style-name="ce252" table:number-columns-repeated="2"/>
          <table:table-cell table:style-name="ce260" table:number-columns-repeated="2"/>
          <table:table-cell table:style-name="ce252"/>
          <table:table-cell table:style-name="ce41" table:number-columns-repeated="6"/>
          <table:table-cell table:style-name="ce252"/>
          <table:table-cell table:style-name="ce61" table:number-columns-repeated="4"/>
          <table:table-cell table:style-name="ce115"/>
          <table:table-cell table:style-name="ce61" table:number-columns-repeated="4"/>
          <table:table-cell table:style-name="ce465"/>
          <table:table-cell table:style-name="ce273" table:number-columns-repeated="4"/>
          <table:table-cell table:style-name="ce115"/>
          <table:table-cell table:style-name="ce273" table:number-columns-repeated="4"/>
          <table:table-cell table:style-name="ce465" table:number-columns-repeated="5"/>
          <table:table-cell table:style-name="ce390"/>
          <table:table-cell table:style-name="ce465" table:number-columns-repeated="5"/>
          <table:table-cell table:style-name="ce443" table:number-columns-repeated="4"/>
          <table:table-cell table:style-name="ce431"/>
          <table:table-cell table:style-name="ce443"/>
          <table:table-cell table:style-name="ce445"/>
          <table:table-cell table:style-name="ce443" table:number-columns-repeated="3"/>
          <table:table-cell table:style-name="ce678"/>
          <table:table-cell table:style-name="ce699"/>
          <table:table-cell table:style-name="ce678"/>
          <table:table-cell table:style-name="ce489"/>
          <table:table-cell table:style-name="ce765"/>
          <table:table-cell table:style-name="ce766"/>
          <table:table-cell table:style-name="ce786"/>
          <table:table-cell table:style-name="ce766"/>
          <table:table-cell table:style-name="ce822"/>
          <table:table-cell table:style-name="ce766"/>
          <table:table-cell table:style-name="ce709" table:number-columns-repeated="2"/>
          <table:table-cell table:style-name="ce748"/>
          <table:table-cell table:style-name="ce709"/>
          <table:table-cell table:style-name="ce748"/>
          <table:table-cell table:style-name="ce305"/>
          <table:table-cell table:style-name="ce260" table:number-columns-repeated="11"/>
          <table:table-cell table:style-name="ce489"/>
          <table:table-cell table:style-name="ce766" table:number-columns-repeated="2"/>
          <table:table-cell table:style-name="ce606"/>
          <table:table-cell table:style-name="ce652"/>
          <table:table-cell table:style-name="ce607" table:number-columns-repeated="3"/>
          <table:table-cell table:style-name="ce1035" table:number-columns-repeated="2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1">
          <table:table-cell table:style-name="ce2"/>
          <table:table-cell table:style-name="ce6"/>
          <table:table-cell table:style-name="ce24"/>
          <table:table-cell table:style-name="ce31" office:value-type="string" calcext:value-type="string" table:number-columns-spanned="7" table:number-rows-spanned="2">
            <text:p>Trade Length Chart</text:p>
          </table:table-cell>
          <table:covered-table-cell table:number-columns-repeated="3" table:style-name="ce5"/>
          <table:covered-table-cell table:number-columns-repeated="3" table:style-name="ce45"/>
          <table:table-cell table:style-name="ce65"/>
          <table:table-cell table:style-name="ce103" office:value-type="string" calcext:value-type="string" table:number-columns-spanned="7" table:number-rows-spanned="2">
            <text:p>Tranches</text:p>
            <text:p><text:span text:style-name="T4">Broken - Ignore</text:span></text:p>
          </table:table-cell>
          <table:covered-table-cell table:number-columns-repeated="6" table:style-name="ce41"/>
          <table:table-cell table:style-name="ce136"/>
          <table:table-cell table:style-name="ce57" table:number-columns-spanned="2" table:number-rows-spanned="2"/>
          <table:covered-table-cell table:style-name="ce243"/>
          <table:table-cell table:style-name="ce96" office:value-type="string" calcext:value-type="string" table:number-columns-spanned="5" table:number-rows-spanned="1">
            <text:p><text:span text:style-name="T6">Sell Slippage Modelling</text:span></text:p>
            <text:p><text:span text:style-name="T7">[in seconds rounded up to nearest MR resolution]</text:span></text:p>
          </table:table-cell>
          <table:covered-table-cell table:number-columns-repeated="4" table:style-name="ce61"/>
          <table:table-cell table:style-name="ce124" table:number-columns-spanned="2" table:number-rows-spanned="2"/>
          <table:covered-table-cell table:style-name="ce339"/>
          <table:table-cell table:style-name="ce161"/>
          <table:table-cell table:style-name="ce289" table:number-columns-spanned="2" table:number-rows-spanned="2"/>
          <table:covered-table-cell table:style-name="ce577"/>
          <table:table-cell table:style-name="ce332" office:value-type="string" calcext:value-type="string" table:number-columns-spanned="5" table:number-rows-spanned="1">
            <text:p><text:span text:style-name="T9">ATR Buy Exit</text:span></text:p>
            <text:p><text:span text:style-name="T10">[Buy signal count delay. Skip by “..?” Default = 0]</text:span></text:p>
          </table:table-cell>
          <table:covered-table-cell table:number-columns-repeated="4" table:style-name="ce41"/>
          <table:table-cell table:style-name="ce347" table:number-columns-spanned="2" table:number-rows-spanned="2"/>
          <table:covered-table-cell table:style-name="ce41"/>
          <table:table-cell table:style-name="ce304"/>
          <table:table-cell table:style-name="ce57" table:number-columns-spanned="2" table:number-rows-spanned="2"/>
          <table:covered-table-cell table:style-name="ce243"/>
          <table:table-cell table:style-name="ce230" office:value-type="string" calcext:value-type="string" table:number-columns-spanned="5" table:number-rows-spanned="1">
            <text:p>Drop Depth Exit</text:p>
            <text:p><text:span text:style-name="T11">[To switch off, empty cell below]</text:span></text:p>
          </table:table-cell>
          <table:covered-table-cell table:number-columns-repeated="4" table:style-name="ce61"/>
          <table:table-cell table:style-name="ce124" table:number-columns-spanned="2" table:number-rows-spanned="2"/>
          <table:covered-table-cell table:style-name="ce478"/>
          <table:table-cell table:style-name="ce310"/>
          <table:table-cell table:style-name="ce327" table:number-columns-spanned="2" table:number-rows-spanned="2"/>
          <table:covered-table-cell table:style-name="ce519"/>
          <table:table-cell table:style-name="ce230" office:value-type="string" calcext:value-type="string" table:number-columns-spanned="5" table:number-rows-spanned="1">
            <text:p>Stop Loss Exit</text:p>
            <text:p><text:span text:style-name="T11">[To switch off, empty cell below]</text:span></text:p>
          </table:table-cell>
          <table:covered-table-cell table:number-columns-repeated="4" table:style-name="ce61"/>
          <table:table-cell table:style-name="ce365" table:number-columns-spanned="2" table:number-rows-spanned="2"/>
          <table:covered-table-cell table:style-name="ce548"/>
          <table:table-cell table:style-name="ce310"/>
          <table:table-cell table:style-name="ce528" table:number-columns-spanned="2" table:number-rows-spanned="2"/>
          <table:covered-table-cell table:style-name="ce465"/>
          <table:table-cell table:style-name="ce373" office:value-type="string" calcext:value-type="string" table:number-columns-spanned="5" table:number-rows-spanned="1">
            <text:p>User Stop Cutoff</text:p>
            <text:p><text:span text:style-name="T11">[Result = “NO FILL” if there is insufficient future price data available]</text:span></text:p>
          </table:table-cell>
          <table:covered-table-cell table:style-name="ce465"/>
          <table:covered-table-cell table:style-name="ce588"/>
          <table:covered-table-cell table:style-name="ce465"/>
          <table:covered-table-cell table:style-name="ce596"/>
          <table:table-cell table:style-name="ce414" table:number-columns-spanned="2" table:number-rows-spanned="2"/>
          <table:covered-table-cell table:style-name="ce596"/>
          <table:table-cell table:style-name="ce310"/>
          <table:table-cell table:style-name="ce528" table:number-columns-spanned="2" table:number-rows-spanned="2"/>
          <table:covered-table-cell table:style-name="ce577"/>
          <table:table-cell table:style-name="ce680" office:value-type="string" calcext:value-type="string" table:number-columns-spanned="7" table:number-rows-spanned="2">
            <text:p><text:span text:style-name="T15">Final Exit</text:span></text:p>
            <text:p/>
            <text:p><text:span text:style-name="T16">[AUCTION – Earliest exit wins]</text:span></text:p>
          </table:table-cell>
          <table:covered-table-cell table:style-name="ce465"/>
          <table:covered-table-cell table:style-name="ce577"/>
          <table:covered-table-cell table:number-columns-repeated="2" table:style-name="ce443"/>
          <table:covered-table-cell table:style-name="ce465"/>
          <table:covered-table-cell table:style-name="ce443"/>
          <table:table-cell table:style-name="ce528" table:number-columns-spanned="4" table:number-rows-spanned="2"/>
          <table:covered-table-cell table:style-name="ce728"/>
          <table:covered-table-cell table:style-name="ce697"/>
          <table:covered-table-cell table:style-name="ce728"/>
          <table:table-cell table:style-name="ce489"/>
          <table:table-cell table:style-name="ce700" table:number-columns-spanned="2" table:number-rows-spanned="1"/>
          <table:covered-table-cell table:style-name="ce718"/>
          <table:table-cell table:style-name="ce791" office:value-type="string" calcext:value-type="string" table:number-columns-spanned="4" table:number-rows-spanned="1">
            <text:p><text:span text:style-name="T22">Trading Window Time</text:span></text:p>
            <text:p><text:span text:style-name="T7">[Enter as 24 hour format XX: ….]</text:span><text:span text:style-name="T23"> </text:span></text:p>
          </table:table-cell>
          <table:covered-table-cell table:number-columns-repeated="3" table:style-name="ce766"/>
          <table:table-cell table:style-name="ce830" table:number-columns-spanned="1" table:number-rows-spanned="2"/>
          <table:table-cell table:style-name="ce855" office:value-type="string" calcext:value-type="string">
            <text:p>Total</text:p>
            <text:p>Number of</text:p>
            <text:p>Buy Flags:</text:p>
          </table:table-cell>
          <table:table-cell table:style-name="ce867" office:value-type="string" calcext:value-type="string">
            <text:p><text:span text:style-name="T12">Total</text:span></text:p>
            <text:p><text:span text:style-name="T12">Number of</text:span></text:p>
            <text:p><text:span text:style-name="T12">Sell Flags:</text:span></text:p>
          </table:table-cell>
          <table:table-cell table:style-name="ce849" office:value-type="string" calcext:value-type="string">
            <text:p>Buy Hits</text:p>
            <text:p>EXCLUDED</text:p>
          </table:table-cell>
          <table:table-cell table:style-name="ce862" office:value-type="string" calcext:value-type="string">
            <text:p><text:span text:style-name="T12">Sell Hits</text:span></text:p>
            <text:p><text:span text:style-name="T12">EXCLUDED</text:span></text:p>
          </table:table-cell>
          <table:table-cell table:style-name="ce870"/>
          <table:table-cell table:style-name="ce884" table:number-columns-spanned="2" table:number-rows-spanned="1"/>
          <table:covered-table-cell table:style-name="ce888"/>
          <table:table-cell table:style-name="ce897" office:value-type="string" calcext:value-type="string" table:number-columns-spanned="4" table:number-rows-spanned="1">
            <text:p>Trading Window Time</text:p>
          </table:table-cell>
          <table:covered-table-cell table:number-columns-repeated="3" table:style-name="ce888"/>
          <table:table-cell table:style-name="ce914" table:number-columns-spanned="1" table:number-rows-spanned="2"/>
          <table:table-cell table:style-name="ce915" office:value-type="string" calcext:value-type="string">
            <text:p><text:span text:style-name="T26">Total</text:span></text:p>
            <text:p><text:span text:style-name="T26">Number of</text:span></text:p>
            <text:p><text:span text:style-name="T26">Buy Flags:</text:span></text:p>
          </table:table-cell>
          <table:table-cell table:style-name="ce921" office:value-type="string" calcext:value-type="string">
            <text:p><text:span text:style-name="T26">Total</text:span></text:p>
            <text:p><text:span text:style-name="T26">Number of</text:span></text:p>
            <text:p><text:span text:style-name="T26">Sell Flags:</text:span></text:p>
          </table:table-cell>
          <table:table-cell table:style-name="ce926" office:value-type="string" calcext:value-type="string">
            <text:p><text:span text:style-name="T28">Buy Hits</text:span></text:p>
            <text:p><text:span text:style-name="T28">EXCLUDED</text:span></text:p>
          </table:table-cell>
          <table:table-cell table:style-name="ce929" office:value-type="string" calcext:value-type="string">
            <text:p><text:span text:style-name="T28">Sell Hits</text:span></text:p>
            <text:p><text:span text:style-name="T28">EXCLUDED</text:span></text:p>
          </table:table-cell>
          <table:table-cell table:style-name="ce489"/>
          <table:table-cell table:style-name="ce635" table:number-columns-spanned="9" table:number-rows-spanned="2"/>
          <table:covered-table-cell table:style-name="ce748"/>
          <table:covered-table-cell table:number-columns-repeated="5" table:style-name="ce1012"/>
          <table:covered-table-cell table:number-columns-repeated="2" table:style-name="ce1035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1">
          <table:table-cell table:style-name="ce2"/>
          <table:table-cell table:style-name="ce6"/>
          <table:table-cell table:style-name="ce25"/>
          <table:covered-table-cell table:style-name="ce6"/>
          <table:covered-table-cell table:number-columns-repeated="3" table:style-name="ce5"/>
          <table:covered-table-cell table:number-columns-repeated="3" table:style-name="ce45"/>
          <table:table-cell table:style-name="ce66"/>
          <table:covered-table-cell table:style-name="ce45"/>
          <table:covered-table-cell table:number-columns-repeated="6" table:style-name="ce41"/>
          <table:table-cell table:style-name="ce139"/>
          <table:covered-table-cell table:style-name="ce239"/>
          <table:covered-table-cell table:style-name="ce172"/>
          <table:table-cell table:style-name="ce101" office:value-type="float" office:value="0" calcext:value-type="float" table:number-columns-spanned="5" table:number-rows-spanned="1">
            <text:p>0 <text:s/>seconds</text:p>
          </table:table-cell>
          <table:covered-table-cell table:number-columns-repeated="3" table:style-name="ce195"/>
          <table:covered-table-cell table:number-columns-repeated="2" table:style-name="ce172"/>
          <table:covered-table-cell table:style-name="ce342"/>
          <table:table-cell table:style-name="ce164"/>
          <table:covered-table-cell table:number-columns-repeated="2" table:style-name="ce260"/>
          <table:table-cell table:style-name="ce333" office:value-type="float" office:value="0" calcext:value-type="float" table:number-columns-spanned="5" table:number-rows-spanned="1">
            <text:p>0 trigger(s)</text:p>
          </table:table-cell>
          <table:covered-table-cell table:number-columns-repeated="6" table:style-name="ce41"/>
          <table:table-cell table:style-name="ce305"/>
          <table:covered-table-cell table:style-name="ce372"/>
          <table:covered-table-cell table:style-name="ce195"/>
          <table:table-cell table:style-name="ce224" office:value-type="float" office:value="2.25" calcext:value-type="float" table:number-columns-spanned="5" table:number-rows-spanned="1">
            <text:p>2,25 <text:s/>%</text:p>
          </table:table-cell>
          <table:covered-table-cell table:number-columns-repeated="5" table:style-name="ce195"/>
          <table:covered-table-cell table:style-name="ce479"/>
          <table:table-cell table:style-name="ce313"/>
          <table:covered-table-cell table:style-name="ce506"/>
          <table:covered-table-cell table:style-name="ce492"/>
          <table:table-cell table:style-name="ce320" office:value-type="float" office:value="2" calcext:value-type="float" table:number-columns-spanned="5" table:number-rows-spanned="1">
            <text:p>2,00 <text:s/>%</text:p>
          </table:table-cell>
          <table:covered-table-cell table:number-columns-repeated="4" table:style-name="ce195"/>
          <table:covered-table-cell table:style-name="ce492"/>
          <table:covered-table-cell table:style-name="ce549"/>
          <table:table-cell table:style-name="ce313"/>
          <table:covered-table-cell table:number-columns-repeated="2" table:style-name="ce465"/>
          <table:table-cell table:style-name="ce532" office:value-type="float" office:value="0.115" calcext:value-type="float" table:number-columns-spanned="5" table:number-rows-spanned="1">
            <text:p>0,115 <text:s/>day(s)</text:p>
          </table:table-cell>
          <table:covered-table-cell table:style-name="ce465"/>
          <table:covered-table-cell table:style-name="ce591"/>
          <table:covered-table-cell table:style-name="ce465"/>
          <table:covered-table-cell table:number-columns-repeated="3" table:style-name="ce547"/>
          <table:table-cell table:style-name="ce442"/>
          <table:covered-table-cell table:number-columns-repeated="4" table:style-name="ce61"/>
          <table:covered-table-cell table:number-columns-repeated="3" table:style-name="ce41"/>
          <table:covered-table-cell table:number-columns-repeated="3" table:style-name="ce465"/>
          <table:covered-table-cell table:style-name="ce678"/>
          <table:covered-table-cell table:style-name="ce699"/>
          <table:covered-table-cell table:style-name="ce678"/>
          <table:table-cell table:style-name="ce489"/>
          <table:table-cell table:style-name="ce701" office:value-type="string" calcext:value-type="string" table:number-columns-spanned="2" table:number-rows-spanned="1">
            <text:p><text:span text:style-name="T18">Not Master</text:span>   <text:span text:style-name="T19">→  </text:span></text:p>
          </table:table-cell>
          <table:covered-table-cell table:style-name="ce719"/>
          <table:table-cell table:style-name="ce738" office:value-type="time" office:time-value="PT06H00M00S" calcext:value-type="time">
            <text:p>06:00 vorm.</text:p>
          </table:table-cell>
          <table:table-cell table:style-name="ce811" office:value-type="string" calcext:value-type="string">
            <text:p>to</text:p>
          </table:table-cell>
          <table:table-cell table:style-name="ce779" office:value-type="time" office:time-value="PT23H00M00S" calcext:value-type="time" table:number-columns-spanned="2" table:number-rows-spanned="1">
            <text:p>11:00 nachm.</text:p>
          </table:table-cell>
          <table:covered-table-cell table:style-name="ce826"/>
          <table:covered-table-cell table:style-name="ce748"/>
          <table:table-cell table:style-name="ce836" office:value-type="string" calcext:value-type="string">
            <text:p>---</text:p>
          </table:table-cell>
          <table:table-cell table:style-name="ce843" table:formula="of:=IFERROR(IF(COUNTIF(ST1List_ATRSellSignal; &quot;1&quot;)=0; 0; COUNTIF(ST1List_ATRSellSignal; &quot;1&quot;)); 0)" office:value-type="float" office:value="0" calcext:value-type="float">
            <text:p>0</text:p>
          </table:table-cell>
          <table:table-cell table:style-name="ce853" office:value-type="string" calcext:value-type="string">
            <text:p>---</text:p>
          </table:table-cell>
          <table:table-cell table:style-name="ce860" table:formula="of:=IF(COUNTA(ST1List_SellHitCount)=0; &quot;&quot;; COUNTIF(ST1List_SellHitCount; &quot;Excluded&quot;))" office:value-type="float" office:value="0" calcext:value-type="float">
            <text:p>0</text:p>
          </table:table-cell>
          <table:table-cell table:style-name="ce871"/>
          <table:table-cell table:style-name="ce701" office:value-type="string" calcext:value-type="string" table:number-columns-spanned="2" table:number-rows-spanned="1">
            <text:p><text:span text:style-name="T18">Not Slaved</text:span>   <text:span text:style-name="T19">→  </text:span></text:p>
          </table:table-cell>
          <table:covered-table-cell table:style-name="ce719"/>
          <table:table-cell table:style-name="ce947" office:value-type="time" office:time-value="PT06H00M00S" calcext:value-type="time">
            <text:p>06:00 vorm.</text:p>
          </table:table-cell>
          <table:table-cell table:style-name="ce904" office:value-type="string" calcext:value-type="string">
            <text:p>to</text:p>
          </table:table-cell>
          <table:table-cell table:style-name="ce947" office:value-type="time" office:time-value="PT23H00M00S" calcext:value-type="time" table:number-columns-spanned="2" table:number-rows-spanned="1">
            <text:p>11:00 nachm.</text:p>
          </table:table-cell>
          <table:covered-table-cell table:number-columns-repeated="2" table:style-name="ce967"/>
          <table:table-cell table:style-name="ce980" table:formula="of:=IFERROR(IF(COUNTIF(BT1List_ATRBuySignal; &quot;1&quot;)=0; 0; COUNTIF(BT1List_ATRBuySignal; &quot;1&quot;)); 0)" office:value-type="float" office:value="0" calcext:value-type="float">
            <text:p>0</text:p>
          </table:table-cell>
          <table:table-cell table:style-name="ce986" office:value-type="string" calcext:value-type="string">
            <text:p>---</text:p>
          </table:table-cell>
          <table:table-cell table:style-name="ce991" table:formula="of:=IF(COUNTA(BT1List_BuyHitCount)=0; &quot;&quot;; COUNTIF(BT1List_BuyHitCount; &quot;Excluded&quot;))" office:value-type="float" office:value="0" calcext:value-type="float">
            <text:p>0</text:p>
          </table:table-cell>
          <table:table-cell table:style-name="ce996" office:value-type="string" calcext:value-type="string">
            <text:p>---</text:p>
          </table:table-cell>
          <table:table-cell table:style-name="ce489"/>
          <table:covered-table-cell table:number-columns-repeated="2" table:style-name="ce443"/>
          <table:covered-table-cell table:number-columns-repeated="5" table:style-name="ce1012"/>
          <table:covered-table-cell table:number-columns-repeated="2" table:style-name="ce1035"/>
          <table:table-cell table:style-name="ce489"/>
          <table:table-cell table:style-name="ce200"/>
          <table:table-cell table:style-name="ce615"/>
          <table:table-cell table:style-name="ce806"/>
          <table:table-cell table:style-name="ce615" table:number-columns-repeated="16262"/>
          <table:table-cell table:number-columns-repeated="2"/>
        </table:table-row>
        <table:table-row table:style-name="ro4">
          <table:table-cell/>
          <table:table-cell table:style-name="ce9"/>
          <table:table-cell/>
          <table:table-cell table:style-name="ce40" office:value-type="string" calcext:value-type="string" table:number-columns-spanned="7" table:number-rows-spanned="1">
            <text:p>Check Sum</text:p>
          </table:table-cell>
          <table:covered-table-cell table:number-columns-repeated="6"/>
          <table:table-cell/>
          <table:table-cell table:style-name="ce104" office:value-type="string" calcext:value-type="string" table:number-columns-spanned="7" table:number-rows-spanned="1">
            <text:p>Check Sum</text:p>
          </table:table-cell>
          <table:covered-table-cell table:style-name="ce61"/>
          <table:covered-table-cell table:number-columns-repeated="5" table:style-name="ce137"/>
          <table:table-cell table:style-name="ce140"/>
          <table:table-cell table:style-name="ce76" office:value-type="string" calcext:value-type="string" table:number-columns-spanned="9" table:number-rows-spanned="1">
            <text:p>Check Sum</text:p>
          </table:table-cell>
          <table:covered-table-cell table:number-columns-repeated="7" table:style-name="ce247"/>
          <table:covered-table-cell table:style-name="ce343"/>
          <table:table-cell table:style-name="ce140"/>
          <table:table-cell table:style-name="ce293" office:value-type="string" calcext:value-type="string" table:number-columns-spanned="9" table:number-rows-spanned="1">
            <text:p>Check Sum:</text:p>
          </table:table-cell>
          <table:covered-table-cell table:style-name="ce325"/>
          <table:covered-table-cell table:number-columns-repeated="4" table:style-name="ce174"/>
          <table:covered-table-cell/>
          <table:covered-table-cell table:number-columns-repeated="2" table:style-name="ce174"/>
          <table:table-cell/>
          <table:table-cell table:style-name="ce187" office:value-type="string" calcext:value-type="string" table:number-columns-spanned="9" table:number-rows-spanned="1">
            <text:p>Check Sum</text:p>
          </table:table-cell>
          <table:covered-table-cell table:style-name="ce396"/>
          <table:covered-table-cell table:number-columns-repeated="2" table:style-name="ce417"/>
          <table:covered-table-cell table:style-name="ce441"/>
          <table:covered-table-cell table:number-columns-repeated="4" table:style-name="ce417"/>
          <table:table-cell table:style-name="ce140"/>
          <table:table-cell table:style-name="ce363" office:value-type="string" calcext:value-type="string" table:number-columns-spanned="9" table:number-rows-spanned="1">
            <text:p>Check Sum</text:p>
          </table:table-cell>
          <table:covered-table-cell table:number-columns-repeated="8" table:style-name="ce417"/>
          <table:table-cell table:style-name="ce140"/>
          <table:table-cell table:style-name="ce356" office:value-type="string" calcext:value-type="string" table:number-columns-spanned="9" table:number-rows-spanned="1">
            <text:p>Check Sum</text:p>
          </table:table-cell>
          <table:covered-table-cell table:number-columns-repeated="8" table:style-name="ce174"/>
          <table:table-cell table:style-name="ce140"/>
          <table:table-cell table:style-name="ce182" office:value-type="string" calcext:value-type="string" table:number-columns-spanned="13" table:number-rows-spanned="1">
            <text:p>Check Sum</text:p>
          </table:table-cell>
          <table:covered-table-cell table:number-columns-repeated="5" table:style-name="ce174"/>
          <table:covered-table-cell table:style-name="ce707"/>
          <table:covered-table-cell table:number-columns-repeated="6" table:style-name="ce174"/>
          <table:table-cell table:style-name="ce26"/>
          <table:table-cell table:style-name="ce757" office:value-type="string" calcext:value-type="string" table:number-columns-spanned="11" table:number-rows-spanned="1">
            <text:p>Check Sum:</text:p>
          </table:table-cell>
          <table:covered-table-cell table:style-name="ce757"/>
          <table:covered-table-cell table:style-name="ce793"/>
          <table:covered-table-cell table:number-columns-repeated="3" table:style-name="ce812"/>
          <table:covered-table-cell table:number-columns-repeated="5" table:style-name="ce417"/>
          <table:table-cell table:style-name="ce307"/>
          <table:table-cell table:style-name="ce885" office:value-type="string" calcext:value-type="string" table:number-columns-spanned="11" table:number-rows-spanned="1">
            <text:p>Check Sum:</text:p>
          </table:table-cell>
          <table:covered-table-cell table:number-columns-repeated="10" table:style-name="ce325"/>
          <table:table-cell table:style-name="ce26"/>
          <table:table-cell table:style-name="ce117" office:value-type="string" calcext:value-type="string" table:number-columns-spanned="9" table:number-rows-spanned="1">
            <text:p>Check Sum:</text:p>
          </table:table-cell>
          <table:covered-table-cell table:style-name="ce117"/>
          <table:covered-table-cell table:number-columns-repeated="5" table:style-name="ce793"/>
          <table:covered-table-cell/>
          <table:covered-table-cell table:style-name="ce9"/>
          <table:table-cell table:style-name="ce26"/>
          <table:table-cell table:number-columns-repeated="16267"/>
        </table:table-row>
        <table:table-row table:style-name="ro4">
          <table:table-cell/>
          <table:table-cell table:style-name="ce9"/>
          <table:table-cell/>
          <table:table-cell table:style-name="ce40" table:number-columns-repeated="4"/>
          <table:table-cell table:style-name="ce47" table:number-columns-repeated="3"/>
          <table:table-cell/>
          <table:table-cell table:style-name="ce105"/>
          <table:table-cell table:style-name="ce128"/>
          <table:table-cell table:style-name="ce138"/>
          <table:table-cell/>
          <table:table-cell table:style-name="ce138"/>
          <table:table-cell/>
          <table:table-cell table:style-name="ce138"/>
          <table:table-cell table:style-name="ce140"/>
          <table:table-cell table:style-name="ce117" table:formula="of:=COUNTA(HITList_TriggerNumber)" office:value-type="float" office:value="0" calcext:value-type="float">
            <text:p>0</text:p>
          </table:table-cell>
          <table:table-cell table:style-name="ce174"/>
          <table:table-cell table:style-name="ce182"/>
          <table:table-cell table:style-name="ce174"/>
          <table:table-cell table:style-name="ce117" table:formula="of:=COUNTA(HITList_SellCandleRow)" office:value-type="float" office:value="0" calcext:value-type="float">
            <text:p>0</text:p>
          </table:table-cell>
          <table:table-cell table:style-name="ce174"/>
          <table:table-cell table:style-name="ce182"/>
          <table:table-cell table:style-name="ce174"/>
          <table:table-cell table:style-name="ce117" table:formula="of:=COUNTA(HITList_SellPrice)" office:value-type="float" office:value="0" calcext:value-type="float">
            <text:p>0</text:p>
          </table:table-cell>
          <table:table-cell table:style-name="ce140"/>
          <table:table-cell table:style-name="ce293"/>
          <table:table-cell/>
          <table:table-cell table:style-name="ce182"/>
          <table:table-cell/>
          <table:table-cell table:style-name="ce182"/>
          <table:table-cell/>
          <table:table-cell table:style-name="ce182"/>
          <table:table-cell/>
          <table:table-cell table:style-name="ce182"/>
          <table:table-cell/>
          <table:table-cell table:style-name="ce182"/>
          <table:table-cell/>
          <table:table-cell table:style-name="ce182"/>
          <table:table-cell table:style-name="ce174"/>
          <table:table-cell table:style-name="ce246" table:formula="of:=COUNTA(HITList_BuybackCandleRow)" office:value-type="float" office:value="0" calcext:value-type="float">
            <text:p>0</text:p>
          </table:table-cell>
          <table:table-cell table:style-name="ce174"/>
          <table:table-cell table:style-name="ce182"/>
          <table:table-cell table:style-name="ce174"/>
          <table:table-cell table:style-name="ce182"/>
          <table:table-cell table:style-name="ce140"/>
          <table:table-cell table:style-name="ce182"/>
          <table:table-cell table:style-name="ce174"/>
          <table:table-cell table:style-name="ce182"/>
          <table:table-cell table:style-name="ce174"/>
          <table:table-cell table:style-name="ce117" table:formula="of:=COUNTA(HITList_SLCandleRow)" office:value-type="float" office:value="0" calcext:value-type="float">
            <text:p>0</text:p>
          </table:table-cell>
          <table:table-cell table:style-name="ce174"/>
          <table:table-cell table:style-name="ce182"/>
          <table:table-cell table:style-name="ce174"/>
          <table:table-cell table:style-name="ce117" table:formula="of:=COUNTA(HITList_StopLossPrice)" office:value-type="float" office:value="0" calcext:value-type="float">
            <text:p>0</text:p>
          </table:table-cell>
          <table:table-cell table:style-name="ce140"/>
          <table:table-cell table:style-name="ce117" table:formula="of:=COUNTA(HITList_UserStopLength)" office:value-type="float" office:value="0" calcext:value-type="float">
            <text:p>0</text:p>
          </table:table-cell>
          <table:table-cell/>
          <table:table-cell table:style-name="ce117" table:formula="of:=COUNTA(HITList_UserStopExitRow)" office:value-type="float" office:value="0" calcext:value-type="float">
            <text:p>0</text:p>
          </table:table-cell>
          <table:table-cell/>
          <table:table-cell table:style-name="ce117" table:formula="of:=COUNTA(HITList_UserStopDate)" office:value-type="float" office:value="0" calcext:value-type="float">
            <text:p>0</text:p>
          </table:table-cell>
          <table:table-cell/>
          <table:table-cell table:style-name="ce117" table:formula="of:=COUNTA(HITList_UserStopPrice)" office:value-type="float" office:value="0" calcext:value-type="float">
            <text:p>0</text:p>
          </table:table-cell>
          <table:table-cell table:style-name="ce427"/>
          <table:table-cell table:style-name="ce117"/>
          <table:table-cell table:style-name="ce444"/>
          <table:table-cell table:style-name="ce117" table:formula="of:=COUNTA(FINList_ExitEventFlag)" office:value-type="float" office:value="0" calcext:value-type="float">
            <text:p>0</text:p>
          </table:table-cell>
          <table:table-cell table:style-name="ce374"/>
          <table:table-cell table:style-name="ce117" table:formula="of:=COUNTA(FINList_FinalExitDate)" office:value-type="float" office:value="0" calcext:value-type="float">
            <text:p>0</text:p>
          </table:table-cell>
          <table:table-cell table:style-name="ce374"/>
          <table:table-cell table:style-name="ce117" table:formula="of:=COUNTA(FINList_FinalExitLength)" office:value-type="float" office:value="0" calcext:value-type="float">
            <text:p>0</text:p>
          </table:table-cell>
          <table:table-cell table:style-name="ce174"/>
          <table:table-cell table:style-name="ce117" table:formula="of:=COUNTA(FINList_FinalBuybackTime)" office:value-type="float" office:value="0" calcext:value-type="float">
            <text:p>0</text:p>
          </table:table-cell>
          <table:table-cell table:style-name="ce174"/>
          <table:table-cell table:style-name="ce117" table:formula="of:=COUNTA(FINList_FinalExitPrice)" office:value-type="float" office:value="0" calcext:value-type="float">
            <text:p>0</text:p>
          </table:table-cell>
          <table:table-cell table:style-name="ce174"/>
          <table:table-cell table:style-name="ce117" table:formula="of:=COUNTA(FINList_ProfitLossPerTrade)" office:value-type="float" office:value="0" calcext:value-type="float">
            <text:p>0</text:p>
          </table:table-cell>
          <table:table-cell table:style-name="ce546"/>
          <table:table-cell table:style-name="ce117" table:formula="of:=COUNTA(FINList_OpenTradeDebit)" office:value-type="float" office:value="0" calcext:value-type="float">
            <text:p>0</text:p>
          </table:table-cell>
          <table:table-cell table:style-name="ce571"/>
          <table:table-cell table:style-name="ce117" table:formula="of:=COUNTA(ST1List_CandleTimes)" office:value-type="float" office:value="0" calcext:value-type="float">
            <text:p>0</text:p>
          </table:table-cell>
          <table:table-cell table:style-name="ce117"/>
          <table:table-cell table:style-name="ce682" table:formula="of:=COUNTA(ST1List_ImportedDate)" office:value-type="float" office:value="0" calcext:value-type="float">
            <text:p>0</text:p>
          </table:table-cell>
          <table:table-cell table:style-name="ce682" table:formula="of:=COUNTA(ST1List_OpenPrice)" office:value-type="float" office:value="0" calcext:value-type="float">
            <text:p>0</text:p>
          </table:table-cell>
          <table:table-cell table:style-name="ce682" table:formula="of:=COUNTA(ST1List_HighPrice)" office:value-type="float" office:value="0" calcext:value-type="float">
            <text:p>0</text:p>
          </table:table-cell>
          <table:table-cell table:style-name="ce682" table:formula="of:=COUNTA(ST1List_LowPrice)" office:value-type="float" office:value="0" calcext:value-type="float">
            <text:p>0</text:p>
          </table:table-cell>
          <table:table-cell table:style-name="ce117" table:formula="of:=COUNTA(st1list_closeprice)" office:value-type="float" office:value="1" calcext:value-type="float">
            <text:p>1</text:p>
          </table:table-cell>
          <table:table-cell table:style-name="ce117" table:formula="of:=COUNTA(ST1List_ATRBuySignal)" office:value-type="float" office:value="0" calcext:value-type="float">
            <text:p>0</text:p>
          </table:table-cell>
          <table:table-cell table:style-name="ce117" table:formula="of:=COUNTA(ST1List_ATRSellSignal)" office:value-type="float" office:value="0" calcext:value-type="float">
            <text:p>0</text:p>
          </table:table-cell>
          <table:table-cell table:style-name="ce117" table:formula="of:=COUNTA(ST1List_BuyHitCount)" office:value-type="float" office:value="0" calcext:value-type="float">
            <text:p>0</text:p>
          </table:table-cell>
          <table:table-cell table:style-name="ce117" table:formula="of:=COUNTA(ST1List_SellHitCount)" office:value-type="float" office:value="0" calcext:value-type="float">
            <text:p>0</text:p>
          </table:table-cell>
          <table:table-cell table:style-name="ce874"/>
          <table:table-cell table:style-name="ce117" table:formula="of:=COUNTA(BT1List_CandleTimes)" office:value-type="float" office:value="0" calcext:value-type="float">
            <text:p>0</text:p>
          </table:table-cell>
          <table:table-cell table:style-name="ce891"/>
          <table:table-cell table:style-name="ce117" table:formula="of:=COUNTA(BT1List_ImportedDate)" office:value-type="float" office:value="0" calcext:value-type="float">
            <text:p>0</text:p>
          </table:table-cell>
          <table:table-cell table:style-name="ce117" table:formula="of:=COUNTA(BT1List_OpenPrice)" office:value-type="float" office:value="0" calcext:value-type="float">
            <text:p>0</text:p>
          </table:table-cell>
          <table:table-cell table:style-name="ce117" table:formula="of:=COUNTA(BT1List_HighPrice)" office:value-type="float" office:value="0" calcext:value-type="float">
            <text:p>0</text:p>
          </table:table-cell>
          <table:table-cell table:style-name="ce117" table:formula="of:=COUNTA(BT1List_LowPrice)" office:value-type="float" office:value="0" calcext:value-type="float">
            <text:p>0</text:p>
          </table:table-cell>
          <table:table-cell table:style-name="ce117" table:formula="of:=COUNTA(bt1list_closeprice)" office:value-type="float" office:value="1" calcext:value-type="float">
            <text:p>1</text:p>
          </table:table-cell>
          <table:table-cell table:style-name="ce117" table:formula="of:=COUNTA(BT1List_ATRBuySignal)" office:value-type="float" office:value="0" calcext:value-type="float">
            <text:p>0</text:p>
          </table:table-cell>
          <table:table-cell table:style-name="ce117" table:formula="of:=COUNTA(BT1List_ATRSellSignal)" office:value-type="float" office:value="0" calcext:value-type="float">
            <text:p>0</text:p>
          </table:table-cell>
          <table:table-cell table:style-name="ce117" table:formula="of:=COUNTA(BT1List_BuyHitCount)" office:value-type="float" office:value="0" calcext:value-type="float">
            <text:p>0</text:p>
          </table:table-cell>
          <table:table-cell table:style-name="ce117" table:formula="of:=COUNTA(BT1List_SellHitCount)" office:value-type="float" office:value="0" calcext:value-type="float">
            <text:p>0</text:p>
          </table:table-cell>
          <table:table-cell table:style-name="ce26"/>
          <table:table-cell table:style-name="ce117" table:formula="of:=COUNTA(MRList_CandleTimes)" office:value-type="float" office:value="0" calcext:value-type="float">
            <text:p>0</text:p>
          </table:table-cell>
          <table:table-cell table:style-name="ce117"/>
          <table:table-cell table:style-name="ce682" table:formula="of:=COUNTA(MRList_ImportedDate)" office:value-type="float" office:value="0" calcext:value-type="float">
            <text:p>0</text:p>
          </table:table-cell>
          <table:table-cell table:style-name="ce682" table:formula="of:=COUNTA(MRList_OpenPrice)" office:value-type="float" office:value="0" calcext:value-type="float">
            <text:p>0</text:p>
          </table:table-cell>
          <table:table-cell table:style-name="ce682" table:formula="of:=COUNTA(MRList_HighPrice)" office:value-type="float" office:value="0" calcext:value-type="float">
            <text:p>0</text:p>
          </table:table-cell>
          <table:table-cell table:style-name="ce682" table:formula="of:=COUNTA(MRList_LowPrice)" office:value-type="float" office:value="0" calcext:value-type="float">
            <text:p>0</text:p>
          </table:table-cell>
          <table:table-cell table:style-name="ce682" table:formula="of:=COUNTA(mrlist_closeprice)" office:value-type="float" office:value="1" calcext:value-type="float">
            <text:p>1</text:p>
          </table:table-cell>
          <table:table-cell table:style-name="ce682"/>
          <table:table-cell table:style-name="ce803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75" office:value-type="string" calcext:value-type="string">
            <text:p>Tranches</text:p>
          </table:table-cell>
          <table:table-cell/>
          <table:table-cell table:style-name="ce143" office:value-type="string" calcext:value-type="string">
            <text:p>Tranche</text:p>
          </table:table-cell>
          <table:table-cell/>
          <table:table-cell table:style-name="ce143" office:value-type="string" calcext:value-type="string">
            <text:p>Tranches</text:p>
          </table:table-cell>
          <table:table-cell/>
          <table:table-cell table:style-name="ce143" office:value-type="string" calcext:value-type="string">
            <text:p>Blocked</text:p>
          </table:table-cell>
          <table:table-cell table:style-name="ce140"/>
          <table:table-cell table:style-name="ce326" office:value-type="string" calcext:value-type="string">
            <text:p>Sell Trigger</text:p>
          </table:table-cell>
          <table:table-cell table:style-name="ce83"/>
          <table:table-cell table:style-name="ce284" office:value-type="string" calcext:value-type="string">
            <text:p>ATR Sell Trigger</text:p>
          </table:table-cell>
          <table:table-cell table:style-name="ce109"/>
          <table:table-cell table:style-name="ce284" office:value-type="string" calcext:value-type="string">
            <text:p>Sell Candle</text:p>
          </table:table-cell>
          <table:table-cell table:style-name="ce109"/>
          <table:table-cell table:style-name="ce326" office:value-type="string" calcext:value-type="string">
            <text:p>Trade Entry</text:p>
          </table:table-cell>
          <table:table-cell table:style-name="ce109"/>
          <table:table-cell table:style-name="ce326" office:value-type="string" calcext:value-type="string">
            <text:p>Trade Entry</text:p>
          </table:table-cell>
          <table:table-cell table:style-name="ce183"/>
          <table:table-cell table:style-name="ce294" office:value-type="string" calcext:value-type="string">
            <text:p>Buy Flag</text:p>
          </table:table-cell>
          <table:table-cell table:style-name="ce324"/>
          <table:table-cell table:style-name="ce394" office:value-type="string" calcext:value-type="string">
            <text:p>ATR Buy Trigger</text:p>
          </table:table-cell>
          <table:table-cell table:style-name="ce407"/>
          <table:table-cell table:style-name="ce284" office:value-type="string" calcext:value-type="string">
            <text:p>Buy Candle</text:p>
          </table:table-cell>
          <table:table-cell table:style-name="ce407"/>
          <table:table-cell table:style-name="ce394" office:value-type="string" calcext:value-type="string">
            <text:p>Close Position</text:p>
          </table:table-cell>
          <table:table-cell table:style-name="ce407"/>
          <table:table-cell table:style-name="ce394" office:value-type="string" calcext:value-type="string">
            <text:p>Close Position</text:p>
          </table:table-cell>
          <table:table-cell table:style-name="ce308"/>
          <table:table-cell table:style-name="ce326" office:value-type="string" calcext:value-type="string">
            <text:p>Drop</text:p>
          </table:table-cell>
          <table:table-cell table:style-name="ce204"/>
          <table:table-cell table:style-name="ce326" office:value-type="string" calcext:value-type="string">
            <text:p>Buyback Target</text:p>
          </table:table-cell>
          <table:table-cell table:style-name="ce109"/>
          <table:table-cell table:style-name="ce251" office:value-type="string" calcext:value-type="string">
            <text:p>Buyback Candle</text:p>
          </table:table-cell>
          <table:table-cell table:style-name="ce265"/>
          <table:table-cell table:style-name="ce326" office:value-type="string" calcext:value-type="string">
            <text:p>Buyback Candle</text:p>
          </table:table-cell>
          <table:table-cell table:style-name="ce265"/>
          <table:table-cell table:style-name="ce326" office:value-type="string" calcext:value-type="string">
            <text:p>Best Buyback</text:p>
          </table:table-cell>
          <table:table-cell table:style-name="ce306"/>
          <table:table-cell table:style-name="ce326" office:value-type="string" calcext:value-type="string">
            <text:p>Stop</text:p>
          </table:table-cell>
          <table:table-cell table:style-name="ce265"/>
          <table:table-cell table:style-name="ce326" office:value-type="string" calcext:value-type="string">
            <text:p>SL Target</text:p>
          </table:table-cell>
          <table:table-cell table:style-name="ce265"/>
          <table:table-cell table:style-name="ce284" office:value-type="string" calcext:value-type="string">
            <text:p>SL Candle</text:p>
          </table:table-cell>
          <table:table-cell table:style-name="ce265"/>
          <table:table-cell table:style-name="ce326" office:value-type="string" calcext:value-type="string">
            <text:p>Stop Loss Candle</text:p>
          </table:table-cell>
          <table:table-cell table:style-name="ce265"/>
          <table:table-cell table:style-name="ce326" office:value-type="string" calcext:value-type="string">
            <text:p>Best Stop Loss</text:p>
          </table:table-cell>
          <table:table-cell table:style-name="ce306"/>
          <table:table-cell table:style-name="ce394" office:value-type="string" calcext:value-type="string">
            <text:p>User Stop</text:p>
          </table:table-cell>
          <table:table-cell table:style-name="ce375"/>
          <table:table-cell table:style-name="ce284" office:value-type="string" calcext:value-type="string">
            <text:p>User Stop Exit</text:p>
          </table:table-cell>
          <table:table-cell table:style-name="ce375"/>
          <table:table-cell table:style-name="ce394" office:value-type="string" calcext:value-type="string">
            <text:p>User Stop Candle</text:p>
          </table:table-cell>
          <table:table-cell table:style-name="ce407"/>
          <table:table-cell table:style-name="ce394" office:value-type="string" calcext:value-type="string">
            <text:p>User Stop</text:p>
          </table:table-cell>
          <table:table-cell table:style-name="ce407"/>
          <table:table-cell table:style-name="ce394"/>
          <table:table-cell table:style-name="ce447"/>
          <table:table-cell table:style-name="ce658" office:value-type="string" calcext:value-type="string">
            <text:p>Final Exit</text:p>
          </table:table-cell>
          <table:table-cell table:style-name="ce473"/>
          <table:table-cell table:style-name="ce681" office:value-type="string" calcext:value-type="string">
            <text:p>Final Exit</text:p>
          </table:table-cell>
          <table:table-cell table:style-name="ce495"/>
          <table:table-cell table:style-name="ce695" office:value-type="string" calcext:value-type="string">
            <text:p>Final Exit Length</text:p>
          </table:table-cell>
          <table:table-cell table:style-name="ce504"/>
          <table:table-cell table:style-name="ce716" office:value-type="string" calcext:value-type="string">
            <text:p><text:span text:style-name="T17">Final</text:span> Buyback</text:p>
          </table:table-cell>
          <table:table-cell table:style-name="ce504"/>
          <table:table-cell table:style-name="ce716" office:value-type="string" calcext:value-type="string">
            <text:p>Final Exit</text:p>
          </table:table-cell>
          <table:table-cell table:style-name="ce504"/>
          <table:table-cell table:style-name="ce716" office:value-type="string" calcext:value-type="string">
            <text:p>P&amp;L per</text:p>
          </table:table-cell>
          <table:table-cell table:style-name="ce473"/>
          <table:table-cell table:style-name="ce723" office:value-type="string" calcext:value-type="string">
            <text:p>Open Trade</text:p>
          </table:table-cell>
          <table:table-cell table:style-name="ce572"/>
          <table:table-cell table:style-name="ce326" office:value-type="string" calcext:value-type="string">
            <text:p>ST1</text:p>
          </table:table-cell>
          <table:table-cell table:style-name="ce326" office:value-type="string" calcext:value-type="string">
            <text:p>UTC</text:p>
          </table:table-cell>
          <table:table-cell table:number-columns-repeated="4" table:style-name="ce745" office:value-type="string" calcext:value-type="string">
            <text:p>ST1</text:p>
          </table:table-cell>
          <table:table-cell table:style-name="ce284" office:value-type="string" calcext:value-type="string">
            <text:p>ST1</text:p>
          </table:table-cell>
          <table:table-cell table:style-name="ce284" office:value-type="string" calcext:value-type="string">
            <text:p>ST1 Buy</text:p>
          </table:table-cell>
          <table:table-cell table:style-name="ce284" office:value-type="string" calcext:value-type="string">
            <text:p><text:span text:style-name="T17">ST1</text:span> Sell</text:p>
          </table:table-cell>
          <table:table-cell table:style-name="ce394" office:value-type="string" calcext:value-type="string">
            <text:p><text:span text:style-name="T17">ST1 </text:span>Buy</text:p>
          </table:table-cell>
          <table:table-cell table:style-name="ce326" office:value-type="string" calcext:value-type="string">
            <text:p><text:span text:style-name="T17">ST1 </text:span>Sell</text:p>
          </table:table-cell>
          <table:table-cell table:style-name="ce308"/>
          <table:table-cell table:style-name="ce394" office:value-type="string" calcext:value-type="string">
            <text:p>BT1</text:p>
          </table:table-cell>
          <table:table-cell table:style-name="ce394" office:value-type="string" calcext:value-type="string">
            <text:p>UTC</text:p>
          </table:table-cell>
          <table:table-cell table:number-columns-repeated="5" table:style-name="ce284" office:value-type="string" calcext:value-type="string">
            <text:p>BT1</text:p>
          </table:table-cell>
          <table:table-cell table:style-name="ce284" office:value-type="string" calcext:value-type="string">
            <text:p>BT1 Buy</text:p>
          </table:table-cell>
          <table:table-cell table:style-name="ce284" office:value-type="string" calcext:value-type="string">
            <text:p>BT1 Sell</text:p>
          </table:table-cell>
          <table:table-cell table:style-name="ce394" office:value-type="string" calcext:value-type="string">
            <text:p>BT1 Buy</text:p>
          </table:table-cell>
          <table:table-cell table:style-name="ce394" office:value-type="string" calcext:value-type="string">
            <text:p>BT1 Sell</text:p>
          </table:table-cell>
          <table:table-cell table:style-name="ce26"/>
          <table:table-cell table:style-name="ce326" office:value-type="string" calcext:value-type="string">
            <text:p>MR</text:p>
          </table:table-cell>
          <table:table-cell table:style-name="ce326" office:value-type="string" calcext:value-type="string">
            <text:p>UTC</text:p>
          </table:table-cell>
          <table:table-cell table:style-name="ce683" office:value-type="string" calcext:value-type="string" table:number-columns-spanned="1" table:number-rows-spanned="2">
            <text:p>MR Imported Date:</text:p>
          </table:table-cell>
          <table:table-cell table:style-name="ce683" office:value-type="string" calcext:value-type="string" table:number-columns-spanned="1" table:number-rows-spanned="2">
            <text:p>Open</text:p>
          </table:table-cell>
          <table:table-cell table:style-name="ce683" office:value-type="string" calcext:value-type="string" table:number-columns-spanned="1" table:number-rows-spanned="2">
            <text:p>High</text:p>
          </table:table-cell>
          <table:table-cell table:style-name="ce683" office:value-type="string" calcext:value-type="string" table:number-columns-spanned="1" table:number-rows-spanned="2">
            <text:p>Low</text:p>
          </table:table-cell>
          <table:table-cell table:style-name="ce683" office:value-type="string" calcext:value-type="string" table:number-columns-spanned="1" table:number-rows-spanned="2">
            <text:p>Close</text:p>
          </table:table-cell>
          <table:table-cell table:style-name="ce798"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/>
          <table:table-cell table:style-name="ce77" office:value-type="string" calcext:value-type="string">
            <text:p>Helper (Temp)</text:p>
          </table:table-cell>
          <table:table-cell/>
          <table:table-cell table:style-name="ce144"/>
          <table:table-cell/>
          <table:table-cell table:style-name="ce144" office:value-type="string" calcext:value-type="string">
            <text:p>Flag</text:p>
          </table:table-cell>
          <table:table-cell/>
          <table:table-cell table:style-name="ce144" office:value-type="string" calcext:value-type="string">
            <text:p>Trades</text:p>
          </table:table-cell>
          <table:table-cell table:style-name="ce140"/>
          <table:table-cell table:style-name="ce328" office:value-type="string" calcext:value-type="string">
            <text:p>Number</text:p>
          </table:table-cell>
          <table:table-cell table:style-name="ce83"/>
          <table:table-cell table:style-name="ce285" office:value-type="string" calcext:value-type="string">
            <text:p>Date &amp; Time:</text:p>
          </table:table-cell>
          <table:table-cell table:style-name="ce83"/>
          <table:table-cell table:style-name="ce118" office:value-type="string" calcext:value-type="string">
            <text:p>Row [in MR]</text:p>
          </table:table-cell>
          <table:table-cell table:style-name="ce123"/>
          <table:table-cell table:style-name="ce131" office:value-type="string" calcext:value-type="string">
            <text:p>Date &amp; Time:</text:p>
          </table:table-cell>
          <table:table-cell table:style-name="ce83"/>
          <table:table-cell table:style-name="ce328" office:value-type="string" calcext:value-type="string">
            <text:p>Price $ USD</text:p>
          </table:table-cell>
          <table:table-cell table:style-name="ce183"/>
          <table:table-cell table:style-name="ce309" office:value-type="string" calcext:value-type="string">
            <text:p>Row [in BT1]</text:p>
          </table:table-cell>
          <table:table-cell table:style-name="ce324"/>
          <table:table-cell table:style-name="ce395" office:value-type="string" calcext:value-type="string">
            <text:p>Date &amp; Time:</text:p>
          </table:table-cell>
          <table:table-cell table:style-name="ce407"/>
          <table:table-cell table:style-name="ce285" office:value-type="string" calcext:value-type="string">
            <text:p>Row [in MR]</text:p>
          </table:table-cell>
          <table:table-cell table:style-name="ce407"/>
          <table:table-cell table:style-name="ce395" office:value-type="string" calcext:value-type="string">
            <text:p>Date &amp; Time:</text:p>
          </table:table-cell>
          <table:table-cell table:style-name="ce407"/>
          <table:table-cell table:style-name="ce395" office:value-type="string" calcext:value-type="string">
            <text:p>Price $ USD</text:p>
          </table:table-cell>
          <table:table-cell table:style-name="ce308"/>
          <table:table-cell table:style-name="ce328" office:value-type="string" calcext:value-type="string">
            <text:p>Depth</text:p>
          </table:table-cell>
          <table:table-cell table:style-name="ce206"/>
          <table:table-cell table:style-name="ce328" office:value-type="string" calcext:value-type="string">
            <text:p>Price $ USD</text:p>
          </table:table-cell>
          <table:table-cell table:style-name="ce83"/>
          <table:table-cell table:style-name="ce254" office:value-type="string" calcext:value-type="string">
            <text:p>Row [in MR]</text:p>
          </table:table-cell>
          <table:table-cell table:style-name="ce265"/>
          <table:table-cell table:style-name="ce328" office:value-type="string" calcext:value-type="string">
            <text:p>Date &amp; Time:</text:p>
          </table:table-cell>
          <table:table-cell table:style-name="ce265"/>
          <table:table-cell table:style-name="ce328" office:value-type="string" calcext:value-type="string">
            <text:p>Fill Price</text:p>
          </table:table-cell>
          <table:table-cell table:style-name="ce306"/>
          <table:table-cell table:style-name="ce328" office:value-type="string" calcext:value-type="string">
            <text:p>Loss</text:p>
          </table:table-cell>
          <table:table-cell table:style-name="ce265"/>
          <table:table-cell table:style-name="ce328" office:value-type="string" calcext:value-type="string">
            <text:p>Price $ USD</text:p>
          </table:table-cell>
          <table:table-cell table:style-name="ce265"/>
          <table:table-cell table:style-name="ce285" office:value-type="string" calcext:value-type="string">
            <text:p>Row [in MR]</text:p>
          </table:table-cell>
          <table:table-cell table:style-name="ce265"/>
          <table:table-cell table:style-name="ce328" office:value-type="string" calcext:value-type="string">
            <text:p>Date &amp; Time:</text:p>
          </table:table-cell>
          <table:table-cell table:style-name="ce265"/>
          <table:table-cell table:style-name="ce328" office:value-type="string" calcext:value-type="string">
            <text:p>Fill Price</text:p>
          </table:table-cell>
          <table:table-cell table:style-name="ce306"/>
          <table:table-cell table:style-name="ce395" office:value-type="string" calcext:value-type="string">
            <text:p>Length</text:p>
          </table:table-cell>
          <table:table-cell table:style-name="ce375"/>
          <table:table-cell table:style-name="ce285" office:value-type="string" calcext:value-type="string">
            <text:p>Row [in MR]</text:p>
          </table:table-cell>
          <table:table-cell table:style-name="ce375"/>
          <table:table-cell table:style-name="ce395" office:value-type="string" calcext:value-type="string">
            <text:p>Date &amp; Time:</text:p>
          </table:table-cell>
          <table:table-cell table:style-name="ce407"/>
          <table:table-cell table:style-name="ce395" office:value-type="string" calcext:value-type="string">
            <text:p>Fill Price</text:p>
          </table:table-cell>
          <table:table-cell table:style-name="ce407"/>
          <table:table-cell table:style-name="ce395"/>
          <table:table-cell table:style-name="ce452"/>
          <table:table-cell table:style-name="ce661" office:value-type="string" calcext:value-type="string">
            <text:p><text:span text:style-name="T13">Event F</text:span><text:span text:style-name="T14">lag</text:span></text:p>
          </table:table-cell>
          <table:table-cell table:style-name="ce406"/>
          <table:table-cell table:style-name="ce661" office:value-type="string" calcext:value-type="string">
            <text:p>Date &amp; Time:</text:p>
          </table:table-cell>
          <table:table-cell table:style-name="ce109"/>
          <table:table-cell table:style-name="ce285" office:value-type="string" calcext:value-type="string">
            <text:p>(HH:MM:SS)</text:p>
          </table:table-cell>
          <table:table-cell table:style-name="ce83"/>
          <table:table-cell table:style-name="ce717" office:value-type="string" calcext:value-type="string">
            <text:p>Time To Fill:</text:p>
          </table:table-cell>
          <table:table-cell table:style-name="ce83"/>
          <table:table-cell table:style-name="ce717" office:value-type="string" calcext:value-type="string">
            <text:p>Price $ USD</text:p>
          </table:table-cell>
          <table:table-cell table:style-name="ce83"/>
          <table:table-cell table:style-name="ce717" office:value-type="string" calcext:value-type="string">
            <text:p>Trade $ USD</text:p>
          </table:table-cell>
          <table:table-cell table:style-name="ce556"/>
          <table:table-cell table:style-name="ce561" office:value-type="string" calcext:value-type="string">
            <text:p>Debit $ USD</text:p>
          </table:table-cell>
          <table:table-cell table:style-name="ce574"/>
          <table:table-cell table:style-name="ce328" office:value-type="string" calcext:value-type="string">
            <text:p>Compare Date:</text:p>
          </table:table-cell>
          <table:table-cell table:style-name="ce328" office:value-type="string" calcext:value-type="string">
            <text:p>Offset</text:p>
          </table:table-cell>
          <table:table-cell table:style-name="ce746" office:value-type="string" calcext:value-type="string">
            <text:p>Imported Date:</text:p>
          </table:table-cell>
          <table:table-cell table:style-name="ce746" office:value-type="string" calcext:value-type="string">
            <text:p>Open</text:p>
          </table:table-cell>
          <table:table-cell table:style-name="ce746" office:value-type="string" calcext:value-type="string">
            <text:p>High</text:p>
          </table:table-cell>
          <table:table-cell table:style-name="ce746" office:value-type="string" calcext:value-type="string">
            <text:p>Low</text:p>
          </table:table-cell>
          <table:table-cell table:style-name="ce285" office:value-type="string" calcext:value-type="string">
            <text:p>Close</text:p>
          </table:table-cell>
          <table:table-cell table:number-columns-repeated="2" table:style-name="ce285" office:value-type="string" calcext:value-type="string">
            <text:p>Signal</text:p>
          </table:table-cell>
          <table:table-cell table:style-name="ce395" office:value-type="string" calcext:value-type="string">
            <text:p>Hit Count</text:p>
          </table:table-cell>
          <table:table-cell table:style-name="ce328" office:value-type="string" calcext:value-type="string">
            <text:p>Hit Count</text:p>
          </table:table-cell>
          <table:table-cell table:style-name="ce308"/>
          <table:table-cell table:style-name="ce395" office:value-type="string" calcext:value-type="string">
            <text:p>Compare Date:</text:p>
          </table:table-cell>
          <table:table-cell table:style-name="ce395" office:value-type="string" calcext:value-type="string">
            <text:p>Offset</text:p>
          </table:table-cell>
          <table:table-cell table:style-name="ce285" office:value-type="string" calcext:value-type="string">
            <text:p>Imported Date:</text:p>
          </table:table-cell>
          <table:table-cell table:style-name="ce285" office:value-type="string" calcext:value-type="string">
            <text:p>Open</text:p>
          </table:table-cell>
          <table:table-cell table:style-name="ce285" office:value-type="string" calcext:value-type="string">
            <text:p>High</text:p>
          </table:table-cell>
          <table:table-cell table:style-name="ce285" office:value-type="string" calcext:value-type="string">
            <text:p>Low</text:p>
          </table:table-cell>
          <table:table-cell table:style-name="ce285" office:value-type="string" calcext:value-type="string">
            <text:p>Close</text:p>
          </table:table-cell>
          <table:table-cell table:number-columns-repeated="2" table:style-name="ce285" office:value-type="string" calcext:value-type="string">
            <text:p>Signal</text:p>
          </table:table-cell>
          <table:table-cell table:number-columns-repeated="2" table:style-name="ce395" office:value-type="string" calcext:value-type="string">
            <text:p>Hit Count</text:p>
          </table:table-cell>
          <table:table-cell table:style-name="ce26"/>
          <table:table-cell table:style-name="ce328" office:value-type="string" calcext:value-type="string">
            <text:p>Root Date:</text:p>
          </table:table-cell>
          <table:table-cell table:style-name="ce328" office:value-type="string" calcext:value-type="string">
            <text:p>Offset</text:p>
          </table:table-cell>
          <table:covered-table-cell table:style-name="ce796"/>
          <table:covered-table-cell table:number-columns-repeated="4" table:style-name="ce813"/>
          <table:table-cell table:style-name="ce799"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 table:number-columns-repeated="3"/>
          <table:table-cell table:style-name="ce12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1"/>
          <table:table-cell table:formula="of:=IF([$Master.$V21]&lt;&gt;&quot;&quot;;COUNTIF([$Master.$V$21:$Master.$V21]; &quot;&lt;&gt;&quot;); &quot;&quot;)" office:value-type="float" office:value="1" calcext:value-type="float">
            <text:p>000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30:00" calcext:value-type="date">
            <text:p>Do 02/01/2025 14:30:00</text:p>
          </table:table-cell>
          <table:table-cell/>
          <table:table-cell table:style-name="ce209" table:formula="of:=IF([$Master.$V21]=&quot;&quot;; &quot;&quot;; IFERROR(MATCH(1; (MRList_CandleTimes &gt; ([$Master.$V21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21]=&quot;&quot;;&quot;&quot;; IF([$Master.X21]=&quot;NO [MR] DATA&quot;; &quot;NO [MR] DATA&quot;; INDEX(MRList_CandleTimes; [$Master.$X21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21]=&quot;&quot;;&quot;&quot;; IF([$Master.X21]=&quot;NO [MR] DATA&quot;; &quot;NO [MR] DATA&quot;; INDEX(MRList_OpenPrice; [$Master.$X21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21] = &quot;&quot;; [$Master.$AF$16] = &quot;&quot;); &quot;&quot;; &#10;IF([$Master.$X21] = &quot;NO [MR] DATA&quot;; &quot;&quot;;&#10;    COM.MICROSOFT.LET(&#10;      _xlpm.ctidx;      MATCH(1; (BT1List_CandleTimes &gt;= [$Master.$Z2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21]=&quot;&quot;; &quot;&quot;; INDEX(BT1List_CandleTimes; MATCH([.AD21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2" table:formula="of:=IFERROR(IF([$Master.$AF21]=&quot;&quot;; &quot;&quot;; MATCH(1; (MRList_CandleTimes &gt; ([$Master.$AF21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89" table:formula="of:=IF([$Master.$AH21]=&quot;&quot;;&quot;&quot;; IF([$Master.AH21]=&quot;NO FILL&quot;; &quot;NO FILL&quot;; INDEX(MRList_CandleTimes; [$Master.$AH21] - 20)))" office:value-type="date" office:date-value="2025-02-14T14:33:00" calcext:value-type="date">
            <text:p>Fr 14/02/2025 14:33:00</text:p>
          </table:table-cell>
          <table:table-cell/>
          <table:table-cell table:style-name="ce408" table:formula="of:=IF([$Master.$AH21]=&quot;&quot;;&quot;&quot;; IF([$Master.AH21]=&quot;NO FILL&quot;; &quot;NO FILL&quot;; INDEX(MRList_OpenPrice; [$Master.$AH21] - 20)))" office:value-type="float" office:value="327.4838" calcext:value-type="float">
            <text:p>327,48</text:p>
          </table:table-cell>
          <table:table-cell/>
          <table:table-cell table:formula="of:=IF(OR([$Master.$X21]=&quot;&quot;; [$Master.$AP$16]=&quot;&quot;); &quot;&quot;; IF([$Master.X2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21]=&quot;&quot;;[$Master.AN21]=&quot;&quot;);&quot;&quot;;[$Master.AB21]/(1+([$Master.AN21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21]=&quot;&quot;; [$Master.AP21]=&quot;&quot;); &quot;&quot;; MATCH(1; ((MRList_CandleTimes &gt;= [$Master.Z21]) * (((--(MRList_OpenPrice &lt;= [$Master.AP21])) + (--(MRList_LowPrice &lt;= [$Master.AP21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21]=&quot;&quot;; &quot;&quot;; IF([$Master.AR21]=&quot;NO FILL&quot;; &quot;NO FILL&quot;; INDEX(MRList_CandleTimes; [$Master.AR21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21]=&quot;&quot;; &quot;&quot;; IF([$Master.AR21]=&quot;NO FILL&quot;; &quot;NO FILL&quot;; [$Master.AP21]))" office:value-type="float" office:value="319.168704156479" calcext:value-type="float">
            <text:p>319,17</text:p>
          </table:table-cell>
          <table:table-cell table:style-name="ce140"/>
          <table:table-cell table:formula="of:=IF(OR([$Master.$V21]=&quot;&quot;; [$Master.$AZ$16]=&quot;&quot;); &quot;&quot;; IF([$Master.X2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21]=&quot;&quot;;[$Master.AX21]=&quot;&quot;);&quot;&quot;;[$Master.AB21]+([$Master.AB21]*[$Master.AX21]%))" office:value-type="float" office:value="332.877" calcext:value-type="float">
            <text:p>332,88</text:p>
          </table:table-cell>
          <table:table-cell/>
          <table:table-cell table:style-name="ce555" table:formula="of:=IFERROR(IF(OR([$Master.X21]=&quot;&quot;; [$Master.AZ21]=&quot;&quot;); &quot;&quot;; MATCH(1; ((MRList_CandleTimes &gt;= [$Master.Z21]) * (((--(MRList_OpenPrice &gt;= [$Master.AZ21])) + (--(MRList_HighPrice &gt;= [$Master.AZ21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21]=&quot;&quot;; &quot;&quot;; IF([$Master.BB21]=&quot;NO FILL&quot;; &quot;NO FILL&quot;; INDEX(MRList_CandleTimes; [$Master.BB21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21]=&quot;&quot;; &quot;&quot;; IF([$Master.BB21]=&quot;NO FILL&quot;; &quot;NO FILL&quot;; [$Master.AZ21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21]=&quot;&quot;;&quot;&quot;;IF([$Master.BJ2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585" table:formula="of:=IF(OR([$Master.Z21]=&quot;&quot;; [$Master.$BJ$16]=&quot;&quot;); &quot;&quot;; IF([$Master.X21]=&quot;NO [MR] DATA&quot;; &quot;&quot;; IF(MAX(MRList_CandleTimes) &lt; ([$Master.Z21] + [$Master.$BJ$16]); &quot;NO FILL&quot;; IFERROR(MATCH(1; (MRList_CandleTimes &gt;= ([$Master.Z21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21]=&quot;&quot;; &quot;&quot;; IF([.BJ21]=&quot;NO FILL&quot;; &quot;NO FILL&quot;; INDEX(MRList_CandleTimes; [.BJ21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21]=&quot;&quot;;&quot;&quot;;IF([$Master.BJ21]=&quot;NO FILL&quot;;&quot;NO FILL&quot;;INDEX(MRList_OpenPrice;[$Master.BJ21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0" table:formula="of:=IFERROR(COM.MICROSOFT.LET(&#10;  _xlpm.a;  [$Master.$AJ21];&#10;  _xlpm.b;  [$Master.$AT21];&#10;  _xlpm.c;  [$Master.$BD21];&#10;  _xlpm.d;  [$Master.$BL2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21]=&quot;&quot;;&quot;&quot;; IF([$Master.BR21]=&quot;NO FILL&quot;;&quot;NO FILL&quot;; IF([$Master.BR21]=&quot;ATR Buy Fill&quot;;[$Master.AJ21]; IF([$Master.BR21]=&quot;Drop Depth Fill&quot;;[$Master.AT21]; IF([$Master.BR21]=&quot;Stop Loss&quot;;[$Master.BD21]; IF([$Master.BR21]=&quot;User Stop&quot;;[$Master.BL21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21]=&quot;&quot;; [$Master.BT21]=&quot;&quot;); &quot;&quot;; [$Master.BT21] - [$Master.Z21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21]=&quot;&quot;; &quot;&quot;; IFERROR(INT([$Master.BV21])&amp;&quot;d :&quot;&amp;TEXT([$Master.BV21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21]=&quot;&quot;;&quot;&quot;;&#10;   IF([$Master.BR21]=&quot;NO FILL&quot;;&quot;NO FILL&quot;;&#10;      IF([$Master.BR21]=&quot;ATR Buy Fill&quot;;[$Master.AL21];&#10;        IF([$Master.BR21]=&quot;Drop Depth Fill&quot;;[$Master.AV21];&#10;         IF([$Master.BR21]=&quot;Stop Loss&quot;;[$Master.BF21];&#10;            IF([$Master.BR21]=&quot;User Stop&quot;;[$Master.BN21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21]=&quot;&quot;; [$Master.BZ21]=&quot;&quot;); &quot;&quot;; IF([$Master.BZ21]=&quot;NO FILL&quot;; &quot;NO FILL&quot;; [$Master.AB21] - [$Master.BZ21]))" office:value-type="float" office:value="0.710000000000036" calcext:value-type="float">
            <text:p>+ 00,71</text:p>
          </table:table-cell>
          <table:table-cell/>
          <table:table-cell table:formula="of:=IF([.BR21]=&quot;NO FILL&quot;; -[.AB21]; &quot;&quot;)" office:value-type="float" office:value="0" calcext:value-type="float">
            <text:p>0,00</text:p>
          </table:table-cell>
          <table:table-cell table:style-name="ce574"/>
          <table:table-cell table:formula="of:=IF([.CH21]=&quot;&quot;; &quot;&quot;;DATEVALUE(LEFT([.CH21];10))+TIMEVALUE(MID([.CH21];12;8)))" office:value-type="date" office:date-value="2025-01-02T14:30:00" calcext:value-type="date">
            <text:p>Do 02/01/2025 14:30:00</text:p>
          </table:table-cell>
          <table:table-cell/>
          <table:table-cell table:style-name="ce685" office:value-type="string" calcext:value-type="string">
            <text:p>2025-01-02T14:30:00Z</text:p>
          </table:table-cell>
          <table:table-cell table:style-name="ce702" office:value-type="float" office:value="300.11" calcext:value-type="float">
            <text:p>300,11</text:p>
          </table:table-cell>
          <table:table-cell table:style-name="ce702" office:value-type="float" office:value="302.2686" calcext:value-type="float">
            <text:p>302,2686</text:p>
          </table:table-cell>
          <table:table-cell table:style-name="ce715" office:value-type="float" office:value="297.49" calcext:value-type="float">
            <text:p>297,49</text:p>
          </table:table-cell>
          <table:table-cell table:style-name="ce715" office:value-type="float" office:value="302.07" calcext:value-type="float">
            <text:p>302,07</text:p>
          </table:table-cell>
          <table:table-cell table:style-name="ce963" office:value-type="float" office:value="0" calcext:value-type="float">
            <text:p/>
          </table:table-cell>
          <table:table-cell table:style-name="ce972" office:value-type="float" office:value="0" calcext:value-type="float">
            <text:p/>
          </table:table-cell>
          <table:table-cell table:style-name="ce984" table:formula="of:=IF([.CM21]=1; IF(IF([.$CH$16] &lt;= [.$CJ$16]; AND(MOD([.CF21];1) &gt;= [.$CH$16]; MOD([.CF21];1) &lt;= [.$CJ$16]); OR(MOD([.CF21];1) &gt;= [.$CH$16]; MOD([.CF21];1) &lt;= [.$CJ$16])); 1 + IFERROR(MAX([.$CO$20:.CO20]); 0); &quot;EXCLUDED&quot;); &quot;&quot;)" office:value-type="float" office:value="0" calcext:value-type="float">
            <text:p/>
          </table:table-cell>
          <table:table-cell table:style-name="ce994" table:formula="of:=IF([.CN21]=1; IF(IF([.$CH$16] &lt;= [.$CJ$16]; AND(MOD([.CF21];1) &gt;= [.$CH$16]; MOD([.CF21];1) &lt;= [.$CJ$16]); OR(MOD([.CF21];1) &gt;= [.$CH$16]; MOD([.CF21];1) &lt;= [.$CJ$16])); 1 + IFERROR(MAX([.$CP$20:.CP20]); 0); &quot;EXCLUDED&quot;); &quot;&quot;)" office:value-type="float" office:value="0" calcext:value-type="float">
            <text:p/>
          </table:table-cell>
          <table:table-cell/>
          <table:table-cell table:formula="of:=IF([.CT21]=&quot;&quot;; &quot;&quot;;DATEVALUE(LEFT([.CT21];10))+TIMEVALUE(MID([.CT21];12;8)))" office:value-type="date" office:date-value="2025-01-02T14:30:00" calcext:value-type="date">
            <text:p>Do 02/01/2025 14:30:00</text:p>
          </table:table-cell>
          <table:table-cell/>
          <table:table-cell table:style-name="ce899" office:value-type="string" calcext:value-type="string">
            <text:p>2025-01-02T14:30:00Z</text:p>
          </table:table-cell>
          <table:table-cell table:style-name="ce715" office:value-type="float" office:value="300.11" calcext:value-type="float">
            <text:p>300,11</text:p>
          </table:table-cell>
          <table:table-cell table:style-name="ce715" office:value-type="float" office:value="302.2686" calcext:value-type="float">
            <text:p>302,2686</text:p>
          </table:table-cell>
          <table:table-cell table:style-name="ce715" office:value-type="float" office:value="297.49" calcext:value-type="float">
            <text:p>297,49</text:p>
          </table:table-cell>
          <table:table-cell table:style-name="ce715" office:value-type="float" office:value="302.07" calcext:value-type="float">
            <text:p>302,07</text:p>
          </table:table-cell>
          <table:table-cell table:style-name="ce1040" office:value-type="float" office:value="0" calcext:value-type="float">
            <text:p/>
          </table:table-cell>
          <table:table-cell table:style-name="ce1046" office:value-type="float" office:value="0" calcext:value-type="float">
            <text:p/>
          </table:table-cell>
          <table:table-cell table:style-name="ce1051" table:formula="of:=IF([.CY21]=1; IF(IF([.$CT$16] &lt;= [.$CV$16]; AND(MOD([.CR21];1) &gt;= [.$CT$16]; MOD([.CR21];1) &lt;= [.$CV$16]); OR(MOD([.CR21];1) &gt;= [.$CT$16]; MOD([.CR21];1) &lt;= [.$CV$16])); 1 + IFERROR(MAX([.$DA$20:.DA20]); 0); &quot;EXCLUDED&quot;); &quot;&quot;)" office:value-type="float" office:value="0" calcext:value-type="float">
            <text:p/>
          </table:table-cell>
          <table:table-cell table:style-name="ce1055" table:formula="of:=IF([.CZ21]=1; IF(IF([.$CT$16] &lt;= [.$CV$16]; AND(MOD([.CR21];1) &gt;= [.$CT$16]; MOD([.CR21];1) &lt;= [.$CV$16]); OR(MOD([.CR21];1) &gt;= [.$CT$16]; MOD([.CR21];1) &lt;= [.$CV$16])); 1 + IFERROR(MAX([.$DB$20:.DB2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21]=&quot;&quot;; &quot;&quot;;DATEVALUE(LEFT([.DF21];10))+TIMEVALUE(MID([.DF21];12;8)))" office:value-type="date" office:date-value="2025-02-14T09:08:00" calcext:value-type="date">
            <text:p>Fr 14/02/2025 09:08:00</text:p>
          </table:table-cell>
          <table:table-cell/>
          <table:table-cell table:style-name="ce776" office:value-type="string" calcext:value-type="string">
            <text:p>2025-02-14T09:08:00Z</text:p>
          </table:table-cell>
          <table:table-cell table:style-name="ce715" office:value-type="float" office:value="326.35" calcext:value-type="float">
            <text:p>326,35</text:p>
          </table:table-cell>
          <table:table-cell table:style-name="ce715" office:value-type="float" office:value="326.47" calcext:value-type="float">
            <text:p>326,47</text:p>
          </table:table-cell>
          <table:table-cell table:style-name="ce715" office:value-type="float" office:value="326.35" calcext:value-type="float">
            <text:p>326,35</text:p>
          </table:table-cell>
          <table:table-cell table:style-name="ce787" office:value-type="float" office:value="326.39" calcext:value-type="float">
            <text:p>326,39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/>
          <table:table-cell table:style-name="ce88" table:formula="of:=[.BT21]-[.Z22]" office:value-type="date" office:date-value="1899-12-30T02:47:00" calcext:value-type="date">
            <text:p>30.12.99 02:47</text:p>
          </table:table-cell>
          <table:table-cell/>
          <table:table-cell table:style-name="ce129" table:formula="of:=IF([.V22]=&quot;&quot;;&quot;&quot;; MIN(IF(ISNA(MATCH(ROW([.$A$1:.$A$50]); IF(([.$Z$21:.Z21]&lt;[.Z22])*([.$BT$21:.BT21]&gt;[.Z22]); [.$N$21:.N21]; &quot;&quot;); 0)); ROW([.$A$1:.$A$50]))))" office:value-type="float" office:value="1" calcext:value-type="float">
            <text:p>1</text:p>
          </table:table-cell>
          <table:table-cell/>
          <table:table-cell table:formula="of:=IF(OR([.V22]=&quot;&quot;; [.BT21]=&quot;&quot;); &quot;&quot;; MIN(IF(ISNA(MATCH(ROW([.$A$1:.$A$50]); IF(([.$Z$21:.Z21] &lt; [.Z22]) * ((([.$BT$21:.BT21] &gt; [.Z22]) + ([.$BR$21:.BR21] = &quot;NO FILL&quot;)) &gt; 0); [.$N$21:.N21]; &quot;&quot;); 0)); ROW([.$A$1:.$A$50]))))" office:value-type="float" office:value="1" calcext:value-type="float">
            <text:p>1</text:p>
          </table:table-cell>
          <table:table-cell/>
          <table:table-cell table:formula="of:=IF([.V22]=&quot;&quot;;&quot;&quot;;&#10;   IF([.BT21]=&quot;NO FILL&quot;; 0;&#10;      MIN(&#10;         IF(&#10;            ISNA(&#10;               MATCH(ROW([.$A$1:.$A$50]);&#10;                     IF(([.$Z$21:.Z21] &lt; [.Z22]) * ((( [.$BT$21:.BT21] &gt; [.Z22]) + ([.$BR$21:.BR21] = &quot;NO FILL&quot;)) &gt; 0);&#10;                        [.$N$21:.N2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22]&lt;&gt;&quot;&quot;;COUNTIF([$Master.$V$21:$Master.$V22]; &quot;&lt;&gt;&quot;); &quot;&quot;)" office:value-type="float" office:value="2" calcext:value-type="float">
            <text:p>000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33:00" calcext:value-type="date">
            <text:p>Do 02/01/2025 14:33:00</text:p>
          </table:table-cell>
          <table:table-cell/>
          <table:table-cell table:style-name="ce209" table:formula="of:=IF([$Master.$V22]=&quot;&quot;; &quot;&quot;; IFERROR(MATCH(1; (MRList_CandleTimes &gt; ([$Master.$V22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22]=&quot;&quot;;&quot;&quot;; IF([$Master.X22]=&quot;NO [MR] DATA&quot;; &quot;NO [MR] DATA&quot;; INDEX(MRList_CandleTimes; [$Master.$X22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22]=&quot;&quot;;&quot;&quot;; IF([$Master.X22]=&quot;NO [MR] DATA&quot;; &quot;NO [MR] DATA&quot;; INDEX(MRList_OpenPrice; [$Master.$X22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22] = &quot;&quot;; [$Master.$AF$16] = &quot;&quot;); &quot;&quot;; &#10;IF([$Master.$X22] = &quot;NO [MR] DATA&quot;; &quot;&quot;;&#10;    COM.MICROSOFT.LET(&#10;      _xlpm.ctidx;      MATCH(1; (BT1List_CandleTimes &gt;= [$Master.$Z2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22]=&quot;&quot;; &quot;&quot;; INDEX(BT1List_CandleTimes; MATCH([.AD22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22]=&quot;&quot;; &quot;&quot;; MATCH(1; (MRList_CandleTimes &gt; ([$Master.$AF22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22]=&quot;&quot;;&quot;&quot;; IF([$Master.AH22]=&quot;NO FILL&quot;; &quot;NO FILL&quot;; INDEX(MRList_CandleTimes; [$Master.$AH22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22]=&quot;&quot;;&quot;&quot;; IF([$Master.AH22]=&quot;NO FILL&quot;; &quot;NO FILL&quot;; INDEX(MRList_OpenPrice; [$Master.$AH22] - 20)))" office:value-type="float" office:value="327.4838" calcext:value-type="float">
            <text:p>327,48</text:p>
          </table:table-cell>
          <table:table-cell/>
          <table:table-cell table:formula="of:=IF(OR([$Master.$X22]=&quot;&quot;; [$Master.$AP$16]=&quot;&quot;); &quot;&quot;; IF([$Master.X2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22]=&quot;&quot;;[$Master.AN22]=&quot;&quot;);&quot;&quot;;[$Master.AB22]/(1+([$Master.AN22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22]=&quot;&quot;; [$Master.AP22]=&quot;&quot;); &quot;&quot;; MATCH(1; ((MRList_CandleTimes &gt;= [$Master.Z22]) * (((--(MRList_OpenPrice &lt;= [$Master.AP22])) + (--(MRList_LowPrice &lt;= [$Master.AP22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22]=&quot;&quot;; &quot;&quot;; IF([$Master.AR22]=&quot;NO FILL&quot;; &quot;NO FILL&quot;; INDEX(MRList_CandleTimes; [$Master.AR22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22]=&quot;&quot;; &quot;&quot;; IF([$Master.AR22]=&quot;NO FILL&quot;; &quot;NO FILL&quot;; [$Master.AP22]))" office:value-type="float" office:value="319.168704156479" calcext:value-type="float">
            <text:p>319,17</text:p>
          </table:table-cell>
          <table:table-cell table:style-name="ce140"/>
          <table:table-cell table:formula="of:=IF(OR([$Master.$V22]=&quot;&quot;; [$Master.$AZ$16]=&quot;&quot;); &quot;&quot;; IF([$Master.X2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22]=&quot;&quot;;[$Master.AX22]=&quot;&quot;);&quot;&quot;;[$Master.AB22]+([$Master.AB22]*[$Master.AX22]%))" office:value-type="float" office:value="332.877" calcext:value-type="float">
            <text:p>332,88</text:p>
          </table:table-cell>
          <table:table-cell/>
          <table:table-cell table:style-name="ce555" table:formula="of:=IFERROR(IF(OR([$Master.X22]=&quot;&quot;; [$Master.AZ22]=&quot;&quot;); &quot;&quot;; MATCH(1; ((MRList_CandleTimes &gt;= [$Master.Z22]) * (((--(MRList_OpenPrice &gt;= [$Master.AZ22])) + (--(MRList_HighPrice &gt;= [$Master.AZ22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22]=&quot;&quot;; &quot;&quot;; IF([$Master.BB22]=&quot;NO FILL&quot;; &quot;NO FILL&quot;; INDEX(MRList_CandleTimes; [$Master.BB22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22]=&quot;&quot;; &quot;&quot;; IF([$Master.BB22]=&quot;NO FILL&quot;; &quot;NO FILL&quot;; [$Master.AZ22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22]=&quot;&quot;;&quot;&quot;;IF([$Master.BJ2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585" table:formula="of:=IF(OR([$Master.Z22]=&quot;&quot;; [$Master.$BJ$16]=&quot;&quot;); &quot;&quot;; IF([$Master.X22]=&quot;NO [MR] DATA&quot;; &quot;&quot;; IF(MAX(MRList_CandleTimes) &lt; ([$Master.Z22] + [$Master.$BJ$16]); &quot;NO FILL&quot;; IFERROR(MATCH(1; (MRList_CandleTimes &gt;= ([$Master.Z22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22]=&quot;&quot;; &quot;&quot;; IF([.BJ22]=&quot;NO FILL&quot;; &quot;NO FILL&quot;; INDEX(MRList_CandleTimes; [.BJ22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22]=&quot;&quot;;&quot;&quot;;IF([$Master.BJ22]=&quot;NO FILL&quot;;&quot;NO FILL&quot;;INDEX(MRList_OpenPrice;[$Master.BJ22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22];&#10;  _xlpm.b;  [$Master.$AT22];&#10;  _xlpm.c;  [$Master.$BD22];&#10;  _xlpm.d;  [$Master.$BL2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22]=&quot;&quot;;&quot;&quot;; IF([$Master.BR22]=&quot;NO FILL&quot;;&quot;NO FILL&quot;; IF([$Master.BR22]=&quot;ATR Buy Fill&quot;;[$Master.AJ22]; IF([$Master.BR22]=&quot;Drop Depth Fill&quot;;[$Master.AT22]; IF([$Master.BR22]=&quot;Stop Loss&quot;;[$Master.BD22]; IF([$Master.BR22]=&quot;User Stop&quot;;[$Master.BL22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22]=&quot;&quot;; [$Master.BT22]=&quot;&quot;); &quot;&quot;; [$Master.BT22] - [$Master.Z22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22]=&quot;&quot;; &quot;&quot;; IFERROR(INT([$Master.BV22])&amp;&quot;d :&quot;&amp;TEXT([$Master.BV22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22]=&quot;&quot;;&quot;&quot;;&#10;   IF([$Master.BR22]=&quot;NO FILL&quot;;&quot;NO FILL&quot;;&#10;      IF([$Master.BR22]=&quot;ATR Buy Fill&quot;;[$Master.AL22];&#10;        IF([$Master.BR22]=&quot;Drop Depth Fill&quot;;[$Master.AV22];&#10;         IF([$Master.BR22]=&quot;Stop Loss&quot;;[$Master.BF22];&#10;            IF([$Master.BR22]=&quot;User Stop&quot;;[$Master.BN22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22]=&quot;&quot;; [$Master.BZ22]=&quot;&quot;); &quot;&quot;; IF([$Master.BZ22]=&quot;NO FILL&quot;; &quot;NO FILL&quot;; [$Master.AB22] - [$Master.BZ22]))" office:value-type="float" office:value="0.710000000000036" calcext:value-type="float">
            <text:p>+ 00,71</text:p>
          </table:table-cell>
          <table:table-cell/>
          <table:table-cell table:formula="of:=IF([.BR22]=&quot;NO FILL&quot;; -[.AB22]; &quot;&quot;)" office:value-type="float" office:value="0" calcext:value-type="float">
            <text:p>0,00</text:p>
          </table:table-cell>
          <table:table-cell table:style-name="ce574"/>
          <table:table-cell table:formula="of:=IF([.CH22]=&quot;&quot;; &quot;&quot;;DATEVALUE(LEFT([.CH22];10))+TIMEVALUE(MID([.CH22];12;8)))" office:value-type="date" office:date-value="2025-01-02T14:33:00" calcext:value-type="date">
            <text:p>Do 02/01/2025 14:33:00</text:p>
          </table:table-cell>
          <table:table-cell/>
          <table:table-cell table:style-name="ce686" office:value-type="string" calcext:value-type="string">
            <text:p>2025-01-02T14:33:00Z</text:p>
          </table:table-cell>
          <table:table-cell table:style-name="ce703" office:value-type="float" office:value="302.32" calcext:value-type="float">
            <text:p>302,32</text:p>
          </table:table-cell>
          <table:table-cell table:style-name="ce703" office:value-type="float" office:value="302.39" calcext:value-type="float">
            <text:p>302,39</text:p>
          </table:table-cell>
          <table:table-cell office:value-type="float" office:value="295.51" calcext:value-type="float">
            <text:p>295,51</text:p>
          </table:table-cell>
          <table:table-cell office:value-type="float" office:value="296.37" calcext:value-type="float">
            <text:p>296,3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22]=1; IF(IF([.$CH$16] &lt;= [.$CJ$16]; AND(MOD([.CF22];1) &gt;= [.$CH$16]; MOD([.CF22];1) &lt;= [.$CJ$16]); OR(MOD([.CF22];1) &gt;= [.$CH$16]; MOD([.CF22];1) &lt;= [.$CJ$16])); 1 + IFERROR(MAX([.$CO$20:.CO21]); 0); &quot;EXCLUDED&quot;); &quot;&quot;)" office:value-type="float" office:value="0" calcext:value-type="float">
            <text:p/>
          </table:table-cell>
          <table:table-cell table:style-name="ce994" table:formula="of:=IF([.CN22]=1; IF(IF([.$CH$16] &lt;= [.$CJ$16]; AND(MOD([.CF22];1) &gt;= [.$CH$16]; MOD([.CF22];1) &lt;= [.$CJ$16]); OR(MOD([.CF22];1) &gt;= [.$CH$16]; MOD([.CF22];1) &lt;= [.$CJ$16])); 1 + IFERROR(MAX([.$CP$20:.CP21]); 0); &quot;EXCLUDED&quot;); &quot;&quot;)" office:value-type="float" office:value="0" calcext:value-type="float">
            <text:p/>
          </table:table-cell>
          <table:table-cell/>
          <table:table-cell table:formula="of:=IF([.CT22]=&quot;&quot;; &quot;&quot;;DATEVALUE(LEFT([.CT22];10))+TIMEVALUE(MID([.CT22];12;8)))" office:value-type="date" office:date-value="2025-01-02T14:33:00" calcext:value-type="date">
            <text:p>Do 02/01/2025 14:33:00</text:p>
          </table:table-cell>
          <table:table-cell/>
          <table:table-cell office:value-type="string" calcext:value-type="string">
            <text:p>2025-01-02T14:33:00Z</text:p>
          </table:table-cell>
          <table:table-cell table:style-name="ce906" office:value-type="float" office:value="302.32" calcext:value-type="float">
            <text:p>302,32</text:p>
          </table:table-cell>
          <table:table-cell office:value-type="float" office:value="302.39" calcext:value-type="float">
            <text:p>302,39</text:p>
          </table:table-cell>
          <table:table-cell office:value-type="float" office:value="295.51" calcext:value-type="float">
            <text:p>295,51</text:p>
          </table:table-cell>
          <table:table-cell office:value-type="float" office:value="296.37" calcext:value-type="float">
            <text:p>296,3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22]=1; IF(IF([.$CT$16] &lt;= [.$CV$16]; AND(MOD([.CR22];1) &gt;= [.$CT$16]; MOD([.CR22];1) &lt;= [.$CV$16]); OR(MOD([.CR22];1) &gt;= [.$CT$16]; MOD([.CR22];1) &lt;= [.$CV$16])); 1 + IFERROR(MAX([.$DA$20:.DA21]); 0); &quot;EXCLUDED&quot;); &quot;&quot;)" office:value-type="float" office:value="0" calcext:value-type="float">
            <text:p/>
          </table:table-cell>
          <table:table-cell table:style-name="ce1055" table:formula="of:=IF([.CZ22]=1; IF(IF([.$CT$16] &lt;= [.$CV$16]; AND(MOD([.CR22];1) &gt;= [.$CT$16]; MOD([.CR22];1) &lt;= [.$CV$16]); OR(MOD([.CR22];1) &gt;= [.$CT$16]; MOD([.CR22];1) &lt;= [.$CV$16])); 1 + IFERROR(MAX([.$DB$20:.DB2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22]=&quot;&quot;; &quot;&quot;;DATEVALUE(LEFT([.DF22];10))+TIMEVALUE(MID([.DF22];12;8)))" office:value-type="date" office:date-value="2025-02-14T09:11:00" calcext:value-type="date">
            <text:p>Fr 14/02/2025 09:11:00</text:p>
          </table:table-cell>
          <table:table-cell/>
          <table:table-cell office:value-type="string" calcext:value-type="string">
            <text:p>2025-02-14T09:11:00Z</text:p>
          </table:table-cell>
          <table:table-cell table:number-columns-repeated="4" office:value-type="float" office:value="326.01" calcext:value-type="float">
            <text:p>326,0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/>
          <table:table-cell table:style-name="ce88" table:formula="of:=[.BT22]-[.Z23]" office:value-type="date" office:date-value="1899-12-30T02:47:00" calcext:value-type="date">
            <text:p>30.12.99 02:47</text:p>
          </table:table-cell>
          <table:table-cell/>
          <table:table-cell table:style-name="ce129" table:formula="of:=IF([.V23]=&quot;&quot;;&quot;&quot;; MIN(IF(ISNA(MATCH(ROW([.$A$1:.$A$50]); IF(([.$Z$21:.Z22]&lt;[.Z23])*([.$BT$21:.BT22]&gt;[.Z23]); [.$N$21:.N22]; &quot;&quot;); 0)); ROW([.$A$1:.$A$50]))))" office:value-type="float" office:value="1" calcext:value-type="float">
            <text:p>1</text:p>
          </table:table-cell>
          <table:table-cell/>
          <table:table-cell table:formula="of:=IF(OR([.V23]=&quot;&quot;; [.BT22]=&quot;&quot;); &quot;&quot;; MIN(IF(ISNA(MATCH(ROW([.$A$1:.$A$50]); IF(([.$Z$21:.Z22] &lt; [.Z23]) * ((([.$BT$21:.BT22] &gt; [.Z23]) + ([.$BR$21:.BR22] = &quot;NO FILL&quot;)) &gt; 0); [.$N$21:.N22]; &quot;&quot;); 0)); ROW([.$A$1:.$A$50]))))" office:value-type="float" office:value="1" calcext:value-type="float">
            <text:p>1</text:p>
          </table:table-cell>
          <table:table-cell/>
          <table:table-cell table:formula="of:=IF([.V23]=&quot;&quot;;&quot;&quot;;&#10;   IF([.BT22]=&quot;NO FILL&quot;; 0;&#10;      MIN(&#10;         IF(&#10;            ISNA(&#10;               MATCH(ROW([.$A$1:.$A$50]);&#10;                     IF(([.$Z$21:.Z22] &lt; [.Z23]) * ((( [.$BT$21:.BT22] &gt; [.Z23]) + ([.$BR$21:.BR22] = &quot;NO FILL&quot;)) &gt; 0);&#10;                        [.$N$21:.N2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23]&lt;&gt;&quot;&quot;;COUNTIF([$Master.$V$21:$Master.$V23]; &quot;&lt;&gt;&quot;); &quot;&quot;)" office:value-type="float" office:value="3" calcext:value-type="float">
            <text:p>000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36:00" calcext:value-type="date">
            <text:p>Do 02/01/2025 14:36:00</text:p>
          </table:table-cell>
          <table:table-cell/>
          <table:table-cell table:style-name="ce209" table:formula="of:=IF([$Master.$V23]=&quot;&quot;; &quot;&quot;; IFERROR(MATCH(1; (MRList_CandleTimes &gt; ([$Master.$V23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23]=&quot;&quot;;&quot;&quot;; IF([$Master.X23]=&quot;NO [MR] DATA&quot;; &quot;NO [MR] DATA&quot;; INDEX(MRList_CandleTimes; [$Master.$X23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23]=&quot;&quot;;&quot;&quot;; IF([$Master.X23]=&quot;NO [MR] DATA&quot;; &quot;NO [MR] DATA&quot;; INDEX(MRList_OpenPrice; [$Master.$X23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23] = &quot;&quot;; [$Master.$AF$16] = &quot;&quot;); &quot;&quot;; &#10;IF([$Master.$X23] = &quot;NO [MR] DATA&quot;; &quot;&quot;;&#10;    COM.MICROSOFT.LET(&#10;      _xlpm.ctidx;      MATCH(1; (BT1List_CandleTimes &gt;= [$Master.$Z2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23]=&quot;&quot;; &quot;&quot;; INDEX(BT1List_CandleTimes; MATCH([.AD23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23]=&quot;&quot;; &quot;&quot;; MATCH(1; (MRList_CandleTimes &gt; ([$Master.$AF23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23]=&quot;&quot;;&quot;&quot;; IF([$Master.AH23]=&quot;NO FILL&quot;; &quot;NO FILL&quot;; INDEX(MRList_CandleTimes; [$Master.$AH23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23]=&quot;&quot;;&quot;&quot;; IF([$Master.AH23]=&quot;NO FILL&quot;; &quot;NO FILL&quot;; INDEX(MRList_OpenPrice; [$Master.$AH23] - 20)))" office:value-type="float" office:value="327.4838" calcext:value-type="float">
            <text:p>327,48</text:p>
          </table:table-cell>
          <table:table-cell/>
          <table:table-cell table:formula="of:=IF(OR([$Master.$X23]=&quot;&quot;; [$Master.$AP$16]=&quot;&quot;); &quot;&quot;; IF([$Master.X2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23]=&quot;&quot;;[$Master.AN23]=&quot;&quot;);&quot;&quot;;[$Master.AB23]/(1+([$Master.AN23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23]=&quot;&quot;; [$Master.AP23]=&quot;&quot;); &quot;&quot;; MATCH(1; ((MRList_CandleTimes &gt;= [$Master.Z23]) * (((--(MRList_OpenPrice &lt;= [$Master.AP23])) + (--(MRList_LowPrice &lt;= [$Master.AP23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23]=&quot;&quot;; &quot;&quot;; IF([$Master.AR23]=&quot;NO FILL&quot;; &quot;NO FILL&quot;; INDEX(MRList_CandleTimes; [$Master.AR23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23]=&quot;&quot;; &quot;&quot;; IF([$Master.AR23]=&quot;NO FILL&quot;; &quot;NO FILL&quot;; [$Master.AP23]))" office:value-type="float" office:value="319.168704156479" calcext:value-type="float">
            <text:p>319,17</text:p>
          </table:table-cell>
          <table:table-cell table:style-name="ce140"/>
          <table:table-cell table:formula="of:=IF(OR([$Master.$V23]=&quot;&quot;; [$Master.$AZ$16]=&quot;&quot;); &quot;&quot;; IF([$Master.X2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23]=&quot;&quot;;[$Master.AX23]=&quot;&quot;);&quot;&quot;;[$Master.AB23]+([$Master.AB23]*[$Master.AX23]%))" office:value-type="float" office:value="332.877" calcext:value-type="float">
            <text:p>332,88</text:p>
          </table:table-cell>
          <table:table-cell/>
          <table:table-cell table:style-name="ce555" table:formula="of:=IFERROR(IF(OR([$Master.X23]=&quot;&quot;; [$Master.AZ23]=&quot;&quot;); &quot;&quot;; MATCH(1; ((MRList_CandleTimes &gt;= [$Master.Z23]) * (((--(MRList_OpenPrice &gt;= [$Master.AZ23])) + (--(MRList_HighPrice &gt;= [$Master.AZ23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23]=&quot;&quot;; &quot;&quot;; IF([$Master.BB23]=&quot;NO FILL&quot;; &quot;NO FILL&quot;; INDEX(MRList_CandleTimes; [$Master.BB23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23]=&quot;&quot;; &quot;&quot;; IF([$Master.BB23]=&quot;NO FILL&quot;; &quot;NO FILL&quot;; [$Master.AZ23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23]=&quot;&quot;;&quot;&quot;;IF([$Master.BJ2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23]=&quot;&quot;; [$Master.$BJ$16]=&quot;&quot;); &quot;&quot;; IF([$Master.X23]=&quot;NO [MR] DATA&quot;; &quot;&quot;; IF(MAX(MRList_CandleTimes) &lt; ([$Master.Z23] + [$Master.$BJ$16]); &quot;NO FILL&quot;; IFERROR(MATCH(1; (MRList_CandleTimes &gt;= ([$Master.Z23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23]=&quot;&quot;; &quot;&quot;; IF([.BJ23]=&quot;NO FILL&quot;; &quot;NO FILL&quot;; INDEX(MRList_CandleTimes; [.BJ23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23]=&quot;&quot;;&quot;&quot;;IF([$Master.BJ23]=&quot;NO FILL&quot;;&quot;NO FILL&quot;;INDEX(MRList_OpenPrice;[$Master.BJ23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23];&#10;  _xlpm.b;  [$Master.$AT23];&#10;  _xlpm.c;  [$Master.$BD23];&#10;  _xlpm.d;  [$Master.$BL2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23]=&quot;&quot;;&quot;&quot;; IF([$Master.BR23]=&quot;NO FILL&quot;;&quot;NO FILL&quot;; IF([$Master.BR23]=&quot;ATR Buy Fill&quot;;[$Master.AJ23]; IF([$Master.BR23]=&quot;Drop Depth Fill&quot;;[$Master.AT23]; IF([$Master.BR23]=&quot;Stop Loss&quot;;[$Master.BD23]; IF([$Master.BR23]=&quot;User Stop&quot;;[$Master.BL23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23]=&quot;&quot;; [$Master.BT23]=&quot;&quot;); &quot;&quot;; [$Master.BT23] - [$Master.Z23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23]=&quot;&quot;; &quot;&quot;; IFERROR(INT([$Master.BV23])&amp;&quot;d :&quot;&amp;TEXT([$Master.BV23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23]=&quot;&quot;;&quot;&quot;;&#10;   IF([$Master.BR23]=&quot;NO FILL&quot;;&quot;NO FILL&quot;;&#10;      IF([$Master.BR23]=&quot;ATR Buy Fill&quot;;[$Master.AL23];&#10;        IF([$Master.BR23]=&quot;Drop Depth Fill&quot;;[$Master.AV23];&#10;         IF([$Master.BR23]=&quot;Stop Loss&quot;;[$Master.BF23];&#10;            IF([$Master.BR23]=&quot;User Stop&quot;;[$Master.BN23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23]=&quot;&quot;; [$Master.BZ23]=&quot;&quot;); &quot;&quot;; IF([$Master.BZ23]=&quot;NO FILL&quot;; &quot;NO FILL&quot;; [$Master.AB23] - [$Master.BZ23]))" office:value-type="float" office:value="0.710000000000036" calcext:value-type="float">
            <text:p>+ 00,71</text:p>
          </table:table-cell>
          <table:table-cell/>
          <table:table-cell table:formula="of:=IF([.BR23]=&quot;NO FILL&quot;; -[.AB23]; &quot;&quot;)" office:value-type="float" office:value="0" calcext:value-type="float">
            <text:p>0,00</text:p>
          </table:table-cell>
          <table:table-cell table:style-name="ce574"/>
          <table:table-cell table:formula="of:=IF([.CH23]=&quot;&quot;; &quot;&quot;;DATEVALUE(LEFT([.CH23];10))+TIMEVALUE(MID([.CH23];12;8)))" office:value-type="date" office:date-value="2025-01-02T14:36:00" calcext:value-type="date">
            <text:p>Do 02/01/2025 14:36:00</text:p>
          </table:table-cell>
          <table:table-cell/>
          <table:table-cell table:style-name="ce686" office:value-type="string" calcext:value-type="string">
            <text:p>2025-01-02T14:36:00Z</text:p>
          </table:table-cell>
          <table:table-cell table:style-name="ce703" office:value-type="float" office:value="296.36" calcext:value-type="float">
            <text:p>296,36</text:p>
          </table:table-cell>
          <table:table-cell table:style-name="ce703" office:value-type="float" office:value="298.18" calcext:value-type="float">
            <text:p>298,18</text:p>
          </table:table-cell>
          <table:table-cell office:value-type="float" office:value="294.1" calcext:value-type="float">
            <text:p>294,1</text:p>
          </table:table-cell>
          <table:table-cell office:value-type="float" office:value="297.9711" calcext:value-type="float">
            <text:p>297,971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23]=1; IF(IF([.$CH$16] &lt;= [.$CJ$16]; AND(MOD([.CF23];1) &gt;= [.$CH$16]; MOD([.CF23];1) &lt;= [.$CJ$16]); OR(MOD([.CF23];1) &gt;= [.$CH$16]; MOD([.CF23];1) &lt;= [.$CJ$16])); 1 + IFERROR(MAX([.$CO$20:.CO22]); 0); &quot;EXCLUDED&quot;); &quot;&quot;)" office:value-type="float" office:value="0" calcext:value-type="float">
            <text:p/>
          </table:table-cell>
          <table:table-cell table:style-name="ce994" table:formula="of:=IF([.CN23]=1; IF(IF([.$CH$16] &lt;= [.$CJ$16]; AND(MOD([.CF23];1) &gt;= [.$CH$16]; MOD([.CF23];1) &lt;= [.$CJ$16]); OR(MOD([.CF23];1) &gt;= [.$CH$16]; MOD([.CF23];1) &lt;= [.$CJ$16])); 1 + IFERROR(MAX([.$CP$20:.CP22]); 0); &quot;EXCLUDED&quot;); &quot;&quot;)" office:value-type="float" office:value="0" calcext:value-type="float">
            <text:p/>
          </table:table-cell>
          <table:table-cell/>
          <table:table-cell table:formula="of:=IF([.CT23]=&quot;&quot;; &quot;&quot;;DATEVALUE(LEFT([.CT23];10))+TIMEVALUE(MID([.CT23];12;8)))" office:value-type="date" office:date-value="2025-01-02T14:36:00" calcext:value-type="date">
            <text:p>Do 02/01/2025 14:36:00</text:p>
          </table:table-cell>
          <table:table-cell/>
          <table:table-cell office:value-type="string" calcext:value-type="string">
            <text:p>2025-01-02T14:36:00Z</text:p>
          </table:table-cell>
          <table:table-cell table:style-name="ce906" office:value-type="float" office:value="296.36" calcext:value-type="float">
            <text:p>296,36</text:p>
          </table:table-cell>
          <table:table-cell office:value-type="float" office:value="298.18" calcext:value-type="float">
            <text:p>298,18</text:p>
          </table:table-cell>
          <table:table-cell office:value-type="float" office:value="294.1" calcext:value-type="float">
            <text:p>294,1</text:p>
          </table:table-cell>
          <table:table-cell office:value-type="float" office:value="297.9711" calcext:value-type="float">
            <text:p>297,971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23]=1; IF(IF([.$CT$16] &lt;= [.$CV$16]; AND(MOD([.CR23];1) &gt;= [.$CT$16]; MOD([.CR23];1) &lt;= [.$CV$16]); OR(MOD([.CR23];1) &gt;= [.$CT$16]; MOD([.CR23];1) &lt;= [.$CV$16])); 1 + IFERROR(MAX([.$DA$20:.DA22]); 0); &quot;EXCLUDED&quot;); &quot;&quot;)" office:value-type="float" office:value="0" calcext:value-type="float">
            <text:p/>
          </table:table-cell>
          <table:table-cell table:style-name="ce1055" table:formula="of:=IF([.CZ23]=1; IF(IF([.$CT$16] &lt;= [.$CV$16]; AND(MOD([.CR23];1) &gt;= [.$CT$16]; MOD([.CR23];1) &lt;= [.$CV$16]); OR(MOD([.CR23];1) &gt;= [.$CT$16]; MOD([.CR23];1) &lt;= [.$CV$16])); 1 + IFERROR(MAX([.$DB$20:.DB2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23]=&quot;&quot;; &quot;&quot;;DATEVALUE(LEFT([.DF23];10))+TIMEVALUE(MID([.DF23];12;8)))" office:value-type="date" office:date-value="2025-02-14T09:13:00" calcext:value-type="date">
            <text:p>Fr 14/02/2025 09:13:00</text:p>
          </table:table-cell>
          <table:table-cell/>
          <table:table-cell office:value-type="string" calcext:value-type="string">
            <text:p>2025-02-14T09:13:00Z</text:p>
          </table:table-cell>
          <table:table-cell office:value-type="float" office:value="326.25" calcext:value-type="float">
            <text:p>326,25</text:p>
          </table:table-cell>
          <table:table-cell office:value-type="float" office:value="326.27" calcext:value-type="float">
            <text:p>326,27</text:p>
          </table:table-cell>
          <table:table-cell office:value-type="float" office:value="326.25" calcext:value-type="float">
            <text:p>326,25</text:p>
          </table:table-cell>
          <table:table-cell office:value-type="float" office:value="326.27" calcext:value-type="float">
            <text:p>326,2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/>
          <table:table-cell table:style-name="ce88" table:formula="of:=[.BT23]-[.Z24]" office:value-type="date" office:date-value="1899-12-30T02:47:00" calcext:value-type="date">
            <text:p>30.12.99 02:47</text:p>
          </table:table-cell>
          <table:table-cell/>
          <table:table-cell table:style-name="ce129" table:formula="of:=IF([.V24]=&quot;&quot;;&quot;&quot;; MIN(IF(ISNA(MATCH(ROW([.$A$1:.$A$50]); IF(([.$Z$21:.Z23]&lt;[.Z24])*([.$BT$21:.BT23]&gt;[.Z24]); [.$N$21:.N23]; &quot;&quot;); 0)); ROW([.$A$1:.$A$50]))))" office:value-type="float" office:value="1" calcext:value-type="float">
            <text:p>1</text:p>
          </table:table-cell>
          <table:table-cell/>
          <table:table-cell table:formula="of:=IF(OR([.V24]=&quot;&quot;; [.BT23]=&quot;&quot;); &quot;&quot;; MIN(IF(ISNA(MATCH(ROW([.$A$1:.$A$50]); IF(([.$Z$21:.Z23] &lt; [.Z24]) * ((([.$BT$21:.BT23] &gt; [.Z24]) + ([.$BR$21:.BR23] = &quot;NO FILL&quot;)) &gt; 0); [.$N$21:.N23]; &quot;&quot;); 0)); ROW([.$A$1:.$A$50]))))" office:value-type="float" office:value="1" calcext:value-type="float">
            <text:p>1</text:p>
          </table:table-cell>
          <table:table-cell/>
          <table:table-cell table:formula="of:=IF([.V24]=&quot;&quot;;&quot;&quot;;&#10;   IF([.BT23]=&quot;NO FILL&quot;; 0;&#10;      MIN(&#10;         IF(&#10;            ISNA(&#10;               MATCH(ROW([.$A$1:.$A$50]);&#10;                     IF(([.$Z$21:.Z23] &lt; [.Z24]) * ((( [.$BT$21:.BT23] &gt; [.Z24]) + ([.$BR$21:.BR23] = &quot;NO FILL&quot;)) &gt; 0);&#10;                        [.$N$21:.N2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24]&lt;&gt;&quot;&quot;;COUNTIF([$Master.$V$21:$Master.$V24]; &quot;&lt;&gt;&quot;); &quot;&quot;)" office:value-type="float" office:value="4" calcext:value-type="float">
            <text:p>000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39:00" calcext:value-type="date">
            <text:p>Do 02/01/2025 14:39:00</text:p>
          </table:table-cell>
          <table:table-cell/>
          <table:table-cell table:style-name="ce209" table:formula="of:=IF([$Master.$V24]=&quot;&quot;; &quot;&quot;; IFERROR(MATCH(1; (MRList_CandleTimes &gt; ([$Master.$V24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24]=&quot;&quot;;&quot;&quot;; IF([$Master.X24]=&quot;NO [MR] DATA&quot;; &quot;NO [MR] DATA&quot;; INDEX(MRList_CandleTimes; [$Master.$X24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24]=&quot;&quot;;&quot;&quot;; IF([$Master.X24]=&quot;NO [MR] DATA&quot;; &quot;NO [MR] DATA&quot;; INDEX(MRList_OpenPrice; [$Master.$X24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24] = &quot;&quot;; [$Master.$AF$16] = &quot;&quot;); &quot;&quot;; &#10;IF([$Master.$X24] = &quot;NO [MR] DATA&quot;; &quot;&quot;;&#10;    COM.MICROSOFT.LET(&#10;      _xlpm.ctidx;      MATCH(1; (BT1List_CandleTimes &gt;= [$Master.$Z2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24]=&quot;&quot;; &quot;&quot;; INDEX(BT1List_CandleTimes; MATCH([.AD24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24]=&quot;&quot;; &quot;&quot;; MATCH(1; (MRList_CandleTimes &gt; ([$Master.$AF24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24]=&quot;&quot;;&quot;&quot;; IF([$Master.AH24]=&quot;NO FILL&quot;; &quot;NO FILL&quot;; INDEX(MRList_CandleTimes; [$Master.$AH24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24]=&quot;&quot;;&quot;&quot;; IF([$Master.AH24]=&quot;NO FILL&quot;; &quot;NO FILL&quot;; INDEX(MRList_OpenPrice; [$Master.$AH24] - 20)))" office:value-type="float" office:value="327.4838" calcext:value-type="float">
            <text:p>327,48</text:p>
          </table:table-cell>
          <table:table-cell/>
          <table:table-cell table:formula="of:=IF(OR([$Master.$X24]=&quot;&quot;; [$Master.$AP$16]=&quot;&quot;); &quot;&quot;; IF([$Master.X2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24]=&quot;&quot;;[$Master.AN24]=&quot;&quot;);&quot;&quot;;[$Master.AB24]/(1+([$Master.AN24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24]=&quot;&quot;; [$Master.AP24]=&quot;&quot;); &quot;&quot;; MATCH(1; ((MRList_CandleTimes &gt;= [$Master.Z24]) * (((--(MRList_OpenPrice &lt;= [$Master.AP24])) + (--(MRList_LowPrice &lt;= [$Master.AP24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24]=&quot;&quot;; &quot;&quot;; IF([$Master.AR24]=&quot;NO FILL&quot;; &quot;NO FILL&quot;; INDEX(MRList_CandleTimes; [$Master.AR24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24]=&quot;&quot;; &quot;&quot;; IF([$Master.AR24]=&quot;NO FILL&quot;; &quot;NO FILL&quot;; [$Master.AP24]))" office:value-type="float" office:value="319.168704156479" calcext:value-type="float">
            <text:p>319,17</text:p>
          </table:table-cell>
          <table:table-cell table:style-name="ce140"/>
          <table:table-cell table:formula="of:=IF(OR([$Master.$V24]=&quot;&quot;; [$Master.$AZ$16]=&quot;&quot;); &quot;&quot;; IF([$Master.X2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24]=&quot;&quot;;[$Master.AX24]=&quot;&quot;);&quot;&quot;;[$Master.AB24]+([$Master.AB24]*[$Master.AX24]%))" office:value-type="float" office:value="332.877" calcext:value-type="float">
            <text:p>332,88</text:p>
          </table:table-cell>
          <table:table-cell/>
          <table:table-cell table:style-name="ce555" table:formula="of:=IFERROR(IF(OR([$Master.X24]=&quot;&quot;; [$Master.AZ24]=&quot;&quot;); &quot;&quot;; MATCH(1; ((MRList_CandleTimes &gt;= [$Master.Z24]) * (((--(MRList_OpenPrice &gt;= [$Master.AZ24])) + (--(MRList_HighPrice &gt;= [$Master.AZ24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24]=&quot;&quot;; &quot;&quot;; IF([$Master.BB24]=&quot;NO FILL&quot;; &quot;NO FILL&quot;; INDEX(MRList_CandleTimes; [$Master.BB24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24]=&quot;&quot;; &quot;&quot;; IF([$Master.BB24]=&quot;NO FILL&quot;; &quot;NO FILL&quot;; [$Master.AZ24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24]=&quot;&quot;;&quot;&quot;;IF([$Master.BJ2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24]=&quot;&quot;; [$Master.$BJ$16]=&quot;&quot;); &quot;&quot;; IF([$Master.X24]=&quot;NO [MR] DATA&quot;; &quot;&quot;; IF(MAX(MRList_CandleTimes) &lt; ([$Master.Z24] + [$Master.$BJ$16]); &quot;NO FILL&quot;; IFERROR(MATCH(1; (MRList_CandleTimes &gt;= ([$Master.Z24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24]=&quot;&quot;; &quot;&quot;; IF([.BJ24]=&quot;NO FILL&quot;; &quot;NO FILL&quot;; INDEX(MRList_CandleTimes; [.BJ24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24]=&quot;&quot;;&quot;&quot;;IF([$Master.BJ24]=&quot;NO FILL&quot;;&quot;NO FILL&quot;;INDEX(MRList_OpenPrice;[$Master.BJ24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24];&#10;  _xlpm.b;  [$Master.$AT24];&#10;  _xlpm.c;  [$Master.$BD24];&#10;  _xlpm.d;  [$Master.$BL2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24]=&quot;&quot;;&quot;&quot;; IF([$Master.BR24]=&quot;NO FILL&quot;;&quot;NO FILL&quot;; IF([$Master.BR24]=&quot;ATR Buy Fill&quot;;[$Master.AJ24]; IF([$Master.BR24]=&quot;Drop Depth Fill&quot;;[$Master.AT24]; IF([$Master.BR24]=&quot;Stop Loss&quot;;[$Master.BD24]; IF([$Master.BR24]=&quot;User Stop&quot;;[$Master.BL24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24]=&quot;&quot;; [$Master.BT24]=&quot;&quot;); &quot;&quot;; [$Master.BT24] - [$Master.Z24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24]=&quot;&quot;; &quot;&quot;; IFERROR(INT([$Master.BV24])&amp;&quot;d :&quot;&amp;TEXT([$Master.BV24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24]=&quot;&quot;;&quot;&quot;;&#10;   IF([$Master.BR24]=&quot;NO FILL&quot;;&quot;NO FILL&quot;;&#10;      IF([$Master.BR24]=&quot;ATR Buy Fill&quot;;[$Master.AL24];&#10;        IF([$Master.BR24]=&quot;Drop Depth Fill&quot;;[$Master.AV24];&#10;         IF([$Master.BR24]=&quot;Stop Loss&quot;;[$Master.BF24];&#10;            IF([$Master.BR24]=&quot;User Stop&quot;;[$Master.BN24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24]=&quot;&quot;; [$Master.BZ24]=&quot;&quot;); &quot;&quot;; IF([$Master.BZ24]=&quot;NO FILL&quot;; &quot;NO FILL&quot;; [$Master.AB24] - [$Master.BZ24]))" office:value-type="float" office:value="0.710000000000036" calcext:value-type="float">
            <text:p>+ 00,71</text:p>
          </table:table-cell>
          <table:table-cell/>
          <table:table-cell table:formula="of:=IF([.BR24]=&quot;NO FILL&quot;; -[.AB24]; &quot;&quot;)" office:value-type="float" office:value="0" calcext:value-type="float">
            <text:p>0,00</text:p>
          </table:table-cell>
          <table:table-cell table:style-name="ce574"/>
          <table:table-cell table:formula="of:=IF([.CH24]=&quot;&quot;; &quot;&quot;;DATEVALUE(LEFT([.CH24];10))+TIMEVALUE(MID([.CH24];12;8)))" office:value-type="date" office:date-value="2025-01-02T14:39:00" calcext:value-type="date">
            <text:p>Do 02/01/2025 14:39:00</text:p>
          </table:table-cell>
          <table:table-cell/>
          <table:table-cell table:style-name="ce686" office:value-type="string" calcext:value-type="string">
            <text:p>2025-01-02T14:39:00Z</text:p>
          </table:table-cell>
          <table:table-cell table:style-name="ce703" office:value-type="float" office:value="297.5" calcext:value-type="float">
            <text:p>297,5</text:p>
          </table:table-cell>
          <table:table-cell table:style-name="ce703" office:value-type="float" office:value="303.6722" calcext:value-type="float">
            <text:p>303,6722</text:p>
          </table:table-cell>
          <table:table-cell office:value-type="float" office:value="297.2602" calcext:value-type="float">
            <text:p>297,2602</text:p>
          </table:table-cell>
          <table:table-cell office:value-type="float" office:value="303" calcext:value-type="float">
            <text:p>30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24]=1; IF(IF([.$CH$16] &lt;= [.$CJ$16]; AND(MOD([.CF24];1) &gt;= [.$CH$16]; MOD([.CF24];1) &lt;= [.$CJ$16]); OR(MOD([.CF24];1) &gt;= [.$CH$16]; MOD([.CF24];1) &lt;= [.$CJ$16])); 1 + IFERROR(MAX([.$CO$20:.CO23]); 0); &quot;EXCLUDED&quot;); &quot;&quot;)" office:value-type="float" office:value="0" calcext:value-type="float">
            <text:p/>
          </table:table-cell>
          <table:table-cell table:style-name="ce994" table:formula="of:=IF([.CN24]=1; IF(IF([.$CH$16] &lt;= [.$CJ$16]; AND(MOD([.CF24];1) &gt;= [.$CH$16]; MOD([.CF24];1) &lt;= [.$CJ$16]); OR(MOD([.CF24];1) &gt;= [.$CH$16]; MOD([.CF24];1) &lt;= [.$CJ$16])); 1 + IFERROR(MAX([.$CP$20:.CP23]); 0); &quot;EXCLUDED&quot;); &quot;&quot;)" office:value-type="float" office:value="0" calcext:value-type="float">
            <text:p/>
          </table:table-cell>
          <table:table-cell/>
          <table:table-cell table:formula="of:=IF([.CT24]=&quot;&quot;; &quot;&quot;;DATEVALUE(LEFT([.CT24];10))+TIMEVALUE(MID([.CT24];12;8)))" office:value-type="date" office:date-value="2025-01-02T14:39:00" calcext:value-type="date">
            <text:p>Do 02/01/2025 14:39:00</text:p>
          </table:table-cell>
          <table:table-cell/>
          <table:table-cell office:value-type="string" calcext:value-type="string">
            <text:p>2025-01-02T14:39:00Z</text:p>
          </table:table-cell>
          <table:table-cell table:style-name="ce906" office:value-type="float" office:value="297.5" calcext:value-type="float">
            <text:p>297,5</text:p>
          </table:table-cell>
          <table:table-cell office:value-type="float" office:value="303.6722" calcext:value-type="float">
            <text:p>303,6722</text:p>
          </table:table-cell>
          <table:table-cell office:value-type="float" office:value="297.2602" calcext:value-type="float">
            <text:p>297,2602</text:p>
          </table:table-cell>
          <table:table-cell office:value-type="float" office:value="303" calcext:value-type="float">
            <text:p>30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24]=1; IF(IF([.$CT$16] &lt;= [.$CV$16]; AND(MOD([.CR24];1) &gt;= [.$CT$16]; MOD([.CR24];1) &lt;= [.$CV$16]); OR(MOD([.CR24];1) &gt;= [.$CT$16]; MOD([.CR24];1) &lt;= [.$CV$16])); 1 + IFERROR(MAX([.$DA$20:.DA23]); 0); &quot;EXCLUDED&quot;); &quot;&quot;)" office:value-type="float" office:value="0" calcext:value-type="float">
            <text:p/>
          </table:table-cell>
          <table:table-cell table:style-name="ce1055" table:formula="of:=IF([.CZ24]=1; IF(IF([.$CT$16] &lt;= [.$CV$16]; AND(MOD([.CR24];1) &gt;= [.$CT$16]; MOD([.CR24];1) &lt;= [.$CV$16]); OR(MOD([.CR24];1) &gt;= [.$CT$16]; MOD([.CR24];1) &lt;= [.$CV$16])); 1 + IFERROR(MAX([.$DB$20:.DB2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24]=&quot;&quot;; &quot;&quot;;DATEVALUE(LEFT([.DF24];10))+TIMEVALUE(MID([.DF24];12;8)))" office:value-type="date" office:date-value="2025-02-14T09:14:00" calcext:value-type="date">
            <text:p>Fr 14/02/2025 09:14:00</text:p>
          </table:table-cell>
          <table:table-cell/>
          <table:table-cell office:value-type="string" calcext:value-type="string">
            <text:p>2025-02-14T09:14:00Z</text:p>
          </table:table-cell>
          <table:table-cell office:value-type="float" office:value="326.48" calcext:value-type="float">
            <text:p>326,48</text:p>
          </table:table-cell>
          <table:table-cell office:value-type="float" office:value="327" calcext:value-type="float">
            <text:p>327</text:p>
          </table:table-cell>
          <table:table-cell office:value-type="float" office:value="326.48" calcext:value-type="float">
            <text:p>326,48</text:p>
          </table:table-cell>
          <table:table-cell office:value-type="float" office:value="327" calcext:value-type="float">
            <text:p>32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/>
          <table:table-cell table:style-name="ce88" table:formula="of:=[.BT24]-[.Z25]" office:value-type="date" office:date-value="1899-12-30T02:47:00" calcext:value-type="date">
            <text:p>30.12.99 02:47</text:p>
          </table:table-cell>
          <table:table-cell/>
          <table:table-cell table:style-name="ce129" table:formula="of:=IF([.V25]=&quot;&quot;;&quot;&quot;; MIN(IF(ISNA(MATCH(ROW([.$A$1:.$A$50]); IF(([.$Z$21:.Z24]&lt;[.Z25])*([.$BT$21:.BT24]&gt;[.Z25]); [.$N$21:.N24]; &quot;&quot;); 0)); ROW([.$A$1:.$A$50]))))" office:value-type="float" office:value="1" calcext:value-type="float">
            <text:p>1</text:p>
          </table:table-cell>
          <table:table-cell/>
          <table:table-cell table:formula="of:=IF(OR([.V25]=&quot;&quot;; [.BT24]=&quot;&quot;); &quot;&quot;; MIN(IF(ISNA(MATCH(ROW([.$A$1:.$A$50]); IF(([.$Z$21:.Z24] &lt; [.Z25]) * ((([.$BT$21:.BT24] &gt; [.Z25]) + ([.$BR$21:.BR24] = &quot;NO FILL&quot;)) &gt; 0); [.$N$21:.N24]; &quot;&quot;); 0)); ROW([.$A$1:.$A$50]))))" office:value-type="float" office:value="1" calcext:value-type="float">
            <text:p>1</text:p>
          </table:table-cell>
          <table:table-cell/>
          <table:table-cell table:formula="of:=IF([.V25]=&quot;&quot;;&quot;&quot;;&#10;   IF([.BT24]=&quot;NO FILL&quot;; 0;&#10;      MIN(&#10;         IF(&#10;            ISNA(&#10;               MATCH(ROW([.$A$1:.$A$50]);&#10;                     IF(([.$Z$21:.Z24] &lt; [.Z25]) * ((( [.$BT$21:.BT24] &gt; [.Z25]) + ([.$BR$21:.BR24] = &quot;NO FILL&quot;)) &gt; 0);&#10;                        [.$N$21:.N2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25]&lt;&gt;&quot;&quot;;COUNTIF([$Master.$V$21:$Master.$V25]; &quot;&lt;&gt;&quot;); &quot;&quot;)" office:value-type="float" office:value="5" calcext:value-type="float">
            <text:p>000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42:00" calcext:value-type="date">
            <text:p>Do 02/01/2025 14:42:00</text:p>
          </table:table-cell>
          <table:table-cell/>
          <table:table-cell table:style-name="ce209" table:formula="of:=IF([$Master.$V25]=&quot;&quot;; &quot;&quot;; IFERROR(MATCH(1; (MRList_CandleTimes &gt; ([$Master.$V25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25]=&quot;&quot;;&quot;&quot;; IF([$Master.X25]=&quot;NO [MR] DATA&quot;; &quot;NO [MR] DATA&quot;; INDEX(MRList_CandleTimes; [$Master.$X25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25]=&quot;&quot;;&quot;&quot;; IF([$Master.X25]=&quot;NO [MR] DATA&quot;; &quot;NO [MR] DATA&quot;; INDEX(MRList_OpenPrice; [$Master.$X25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25] = &quot;&quot;; [$Master.$AF$16] = &quot;&quot;); &quot;&quot;; &#10;IF([$Master.$X25] = &quot;NO [MR] DATA&quot;; &quot;&quot;;&#10;    COM.MICROSOFT.LET(&#10;      _xlpm.ctidx;      MATCH(1; (BT1List_CandleTimes &gt;= [$Master.$Z2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25]=&quot;&quot;; &quot;&quot;; INDEX(BT1List_CandleTimes; MATCH([.AD25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25]=&quot;&quot;; &quot;&quot;; MATCH(1; (MRList_CandleTimes &gt; ([$Master.$AF25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25]=&quot;&quot;;&quot;&quot;; IF([$Master.AH25]=&quot;NO FILL&quot;; &quot;NO FILL&quot;; INDEX(MRList_CandleTimes; [$Master.$AH25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25]=&quot;&quot;;&quot;&quot;; IF([$Master.AH25]=&quot;NO FILL&quot;; &quot;NO FILL&quot;; INDEX(MRList_OpenPrice; [$Master.$AH25] - 20)))" office:value-type="float" office:value="327.4838" calcext:value-type="float">
            <text:p>327,48</text:p>
          </table:table-cell>
          <table:table-cell/>
          <table:table-cell table:formula="of:=IF(OR([$Master.$X25]=&quot;&quot;; [$Master.$AP$16]=&quot;&quot;); &quot;&quot;; IF([$Master.X2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25]=&quot;&quot;;[$Master.AN25]=&quot;&quot;);&quot;&quot;;[$Master.AB25]/(1+([$Master.AN25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25]=&quot;&quot;; [$Master.AP25]=&quot;&quot;); &quot;&quot;; MATCH(1; ((MRList_CandleTimes &gt;= [$Master.Z25]) * (((--(MRList_OpenPrice &lt;= [$Master.AP25])) + (--(MRList_LowPrice &lt;= [$Master.AP25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25]=&quot;&quot;; &quot;&quot;; IF([$Master.AR25]=&quot;NO FILL&quot;; &quot;NO FILL&quot;; INDEX(MRList_CandleTimes; [$Master.AR25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25]=&quot;&quot;; &quot;&quot;; IF([$Master.AR25]=&quot;NO FILL&quot;; &quot;NO FILL&quot;; [$Master.AP25]))" office:value-type="float" office:value="319.168704156479" calcext:value-type="float">
            <text:p>319,17</text:p>
          </table:table-cell>
          <table:table-cell table:style-name="ce140"/>
          <table:table-cell table:formula="of:=IF(OR([$Master.$V25]=&quot;&quot;; [$Master.$AZ$16]=&quot;&quot;); &quot;&quot;; IF([$Master.X2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25]=&quot;&quot;;[$Master.AX25]=&quot;&quot;);&quot;&quot;;[$Master.AB25]+([$Master.AB25]*[$Master.AX25]%))" office:value-type="float" office:value="332.877" calcext:value-type="float">
            <text:p>332,88</text:p>
          </table:table-cell>
          <table:table-cell/>
          <table:table-cell table:style-name="ce555" table:formula="of:=IFERROR(IF(OR([$Master.X25]=&quot;&quot;; [$Master.AZ25]=&quot;&quot;); &quot;&quot;; MATCH(1; ((MRList_CandleTimes &gt;= [$Master.Z25]) * (((--(MRList_OpenPrice &gt;= [$Master.AZ25])) + (--(MRList_HighPrice &gt;= [$Master.AZ25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25]=&quot;&quot;; &quot;&quot;; IF([$Master.BB25]=&quot;NO FILL&quot;; &quot;NO FILL&quot;; INDEX(MRList_CandleTimes; [$Master.BB25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25]=&quot;&quot;; &quot;&quot;; IF([$Master.BB25]=&quot;NO FILL&quot;; &quot;NO FILL&quot;; [$Master.AZ25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25]=&quot;&quot;;&quot;&quot;;IF([$Master.BJ2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25]=&quot;&quot;; [$Master.$BJ$16]=&quot;&quot;); &quot;&quot;; IF([$Master.X25]=&quot;NO [MR] DATA&quot;; &quot;&quot;; IF(MAX(MRList_CandleTimes) &lt; ([$Master.Z25] + [$Master.$BJ$16]); &quot;NO FILL&quot;; IFERROR(MATCH(1; (MRList_CandleTimes &gt;= ([$Master.Z25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25]=&quot;&quot;; &quot;&quot;; IF([.BJ25]=&quot;NO FILL&quot;; &quot;NO FILL&quot;; INDEX(MRList_CandleTimes; [.BJ25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25]=&quot;&quot;;&quot;&quot;;IF([$Master.BJ25]=&quot;NO FILL&quot;;&quot;NO FILL&quot;;INDEX(MRList_OpenPrice;[$Master.BJ25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25];&#10;  _xlpm.b;  [$Master.$AT25];&#10;  _xlpm.c;  [$Master.$BD25];&#10;  _xlpm.d;  [$Master.$BL2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25]=&quot;&quot;;&quot;&quot;; IF([$Master.BR25]=&quot;NO FILL&quot;;&quot;NO FILL&quot;; IF([$Master.BR25]=&quot;ATR Buy Fill&quot;;[$Master.AJ25]; IF([$Master.BR25]=&quot;Drop Depth Fill&quot;;[$Master.AT25]; IF([$Master.BR25]=&quot;Stop Loss&quot;;[$Master.BD25]; IF([$Master.BR25]=&quot;User Stop&quot;;[$Master.BL25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25]=&quot;&quot;; [$Master.BT25]=&quot;&quot;); &quot;&quot;; [$Master.BT25] - [$Master.Z25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25]=&quot;&quot;; &quot;&quot;; IFERROR(INT([$Master.BV25])&amp;&quot;d :&quot;&amp;TEXT([$Master.BV25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25]=&quot;&quot;;&quot;&quot;;&#10;   IF([$Master.BR25]=&quot;NO FILL&quot;;&quot;NO FILL&quot;;&#10;      IF([$Master.BR25]=&quot;ATR Buy Fill&quot;;[$Master.AL25];&#10;        IF([$Master.BR25]=&quot;Drop Depth Fill&quot;;[$Master.AV25];&#10;         IF([$Master.BR25]=&quot;Stop Loss&quot;;[$Master.BF25];&#10;            IF([$Master.BR25]=&quot;User Stop&quot;;[$Master.BN25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25]=&quot;&quot;; [$Master.BZ25]=&quot;&quot;); &quot;&quot;; IF([$Master.BZ25]=&quot;NO FILL&quot;; &quot;NO FILL&quot;; [$Master.AB25] - [$Master.BZ25]))" office:value-type="float" office:value="0.710000000000036" calcext:value-type="float">
            <text:p>+ 00,71</text:p>
          </table:table-cell>
          <table:table-cell/>
          <table:table-cell table:formula="of:=IF([.BR25]=&quot;NO FILL&quot;; -[.AB25]; &quot;&quot;)" office:value-type="float" office:value="0" calcext:value-type="float">
            <text:p>0,00</text:p>
          </table:table-cell>
          <table:table-cell table:style-name="ce574"/>
          <table:table-cell table:formula="of:=IF([.CH25]=&quot;&quot;; &quot;&quot;;DATEVALUE(LEFT([.CH25];10))+TIMEVALUE(MID([.CH25];12;8)))" office:value-type="date" office:date-value="2025-01-02T14:42:00" calcext:value-type="date">
            <text:p>Do 02/01/2025 14:42:00</text:p>
          </table:table-cell>
          <table:table-cell/>
          <table:table-cell table:style-name="ce686" office:value-type="string" calcext:value-type="string">
            <text:p>2025-01-02T14:42:00Z</text:p>
          </table:table-cell>
          <table:table-cell table:style-name="ce703" office:value-type="float" office:value="302.87" calcext:value-type="float">
            <text:p>302,87</text:p>
          </table:table-cell>
          <table:table-cell table:style-name="ce703" office:value-type="float" office:value="305.93" calcext:value-type="float">
            <text:p>305,93</text:p>
          </table:table-cell>
          <table:table-cell office:value-type="float" office:value="301.57" calcext:value-type="float">
            <text:p>301,57</text:p>
          </table:table-cell>
          <table:table-cell office:value-type="float" office:value="305.61" calcext:value-type="float">
            <text:p>305,6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25]=1; IF(IF([.$CH$16] &lt;= [.$CJ$16]; AND(MOD([.CF25];1) &gt;= [.$CH$16]; MOD([.CF25];1) &lt;= [.$CJ$16]); OR(MOD([.CF25];1) &gt;= [.$CH$16]; MOD([.CF25];1) &lt;= [.$CJ$16])); 1 + IFERROR(MAX([.$CO$20:.CO24]); 0); &quot;EXCLUDED&quot;); &quot;&quot;)" office:value-type="float" office:value="0" calcext:value-type="float">
            <text:p/>
          </table:table-cell>
          <table:table-cell table:style-name="ce994" table:formula="of:=IF([.CN25]=1; IF(IF([.$CH$16] &lt;= [.$CJ$16]; AND(MOD([.CF25];1) &gt;= [.$CH$16]; MOD([.CF25];1) &lt;= [.$CJ$16]); OR(MOD([.CF25];1) &gt;= [.$CH$16]; MOD([.CF25];1) &lt;= [.$CJ$16])); 1 + IFERROR(MAX([.$CP$20:.CP24]); 0); &quot;EXCLUDED&quot;); &quot;&quot;)" office:value-type="float" office:value="0" calcext:value-type="float">
            <text:p/>
          </table:table-cell>
          <table:table-cell/>
          <table:table-cell table:formula="of:=IF([.CT25]=&quot;&quot;; &quot;&quot;;DATEVALUE(LEFT([.CT25];10))+TIMEVALUE(MID([.CT25];12;8)))" office:value-type="date" office:date-value="2025-01-02T14:42:00" calcext:value-type="date">
            <text:p>Do 02/01/2025 14:42:00</text:p>
          </table:table-cell>
          <table:table-cell/>
          <table:table-cell office:value-type="string" calcext:value-type="string">
            <text:p>2025-01-02T14:42:00Z</text:p>
          </table:table-cell>
          <table:table-cell table:style-name="ce906" office:value-type="float" office:value="302.87" calcext:value-type="float">
            <text:p>302,87</text:p>
          </table:table-cell>
          <table:table-cell office:value-type="float" office:value="305.93" calcext:value-type="float">
            <text:p>305,93</text:p>
          </table:table-cell>
          <table:table-cell office:value-type="float" office:value="301.57" calcext:value-type="float">
            <text:p>301,57</text:p>
          </table:table-cell>
          <table:table-cell office:value-type="float" office:value="305.61" calcext:value-type="float">
            <text:p>305,6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25]=1; IF(IF([.$CT$16] &lt;= [.$CV$16]; AND(MOD([.CR25];1) &gt;= [.$CT$16]; MOD([.CR25];1) &lt;= [.$CV$16]); OR(MOD([.CR25];1) &gt;= [.$CT$16]; MOD([.CR25];1) &lt;= [.$CV$16])); 1 + IFERROR(MAX([.$DA$20:.DA24]); 0); &quot;EXCLUDED&quot;); &quot;&quot;)" office:value-type="float" office:value="0" calcext:value-type="float">
            <text:p/>
          </table:table-cell>
          <table:table-cell table:style-name="ce1055" table:formula="of:=IF([.CZ25]=1; IF(IF([.$CT$16] &lt;= [.$CV$16]; AND(MOD([.CR25];1) &gt;= [.$CT$16]; MOD([.CR25];1) &lt;= [.$CV$16]); OR(MOD([.CR25];1) &gt;= [.$CT$16]; MOD([.CR25];1) &lt;= [.$CV$16])); 1 + IFERROR(MAX([.$DB$20:.DB2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25]=&quot;&quot;; &quot;&quot;;DATEVALUE(LEFT([.DF25];10))+TIMEVALUE(MID([.DF25];12;8)))" office:value-type="date" office:date-value="2025-02-14T09:14:30" calcext:value-type="date">
            <text:p>Fr 14/02/2025 09:14:30</text:p>
          </table:table-cell>
          <table:table-cell/>
          <table:table-cell office:value-type="string" calcext:value-type="string">
            <text:p>2025-02-14T09:14:30Z</text:p>
          </table:table-cell>
          <table:table-cell table:number-columns-repeated="4" office:value-type="float" office:value="326.63" calcext:value-type="float">
            <text:p>326,6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/>
          <table:table-cell table:style-name="ce88" table:formula="of:=[.BT25]-[.Z26]" office:value-type="date" office:date-value="1899-12-30T02:47:00" calcext:value-type="date">
            <text:p>30.12.99 02:47</text:p>
          </table:table-cell>
          <table:table-cell/>
          <table:table-cell table:style-name="ce129" table:formula="of:=IF([.V26]=&quot;&quot;;&quot;&quot;; MIN(IF(ISNA(MATCH(ROW([.$A$1:.$A$50]); IF(([.$Z$21:.Z25]&lt;[.Z26])*([.$BT$21:.BT25]&gt;[.Z26]); [.$N$21:.N25]; &quot;&quot;); 0)); ROW([.$A$1:.$A$50]))))" office:value-type="float" office:value="1" calcext:value-type="float">
            <text:p>1</text:p>
          </table:table-cell>
          <table:table-cell/>
          <table:table-cell table:formula="of:=IF(OR([.V26]=&quot;&quot;; [.BT25]=&quot;&quot;); &quot;&quot;; MIN(IF(ISNA(MATCH(ROW([.$A$1:.$A$50]); IF(([.$Z$21:.Z25] &lt; [.Z26]) * ((([.$BT$21:.BT25] &gt; [.Z26]) + ([.$BR$21:.BR25] = &quot;NO FILL&quot;)) &gt; 0); [.$N$21:.N25]; &quot;&quot;); 0)); ROW([.$A$1:.$A$50]))))" office:value-type="float" office:value="1" calcext:value-type="float">
            <text:p>1</text:p>
          </table:table-cell>
          <table:table-cell/>
          <table:table-cell table:formula="of:=IF([.V26]=&quot;&quot;;&quot;&quot;;&#10;   IF([.BT25]=&quot;NO FILL&quot;; 0;&#10;      MIN(&#10;         IF(&#10;            ISNA(&#10;               MATCH(ROW([.$A$1:.$A$50]);&#10;                     IF(([.$Z$21:.Z25] &lt; [.Z26]) * ((( [.$BT$21:.BT25] &gt; [.Z26]) + ([.$BR$21:.BR25] = &quot;NO FILL&quot;)) &gt; 0);&#10;                        [.$N$21:.N2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26]&lt;&gt;&quot;&quot;;COUNTIF([$Master.$V$21:$Master.$V26]; &quot;&lt;&gt;&quot;); &quot;&quot;)" office:value-type="float" office:value="6" calcext:value-type="float">
            <text:p>000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45:00" calcext:value-type="date">
            <text:p>Do 02/01/2025 14:45:00</text:p>
          </table:table-cell>
          <table:table-cell/>
          <table:table-cell table:style-name="ce209" table:formula="of:=IF([$Master.$V26]=&quot;&quot;; &quot;&quot;; IFERROR(MATCH(1; (MRList_CandleTimes &gt; ([$Master.$V26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26]=&quot;&quot;;&quot;&quot;; IF([$Master.X26]=&quot;NO [MR] DATA&quot;; &quot;NO [MR] DATA&quot;; INDEX(MRList_CandleTimes; [$Master.$X26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26]=&quot;&quot;;&quot;&quot;; IF([$Master.X26]=&quot;NO [MR] DATA&quot;; &quot;NO [MR] DATA&quot;; INDEX(MRList_OpenPrice; [$Master.$X26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26] = &quot;&quot;; [$Master.$AF$16] = &quot;&quot;); &quot;&quot;; &#10;IF([$Master.$X26] = &quot;NO [MR] DATA&quot;; &quot;&quot;;&#10;    COM.MICROSOFT.LET(&#10;      _xlpm.ctidx;      MATCH(1; (BT1List_CandleTimes &gt;= [$Master.$Z2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26]=&quot;&quot;; &quot;&quot;; INDEX(BT1List_CandleTimes; MATCH([.AD26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26]=&quot;&quot;; &quot;&quot;; MATCH(1; (MRList_CandleTimes &gt; ([$Master.$AF26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26]=&quot;&quot;;&quot;&quot;; IF([$Master.AH26]=&quot;NO FILL&quot;; &quot;NO FILL&quot;; INDEX(MRList_CandleTimes; [$Master.$AH26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26]=&quot;&quot;;&quot;&quot;; IF([$Master.AH26]=&quot;NO FILL&quot;; &quot;NO FILL&quot;; INDEX(MRList_OpenPrice; [$Master.$AH26] - 20)))" office:value-type="float" office:value="327.4838" calcext:value-type="float">
            <text:p>327,48</text:p>
          </table:table-cell>
          <table:table-cell/>
          <table:table-cell table:formula="of:=IF(OR([$Master.$X26]=&quot;&quot;; [$Master.$AP$16]=&quot;&quot;); &quot;&quot;; IF([$Master.X2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26]=&quot;&quot;;[$Master.AN26]=&quot;&quot;);&quot;&quot;;[$Master.AB26]/(1+([$Master.AN26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26]=&quot;&quot;; [$Master.AP26]=&quot;&quot;); &quot;&quot;; MATCH(1; ((MRList_CandleTimes &gt;= [$Master.Z26]) * (((--(MRList_OpenPrice &lt;= [$Master.AP26])) + (--(MRList_LowPrice &lt;= [$Master.AP26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26]=&quot;&quot;; &quot;&quot;; IF([$Master.AR26]=&quot;NO FILL&quot;; &quot;NO FILL&quot;; INDEX(MRList_CandleTimes; [$Master.AR26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26]=&quot;&quot;; &quot;&quot;; IF([$Master.AR26]=&quot;NO FILL&quot;; &quot;NO FILL&quot;; [$Master.AP26]))" office:value-type="float" office:value="319.168704156479" calcext:value-type="float">
            <text:p>319,17</text:p>
          </table:table-cell>
          <table:table-cell table:style-name="ce140"/>
          <table:table-cell table:formula="of:=IF(OR([$Master.$V26]=&quot;&quot;; [$Master.$AZ$16]=&quot;&quot;); &quot;&quot;; IF([$Master.X2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26]=&quot;&quot;;[$Master.AX26]=&quot;&quot;);&quot;&quot;;[$Master.AB26]+([$Master.AB26]*[$Master.AX26]%))" office:value-type="float" office:value="332.877" calcext:value-type="float">
            <text:p>332,88</text:p>
          </table:table-cell>
          <table:table-cell/>
          <table:table-cell table:style-name="ce555" table:formula="of:=IFERROR(IF(OR([$Master.X26]=&quot;&quot;; [$Master.AZ26]=&quot;&quot;); &quot;&quot;; MATCH(1; ((MRList_CandleTimes &gt;= [$Master.Z26]) * (((--(MRList_OpenPrice &gt;= [$Master.AZ26])) + (--(MRList_HighPrice &gt;= [$Master.AZ26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26]=&quot;&quot;; &quot;&quot;; IF([$Master.BB26]=&quot;NO FILL&quot;; &quot;NO FILL&quot;; INDEX(MRList_CandleTimes; [$Master.BB26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26]=&quot;&quot;; &quot;&quot;; IF([$Master.BB26]=&quot;NO FILL&quot;; &quot;NO FILL&quot;; [$Master.AZ26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26]=&quot;&quot;;&quot;&quot;;IF([$Master.BJ2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26]=&quot;&quot;; [$Master.$BJ$16]=&quot;&quot;); &quot;&quot;; IF([$Master.X26]=&quot;NO [MR] DATA&quot;; &quot;&quot;; IF(MAX(MRList_CandleTimes) &lt; ([$Master.Z26] + [$Master.$BJ$16]); &quot;NO FILL&quot;; IFERROR(MATCH(1; (MRList_CandleTimes &gt;= ([$Master.Z26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26]=&quot;&quot;; &quot;&quot;; IF([.BJ26]=&quot;NO FILL&quot;; &quot;NO FILL&quot;; INDEX(MRList_CandleTimes; [.BJ26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26]=&quot;&quot;;&quot;&quot;;IF([$Master.BJ26]=&quot;NO FILL&quot;;&quot;NO FILL&quot;;INDEX(MRList_OpenPrice;[$Master.BJ26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26];&#10;  _xlpm.b;  [$Master.$AT26];&#10;  _xlpm.c;  [$Master.$BD26];&#10;  _xlpm.d;  [$Master.$BL2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26]=&quot;&quot;;&quot;&quot;; IF([$Master.BR26]=&quot;NO FILL&quot;;&quot;NO FILL&quot;; IF([$Master.BR26]=&quot;ATR Buy Fill&quot;;[$Master.AJ26]; IF([$Master.BR26]=&quot;Drop Depth Fill&quot;;[$Master.AT26]; IF([$Master.BR26]=&quot;Stop Loss&quot;;[$Master.BD26]; IF([$Master.BR26]=&quot;User Stop&quot;;[$Master.BL26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26]=&quot;&quot;; [$Master.BT26]=&quot;&quot;); &quot;&quot;; [$Master.BT26] - [$Master.Z26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26]=&quot;&quot;; &quot;&quot;; IFERROR(INT([$Master.BV26])&amp;&quot;d :&quot;&amp;TEXT([$Master.BV26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26]=&quot;&quot;;&quot;&quot;;&#10;   IF([$Master.BR26]=&quot;NO FILL&quot;;&quot;NO FILL&quot;;&#10;      IF([$Master.BR26]=&quot;ATR Buy Fill&quot;;[$Master.AL26];&#10;        IF([$Master.BR26]=&quot;Drop Depth Fill&quot;;[$Master.AV26];&#10;         IF([$Master.BR26]=&quot;Stop Loss&quot;;[$Master.BF26];&#10;            IF([$Master.BR26]=&quot;User Stop&quot;;[$Master.BN26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26]=&quot;&quot;; [$Master.BZ26]=&quot;&quot;); &quot;&quot;; IF([$Master.BZ26]=&quot;NO FILL&quot;; &quot;NO FILL&quot;; [$Master.AB26] - [$Master.BZ26]))" office:value-type="float" office:value="0.710000000000036" calcext:value-type="float">
            <text:p>+ 00,71</text:p>
          </table:table-cell>
          <table:table-cell/>
          <table:table-cell table:formula="of:=IF([.BR26]=&quot;NO FILL&quot;; -[.AB26]; &quot;&quot;)" office:value-type="float" office:value="0" calcext:value-type="float">
            <text:p>0,00</text:p>
          </table:table-cell>
          <table:table-cell table:style-name="ce574"/>
          <table:table-cell table:formula="of:=IF([.CH26]=&quot;&quot;; &quot;&quot;;DATEVALUE(LEFT([.CH26];10))+TIMEVALUE(MID([.CH26];12;8)))" office:value-type="date" office:date-value="2025-01-02T14:45:00" calcext:value-type="date">
            <text:p>Do 02/01/2025 14:45:00</text:p>
          </table:table-cell>
          <table:table-cell/>
          <table:table-cell table:style-name="ce686" office:value-type="string" calcext:value-type="string">
            <text:p>2025-01-02T14:45:00Z</text:p>
          </table:table-cell>
          <table:table-cell table:style-name="ce703" office:value-type="float" office:value="305.5" calcext:value-type="float">
            <text:p>305,5</text:p>
          </table:table-cell>
          <table:table-cell table:style-name="ce703" office:value-type="float" office:value="308.17" calcext:value-type="float">
            <text:p>308,17</text:p>
          </table:table-cell>
          <table:table-cell office:value-type="float" office:value="304.84" calcext:value-type="float">
            <text:p>304,84</text:p>
          </table:table-cell>
          <table:table-cell office:value-type="float" office:value="306.5" calcext:value-type="float">
            <text:p>306,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26]=1; IF(IF([.$CH$16] &lt;= [.$CJ$16]; AND(MOD([.CF26];1) &gt;= [.$CH$16]; MOD([.CF26];1) &lt;= [.$CJ$16]); OR(MOD([.CF26];1) &gt;= [.$CH$16]; MOD([.CF26];1) &lt;= [.$CJ$16])); 1 + IFERROR(MAX([.$CO$20:.CO25]); 0); &quot;EXCLUDED&quot;); &quot;&quot;)" office:value-type="float" office:value="0" calcext:value-type="float">
            <text:p/>
          </table:table-cell>
          <table:table-cell table:style-name="ce994" table:formula="of:=IF([.CN26]=1; IF(IF([.$CH$16] &lt;= [.$CJ$16]; AND(MOD([.CF26];1) &gt;= [.$CH$16]; MOD([.CF26];1) &lt;= [.$CJ$16]); OR(MOD([.CF26];1) &gt;= [.$CH$16]; MOD([.CF26];1) &lt;= [.$CJ$16])); 1 + IFERROR(MAX([.$CP$20:.CP25]); 0); &quot;EXCLUDED&quot;); &quot;&quot;)" office:value-type="float" office:value="0" calcext:value-type="float">
            <text:p/>
          </table:table-cell>
          <table:table-cell/>
          <table:table-cell table:formula="of:=IF([.CT26]=&quot;&quot;; &quot;&quot;;DATEVALUE(LEFT([.CT26];10))+TIMEVALUE(MID([.CT26];12;8)))" office:value-type="date" office:date-value="2025-01-02T14:45:00" calcext:value-type="date">
            <text:p>Do 02/01/2025 14:45:00</text:p>
          </table:table-cell>
          <table:table-cell/>
          <table:table-cell office:value-type="string" calcext:value-type="string">
            <text:p>2025-01-02T14:45:00Z</text:p>
          </table:table-cell>
          <table:table-cell table:style-name="ce906" office:value-type="float" office:value="305.5" calcext:value-type="float">
            <text:p>305,5</text:p>
          </table:table-cell>
          <table:table-cell office:value-type="float" office:value="308.17" calcext:value-type="float">
            <text:p>308,17</text:p>
          </table:table-cell>
          <table:table-cell office:value-type="float" office:value="304.84" calcext:value-type="float">
            <text:p>304,84</text:p>
          </table:table-cell>
          <table:table-cell office:value-type="float" office:value="306.5" calcext:value-type="float">
            <text:p>306,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26]=1; IF(IF([.$CT$16] &lt;= [.$CV$16]; AND(MOD([.CR26];1) &gt;= [.$CT$16]; MOD([.CR26];1) &lt;= [.$CV$16]); OR(MOD([.CR26];1) &gt;= [.$CT$16]; MOD([.CR26];1) &lt;= [.$CV$16])); 1 + IFERROR(MAX([.$DA$20:.DA25]); 0); &quot;EXCLUDED&quot;); &quot;&quot;)" office:value-type="float" office:value="0" calcext:value-type="float">
            <text:p/>
          </table:table-cell>
          <table:table-cell table:style-name="ce1055" table:formula="of:=IF([.CZ26]=1; IF(IF([.$CT$16] &lt;= [.$CV$16]; AND(MOD([.CR26];1) &gt;= [.$CT$16]; MOD([.CR26];1) &lt;= [.$CV$16]); OR(MOD([.CR26];1) &gt;= [.$CT$16]; MOD([.CR26];1) &lt;= [.$CV$16])); 1 + IFERROR(MAX([.$DB$20:.DB2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26]=&quot;&quot;; &quot;&quot;;DATEVALUE(LEFT([.DF26];10))+TIMEVALUE(MID([.DF26];12;8)))" office:value-type="date" office:date-value="2025-02-14T09:15:00" calcext:value-type="date">
            <text:p>Fr 14/02/2025 09:15:00</text:p>
          </table:table-cell>
          <table:table-cell/>
          <table:table-cell office:value-type="string" calcext:value-type="string">
            <text:p>2025-02-14T09:15:00Z</text:p>
          </table:table-cell>
          <table:table-cell table:number-columns-repeated="4" office:value-type="float" office:value="326.27" calcext:value-type="float">
            <text:p>326,2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/>
          <table:table-cell table:style-name="ce88" table:formula="of:=[.BT26]-[.Z27]" office:value-type="date" office:date-value="1899-12-30T02:47:00" calcext:value-type="date">
            <text:p>30.12.99 02:47</text:p>
          </table:table-cell>
          <table:table-cell/>
          <table:table-cell table:style-name="ce129" table:formula="of:=IF([.V27]=&quot;&quot;;&quot;&quot;; MIN(IF(ISNA(MATCH(ROW([.$A$1:.$A$50]); IF(([.$Z$21:.Z26]&lt;[.Z27])*([.$BT$21:.BT26]&gt;[.Z27]); [.$N$21:.N26]; &quot;&quot;); 0)); ROW([.$A$1:.$A$50]))))" office:value-type="float" office:value="1" calcext:value-type="float">
            <text:p>1</text:p>
          </table:table-cell>
          <table:table-cell/>
          <table:table-cell table:formula="of:=IF(OR([.V27]=&quot;&quot;; [.BT26]=&quot;&quot;); &quot;&quot;; MIN(IF(ISNA(MATCH(ROW([.$A$1:.$A$50]); IF(([.$Z$21:.Z26] &lt; [.Z27]) * ((([.$BT$21:.BT26] &gt; [.Z27]) + ([.$BR$21:.BR26] = &quot;NO FILL&quot;)) &gt; 0); [.$N$21:.N26]; &quot;&quot;); 0)); ROW([.$A$1:.$A$50]))))" office:value-type="float" office:value="1" calcext:value-type="float">
            <text:p>1</text:p>
          </table:table-cell>
          <table:table-cell/>
          <table:table-cell table:formula="of:=IF([.V27]=&quot;&quot;;&quot;&quot;;&#10;   IF([.BT26]=&quot;NO FILL&quot;; 0;&#10;      MIN(&#10;         IF(&#10;            ISNA(&#10;               MATCH(ROW([.$A$1:.$A$50]);&#10;                     IF(([.$Z$21:.Z26] &lt; [.Z27]) * ((( [.$BT$21:.BT26] &gt; [.Z27]) + ([.$BR$21:.BR26] = &quot;NO FILL&quot;)) &gt; 0);&#10;                        [.$N$21:.N2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27]&lt;&gt;&quot;&quot;;COUNTIF([$Master.$V$21:$Master.$V27]; &quot;&lt;&gt;&quot;); &quot;&quot;)" office:value-type="float" office:value="7" calcext:value-type="float">
            <text:p>000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48:00" calcext:value-type="date">
            <text:p>Do 02/01/2025 14:48:00</text:p>
          </table:table-cell>
          <table:table-cell/>
          <table:table-cell table:style-name="ce209" table:formula="of:=IF([$Master.$V27]=&quot;&quot;; &quot;&quot;; IFERROR(MATCH(1; (MRList_CandleTimes &gt; ([$Master.$V27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27]=&quot;&quot;;&quot;&quot;; IF([$Master.X27]=&quot;NO [MR] DATA&quot;; &quot;NO [MR] DATA&quot;; INDEX(MRList_CandleTimes; [$Master.$X27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27]=&quot;&quot;;&quot;&quot;; IF([$Master.X27]=&quot;NO [MR] DATA&quot;; &quot;NO [MR] DATA&quot;; INDEX(MRList_OpenPrice; [$Master.$X27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27] = &quot;&quot;; [$Master.$AF$16] = &quot;&quot;); &quot;&quot;; &#10;IF([$Master.$X27] = &quot;NO [MR] DATA&quot;; &quot;&quot;;&#10;    COM.MICROSOFT.LET(&#10;      _xlpm.ctidx;      MATCH(1; (BT1List_CandleTimes &gt;= [$Master.$Z2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27]=&quot;&quot;; &quot;&quot;; INDEX(BT1List_CandleTimes; MATCH([.AD27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27]=&quot;&quot;; &quot;&quot;; MATCH(1; (MRList_CandleTimes &gt; ([$Master.$AF27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27]=&quot;&quot;;&quot;&quot;; IF([$Master.AH27]=&quot;NO FILL&quot;; &quot;NO FILL&quot;; INDEX(MRList_CandleTimes; [$Master.$AH27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27]=&quot;&quot;;&quot;&quot;; IF([$Master.AH27]=&quot;NO FILL&quot;; &quot;NO FILL&quot;; INDEX(MRList_OpenPrice; [$Master.$AH27] - 20)))" office:value-type="float" office:value="327.4838" calcext:value-type="float">
            <text:p>327,48</text:p>
          </table:table-cell>
          <table:table-cell/>
          <table:table-cell table:formula="of:=IF(OR([$Master.$X27]=&quot;&quot;; [$Master.$AP$16]=&quot;&quot;); &quot;&quot;; IF([$Master.X2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27]=&quot;&quot;;[$Master.AN27]=&quot;&quot;);&quot;&quot;;[$Master.AB27]/(1+([$Master.AN27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27]=&quot;&quot;; [$Master.AP27]=&quot;&quot;); &quot;&quot;; MATCH(1; ((MRList_CandleTimes &gt;= [$Master.Z27]) * (((--(MRList_OpenPrice &lt;= [$Master.AP27])) + (--(MRList_LowPrice &lt;= [$Master.AP27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27]=&quot;&quot;; &quot;&quot;; IF([$Master.AR27]=&quot;NO FILL&quot;; &quot;NO FILL&quot;; INDEX(MRList_CandleTimes; [$Master.AR27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27]=&quot;&quot;; &quot;&quot;; IF([$Master.AR27]=&quot;NO FILL&quot;; &quot;NO FILL&quot;; [$Master.AP27]))" office:value-type="float" office:value="319.168704156479" calcext:value-type="float">
            <text:p>319,17</text:p>
          </table:table-cell>
          <table:table-cell table:style-name="ce140"/>
          <table:table-cell table:formula="of:=IF(OR([$Master.$V27]=&quot;&quot;; [$Master.$AZ$16]=&quot;&quot;); &quot;&quot;; IF([$Master.X2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27]=&quot;&quot;;[$Master.AX27]=&quot;&quot;);&quot;&quot;;[$Master.AB27]+([$Master.AB27]*[$Master.AX27]%))" office:value-type="float" office:value="332.877" calcext:value-type="float">
            <text:p>332,88</text:p>
          </table:table-cell>
          <table:table-cell/>
          <table:table-cell table:style-name="ce555" table:formula="of:=IFERROR(IF(OR([$Master.X27]=&quot;&quot;; [$Master.AZ27]=&quot;&quot;); &quot;&quot;; MATCH(1; ((MRList_CandleTimes &gt;= [$Master.Z27]) * (((--(MRList_OpenPrice &gt;= [$Master.AZ27])) + (--(MRList_HighPrice &gt;= [$Master.AZ27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27]=&quot;&quot;; &quot;&quot;; IF([$Master.BB27]=&quot;NO FILL&quot;; &quot;NO FILL&quot;; INDEX(MRList_CandleTimes; [$Master.BB27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27]=&quot;&quot;; &quot;&quot;; IF([$Master.BB27]=&quot;NO FILL&quot;; &quot;NO FILL&quot;; [$Master.AZ27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27]=&quot;&quot;;&quot;&quot;;IF([$Master.BJ2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27]=&quot;&quot;; [$Master.$BJ$16]=&quot;&quot;); &quot;&quot;; IF([$Master.X27]=&quot;NO [MR] DATA&quot;; &quot;&quot;; IF(MAX(MRList_CandleTimes) &lt; ([$Master.Z27] + [$Master.$BJ$16]); &quot;NO FILL&quot;; IFERROR(MATCH(1; (MRList_CandleTimes &gt;= ([$Master.Z27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27]=&quot;&quot;; &quot;&quot;; IF([.BJ27]=&quot;NO FILL&quot;; &quot;NO FILL&quot;; INDEX(MRList_CandleTimes; [.BJ27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27]=&quot;&quot;;&quot;&quot;;IF([$Master.BJ27]=&quot;NO FILL&quot;;&quot;NO FILL&quot;;INDEX(MRList_OpenPrice;[$Master.BJ27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27];&#10;  _xlpm.b;  [$Master.$AT27];&#10;  _xlpm.c;  [$Master.$BD27];&#10;  _xlpm.d;  [$Master.$BL2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27]=&quot;&quot;;&quot;&quot;; IF([$Master.BR27]=&quot;NO FILL&quot;;&quot;NO FILL&quot;; IF([$Master.BR27]=&quot;ATR Buy Fill&quot;;[$Master.AJ27]; IF([$Master.BR27]=&quot;Drop Depth Fill&quot;;[$Master.AT27]; IF([$Master.BR27]=&quot;Stop Loss&quot;;[$Master.BD27]; IF([$Master.BR27]=&quot;User Stop&quot;;[$Master.BL27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27]=&quot;&quot;; [$Master.BT27]=&quot;&quot;); &quot;&quot;; [$Master.BT27] - [$Master.Z27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27]=&quot;&quot;; &quot;&quot;; IFERROR(INT([$Master.BV27])&amp;&quot;d :&quot;&amp;TEXT([$Master.BV27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27]=&quot;&quot;;&quot;&quot;;&#10;   IF([$Master.BR27]=&quot;NO FILL&quot;;&quot;NO FILL&quot;;&#10;      IF([$Master.BR27]=&quot;ATR Buy Fill&quot;;[$Master.AL27];&#10;        IF([$Master.BR27]=&quot;Drop Depth Fill&quot;;[$Master.AV27];&#10;         IF([$Master.BR27]=&quot;Stop Loss&quot;;[$Master.BF27];&#10;            IF([$Master.BR27]=&quot;User Stop&quot;;[$Master.BN27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27]=&quot;&quot;; [$Master.BZ27]=&quot;&quot;); &quot;&quot;; IF([$Master.BZ27]=&quot;NO FILL&quot;; &quot;NO FILL&quot;; [$Master.AB27] - [$Master.BZ27]))" office:value-type="float" office:value="0.710000000000036" calcext:value-type="float">
            <text:p>+ 00,71</text:p>
          </table:table-cell>
          <table:table-cell/>
          <table:table-cell table:formula="of:=IF([.BR27]=&quot;NO FILL&quot;; -[.AB27]; &quot;&quot;)" office:value-type="float" office:value="0" calcext:value-type="float">
            <text:p>0,00</text:p>
          </table:table-cell>
          <table:table-cell table:style-name="ce574"/>
          <table:table-cell table:formula="of:=IF([.CH27]=&quot;&quot;; &quot;&quot;;DATEVALUE(LEFT([.CH27];10))+TIMEVALUE(MID([.CH27];12;8)))" office:value-type="date" office:date-value="2025-01-02T14:48:00" calcext:value-type="date">
            <text:p>Do 02/01/2025 14:48:00</text:p>
          </table:table-cell>
          <table:table-cell/>
          <table:table-cell table:style-name="ce686" office:value-type="string" calcext:value-type="string">
            <text:p>2025-01-02T14:48:00Z</text:p>
          </table:table-cell>
          <table:table-cell table:style-name="ce703" office:value-type="float" office:value="306.415" calcext:value-type="float">
            <text:p>306,415</text:p>
          </table:table-cell>
          <table:table-cell table:style-name="ce703" office:value-type="float" office:value="307.1" calcext:value-type="float">
            <text:p>307,1</text:p>
          </table:table-cell>
          <table:table-cell office:value-type="float" office:value="304.6254" calcext:value-type="float">
            <text:p>304,6254</text:p>
          </table:table-cell>
          <table:table-cell office:value-type="float" office:value="304.74" calcext:value-type="float">
            <text:p>304,7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27]=1; IF(IF([.$CH$16] &lt;= [.$CJ$16]; AND(MOD([.CF27];1) &gt;= [.$CH$16]; MOD([.CF27];1) &lt;= [.$CJ$16]); OR(MOD([.CF27];1) &gt;= [.$CH$16]; MOD([.CF27];1) &lt;= [.$CJ$16])); 1 + IFERROR(MAX([.$CO$20:.CO26]); 0); &quot;EXCLUDED&quot;); &quot;&quot;)" office:value-type="float" office:value="0" calcext:value-type="float">
            <text:p/>
          </table:table-cell>
          <table:table-cell table:style-name="ce994" table:formula="of:=IF([.CN27]=1; IF(IF([.$CH$16] &lt;= [.$CJ$16]; AND(MOD([.CF27];1) &gt;= [.$CH$16]; MOD([.CF27];1) &lt;= [.$CJ$16]); OR(MOD([.CF27];1) &gt;= [.$CH$16]; MOD([.CF27];1) &lt;= [.$CJ$16])); 1 + IFERROR(MAX([.$CP$20:.CP26]); 0); &quot;EXCLUDED&quot;); &quot;&quot;)" office:value-type="float" office:value="0" calcext:value-type="float">
            <text:p/>
          </table:table-cell>
          <table:table-cell/>
          <table:table-cell table:formula="of:=IF([.CT27]=&quot;&quot;; &quot;&quot;;DATEVALUE(LEFT([.CT27];10))+TIMEVALUE(MID([.CT27];12;8)))" office:value-type="date" office:date-value="2025-01-02T14:48:00" calcext:value-type="date">
            <text:p>Do 02/01/2025 14:48:00</text:p>
          </table:table-cell>
          <table:table-cell/>
          <table:table-cell office:value-type="string" calcext:value-type="string">
            <text:p>2025-01-02T14:48:00Z</text:p>
          </table:table-cell>
          <table:table-cell office:value-type="float" office:value="306.415" calcext:value-type="float">
            <text:p>306,415</text:p>
          </table:table-cell>
          <table:table-cell office:value-type="float" office:value="307.1" calcext:value-type="float">
            <text:p>307,1</text:p>
          </table:table-cell>
          <table:table-cell office:value-type="float" office:value="304.6254" calcext:value-type="float">
            <text:p>304,6254</text:p>
          </table:table-cell>
          <table:table-cell office:value-type="float" office:value="304.74" calcext:value-type="float">
            <text:p>304,7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27]=1; IF(IF([.$CT$16] &lt;= [.$CV$16]; AND(MOD([.CR27];1) &gt;= [.$CT$16]; MOD([.CR27];1) &lt;= [.$CV$16]); OR(MOD([.CR27];1) &gt;= [.$CT$16]; MOD([.CR27];1) &lt;= [.$CV$16])); 1 + IFERROR(MAX([.$DA$20:.DA26]); 0); &quot;EXCLUDED&quot;); &quot;&quot;)" office:value-type="float" office:value="0" calcext:value-type="float">
            <text:p/>
          </table:table-cell>
          <table:table-cell table:style-name="ce1055" table:formula="of:=IF([.CZ27]=1; IF(IF([.$CT$16] &lt;= [.$CV$16]; AND(MOD([.CR27];1) &gt;= [.$CT$16]; MOD([.CR27];1) &lt;= [.$CV$16]); OR(MOD([.CR27];1) &gt;= [.$CT$16]; MOD([.CR27];1) &lt;= [.$CV$16])); 1 + IFERROR(MAX([.$DB$20:.DB2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27]=&quot;&quot;; &quot;&quot;;DATEVALUE(LEFT([.DF27];10))+TIMEVALUE(MID([.DF27];12;8)))" office:value-type="date" office:date-value="2025-02-14T09:19:30" calcext:value-type="date">
            <text:p>Fr 14/02/2025 09:19:30</text:p>
          </table:table-cell>
          <table:table-cell/>
          <table:table-cell office:value-type="string" calcext:value-type="string">
            <text:p>2025-02-14T09:19:30Z</text:p>
          </table:table-cell>
          <table:table-cell table:number-columns-repeated="4" office:value-type="float" office:value="326.53" calcext:value-type="float">
            <text:p>326,5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/>
          <table:table-cell table:style-name="ce88" table:formula="of:=[.BT27]-[.Z28]" office:value-type="date" office:date-value="1899-12-30T02:47:00" calcext:value-type="date">
            <text:p>30.12.99 02:47</text:p>
          </table:table-cell>
          <table:table-cell/>
          <table:table-cell table:style-name="ce129" table:formula="of:=IF([.V28]=&quot;&quot;;&quot;&quot;; MIN(IF(ISNA(MATCH(ROW([.$A$1:.$A$50]); IF(([.$Z$21:.Z27]&lt;[.Z28])*([.$BT$21:.BT27]&gt;[.Z28]); [.$N$21:.N27]; &quot;&quot;); 0)); ROW([.$A$1:.$A$50]))))" office:value-type="float" office:value="1" calcext:value-type="float">
            <text:p>1</text:p>
          </table:table-cell>
          <table:table-cell/>
          <table:table-cell table:formula="of:=IF(OR([.V28]=&quot;&quot;; [.BT27]=&quot;&quot;); &quot;&quot;; MIN(IF(ISNA(MATCH(ROW([.$A$1:.$A$50]); IF(([.$Z$21:.Z27] &lt; [.Z28]) * ((([.$BT$21:.BT27] &gt; [.Z28]) + ([.$BR$21:.BR27] = &quot;NO FILL&quot;)) &gt; 0); [.$N$21:.N27]; &quot;&quot;); 0)); ROW([.$A$1:.$A$50]))))" office:value-type="float" office:value="1" calcext:value-type="float">
            <text:p>1</text:p>
          </table:table-cell>
          <table:table-cell/>
          <table:table-cell table:formula="of:=IF([.V28]=&quot;&quot;;&quot;&quot;;&#10;   IF([.BT27]=&quot;NO FILL&quot;; 0;&#10;      MIN(&#10;         IF(&#10;            ISNA(&#10;               MATCH(ROW([.$A$1:.$A$50]);&#10;                     IF(([.$Z$21:.Z27] &lt; [.Z28]) * ((( [.$BT$21:.BT27] &gt; [.Z28]) + ([.$BR$21:.BR27] = &quot;NO FILL&quot;)) &gt; 0);&#10;                        [.$N$21:.N2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28]&lt;&gt;&quot;&quot;;COUNTIF([$Master.$V$21:$Master.$V28]; &quot;&lt;&gt;&quot;); &quot;&quot;)" office:value-type="float" office:value="8" calcext:value-type="float">
            <text:p>000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51:00" calcext:value-type="date">
            <text:p>Do 02/01/2025 14:51:00</text:p>
          </table:table-cell>
          <table:table-cell/>
          <table:table-cell table:style-name="ce209" table:formula="of:=IF([$Master.$V28]=&quot;&quot;; &quot;&quot;; IFERROR(MATCH(1; (MRList_CandleTimes &gt; ([$Master.$V28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28]=&quot;&quot;;&quot;&quot;; IF([$Master.X28]=&quot;NO [MR] DATA&quot;; &quot;NO [MR] DATA&quot;; INDEX(MRList_CandleTimes; [$Master.$X28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28]=&quot;&quot;;&quot;&quot;; IF([$Master.X28]=&quot;NO [MR] DATA&quot;; &quot;NO [MR] DATA&quot;; INDEX(MRList_OpenPrice; [$Master.$X28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28] = &quot;&quot;; [$Master.$AF$16] = &quot;&quot;); &quot;&quot;; &#10;IF([$Master.$X28] = &quot;NO [MR] DATA&quot;; &quot;&quot;;&#10;    COM.MICROSOFT.LET(&#10;      _xlpm.ctidx;      MATCH(1; (BT1List_CandleTimes &gt;= [$Master.$Z2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28]=&quot;&quot;; &quot;&quot;; INDEX(BT1List_CandleTimes; MATCH([.AD28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28]=&quot;&quot;; &quot;&quot;; MATCH(1; (MRList_CandleTimes &gt; ([$Master.$AF28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28]=&quot;&quot;;&quot;&quot;; IF([$Master.AH28]=&quot;NO FILL&quot;; &quot;NO FILL&quot;; INDEX(MRList_CandleTimes; [$Master.$AH28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28]=&quot;&quot;;&quot;&quot;; IF([$Master.AH28]=&quot;NO FILL&quot;; &quot;NO FILL&quot;; INDEX(MRList_OpenPrice; [$Master.$AH28] - 20)))" office:value-type="float" office:value="327.4838" calcext:value-type="float">
            <text:p>327,48</text:p>
          </table:table-cell>
          <table:table-cell/>
          <table:table-cell table:formula="of:=IF(OR([$Master.$X28]=&quot;&quot;; [$Master.$AP$16]=&quot;&quot;); &quot;&quot;; IF([$Master.X2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28]=&quot;&quot;;[$Master.AN28]=&quot;&quot;);&quot;&quot;;[$Master.AB28]/(1+([$Master.AN28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28]=&quot;&quot;; [$Master.AP28]=&quot;&quot;); &quot;&quot;; MATCH(1; ((MRList_CandleTimes &gt;= [$Master.Z28]) * (((--(MRList_OpenPrice &lt;= [$Master.AP28])) + (--(MRList_LowPrice &lt;= [$Master.AP28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28]=&quot;&quot;; &quot;&quot;; IF([$Master.AR28]=&quot;NO FILL&quot;; &quot;NO FILL&quot;; INDEX(MRList_CandleTimes; [$Master.AR28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28]=&quot;&quot;; &quot;&quot;; IF([$Master.AR28]=&quot;NO FILL&quot;; &quot;NO FILL&quot;; [$Master.AP28]))" office:value-type="float" office:value="319.168704156479" calcext:value-type="float">
            <text:p>319,17</text:p>
          </table:table-cell>
          <table:table-cell table:style-name="ce140"/>
          <table:table-cell table:formula="of:=IF(OR([$Master.$V28]=&quot;&quot;; [$Master.$AZ$16]=&quot;&quot;); &quot;&quot;; IF([$Master.X2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28]=&quot;&quot;;[$Master.AX28]=&quot;&quot;);&quot;&quot;;[$Master.AB28]+([$Master.AB28]*[$Master.AX28]%))" office:value-type="float" office:value="332.877" calcext:value-type="float">
            <text:p>332,88</text:p>
          </table:table-cell>
          <table:table-cell/>
          <table:table-cell table:style-name="ce555" table:formula="of:=IFERROR(IF(OR([$Master.X28]=&quot;&quot;; [$Master.AZ28]=&quot;&quot;); &quot;&quot;; MATCH(1; ((MRList_CandleTimes &gt;= [$Master.Z28]) * (((--(MRList_OpenPrice &gt;= [$Master.AZ28])) + (--(MRList_HighPrice &gt;= [$Master.AZ28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28]=&quot;&quot;; &quot;&quot;; IF([$Master.BB28]=&quot;NO FILL&quot;; &quot;NO FILL&quot;; INDEX(MRList_CandleTimes; [$Master.BB28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28]=&quot;&quot;; &quot;&quot;; IF([$Master.BB28]=&quot;NO FILL&quot;; &quot;NO FILL&quot;; [$Master.AZ28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28]=&quot;&quot;;&quot;&quot;;IF([$Master.BJ2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28]=&quot;&quot;; [$Master.$BJ$16]=&quot;&quot;); &quot;&quot;; IF([$Master.X28]=&quot;NO [MR] DATA&quot;; &quot;&quot;; IF(MAX(MRList_CandleTimes) &lt; ([$Master.Z28] + [$Master.$BJ$16]); &quot;NO FILL&quot;; IFERROR(MATCH(1; (MRList_CandleTimes &gt;= ([$Master.Z28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28]=&quot;&quot;; &quot;&quot;; IF([.BJ28]=&quot;NO FILL&quot;; &quot;NO FILL&quot;; INDEX(MRList_CandleTimes; [.BJ28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28]=&quot;&quot;;&quot;&quot;;IF([$Master.BJ28]=&quot;NO FILL&quot;;&quot;NO FILL&quot;;INDEX(MRList_OpenPrice;[$Master.BJ28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28];&#10;  _xlpm.b;  [$Master.$AT28];&#10;  _xlpm.c;  [$Master.$BD28];&#10;  _xlpm.d;  [$Master.$BL2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28]=&quot;&quot;;&quot;&quot;; IF([$Master.BR28]=&quot;NO FILL&quot;;&quot;NO FILL&quot;; IF([$Master.BR28]=&quot;ATR Buy Fill&quot;;[$Master.AJ28]; IF([$Master.BR28]=&quot;Drop Depth Fill&quot;;[$Master.AT28]; IF([$Master.BR28]=&quot;Stop Loss&quot;;[$Master.BD28]; IF([$Master.BR28]=&quot;User Stop&quot;;[$Master.BL28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28]=&quot;&quot;; [$Master.BT28]=&quot;&quot;); &quot;&quot;; [$Master.BT28] - [$Master.Z28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28]=&quot;&quot;; &quot;&quot;; IFERROR(INT([$Master.BV28])&amp;&quot;d :&quot;&amp;TEXT([$Master.BV28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28]=&quot;&quot;;&quot;&quot;;&#10;   IF([$Master.BR28]=&quot;NO FILL&quot;;&quot;NO FILL&quot;;&#10;      IF([$Master.BR28]=&quot;ATR Buy Fill&quot;;[$Master.AL28];&#10;        IF([$Master.BR28]=&quot;Drop Depth Fill&quot;;[$Master.AV28];&#10;         IF([$Master.BR28]=&quot;Stop Loss&quot;;[$Master.BF28];&#10;            IF([$Master.BR28]=&quot;User Stop&quot;;[$Master.BN28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28]=&quot;&quot;; [$Master.BZ28]=&quot;&quot;); &quot;&quot;; IF([$Master.BZ28]=&quot;NO FILL&quot;; &quot;NO FILL&quot;; [$Master.AB28] - [$Master.BZ28]))" office:value-type="float" office:value="0.710000000000036" calcext:value-type="float">
            <text:p>+ 00,71</text:p>
          </table:table-cell>
          <table:table-cell/>
          <table:table-cell table:formula="of:=IF([.BR28]=&quot;NO FILL&quot;; -[.AB28]; &quot;&quot;)" office:value-type="float" office:value="0" calcext:value-type="float">
            <text:p>0,00</text:p>
          </table:table-cell>
          <table:table-cell table:style-name="ce574"/>
          <table:table-cell table:formula="of:=IF([.CH28]=&quot;&quot;; &quot;&quot;;DATEVALUE(LEFT([.CH28];10))+TIMEVALUE(MID([.CH28];12;8)))" office:value-type="date" office:date-value="2025-01-02T14:51:00" calcext:value-type="date">
            <text:p>Do 02/01/2025 14:51:00</text:p>
          </table:table-cell>
          <table:table-cell/>
          <table:table-cell table:style-name="ce686" office:value-type="string" calcext:value-type="string">
            <text:p>2025-01-02T14:51:00Z</text:p>
          </table:table-cell>
          <table:table-cell table:style-name="ce703" office:value-type="float" office:value="305" calcext:value-type="float">
            <text:p>305</text:p>
          </table:table-cell>
          <table:table-cell table:style-name="ce703" office:value-type="float" office:value="308.6352" calcext:value-type="float">
            <text:p>308,6352</text:p>
          </table:table-cell>
          <table:table-cell office:value-type="float" office:value="304.86" calcext:value-type="float">
            <text:p>304,86</text:p>
          </table:table-cell>
          <table:table-cell office:value-type="float" office:value="307.9998" calcext:value-type="float">
            <text:p>307,999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28]=1; IF(IF([.$CH$16] &lt;= [.$CJ$16]; AND(MOD([.CF28];1) &gt;= [.$CH$16]; MOD([.CF28];1) &lt;= [.$CJ$16]); OR(MOD([.CF28];1) &gt;= [.$CH$16]; MOD([.CF28];1) &lt;= [.$CJ$16])); 1 + IFERROR(MAX([.$CO$20:.CO27]); 0); &quot;EXCLUDED&quot;); &quot;&quot;)" office:value-type="float" office:value="0" calcext:value-type="float">
            <text:p/>
          </table:table-cell>
          <table:table-cell table:style-name="ce994" table:formula="of:=IF([.CN28]=1; IF(IF([.$CH$16] &lt;= [.$CJ$16]; AND(MOD([.CF28];1) &gt;= [.$CH$16]; MOD([.CF28];1) &lt;= [.$CJ$16]); OR(MOD([.CF28];1) &gt;= [.$CH$16]; MOD([.CF28];1) &lt;= [.$CJ$16])); 1 + IFERROR(MAX([.$CP$20:.CP27]); 0); &quot;EXCLUDED&quot;); &quot;&quot;)" office:value-type="float" office:value="0" calcext:value-type="float">
            <text:p/>
          </table:table-cell>
          <table:table-cell/>
          <table:table-cell table:formula="of:=IF([.CT28]=&quot;&quot;; &quot;&quot;;DATEVALUE(LEFT([.CT28];10))+TIMEVALUE(MID([.CT28];12;8)))" office:value-type="date" office:date-value="2025-01-02T14:51:00" calcext:value-type="date">
            <text:p>Do 02/01/2025 14:51:00</text:p>
          </table:table-cell>
          <table:table-cell/>
          <table:table-cell office:value-type="string" calcext:value-type="string">
            <text:p>2025-01-02T14:51:00Z</text:p>
          </table:table-cell>
          <table:table-cell office:value-type="float" office:value="305" calcext:value-type="float">
            <text:p>305</text:p>
          </table:table-cell>
          <table:table-cell office:value-type="float" office:value="308.6352" calcext:value-type="float">
            <text:p>308,6352</text:p>
          </table:table-cell>
          <table:table-cell office:value-type="float" office:value="304.86" calcext:value-type="float">
            <text:p>304,86</text:p>
          </table:table-cell>
          <table:table-cell office:value-type="float" office:value="307.9998" calcext:value-type="float">
            <text:p>307,999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28]=1; IF(IF([.$CT$16] &lt;= [.$CV$16]; AND(MOD([.CR28];1) &gt;= [.$CT$16]; MOD([.CR28];1) &lt;= [.$CV$16]); OR(MOD([.CR28];1) &gt;= [.$CT$16]; MOD([.CR28];1) &lt;= [.$CV$16])); 1 + IFERROR(MAX([.$DA$20:.DA27]); 0); &quot;EXCLUDED&quot;); &quot;&quot;)" office:value-type="float" office:value="0" calcext:value-type="float">
            <text:p/>
          </table:table-cell>
          <table:table-cell table:style-name="ce1055" table:formula="of:=IF([.CZ28]=1; IF(IF([.$CT$16] &lt;= [.$CV$16]; AND(MOD([.CR28];1) &gt;= [.$CT$16]; MOD([.CR28];1) &lt;= [.$CV$16]); OR(MOD([.CR28];1) &gt;= [.$CT$16]; MOD([.CR28];1) &lt;= [.$CV$16])); 1 + IFERROR(MAX([.$DB$20:.DB2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28]=&quot;&quot;; &quot;&quot;;DATEVALUE(LEFT([.DF28];10))+TIMEVALUE(MID([.DF28];12;8)))" office:value-type="date" office:date-value="2025-02-14T09:21:30" calcext:value-type="date">
            <text:p>Fr 14/02/2025 09:21:30</text:p>
          </table:table-cell>
          <table:table-cell/>
          <table:table-cell office:value-type="string" calcext:value-type="string">
            <text:p>2025-02-14T09:21:30Z</text:p>
          </table:table-cell>
          <table:table-cell office:value-type="float" office:value="326.9" calcext:value-type="float">
            <text:p>326,9</text:p>
          </table:table-cell>
          <table:table-cell office:value-type="float" office:value="326.96" calcext:value-type="float">
            <text:p>326,96</text:p>
          </table:table-cell>
          <table:table-cell office:value-type="float" office:value="326.9" calcext:value-type="float">
            <text:p>326,9</text:p>
          </table:table-cell>
          <table:table-cell office:value-type="float" office:value="326.96" calcext:value-type="float">
            <text:p>326,9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5"/>
          <table:table-cell/>
          <table:table-cell table:style-name="ce88" table:formula="of:=[.BT28]-[.Z29]" office:value-type="date" office:date-value="1899-12-30T02:47:00" calcext:value-type="date">
            <text:p>30.12.99 02:47</text:p>
          </table:table-cell>
          <table:table-cell/>
          <table:table-cell table:style-name="ce129" table:formula="of:=IF([.V29]=&quot;&quot;;&quot;&quot;; MIN(IF(ISNA(MATCH(ROW([.$A$1:.$A$50]); IF(([.$Z$21:.Z28]&lt;[.Z29])*([.$BT$21:.BT28]&gt;[.Z29]); [.$N$21:.N28]; &quot;&quot;); 0)); ROW([.$A$1:.$A$50]))))" office:value-type="float" office:value="1" calcext:value-type="float">
            <text:p>1</text:p>
          </table:table-cell>
          <table:table-cell/>
          <table:table-cell table:formula="of:=IF(OR([.V29]=&quot;&quot;; [.BT28]=&quot;&quot;); &quot;&quot;; MIN(IF(ISNA(MATCH(ROW([.$A$1:.$A$50]); IF(([.$Z$21:.Z28] &lt; [.Z29]) * ((([.$BT$21:.BT28] &gt; [.Z29]) + ([.$BR$21:.BR28] = &quot;NO FILL&quot;)) &gt; 0); [.$N$21:.N28]; &quot;&quot;); 0)); ROW([.$A$1:.$A$50]))))" office:value-type="float" office:value="1" calcext:value-type="float">
            <text:p>1</text:p>
          </table:table-cell>
          <table:table-cell/>
          <table:table-cell table:formula="of:=IF([.V29]=&quot;&quot;;&quot;&quot;;&#10;   IF([.BT28]=&quot;NO FILL&quot;; 0;&#10;      MIN(&#10;         IF(&#10;            ISNA(&#10;               MATCH(ROW([.$A$1:.$A$50]);&#10;                     IF(([.$Z$21:.Z28] &lt; [.Z29]) * ((( [.$BT$21:.BT28] &gt; [.Z29]) + ([.$BR$21:.BR28] = &quot;NO FILL&quot;)) &gt; 0);&#10;                        [.$N$21:.N2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29]&lt;&gt;&quot;&quot;;COUNTIF([$Master.$V$21:$Master.$V29]; &quot;&lt;&gt;&quot;); &quot;&quot;)" office:value-type="float" office:value="9" calcext:value-type="float">
            <text:p>000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54:00" calcext:value-type="date">
            <text:p>Do 02/01/2025 14:54:00</text:p>
          </table:table-cell>
          <table:table-cell/>
          <table:table-cell table:style-name="ce209" table:formula="of:=IF([$Master.$V29]=&quot;&quot;; &quot;&quot;; IFERROR(MATCH(1; (MRList_CandleTimes &gt; ([$Master.$V29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29]=&quot;&quot;;&quot;&quot;; IF([$Master.X29]=&quot;NO [MR] DATA&quot;; &quot;NO [MR] DATA&quot;; INDEX(MRList_CandleTimes; [$Master.$X29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29]=&quot;&quot;;&quot;&quot;; IF([$Master.X29]=&quot;NO [MR] DATA&quot;; &quot;NO [MR] DATA&quot;; INDEX(MRList_OpenPrice; [$Master.$X29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29] = &quot;&quot;; [$Master.$AF$16] = &quot;&quot;); &quot;&quot;; &#10;IF([$Master.$X29] = &quot;NO [MR] DATA&quot;; &quot;&quot;;&#10;    COM.MICROSOFT.LET(&#10;      _xlpm.ctidx;      MATCH(1; (BT1List_CandleTimes &gt;= [$Master.$Z2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29]=&quot;&quot;; &quot;&quot;; INDEX(BT1List_CandleTimes; MATCH([.AD29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29]=&quot;&quot;; &quot;&quot;; MATCH(1; (MRList_CandleTimes &gt; ([$Master.$AF29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29]=&quot;&quot;;&quot;&quot;; IF([$Master.AH29]=&quot;NO FILL&quot;; &quot;NO FILL&quot;; INDEX(MRList_CandleTimes; [$Master.$AH29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29]=&quot;&quot;;&quot;&quot;; IF([$Master.AH29]=&quot;NO FILL&quot;; &quot;NO FILL&quot;; INDEX(MRList_OpenPrice; [$Master.$AH29] - 20)))" office:value-type="float" office:value="327.4838" calcext:value-type="float">
            <text:p>327,48</text:p>
          </table:table-cell>
          <table:table-cell/>
          <table:table-cell table:formula="of:=IF(OR([$Master.$X29]=&quot;&quot;; [$Master.$AP$16]=&quot;&quot;); &quot;&quot;; IF([$Master.X2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29]=&quot;&quot;;[$Master.AN29]=&quot;&quot;);&quot;&quot;;[$Master.AB29]/(1+([$Master.AN29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29]=&quot;&quot;; [$Master.AP29]=&quot;&quot;); &quot;&quot;; MATCH(1; ((MRList_CandleTimes &gt;= [$Master.Z29]) * (((--(MRList_OpenPrice &lt;= [$Master.AP29])) + (--(MRList_LowPrice &lt;= [$Master.AP29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29]=&quot;&quot;; &quot;&quot;; IF([$Master.AR29]=&quot;NO FILL&quot;; &quot;NO FILL&quot;; INDEX(MRList_CandleTimes; [$Master.AR29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29]=&quot;&quot;; &quot;&quot;; IF([$Master.AR29]=&quot;NO FILL&quot;; &quot;NO FILL&quot;; [$Master.AP29]))" office:value-type="float" office:value="319.168704156479" calcext:value-type="float">
            <text:p>319,17</text:p>
          </table:table-cell>
          <table:table-cell table:style-name="ce140"/>
          <table:table-cell table:formula="of:=IF(OR([$Master.$V29]=&quot;&quot;; [$Master.$AZ$16]=&quot;&quot;); &quot;&quot;; IF([$Master.X2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29]=&quot;&quot;;[$Master.AX29]=&quot;&quot;);&quot;&quot;;[$Master.AB29]+([$Master.AB29]*[$Master.AX29]%))" office:value-type="float" office:value="332.877" calcext:value-type="float">
            <text:p>332,88</text:p>
          </table:table-cell>
          <table:table-cell/>
          <table:table-cell table:style-name="ce555" table:formula="of:=IFERROR(IF(OR([$Master.X29]=&quot;&quot;; [$Master.AZ29]=&quot;&quot;); &quot;&quot;; MATCH(1; ((MRList_CandleTimes &gt;= [$Master.Z29]) * (((--(MRList_OpenPrice &gt;= [$Master.AZ29])) + (--(MRList_HighPrice &gt;= [$Master.AZ29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29]=&quot;&quot;; &quot;&quot;; IF([$Master.BB29]=&quot;NO FILL&quot;; &quot;NO FILL&quot;; INDEX(MRList_CandleTimes; [$Master.BB29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29]=&quot;&quot;; &quot;&quot;; IF([$Master.BB29]=&quot;NO FILL&quot;; &quot;NO FILL&quot;; [$Master.AZ29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29]=&quot;&quot;;&quot;&quot;;IF([$Master.BJ2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29]=&quot;&quot;; [$Master.$BJ$16]=&quot;&quot;); &quot;&quot;; IF([$Master.X29]=&quot;NO [MR] DATA&quot;; &quot;&quot;; IF(MAX(MRList_CandleTimes) &lt; ([$Master.Z29] + [$Master.$BJ$16]); &quot;NO FILL&quot;; IFERROR(MATCH(1; (MRList_CandleTimes &gt;= ([$Master.Z29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29]=&quot;&quot;; &quot;&quot;; IF([.BJ29]=&quot;NO FILL&quot;; &quot;NO FILL&quot;; INDEX(MRList_CandleTimes; [.BJ29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29]=&quot;&quot;;&quot;&quot;;IF([$Master.BJ29]=&quot;NO FILL&quot;;&quot;NO FILL&quot;;INDEX(MRList_OpenPrice;[$Master.BJ29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29];&#10;  _xlpm.b;  [$Master.$AT29];&#10;  _xlpm.c;  [$Master.$BD29];&#10;  _xlpm.d;  [$Master.$BL2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29]=&quot;&quot;;&quot;&quot;; IF([$Master.BR29]=&quot;NO FILL&quot;;&quot;NO FILL&quot;; IF([$Master.BR29]=&quot;ATR Buy Fill&quot;;[$Master.AJ29]; IF([$Master.BR29]=&quot;Drop Depth Fill&quot;;[$Master.AT29]; IF([$Master.BR29]=&quot;Stop Loss&quot;;[$Master.BD29]; IF([$Master.BR29]=&quot;User Stop&quot;;[$Master.BL29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29]=&quot;&quot;; [$Master.BT29]=&quot;&quot;); &quot;&quot;; [$Master.BT29] - [$Master.Z29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29]=&quot;&quot;; &quot;&quot;; IFERROR(INT([$Master.BV29])&amp;&quot;d :&quot;&amp;TEXT([$Master.BV29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29]=&quot;&quot;;&quot;&quot;;&#10;   IF([$Master.BR29]=&quot;NO FILL&quot;;&quot;NO FILL&quot;;&#10;      IF([$Master.BR29]=&quot;ATR Buy Fill&quot;;[$Master.AL29];&#10;        IF([$Master.BR29]=&quot;Drop Depth Fill&quot;;[$Master.AV29];&#10;         IF([$Master.BR29]=&quot;Stop Loss&quot;;[$Master.BF29];&#10;            IF([$Master.BR29]=&quot;User Stop&quot;;[$Master.BN29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29]=&quot;&quot;; [$Master.BZ29]=&quot;&quot;); &quot;&quot;; IF([$Master.BZ29]=&quot;NO FILL&quot;; &quot;NO FILL&quot;; [$Master.AB29] - [$Master.BZ29]))" office:value-type="float" office:value="0.710000000000036" calcext:value-type="float">
            <text:p>+ 00,71</text:p>
          </table:table-cell>
          <table:table-cell/>
          <table:table-cell table:formula="of:=IF([.BR29]=&quot;NO FILL&quot;; -[.AB29]; &quot;&quot;)" office:value-type="float" office:value="0" calcext:value-type="float">
            <text:p>0,00</text:p>
          </table:table-cell>
          <table:table-cell table:style-name="ce574"/>
          <table:table-cell table:formula="of:=IF([.CH29]=&quot;&quot;; &quot;&quot;;DATEVALUE(LEFT([.CH29];10))+TIMEVALUE(MID([.CH29];12;8)))" office:value-type="date" office:date-value="2025-01-02T14:54:00" calcext:value-type="date">
            <text:p>Do 02/01/2025 14:54:00</text:p>
          </table:table-cell>
          <table:table-cell/>
          <table:table-cell table:style-name="ce686" office:value-type="string" calcext:value-type="string">
            <text:p>2025-01-02T14:54:00Z</text:p>
          </table:table-cell>
          <table:table-cell table:style-name="ce703" office:value-type="float" office:value="308.02" calcext:value-type="float">
            <text:p>308,02</text:p>
          </table:table-cell>
          <table:table-cell table:style-name="ce703" office:value-type="float" office:value="309.9999" calcext:value-type="float">
            <text:p>309,9999</text:p>
          </table:table-cell>
          <table:table-cell office:value-type="float" office:value="306.26" calcext:value-type="float">
            <text:p>306,26</text:p>
          </table:table-cell>
          <table:table-cell office:value-type="float" office:value="307.2" calcext:value-type="float">
            <text:p>307,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29]=1; IF(IF([.$CH$16] &lt;= [.$CJ$16]; AND(MOD([.CF29];1) &gt;= [.$CH$16]; MOD([.CF29];1) &lt;= [.$CJ$16]); OR(MOD([.CF29];1) &gt;= [.$CH$16]; MOD([.CF29];1) &lt;= [.$CJ$16])); 1 + IFERROR(MAX([.$CO$20:.CO28]); 0); &quot;EXCLUDED&quot;); &quot;&quot;)" office:value-type="float" office:value="0" calcext:value-type="float">
            <text:p/>
          </table:table-cell>
          <table:table-cell table:style-name="ce994" table:formula="of:=IF([.CN29]=1; IF(IF([.$CH$16] &lt;= [.$CJ$16]; AND(MOD([.CF29];1) &gt;= [.$CH$16]; MOD([.CF29];1) &lt;= [.$CJ$16]); OR(MOD([.CF29];1) &gt;= [.$CH$16]; MOD([.CF29];1) &lt;= [.$CJ$16])); 1 + IFERROR(MAX([.$CP$20:.CP28]); 0); &quot;EXCLUDED&quot;); &quot;&quot;)" office:value-type="float" office:value="0" calcext:value-type="float">
            <text:p/>
          </table:table-cell>
          <table:table-cell/>
          <table:table-cell table:formula="of:=IF([.CT29]=&quot;&quot;; &quot;&quot;;DATEVALUE(LEFT([.CT29];10))+TIMEVALUE(MID([.CT29];12;8)))" office:value-type="date" office:date-value="2025-01-02T14:54:00" calcext:value-type="date">
            <text:p>Do 02/01/2025 14:54:00</text:p>
          </table:table-cell>
          <table:table-cell/>
          <table:table-cell office:value-type="string" calcext:value-type="string">
            <text:p>2025-01-02T14:54:00Z</text:p>
          </table:table-cell>
          <table:table-cell office:value-type="float" office:value="308.02" calcext:value-type="float">
            <text:p>308,02</text:p>
          </table:table-cell>
          <table:table-cell office:value-type="float" office:value="309.9999" calcext:value-type="float">
            <text:p>309,9999</text:p>
          </table:table-cell>
          <table:table-cell office:value-type="float" office:value="306.26" calcext:value-type="float">
            <text:p>306,26</text:p>
          </table:table-cell>
          <table:table-cell office:value-type="float" office:value="307.2" calcext:value-type="float">
            <text:p>307,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29]=1; IF(IF([.$CT$16] &lt;= [.$CV$16]; AND(MOD([.CR29];1) &gt;= [.$CT$16]; MOD([.CR29];1) &lt;= [.$CV$16]); OR(MOD([.CR29];1) &gt;= [.$CT$16]; MOD([.CR29];1) &lt;= [.$CV$16])); 1 + IFERROR(MAX([.$DA$20:.DA28]); 0); &quot;EXCLUDED&quot;); &quot;&quot;)" office:value-type="float" office:value="0" calcext:value-type="float">
            <text:p/>
          </table:table-cell>
          <table:table-cell table:style-name="ce1055" table:formula="of:=IF([.CZ29]=1; IF(IF([.$CT$16] &lt;= [.$CV$16]; AND(MOD([.CR29];1) &gt;= [.$CT$16]; MOD([.CR29];1) &lt;= [.$CV$16]); OR(MOD([.CR29];1) &gt;= [.$CT$16]; MOD([.CR29];1) &lt;= [.$CV$16])); 1 + IFERROR(MAX([.$DB$20:.DB2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29]=&quot;&quot;; &quot;&quot;;DATEVALUE(LEFT([.DF29];10))+TIMEVALUE(MID([.DF29];12;8)))" office:value-type="date" office:date-value="2025-02-14T09:22:00" calcext:value-type="date">
            <text:p>Fr 14/02/2025 09:22:00</text:p>
          </table:table-cell>
          <table:table-cell/>
          <table:table-cell office:value-type="string" calcext:value-type="string">
            <text:p>2025-02-14T09:22:00Z</text:p>
          </table:table-cell>
          <table:table-cell table:number-columns-repeated="4" office:value-type="float" office:value="326.96" calcext:value-type="float">
            <text:p>326,9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29]-[.Z30]" office:value-type="date" office:date-value="1899-12-30T02:47:00" calcext:value-type="date">
            <text:p>30.12.99 02:47</text:p>
          </table:table-cell>
          <table:table-cell/>
          <table:table-cell table:style-name="ce129" table:formula="of:=IF([.V30]=&quot;&quot;;&quot;&quot;; MIN(IF(ISNA(MATCH(ROW([.$A$1:.$A$50]); IF(([.$Z$21:.Z29]&lt;[.Z30])*([.$BT$21:.BT29]&gt;[.Z30]); [.$N$21:.N29]; &quot;&quot;); 0)); ROW([.$A$1:.$A$50]))))" office:value-type="float" office:value="1" calcext:value-type="float">
            <text:p>1</text:p>
          </table:table-cell>
          <table:table-cell/>
          <table:table-cell table:formula="of:=IF(OR([.V30]=&quot;&quot;; [.BT29]=&quot;&quot;); &quot;&quot;; MIN(IF(ISNA(MATCH(ROW([.$A$1:.$A$50]); IF(([.$Z$21:.Z29] &lt; [.Z30]) * ((([.$BT$21:.BT29] &gt; [.Z30]) + ([.$BR$21:.BR29] = &quot;NO FILL&quot;)) &gt; 0); [.$N$21:.N29]; &quot;&quot;); 0)); ROW([.$A$1:.$A$50]))))" office:value-type="float" office:value="1" calcext:value-type="float">
            <text:p>1</text:p>
          </table:table-cell>
          <table:table-cell/>
          <table:table-cell table:formula="of:=IF([.V30]=&quot;&quot;;&quot;&quot;;&#10;   IF([.BT29]=&quot;NO FILL&quot;; 0;&#10;      MIN(&#10;         IF(&#10;            ISNA(&#10;               MATCH(ROW([.$A$1:.$A$50]);&#10;                     IF(([.$Z$21:.Z29] &lt; [.Z30]) * ((( [.$BT$21:.BT29] &gt; [.Z30]) + ([.$BR$21:.BR29] = &quot;NO FILL&quot;)) &gt; 0);&#10;                        [.$N$21:.N2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0]&lt;&gt;&quot;&quot;;COUNTIF([$Master.$V$21:$Master.$V30]; &quot;&lt;&gt;&quot;); &quot;&quot;)" office:value-type="float" office:value="10" calcext:value-type="float">
            <text:p>001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4:57:00" calcext:value-type="date">
            <text:p>Do 02/01/2025 14:57:00</text:p>
          </table:table-cell>
          <table:table-cell/>
          <table:table-cell table:style-name="ce209" table:formula="of:=IF([$Master.$V30]=&quot;&quot;; &quot;&quot;; IFERROR(MATCH(1; (MRList_CandleTimes &gt; ([$Master.$V30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0]=&quot;&quot;;&quot;&quot;; IF([$Master.X30]=&quot;NO [MR] DATA&quot;; &quot;NO [MR] DATA&quot;; INDEX(MRList_CandleTimes; [$Master.$X30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0]=&quot;&quot;;&quot;&quot;; IF([$Master.X30]=&quot;NO [MR] DATA&quot;; &quot;NO [MR] DATA&quot;; INDEX(MRList_OpenPrice; [$Master.$X30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0] = &quot;&quot;; [$Master.$AF$16] = &quot;&quot;); &quot;&quot;; &#10;IF([$Master.$X30] = &quot;NO [MR] DATA&quot;; &quot;&quot;;&#10;    COM.MICROSOFT.LET(&#10;      _xlpm.ctidx;      MATCH(1; (BT1List_CandleTimes &gt;= [$Master.$Z3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0]=&quot;&quot;; &quot;&quot;; INDEX(BT1List_CandleTimes; MATCH([.AD30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0]=&quot;&quot;; &quot;&quot;; MATCH(1; (MRList_CandleTimes &gt; ([$Master.$AF30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0]=&quot;&quot;;&quot;&quot;; IF([$Master.AH30]=&quot;NO FILL&quot;; &quot;NO FILL&quot;; INDEX(MRList_CandleTimes; [$Master.$AH30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0]=&quot;&quot;;&quot;&quot;; IF([$Master.AH30]=&quot;NO FILL&quot;; &quot;NO FILL&quot;; INDEX(MRList_OpenPrice; [$Master.$AH30] - 20)))" office:value-type="float" office:value="327.4838" calcext:value-type="float">
            <text:p>327,48</text:p>
          </table:table-cell>
          <table:table-cell/>
          <table:table-cell table:formula="of:=IF(OR([$Master.$X30]=&quot;&quot;; [$Master.$AP$16]=&quot;&quot;); &quot;&quot;; IF([$Master.X3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0]=&quot;&quot;;[$Master.AN30]=&quot;&quot;);&quot;&quot;;[$Master.AB30]/(1+([$Master.AN30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0]=&quot;&quot;; [$Master.AP30]=&quot;&quot;); &quot;&quot;; MATCH(1; ((MRList_CandleTimes &gt;= [$Master.Z30]) * (((--(MRList_OpenPrice &lt;= [$Master.AP30])) + (--(MRList_LowPrice &lt;= [$Master.AP30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0]=&quot;&quot;; &quot;&quot;; IF([$Master.AR30]=&quot;NO FILL&quot;; &quot;NO FILL&quot;; INDEX(MRList_CandleTimes; [$Master.AR30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0]=&quot;&quot;; &quot;&quot;; IF([$Master.AR30]=&quot;NO FILL&quot;; &quot;NO FILL&quot;; [$Master.AP30]))" office:value-type="float" office:value="319.168704156479" calcext:value-type="float">
            <text:p>319,17</text:p>
          </table:table-cell>
          <table:table-cell table:style-name="ce140"/>
          <table:table-cell table:formula="of:=IF(OR([$Master.$V30]=&quot;&quot;; [$Master.$AZ$16]=&quot;&quot;); &quot;&quot;; IF([$Master.X3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0]=&quot;&quot;;[$Master.AX30]=&quot;&quot;);&quot;&quot;;[$Master.AB30]+([$Master.AB30]*[$Master.AX30]%))" office:value-type="float" office:value="332.877" calcext:value-type="float">
            <text:p>332,88</text:p>
          </table:table-cell>
          <table:table-cell/>
          <table:table-cell table:style-name="ce555" table:formula="of:=IFERROR(IF(OR([$Master.X30]=&quot;&quot;; [$Master.AZ30]=&quot;&quot;); &quot;&quot;; MATCH(1; ((MRList_CandleTimes &gt;= [$Master.Z30]) * (((--(MRList_OpenPrice &gt;= [$Master.AZ30])) + (--(MRList_HighPrice &gt;= [$Master.AZ30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0]=&quot;&quot;; &quot;&quot;; IF([$Master.BB30]=&quot;NO FILL&quot;; &quot;NO FILL&quot;; INDEX(MRList_CandleTimes; [$Master.BB30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0]=&quot;&quot;; &quot;&quot;; IF([$Master.BB30]=&quot;NO FILL&quot;; &quot;NO FILL&quot;; [$Master.AZ30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0]=&quot;&quot;;&quot;&quot;;IF([$Master.BJ3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0]=&quot;&quot;; [$Master.$BJ$16]=&quot;&quot;); &quot;&quot;; IF([$Master.X30]=&quot;NO [MR] DATA&quot;; &quot;&quot;; IF(MAX(MRList_CandleTimes) &lt; ([$Master.Z30] + [$Master.$BJ$16]); &quot;NO FILL&quot;; IFERROR(MATCH(1; (MRList_CandleTimes &gt;= ([$Master.Z30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0]=&quot;&quot;; &quot;&quot;; IF([.BJ30]=&quot;NO FILL&quot;; &quot;NO FILL&quot;; INDEX(MRList_CandleTimes; [.BJ30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0]=&quot;&quot;;&quot;&quot;;IF([$Master.BJ30]=&quot;NO FILL&quot;;&quot;NO FILL&quot;;INDEX(MRList_OpenPrice;[$Master.BJ30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0];&#10;  _xlpm.b;  [$Master.$AT30];&#10;  _xlpm.c;  [$Master.$BD30];&#10;  _xlpm.d;  [$Master.$BL3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0]=&quot;&quot;;&quot;&quot;; IF([$Master.BR30]=&quot;NO FILL&quot;;&quot;NO FILL&quot;; IF([$Master.BR30]=&quot;ATR Buy Fill&quot;;[$Master.AJ30]; IF([$Master.BR30]=&quot;Drop Depth Fill&quot;;[$Master.AT30]; IF([$Master.BR30]=&quot;Stop Loss&quot;;[$Master.BD30]; IF([$Master.BR30]=&quot;User Stop&quot;;[$Master.BL30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0]=&quot;&quot;; [$Master.BT30]=&quot;&quot;); &quot;&quot;; [$Master.BT30] - [$Master.Z30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0]=&quot;&quot;; &quot;&quot;; IFERROR(INT([$Master.BV30])&amp;&quot;d :&quot;&amp;TEXT([$Master.BV30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0]=&quot;&quot;;&quot;&quot;;&#10;   IF([$Master.BR30]=&quot;NO FILL&quot;;&quot;NO FILL&quot;;&#10;      IF([$Master.BR30]=&quot;ATR Buy Fill&quot;;[$Master.AL30];&#10;        IF([$Master.BR30]=&quot;Drop Depth Fill&quot;;[$Master.AV30];&#10;         IF([$Master.BR30]=&quot;Stop Loss&quot;;[$Master.BF30];&#10;            IF([$Master.BR30]=&quot;User Stop&quot;;[$Master.BN30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0]=&quot;&quot;; [$Master.BZ30]=&quot;&quot;); &quot;&quot;; IF([$Master.BZ30]=&quot;NO FILL&quot;; &quot;NO FILL&quot;; [$Master.AB30] - [$Master.BZ30]))" office:value-type="float" office:value="0.710000000000036" calcext:value-type="float">
            <text:p>+ 00,71</text:p>
          </table:table-cell>
          <table:table-cell/>
          <table:table-cell table:formula="of:=IF([.BR30]=&quot;NO FILL&quot;; -[.AB30]; &quot;&quot;)" office:value-type="float" office:value="0" calcext:value-type="float">
            <text:p>0,00</text:p>
          </table:table-cell>
          <table:table-cell table:style-name="ce574"/>
          <table:table-cell table:formula="of:=IF([.CH30]=&quot;&quot;; &quot;&quot;;DATEVALUE(LEFT([.CH30];10))+TIMEVALUE(MID([.CH30];12;8)))" office:value-type="date" office:date-value="2025-01-02T14:57:00" calcext:value-type="date">
            <text:p>Do 02/01/2025 14:57:00</text:p>
          </table:table-cell>
          <table:table-cell/>
          <table:table-cell table:style-name="ce686" office:value-type="string" calcext:value-type="string">
            <text:p>2025-01-02T14:57:00Z</text:p>
          </table:table-cell>
          <table:table-cell table:style-name="ce703" office:value-type="float" office:value="307.28" calcext:value-type="float">
            <text:p>307,28</text:p>
          </table:table-cell>
          <table:table-cell table:style-name="ce703" office:value-type="float" office:value="310" calcext:value-type="float">
            <text:p>310</text:p>
          </table:table-cell>
          <table:table-cell office:value-type="float" office:value="307.23" calcext:value-type="float">
            <text:p>307,23</text:p>
          </table:table-cell>
          <table:table-cell office:value-type="float" office:value="309.6313" calcext:value-type="float">
            <text:p>309,631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0]=1; IF(IF([.$CH$16] &lt;= [.$CJ$16]; AND(MOD([.CF30];1) &gt;= [.$CH$16]; MOD([.CF30];1) &lt;= [.$CJ$16]); OR(MOD([.CF30];1) &gt;= [.$CH$16]; MOD([.CF30];1) &lt;= [.$CJ$16])); 1 + IFERROR(MAX([.$CO$20:.CO29]); 0); &quot;EXCLUDED&quot;); &quot;&quot;)" office:value-type="float" office:value="0" calcext:value-type="float">
            <text:p/>
          </table:table-cell>
          <table:table-cell table:style-name="ce994" table:formula="of:=IF([.CN30]=1; IF(IF([.$CH$16] &lt;= [.$CJ$16]; AND(MOD([.CF30];1) &gt;= [.$CH$16]; MOD([.CF30];1) &lt;= [.$CJ$16]); OR(MOD([.CF30];1) &gt;= [.$CH$16]; MOD([.CF30];1) &lt;= [.$CJ$16])); 1 + IFERROR(MAX([.$CP$20:.CP29]); 0); &quot;EXCLUDED&quot;); &quot;&quot;)" office:value-type="float" office:value="0" calcext:value-type="float">
            <text:p/>
          </table:table-cell>
          <table:table-cell/>
          <table:table-cell table:formula="of:=IF([.CT30]=&quot;&quot;; &quot;&quot;;DATEVALUE(LEFT([.CT30];10))+TIMEVALUE(MID([.CT30];12;8)))" office:value-type="date" office:date-value="2025-01-02T14:57:00" calcext:value-type="date">
            <text:p>Do 02/01/2025 14:57:00</text:p>
          </table:table-cell>
          <table:table-cell/>
          <table:table-cell office:value-type="string" calcext:value-type="string">
            <text:p>2025-01-02T14:57:00Z</text:p>
          </table:table-cell>
          <table:table-cell office:value-type="float" office:value="307.28" calcext:value-type="float">
            <text:p>307,28</text:p>
          </table:table-cell>
          <table:table-cell office:value-type="float" office:value="310" calcext:value-type="float">
            <text:p>310</text:p>
          </table:table-cell>
          <table:table-cell office:value-type="float" office:value="307.23" calcext:value-type="float">
            <text:p>307,23</text:p>
          </table:table-cell>
          <table:table-cell office:value-type="float" office:value="309.6313" calcext:value-type="float">
            <text:p>309,631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0]=1; IF(IF([.$CT$16] &lt;= [.$CV$16]; AND(MOD([.CR30];1) &gt;= [.$CT$16]; MOD([.CR30];1) &lt;= [.$CV$16]); OR(MOD([.CR30];1) &gt;= [.$CT$16]; MOD([.CR30];1) &lt;= [.$CV$16])); 1 + IFERROR(MAX([.$DA$20:.DA29]); 0); &quot;EXCLUDED&quot;); &quot;&quot;)" office:value-type="float" office:value="0" calcext:value-type="float">
            <text:p/>
          </table:table-cell>
          <table:table-cell table:style-name="ce1055" table:formula="of:=IF([.CZ30]=1; IF(IF([.$CT$16] &lt;= [.$CV$16]; AND(MOD([.CR30];1) &gt;= [.$CT$16]; MOD([.CR30];1) &lt;= [.$CV$16]); OR(MOD([.CR30];1) &gt;= [.$CT$16]; MOD([.CR30];1) &lt;= [.$CV$16])); 1 + IFERROR(MAX([.$DB$20:.DB2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0]=&quot;&quot;; &quot;&quot;;DATEVALUE(LEFT([.DF30];10))+TIMEVALUE(MID([.DF30];12;8)))" office:value-type="date" office:date-value="2025-02-14T09:22:30" calcext:value-type="date">
            <text:p>Fr 14/02/2025 09:22:30</text:p>
          </table:table-cell>
          <table:table-cell/>
          <table:table-cell office:value-type="string" calcext:value-type="string">
            <text:p>2025-02-14T09:22:30Z</text:p>
          </table:table-cell>
          <table:table-cell table:number-columns-repeated="4" office:value-type="float" office:value="326.94" calcext:value-type="float">
            <text:p>326,9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0]-[.Z31]" office:value-type="date" office:date-value="1899-12-30T02:47:00" calcext:value-type="date">
            <text:p>30.12.99 02:47</text:p>
          </table:table-cell>
          <table:table-cell/>
          <table:table-cell table:style-name="ce129" table:formula="of:=IF([.V31]=&quot;&quot;;&quot;&quot;; MIN(IF(ISNA(MATCH(ROW([.$A$1:.$A$50]); IF(([.$Z$21:.Z30]&lt;[.Z31])*([.$BT$21:.BT30]&gt;[.Z31]); [.$N$21:.N30]; &quot;&quot;); 0)); ROW([.$A$1:.$A$50]))))" office:value-type="float" office:value="1" calcext:value-type="float">
            <text:p>1</text:p>
          </table:table-cell>
          <table:table-cell/>
          <table:table-cell table:formula="of:=IF(OR([.V31]=&quot;&quot;; [.BT30]=&quot;&quot;); &quot;&quot;; MIN(IF(ISNA(MATCH(ROW([.$A$1:.$A$50]); IF(([.$Z$21:.Z30] &lt; [.Z31]) * ((([.$BT$21:.BT30] &gt; [.Z31]) + ([.$BR$21:.BR30] = &quot;NO FILL&quot;)) &gt; 0); [.$N$21:.N30]; &quot;&quot;); 0)); ROW([.$A$1:.$A$50]))))" office:value-type="float" office:value="1" calcext:value-type="float">
            <text:p>1</text:p>
          </table:table-cell>
          <table:table-cell/>
          <table:table-cell table:formula="of:=IF([.V31]=&quot;&quot;;&quot;&quot;;&#10;   IF([.BT30]=&quot;NO FILL&quot;; 0;&#10;      MIN(&#10;         IF(&#10;            ISNA(&#10;               MATCH(ROW([.$A$1:.$A$50]);&#10;                     IF(([.$Z$21:.Z30] &lt; [.Z31]) * ((( [.$BT$21:.BT30] &gt; [.Z31]) + ([.$BR$21:.BR30] = &quot;NO FILL&quot;)) &gt; 0);&#10;                        [.$N$21:.N3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1]&lt;&gt;&quot;&quot;;COUNTIF([$Master.$V$21:$Master.$V31]; &quot;&lt;&gt;&quot;); &quot;&quot;)" office:value-type="float" office:value="11" calcext:value-type="float">
            <text:p>001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00:00" calcext:value-type="date">
            <text:p>Do 02/01/2025 15:00:00</text:p>
          </table:table-cell>
          <table:table-cell/>
          <table:table-cell table:style-name="ce209" table:formula="of:=IF([$Master.$V31]=&quot;&quot;; &quot;&quot;; IFERROR(MATCH(1; (MRList_CandleTimes &gt; ([$Master.$V31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1]=&quot;&quot;;&quot;&quot;; IF([$Master.X31]=&quot;NO [MR] DATA&quot;; &quot;NO [MR] DATA&quot;; INDEX(MRList_CandleTimes; [$Master.$X31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1]=&quot;&quot;;&quot;&quot;; IF([$Master.X31]=&quot;NO [MR] DATA&quot;; &quot;NO [MR] DATA&quot;; INDEX(MRList_OpenPrice; [$Master.$X31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1] = &quot;&quot;; [$Master.$AF$16] = &quot;&quot;); &quot;&quot;; &#10;IF([$Master.$X31] = &quot;NO [MR] DATA&quot;; &quot;&quot;;&#10;    COM.MICROSOFT.LET(&#10;      _xlpm.ctidx;      MATCH(1; (BT1List_CandleTimes &gt;= [$Master.$Z3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1]=&quot;&quot;; &quot;&quot;; INDEX(BT1List_CandleTimes; MATCH([.AD31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1]=&quot;&quot;; &quot;&quot;; MATCH(1; (MRList_CandleTimes &gt; ([$Master.$AF31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1]=&quot;&quot;;&quot;&quot;; IF([$Master.AH31]=&quot;NO FILL&quot;; &quot;NO FILL&quot;; INDEX(MRList_CandleTimes; [$Master.$AH31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1]=&quot;&quot;;&quot;&quot;; IF([$Master.AH31]=&quot;NO FILL&quot;; &quot;NO FILL&quot;; INDEX(MRList_OpenPrice; [$Master.$AH31] - 20)))" office:value-type="float" office:value="327.4838" calcext:value-type="float">
            <text:p>327,48</text:p>
          </table:table-cell>
          <table:table-cell/>
          <table:table-cell table:formula="of:=IF(OR([$Master.$X31]=&quot;&quot;; [$Master.$AP$16]=&quot;&quot;); &quot;&quot;; IF([$Master.X3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1]=&quot;&quot;;[$Master.AN31]=&quot;&quot;);&quot;&quot;;[$Master.AB31]/(1+([$Master.AN31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1]=&quot;&quot;; [$Master.AP31]=&quot;&quot;); &quot;&quot;; MATCH(1; ((MRList_CandleTimes &gt;= [$Master.Z31]) * (((--(MRList_OpenPrice &lt;= [$Master.AP31])) + (--(MRList_LowPrice &lt;= [$Master.AP31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1]=&quot;&quot;; &quot;&quot;; IF([$Master.AR31]=&quot;NO FILL&quot;; &quot;NO FILL&quot;; INDEX(MRList_CandleTimes; [$Master.AR31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1]=&quot;&quot;; &quot;&quot;; IF([$Master.AR31]=&quot;NO FILL&quot;; &quot;NO FILL&quot;; [$Master.AP31]))" office:value-type="float" office:value="319.168704156479" calcext:value-type="float">
            <text:p>319,17</text:p>
          </table:table-cell>
          <table:table-cell table:style-name="ce140"/>
          <table:table-cell table:formula="of:=IF(OR([$Master.$V31]=&quot;&quot;; [$Master.$AZ$16]=&quot;&quot;); &quot;&quot;; IF([$Master.X3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1]=&quot;&quot;;[$Master.AX31]=&quot;&quot;);&quot;&quot;;[$Master.AB31]+([$Master.AB31]*[$Master.AX31]%))" office:value-type="float" office:value="332.877" calcext:value-type="float">
            <text:p>332,88</text:p>
          </table:table-cell>
          <table:table-cell/>
          <table:table-cell table:style-name="ce555" table:formula="of:=IFERROR(IF(OR([$Master.X31]=&quot;&quot;; [$Master.AZ31]=&quot;&quot;); &quot;&quot;; MATCH(1; ((MRList_CandleTimes &gt;= [$Master.Z31]) * (((--(MRList_OpenPrice &gt;= [$Master.AZ31])) + (--(MRList_HighPrice &gt;= [$Master.AZ31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1]=&quot;&quot;; &quot;&quot;; IF([$Master.BB31]=&quot;NO FILL&quot;; &quot;NO FILL&quot;; INDEX(MRList_CandleTimes; [$Master.BB31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1]=&quot;&quot;; &quot;&quot;; IF([$Master.BB31]=&quot;NO FILL&quot;; &quot;NO FILL&quot;; [$Master.AZ31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1]=&quot;&quot;;&quot;&quot;;IF([$Master.BJ3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1]=&quot;&quot;; [$Master.$BJ$16]=&quot;&quot;); &quot;&quot;; IF([$Master.X31]=&quot;NO [MR] DATA&quot;; &quot;&quot;; IF(MAX(MRList_CandleTimes) &lt; ([$Master.Z31] + [$Master.$BJ$16]); &quot;NO FILL&quot;; IFERROR(MATCH(1; (MRList_CandleTimes &gt;= ([$Master.Z31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1]=&quot;&quot;; &quot;&quot;; IF([.BJ31]=&quot;NO FILL&quot;; &quot;NO FILL&quot;; INDEX(MRList_CandleTimes; [.BJ31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1]=&quot;&quot;;&quot;&quot;;IF([$Master.BJ31]=&quot;NO FILL&quot;;&quot;NO FILL&quot;;INDEX(MRList_OpenPrice;[$Master.BJ31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1];&#10;  _xlpm.b;  [$Master.$AT31];&#10;  _xlpm.c;  [$Master.$BD31];&#10;  _xlpm.d;  [$Master.$BL3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1]=&quot;&quot;;&quot;&quot;; IF([$Master.BR31]=&quot;NO FILL&quot;;&quot;NO FILL&quot;; IF([$Master.BR31]=&quot;ATR Buy Fill&quot;;[$Master.AJ31]; IF([$Master.BR31]=&quot;Drop Depth Fill&quot;;[$Master.AT31]; IF([$Master.BR31]=&quot;Stop Loss&quot;;[$Master.BD31]; IF([$Master.BR31]=&quot;User Stop&quot;;[$Master.BL31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1]=&quot;&quot;; [$Master.BT31]=&quot;&quot;); &quot;&quot;; [$Master.BT31] - [$Master.Z31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1]=&quot;&quot;; &quot;&quot;; IFERROR(INT([$Master.BV31])&amp;&quot;d :&quot;&amp;TEXT([$Master.BV31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1]=&quot;&quot;;&quot;&quot;;&#10;   IF([$Master.BR31]=&quot;NO FILL&quot;;&quot;NO FILL&quot;;&#10;      IF([$Master.BR31]=&quot;ATR Buy Fill&quot;;[$Master.AL31];&#10;        IF([$Master.BR31]=&quot;Drop Depth Fill&quot;;[$Master.AV31];&#10;         IF([$Master.BR31]=&quot;Stop Loss&quot;;[$Master.BF31];&#10;            IF([$Master.BR31]=&quot;User Stop&quot;;[$Master.BN31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1]=&quot;&quot;; [$Master.BZ31]=&quot;&quot;); &quot;&quot;; IF([$Master.BZ31]=&quot;NO FILL&quot;; &quot;NO FILL&quot;; [$Master.AB31] - [$Master.BZ31]))" office:value-type="float" office:value="0.710000000000036" calcext:value-type="float">
            <text:p>+ 00,71</text:p>
          </table:table-cell>
          <table:table-cell/>
          <table:table-cell table:formula="of:=IF([.BR31]=&quot;NO FILL&quot;; -[.AB31]; &quot;&quot;)" office:value-type="float" office:value="0" calcext:value-type="float">
            <text:p>0,00</text:p>
          </table:table-cell>
          <table:table-cell table:style-name="ce574"/>
          <table:table-cell table:formula="of:=IF([.CH31]=&quot;&quot;; &quot;&quot;;DATEVALUE(LEFT([.CH31];10))+TIMEVALUE(MID([.CH31];12;8)))" office:value-type="date" office:date-value="2025-01-02T15:00:00" calcext:value-type="date">
            <text:p>Do 02/01/2025 15:00:00</text:p>
          </table:table-cell>
          <table:table-cell/>
          <table:table-cell table:style-name="ce686" office:value-type="string" calcext:value-type="string">
            <text:p>2025-01-02T15:00:00Z</text:p>
          </table:table-cell>
          <table:table-cell table:style-name="ce703" office:value-type="float" office:value="309.64" calcext:value-type="float">
            <text:p>309,64</text:p>
          </table:table-cell>
          <table:table-cell table:style-name="ce703" office:value-type="float" office:value="310.8" calcext:value-type="float">
            <text:p>310,8</text:p>
          </table:table-cell>
          <table:table-cell office:value-type="float" office:value="307.36" calcext:value-type="float">
            <text:p>307,36</text:p>
          </table:table-cell>
          <table:table-cell office:value-type="float" office:value="307.5" calcext:value-type="float">
            <text:p>307,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1]=1; IF(IF([.$CH$16] &lt;= [.$CJ$16]; AND(MOD([.CF31];1) &gt;= [.$CH$16]; MOD([.CF31];1) &lt;= [.$CJ$16]); OR(MOD([.CF31];1) &gt;= [.$CH$16]; MOD([.CF31];1) &lt;= [.$CJ$16])); 1 + IFERROR(MAX([.$CO$20:.CO30]); 0); &quot;EXCLUDED&quot;); &quot;&quot;)" office:value-type="float" office:value="0" calcext:value-type="float">
            <text:p/>
          </table:table-cell>
          <table:table-cell table:style-name="ce994" table:formula="of:=IF([.CN31]=1; IF(IF([.$CH$16] &lt;= [.$CJ$16]; AND(MOD([.CF31];1) &gt;= [.$CH$16]; MOD([.CF31];1) &lt;= [.$CJ$16]); OR(MOD([.CF31];1) &gt;= [.$CH$16]; MOD([.CF31];1) &lt;= [.$CJ$16])); 1 + IFERROR(MAX([.$CP$20:.CP30]); 0); &quot;EXCLUDED&quot;); &quot;&quot;)" office:value-type="float" office:value="0" calcext:value-type="float">
            <text:p/>
          </table:table-cell>
          <table:table-cell/>
          <table:table-cell table:formula="of:=IF([.CT31]=&quot;&quot;; &quot;&quot;;DATEVALUE(LEFT([.CT31];10))+TIMEVALUE(MID([.CT31];12;8)))" office:value-type="date" office:date-value="2025-01-02T15:00:00" calcext:value-type="date">
            <text:p>Do 02/01/2025 15:00:00</text:p>
          </table:table-cell>
          <table:table-cell/>
          <table:table-cell office:value-type="string" calcext:value-type="string">
            <text:p>2025-01-02T15:00:00Z</text:p>
          </table:table-cell>
          <table:table-cell office:value-type="float" office:value="309.64" calcext:value-type="float">
            <text:p>309,64</text:p>
          </table:table-cell>
          <table:table-cell office:value-type="float" office:value="310.8" calcext:value-type="float">
            <text:p>310,8</text:p>
          </table:table-cell>
          <table:table-cell office:value-type="float" office:value="307.36" calcext:value-type="float">
            <text:p>307,36</text:p>
          </table:table-cell>
          <table:table-cell office:value-type="float" office:value="307.5" calcext:value-type="float">
            <text:p>307,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1]=1; IF(IF([.$CT$16] &lt;= [.$CV$16]; AND(MOD([.CR31];1) &gt;= [.$CT$16]; MOD([.CR31];1) &lt;= [.$CV$16]); OR(MOD([.CR31];1) &gt;= [.$CT$16]; MOD([.CR31];1) &lt;= [.$CV$16])); 1 + IFERROR(MAX([.$DA$20:.DA30]); 0); &quot;EXCLUDED&quot;); &quot;&quot;)" office:value-type="float" office:value="0" calcext:value-type="float">
            <text:p/>
          </table:table-cell>
          <table:table-cell table:style-name="ce1055" table:formula="of:=IF([.CZ31]=1; IF(IF([.$CT$16] &lt;= [.$CV$16]; AND(MOD([.CR31];1) &gt;= [.$CT$16]; MOD([.CR31];1) &lt;= [.$CV$16]); OR(MOD([.CR31];1) &gt;= [.$CT$16]; MOD([.CR31];1) &lt;= [.$CV$16])); 1 + IFERROR(MAX([.$DB$20:.DB3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1]=&quot;&quot;; &quot;&quot;;DATEVALUE(LEFT([.DF31];10))+TIMEVALUE(MID([.DF31];12;8)))" office:value-type="date" office:date-value="2025-02-14T09:25:00" calcext:value-type="date">
            <text:p>Fr 14/02/2025 09:25:00</text:p>
          </table:table-cell>
          <table:table-cell/>
          <table:table-cell office:value-type="string" calcext:value-type="string">
            <text:p>2025-02-14T09:25:00Z</text:p>
          </table:table-cell>
          <table:table-cell table:number-columns-repeated="4" office:value-type="float" office:value="326.86" calcext:value-type="float">
            <text:p>326,8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1]-[.Z32]" office:value-type="date" office:date-value="1899-12-30T02:47:00" calcext:value-type="date">
            <text:p>30.12.99 02:47</text:p>
          </table:table-cell>
          <table:table-cell/>
          <table:table-cell table:style-name="ce129" table:formula="of:=IF([.V32]=&quot;&quot;;&quot;&quot;; MIN(IF(ISNA(MATCH(ROW([.$A$1:.$A$50]); IF(([.$Z$21:.Z31]&lt;[.Z32])*([.$BT$21:.BT31]&gt;[.Z32]); [.$N$21:.N31]; &quot;&quot;); 0)); ROW([.$A$1:.$A$50]))))" office:value-type="float" office:value="1" calcext:value-type="float">
            <text:p>1</text:p>
          </table:table-cell>
          <table:table-cell/>
          <table:table-cell table:formula="of:=IF(OR([.V32]=&quot;&quot;; [.BT31]=&quot;&quot;); &quot;&quot;; MIN(IF(ISNA(MATCH(ROW([.$A$1:.$A$50]); IF(([.$Z$21:.Z31] &lt; [.Z32]) * ((([.$BT$21:.BT31] &gt; [.Z32]) + ([.$BR$21:.BR31] = &quot;NO FILL&quot;)) &gt; 0); [.$N$21:.N31]; &quot;&quot;); 0)); ROW([.$A$1:.$A$50]))))" office:value-type="float" office:value="1" calcext:value-type="float">
            <text:p>1</text:p>
          </table:table-cell>
          <table:table-cell/>
          <table:table-cell table:formula="of:=IF([.V32]=&quot;&quot;;&quot;&quot;;&#10;   IF([.BT31]=&quot;NO FILL&quot;; 0;&#10;      MIN(&#10;         IF(&#10;            ISNA(&#10;               MATCH(ROW([.$A$1:.$A$50]);&#10;                     IF(([.$Z$21:.Z31] &lt; [.Z32]) * ((( [.$BT$21:.BT31] &gt; [.Z32]) + ([.$BR$21:.BR31] = &quot;NO FILL&quot;)) &gt; 0);&#10;                        [.$N$21:.N3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2]&lt;&gt;&quot;&quot;;COUNTIF([$Master.$V$21:$Master.$V32]; &quot;&lt;&gt;&quot;); &quot;&quot;)" office:value-type="float" office:value="12" calcext:value-type="float">
            <text:p>001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03:00" calcext:value-type="date">
            <text:p>Do 02/01/2025 15:03:00</text:p>
          </table:table-cell>
          <table:table-cell/>
          <table:table-cell table:style-name="ce209" table:formula="of:=IF([$Master.$V32]=&quot;&quot;; &quot;&quot;; IFERROR(MATCH(1; (MRList_CandleTimes &gt; ([$Master.$V32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2]=&quot;&quot;;&quot;&quot;; IF([$Master.X32]=&quot;NO [MR] DATA&quot;; &quot;NO [MR] DATA&quot;; INDEX(MRList_CandleTimes; [$Master.$X32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2]=&quot;&quot;;&quot;&quot;; IF([$Master.X32]=&quot;NO [MR] DATA&quot;; &quot;NO [MR] DATA&quot;; INDEX(MRList_OpenPrice; [$Master.$X32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2] = &quot;&quot;; [$Master.$AF$16] = &quot;&quot;); &quot;&quot;; &#10;IF([$Master.$X32] = &quot;NO [MR] DATA&quot;; &quot;&quot;;&#10;    COM.MICROSOFT.LET(&#10;      _xlpm.ctidx;      MATCH(1; (BT1List_CandleTimes &gt;= [$Master.$Z3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2]=&quot;&quot;; &quot;&quot;; INDEX(BT1List_CandleTimes; MATCH([.AD32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2]=&quot;&quot;; &quot;&quot;; MATCH(1; (MRList_CandleTimes &gt; ([$Master.$AF32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2]=&quot;&quot;;&quot;&quot;; IF([$Master.AH32]=&quot;NO FILL&quot;; &quot;NO FILL&quot;; INDEX(MRList_CandleTimes; [$Master.$AH32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2]=&quot;&quot;;&quot;&quot;; IF([$Master.AH32]=&quot;NO FILL&quot;; &quot;NO FILL&quot;; INDEX(MRList_OpenPrice; [$Master.$AH32] - 20)))" office:value-type="float" office:value="327.4838" calcext:value-type="float">
            <text:p>327,48</text:p>
          </table:table-cell>
          <table:table-cell/>
          <table:table-cell table:formula="of:=IF(OR([$Master.$X32]=&quot;&quot;; [$Master.$AP$16]=&quot;&quot;); &quot;&quot;; IF([$Master.X3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2]=&quot;&quot;;[$Master.AN32]=&quot;&quot;);&quot;&quot;;[$Master.AB32]/(1+([$Master.AN32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2]=&quot;&quot;; [$Master.AP32]=&quot;&quot;); &quot;&quot;; MATCH(1; ((MRList_CandleTimes &gt;= [$Master.Z32]) * (((--(MRList_OpenPrice &lt;= [$Master.AP32])) + (--(MRList_LowPrice &lt;= [$Master.AP32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2]=&quot;&quot;; &quot;&quot;; IF([$Master.AR32]=&quot;NO FILL&quot;; &quot;NO FILL&quot;; INDEX(MRList_CandleTimes; [$Master.AR32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2]=&quot;&quot;; &quot;&quot;; IF([$Master.AR32]=&quot;NO FILL&quot;; &quot;NO FILL&quot;; [$Master.AP32]))" office:value-type="float" office:value="319.168704156479" calcext:value-type="float">
            <text:p>319,17</text:p>
          </table:table-cell>
          <table:table-cell table:style-name="ce140"/>
          <table:table-cell table:formula="of:=IF(OR([$Master.$V32]=&quot;&quot;; [$Master.$AZ$16]=&quot;&quot;); &quot;&quot;; IF([$Master.X3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2]=&quot;&quot;;[$Master.AX32]=&quot;&quot;);&quot;&quot;;[$Master.AB32]+([$Master.AB32]*[$Master.AX32]%))" office:value-type="float" office:value="332.877" calcext:value-type="float">
            <text:p>332,88</text:p>
          </table:table-cell>
          <table:table-cell/>
          <table:table-cell table:style-name="ce555" table:formula="of:=IFERROR(IF(OR([$Master.X32]=&quot;&quot;; [$Master.AZ32]=&quot;&quot;); &quot;&quot;; MATCH(1; ((MRList_CandleTimes &gt;= [$Master.Z32]) * (((--(MRList_OpenPrice &gt;= [$Master.AZ32])) + (--(MRList_HighPrice &gt;= [$Master.AZ32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2]=&quot;&quot;; &quot;&quot;; IF([$Master.BB32]=&quot;NO FILL&quot;; &quot;NO FILL&quot;; INDEX(MRList_CandleTimes; [$Master.BB32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2]=&quot;&quot;; &quot;&quot;; IF([$Master.BB32]=&quot;NO FILL&quot;; &quot;NO FILL&quot;; [$Master.AZ32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2]=&quot;&quot;;&quot;&quot;;IF([$Master.BJ3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2]=&quot;&quot;; [$Master.$BJ$16]=&quot;&quot;); &quot;&quot;; IF([$Master.X32]=&quot;NO [MR] DATA&quot;; &quot;&quot;; IF(MAX(MRList_CandleTimes) &lt; ([$Master.Z32] + [$Master.$BJ$16]); &quot;NO FILL&quot;; IFERROR(MATCH(1; (MRList_CandleTimes &gt;= ([$Master.Z32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2]=&quot;&quot;; &quot;&quot;; IF([.BJ32]=&quot;NO FILL&quot;; &quot;NO FILL&quot;; INDEX(MRList_CandleTimes; [.BJ32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2]=&quot;&quot;;&quot;&quot;;IF([$Master.BJ32]=&quot;NO FILL&quot;;&quot;NO FILL&quot;;INDEX(MRList_OpenPrice;[$Master.BJ32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2];&#10;  _xlpm.b;  [$Master.$AT32];&#10;  _xlpm.c;  [$Master.$BD32];&#10;  _xlpm.d;  [$Master.$BL3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2]=&quot;&quot;;&quot;&quot;; IF([$Master.BR32]=&quot;NO FILL&quot;;&quot;NO FILL&quot;; IF([$Master.BR32]=&quot;ATR Buy Fill&quot;;[$Master.AJ32]; IF([$Master.BR32]=&quot;Drop Depth Fill&quot;;[$Master.AT32]; IF([$Master.BR32]=&quot;Stop Loss&quot;;[$Master.BD32]; IF([$Master.BR32]=&quot;User Stop&quot;;[$Master.BL32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2]=&quot;&quot;; [$Master.BT32]=&quot;&quot;); &quot;&quot;; [$Master.BT32] - [$Master.Z32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2]=&quot;&quot;; &quot;&quot;; IFERROR(INT([$Master.BV32])&amp;&quot;d :&quot;&amp;TEXT([$Master.BV32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2]=&quot;&quot;;&quot;&quot;;&#10;   IF([$Master.BR32]=&quot;NO FILL&quot;;&quot;NO FILL&quot;;&#10;      IF([$Master.BR32]=&quot;ATR Buy Fill&quot;;[$Master.AL32];&#10;        IF([$Master.BR32]=&quot;Drop Depth Fill&quot;;[$Master.AV32];&#10;         IF([$Master.BR32]=&quot;Stop Loss&quot;;[$Master.BF32];&#10;            IF([$Master.BR32]=&quot;User Stop&quot;;[$Master.BN32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2]=&quot;&quot;; [$Master.BZ32]=&quot;&quot;); &quot;&quot;; IF([$Master.BZ32]=&quot;NO FILL&quot;; &quot;NO FILL&quot;; [$Master.AB32] - [$Master.BZ32]))" office:value-type="float" office:value="0.710000000000036" calcext:value-type="float">
            <text:p>+ 00,71</text:p>
          </table:table-cell>
          <table:table-cell/>
          <table:table-cell table:formula="of:=IF([.BR32]=&quot;NO FILL&quot;; -[.AB32]; &quot;&quot;)" office:value-type="float" office:value="0" calcext:value-type="float">
            <text:p>0,00</text:p>
          </table:table-cell>
          <table:table-cell table:style-name="ce574"/>
          <table:table-cell table:formula="of:=IF([.CH32]=&quot;&quot;; &quot;&quot;;DATEVALUE(LEFT([.CH32];10))+TIMEVALUE(MID([.CH32];12;8)))" office:value-type="date" office:date-value="2025-01-02T15:03:00" calcext:value-type="date">
            <text:p>Do 02/01/2025 15:03:00</text:p>
          </table:table-cell>
          <table:table-cell/>
          <table:table-cell table:style-name="ce686" office:value-type="string" calcext:value-type="string">
            <text:p>2025-01-02T15:03:00Z</text:p>
          </table:table-cell>
          <table:table-cell table:style-name="ce703" office:value-type="float" office:value="307.57" calcext:value-type="float">
            <text:p>307,57</text:p>
          </table:table-cell>
          <table:table-cell table:style-name="ce703" office:value-type="float" office:value="309.04" calcext:value-type="float">
            <text:p>309,04</text:p>
          </table:table-cell>
          <table:table-cell office:value-type="float" office:value="306.88" calcext:value-type="float">
            <text:p>306,88</text:p>
          </table:table-cell>
          <table:table-cell office:value-type="float" office:value="307.7602" calcext:value-type="float">
            <text:p>307,760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2]=1; IF(IF([.$CH$16] &lt;= [.$CJ$16]; AND(MOD([.CF32];1) &gt;= [.$CH$16]; MOD([.CF32];1) &lt;= [.$CJ$16]); OR(MOD([.CF32];1) &gt;= [.$CH$16]; MOD([.CF32];1) &lt;= [.$CJ$16])); 1 + IFERROR(MAX([.$CO$20:.CO31]); 0); &quot;EXCLUDED&quot;); &quot;&quot;)" office:value-type="float" office:value="0" calcext:value-type="float">
            <text:p/>
          </table:table-cell>
          <table:table-cell table:style-name="ce994" table:formula="of:=IF([.CN32]=1; IF(IF([.$CH$16] &lt;= [.$CJ$16]; AND(MOD([.CF32];1) &gt;= [.$CH$16]; MOD([.CF32];1) &lt;= [.$CJ$16]); OR(MOD([.CF32];1) &gt;= [.$CH$16]; MOD([.CF32];1) &lt;= [.$CJ$16])); 1 + IFERROR(MAX([.$CP$20:.CP31]); 0); &quot;EXCLUDED&quot;); &quot;&quot;)" office:value-type="float" office:value="0" calcext:value-type="float">
            <text:p/>
          </table:table-cell>
          <table:table-cell/>
          <table:table-cell table:formula="of:=IF([.CT32]=&quot;&quot;; &quot;&quot;;DATEVALUE(LEFT([.CT32];10))+TIMEVALUE(MID([.CT32];12;8)))" office:value-type="date" office:date-value="2025-01-02T15:03:00" calcext:value-type="date">
            <text:p>Do 02/01/2025 15:03:00</text:p>
          </table:table-cell>
          <table:table-cell/>
          <table:table-cell office:value-type="string" calcext:value-type="string">
            <text:p>2025-01-02T15:03:00Z</text:p>
          </table:table-cell>
          <table:table-cell office:value-type="float" office:value="307.57" calcext:value-type="float">
            <text:p>307,57</text:p>
          </table:table-cell>
          <table:table-cell office:value-type="float" office:value="309.04" calcext:value-type="float">
            <text:p>309,04</text:p>
          </table:table-cell>
          <table:table-cell office:value-type="float" office:value="306.88" calcext:value-type="float">
            <text:p>306,88</text:p>
          </table:table-cell>
          <table:table-cell office:value-type="float" office:value="307.7602" calcext:value-type="float">
            <text:p>307,760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2]=1; IF(IF([.$CT$16] &lt;= [.$CV$16]; AND(MOD([.CR32];1) &gt;= [.$CT$16]; MOD([.CR32];1) &lt;= [.$CV$16]); OR(MOD([.CR32];1) &gt;= [.$CT$16]; MOD([.CR32];1) &lt;= [.$CV$16])); 1 + IFERROR(MAX([.$DA$20:.DA31]); 0); &quot;EXCLUDED&quot;); &quot;&quot;)" office:value-type="float" office:value="0" calcext:value-type="float">
            <text:p/>
          </table:table-cell>
          <table:table-cell table:style-name="ce1055" table:formula="of:=IF([.CZ32]=1; IF(IF([.$CT$16] &lt;= [.$CV$16]; AND(MOD([.CR32];1) &gt;= [.$CT$16]; MOD([.CR32];1) &lt;= [.$CV$16]); OR(MOD([.CR32];1) &gt;= [.$CT$16]; MOD([.CR32];1) &lt;= [.$CV$16])); 1 + IFERROR(MAX([.$DB$20:.DB3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2]=&quot;&quot;; &quot;&quot;;DATEVALUE(LEFT([.DF32];10))+TIMEVALUE(MID([.DF32];12;8)))" office:value-type="date" office:date-value="2025-02-14T09:27:00" calcext:value-type="date">
            <text:p>Fr 14/02/2025 09:27:00</text:p>
          </table:table-cell>
          <table:table-cell/>
          <table:table-cell office:value-type="string" calcext:value-type="string">
            <text:p>2025-02-14T09:27:00Z</text:p>
          </table:table-cell>
          <table:table-cell table:number-columns-repeated="2" office:value-type="float" office:value="326.57" calcext:value-type="float">
            <text:p>326,57</text:p>
          </table:table-cell>
          <table:table-cell table:number-columns-repeated="2" office:value-type="float" office:value="326.56" calcext:value-type="float">
            <text:p>326,5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2]-[.Z33]" office:value-type="date" office:date-value="1899-12-30T02:47:00" calcext:value-type="date">
            <text:p>30.12.99 02:47</text:p>
          </table:table-cell>
          <table:table-cell/>
          <table:table-cell table:style-name="ce129" table:formula="of:=IF([.V33]=&quot;&quot;;&quot;&quot;; MIN(IF(ISNA(MATCH(ROW([.$A$1:.$A$50]); IF(([.$Z$21:.Z32]&lt;[.Z33])*([.$BT$21:.BT32]&gt;[.Z33]); [.$N$21:.N32]; &quot;&quot;); 0)); ROW([.$A$1:.$A$50]))))" office:value-type="float" office:value="1" calcext:value-type="float">
            <text:p>1</text:p>
          </table:table-cell>
          <table:table-cell/>
          <table:table-cell table:formula="of:=IF(OR([.V33]=&quot;&quot;; [.BT32]=&quot;&quot;); &quot;&quot;; MIN(IF(ISNA(MATCH(ROW([.$A$1:.$A$50]); IF(([.$Z$21:.Z32] &lt; [.Z33]) * ((([.$BT$21:.BT32] &gt; [.Z33]) + ([.$BR$21:.BR32] = &quot;NO FILL&quot;)) &gt; 0); [.$N$21:.N32]; &quot;&quot;); 0)); ROW([.$A$1:.$A$50]))))" office:value-type="float" office:value="1" calcext:value-type="float">
            <text:p>1</text:p>
          </table:table-cell>
          <table:table-cell/>
          <table:table-cell table:formula="of:=IF([.V33]=&quot;&quot;;&quot;&quot;;&#10;   IF([.BT32]=&quot;NO FILL&quot;; 0;&#10;      MIN(&#10;         IF(&#10;            ISNA(&#10;               MATCH(ROW([.$A$1:.$A$50]);&#10;                     IF(([.$Z$21:.Z32] &lt; [.Z33]) * ((( [.$BT$21:.BT32] &gt; [.Z33]) + ([.$BR$21:.BR32] = &quot;NO FILL&quot;)) &gt; 0);&#10;                        [.$N$21:.N3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3]&lt;&gt;&quot;&quot;;COUNTIF([$Master.$V$21:$Master.$V33]; &quot;&lt;&gt;&quot;); &quot;&quot;)" office:value-type="float" office:value="13" calcext:value-type="float">
            <text:p>001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06:00" calcext:value-type="date">
            <text:p>Do 02/01/2025 15:06:00</text:p>
          </table:table-cell>
          <table:table-cell/>
          <table:table-cell table:style-name="ce209" table:formula="of:=IF([$Master.$V33]=&quot;&quot;; &quot;&quot;; IFERROR(MATCH(1; (MRList_CandleTimes &gt; ([$Master.$V33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3]=&quot;&quot;;&quot;&quot;; IF([$Master.X33]=&quot;NO [MR] DATA&quot;; &quot;NO [MR] DATA&quot;; INDEX(MRList_CandleTimes; [$Master.$X33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3]=&quot;&quot;;&quot;&quot;; IF([$Master.X33]=&quot;NO [MR] DATA&quot;; &quot;NO [MR] DATA&quot;; INDEX(MRList_OpenPrice; [$Master.$X33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3] = &quot;&quot;; [$Master.$AF$16] = &quot;&quot;); &quot;&quot;; &#10;IF([$Master.$X33] = &quot;NO [MR] DATA&quot;; &quot;&quot;;&#10;    COM.MICROSOFT.LET(&#10;      _xlpm.ctidx;      MATCH(1; (BT1List_CandleTimes &gt;= [$Master.$Z3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3]=&quot;&quot;; &quot;&quot;; INDEX(BT1List_CandleTimes; MATCH([.AD33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3]=&quot;&quot;; &quot;&quot;; MATCH(1; (MRList_CandleTimes &gt; ([$Master.$AF33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3]=&quot;&quot;;&quot;&quot;; IF([$Master.AH33]=&quot;NO FILL&quot;; &quot;NO FILL&quot;; INDEX(MRList_CandleTimes; [$Master.$AH33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3]=&quot;&quot;;&quot;&quot;; IF([$Master.AH33]=&quot;NO FILL&quot;; &quot;NO FILL&quot;; INDEX(MRList_OpenPrice; [$Master.$AH33] - 20)))" office:value-type="float" office:value="327.4838" calcext:value-type="float">
            <text:p>327,48</text:p>
          </table:table-cell>
          <table:table-cell/>
          <table:table-cell table:formula="of:=IF(OR([$Master.$X33]=&quot;&quot;; [$Master.$AP$16]=&quot;&quot;); &quot;&quot;; IF([$Master.X3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3]=&quot;&quot;;[$Master.AN33]=&quot;&quot;);&quot;&quot;;[$Master.AB33]/(1+([$Master.AN33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3]=&quot;&quot;; [$Master.AP33]=&quot;&quot;); &quot;&quot;; MATCH(1; ((MRList_CandleTimes &gt;= [$Master.Z33]) * (((--(MRList_OpenPrice &lt;= [$Master.AP33])) + (--(MRList_LowPrice &lt;= [$Master.AP33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3]=&quot;&quot;; &quot;&quot;; IF([$Master.AR33]=&quot;NO FILL&quot;; &quot;NO FILL&quot;; INDEX(MRList_CandleTimes; [$Master.AR33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3]=&quot;&quot;; &quot;&quot;; IF([$Master.AR33]=&quot;NO FILL&quot;; &quot;NO FILL&quot;; [$Master.AP33]))" office:value-type="float" office:value="319.168704156479" calcext:value-type="float">
            <text:p>319,17</text:p>
          </table:table-cell>
          <table:table-cell table:style-name="ce140"/>
          <table:table-cell table:formula="of:=IF(OR([$Master.$V33]=&quot;&quot;; [$Master.$AZ$16]=&quot;&quot;); &quot;&quot;; IF([$Master.X3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3]=&quot;&quot;;[$Master.AX33]=&quot;&quot;);&quot;&quot;;[$Master.AB33]+([$Master.AB33]*[$Master.AX33]%))" office:value-type="float" office:value="332.877" calcext:value-type="float">
            <text:p>332,88</text:p>
          </table:table-cell>
          <table:table-cell/>
          <table:table-cell table:style-name="ce555" table:formula="of:=IFERROR(IF(OR([$Master.X33]=&quot;&quot;; [$Master.AZ33]=&quot;&quot;); &quot;&quot;; MATCH(1; ((MRList_CandleTimes &gt;= [$Master.Z33]) * (((--(MRList_OpenPrice &gt;= [$Master.AZ33])) + (--(MRList_HighPrice &gt;= [$Master.AZ33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3]=&quot;&quot;; &quot;&quot;; IF([$Master.BB33]=&quot;NO FILL&quot;; &quot;NO FILL&quot;; INDEX(MRList_CandleTimes; [$Master.BB33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3]=&quot;&quot;; &quot;&quot;; IF([$Master.BB33]=&quot;NO FILL&quot;; &quot;NO FILL&quot;; [$Master.AZ33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3]=&quot;&quot;;&quot;&quot;;IF([$Master.BJ3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3]=&quot;&quot;; [$Master.$BJ$16]=&quot;&quot;); &quot;&quot;; IF([$Master.X33]=&quot;NO [MR] DATA&quot;; &quot;&quot;; IF(MAX(MRList_CandleTimes) &lt; ([$Master.Z33] + [$Master.$BJ$16]); &quot;NO FILL&quot;; IFERROR(MATCH(1; (MRList_CandleTimes &gt;= ([$Master.Z33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3]=&quot;&quot;; &quot;&quot;; IF([.BJ33]=&quot;NO FILL&quot;; &quot;NO FILL&quot;; INDEX(MRList_CandleTimes; [.BJ33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3]=&quot;&quot;;&quot;&quot;;IF([$Master.BJ33]=&quot;NO FILL&quot;;&quot;NO FILL&quot;;INDEX(MRList_OpenPrice;[$Master.BJ33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3];&#10;  _xlpm.b;  [$Master.$AT33];&#10;  _xlpm.c;  [$Master.$BD33];&#10;  _xlpm.d;  [$Master.$BL3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3]=&quot;&quot;;&quot;&quot;; IF([$Master.BR33]=&quot;NO FILL&quot;;&quot;NO FILL&quot;; IF([$Master.BR33]=&quot;ATR Buy Fill&quot;;[$Master.AJ33]; IF([$Master.BR33]=&quot;Drop Depth Fill&quot;;[$Master.AT33]; IF([$Master.BR33]=&quot;Stop Loss&quot;;[$Master.BD33]; IF([$Master.BR33]=&quot;User Stop&quot;;[$Master.BL33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3]=&quot;&quot;; [$Master.BT33]=&quot;&quot;); &quot;&quot;; [$Master.BT33] - [$Master.Z33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3]=&quot;&quot;; &quot;&quot;; IFERROR(INT([$Master.BV33])&amp;&quot;d :&quot;&amp;TEXT([$Master.BV33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3]=&quot;&quot;;&quot;&quot;;&#10;   IF([$Master.BR33]=&quot;NO FILL&quot;;&quot;NO FILL&quot;;&#10;      IF([$Master.BR33]=&quot;ATR Buy Fill&quot;;[$Master.AL33];&#10;        IF([$Master.BR33]=&quot;Drop Depth Fill&quot;;[$Master.AV33];&#10;         IF([$Master.BR33]=&quot;Stop Loss&quot;;[$Master.BF33];&#10;            IF([$Master.BR33]=&quot;User Stop&quot;;[$Master.BN33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3]=&quot;&quot;; [$Master.BZ33]=&quot;&quot;); &quot;&quot;; IF([$Master.BZ33]=&quot;NO FILL&quot;; &quot;NO FILL&quot;; [$Master.AB33] - [$Master.BZ33]))" office:value-type="float" office:value="0.710000000000036" calcext:value-type="float">
            <text:p>+ 00,71</text:p>
          </table:table-cell>
          <table:table-cell/>
          <table:table-cell table:formula="of:=IF([.BR33]=&quot;NO FILL&quot;; -[.AB33]; &quot;&quot;)" office:value-type="float" office:value="0" calcext:value-type="float">
            <text:p>0,00</text:p>
          </table:table-cell>
          <table:table-cell table:style-name="ce574"/>
          <table:table-cell table:formula="of:=IF([.CH33]=&quot;&quot;; &quot;&quot;;DATEVALUE(LEFT([.CH33];10))+TIMEVALUE(MID([.CH33];12;8)))" office:value-type="date" office:date-value="2025-01-02T15:06:00" calcext:value-type="date">
            <text:p>Do 02/01/2025 15:06:00</text:p>
          </table:table-cell>
          <table:table-cell/>
          <table:table-cell table:style-name="ce686" office:value-type="string" calcext:value-type="string">
            <text:p>2025-01-02T15:06:00Z</text:p>
          </table:table-cell>
          <table:table-cell table:style-name="ce703" office:value-type="float" office:value="307.55" calcext:value-type="float">
            <text:p>307,55</text:p>
          </table:table-cell>
          <table:table-cell table:style-name="ce703" office:value-type="float" office:value="308.52" calcext:value-type="float">
            <text:p>308,52</text:p>
          </table:table-cell>
          <table:table-cell office:value-type="float" office:value="305.28" calcext:value-type="float">
            <text:p>305,28</text:p>
          </table:table-cell>
          <table:table-cell office:value-type="float" office:value="307.22" calcext:value-type="float">
            <text:p>307,2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3]=1; IF(IF([.$CH$16] &lt;= [.$CJ$16]; AND(MOD([.CF33];1) &gt;= [.$CH$16]; MOD([.CF33];1) &lt;= [.$CJ$16]); OR(MOD([.CF33];1) &gt;= [.$CH$16]; MOD([.CF33];1) &lt;= [.$CJ$16])); 1 + IFERROR(MAX([.$CO$20:.CO32]); 0); &quot;EXCLUDED&quot;); &quot;&quot;)" office:value-type="float" office:value="0" calcext:value-type="float">
            <text:p/>
          </table:table-cell>
          <table:table-cell table:style-name="ce994" table:formula="of:=IF([.CN33]=1; IF(IF([.$CH$16] &lt;= [.$CJ$16]; AND(MOD([.CF33];1) &gt;= [.$CH$16]; MOD([.CF33];1) &lt;= [.$CJ$16]); OR(MOD([.CF33];1) &gt;= [.$CH$16]; MOD([.CF33];1) &lt;= [.$CJ$16])); 1 + IFERROR(MAX([.$CP$20:.CP32]); 0); &quot;EXCLUDED&quot;); &quot;&quot;)" office:value-type="float" office:value="0" calcext:value-type="float">
            <text:p/>
          </table:table-cell>
          <table:table-cell/>
          <table:table-cell table:formula="of:=IF([.CT33]=&quot;&quot;; &quot;&quot;;DATEVALUE(LEFT([.CT33];10))+TIMEVALUE(MID([.CT33];12;8)))" office:value-type="date" office:date-value="2025-01-02T15:06:00" calcext:value-type="date">
            <text:p>Do 02/01/2025 15:06:00</text:p>
          </table:table-cell>
          <table:table-cell/>
          <table:table-cell office:value-type="string" calcext:value-type="string">
            <text:p>2025-01-02T15:06:00Z</text:p>
          </table:table-cell>
          <table:table-cell office:value-type="float" office:value="307.55" calcext:value-type="float">
            <text:p>307,55</text:p>
          </table:table-cell>
          <table:table-cell office:value-type="float" office:value="308.52" calcext:value-type="float">
            <text:p>308,52</text:p>
          </table:table-cell>
          <table:table-cell office:value-type="float" office:value="305.28" calcext:value-type="float">
            <text:p>305,28</text:p>
          </table:table-cell>
          <table:table-cell office:value-type="float" office:value="307.22" calcext:value-type="float">
            <text:p>307,2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3]=1; IF(IF([.$CT$16] &lt;= [.$CV$16]; AND(MOD([.CR33];1) &gt;= [.$CT$16]; MOD([.CR33];1) &lt;= [.$CV$16]); OR(MOD([.CR33];1) &gt;= [.$CT$16]; MOD([.CR33];1) &lt;= [.$CV$16])); 1 + IFERROR(MAX([.$DA$20:.DA32]); 0); &quot;EXCLUDED&quot;); &quot;&quot;)" office:value-type="float" office:value="0" calcext:value-type="float">
            <text:p/>
          </table:table-cell>
          <table:table-cell table:style-name="ce1055" table:formula="of:=IF([.CZ33]=1; IF(IF([.$CT$16] &lt;= [.$CV$16]; AND(MOD([.CR33];1) &gt;= [.$CT$16]; MOD([.CR33];1) &lt;= [.$CV$16]); OR(MOD([.CR33];1) &gt;= [.$CT$16]; MOD([.CR33];1) &lt;= [.$CV$16])); 1 + IFERROR(MAX([.$DB$20:.DB3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3]=&quot;&quot;; &quot;&quot;;DATEVALUE(LEFT([.DF33];10))+TIMEVALUE(MID([.DF33];12;8)))" office:value-type="date" office:date-value="2025-02-14T09:36:00" calcext:value-type="date">
            <text:p>Fr 14/02/2025 09:36:00</text:p>
          </table:table-cell>
          <table:table-cell/>
          <table:table-cell office:value-type="string" calcext:value-type="string">
            <text:p>2025-02-14T09:36:00Z</text:p>
          </table:table-cell>
          <table:table-cell table:number-columns-repeated="2" office:value-type="float" office:value="326.72" calcext:value-type="float">
            <text:p>326,72</text:p>
          </table:table-cell>
          <table:table-cell table:number-columns-repeated="2" office:value-type="float" office:value="326.71" calcext:value-type="float">
            <text:p>326,7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3]-[.Z34]" office:value-type="date" office:date-value="1899-12-30T02:47:00" calcext:value-type="date">
            <text:p>30.12.99 02:47</text:p>
          </table:table-cell>
          <table:table-cell/>
          <table:table-cell table:style-name="ce129" table:formula="of:=IF([.V34]=&quot;&quot;;&quot;&quot;; MIN(IF(ISNA(MATCH(ROW([.$A$1:.$A$50]); IF(([.$Z$21:.Z33]&lt;[.Z34])*([.$BT$21:.BT33]&gt;[.Z34]); [.$N$21:.N33]; &quot;&quot;); 0)); ROW([.$A$1:.$A$50]))))" office:value-type="float" office:value="1" calcext:value-type="float">
            <text:p>1</text:p>
          </table:table-cell>
          <table:table-cell/>
          <table:table-cell table:formula="of:=IF(OR([.V34]=&quot;&quot;; [.BT33]=&quot;&quot;); &quot;&quot;; MIN(IF(ISNA(MATCH(ROW([.$A$1:.$A$50]); IF(([.$Z$21:.Z33] &lt; [.Z34]) * ((([.$BT$21:.BT33] &gt; [.Z34]) + ([.$BR$21:.BR33] = &quot;NO FILL&quot;)) &gt; 0); [.$N$21:.N33]; &quot;&quot;); 0)); ROW([.$A$1:.$A$50]))))" office:value-type="float" office:value="1" calcext:value-type="float">
            <text:p>1</text:p>
          </table:table-cell>
          <table:table-cell/>
          <table:table-cell table:formula="of:=IF([.V34]=&quot;&quot;;&quot;&quot;;&#10;   IF([.BT33]=&quot;NO FILL&quot;; 0;&#10;      MIN(&#10;         IF(&#10;            ISNA(&#10;               MATCH(ROW([.$A$1:.$A$50]);&#10;                     IF(([.$Z$21:.Z33] &lt; [.Z34]) * ((( [.$BT$21:.BT33] &gt; [.Z34]) + ([.$BR$21:.BR33] = &quot;NO FILL&quot;)) &gt; 0);&#10;                        [.$N$21:.N3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4]&lt;&gt;&quot;&quot;;COUNTIF([$Master.$V$21:$Master.$V34]; &quot;&lt;&gt;&quot;); &quot;&quot;)" office:value-type="float" office:value="14" calcext:value-type="float">
            <text:p>001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09:00" calcext:value-type="date">
            <text:p>Do 02/01/2025 15:09:00</text:p>
          </table:table-cell>
          <table:table-cell/>
          <table:table-cell table:style-name="ce209" table:formula="of:=IF([$Master.$V34]=&quot;&quot;; &quot;&quot;; IFERROR(MATCH(1; (MRList_CandleTimes &gt; ([$Master.$V34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4]=&quot;&quot;;&quot;&quot;; IF([$Master.X34]=&quot;NO [MR] DATA&quot;; &quot;NO [MR] DATA&quot;; INDEX(MRList_CandleTimes; [$Master.$X34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4]=&quot;&quot;;&quot;&quot;; IF([$Master.X34]=&quot;NO [MR] DATA&quot;; &quot;NO [MR] DATA&quot;; INDEX(MRList_OpenPrice; [$Master.$X34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4] = &quot;&quot;; [$Master.$AF$16] = &quot;&quot;); &quot;&quot;; &#10;IF([$Master.$X34] = &quot;NO [MR] DATA&quot;; &quot;&quot;;&#10;    COM.MICROSOFT.LET(&#10;      _xlpm.ctidx;      MATCH(1; (BT1List_CandleTimes &gt;= [$Master.$Z3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4]=&quot;&quot;; &quot;&quot;; INDEX(BT1List_CandleTimes; MATCH([.AD34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4]=&quot;&quot;; &quot;&quot;; MATCH(1; (MRList_CandleTimes &gt; ([$Master.$AF34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4]=&quot;&quot;;&quot;&quot;; IF([$Master.AH34]=&quot;NO FILL&quot;; &quot;NO FILL&quot;; INDEX(MRList_CandleTimes; [$Master.$AH34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4]=&quot;&quot;;&quot;&quot;; IF([$Master.AH34]=&quot;NO FILL&quot;; &quot;NO FILL&quot;; INDEX(MRList_OpenPrice; [$Master.$AH34] - 20)))" office:value-type="float" office:value="327.4838" calcext:value-type="float">
            <text:p>327,48</text:p>
          </table:table-cell>
          <table:table-cell/>
          <table:table-cell table:formula="of:=IF(OR([$Master.$X34]=&quot;&quot;; [$Master.$AP$16]=&quot;&quot;); &quot;&quot;; IF([$Master.X3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4]=&quot;&quot;;[$Master.AN34]=&quot;&quot;);&quot;&quot;;[$Master.AB34]/(1+([$Master.AN34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4]=&quot;&quot;; [$Master.AP34]=&quot;&quot;); &quot;&quot;; MATCH(1; ((MRList_CandleTimes &gt;= [$Master.Z34]) * (((--(MRList_OpenPrice &lt;= [$Master.AP34])) + (--(MRList_LowPrice &lt;= [$Master.AP34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4]=&quot;&quot;; &quot;&quot;; IF([$Master.AR34]=&quot;NO FILL&quot;; &quot;NO FILL&quot;; INDEX(MRList_CandleTimes; [$Master.AR34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4]=&quot;&quot;; &quot;&quot;; IF([$Master.AR34]=&quot;NO FILL&quot;; &quot;NO FILL&quot;; [$Master.AP34]))" office:value-type="float" office:value="319.168704156479" calcext:value-type="float">
            <text:p>319,17</text:p>
          </table:table-cell>
          <table:table-cell table:style-name="ce140"/>
          <table:table-cell table:formula="of:=IF(OR([$Master.$V34]=&quot;&quot;; [$Master.$AZ$16]=&quot;&quot;); &quot;&quot;; IF([$Master.X3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4]=&quot;&quot;;[$Master.AX34]=&quot;&quot;);&quot;&quot;;[$Master.AB34]+([$Master.AB34]*[$Master.AX34]%))" office:value-type="float" office:value="332.877" calcext:value-type="float">
            <text:p>332,88</text:p>
          </table:table-cell>
          <table:table-cell/>
          <table:table-cell table:style-name="ce555" table:formula="of:=IFERROR(IF(OR([$Master.X34]=&quot;&quot;; [$Master.AZ34]=&quot;&quot;); &quot;&quot;; MATCH(1; ((MRList_CandleTimes &gt;= [$Master.Z34]) * (((--(MRList_OpenPrice &gt;= [$Master.AZ34])) + (--(MRList_HighPrice &gt;= [$Master.AZ34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4]=&quot;&quot;; &quot;&quot;; IF([$Master.BB34]=&quot;NO FILL&quot;; &quot;NO FILL&quot;; INDEX(MRList_CandleTimes; [$Master.BB34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4]=&quot;&quot;; &quot;&quot;; IF([$Master.BB34]=&quot;NO FILL&quot;; &quot;NO FILL&quot;; [$Master.AZ34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4]=&quot;&quot;;&quot;&quot;;IF([$Master.BJ3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4]=&quot;&quot;; [$Master.$BJ$16]=&quot;&quot;); &quot;&quot;; IF([$Master.X34]=&quot;NO [MR] DATA&quot;; &quot;&quot;; IF(MAX(MRList_CandleTimes) &lt; ([$Master.Z34] + [$Master.$BJ$16]); &quot;NO FILL&quot;; IFERROR(MATCH(1; (MRList_CandleTimes &gt;= ([$Master.Z34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4]=&quot;&quot;; &quot;&quot;; IF([.BJ34]=&quot;NO FILL&quot;; &quot;NO FILL&quot;; INDEX(MRList_CandleTimes; [.BJ34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4]=&quot;&quot;;&quot;&quot;;IF([$Master.BJ34]=&quot;NO FILL&quot;;&quot;NO FILL&quot;;INDEX(MRList_OpenPrice;[$Master.BJ34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4];&#10;  _xlpm.b;  [$Master.$AT34];&#10;  _xlpm.c;  [$Master.$BD34];&#10;  _xlpm.d;  [$Master.$BL3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4]=&quot;&quot;;&quot;&quot;; IF([$Master.BR34]=&quot;NO FILL&quot;;&quot;NO FILL&quot;; IF([$Master.BR34]=&quot;ATR Buy Fill&quot;;[$Master.AJ34]; IF([$Master.BR34]=&quot;Drop Depth Fill&quot;;[$Master.AT34]; IF([$Master.BR34]=&quot;Stop Loss&quot;;[$Master.BD34]; IF([$Master.BR34]=&quot;User Stop&quot;;[$Master.BL34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4]=&quot;&quot;; [$Master.BT34]=&quot;&quot;); &quot;&quot;; [$Master.BT34] - [$Master.Z34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4]=&quot;&quot;; &quot;&quot;; IFERROR(INT([$Master.BV34])&amp;&quot;d :&quot;&amp;TEXT([$Master.BV34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4]=&quot;&quot;;&quot;&quot;;&#10;   IF([$Master.BR34]=&quot;NO FILL&quot;;&quot;NO FILL&quot;;&#10;      IF([$Master.BR34]=&quot;ATR Buy Fill&quot;;[$Master.AL34];&#10;        IF([$Master.BR34]=&quot;Drop Depth Fill&quot;;[$Master.AV34];&#10;         IF([$Master.BR34]=&quot;Stop Loss&quot;;[$Master.BF34];&#10;            IF([$Master.BR34]=&quot;User Stop&quot;;[$Master.BN34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4]=&quot;&quot;; [$Master.BZ34]=&quot;&quot;); &quot;&quot;; IF([$Master.BZ34]=&quot;NO FILL&quot;; &quot;NO FILL&quot;; [$Master.AB34] - [$Master.BZ34]))" office:value-type="float" office:value="0.710000000000036" calcext:value-type="float">
            <text:p>+ 00,71</text:p>
          </table:table-cell>
          <table:table-cell/>
          <table:table-cell table:formula="of:=IF([.BR34]=&quot;NO FILL&quot;; -[.AB34]; &quot;&quot;)" office:value-type="float" office:value="0" calcext:value-type="float">
            <text:p>0,00</text:p>
          </table:table-cell>
          <table:table-cell table:style-name="ce574"/>
          <table:table-cell table:formula="of:=IF([.CH34]=&quot;&quot;; &quot;&quot;;DATEVALUE(LEFT([.CH34];10))+TIMEVALUE(MID([.CH34];12;8)))" office:value-type="date" office:date-value="2025-01-02T15:09:00" calcext:value-type="date">
            <text:p>Do 02/01/2025 15:09:00</text:p>
          </table:table-cell>
          <table:table-cell/>
          <table:table-cell table:style-name="ce686" office:value-type="string" calcext:value-type="string">
            <text:p>2025-01-02T15:09:00Z</text:p>
          </table:table-cell>
          <table:table-cell table:style-name="ce703" office:value-type="float" office:value="307.065" calcext:value-type="float">
            <text:p>307,065</text:p>
          </table:table-cell>
          <table:table-cell table:style-name="ce703" office:value-type="float" office:value="308.23" calcext:value-type="float">
            <text:p>308,23</text:p>
          </table:table-cell>
          <table:table-cell office:value-type="float" office:value="305.5" calcext:value-type="float">
            <text:p>305,5</text:p>
          </table:table-cell>
          <table:table-cell office:value-type="float" office:value="305.96" calcext:value-type="float">
            <text:p>305,96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4]=1; IF(IF([.$CH$16] &lt;= [.$CJ$16]; AND(MOD([.CF34];1) &gt;= [.$CH$16]; MOD([.CF34];1) &lt;= [.$CJ$16]); OR(MOD([.CF34];1) &gt;= [.$CH$16]; MOD([.CF34];1) &lt;= [.$CJ$16])); 1 + IFERROR(MAX([.$CO$20:.CO33]); 0); &quot;EXCLUDED&quot;); &quot;&quot;)" office:value-type="float" office:value="0" calcext:value-type="float">
            <text:p/>
          </table:table-cell>
          <table:table-cell table:style-name="ce994" table:formula="of:=IF([.CN34]=1; IF(IF([.$CH$16] &lt;= [.$CJ$16]; AND(MOD([.CF34];1) &gt;= [.$CH$16]; MOD([.CF34];1) &lt;= [.$CJ$16]); OR(MOD([.CF34];1) &gt;= [.$CH$16]; MOD([.CF34];1) &lt;= [.$CJ$16])); 1 + IFERROR(MAX([.$CP$20:.CP33]); 0); &quot;EXCLUDED&quot;); &quot;&quot;)" office:value-type="float" office:value="0" calcext:value-type="float">
            <text:p/>
          </table:table-cell>
          <table:table-cell/>
          <table:table-cell table:formula="of:=IF([.CT34]=&quot;&quot;; &quot;&quot;;DATEVALUE(LEFT([.CT34];10))+TIMEVALUE(MID([.CT34];12;8)))" office:value-type="date" office:date-value="2025-01-02T15:09:00" calcext:value-type="date">
            <text:p>Do 02/01/2025 15:09:00</text:p>
          </table:table-cell>
          <table:table-cell/>
          <table:table-cell office:value-type="string" calcext:value-type="string">
            <text:p>2025-01-02T15:09:00Z</text:p>
          </table:table-cell>
          <table:table-cell office:value-type="float" office:value="307.065" calcext:value-type="float">
            <text:p>307,065</text:p>
          </table:table-cell>
          <table:table-cell office:value-type="float" office:value="308.23" calcext:value-type="float">
            <text:p>308,23</text:p>
          </table:table-cell>
          <table:table-cell office:value-type="float" office:value="305.5" calcext:value-type="float">
            <text:p>305,5</text:p>
          </table:table-cell>
          <table:table-cell office:value-type="float" office:value="305.96" calcext:value-type="float">
            <text:p>305,96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4]=1; IF(IF([.$CT$16] &lt;= [.$CV$16]; AND(MOD([.CR34];1) &gt;= [.$CT$16]; MOD([.CR34];1) &lt;= [.$CV$16]); OR(MOD([.CR34];1) &gt;= [.$CT$16]; MOD([.CR34];1) &lt;= [.$CV$16])); 1 + IFERROR(MAX([.$DA$20:.DA33]); 0); &quot;EXCLUDED&quot;); &quot;&quot;)" office:value-type="float" office:value="0" calcext:value-type="float">
            <text:p/>
          </table:table-cell>
          <table:table-cell table:style-name="ce1055" table:formula="of:=IF([.CZ34]=1; IF(IF([.$CT$16] &lt;= [.$CV$16]; AND(MOD([.CR34];1) &gt;= [.$CT$16]; MOD([.CR34];1) &lt;= [.$CV$16]); OR(MOD([.CR34];1) &gt;= [.$CT$16]; MOD([.CR34];1) &lt;= [.$CV$16])); 1 + IFERROR(MAX([.$DB$20:.DB3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4]=&quot;&quot;; &quot;&quot;;DATEVALUE(LEFT([.DF34];10))+TIMEVALUE(MID([.DF34];12;8)))" office:value-type="date" office:date-value="2025-02-14T09:37:30" calcext:value-type="date">
            <text:p>Fr 14/02/2025 09:37:30</text:p>
          </table:table-cell>
          <table:table-cell/>
          <table:table-cell office:value-type="string" calcext:value-type="string">
            <text:p>2025-02-14T09:37:30Z</text:p>
          </table:table-cell>
          <table:table-cell office:value-type="float" office:value="326.98" calcext:value-type="float">
            <text:p>326,98</text:p>
          </table:table-cell>
          <table:table-cell office:value-type="float" office:value="327" calcext:value-type="float">
            <text:p>327</text:p>
          </table:table-cell>
          <table:table-cell office:value-type="float" office:value="326.98" calcext:value-type="float">
            <text:p>326,98</text:p>
          </table:table-cell>
          <table:table-cell office:value-type="float" office:value="327" calcext:value-type="float">
            <text:p>32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4]-[.Z35]" office:value-type="date" office:date-value="1899-12-30T02:47:00" calcext:value-type="date">
            <text:p>30.12.99 02:47</text:p>
          </table:table-cell>
          <table:table-cell/>
          <table:table-cell table:style-name="ce129" table:formula="of:=IF([.V35]=&quot;&quot;;&quot;&quot;; MIN(IF(ISNA(MATCH(ROW([.$A$1:.$A$50]); IF(([.$Z$21:.Z34]&lt;[.Z35])*([.$BT$21:.BT34]&gt;[.Z35]); [.$N$21:.N34]; &quot;&quot;); 0)); ROW([.$A$1:.$A$50]))))" office:value-type="float" office:value="1" calcext:value-type="float">
            <text:p>1</text:p>
          </table:table-cell>
          <table:table-cell/>
          <table:table-cell table:formula="of:=IF(OR([.V35]=&quot;&quot;; [.BT34]=&quot;&quot;); &quot;&quot;; MIN(IF(ISNA(MATCH(ROW([.$A$1:.$A$50]); IF(([.$Z$21:.Z34] &lt; [.Z35]) * ((([.$BT$21:.BT34] &gt; [.Z35]) + ([.$BR$21:.BR34] = &quot;NO FILL&quot;)) &gt; 0); [.$N$21:.N34]; &quot;&quot;); 0)); ROW([.$A$1:.$A$50]))))" office:value-type="float" office:value="1" calcext:value-type="float">
            <text:p>1</text:p>
          </table:table-cell>
          <table:table-cell/>
          <table:table-cell table:formula="of:=IF([.V35]=&quot;&quot;;&quot;&quot;;&#10;   IF([.BT34]=&quot;NO FILL&quot;; 0;&#10;      MIN(&#10;         IF(&#10;            ISNA(&#10;               MATCH(ROW([.$A$1:.$A$50]);&#10;                     IF(([.$Z$21:.Z34] &lt; [.Z35]) * ((( [.$BT$21:.BT34] &gt; [.Z35]) + ([.$BR$21:.BR34] = &quot;NO FILL&quot;)) &gt; 0);&#10;                        [.$N$21:.N3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5]&lt;&gt;&quot;&quot;;COUNTIF([$Master.$V$21:$Master.$V35]; &quot;&lt;&gt;&quot;); &quot;&quot;)" office:value-type="float" office:value="15" calcext:value-type="float">
            <text:p>001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12:00" calcext:value-type="date">
            <text:p>Do 02/01/2025 15:12:00</text:p>
          </table:table-cell>
          <table:table-cell/>
          <table:table-cell table:style-name="ce209" table:formula="of:=IF([$Master.$V35]=&quot;&quot;; &quot;&quot;; IFERROR(MATCH(1; (MRList_CandleTimes &gt; ([$Master.$V35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5]=&quot;&quot;;&quot;&quot;; IF([$Master.X35]=&quot;NO [MR] DATA&quot;; &quot;NO [MR] DATA&quot;; INDEX(MRList_CandleTimes; [$Master.$X35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5]=&quot;&quot;;&quot;&quot;; IF([$Master.X35]=&quot;NO [MR] DATA&quot;; &quot;NO [MR] DATA&quot;; INDEX(MRList_OpenPrice; [$Master.$X35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5] = &quot;&quot;; [$Master.$AF$16] = &quot;&quot;); &quot;&quot;; &#10;IF([$Master.$X35] = &quot;NO [MR] DATA&quot;; &quot;&quot;;&#10;    COM.MICROSOFT.LET(&#10;      _xlpm.ctidx;      MATCH(1; (BT1List_CandleTimes &gt;= [$Master.$Z3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5]=&quot;&quot;; &quot;&quot;; INDEX(BT1List_CandleTimes; MATCH([.AD35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5]=&quot;&quot;; &quot;&quot;; MATCH(1; (MRList_CandleTimes &gt; ([$Master.$AF35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5]=&quot;&quot;;&quot;&quot;; IF([$Master.AH35]=&quot;NO FILL&quot;; &quot;NO FILL&quot;; INDEX(MRList_CandleTimes; [$Master.$AH35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5]=&quot;&quot;;&quot;&quot;; IF([$Master.AH35]=&quot;NO FILL&quot;; &quot;NO FILL&quot;; INDEX(MRList_OpenPrice; [$Master.$AH35] - 20)))" office:value-type="float" office:value="327.4838" calcext:value-type="float">
            <text:p>327,48</text:p>
          </table:table-cell>
          <table:table-cell/>
          <table:table-cell table:formula="of:=IF(OR([$Master.$X35]=&quot;&quot;; [$Master.$AP$16]=&quot;&quot;); &quot;&quot;; IF([$Master.X3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5]=&quot;&quot;;[$Master.AN35]=&quot;&quot;);&quot;&quot;;[$Master.AB35]/(1+([$Master.AN35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5]=&quot;&quot;; [$Master.AP35]=&quot;&quot;); &quot;&quot;; MATCH(1; ((MRList_CandleTimes &gt;= [$Master.Z35]) * (((--(MRList_OpenPrice &lt;= [$Master.AP35])) + (--(MRList_LowPrice &lt;= [$Master.AP35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5]=&quot;&quot;; &quot;&quot;; IF([$Master.AR35]=&quot;NO FILL&quot;; &quot;NO FILL&quot;; INDEX(MRList_CandleTimes; [$Master.AR35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5]=&quot;&quot;; &quot;&quot;; IF([$Master.AR35]=&quot;NO FILL&quot;; &quot;NO FILL&quot;; [$Master.AP35]))" office:value-type="float" office:value="319.168704156479" calcext:value-type="float">
            <text:p>319,17</text:p>
          </table:table-cell>
          <table:table-cell table:style-name="ce140"/>
          <table:table-cell table:formula="of:=IF(OR([$Master.$V35]=&quot;&quot;; [$Master.$AZ$16]=&quot;&quot;); &quot;&quot;; IF([$Master.X3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5]=&quot;&quot;;[$Master.AX35]=&quot;&quot;);&quot;&quot;;[$Master.AB35]+([$Master.AB35]*[$Master.AX35]%))" office:value-type="float" office:value="332.877" calcext:value-type="float">
            <text:p>332,88</text:p>
          </table:table-cell>
          <table:table-cell/>
          <table:table-cell table:style-name="ce555" table:formula="of:=IFERROR(IF(OR([$Master.X35]=&quot;&quot;; [$Master.AZ35]=&quot;&quot;); &quot;&quot;; MATCH(1; ((MRList_CandleTimes &gt;= [$Master.Z35]) * (((--(MRList_OpenPrice &gt;= [$Master.AZ35])) + (--(MRList_HighPrice &gt;= [$Master.AZ35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5]=&quot;&quot;; &quot;&quot;; IF([$Master.BB35]=&quot;NO FILL&quot;; &quot;NO FILL&quot;; INDEX(MRList_CandleTimes; [$Master.BB35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5]=&quot;&quot;; &quot;&quot;; IF([$Master.BB35]=&quot;NO FILL&quot;; &quot;NO FILL&quot;; [$Master.AZ35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5]=&quot;&quot;;&quot;&quot;;IF([$Master.BJ3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5]=&quot;&quot;; [$Master.$BJ$16]=&quot;&quot;); &quot;&quot;; IF([$Master.X35]=&quot;NO [MR] DATA&quot;; &quot;&quot;; IF(MAX(MRList_CandleTimes) &lt; ([$Master.Z35] + [$Master.$BJ$16]); &quot;NO FILL&quot;; IFERROR(MATCH(1; (MRList_CandleTimes &gt;= ([$Master.Z35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5]=&quot;&quot;; &quot;&quot;; IF([.BJ35]=&quot;NO FILL&quot;; &quot;NO FILL&quot;; INDEX(MRList_CandleTimes; [.BJ35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5]=&quot;&quot;;&quot;&quot;;IF([$Master.BJ35]=&quot;NO FILL&quot;;&quot;NO FILL&quot;;INDEX(MRList_OpenPrice;[$Master.BJ35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5];&#10;  _xlpm.b;  [$Master.$AT35];&#10;  _xlpm.c;  [$Master.$BD35];&#10;  _xlpm.d;  [$Master.$BL3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5]=&quot;&quot;;&quot;&quot;; IF([$Master.BR35]=&quot;NO FILL&quot;;&quot;NO FILL&quot;; IF([$Master.BR35]=&quot;ATR Buy Fill&quot;;[$Master.AJ35]; IF([$Master.BR35]=&quot;Drop Depth Fill&quot;;[$Master.AT35]; IF([$Master.BR35]=&quot;Stop Loss&quot;;[$Master.BD35]; IF([$Master.BR35]=&quot;User Stop&quot;;[$Master.BL35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5]=&quot;&quot;; [$Master.BT35]=&quot;&quot;); &quot;&quot;; [$Master.BT35] - [$Master.Z35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5]=&quot;&quot;; &quot;&quot;; IFERROR(INT([$Master.BV35])&amp;&quot;d :&quot;&amp;TEXT([$Master.BV35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5]=&quot;&quot;;&quot;&quot;;&#10;   IF([$Master.BR35]=&quot;NO FILL&quot;;&quot;NO FILL&quot;;&#10;      IF([$Master.BR35]=&quot;ATR Buy Fill&quot;;[$Master.AL35];&#10;        IF([$Master.BR35]=&quot;Drop Depth Fill&quot;;[$Master.AV35];&#10;         IF([$Master.BR35]=&quot;Stop Loss&quot;;[$Master.BF35];&#10;            IF([$Master.BR35]=&quot;User Stop&quot;;[$Master.BN35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5]=&quot;&quot;; [$Master.BZ35]=&quot;&quot;); &quot;&quot;; IF([$Master.BZ35]=&quot;NO FILL&quot;; &quot;NO FILL&quot;; [$Master.AB35] - [$Master.BZ35]))" office:value-type="float" office:value="0.710000000000036" calcext:value-type="float">
            <text:p>+ 00,71</text:p>
          </table:table-cell>
          <table:table-cell/>
          <table:table-cell table:formula="of:=IF([.BR35]=&quot;NO FILL&quot;; -[.AB35]; &quot;&quot;)" office:value-type="float" office:value="0" calcext:value-type="float">
            <text:p>0,00</text:p>
          </table:table-cell>
          <table:table-cell table:style-name="ce574"/>
          <table:table-cell table:formula="of:=IF([.CH35]=&quot;&quot;; &quot;&quot;;DATEVALUE(LEFT([.CH35];10))+TIMEVALUE(MID([.CH35];12;8)))" office:value-type="date" office:date-value="2025-01-02T15:12:00" calcext:value-type="date">
            <text:p>Do 02/01/2025 15:12:00</text:p>
          </table:table-cell>
          <table:table-cell/>
          <table:table-cell table:style-name="ce686" office:value-type="string" calcext:value-type="string">
            <text:p>2025-01-02T15:12:00Z</text:p>
          </table:table-cell>
          <table:table-cell table:style-name="ce703" office:value-type="float" office:value="305.78" calcext:value-type="float">
            <text:p>305,78</text:p>
          </table:table-cell>
          <table:table-cell table:style-name="ce703" office:value-type="float" office:value="306.8521" calcext:value-type="float">
            <text:p>306,8521</text:p>
          </table:table-cell>
          <table:table-cell office:value-type="float" office:value="304.77" calcext:value-type="float">
            <text:p>304,77</text:p>
          </table:table-cell>
          <table:table-cell office:value-type="float" office:value="305.61" calcext:value-type="float">
            <text:p>305,6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5]=1; IF(IF([.$CH$16] &lt;= [.$CJ$16]; AND(MOD([.CF35];1) &gt;= [.$CH$16]; MOD([.CF35];1) &lt;= [.$CJ$16]); OR(MOD([.CF35];1) &gt;= [.$CH$16]; MOD([.CF35];1) &lt;= [.$CJ$16])); 1 + IFERROR(MAX([.$CO$20:.CO34]); 0); &quot;EXCLUDED&quot;); &quot;&quot;)" office:value-type="float" office:value="0" calcext:value-type="float">
            <text:p/>
          </table:table-cell>
          <table:table-cell table:style-name="ce994" table:formula="of:=IF([.CN35]=1; IF(IF([.$CH$16] &lt;= [.$CJ$16]; AND(MOD([.CF35];1) &gt;= [.$CH$16]; MOD([.CF35];1) &lt;= [.$CJ$16]); OR(MOD([.CF35];1) &gt;= [.$CH$16]; MOD([.CF35];1) &lt;= [.$CJ$16])); 1 + IFERROR(MAX([.$CP$20:.CP34]); 0); &quot;EXCLUDED&quot;); &quot;&quot;)" office:value-type="float" office:value="0" calcext:value-type="float">
            <text:p/>
          </table:table-cell>
          <table:table-cell/>
          <table:table-cell table:formula="of:=IF([.CT35]=&quot;&quot;; &quot;&quot;;DATEVALUE(LEFT([.CT35];10))+TIMEVALUE(MID([.CT35];12;8)))" office:value-type="date" office:date-value="2025-01-02T15:12:00" calcext:value-type="date">
            <text:p>Do 02/01/2025 15:12:00</text:p>
          </table:table-cell>
          <table:table-cell/>
          <table:table-cell office:value-type="string" calcext:value-type="string">
            <text:p>2025-01-02T15:12:00Z</text:p>
          </table:table-cell>
          <table:table-cell office:value-type="float" office:value="305.78" calcext:value-type="float">
            <text:p>305,78</text:p>
          </table:table-cell>
          <table:table-cell office:value-type="float" office:value="306.8521" calcext:value-type="float">
            <text:p>306,8521</text:p>
          </table:table-cell>
          <table:table-cell office:value-type="float" office:value="304.77" calcext:value-type="float">
            <text:p>304,77</text:p>
          </table:table-cell>
          <table:table-cell office:value-type="float" office:value="305.61" calcext:value-type="float">
            <text:p>305,6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5]=1; IF(IF([.$CT$16] &lt;= [.$CV$16]; AND(MOD([.CR35];1) &gt;= [.$CT$16]; MOD([.CR35];1) &lt;= [.$CV$16]); OR(MOD([.CR35];1) &gt;= [.$CT$16]; MOD([.CR35];1) &lt;= [.$CV$16])); 1 + IFERROR(MAX([.$DA$20:.DA34]); 0); &quot;EXCLUDED&quot;); &quot;&quot;)" office:value-type="float" office:value="0" calcext:value-type="float">
            <text:p/>
          </table:table-cell>
          <table:table-cell table:style-name="ce1055" table:formula="of:=IF([.CZ35]=1; IF(IF([.$CT$16] &lt;= [.$CV$16]; AND(MOD([.CR35];1) &gt;= [.$CT$16]; MOD([.CR35];1) &lt;= [.$CV$16]); OR(MOD([.CR35];1) &gt;= [.$CT$16]; MOD([.CR35];1) &lt;= [.$CV$16])); 1 + IFERROR(MAX([.$DB$20:.DB3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5]=&quot;&quot;; &quot;&quot;;DATEVALUE(LEFT([.DF35];10))+TIMEVALUE(MID([.DF35];12;8)))" office:value-type="date" office:date-value="2025-02-14T09:38:00" calcext:value-type="date">
            <text:p>Fr 14/02/2025 09:38:00</text:p>
          </table:table-cell>
          <table:table-cell/>
          <table:table-cell office:value-type="string" calcext:value-type="string">
            <text:p>2025-02-14T09:38:00Z</text:p>
          </table:table-cell>
          <table:table-cell table:number-columns-repeated="2" office:value-type="float" office:value="326.99" calcext:value-type="float">
            <text:p>326,99</text:p>
          </table:table-cell>
          <table:table-cell table:number-columns-repeated="2" office:value-type="float" office:value="326.97" calcext:value-type="float">
            <text:p>326,9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5]-[.Z36]" office:value-type="date" office:date-value="1899-12-30T02:47:00" calcext:value-type="date">
            <text:p>30.12.99 02:47</text:p>
          </table:table-cell>
          <table:table-cell/>
          <table:table-cell table:style-name="ce129" table:formula="of:=IF([.V36]=&quot;&quot;;&quot;&quot;; MIN(IF(ISNA(MATCH(ROW([.$A$1:.$A$50]); IF(([.$Z$21:.Z35]&lt;[.Z36])*([.$BT$21:.BT35]&gt;[.Z36]); [.$N$21:.N35]; &quot;&quot;); 0)); ROW([.$A$1:.$A$50]))))" office:value-type="float" office:value="1" calcext:value-type="float">
            <text:p>1</text:p>
          </table:table-cell>
          <table:table-cell/>
          <table:table-cell table:formula="of:=IF(OR([.V36]=&quot;&quot;; [.BT35]=&quot;&quot;); &quot;&quot;; MIN(IF(ISNA(MATCH(ROW([.$A$1:.$A$50]); IF(([.$Z$21:.Z35] &lt; [.Z36]) * ((([.$BT$21:.BT35] &gt; [.Z36]) + ([.$BR$21:.BR35] = &quot;NO FILL&quot;)) &gt; 0); [.$N$21:.N35]; &quot;&quot;); 0)); ROW([.$A$1:.$A$50]))))" office:value-type="float" office:value="1" calcext:value-type="float">
            <text:p>1</text:p>
          </table:table-cell>
          <table:table-cell/>
          <table:table-cell table:formula="of:=IF([.V36]=&quot;&quot;;&quot;&quot;;&#10;   IF([.BT35]=&quot;NO FILL&quot;; 0;&#10;      MIN(&#10;         IF(&#10;            ISNA(&#10;               MATCH(ROW([.$A$1:.$A$50]);&#10;                     IF(([.$Z$21:.Z35] &lt; [.Z36]) * ((( [.$BT$21:.BT35] &gt; [.Z36]) + ([.$BR$21:.BR35] = &quot;NO FILL&quot;)) &gt; 0);&#10;                        [.$N$21:.N3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6]&lt;&gt;&quot;&quot;;COUNTIF([$Master.$V$21:$Master.$V36]; &quot;&lt;&gt;&quot;); &quot;&quot;)" office:value-type="float" office:value="16" calcext:value-type="float">
            <text:p>001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15:00" calcext:value-type="date">
            <text:p>Do 02/01/2025 15:15:00</text:p>
          </table:table-cell>
          <table:table-cell/>
          <table:table-cell table:style-name="ce209" table:formula="of:=IF([$Master.$V36]=&quot;&quot;; &quot;&quot;; IFERROR(MATCH(1; (MRList_CandleTimes &gt; ([$Master.$V36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6]=&quot;&quot;;&quot;&quot;; IF([$Master.X36]=&quot;NO [MR] DATA&quot;; &quot;NO [MR] DATA&quot;; INDEX(MRList_CandleTimes; [$Master.$X36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6]=&quot;&quot;;&quot;&quot;; IF([$Master.X36]=&quot;NO [MR] DATA&quot;; &quot;NO [MR] DATA&quot;; INDEX(MRList_OpenPrice; [$Master.$X36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6] = &quot;&quot;; [$Master.$AF$16] = &quot;&quot;); &quot;&quot;; &#10;IF([$Master.$X36] = &quot;NO [MR] DATA&quot;; &quot;&quot;;&#10;    COM.MICROSOFT.LET(&#10;      _xlpm.ctidx;      MATCH(1; (BT1List_CandleTimes &gt;= [$Master.$Z3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6]=&quot;&quot;; &quot;&quot;; INDEX(BT1List_CandleTimes; MATCH([.AD36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6]=&quot;&quot;; &quot;&quot;; MATCH(1; (MRList_CandleTimes &gt; ([$Master.$AF36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6]=&quot;&quot;;&quot;&quot;; IF([$Master.AH36]=&quot;NO FILL&quot;; &quot;NO FILL&quot;; INDEX(MRList_CandleTimes; [$Master.$AH36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6]=&quot;&quot;;&quot;&quot;; IF([$Master.AH36]=&quot;NO FILL&quot;; &quot;NO FILL&quot;; INDEX(MRList_OpenPrice; [$Master.$AH36] - 20)))" office:value-type="float" office:value="327.4838" calcext:value-type="float">
            <text:p>327,48</text:p>
          </table:table-cell>
          <table:table-cell/>
          <table:table-cell table:formula="of:=IF(OR([$Master.$X36]=&quot;&quot;; [$Master.$AP$16]=&quot;&quot;); &quot;&quot;; IF([$Master.X3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6]=&quot;&quot;;[$Master.AN36]=&quot;&quot;);&quot;&quot;;[$Master.AB36]/(1+([$Master.AN36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6]=&quot;&quot;; [$Master.AP36]=&quot;&quot;); &quot;&quot;; MATCH(1; ((MRList_CandleTimes &gt;= [$Master.Z36]) * (((--(MRList_OpenPrice &lt;= [$Master.AP36])) + (--(MRList_LowPrice &lt;= [$Master.AP36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6]=&quot;&quot;; &quot;&quot;; IF([$Master.AR36]=&quot;NO FILL&quot;; &quot;NO FILL&quot;; INDEX(MRList_CandleTimes; [$Master.AR36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6]=&quot;&quot;; &quot;&quot;; IF([$Master.AR36]=&quot;NO FILL&quot;; &quot;NO FILL&quot;; [$Master.AP36]))" office:value-type="float" office:value="319.168704156479" calcext:value-type="float">
            <text:p>319,17</text:p>
          </table:table-cell>
          <table:table-cell table:style-name="ce140"/>
          <table:table-cell table:formula="of:=IF(OR([$Master.$V36]=&quot;&quot;; [$Master.$AZ$16]=&quot;&quot;); &quot;&quot;; IF([$Master.X3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6]=&quot;&quot;;[$Master.AX36]=&quot;&quot;);&quot;&quot;;[$Master.AB36]+([$Master.AB36]*[$Master.AX36]%))" office:value-type="float" office:value="332.877" calcext:value-type="float">
            <text:p>332,88</text:p>
          </table:table-cell>
          <table:table-cell/>
          <table:table-cell table:style-name="ce555" table:formula="of:=IFERROR(IF(OR([$Master.X36]=&quot;&quot;; [$Master.AZ36]=&quot;&quot;); &quot;&quot;; MATCH(1; ((MRList_CandleTimes &gt;= [$Master.Z36]) * (((--(MRList_OpenPrice &gt;= [$Master.AZ36])) + (--(MRList_HighPrice &gt;= [$Master.AZ36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6]=&quot;&quot;; &quot;&quot;; IF([$Master.BB36]=&quot;NO FILL&quot;; &quot;NO FILL&quot;; INDEX(MRList_CandleTimes; [$Master.BB36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6]=&quot;&quot;; &quot;&quot;; IF([$Master.BB36]=&quot;NO FILL&quot;; &quot;NO FILL&quot;; [$Master.AZ36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6]=&quot;&quot;;&quot;&quot;;IF([$Master.BJ3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6]=&quot;&quot;; [$Master.$BJ$16]=&quot;&quot;); &quot;&quot;; IF([$Master.X36]=&quot;NO [MR] DATA&quot;; &quot;&quot;; IF(MAX(MRList_CandleTimes) &lt; ([$Master.Z36] + [$Master.$BJ$16]); &quot;NO FILL&quot;; IFERROR(MATCH(1; (MRList_CandleTimes &gt;= ([$Master.Z36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6]=&quot;&quot;; &quot;&quot;; IF([.BJ36]=&quot;NO FILL&quot;; &quot;NO FILL&quot;; INDEX(MRList_CandleTimes; [.BJ36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6]=&quot;&quot;;&quot;&quot;;IF([$Master.BJ36]=&quot;NO FILL&quot;;&quot;NO FILL&quot;;INDEX(MRList_OpenPrice;[$Master.BJ36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6];&#10;  _xlpm.b;  [$Master.$AT36];&#10;  _xlpm.c;  [$Master.$BD36];&#10;  _xlpm.d;  [$Master.$BL3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6]=&quot;&quot;;&quot;&quot;; IF([$Master.BR36]=&quot;NO FILL&quot;;&quot;NO FILL&quot;; IF([$Master.BR36]=&quot;ATR Buy Fill&quot;;[$Master.AJ36]; IF([$Master.BR36]=&quot;Drop Depth Fill&quot;;[$Master.AT36]; IF([$Master.BR36]=&quot;Stop Loss&quot;;[$Master.BD36]; IF([$Master.BR36]=&quot;User Stop&quot;;[$Master.BL36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6]=&quot;&quot;; [$Master.BT36]=&quot;&quot;); &quot;&quot;; [$Master.BT36] - [$Master.Z36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6]=&quot;&quot;; &quot;&quot;; IFERROR(INT([$Master.BV36])&amp;&quot;d :&quot;&amp;TEXT([$Master.BV36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6]=&quot;&quot;;&quot;&quot;;&#10;   IF([$Master.BR36]=&quot;NO FILL&quot;;&quot;NO FILL&quot;;&#10;      IF([$Master.BR36]=&quot;ATR Buy Fill&quot;;[$Master.AL36];&#10;        IF([$Master.BR36]=&quot;Drop Depth Fill&quot;;[$Master.AV36];&#10;         IF([$Master.BR36]=&quot;Stop Loss&quot;;[$Master.BF36];&#10;            IF([$Master.BR36]=&quot;User Stop&quot;;[$Master.BN36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6]=&quot;&quot;; [$Master.BZ36]=&quot;&quot;); &quot;&quot;; IF([$Master.BZ36]=&quot;NO FILL&quot;; &quot;NO FILL&quot;; [$Master.AB36] - [$Master.BZ36]))" office:value-type="float" office:value="0.710000000000036" calcext:value-type="float">
            <text:p>+ 00,71</text:p>
          </table:table-cell>
          <table:table-cell/>
          <table:table-cell table:formula="of:=IF([.BR36]=&quot;NO FILL&quot;; -[.AB36]; &quot;&quot;)" office:value-type="float" office:value="0" calcext:value-type="float">
            <text:p>0,00</text:p>
          </table:table-cell>
          <table:table-cell table:style-name="ce574"/>
          <table:table-cell table:formula="of:=IF([.CH36]=&quot;&quot;; &quot;&quot;;DATEVALUE(LEFT([.CH36];10))+TIMEVALUE(MID([.CH36];12;8)))" office:value-type="date" office:date-value="2025-01-02T15:15:00" calcext:value-type="date">
            <text:p>Do 02/01/2025 15:15:00</text:p>
          </table:table-cell>
          <table:table-cell/>
          <table:table-cell table:style-name="ce686" office:value-type="string" calcext:value-type="string">
            <text:p>2025-01-02T15:15:00Z</text:p>
          </table:table-cell>
          <table:table-cell table:style-name="ce703" office:value-type="float" office:value="305.28" calcext:value-type="float">
            <text:p>305,28</text:p>
          </table:table-cell>
          <table:table-cell table:style-name="ce703" office:value-type="float" office:value="306.3" calcext:value-type="float">
            <text:p>306,3</text:p>
          </table:table-cell>
          <table:table-cell office:value-type="float" office:value="303" calcext:value-type="float">
            <text:p>303</text:p>
          </table:table-cell>
          <table:table-cell office:value-type="float" office:value="303.0976" calcext:value-type="float">
            <text:p>303,0976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6]=1; IF(IF([.$CH$16] &lt;= [.$CJ$16]; AND(MOD([.CF36];1) &gt;= [.$CH$16]; MOD([.CF36];1) &lt;= [.$CJ$16]); OR(MOD([.CF36];1) &gt;= [.$CH$16]; MOD([.CF36];1) &lt;= [.$CJ$16])); 1 + IFERROR(MAX([.$CO$20:.CO35]); 0); &quot;EXCLUDED&quot;); &quot;&quot;)" office:value-type="float" office:value="0" calcext:value-type="float">
            <text:p/>
          </table:table-cell>
          <table:table-cell table:style-name="ce994" table:formula="of:=IF([.CN36]=1; IF(IF([.$CH$16] &lt;= [.$CJ$16]; AND(MOD([.CF36];1) &gt;= [.$CH$16]; MOD([.CF36];1) &lt;= [.$CJ$16]); OR(MOD([.CF36];1) &gt;= [.$CH$16]; MOD([.CF36];1) &lt;= [.$CJ$16])); 1 + IFERROR(MAX([.$CP$20:.CP35]); 0); &quot;EXCLUDED&quot;); &quot;&quot;)" office:value-type="float" office:value="0" calcext:value-type="float">
            <text:p/>
          </table:table-cell>
          <table:table-cell/>
          <table:table-cell table:formula="of:=IF([.CT36]=&quot;&quot;; &quot;&quot;;DATEVALUE(LEFT([.CT36];10))+TIMEVALUE(MID([.CT36];12;8)))" office:value-type="date" office:date-value="2025-01-02T15:15:00" calcext:value-type="date">
            <text:p>Do 02/01/2025 15:15:00</text:p>
          </table:table-cell>
          <table:table-cell/>
          <table:table-cell office:value-type="string" calcext:value-type="string">
            <text:p>2025-01-02T15:15:00Z</text:p>
          </table:table-cell>
          <table:table-cell office:value-type="float" office:value="305.28" calcext:value-type="float">
            <text:p>305,28</text:p>
          </table:table-cell>
          <table:table-cell office:value-type="float" office:value="306.3" calcext:value-type="float">
            <text:p>306,3</text:p>
          </table:table-cell>
          <table:table-cell office:value-type="float" office:value="303" calcext:value-type="float">
            <text:p>303</text:p>
          </table:table-cell>
          <table:table-cell office:value-type="float" office:value="303.0976" calcext:value-type="float">
            <text:p>303,0976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6]=1; IF(IF([.$CT$16] &lt;= [.$CV$16]; AND(MOD([.CR36];1) &gt;= [.$CT$16]; MOD([.CR36];1) &lt;= [.$CV$16]); OR(MOD([.CR36];1) &gt;= [.$CT$16]; MOD([.CR36];1) &lt;= [.$CV$16])); 1 + IFERROR(MAX([.$DA$20:.DA35]); 0); &quot;EXCLUDED&quot;); &quot;&quot;)" office:value-type="float" office:value="0" calcext:value-type="float">
            <text:p/>
          </table:table-cell>
          <table:table-cell table:style-name="ce1055" table:formula="of:=IF([.CZ36]=1; IF(IF([.$CT$16] &lt;= [.$CV$16]; AND(MOD([.CR36];1) &gt;= [.$CT$16]; MOD([.CR36];1) &lt;= [.$CV$16]); OR(MOD([.CR36];1) &gt;= [.$CT$16]; MOD([.CR36];1) &lt;= [.$CV$16])); 1 + IFERROR(MAX([.$DB$20:.DB3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6]=&quot;&quot;; &quot;&quot;;DATEVALUE(LEFT([.DF36];10))+TIMEVALUE(MID([.DF36];12;8)))" office:value-type="date" office:date-value="2025-02-14T09:41:00" calcext:value-type="date">
            <text:p>Fr 14/02/2025 09:41:00</text:p>
          </table:table-cell>
          <table:table-cell/>
          <table:table-cell office:value-type="string" calcext:value-type="string">
            <text:p>2025-02-14T09:41:00Z</text:p>
          </table:table-cell>
          <table:table-cell table:number-columns-repeated="4" office:value-type="float" office:value="327.28" calcext:value-type="float">
            <text:p>327,2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6]-[.Z37]" office:value-type="date" office:date-value="1899-12-30T02:47:00" calcext:value-type="date">
            <text:p>30.12.99 02:47</text:p>
          </table:table-cell>
          <table:table-cell/>
          <table:table-cell table:style-name="ce129" table:formula="of:=IF([.V37]=&quot;&quot;;&quot;&quot;; MIN(IF(ISNA(MATCH(ROW([.$A$1:.$A$50]); IF(([.$Z$21:.Z36]&lt;[.Z37])*([.$BT$21:.BT36]&gt;[.Z37]); [.$N$21:.N36]; &quot;&quot;); 0)); ROW([.$A$1:.$A$50]))))" office:value-type="float" office:value="1" calcext:value-type="float">
            <text:p>1</text:p>
          </table:table-cell>
          <table:table-cell/>
          <table:table-cell table:formula="of:=IF(OR([.V37]=&quot;&quot;; [.BT36]=&quot;&quot;); &quot;&quot;; MIN(IF(ISNA(MATCH(ROW([.$A$1:.$A$50]); IF(([.$Z$21:.Z36] &lt; [.Z37]) * ((([.$BT$21:.BT36] &gt; [.Z37]) + ([.$BR$21:.BR36] = &quot;NO FILL&quot;)) &gt; 0); [.$N$21:.N36]; &quot;&quot;); 0)); ROW([.$A$1:.$A$50]))))" office:value-type="float" office:value="1" calcext:value-type="float">
            <text:p>1</text:p>
          </table:table-cell>
          <table:table-cell/>
          <table:table-cell table:formula="of:=IF([.V37]=&quot;&quot;;&quot;&quot;;&#10;   IF([.BT36]=&quot;NO FILL&quot;; 0;&#10;      MIN(&#10;         IF(&#10;            ISNA(&#10;               MATCH(ROW([.$A$1:.$A$50]);&#10;                     IF(([.$Z$21:.Z36] &lt; [.Z37]) * ((( [.$BT$21:.BT36] &gt; [.Z37]) + ([.$BR$21:.BR36] = &quot;NO FILL&quot;)) &gt; 0);&#10;                        [.$N$21:.N3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7]&lt;&gt;&quot;&quot;;COUNTIF([$Master.$V$21:$Master.$V37]; &quot;&lt;&gt;&quot;); &quot;&quot;)" office:value-type="float" office:value="17" calcext:value-type="float">
            <text:p>001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18:00" calcext:value-type="date">
            <text:p>Do 02/01/2025 15:18:00</text:p>
          </table:table-cell>
          <table:table-cell/>
          <table:table-cell table:style-name="ce209" table:formula="of:=IF([$Master.$V37]=&quot;&quot;; &quot;&quot;; IFERROR(MATCH(1; (MRList_CandleTimes &gt; ([$Master.$V37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7]=&quot;&quot;;&quot;&quot;; IF([$Master.X37]=&quot;NO [MR] DATA&quot;; &quot;NO [MR] DATA&quot;; INDEX(MRList_CandleTimes; [$Master.$X37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7]=&quot;&quot;;&quot;&quot;; IF([$Master.X37]=&quot;NO [MR] DATA&quot;; &quot;NO [MR] DATA&quot;; INDEX(MRList_OpenPrice; [$Master.$X37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7] = &quot;&quot;; [$Master.$AF$16] = &quot;&quot;); &quot;&quot;; &#10;IF([$Master.$X37] = &quot;NO [MR] DATA&quot;; &quot;&quot;;&#10;    COM.MICROSOFT.LET(&#10;      _xlpm.ctidx;      MATCH(1; (BT1List_CandleTimes &gt;= [$Master.$Z3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7]=&quot;&quot;; &quot;&quot;; INDEX(BT1List_CandleTimes; MATCH([.AD37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7]=&quot;&quot;; &quot;&quot;; MATCH(1; (MRList_CandleTimes &gt; ([$Master.$AF37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7]=&quot;&quot;;&quot;&quot;; IF([$Master.AH37]=&quot;NO FILL&quot;; &quot;NO FILL&quot;; INDEX(MRList_CandleTimes; [$Master.$AH37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7]=&quot;&quot;;&quot;&quot;; IF([$Master.AH37]=&quot;NO FILL&quot;; &quot;NO FILL&quot;; INDEX(MRList_OpenPrice; [$Master.$AH37] - 20)))" office:value-type="float" office:value="327.4838" calcext:value-type="float">
            <text:p>327,48</text:p>
          </table:table-cell>
          <table:table-cell/>
          <table:table-cell table:formula="of:=IF(OR([$Master.$X37]=&quot;&quot;; [$Master.$AP$16]=&quot;&quot;); &quot;&quot;; IF([$Master.X3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7]=&quot;&quot;;[$Master.AN37]=&quot;&quot;);&quot;&quot;;[$Master.AB37]/(1+([$Master.AN37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7]=&quot;&quot;; [$Master.AP37]=&quot;&quot;); &quot;&quot;; MATCH(1; ((MRList_CandleTimes &gt;= [$Master.Z37]) * (((--(MRList_OpenPrice &lt;= [$Master.AP37])) + (--(MRList_LowPrice &lt;= [$Master.AP37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7]=&quot;&quot;; &quot;&quot;; IF([$Master.AR37]=&quot;NO FILL&quot;; &quot;NO FILL&quot;; INDEX(MRList_CandleTimes; [$Master.AR37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7]=&quot;&quot;; &quot;&quot;; IF([$Master.AR37]=&quot;NO FILL&quot;; &quot;NO FILL&quot;; [$Master.AP37]))" office:value-type="float" office:value="319.168704156479" calcext:value-type="float">
            <text:p>319,17</text:p>
          </table:table-cell>
          <table:table-cell table:style-name="ce140"/>
          <table:table-cell table:formula="of:=IF(OR([$Master.$V37]=&quot;&quot;; [$Master.$AZ$16]=&quot;&quot;); &quot;&quot;; IF([$Master.X3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7]=&quot;&quot;;[$Master.AX37]=&quot;&quot;);&quot;&quot;;[$Master.AB37]+([$Master.AB37]*[$Master.AX37]%))" office:value-type="float" office:value="332.877" calcext:value-type="float">
            <text:p>332,88</text:p>
          </table:table-cell>
          <table:table-cell/>
          <table:table-cell table:style-name="ce555" table:formula="of:=IFERROR(IF(OR([$Master.X37]=&quot;&quot;; [$Master.AZ37]=&quot;&quot;); &quot;&quot;; MATCH(1; ((MRList_CandleTimes &gt;= [$Master.Z37]) * (((--(MRList_OpenPrice &gt;= [$Master.AZ37])) + (--(MRList_HighPrice &gt;= [$Master.AZ37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7]=&quot;&quot;; &quot;&quot;; IF([$Master.BB37]=&quot;NO FILL&quot;; &quot;NO FILL&quot;; INDEX(MRList_CandleTimes; [$Master.BB37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7]=&quot;&quot;; &quot;&quot;; IF([$Master.BB37]=&quot;NO FILL&quot;; &quot;NO FILL&quot;; [$Master.AZ37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7]=&quot;&quot;;&quot;&quot;;IF([$Master.BJ3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7]=&quot;&quot;; [$Master.$BJ$16]=&quot;&quot;); &quot;&quot;; IF([$Master.X37]=&quot;NO [MR] DATA&quot;; &quot;&quot;; IF(MAX(MRList_CandleTimes) &lt; ([$Master.Z37] + [$Master.$BJ$16]); &quot;NO FILL&quot;; IFERROR(MATCH(1; (MRList_CandleTimes &gt;= ([$Master.Z37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7]=&quot;&quot;; &quot;&quot;; IF([.BJ37]=&quot;NO FILL&quot;; &quot;NO FILL&quot;; INDEX(MRList_CandleTimes; [.BJ37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7]=&quot;&quot;;&quot;&quot;;IF([$Master.BJ37]=&quot;NO FILL&quot;;&quot;NO FILL&quot;;INDEX(MRList_OpenPrice;[$Master.BJ37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7];&#10;  _xlpm.b;  [$Master.$AT37];&#10;  _xlpm.c;  [$Master.$BD37];&#10;  _xlpm.d;  [$Master.$BL3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7]=&quot;&quot;;&quot;&quot;; IF([$Master.BR37]=&quot;NO FILL&quot;;&quot;NO FILL&quot;; IF([$Master.BR37]=&quot;ATR Buy Fill&quot;;[$Master.AJ37]; IF([$Master.BR37]=&quot;Drop Depth Fill&quot;;[$Master.AT37]; IF([$Master.BR37]=&quot;Stop Loss&quot;;[$Master.BD37]; IF([$Master.BR37]=&quot;User Stop&quot;;[$Master.BL37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7]=&quot;&quot;; [$Master.BT37]=&quot;&quot;); &quot;&quot;; [$Master.BT37] - [$Master.Z37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7]=&quot;&quot;; &quot;&quot;; IFERROR(INT([$Master.BV37])&amp;&quot;d :&quot;&amp;TEXT([$Master.BV37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7]=&quot;&quot;;&quot;&quot;;&#10;   IF([$Master.BR37]=&quot;NO FILL&quot;;&quot;NO FILL&quot;;&#10;      IF([$Master.BR37]=&quot;ATR Buy Fill&quot;;[$Master.AL37];&#10;        IF([$Master.BR37]=&quot;Drop Depth Fill&quot;;[$Master.AV37];&#10;         IF([$Master.BR37]=&quot;Stop Loss&quot;;[$Master.BF37];&#10;            IF([$Master.BR37]=&quot;User Stop&quot;;[$Master.BN37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7]=&quot;&quot;; [$Master.BZ37]=&quot;&quot;); &quot;&quot;; IF([$Master.BZ37]=&quot;NO FILL&quot;; &quot;NO FILL&quot;; [$Master.AB37] - [$Master.BZ37]))" office:value-type="float" office:value="0.710000000000036" calcext:value-type="float">
            <text:p>+ 00,71</text:p>
          </table:table-cell>
          <table:table-cell/>
          <table:table-cell table:formula="of:=IF([.BR37]=&quot;NO FILL&quot;; -[.AB37]; &quot;&quot;)" office:value-type="float" office:value="0" calcext:value-type="float">
            <text:p>0,00</text:p>
          </table:table-cell>
          <table:table-cell table:style-name="ce574"/>
          <table:table-cell table:formula="of:=IF([.CH37]=&quot;&quot;; &quot;&quot;;DATEVALUE(LEFT([.CH37];10))+TIMEVALUE(MID([.CH37];12;8)))" office:value-type="date" office:date-value="2025-01-02T15:18:00" calcext:value-type="date">
            <text:p>Do 02/01/2025 15:18:00</text:p>
          </table:table-cell>
          <table:table-cell/>
          <table:table-cell table:style-name="ce686" office:value-type="string" calcext:value-type="string">
            <text:p>2025-01-02T15:18:00Z</text:p>
          </table:table-cell>
          <table:table-cell table:style-name="ce703" office:value-type="float" office:value="303.39" calcext:value-type="float">
            <text:p>303,39</text:p>
          </table:table-cell>
          <table:table-cell table:style-name="ce703" office:value-type="float" office:value="304.2199" calcext:value-type="float">
            <text:p>304,2199</text:p>
          </table:table-cell>
          <table:table-cell office:value-type="float" office:value="300.61" calcext:value-type="float">
            <text:p>300,61</text:p>
          </table:table-cell>
          <table:table-cell office:value-type="float" office:value="301" calcext:value-type="float">
            <text:p>30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7]=1; IF(IF([.$CH$16] &lt;= [.$CJ$16]; AND(MOD([.CF37];1) &gt;= [.$CH$16]; MOD([.CF37];1) &lt;= [.$CJ$16]); OR(MOD([.CF37];1) &gt;= [.$CH$16]; MOD([.CF37];1) &lt;= [.$CJ$16])); 1 + IFERROR(MAX([.$CO$20:.CO36]); 0); &quot;EXCLUDED&quot;); &quot;&quot;)" office:value-type="float" office:value="0" calcext:value-type="float">
            <text:p/>
          </table:table-cell>
          <table:table-cell table:style-name="ce994" table:formula="of:=IF([.CN37]=1; IF(IF([.$CH$16] &lt;= [.$CJ$16]; AND(MOD([.CF37];1) &gt;= [.$CH$16]; MOD([.CF37];1) &lt;= [.$CJ$16]); OR(MOD([.CF37];1) &gt;= [.$CH$16]; MOD([.CF37];1) &lt;= [.$CJ$16])); 1 + IFERROR(MAX([.$CP$20:.CP36]); 0); &quot;EXCLUDED&quot;); &quot;&quot;)" office:value-type="float" office:value="0" calcext:value-type="float">
            <text:p/>
          </table:table-cell>
          <table:table-cell/>
          <table:table-cell table:formula="of:=IF([.CT37]=&quot;&quot;; &quot;&quot;;DATEVALUE(LEFT([.CT37];10))+TIMEVALUE(MID([.CT37];12;8)))" office:value-type="date" office:date-value="2025-01-02T15:18:00" calcext:value-type="date">
            <text:p>Do 02/01/2025 15:18:00</text:p>
          </table:table-cell>
          <table:table-cell/>
          <table:table-cell office:value-type="string" calcext:value-type="string">
            <text:p>2025-01-02T15:18:00Z</text:p>
          </table:table-cell>
          <table:table-cell office:value-type="float" office:value="303.39" calcext:value-type="float">
            <text:p>303,39</text:p>
          </table:table-cell>
          <table:table-cell office:value-type="float" office:value="304.2199" calcext:value-type="float">
            <text:p>304,2199</text:p>
          </table:table-cell>
          <table:table-cell office:value-type="float" office:value="300.61" calcext:value-type="float">
            <text:p>300,61</text:p>
          </table:table-cell>
          <table:table-cell office:value-type="float" office:value="301" calcext:value-type="float">
            <text:p>30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7]=1; IF(IF([.$CT$16] &lt;= [.$CV$16]; AND(MOD([.CR37];1) &gt;= [.$CT$16]; MOD([.CR37];1) &lt;= [.$CV$16]); OR(MOD([.CR37];1) &gt;= [.$CT$16]; MOD([.CR37];1) &lt;= [.$CV$16])); 1 + IFERROR(MAX([.$DA$20:.DA36]); 0); &quot;EXCLUDED&quot;); &quot;&quot;)" office:value-type="float" office:value="0" calcext:value-type="float">
            <text:p/>
          </table:table-cell>
          <table:table-cell table:style-name="ce1055" table:formula="of:=IF([.CZ37]=1; IF(IF([.$CT$16] &lt;= [.$CV$16]; AND(MOD([.CR37];1) &gt;= [.$CT$16]; MOD([.CR37];1) &lt;= [.$CV$16]); OR(MOD([.CR37];1) &gt;= [.$CT$16]; MOD([.CR37];1) &lt;= [.$CV$16])); 1 + IFERROR(MAX([.$DB$20:.DB3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7]=&quot;&quot;; &quot;&quot;;DATEVALUE(LEFT([.DF37];10))+TIMEVALUE(MID([.DF37];12;8)))" office:value-type="date" office:date-value="2025-02-14T09:41:30" calcext:value-type="date">
            <text:p>Fr 14/02/2025 09:41:30</text:p>
          </table:table-cell>
          <table:table-cell/>
          <table:table-cell office:value-type="string" calcext:value-type="string">
            <text:p>2025-02-14T09:41:30Z</text:p>
          </table:table-cell>
          <table:table-cell table:number-columns-repeated="4" office:value-type="float" office:value="327" calcext:value-type="float">
            <text:p>32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7]-[.Z38]" office:value-type="date" office:date-value="1899-12-30T02:47:00" calcext:value-type="date">
            <text:p>30.12.99 02:47</text:p>
          </table:table-cell>
          <table:table-cell/>
          <table:table-cell table:style-name="ce129" table:formula="of:=IF([.V38]=&quot;&quot;;&quot;&quot;; MIN(IF(ISNA(MATCH(ROW([.$A$1:.$A$50]); IF(([.$Z$21:.Z37]&lt;[.Z38])*([.$BT$21:.BT37]&gt;[.Z38]); [.$N$21:.N37]; &quot;&quot;); 0)); ROW([.$A$1:.$A$50]))))" office:value-type="float" office:value="1" calcext:value-type="float">
            <text:p>1</text:p>
          </table:table-cell>
          <table:table-cell/>
          <table:table-cell table:formula="of:=IF(OR([.V38]=&quot;&quot;; [.BT37]=&quot;&quot;); &quot;&quot;; MIN(IF(ISNA(MATCH(ROW([.$A$1:.$A$50]); IF(([.$Z$21:.Z37] &lt; [.Z38]) * ((([.$BT$21:.BT37] &gt; [.Z38]) + ([.$BR$21:.BR37] = &quot;NO FILL&quot;)) &gt; 0); [.$N$21:.N37]; &quot;&quot;); 0)); ROW([.$A$1:.$A$50]))))" office:value-type="float" office:value="1" calcext:value-type="float">
            <text:p>1</text:p>
          </table:table-cell>
          <table:table-cell/>
          <table:table-cell table:formula="of:=IF([.V38]=&quot;&quot;;&quot;&quot;;&#10;   IF([.BT37]=&quot;NO FILL&quot;; 0;&#10;      MIN(&#10;         IF(&#10;            ISNA(&#10;               MATCH(ROW([.$A$1:.$A$50]);&#10;                     IF(([.$Z$21:.Z37] &lt; [.Z38]) * ((( [.$BT$21:.BT37] &gt; [.Z38]) + ([.$BR$21:.BR37] = &quot;NO FILL&quot;)) &gt; 0);&#10;                        [.$N$21:.N3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8]&lt;&gt;&quot;&quot;;COUNTIF([$Master.$V$21:$Master.$V38]; &quot;&lt;&gt;&quot;); &quot;&quot;)" office:value-type="float" office:value="18" calcext:value-type="float">
            <text:p>001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21:00" calcext:value-type="date">
            <text:p>Do 02/01/2025 15:21:00</text:p>
          </table:table-cell>
          <table:table-cell/>
          <table:table-cell table:style-name="ce209" table:formula="of:=IF([$Master.$V38]=&quot;&quot;; &quot;&quot;; IFERROR(MATCH(1; (MRList_CandleTimes &gt; ([$Master.$V38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8]=&quot;&quot;;&quot;&quot;; IF([$Master.X38]=&quot;NO [MR] DATA&quot;; &quot;NO [MR] DATA&quot;; INDEX(MRList_CandleTimes; [$Master.$X38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8]=&quot;&quot;;&quot;&quot;; IF([$Master.X38]=&quot;NO [MR] DATA&quot;; &quot;NO [MR] DATA&quot;; INDEX(MRList_OpenPrice; [$Master.$X38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8] = &quot;&quot;; [$Master.$AF$16] = &quot;&quot;); &quot;&quot;; &#10;IF([$Master.$X38] = &quot;NO [MR] DATA&quot;; &quot;&quot;;&#10;    COM.MICROSOFT.LET(&#10;      _xlpm.ctidx;      MATCH(1; (BT1List_CandleTimes &gt;= [$Master.$Z3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8]=&quot;&quot;; &quot;&quot;; INDEX(BT1List_CandleTimes; MATCH([.AD38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8]=&quot;&quot;; &quot;&quot;; MATCH(1; (MRList_CandleTimes &gt; ([$Master.$AF38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8]=&quot;&quot;;&quot;&quot;; IF([$Master.AH38]=&quot;NO FILL&quot;; &quot;NO FILL&quot;; INDEX(MRList_CandleTimes; [$Master.$AH38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8]=&quot;&quot;;&quot;&quot;; IF([$Master.AH38]=&quot;NO FILL&quot;; &quot;NO FILL&quot;; INDEX(MRList_OpenPrice; [$Master.$AH38] - 20)))" office:value-type="float" office:value="327.4838" calcext:value-type="float">
            <text:p>327,48</text:p>
          </table:table-cell>
          <table:table-cell/>
          <table:table-cell table:formula="of:=IF(OR([$Master.$X38]=&quot;&quot;; [$Master.$AP$16]=&quot;&quot;); &quot;&quot;; IF([$Master.X3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8]=&quot;&quot;;[$Master.AN38]=&quot;&quot;);&quot;&quot;;[$Master.AB38]/(1+([$Master.AN38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8]=&quot;&quot;; [$Master.AP38]=&quot;&quot;); &quot;&quot;; MATCH(1; ((MRList_CandleTimes &gt;= [$Master.Z38]) * (((--(MRList_OpenPrice &lt;= [$Master.AP38])) + (--(MRList_LowPrice &lt;= [$Master.AP38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8]=&quot;&quot;; &quot;&quot;; IF([$Master.AR38]=&quot;NO FILL&quot;; &quot;NO FILL&quot;; INDEX(MRList_CandleTimes; [$Master.AR38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8]=&quot;&quot;; &quot;&quot;; IF([$Master.AR38]=&quot;NO FILL&quot;; &quot;NO FILL&quot;; [$Master.AP38]))" office:value-type="float" office:value="319.168704156479" calcext:value-type="float">
            <text:p>319,17</text:p>
          </table:table-cell>
          <table:table-cell table:style-name="ce140"/>
          <table:table-cell table:formula="of:=IF(OR([$Master.$V38]=&quot;&quot;; [$Master.$AZ$16]=&quot;&quot;); &quot;&quot;; IF([$Master.X3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8]=&quot;&quot;;[$Master.AX38]=&quot;&quot;);&quot;&quot;;[$Master.AB38]+([$Master.AB38]*[$Master.AX38]%))" office:value-type="float" office:value="332.877" calcext:value-type="float">
            <text:p>332,88</text:p>
          </table:table-cell>
          <table:table-cell/>
          <table:table-cell table:style-name="ce555" table:formula="of:=IFERROR(IF(OR([$Master.X38]=&quot;&quot;; [$Master.AZ38]=&quot;&quot;); &quot;&quot;; MATCH(1; ((MRList_CandleTimes &gt;= [$Master.Z38]) * (((--(MRList_OpenPrice &gt;= [$Master.AZ38])) + (--(MRList_HighPrice &gt;= [$Master.AZ38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8]=&quot;&quot;; &quot;&quot;; IF([$Master.BB38]=&quot;NO FILL&quot;; &quot;NO FILL&quot;; INDEX(MRList_CandleTimes; [$Master.BB38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8]=&quot;&quot;; &quot;&quot;; IF([$Master.BB38]=&quot;NO FILL&quot;; &quot;NO FILL&quot;; [$Master.AZ38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8]=&quot;&quot;;&quot;&quot;;IF([$Master.BJ3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8]=&quot;&quot;; [$Master.$BJ$16]=&quot;&quot;); &quot;&quot;; IF([$Master.X38]=&quot;NO [MR] DATA&quot;; &quot;&quot;; IF(MAX(MRList_CandleTimes) &lt; ([$Master.Z38] + [$Master.$BJ$16]); &quot;NO FILL&quot;; IFERROR(MATCH(1; (MRList_CandleTimes &gt;= ([$Master.Z38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8]=&quot;&quot;; &quot;&quot;; IF([.BJ38]=&quot;NO FILL&quot;; &quot;NO FILL&quot;; INDEX(MRList_CandleTimes; [.BJ38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8]=&quot;&quot;;&quot;&quot;;IF([$Master.BJ38]=&quot;NO FILL&quot;;&quot;NO FILL&quot;;INDEX(MRList_OpenPrice;[$Master.BJ38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8];&#10;  _xlpm.b;  [$Master.$AT38];&#10;  _xlpm.c;  [$Master.$BD38];&#10;  _xlpm.d;  [$Master.$BL3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8]=&quot;&quot;;&quot;&quot;; IF([$Master.BR38]=&quot;NO FILL&quot;;&quot;NO FILL&quot;; IF([$Master.BR38]=&quot;ATR Buy Fill&quot;;[$Master.AJ38]; IF([$Master.BR38]=&quot;Drop Depth Fill&quot;;[$Master.AT38]; IF([$Master.BR38]=&quot;Stop Loss&quot;;[$Master.BD38]; IF([$Master.BR38]=&quot;User Stop&quot;;[$Master.BL38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8]=&quot;&quot;; [$Master.BT38]=&quot;&quot;); &quot;&quot;; [$Master.BT38] - [$Master.Z38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8]=&quot;&quot;; &quot;&quot;; IFERROR(INT([$Master.BV38])&amp;&quot;d :&quot;&amp;TEXT([$Master.BV38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8]=&quot;&quot;;&quot;&quot;;&#10;   IF([$Master.BR38]=&quot;NO FILL&quot;;&quot;NO FILL&quot;;&#10;      IF([$Master.BR38]=&quot;ATR Buy Fill&quot;;[$Master.AL38];&#10;        IF([$Master.BR38]=&quot;Drop Depth Fill&quot;;[$Master.AV38];&#10;         IF([$Master.BR38]=&quot;Stop Loss&quot;;[$Master.BF38];&#10;            IF([$Master.BR38]=&quot;User Stop&quot;;[$Master.BN38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8]=&quot;&quot;; [$Master.BZ38]=&quot;&quot;); &quot;&quot;; IF([$Master.BZ38]=&quot;NO FILL&quot;; &quot;NO FILL&quot;; [$Master.AB38] - [$Master.BZ38]))" office:value-type="float" office:value="0.710000000000036" calcext:value-type="float">
            <text:p>+ 00,71</text:p>
          </table:table-cell>
          <table:table-cell/>
          <table:table-cell table:formula="of:=IF([.BR38]=&quot;NO FILL&quot;; -[.AB38]; &quot;&quot;)" office:value-type="float" office:value="0" calcext:value-type="float">
            <text:p>0,00</text:p>
          </table:table-cell>
          <table:table-cell table:style-name="ce574"/>
          <table:table-cell table:formula="of:=IF([.CH38]=&quot;&quot;; &quot;&quot;;DATEVALUE(LEFT([.CH38];10))+TIMEVALUE(MID([.CH38];12;8)))" office:value-type="date" office:date-value="2025-01-02T15:21:00" calcext:value-type="date">
            <text:p>Do 02/01/2025 15:21:00</text:p>
          </table:table-cell>
          <table:table-cell/>
          <table:table-cell table:style-name="ce686" office:value-type="string" calcext:value-type="string">
            <text:p>2025-01-02T15:21:00Z</text:p>
          </table:table-cell>
          <table:table-cell table:style-name="ce703" office:value-type="float" office:value="301.48" calcext:value-type="float">
            <text:p>301,48</text:p>
          </table:table-cell>
          <table:table-cell table:style-name="ce703" office:value-type="float" office:value="302.3764" calcext:value-type="float">
            <text:p>302,3764</text:p>
          </table:table-cell>
          <table:table-cell office:value-type="float" office:value="299.67" calcext:value-type="float">
            <text:p>299,67</text:p>
          </table:table-cell>
          <table:table-cell office:value-type="float" office:value="301.7203" calcext:value-type="float">
            <text:p>301,720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8]=1; IF(IF([.$CH$16] &lt;= [.$CJ$16]; AND(MOD([.CF38];1) &gt;= [.$CH$16]; MOD([.CF38];1) &lt;= [.$CJ$16]); OR(MOD([.CF38];1) &gt;= [.$CH$16]; MOD([.CF38];1) &lt;= [.$CJ$16])); 1 + IFERROR(MAX([.$CO$20:.CO37]); 0); &quot;EXCLUDED&quot;); &quot;&quot;)" office:value-type="float" office:value="0" calcext:value-type="float">
            <text:p/>
          </table:table-cell>
          <table:table-cell table:style-name="ce994" table:formula="of:=IF([.CN38]=1; IF(IF([.$CH$16] &lt;= [.$CJ$16]; AND(MOD([.CF38];1) &gt;= [.$CH$16]; MOD([.CF38];1) &lt;= [.$CJ$16]); OR(MOD([.CF38];1) &gt;= [.$CH$16]; MOD([.CF38];1) &lt;= [.$CJ$16])); 1 + IFERROR(MAX([.$CP$20:.CP37]); 0); &quot;EXCLUDED&quot;); &quot;&quot;)" office:value-type="float" office:value="0" calcext:value-type="float">
            <text:p/>
          </table:table-cell>
          <table:table-cell/>
          <table:table-cell table:formula="of:=IF([.CT38]=&quot;&quot;; &quot;&quot;;DATEVALUE(LEFT([.CT38];10))+TIMEVALUE(MID([.CT38];12;8)))" office:value-type="date" office:date-value="2025-01-02T15:21:00" calcext:value-type="date">
            <text:p>Do 02/01/2025 15:21:00</text:p>
          </table:table-cell>
          <table:table-cell/>
          <table:table-cell office:value-type="string" calcext:value-type="string">
            <text:p>2025-01-02T15:21:00Z</text:p>
          </table:table-cell>
          <table:table-cell office:value-type="float" office:value="301.48" calcext:value-type="float">
            <text:p>301,48</text:p>
          </table:table-cell>
          <table:table-cell office:value-type="float" office:value="302.3764" calcext:value-type="float">
            <text:p>302,3764</text:p>
          </table:table-cell>
          <table:table-cell office:value-type="float" office:value="299.67" calcext:value-type="float">
            <text:p>299,67</text:p>
          </table:table-cell>
          <table:table-cell office:value-type="float" office:value="301.7203" calcext:value-type="float">
            <text:p>301,720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8]=1; IF(IF([.$CT$16] &lt;= [.$CV$16]; AND(MOD([.CR38];1) &gt;= [.$CT$16]; MOD([.CR38];1) &lt;= [.$CV$16]); OR(MOD([.CR38];1) &gt;= [.$CT$16]; MOD([.CR38];1) &lt;= [.$CV$16])); 1 + IFERROR(MAX([.$DA$20:.DA37]); 0); &quot;EXCLUDED&quot;); &quot;&quot;)" office:value-type="float" office:value="0" calcext:value-type="float">
            <text:p/>
          </table:table-cell>
          <table:table-cell table:style-name="ce1055" table:formula="of:=IF([.CZ38]=1; IF(IF([.$CT$16] &lt;= [.$CV$16]; AND(MOD([.CR38];1) &gt;= [.$CT$16]; MOD([.CR38];1) &lt;= [.$CV$16]); OR(MOD([.CR38];1) &gt;= [.$CT$16]; MOD([.CR38];1) &lt;= [.$CV$16])); 1 + IFERROR(MAX([.$DB$20:.DB3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8]=&quot;&quot;; &quot;&quot;;DATEVALUE(LEFT([.DF38];10))+TIMEVALUE(MID([.DF38];12;8)))" office:value-type="date" office:date-value="2025-02-14T09:50:00" calcext:value-type="date">
            <text:p>Fr 14/02/2025 09:50:00</text:p>
          </table:table-cell>
          <table:table-cell/>
          <table:table-cell office:value-type="string" calcext:value-type="string">
            <text:p>2025-02-14T09:50:00Z</text:p>
          </table:table-cell>
          <table:table-cell table:number-columns-repeated="4" office:value-type="float" office:value="327.44" calcext:value-type="float">
            <text:p>327,4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8]-[.Z39]" office:value-type="date" office:date-value="1899-12-30T02:47:00" calcext:value-type="date">
            <text:p>30.12.99 02:47</text:p>
          </table:table-cell>
          <table:table-cell/>
          <table:table-cell table:style-name="ce129" table:formula="of:=IF([.V39]=&quot;&quot;;&quot;&quot;; MIN(IF(ISNA(MATCH(ROW([.$A$1:.$A$50]); IF(([.$Z$21:.Z38]&lt;[.Z39])*([.$BT$21:.BT38]&gt;[.Z39]); [.$N$21:.N38]; &quot;&quot;); 0)); ROW([.$A$1:.$A$50]))))" office:value-type="float" office:value="1" calcext:value-type="float">
            <text:p>1</text:p>
          </table:table-cell>
          <table:table-cell/>
          <table:table-cell table:formula="of:=IF(OR([.V39]=&quot;&quot;; [.BT38]=&quot;&quot;); &quot;&quot;; MIN(IF(ISNA(MATCH(ROW([.$A$1:.$A$50]); IF(([.$Z$21:.Z38] &lt; [.Z39]) * ((([.$BT$21:.BT38] &gt; [.Z39]) + ([.$BR$21:.BR38] = &quot;NO FILL&quot;)) &gt; 0); [.$N$21:.N38]; &quot;&quot;); 0)); ROW([.$A$1:.$A$50]))))" office:value-type="float" office:value="1" calcext:value-type="float">
            <text:p>1</text:p>
          </table:table-cell>
          <table:table-cell/>
          <table:table-cell table:formula="of:=IF([.V39]=&quot;&quot;;&quot;&quot;;&#10;   IF([.BT38]=&quot;NO FILL&quot;; 0;&#10;      MIN(&#10;         IF(&#10;            ISNA(&#10;               MATCH(ROW([.$A$1:.$A$50]);&#10;                     IF(([.$Z$21:.Z38] &lt; [.Z39]) * ((( [.$BT$21:.BT38] &gt; [.Z39]) + ([.$BR$21:.BR38] = &quot;NO FILL&quot;)) &gt; 0);&#10;                        [.$N$21:.N3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39]&lt;&gt;&quot;&quot;;COUNTIF([$Master.$V$21:$Master.$V39]; &quot;&lt;&gt;&quot;); &quot;&quot;)" office:value-type="float" office:value="19" calcext:value-type="float">
            <text:p>001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24:00" calcext:value-type="date">
            <text:p>Do 02/01/2025 15:24:00</text:p>
          </table:table-cell>
          <table:table-cell/>
          <table:table-cell table:style-name="ce209" table:formula="of:=IF([$Master.$V39]=&quot;&quot;; &quot;&quot;; IFERROR(MATCH(1; (MRList_CandleTimes &gt; ([$Master.$V39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39]=&quot;&quot;;&quot;&quot;; IF([$Master.X39]=&quot;NO [MR] DATA&quot;; &quot;NO [MR] DATA&quot;; INDEX(MRList_CandleTimes; [$Master.$X39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39]=&quot;&quot;;&quot;&quot;; IF([$Master.X39]=&quot;NO [MR] DATA&quot;; &quot;NO [MR] DATA&quot;; INDEX(MRList_OpenPrice; [$Master.$X39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39] = &quot;&quot;; [$Master.$AF$16] = &quot;&quot;); &quot;&quot;; &#10;IF([$Master.$X39] = &quot;NO [MR] DATA&quot;; &quot;&quot;;&#10;    COM.MICROSOFT.LET(&#10;      _xlpm.ctidx;      MATCH(1; (BT1List_CandleTimes &gt;= [$Master.$Z3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39]=&quot;&quot;; &quot;&quot;; INDEX(BT1List_CandleTimes; MATCH([.AD39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39]=&quot;&quot;; &quot;&quot;; MATCH(1; (MRList_CandleTimes &gt; ([$Master.$AF39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39]=&quot;&quot;;&quot;&quot;; IF([$Master.AH39]=&quot;NO FILL&quot;; &quot;NO FILL&quot;; INDEX(MRList_CandleTimes; [$Master.$AH39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39]=&quot;&quot;;&quot;&quot;; IF([$Master.AH39]=&quot;NO FILL&quot;; &quot;NO FILL&quot;; INDEX(MRList_OpenPrice; [$Master.$AH39] - 20)))" office:value-type="float" office:value="327.4838" calcext:value-type="float">
            <text:p>327,48</text:p>
          </table:table-cell>
          <table:table-cell/>
          <table:table-cell table:formula="of:=IF(OR([$Master.$X39]=&quot;&quot;; [$Master.$AP$16]=&quot;&quot;); &quot;&quot;; IF([$Master.X3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39]=&quot;&quot;;[$Master.AN39]=&quot;&quot;);&quot;&quot;;[$Master.AB39]/(1+([$Master.AN39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39]=&quot;&quot;; [$Master.AP39]=&quot;&quot;); &quot;&quot;; MATCH(1; ((MRList_CandleTimes &gt;= [$Master.Z39]) * (((--(MRList_OpenPrice &lt;= [$Master.AP39])) + (--(MRList_LowPrice &lt;= [$Master.AP39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39]=&quot;&quot;; &quot;&quot;; IF([$Master.AR39]=&quot;NO FILL&quot;; &quot;NO FILL&quot;; INDEX(MRList_CandleTimes; [$Master.AR39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39]=&quot;&quot;; &quot;&quot;; IF([$Master.AR39]=&quot;NO FILL&quot;; &quot;NO FILL&quot;; [$Master.AP39]))" office:value-type="float" office:value="319.168704156479" calcext:value-type="float">
            <text:p>319,17</text:p>
          </table:table-cell>
          <table:table-cell table:style-name="ce140"/>
          <table:table-cell table:formula="of:=IF(OR([$Master.$V39]=&quot;&quot;; [$Master.$AZ$16]=&quot;&quot;); &quot;&quot;; IF([$Master.X3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39]=&quot;&quot;;[$Master.AX39]=&quot;&quot;);&quot;&quot;;[$Master.AB39]+([$Master.AB39]*[$Master.AX39]%))" office:value-type="float" office:value="332.877" calcext:value-type="float">
            <text:p>332,88</text:p>
          </table:table-cell>
          <table:table-cell/>
          <table:table-cell table:style-name="ce555" table:formula="of:=IFERROR(IF(OR([$Master.X39]=&quot;&quot;; [$Master.AZ39]=&quot;&quot;); &quot;&quot;; MATCH(1; ((MRList_CandleTimes &gt;= [$Master.Z39]) * (((--(MRList_OpenPrice &gt;= [$Master.AZ39])) + (--(MRList_HighPrice &gt;= [$Master.AZ39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39]=&quot;&quot;; &quot;&quot;; IF([$Master.BB39]=&quot;NO FILL&quot;; &quot;NO FILL&quot;; INDEX(MRList_CandleTimes; [$Master.BB39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39]=&quot;&quot;; &quot;&quot;; IF([$Master.BB39]=&quot;NO FILL&quot;; &quot;NO FILL&quot;; [$Master.AZ39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39]=&quot;&quot;;&quot;&quot;;IF([$Master.BJ3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39]=&quot;&quot;; [$Master.$BJ$16]=&quot;&quot;); &quot;&quot;; IF([$Master.X39]=&quot;NO [MR] DATA&quot;; &quot;&quot;; IF(MAX(MRList_CandleTimes) &lt; ([$Master.Z39] + [$Master.$BJ$16]); &quot;NO FILL&quot;; IFERROR(MATCH(1; (MRList_CandleTimes &gt;= ([$Master.Z39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39]=&quot;&quot;; &quot;&quot;; IF([.BJ39]=&quot;NO FILL&quot;; &quot;NO FILL&quot;; INDEX(MRList_CandleTimes; [.BJ39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39]=&quot;&quot;;&quot;&quot;;IF([$Master.BJ39]=&quot;NO FILL&quot;;&quot;NO FILL&quot;;INDEX(MRList_OpenPrice;[$Master.BJ39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39];&#10;  _xlpm.b;  [$Master.$AT39];&#10;  _xlpm.c;  [$Master.$BD39];&#10;  _xlpm.d;  [$Master.$BL3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39]=&quot;&quot;;&quot;&quot;; IF([$Master.BR39]=&quot;NO FILL&quot;;&quot;NO FILL&quot;; IF([$Master.BR39]=&quot;ATR Buy Fill&quot;;[$Master.AJ39]; IF([$Master.BR39]=&quot;Drop Depth Fill&quot;;[$Master.AT39]; IF([$Master.BR39]=&quot;Stop Loss&quot;;[$Master.BD39]; IF([$Master.BR39]=&quot;User Stop&quot;;[$Master.BL39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39]=&quot;&quot;; [$Master.BT39]=&quot;&quot;); &quot;&quot;; [$Master.BT39] - [$Master.Z39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39]=&quot;&quot;; &quot;&quot;; IFERROR(INT([$Master.BV39])&amp;&quot;d :&quot;&amp;TEXT([$Master.BV39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39]=&quot;&quot;;&quot;&quot;;&#10;   IF([$Master.BR39]=&quot;NO FILL&quot;;&quot;NO FILL&quot;;&#10;      IF([$Master.BR39]=&quot;ATR Buy Fill&quot;;[$Master.AL39];&#10;        IF([$Master.BR39]=&quot;Drop Depth Fill&quot;;[$Master.AV39];&#10;         IF([$Master.BR39]=&quot;Stop Loss&quot;;[$Master.BF39];&#10;            IF([$Master.BR39]=&quot;User Stop&quot;;[$Master.BN39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39]=&quot;&quot;; [$Master.BZ39]=&quot;&quot;); &quot;&quot;; IF([$Master.BZ39]=&quot;NO FILL&quot;; &quot;NO FILL&quot;; [$Master.AB39] - [$Master.BZ39]))" office:value-type="float" office:value="0.710000000000036" calcext:value-type="float">
            <text:p>+ 00,71</text:p>
          </table:table-cell>
          <table:table-cell/>
          <table:table-cell table:formula="of:=IF([.BR39]=&quot;NO FILL&quot;; -[.AB39]; &quot;&quot;)" office:value-type="float" office:value="0" calcext:value-type="float">
            <text:p>0,00</text:p>
          </table:table-cell>
          <table:table-cell table:style-name="ce574"/>
          <table:table-cell table:formula="of:=IF([.CH39]=&quot;&quot;; &quot;&quot;;DATEVALUE(LEFT([.CH39];10))+TIMEVALUE(MID([.CH39];12;8)))" office:value-type="date" office:date-value="2025-01-02T15:24:00" calcext:value-type="date">
            <text:p>Do 02/01/2025 15:24:00</text:p>
          </table:table-cell>
          <table:table-cell/>
          <table:table-cell table:style-name="ce686" office:value-type="string" calcext:value-type="string">
            <text:p>2025-01-02T15:24:00Z</text:p>
          </table:table-cell>
          <table:table-cell table:style-name="ce703" office:value-type="float" office:value="301.885" calcext:value-type="float">
            <text:p>301,885</text:p>
          </table:table-cell>
          <table:table-cell table:style-name="ce703" office:value-type="float" office:value="305.06" calcext:value-type="float">
            <text:p>305,06</text:p>
          </table:table-cell>
          <table:table-cell office:value-type="float" office:value="301.4036" calcext:value-type="float">
            <text:p>301,4036</text:p>
          </table:table-cell>
          <table:table-cell office:value-type="float" office:value="304.59" calcext:value-type="float">
            <text:p>304,5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39]=1; IF(IF([.$CH$16] &lt;= [.$CJ$16]; AND(MOD([.CF39];1) &gt;= [.$CH$16]; MOD([.CF39];1) &lt;= [.$CJ$16]); OR(MOD([.CF39];1) &gt;= [.$CH$16]; MOD([.CF39];1) &lt;= [.$CJ$16])); 1 + IFERROR(MAX([.$CO$20:.CO38]); 0); &quot;EXCLUDED&quot;); &quot;&quot;)" office:value-type="float" office:value="0" calcext:value-type="float">
            <text:p/>
          </table:table-cell>
          <table:table-cell table:style-name="ce994" table:formula="of:=IF([.CN39]=1; IF(IF([.$CH$16] &lt;= [.$CJ$16]; AND(MOD([.CF39];1) &gt;= [.$CH$16]; MOD([.CF39];1) &lt;= [.$CJ$16]); OR(MOD([.CF39];1) &gt;= [.$CH$16]; MOD([.CF39];1) &lt;= [.$CJ$16])); 1 + IFERROR(MAX([.$CP$20:.CP38]); 0); &quot;EXCLUDED&quot;); &quot;&quot;)" office:value-type="float" office:value="0" calcext:value-type="float">
            <text:p/>
          </table:table-cell>
          <table:table-cell/>
          <table:table-cell table:formula="of:=IF([.CT39]=&quot;&quot;; &quot;&quot;;DATEVALUE(LEFT([.CT39];10))+TIMEVALUE(MID([.CT39];12;8)))" office:value-type="date" office:date-value="2025-01-02T15:24:00" calcext:value-type="date">
            <text:p>Do 02/01/2025 15:24:00</text:p>
          </table:table-cell>
          <table:table-cell/>
          <table:table-cell office:value-type="string" calcext:value-type="string">
            <text:p>2025-01-02T15:24:00Z</text:p>
          </table:table-cell>
          <table:table-cell office:value-type="float" office:value="301.885" calcext:value-type="float">
            <text:p>301,885</text:p>
          </table:table-cell>
          <table:table-cell office:value-type="float" office:value="305.06" calcext:value-type="float">
            <text:p>305,06</text:p>
          </table:table-cell>
          <table:table-cell office:value-type="float" office:value="301.4036" calcext:value-type="float">
            <text:p>301,4036</text:p>
          </table:table-cell>
          <table:table-cell office:value-type="float" office:value="304.59" calcext:value-type="float">
            <text:p>304,5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39]=1; IF(IF([.$CT$16] &lt;= [.$CV$16]; AND(MOD([.CR39];1) &gt;= [.$CT$16]; MOD([.CR39];1) &lt;= [.$CV$16]); OR(MOD([.CR39];1) &gt;= [.$CT$16]; MOD([.CR39];1) &lt;= [.$CV$16])); 1 + IFERROR(MAX([.$DA$20:.DA38]); 0); &quot;EXCLUDED&quot;); &quot;&quot;)" office:value-type="float" office:value="0" calcext:value-type="float">
            <text:p/>
          </table:table-cell>
          <table:table-cell table:style-name="ce1055" table:formula="of:=IF([.CZ39]=1; IF(IF([.$CT$16] &lt;= [.$CV$16]; AND(MOD([.CR39];1) &gt;= [.$CT$16]; MOD([.CR39];1) &lt;= [.$CV$16]); OR(MOD([.CR39];1) &gt;= [.$CT$16]; MOD([.CR39];1) &lt;= [.$CV$16])); 1 + IFERROR(MAX([.$DB$20:.DB3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39]=&quot;&quot;; &quot;&quot;;DATEVALUE(LEFT([.DF39];10))+TIMEVALUE(MID([.DF39];12;8)))" office:value-type="date" office:date-value="2025-02-14T09:51:30" calcext:value-type="date">
            <text:p>Fr 14/02/2025 09:51:30</text:p>
          </table:table-cell>
          <table:table-cell/>
          <table:table-cell office:value-type="string" calcext:value-type="string">
            <text:p>2025-02-14T09:51:30Z</text:p>
          </table:table-cell>
          <table:table-cell table:number-columns-repeated="4" office:value-type="float" office:value="327.13" calcext:value-type="float">
            <text:p>327,1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5"/>
          <table:table-cell table:style-name="ce41" table:number-columns-repeated="4"/>
          <table:table-cell table:number-columns-repeated="2"/>
          <table:table-cell table:style-name="ce88" table:formula="of:=[.BT39]-[.Z40]" office:value-type="date" office:date-value="1899-12-30T02:47:00" calcext:value-type="date">
            <text:p>30.12.99 02:47</text:p>
          </table:table-cell>
          <table:table-cell/>
          <table:table-cell table:style-name="ce129" table:formula="of:=IF([.V40]=&quot;&quot;;&quot;&quot;; MIN(IF(ISNA(MATCH(ROW([.$A$1:.$A$50]); IF(([.$Z$21:.Z39]&lt;[.Z40])*([.$BT$21:.BT39]&gt;[.Z40]); [.$N$21:.N39]; &quot;&quot;); 0)); ROW([.$A$1:.$A$50]))))" office:value-type="float" office:value="1" calcext:value-type="float">
            <text:p>1</text:p>
          </table:table-cell>
          <table:table-cell/>
          <table:table-cell table:formula="of:=IF(OR([.V40]=&quot;&quot;; [.BT39]=&quot;&quot;); &quot;&quot;; MIN(IF(ISNA(MATCH(ROW([.$A$1:.$A$50]); IF(([.$Z$21:.Z39] &lt; [.Z40]) * ((([.$BT$21:.BT39] &gt; [.Z40]) + ([.$BR$21:.BR39] = &quot;NO FILL&quot;)) &gt; 0); [.$N$21:.N39]; &quot;&quot;); 0)); ROW([.$A$1:.$A$50]))))" office:value-type="float" office:value="1" calcext:value-type="float">
            <text:p>1</text:p>
          </table:table-cell>
          <table:table-cell/>
          <table:table-cell table:formula="of:=IF([.V40]=&quot;&quot;;&quot;&quot;;&#10;   IF([.BT39]=&quot;NO FILL&quot;; 0;&#10;      MIN(&#10;         IF(&#10;            ISNA(&#10;               MATCH(ROW([.$A$1:.$A$50]);&#10;                     IF(([.$Z$21:.Z39] &lt; [.Z40]) * ((( [.$BT$21:.BT39] &gt; [.Z40]) + ([.$BR$21:.BR39] = &quot;NO FILL&quot;)) &gt; 0);&#10;                        [.$N$21:.N3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0]&lt;&gt;&quot;&quot;;COUNTIF([$Master.$V$21:$Master.$V40]; &quot;&lt;&gt;&quot;); &quot;&quot;)" office:value-type="float" office:value="20" calcext:value-type="float">
            <text:p>002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27:00" calcext:value-type="date">
            <text:p>Do 02/01/2025 15:27:00</text:p>
          </table:table-cell>
          <table:table-cell/>
          <table:table-cell table:style-name="ce209" table:formula="of:=IF([$Master.$V40]=&quot;&quot;; &quot;&quot;; IFERROR(MATCH(1; (MRList_CandleTimes &gt; ([$Master.$V40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0]=&quot;&quot;;&quot;&quot;; IF([$Master.X40]=&quot;NO [MR] DATA&quot;; &quot;NO [MR] DATA&quot;; INDEX(MRList_CandleTimes; [$Master.$X40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0]=&quot;&quot;;&quot;&quot;; IF([$Master.X40]=&quot;NO [MR] DATA&quot;; &quot;NO [MR] DATA&quot;; INDEX(MRList_OpenPrice; [$Master.$X40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0] = &quot;&quot;; [$Master.$AF$16] = &quot;&quot;); &quot;&quot;; &#10;IF([$Master.$X40] = &quot;NO [MR] DATA&quot;; &quot;&quot;;&#10;    COM.MICROSOFT.LET(&#10;      _xlpm.ctidx;      MATCH(1; (BT1List_CandleTimes &gt;= [$Master.$Z4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0]=&quot;&quot;; &quot;&quot;; INDEX(BT1List_CandleTimes; MATCH([.AD40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0]=&quot;&quot;; &quot;&quot;; MATCH(1; (MRList_CandleTimes &gt; ([$Master.$AF40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0]=&quot;&quot;;&quot;&quot;; IF([$Master.AH40]=&quot;NO FILL&quot;; &quot;NO FILL&quot;; INDEX(MRList_CandleTimes; [$Master.$AH40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0]=&quot;&quot;;&quot;&quot;; IF([$Master.AH40]=&quot;NO FILL&quot;; &quot;NO FILL&quot;; INDEX(MRList_OpenPrice; [$Master.$AH40] - 20)))" office:value-type="float" office:value="327.4838" calcext:value-type="float">
            <text:p>327,48</text:p>
          </table:table-cell>
          <table:table-cell/>
          <table:table-cell table:formula="of:=IF(OR([$Master.$X40]=&quot;&quot;; [$Master.$AP$16]=&quot;&quot;); &quot;&quot;; IF([$Master.X4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0]=&quot;&quot;;[$Master.AN40]=&quot;&quot;);&quot;&quot;;[$Master.AB40]/(1+([$Master.AN40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0]=&quot;&quot;; [$Master.AP40]=&quot;&quot;); &quot;&quot;; MATCH(1; ((MRList_CandleTimes &gt;= [$Master.Z40]) * (((--(MRList_OpenPrice &lt;= [$Master.AP40])) + (--(MRList_LowPrice &lt;= [$Master.AP40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0]=&quot;&quot;; &quot;&quot;; IF([$Master.AR40]=&quot;NO FILL&quot;; &quot;NO FILL&quot;; INDEX(MRList_CandleTimes; [$Master.AR40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0]=&quot;&quot;; &quot;&quot;; IF([$Master.AR40]=&quot;NO FILL&quot;; &quot;NO FILL&quot;; [$Master.AP40]))" office:value-type="float" office:value="319.168704156479" calcext:value-type="float">
            <text:p>319,17</text:p>
          </table:table-cell>
          <table:table-cell table:style-name="ce140"/>
          <table:table-cell table:formula="of:=IF(OR([$Master.$V40]=&quot;&quot;; [$Master.$AZ$16]=&quot;&quot;); &quot;&quot;; IF([$Master.X4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0]=&quot;&quot;;[$Master.AX40]=&quot;&quot;);&quot;&quot;;[$Master.AB40]+([$Master.AB40]*[$Master.AX40]%))" office:value-type="float" office:value="332.877" calcext:value-type="float">
            <text:p>332,88</text:p>
          </table:table-cell>
          <table:table-cell/>
          <table:table-cell table:style-name="ce555" table:formula="of:=IFERROR(IF(OR([$Master.X40]=&quot;&quot;; [$Master.AZ40]=&quot;&quot;); &quot;&quot;; MATCH(1; ((MRList_CandleTimes &gt;= [$Master.Z40]) * (((--(MRList_OpenPrice &gt;= [$Master.AZ40])) + (--(MRList_HighPrice &gt;= [$Master.AZ40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0]=&quot;&quot;; &quot;&quot;; IF([$Master.BB40]=&quot;NO FILL&quot;; &quot;NO FILL&quot;; INDEX(MRList_CandleTimes; [$Master.BB40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0]=&quot;&quot;; &quot;&quot;; IF([$Master.BB40]=&quot;NO FILL&quot;; &quot;NO FILL&quot;; [$Master.AZ40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0]=&quot;&quot;;&quot;&quot;;IF([$Master.BJ4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0]=&quot;&quot;; [$Master.$BJ$16]=&quot;&quot;); &quot;&quot;; IF([$Master.X40]=&quot;NO [MR] DATA&quot;; &quot;&quot;; IF(MAX(MRList_CandleTimes) &lt; ([$Master.Z40] + [$Master.$BJ$16]); &quot;NO FILL&quot;; IFERROR(MATCH(1; (MRList_CandleTimes &gt;= ([$Master.Z40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0]=&quot;&quot;; &quot;&quot;; IF([.BJ40]=&quot;NO FILL&quot;; &quot;NO FILL&quot;; INDEX(MRList_CandleTimes; [.BJ40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0]=&quot;&quot;;&quot;&quot;;IF([$Master.BJ40]=&quot;NO FILL&quot;;&quot;NO FILL&quot;;INDEX(MRList_OpenPrice;[$Master.BJ40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0];&#10;  _xlpm.b;  [$Master.$AT40];&#10;  _xlpm.c;  [$Master.$BD40];&#10;  _xlpm.d;  [$Master.$BL4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0]=&quot;&quot;;&quot;&quot;; IF([$Master.BR40]=&quot;NO FILL&quot;;&quot;NO FILL&quot;; IF([$Master.BR40]=&quot;ATR Buy Fill&quot;;[$Master.AJ40]; IF([$Master.BR40]=&quot;Drop Depth Fill&quot;;[$Master.AT40]; IF([$Master.BR40]=&quot;Stop Loss&quot;;[$Master.BD40]; IF([$Master.BR40]=&quot;User Stop&quot;;[$Master.BL40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0]=&quot;&quot;; [$Master.BT40]=&quot;&quot;); &quot;&quot;; [$Master.BT40] - [$Master.Z40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0]=&quot;&quot;; &quot;&quot;; IFERROR(INT([$Master.BV40])&amp;&quot;d :&quot;&amp;TEXT([$Master.BV40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0]=&quot;&quot;;&quot;&quot;;&#10;   IF([$Master.BR40]=&quot;NO FILL&quot;;&quot;NO FILL&quot;;&#10;      IF([$Master.BR40]=&quot;ATR Buy Fill&quot;;[$Master.AL40];&#10;        IF([$Master.BR40]=&quot;Drop Depth Fill&quot;;[$Master.AV40];&#10;         IF([$Master.BR40]=&quot;Stop Loss&quot;;[$Master.BF40];&#10;            IF([$Master.BR40]=&quot;User Stop&quot;;[$Master.BN40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0]=&quot;&quot;; [$Master.BZ40]=&quot;&quot;); &quot;&quot;; IF([$Master.BZ40]=&quot;NO FILL&quot;; &quot;NO FILL&quot;; [$Master.AB40] - [$Master.BZ40]))" office:value-type="float" office:value="0.710000000000036" calcext:value-type="float">
            <text:p>+ 00,71</text:p>
          </table:table-cell>
          <table:table-cell/>
          <table:table-cell table:formula="of:=IF([.BR40]=&quot;NO FILL&quot;; -[.AB40]; &quot;&quot;)" office:value-type="float" office:value="0" calcext:value-type="float">
            <text:p>0,00</text:p>
          </table:table-cell>
          <table:table-cell table:style-name="ce574"/>
          <table:table-cell table:formula="of:=IF([.CH40]=&quot;&quot;; &quot;&quot;;DATEVALUE(LEFT([.CH40];10))+TIMEVALUE(MID([.CH40];12;8)))" office:value-type="date" office:date-value="2025-01-02T15:27:00" calcext:value-type="date">
            <text:p>Do 02/01/2025 15:27:00</text:p>
          </table:table-cell>
          <table:table-cell/>
          <table:table-cell table:style-name="ce686" office:value-type="string" calcext:value-type="string">
            <text:p>2025-01-02T15:27:00Z</text:p>
          </table:table-cell>
          <table:table-cell table:style-name="ce703" office:value-type="float" office:value="304.2716" calcext:value-type="float">
            <text:p>304,2716</text:p>
          </table:table-cell>
          <table:table-cell table:style-name="ce703" office:value-type="float" office:value="305.61" calcext:value-type="float">
            <text:p>305,61</text:p>
          </table:table-cell>
          <table:table-cell office:value-type="float" office:value="303.8331" calcext:value-type="float">
            <text:p>303,8331</text:p>
          </table:table-cell>
          <table:table-cell office:value-type="float" office:value="304.27" calcext:value-type="float">
            <text:p>304,2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0]=1; IF(IF([.$CH$16] &lt;= [.$CJ$16]; AND(MOD([.CF40];1) &gt;= [.$CH$16]; MOD([.CF40];1) &lt;= [.$CJ$16]); OR(MOD([.CF40];1) &gt;= [.$CH$16]; MOD([.CF40];1) &lt;= [.$CJ$16])); 1 + IFERROR(MAX([.$CO$20:.CO39]); 0); &quot;EXCLUDED&quot;); &quot;&quot;)" office:value-type="float" office:value="0" calcext:value-type="float">
            <text:p/>
          </table:table-cell>
          <table:table-cell table:style-name="ce994" table:formula="of:=IF([.CN40]=1; IF(IF([.$CH$16] &lt;= [.$CJ$16]; AND(MOD([.CF40];1) &gt;= [.$CH$16]; MOD([.CF40];1) &lt;= [.$CJ$16]); OR(MOD([.CF40];1) &gt;= [.$CH$16]; MOD([.CF40];1) &lt;= [.$CJ$16])); 1 + IFERROR(MAX([.$CP$20:.CP39]); 0); &quot;EXCLUDED&quot;); &quot;&quot;)" office:value-type="float" office:value="0" calcext:value-type="float">
            <text:p/>
          </table:table-cell>
          <table:table-cell/>
          <table:table-cell table:formula="of:=IF([.CT40]=&quot;&quot;; &quot;&quot;;DATEVALUE(LEFT([.CT40];10))+TIMEVALUE(MID([.CT40];12;8)))" office:value-type="date" office:date-value="2025-01-02T15:27:00" calcext:value-type="date">
            <text:p>Do 02/01/2025 15:27:00</text:p>
          </table:table-cell>
          <table:table-cell/>
          <table:table-cell office:value-type="string" calcext:value-type="string">
            <text:p>2025-01-02T15:27:00Z</text:p>
          </table:table-cell>
          <table:table-cell office:value-type="float" office:value="304.2716" calcext:value-type="float">
            <text:p>304,2716</text:p>
          </table:table-cell>
          <table:table-cell office:value-type="float" office:value="305.61" calcext:value-type="float">
            <text:p>305,61</text:p>
          </table:table-cell>
          <table:table-cell office:value-type="float" office:value="303.8331" calcext:value-type="float">
            <text:p>303,8331</text:p>
          </table:table-cell>
          <table:table-cell office:value-type="float" office:value="304.27" calcext:value-type="float">
            <text:p>304,2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0]=1; IF(IF([.$CT$16] &lt;= [.$CV$16]; AND(MOD([.CR40];1) &gt;= [.$CT$16]; MOD([.CR40];1) &lt;= [.$CV$16]); OR(MOD([.CR40];1) &gt;= [.$CT$16]; MOD([.CR40];1) &lt;= [.$CV$16])); 1 + IFERROR(MAX([.$DA$20:.DA39]); 0); &quot;EXCLUDED&quot;); &quot;&quot;)" office:value-type="float" office:value="0" calcext:value-type="float">
            <text:p/>
          </table:table-cell>
          <table:table-cell table:style-name="ce1055" table:formula="of:=IF([.CZ40]=1; IF(IF([.$CT$16] &lt;= [.$CV$16]; AND(MOD([.CR40];1) &gt;= [.$CT$16]; MOD([.CR40];1) &lt;= [.$CV$16]); OR(MOD([.CR40];1) &gt;= [.$CT$16]; MOD([.CR40];1) &lt;= [.$CV$16])); 1 + IFERROR(MAX([.$DB$20:.DB3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0]=&quot;&quot;; &quot;&quot;;DATEVALUE(LEFT([.DF40];10))+TIMEVALUE(MID([.DF40];12;8)))" office:value-type="date" office:date-value="2025-02-14T09:52:30" calcext:value-type="date">
            <text:p>Fr 14/02/2025 09:52:30</text:p>
          </table:table-cell>
          <table:table-cell/>
          <table:table-cell office:value-type="string" calcext:value-type="string">
            <text:p>2025-02-14T09:52:30Z</text:p>
          </table:table-cell>
          <table:table-cell table:number-columns-repeated="4" office:value-type="float" office:value="327.38" calcext:value-type="float">
            <text:p>327,3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0]-[.Z41]" office:value-type="date" office:date-value="1899-12-30T02:47:00" calcext:value-type="date">
            <text:p>30.12.99 02:47</text:p>
          </table:table-cell>
          <table:table-cell/>
          <table:table-cell table:style-name="ce129" table:formula="of:=IF([.V41]=&quot;&quot;;&quot;&quot;; MIN(IF(ISNA(MATCH(ROW([.$A$1:.$A$50]); IF(([.$Z$21:.Z40]&lt;[.Z41])*([.$BT$21:.BT40]&gt;[.Z41]); [.$N$21:.N40]; &quot;&quot;); 0)); ROW([.$A$1:.$A$50]))))" office:value-type="float" office:value="1" calcext:value-type="float">
            <text:p>1</text:p>
          </table:table-cell>
          <table:table-cell/>
          <table:table-cell table:formula="of:=IF(OR([.V41]=&quot;&quot;; [.BT40]=&quot;&quot;); &quot;&quot;; MIN(IF(ISNA(MATCH(ROW([.$A$1:.$A$50]); IF(([.$Z$21:.Z40] &lt; [.Z41]) * ((([.$BT$21:.BT40] &gt; [.Z41]) + ([.$BR$21:.BR40] = &quot;NO FILL&quot;)) &gt; 0); [.$N$21:.N40]; &quot;&quot;); 0)); ROW([.$A$1:.$A$50]))))" office:value-type="float" office:value="1" calcext:value-type="float">
            <text:p>1</text:p>
          </table:table-cell>
          <table:table-cell/>
          <table:table-cell table:formula="of:=IF([.V41]=&quot;&quot;;&quot;&quot;;&#10;   IF([.BT40]=&quot;NO FILL&quot;; 0;&#10;      MIN(&#10;         IF(&#10;            ISNA(&#10;               MATCH(ROW([.$A$1:.$A$50]);&#10;                     IF(([.$Z$21:.Z40] &lt; [.Z41]) * ((( [.$BT$21:.BT40] &gt; [.Z41]) + ([.$BR$21:.BR40] = &quot;NO FILL&quot;)) &gt; 0);&#10;                        [.$N$21:.N4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1]&lt;&gt;&quot;&quot;;COUNTIF([$Master.$V$21:$Master.$V41]; &quot;&lt;&gt;&quot;); &quot;&quot;)" office:value-type="float" office:value="21" calcext:value-type="float">
            <text:p>002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30:00" calcext:value-type="date">
            <text:p>Do 02/01/2025 15:30:00</text:p>
          </table:table-cell>
          <table:table-cell/>
          <table:table-cell table:style-name="ce209" table:formula="of:=IF([$Master.$V41]=&quot;&quot;; &quot;&quot;; IFERROR(MATCH(1; (MRList_CandleTimes &gt; ([$Master.$V41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1]=&quot;&quot;;&quot;&quot;; IF([$Master.X41]=&quot;NO [MR] DATA&quot;; &quot;NO [MR] DATA&quot;; INDEX(MRList_CandleTimes; [$Master.$X41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1]=&quot;&quot;;&quot;&quot;; IF([$Master.X41]=&quot;NO [MR] DATA&quot;; &quot;NO [MR] DATA&quot;; INDEX(MRList_OpenPrice; [$Master.$X41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1] = &quot;&quot;; [$Master.$AF$16] = &quot;&quot;); &quot;&quot;; &#10;IF([$Master.$X41] = &quot;NO [MR] DATA&quot;; &quot;&quot;;&#10;    COM.MICROSOFT.LET(&#10;      _xlpm.ctidx;      MATCH(1; (BT1List_CandleTimes &gt;= [$Master.$Z4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1]=&quot;&quot;; &quot;&quot;; INDEX(BT1List_CandleTimes; MATCH([.AD41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1]=&quot;&quot;; &quot;&quot;; MATCH(1; (MRList_CandleTimes &gt; ([$Master.$AF41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1]=&quot;&quot;;&quot;&quot;; IF([$Master.AH41]=&quot;NO FILL&quot;; &quot;NO FILL&quot;; INDEX(MRList_CandleTimes; [$Master.$AH41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1]=&quot;&quot;;&quot;&quot;; IF([$Master.AH41]=&quot;NO FILL&quot;; &quot;NO FILL&quot;; INDEX(MRList_OpenPrice; [$Master.$AH41] - 20)))" office:value-type="float" office:value="327.4838" calcext:value-type="float">
            <text:p>327,48</text:p>
          </table:table-cell>
          <table:table-cell/>
          <table:table-cell table:formula="of:=IF(OR([$Master.$X41]=&quot;&quot;; [$Master.$AP$16]=&quot;&quot;); &quot;&quot;; IF([$Master.X4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1]=&quot;&quot;;[$Master.AN41]=&quot;&quot;);&quot;&quot;;[$Master.AB41]/(1+([$Master.AN41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1]=&quot;&quot;; [$Master.AP41]=&quot;&quot;); &quot;&quot;; MATCH(1; ((MRList_CandleTimes &gt;= [$Master.Z41]) * (((--(MRList_OpenPrice &lt;= [$Master.AP41])) + (--(MRList_LowPrice &lt;= [$Master.AP41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1]=&quot;&quot;; &quot;&quot;; IF([$Master.AR41]=&quot;NO FILL&quot;; &quot;NO FILL&quot;; INDEX(MRList_CandleTimes; [$Master.AR41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1]=&quot;&quot;; &quot;&quot;; IF([$Master.AR41]=&quot;NO FILL&quot;; &quot;NO FILL&quot;; [$Master.AP41]))" office:value-type="float" office:value="319.168704156479" calcext:value-type="float">
            <text:p>319,17</text:p>
          </table:table-cell>
          <table:table-cell table:style-name="ce140"/>
          <table:table-cell table:formula="of:=IF(OR([$Master.$V41]=&quot;&quot;; [$Master.$AZ$16]=&quot;&quot;); &quot;&quot;; IF([$Master.X4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1]=&quot;&quot;;[$Master.AX41]=&quot;&quot;);&quot;&quot;;[$Master.AB41]+([$Master.AB41]*[$Master.AX41]%))" office:value-type="float" office:value="332.877" calcext:value-type="float">
            <text:p>332,88</text:p>
          </table:table-cell>
          <table:table-cell/>
          <table:table-cell table:style-name="ce555" table:formula="of:=IFERROR(IF(OR([$Master.X41]=&quot;&quot;; [$Master.AZ41]=&quot;&quot;); &quot;&quot;; MATCH(1; ((MRList_CandleTimes &gt;= [$Master.Z41]) * (((--(MRList_OpenPrice &gt;= [$Master.AZ41])) + (--(MRList_HighPrice &gt;= [$Master.AZ41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1]=&quot;&quot;; &quot;&quot;; IF([$Master.BB41]=&quot;NO FILL&quot;; &quot;NO FILL&quot;; INDEX(MRList_CandleTimes; [$Master.BB41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1]=&quot;&quot;; &quot;&quot;; IF([$Master.BB41]=&quot;NO FILL&quot;; &quot;NO FILL&quot;; [$Master.AZ41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1]=&quot;&quot;;&quot;&quot;;IF([$Master.BJ4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1]=&quot;&quot;; [$Master.$BJ$16]=&quot;&quot;); &quot;&quot;; IF([$Master.X41]=&quot;NO [MR] DATA&quot;; &quot;&quot;; IF(MAX(MRList_CandleTimes) &lt; ([$Master.Z41] + [$Master.$BJ$16]); &quot;NO FILL&quot;; IFERROR(MATCH(1; (MRList_CandleTimes &gt;= ([$Master.Z41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1]=&quot;&quot;; &quot;&quot;; IF([.BJ41]=&quot;NO FILL&quot;; &quot;NO FILL&quot;; INDEX(MRList_CandleTimes; [.BJ41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1]=&quot;&quot;;&quot;&quot;;IF([$Master.BJ41]=&quot;NO FILL&quot;;&quot;NO FILL&quot;;INDEX(MRList_OpenPrice;[$Master.BJ41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1];&#10;  _xlpm.b;  [$Master.$AT41];&#10;  _xlpm.c;  [$Master.$BD41];&#10;  _xlpm.d;  [$Master.$BL4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1]=&quot;&quot;;&quot;&quot;; IF([$Master.BR41]=&quot;NO FILL&quot;;&quot;NO FILL&quot;; IF([$Master.BR41]=&quot;ATR Buy Fill&quot;;[$Master.AJ41]; IF([$Master.BR41]=&quot;Drop Depth Fill&quot;;[$Master.AT41]; IF([$Master.BR41]=&quot;Stop Loss&quot;;[$Master.BD41]; IF([$Master.BR41]=&quot;User Stop&quot;;[$Master.BL41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1]=&quot;&quot;; [$Master.BT41]=&quot;&quot;); &quot;&quot;; [$Master.BT41] - [$Master.Z41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1]=&quot;&quot;; &quot;&quot;; IFERROR(INT([$Master.BV41])&amp;&quot;d :&quot;&amp;TEXT([$Master.BV41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1]=&quot;&quot;;&quot;&quot;;&#10;   IF([$Master.BR41]=&quot;NO FILL&quot;;&quot;NO FILL&quot;;&#10;      IF([$Master.BR41]=&quot;ATR Buy Fill&quot;;[$Master.AL41];&#10;        IF([$Master.BR41]=&quot;Drop Depth Fill&quot;;[$Master.AV41];&#10;         IF([$Master.BR41]=&quot;Stop Loss&quot;;[$Master.BF41];&#10;            IF([$Master.BR41]=&quot;User Stop&quot;;[$Master.BN41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1]=&quot;&quot;; [$Master.BZ41]=&quot;&quot;); &quot;&quot;; IF([$Master.BZ41]=&quot;NO FILL&quot;; &quot;NO FILL&quot;; [$Master.AB41] - [$Master.BZ41]))" office:value-type="float" office:value="0.710000000000036" calcext:value-type="float">
            <text:p>+ 00,71</text:p>
          </table:table-cell>
          <table:table-cell/>
          <table:table-cell table:formula="of:=IF([.BR41]=&quot;NO FILL&quot;; -[.AB41]; &quot;&quot;)" office:value-type="float" office:value="0" calcext:value-type="float">
            <text:p>0,00</text:p>
          </table:table-cell>
          <table:table-cell table:style-name="ce574"/>
          <table:table-cell table:formula="of:=IF([.CH41]=&quot;&quot;; &quot;&quot;;DATEVALUE(LEFT([.CH41];10))+TIMEVALUE(MID([.CH41];12;8)))" office:value-type="date" office:date-value="2025-01-02T15:30:00" calcext:value-type="date">
            <text:p>Do 02/01/2025 15:30:00</text:p>
          </table:table-cell>
          <table:table-cell/>
          <table:table-cell table:style-name="ce686" office:value-type="string" calcext:value-type="string">
            <text:p>2025-01-02T15:30:00Z</text:p>
          </table:table-cell>
          <table:table-cell table:style-name="ce703" office:value-type="float" office:value="304.17" calcext:value-type="float">
            <text:p>304,17</text:p>
          </table:table-cell>
          <table:table-cell table:style-name="ce703" office:value-type="float" office:value="304.77" calcext:value-type="float">
            <text:p>304,77</text:p>
          </table:table-cell>
          <table:table-cell office:value-type="float" office:value="301.0101" calcext:value-type="float">
            <text:p>301,0101</text:p>
          </table:table-cell>
          <table:table-cell office:value-type="float" office:value="303.67" calcext:value-type="float">
            <text:p>303,6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1]=1; IF(IF([.$CH$16] &lt;= [.$CJ$16]; AND(MOD([.CF41];1) &gt;= [.$CH$16]; MOD([.CF41];1) &lt;= [.$CJ$16]); OR(MOD([.CF41];1) &gt;= [.$CH$16]; MOD([.CF41];1) &lt;= [.$CJ$16])); 1 + IFERROR(MAX([.$CO$20:.CO40]); 0); &quot;EXCLUDED&quot;); &quot;&quot;)" office:value-type="float" office:value="0" calcext:value-type="float">
            <text:p/>
          </table:table-cell>
          <table:table-cell table:style-name="ce994" table:formula="of:=IF([.CN41]=1; IF(IF([.$CH$16] &lt;= [.$CJ$16]; AND(MOD([.CF41];1) &gt;= [.$CH$16]; MOD([.CF41];1) &lt;= [.$CJ$16]); OR(MOD([.CF41];1) &gt;= [.$CH$16]; MOD([.CF41];1) &lt;= [.$CJ$16])); 1 + IFERROR(MAX([.$CP$20:.CP40]); 0); &quot;EXCLUDED&quot;); &quot;&quot;)" office:value-type="float" office:value="0" calcext:value-type="float">
            <text:p/>
          </table:table-cell>
          <table:table-cell/>
          <table:table-cell table:formula="of:=IF([.CT41]=&quot;&quot;; &quot;&quot;;DATEVALUE(LEFT([.CT41];10))+TIMEVALUE(MID([.CT41];12;8)))" office:value-type="date" office:date-value="2025-01-02T15:30:00" calcext:value-type="date">
            <text:p>Do 02/01/2025 15:30:00</text:p>
          </table:table-cell>
          <table:table-cell/>
          <table:table-cell office:value-type="string" calcext:value-type="string">
            <text:p>2025-01-02T15:30:00Z</text:p>
          </table:table-cell>
          <table:table-cell office:value-type="float" office:value="304.17" calcext:value-type="float">
            <text:p>304,17</text:p>
          </table:table-cell>
          <table:table-cell office:value-type="float" office:value="304.77" calcext:value-type="float">
            <text:p>304,77</text:p>
          </table:table-cell>
          <table:table-cell office:value-type="float" office:value="301.0101" calcext:value-type="float">
            <text:p>301,0101</text:p>
          </table:table-cell>
          <table:table-cell office:value-type="float" office:value="303.67" calcext:value-type="float">
            <text:p>303,6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1]=1; IF(IF([.$CT$16] &lt;= [.$CV$16]; AND(MOD([.CR41];1) &gt;= [.$CT$16]; MOD([.CR41];1) &lt;= [.$CV$16]); OR(MOD([.CR41];1) &gt;= [.$CT$16]; MOD([.CR41];1) &lt;= [.$CV$16])); 1 + IFERROR(MAX([.$DA$20:.DA40]); 0); &quot;EXCLUDED&quot;); &quot;&quot;)" office:value-type="float" office:value="0" calcext:value-type="float">
            <text:p/>
          </table:table-cell>
          <table:table-cell table:style-name="ce1055" table:formula="of:=IF([.CZ41]=1; IF(IF([.$CT$16] &lt;= [.$CV$16]; AND(MOD([.CR41];1) &gt;= [.$CT$16]; MOD([.CR41];1) &lt;= [.$CV$16]); OR(MOD([.CR41];1) &gt;= [.$CT$16]; MOD([.CR41];1) &lt;= [.$CV$16])); 1 + IFERROR(MAX([.$DB$20:.DB4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1]=&quot;&quot;; &quot;&quot;;DATEVALUE(LEFT([.DF41];10))+TIMEVALUE(MID([.DF41];12;8)))" office:value-type="date" office:date-value="2025-02-14T10:13:30" calcext:value-type="date">
            <text:p>Fr 14/02/2025 10:13:30</text:p>
          </table:table-cell>
          <table:table-cell/>
          <table:table-cell office:value-type="string" calcext:value-type="string">
            <text:p>2025-02-14T10:13:30Z</text:p>
          </table:table-cell>
          <table:table-cell table:number-columns-repeated="2" office:value-type="float" office:value="327.5" calcext:value-type="float">
            <text:p>327,5</text:p>
          </table:table-cell>
          <table:table-cell table:number-columns-repeated="2" office:value-type="float" office:value="327.4" calcext:value-type="float">
            <text:p>327,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1]-[.Z42]" office:value-type="date" office:date-value="1899-12-30T02:47:00" calcext:value-type="date">
            <text:p>30.12.99 02:47</text:p>
          </table:table-cell>
          <table:table-cell/>
          <table:table-cell table:style-name="ce129" table:formula="of:=IF([.V42]=&quot;&quot;;&quot;&quot;; MIN(IF(ISNA(MATCH(ROW([.$A$1:.$A$50]); IF(([.$Z$21:.Z41]&lt;[.Z42])*([.$BT$21:.BT41]&gt;[.Z42]); [.$N$21:.N41]; &quot;&quot;); 0)); ROW([.$A$1:.$A$50]))))" office:value-type="float" office:value="1" calcext:value-type="float">
            <text:p>1</text:p>
          </table:table-cell>
          <table:table-cell/>
          <table:table-cell table:formula="of:=IF(OR([.V42]=&quot;&quot;; [.BT41]=&quot;&quot;); &quot;&quot;; MIN(IF(ISNA(MATCH(ROW([.$A$1:.$A$50]); IF(([.$Z$21:.Z41] &lt; [.Z42]) * ((([.$BT$21:.BT41] &gt; [.Z42]) + ([.$BR$21:.BR41] = &quot;NO FILL&quot;)) &gt; 0); [.$N$21:.N41]; &quot;&quot;); 0)); ROW([.$A$1:.$A$50]))))" office:value-type="float" office:value="1" calcext:value-type="float">
            <text:p>1</text:p>
          </table:table-cell>
          <table:table-cell/>
          <table:table-cell table:formula="of:=IF([.V42]=&quot;&quot;;&quot;&quot;;&#10;   IF([.BT41]=&quot;NO FILL&quot;; 0;&#10;      MIN(&#10;         IF(&#10;            ISNA(&#10;               MATCH(ROW([.$A$1:.$A$50]);&#10;                     IF(([.$Z$21:.Z41] &lt; [.Z42]) * ((( [.$BT$21:.BT41] &gt; [.Z42]) + ([.$BR$21:.BR41] = &quot;NO FILL&quot;)) &gt; 0);&#10;                        [.$N$21:.N4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2]&lt;&gt;&quot;&quot;;COUNTIF([$Master.$V$21:$Master.$V42]; &quot;&lt;&gt;&quot;); &quot;&quot;)" office:value-type="float" office:value="22" calcext:value-type="float">
            <text:p>002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33:00" calcext:value-type="date">
            <text:p>Do 02/01/2025 15:33:00</text:p>
          </table:table-cell>
          <table:table-cell/>
          <table:table-cell table:style-name="ce209" table:formula="of:=IF([$Master.$V42]=&quot;&quot;; &quot;&quot;; IFERROR(MATCH(1; (MRList_CandleTimes &gt; ([$Master.$V42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2]=&quot;&quot;;&quot;&quot;; IF([$Master.X42]=&quot;NO [MR] DATA&quot;; &quot;NO [MR] DATA&quot;; INDEX(MRList_CandleTimes; [$Master.$X42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2]=&quot;&quot;;&quot;&quot;; IF([$Master.X42]=&quot;NO [MR] DATA&quot;; &quot;NO [MR] DATA&quot;; INDEX(MRList_OpenPrice; [$Master.$X42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2] = &quot;&quot;; [$Master.$AF$16] = &quot;&quot;); &quot;&quot;; &#10;IF([$Master.$X42] = &quot;NO [MR] DATA&quot;; &quot;&quot;;&#10;    COM.MICROSOFT.LET(&#10;      _xlpm.ctidx;      MATCH(1; (BT1List_CandleTimes &gt;= [$Master.$Z4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2]=&quot;&quot;; &quot;&quot;; INDEX(BT1List_CandleTimes; MATCH([.AD42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2]=&quot;&quot;; &quot;&quot;; MATCH(1; (MRList_CandleTimes &gt; ([$Master.$AF42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2]=&quot;&quot;;&quot;&quot;; IF([$Master.AH42]=&quot;NO FILL&quot;; &quot;NO FILL&quot;; INDEX(MRList_CandleTimes; [$Master.$AH42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2]=&quot;&quot;;&quot;&quot;; IF([$Master.AH42]=&quot;NO FILL&quot;; &quot;NO FILL&quot;; INDEX(MRList_OpenPrice; [$Master.$AH42] - 20)))" office:value-type="float" office:value="327.4838" calcext:value-type="float">
            <text:p>327,48</text:p>
          </table:table-cell>
          <table:table-cell/>
          <table:table-cell table:formula="of:=IF(OR([$Master.$X42]=&quot;&quot;; [$Master.$AP$16]=&quot;&quot;); &quot;&quot;; IF([$Master.X4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2]=&quot;&quot;;[$Master.AN42]=&quot;&quot;);&quot;&quot;;[$Master.AB42]/(1+([$Master.AN42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2]=&quot;&quot;; [$Master.AP42]=&quot;&quot;); &quot;&quot;; MATCH(1; ((MRList_CandleTimes &gt;= [$Master.Z42]) * (((--(MRList_OpenPrice &lt;= [$Master.AP42])) + (--(MRList_LowPrice &lt;= [$Master.AP42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2]=&quot;&quot;; &quot;&quot;; IF([$Master.AR42]=&quot;NO FILL&quot;; &quot;NO FILL&quot;; INDEX(MRList_CandleTimes; [$Master.AR42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2]=&quot;&quot;; &quot;&quot;; IF([$Master.AR42]=&quot;NO FILL&quot;; &quot;NO FILL&quot;; [$Master.AP42]))" office:value-type="float" office:value="319.168704156479" calcext:value-type="float">
            <text:p>319,17</text:p>
          </table:table-cell>
          <table:table-cell table:style-name="ce140"/>
          <table:table-cell table:formula="of:=IF(OR([$Master.$V42]=&quot;&quot;; [$Master.$AZ$16]=&quot;&quot;); &quot;&quot;; IF([$Master.X4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2]=&quot;&quot;;[$Master.AX42]=&quot;&quot;);&quot;&quot;;[$Master.AB42]+([$Master.AB42]*[$Master.AX42]%))" office:value-type="float" office:value="332.877" calcext:value-type="float">
            <text:p>332,88</text:p>
          </table:table-cell>
          <table:table-cell/>
          <table:table-cell table:style-name="ce555" table:formula="of:=IFERROR(IF(OR([$Master.X42]=&quot;&quot;; [$Master.AZ42]=&quot;&quot;); &quot;&quot;; MATCH(1; ((MRList_CandleTimes &gt;= [$Master.Z42]) * (((--(MRList_OpenPrice &gt;= [$Master.AZ42])) + (--(MRList_HighPrice &gt;= [$Master.AZ42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2]=&quot;&quot;; &quot;&quot;; IF([$Master.BB42]=&quot;NO FILL&quot;; &quot;NO FILL&quot;; INDEX(MRList_CandleTimes; [$Master.BB42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2]=&quot;&quot;; &quot;&quot;; IF([$Master.BB42]=&quot;NO FILL&quot;; &quot;NO FILL&quot;; [$Master.AZ42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2]=&quot;&quot;;&quot;&quot;;IF([$Master.BJ4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2]=&quot;&quot;; [$Master.$BJ$16]=&quot;&quot;); &quot;&quot;; IF([$Master.X42]=&quot;NO [MR] DATA&quot;; &quot;&quot;; IF(MAX(MRList_CandleTimes) &lt; ([$Master.Z42] + [$Master.$BJ$16]); &quot;NO FILL&quot;; IFERROR(MATCH(1; (MRList_CandleTimes &gt;= ([$Master.Z42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2]=&quot;&quot;; &quot;&quot;; IF([.BJ42]=&quot;NO FILL&quot;; &quot;NO FILL&quot;; INDEX(MRList_CandleTimes; [.BJ42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2]=&quot;&quot;;&quot;&quot;;IF([$Master.BJ42]=&quot;NO FILL&quot;;&quot;NO FILL&quot;;INDEX(MRList_OpenPrice;[$Master.BJ42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2];&#10;  _xlpm.b;  [$Master.$AT42];&#10;  _xlpm.c;  [$Master.$BD42];&#10;  _xlpm.d;  [$Master.$BL4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2]=&quot;&quot;;&quot;&quot;; IF([$Master.BR42]=&quot;NO FILL&quot;;&quot;NO FILL&quot;; IF([$Master.BR42]=&quot;ATR Buy Fill&quot;;[$Master.AJ42]; IF([$Master.BR42]=&quot;Drop Depth Fill&quot;;[$Master.AT42]; IF([$Master.BR42]=&quot;Stop Loss&quot;;[$Master.BD42]; IF([$Master.BR42]=&quot;User Stop&quot;;[$Master.BL42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2]=&quot;&quot;; [$Master.BT42]=&quot;&quot;); &quot;&quot;; [$Master.BT42] - [$Master.Z42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2]=&quot;&quot;; &quot;&quot;; IFERROR(INT([$Master.BV42])&amp;&quot;d :&quot;&amp;TEXT([$Master.BV42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2]=&quot;&quot;;&quot;&quot;;&#10;   IF([$Master.BR42]=&quot;NO FILL&quot;;&quot;NO FILL&quot;;&#10;      IF([$Master.BR42]=&quot;ATR Buy Fill&quot;;[$Master.AL42];&#10;        IF([$Master.BR42]=&quot;Drop Depth Fill&quot;;[$Master.AV42];&#10;         IF([$Master.BR42]=&quot;Stop Loss&quot;;[$Master.BF42];&#10;            IF([$Master.BR42]=&quot;User Stop&quot;;[$Master.BN42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2]=&quot;&quot;; [$Master.BZ42]=&quot;&quot;); &quot;&quot;; IF([$Master.BZ42]=&quot;NO FILL&quot;; &quot;NO FILL&quot;; [$Master.AB42] - [$Master.BZ42]))" office:value-type="float" office:value="0.710000000000036" calcext:value-type="float">
            <text:p>+ 00,71</text:p>
          </table:table-cell>
          <table:table-cell/>
          <table:table-cell table:formula="of:=IF([.BR42]=&quot;NO FILL&quot;; -[.AB42]; &quot;&quot;)" office:value-type="float" office:value="0" calcext:value-type="float">
            <text:p>0,00</text:p>
          </table:table-cell>
          <table:table-cell table:style-name="ce574"/>
          <table:table-cell table:formula="of:=IF([.CH42]=&quot;&quot;; &quot;&quot;;DATEVALUE(LEFT([.CH42];10))+TIMEVALUE(MID([.CH42];12;8)))" office:value-type="date" office:date-value="2025-01-02T15:33:00" calcext:value-type="date">
            <text:p>Do 02/01/2025 15:33:00</text:p>
          </table:table-cell>
          <table:table-cell/>
          <table:table-cell table:style-name="ce686" office:value-type="string" calcext:value-type="string">
            <text:p>2025-01-02T15:33:00Z</text:p>
          </table:table-cell>
          <table:table-cell table:style-name="ce703" office:value-type="float" office:value="303.6447" calcext:value-type="float">
            <text:p>303,6447</text:p>
          </table:table-cell>
          <table:table-cell table:style-name="ce703" office:value-type="float" office:value="303.73" calcext:value-type="float">
            <text:p>303,73</text:p>
          </table:table-cell>
          <table:table-cell office:value-type="float" office:value="300.5" calcext:value-type="float">
            <text:p>300,5</text:p>
          </table:table-cell>
          <table:table-cell office:value-type="float" office:value="301.59" calcext:value-type="float">
            <text:p>301,5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2]=1; IF(IF([.$CH$16] &lt;= [.$CJ$16]; AND(MOD([.CF42];1) &gt;= [.$CH$16]; MOD([.CF42];1) &lt;= [.$CJ$16]); OR(MOD([.CF42];1) &gt;= [.$CH$16]; MOD([.CF42];1) &lt;= [.$CJ$16])); 1 + IFERROR(MAX([.$CO$20:.CO41]); 0); &quot;EXCLUDED&quot;); &quot;&quot;)" office:value-type="float" office:value="0" calcext:value-type="float">
            <text:p/>
          </table:table-cell>
          <table:table-cell table:style-name="ce994" table:formula="of:=IF([.CN42]=1; IF(IF([.$CH$16] &lt;= [.$CJ$16]; AND(MOD([.CF42];1) &gt;= [.$CH$16]; MOD([.CF42];1) &lt;= [.$CJ$16]); OR(MOD([.CF42];1) &gt;= [.$CH$16]; MOD([.CF42];1) &lt;= [.$CJ$16])); 1 + IFERROR(MAX([.$CP$20:.CP41]); 0); &quot;EXCLUDED&quot;); &quot;&quot;)" office:value-type="float" office:value="0" calcext:value-type="float">
            <text:p/>
          </table:table-cell>
          <table:table-cell/>
          <table:table-cell table:formula="of:=IF([.CT42]=&quot;&quot;; &quot;&quot;;DATEVALUE(LEFT([.CT42];10))+TIMEVALUE(MID([.CT42];12;8)))" office:value-type="date" office:date-value="2025-01-02T15:33:00" calcext:value-type="date">
            <text:p>Do 02/01/2025 15:33:00</text:p>
          </table:table-cell>
          <table:table-cell/>
          <table:table-cell office:value-type="string" calcext:value-type="string">
            <text:p>2025-01-02T15:33:00Z</text:p>
          </table:table-cell>
          <table:table-cell office:value-type="float" office:value="303.6447" calcext:value-type="float">
            <text:p>303,6447</text:p>
          </table:table-cell>
          <table:table-cell office:value-type="float" office:value="303.73" calcext:value-type="float">
            <text:p>303,73</text:p>
          </table:table-cell>
          <table:table-cell office:value-type="float" office:value="300.5" calcext:value-type="float">
            <text:p>300,5</text:p>
          </table:table-cell>
          <table:table-cell office:value-type="float" office:value="301.59" calcext:value-type="float">
            <text:p>301,5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2]=1; IF(IF([.$CT$16] &lt;= [.$CV$16]; AND(MOD([.CR42];1) &gt;= [.$CT$16]; MOD([.CR42];1) &lt;= [.$CV$16]); OR(MOD([.CR42];1) &gt;= [.$CT$16]; MOD([.CR42];1) &lt;= [.$CV$16])); 1 + IFERROR(MAX([.$DA$20:.DA41]); 0); &quot;EXCLUDED&quot;); &quot;&quot;)" office:value-type="float" office:value="0" calcext:value-type="float">
            <text:p/>
          </table:table-cell>
          <table:table-cell table:style-name="ce1055" table:formula="of:=IF([.CZ42]=1; IF(IF([.$CT$16] &lt;= [.$CV$16]; AND(MOD([.CR42];1) &gt;= [.$CT$16]; MOD([.CR42];1) &lt;= [.$CV$16]); OR(MOD([.CR42];1) &gt;= [.$CT$16]; MOD([.CR42];1) &lt;= [.$CV$16])); 1 + IFERROR(MAX([.$DB$20:.DB4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2]=&quot;&quot;; &quot;&quot;;DATEVALUE(LEFT([.DF42];10))+TIMEVALUE(MID([.DF42];12;8)))" office:value-type="date" office:date-value="2025-02-14T10:14:00" calcext:value-type="date">
            <text:p>Fr 14/02/2025 10:14:00</text:p>
          </table:table-cell>
          <table:table-cell/>
          <table:table-cell office:value-type="string" calcext:value-type="string">
            <text:p>2025-02-14T10:14:00Z</text:p>
          </table:table-cell>
          <table:table-cell table:number-columns-repeated="4" office:value-type="float" office:value="327.49" calcext:value-type="float">
            <text:p>327,49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2]-[.Z43]" office:value-type="date" office:date-value="1899-12-30T02:47:00" calcext:value-type="date">
            <text:p>30.12.99 02:47</text:p>
          </table:table-cell>
          <table:table-cell/>
          <table:table-cell table:style-name="ce129" table:formula="of:=IF([.V43]=&quot;&quot;;&quot;&quot;; MIN(IF(ISNA(MATCH(ROW([.$A$1:.$A$50]); IF(([.$Z$21:.Z42]&lt;[.Z43])*([.$BT$21:.BT42]&gt;[.Z43]); [.$N$21:.N42]; &quot;&quot;); 0)); ROW([.$A$1:.$A$50]))))" office:value-type="float" office:value="1" calcext:value-type="float">
            <text:p>1</text:p>
          </table:table-cell>
          <table:table-cell/>
          <table:table-cell table:formula="of:=IF(OR([.V43]=&quot;&quot;; [.BT42]=&quot;&quot;); &quot;&quot;; MIN(IF(ISNA(MATCH(ROW([.$A$1:.$A$50]); IF(([.$Z$21:.Z42] &lt; [.Z43]) * ((([.$BT$21:.BT42] &gt; [.Z43]) + ([.$BR$21:.BR42] = &quot;NO FILL&quot;)) &gt; 0); [.$N$21:.N42]; &quot;&quot;); 0)); ROW([.$A$1:.$A$50]))))" office:value-type="float" office:value="1" calcext:value-type="float">
            <text:p>1</text:p>
          </table:table-cell>
          <table:table-cell/>
          <table:table-cell table:formula="of:=IF([.V43]=&quot;&quot;;&quot;&quot;;&#10;   IF([.BT42]=&quot;NO FILL&quot;; 0;&#10;      MIN(&#10;         IF(&#10;            ISNA(&#10;               MATCH(ROW([.$A$1:.$A$50]);&#10;                     IF(([.$Z$21:.Z42] &lt; [.Z43]) * ((( [.$BT$21:.BT42] &gt; [.Z43]) + ([.$BR$21:.BR42] = &quot;NO FILL&quot;)) &gt; 0);&#10;                        [.$N$21:.N4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3]&lt;&gt;&quot;&quot;;COUNTIF([$Master.$V$21:$Master.$V43]; &quot;&lt;&gt;&quot;); &quot;&quot;)" office:value-type="float" office:value="23" calcext:value-type="float">
            <text:p>002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36:00" calcext:value-type="date">
            <text:p>Do 02/01/2025 15:36:00</text:p>
          </table:table-cell>
          <table:table-cell/>
          <table:table-cell table:style-name="ce209" table:formula="of:=IF([$Master.$V43]=&quot;&quot;; &quot;&quot;; IFERROR(MATCH(1; (MRList_CandleTimes &gt; ([$Master.$V43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3]=&quot;&quot;;&quot;&quot;; IF([$Master.X43]=&quot;NO [MR] DATA&quot;; &quot;NO [MR] DATA&quot;; INDEX(MRList_CandleTimes; [$Master.$X43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3]=&quot;&quot;;&quot;&quot;; IF([$Master.X43]=&quot;NO [MR] DATA&quot;; &quot;NO [MR] DATA&quot;; INDEX(MRList_OpenPrice; [$Master.$X43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3] = &quot;&quot;; [$Master.$AF$16] = &quot;&quot;); &quot;&quot;; &#10;IF([$Master.$X43] = &quot;NO [MR] DATA&quot;; &quot;&quot;;&#10;    COM.MICROSOFT.LET(&#10;      _xlpm.ctidx;      MATCH(1; (BT1List_CandleTimes &gt;= [$Master.$Z4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3]=&quot;&quot;; &quot;&quot;; INDEX(BT1List_CandleTimes; MATCH([.AD43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3]=&quot;&quot;; &quot;&quot;; MATCH(1; (MRList_CandleTimes &gt; ([$Master.$AF43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3]=&quot;&quot;;&quot;&quot;; IF([$Master.AH43]=&quot;NO FILL&quot;; &quot;NO FILL&quot;; INDEX(MRList_CandleTimes; [$Master.$AH43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3]=&quot;&quot;;&quot;&quot;; IF([$Master.AH43]=&quot;NO FILL&quot;; &quot;NO FILL&quot;; INDEX(MRList_OpenPrice; [$Master.$AH43] - 20)))" office:value-type="float" office:value="327.4838" calcext:value-type="float">
            <text:p>327,48</text:p>
          </table:table-cell>
          <table:table-cell/>
          <table:table-cell table:formula="of:=IF(OR([$Master.$X43]=&quot;&quot;; [$Master.$AP$16]=&quot;&quot;); &quot;&quot;; IF([$Master.X4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3]=&quot;&quot;;[$Master.AN43]=&quot;&quot;);&quot;&quot;;[$Master.AB43]/(1+([$Master.AN43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3]=&quot;&quot;; [$Master.AP43]=&quot;&quot;); &quot;&quot;; MATCH(1; ((MRList_CandleTimes &gt;= [$Master.Z43]) * (((--(MRList_OpenPrice &lt;= [$Master.AP43])) + (--(MRList_LowPrice &lt;= [$Master.AP43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3]=&quot;&quot;; &quot;&quot;; IF([$Master.AR43]=&quot;NO FILL&quot;; &quot;NO FILL&quot;; INDEX(MRList_CandleTimes; [$Master.AR43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3]=&quot;&quot;; &quot;&quot;; IF([$Master.AR43]=&quot;NO FILL&quot;; &quot;NO FILL&quot;; [$Master.AP43]))" office:value-type="float" office:value="319.168704156479" calcext:value-type="float">
            <text:p>319,17</text:p>
          </table:table-cell>
          <table:table-cell table:style-name="ce140"/>
          <table:table-cell table:formula="of:=IF(OR([$Master.$V43]=&quot;&quot;; [$Master.$AZ$16]=&quot;&quot;); &quot;&quot;; IF([$Master.X4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3]=&quot;&quot;;[$Master.AX43]=&quot;&quot;);&quot;&quot;;[$Master.AB43]+([$Master.AB43]*[$Master.AX43]%))" office:value-type="float" office:value="332.877" calcext:value-type="float">
            <text:p>332,88</text:p>
          </table:table-cell>
          <table:table-cell/>
          <table:table-cell table:style-name="ce555" table:formula="of:=IFERROR(IF(OR([$Master.X43]=&quot;&quot;; [$Master.AZ43]=&quot;&quot;); &quot;&quot;; MATCH(1; ((MRList_CandleTimes &gt;= [$Master.Z43]) * (((--(MRList_OpenPrice &gt;= [$Master.AZ43])) + (--(MRList_HighPrice &gt;= [$Master.AZ43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3]=&quot;&quot;; &quot;&quot;; IF([$Master.BB43]=&quot;NO FILL&quot;; &quot;NO FILL&quot;; INDEX(MRList_CandleTimes; [$Master.BB43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3]=&quot;&quot;; &quot;&quot;; IF([$Master.BB43]=&quot;NO FILL&quot;; &quot;NO FILL&quot;; [$Master.AZ43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3]=&quot;&quot;;&quot;&quot;;IF([$Master.BJ4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3]=&quot;&quot;; [$Master.$BJ$16]=&quot;&quot;); &quot;&quot;; IF([$Master.X43]=&quot;NO [MR] DATA&quot;; &quot;&quot;; IF(MAX(MRList_CandleTimes) &lt; ([$Master.Z43] + [$Master.$BJ$16]); &quot;NO FILL&quot;; IFERROR(MATCH(1; (MRList_CandleTimes &gt;= ([$Master.Z43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3]=&quot;&quot;; &quot;&quot;; IF([.BJ43]=&quot;NO FILL&quot;; &quot;NO FILL&quot;; INDEX(MRList_CandleTimes; [.BJ43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3]=&quot;&quot;;&quot;&quot;;IF([$Master.BJ43]=&quot;NO FILL&quot;;&quot;NO FILL&quot;;INDEX(MRList_OpenPrice;[$Master.BJ43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3];&#10;  _xlpm.b;  [$Master.$AT43];&#10;  _xlpm.c;  [$Master.$BD43];&#10;  _xlpm.d;  [$Master.$BL4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3]=&quot;&quot;;&quot;&quot;; IF([$Master.BR43]=&quot;NO FILL&quot;;&quot;NO FILL&quot;; IF([$Master.BR43]=&quot;ATR Buy Fill&quot;;[$Master.AJ43]; IF([$Master.BR43]=&quot;Drop Depth Fill&quot;;[$Master.AT43]; IF([$Master.BR43]=&quot;Stop Loss&quot;;[$Master.BD43]; IF([$Master.BR43]=&quot;User Stop&quot;;[$Master.BL43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3]=&quot;&quot;; [$Master.BT43]=&quot;&quot;); &quot;&quot;; [$Master.BT43] - [$Master.Z43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3]=&quot;&quot;; &quot;&quot;; IFERROR(INT([$Master.BV43])&amp;&quot;d :&quot;&amp;TEXT([$Master.BV43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3]=&quot;&quot;;&quot;&quot;;&#10;   IF([$Master.BR43]=&quot;NO FILL&quot;;&quot;NO FILL&quot;;&#10;      IF([$Master.BR43]=&quot;ATR Buy Fill&quot;;[$Master.AL43];&#10;        IF([$Master.BR43]=&quot;Drop Depth Fill&quot;;[$Master.AV43];&#10;         IF([$Master.BR43]=&quot;Stop Loss&quot;;[$Master.BF43];&#10;            IF([$Master.BR43]=&quot;User Stop&quot;;[$Master.BN43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3]=&quot;&quot;; [$Master.BZ43]=&quot;&quot;); &quot;&quot;; IF([$Master.BZ43]=&quot;NO FILL&quot;; &quot;NO FILL&quot;; [$Master.AB43] - [$Master.BZ43]))" office:value-type="float" office:value="0.710000000000036" calcext:value-type="float">
            <text:p>+ 00,71</text:p>
          </table:table-cell>
          <table:table-cell/>
          <table:table-cell table:formula="of:=IF([.BR43]=&quot;NO FILL&quot;; -[.AB43]; &quot;&quot;)" office:value-type="float" office:value="0" calcext:value-type="float">
            <text:p>0,00</text:p>
          </table:table-cell>
          <table:table-cell table:style-name="ce574"/>
          <table:table-cell table:formula="of:=IF([.CH43]=&quot;&quot;; &quot;&quot;;DATEVALUE(LEFT([.CH43];10))+TIMEVALUE(MID([.CH43];12;8)))" office:value-type="date" office:date-value="2025-01-02T15:36:00" calcext:value-type="date">
            <text:p>Do 02/01/2025 15:36:00</text:p>
          </table:table-cell>
          <table:table-cell/>
          <table:table-cell table:style-name="ce686" office:value-type="string" calcext:value-type="string">
            <text:p>2025-01-02T15:36:00Z</text:p>
          </table:table-cell>
          <table:table-cell table:style-name="ce703" office:value-type="float" office:value="301.7698" calcext:value-type="float">
            <text:p>301,7698</text:p>
          </table:table-cell>
          <table:table-cell table:style-name="ce703" office:value-type="float" office:value="302.67" calcext:value-type="float">
            <text:p>302,67</text:p>
          </table:table-cell>
          <table:table-cell office:value-type="float" office:value="299.8" calcext:value-type="float">
            <text:p>299,8</text:p>
          </table:table-cell>
          <table:table-cell office:value-type="float" office:value="300.18" calcext:value-type="float">
            <text:p>300,1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3]=1; IF(IF([.$CH$16] &lt;= [.$CJ$16]; AND(MOD([.CF43];1) &gt;= [.$CH$16]; MOD([.CF43];1) &lt;= [.$CJ$16]); OR(MOD([.CF43];1) &gt;= [.$CH$16]; MOD([.CF43];1) &lt;= [.$CJ$16])); 1 + IFERROR(MAX([.$CO$20:.CO42]); 0); &quot;EXCLUDED&quot;); &quot;&quot;)" office:value-type="float" office:value="0" calcext:value-type="float">
            <text:p/>
          </table:table-cell>
          <table:table-cell table:style-name="ce994" table:formula="of:=IF([.CN43]=1; IF(IF([.$CH$16] &lt;= [.$CJ$16]; AND(MOD([.CF43];1) &gt;= [.$CH$16]; MOD([.CF43];1) &lt;= [.$CJ$16]); OR(MOD([.CF43];1) &gt;= [.$CH$16]; MOD([.CF43];1) &lt;= [.$CJ$16])); 1 + IFERROR(MAX([.$CP$20:.CP42]); 0); &quot;EXCLUDED&quot;); &quot;&quot;)" office:value-type="float" office:value="0" calcext:value-type="float">
            <text:p/>
          </table:table-cell>
          <table:table-cell/>
          <table:table-cell table:formula="of:=IF([.CT43]=&quot;&quot;; &quot;&quot;;DATEVALUE(LEFT([.CT43];10))+TIMEVALUE(MID([.CT43];12;8)))" office:value-type="date" office:date-value="2025-01-02T15:36:00" calcext:value-type="date">
            <text:p>Do 02/01/2025 15:36:00</text:p>
          </table:table-cell>
          <table:table-cell/>
          <table:table-cell office:value-type="string" calcext:value-type="string">
            <text:p>2025-01-02T15:36:00Z</text:p>
          </table:table-cell>
          <table:table-cell office:value-type="float" office:value="301.7698" calcext:value-type="float">
            <text:p>301,7698</text:p>
          </table:table-cell>
          <table:table-cell office:value-type="float" office:value="302.67" calcext:value-type="float">
            <text:p>302,67</text:p>
          </table:table-cell>
          <table:table-cell office:value-type="float" office:value="299.8" calcext:value-type="float">
            <text:p>299,8</text:p>
          </table:table-cell>
          <table:table-cell office:value-type="float" office:value="300.18" calcext:value-type="float">
            <text:p>300,1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3]=1; IF(IF([.$CT$16] &lt;= [.$CV$16]; AND(MOD([.CR43];1) &gt;= [.$CT$16]; MOD([.CR43];1) &lt;= [.$CV$16]); OR(MOD([.CR43];1) &gt;= [.$CT$16]; MOD([.CR43];1) &lt;= [.$CV$16])); 1 + IFERROR(MAX([.$DA$20:.DA42]); 0); &quot;EXCLUDED&quot;); &quot;&quot;)" office:value-type="float" office:value="0" calcext:value-type="float">
            <text:p/>
          </table:table-cell>
          <table:table-cell table:style-name="ce1055" table:formula="of:=IF([.CZ43]=1; IF(IF([.$CT$16] &lt;= [.$CV$16]; AND(MOD([.CR43];1) &gt;= [.$CT$16]; MOD([.CR43];1) &lt;= [.$CV$16]); OR(MOD([.CR43];1) &gt;= [.$CT$16]; MOD([.CR43];1) &lt;= [.$CV$16])); 1 + IFERROR(MAX([.$DB$20:.DB4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3]=&quot;&quot;; &quot;&quot;;DATEVALUE(LEFT([.DF43];10))+TIMEVALUE(MID([.DF43];12;8)))" office:value-type="date" office:date-value="2025-02-14T10:14:30" calcext:value-type="date">
            <text:p>Fr 14/02/2025 10:14:30</text:p>
          </table:table-cell>
          <table:table-cell/>
          <table:table-cell office:value-type="string" calcext:value-type="string">
            <text:p>2025-02-14T10:14:30Z</text:p>
          </table:table-cell>
          <table:table-cell table:number-columns-repeated="4" office:value-type="float" office:value="327.49" calcext:value-type="float">
            <text:p>327,49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3]-[.Z44]" office:value-type="date" office:date-value="1899-12-30T02:47:00" calcext:value-type="date">
            <text:p>30.12.99 02:47</text:p>
          </table:table-cell>
          <table:table-cell/>
          <table:table-cell table:style-name="ce129" table:formula="of:=IF([.V44]=&quot;&quot;;&quot;&quot;; MIN(IF(ISNA(MATCH(ROW([.$A$1:.$A$50]); IF(([.$Z$21:.Z43]&lt;[.Z44])*([.$BT$21:.BT43]&gt;[.Z44]); [.$N$21:.N43]; &quot;&quot;); 0)); ROW([.$A$1:.$A$50]))))" office:value-type="float" office:value="1" calcext:value-type="float">
            <text:p>1</text:p>
          </table:table-cell>
          <table:table-cell/>
          <table:table-cell table:formula="of:=IF(OR([.V44]=&quot;&quot;; [.BT43]=&quot;&quot;); &quot;&quot;; MIN(IF(ISNA(MATCH(ROW([.$A$1:.$A$50]); IF(([.$Z$21:.Z43] &lt; [.Z44]) * ((([.$BT$21:.BT43] &gt; [.Z44]) + ([.$BR$21:.BR43] = &quot;NO FILL&quot;)) &gt; 0); [.$N$21:.N43]; &quot;&quot;); 0)); ROW([.$A$1:.$A$50]))))" office:value-type="float" office:value="1" calcext:value-type="float">
            <text:p>1</text:p>
          </table:table-cell>
          <table:table-cell/>
          <table:table-cell table:formula="of:=IF([.V44]=&quot;&quot;;&quot;&quot;;&#10;   IF([.BT43]=&quot;NO FILL&quot;; 0;&#10;      MIN(&#10;         IF(&#10;            ISNA(&#10;               MATCH(ROW([.$A$1:.$A$50]);&#10;                     IF(([.$Z$21:.Z43] &lt; [.Z44]) * ((( [.$BT$21:.BT43] &gt; [.Z44]) + ([.$BR$21:.BR43] = &quot;NO FILL&quot;)) &gt; 0);&#10;                        [.$N$21:.N4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4]&lt;&gt;&quot;&quot;;COUNTIF([$Master.$V$21:$Master.$V44]; &quot;&lt;&gt;&quot;); &quot;&quot;)" office:value-type="float" office:value="24" calcext:value-type="float">
            <text:p>002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39:00" calcext:value-type="date">
            <text:p>Do 02/01/2025 15:39:00</text:p>
          </table:table-cell>
          <table:table-cell/>
          <table:table-cell table:style-name="ce209" table:formula="of:=IF([$Master.$V44]=&quot;&quot;; &quot;&quot;; IFERROR(MATCH(1; (MRList_CandleTimes &gt; ([$Master.$V44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4]=&quot;&quot;;&quot;&quot;; IF([$Master.X44]=&quot;NO [MR] DATA&quot;; &quot;NO [MR] DATA&quot;; INDEX(MRList_CandleTimes; [$Master.$X44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4]=&quot;&quot;;&quot;&quot;; IF([$Master.X44]=&quot;NO [MR] DATA&quot;; &quot;NO [MR] DATA&quot;; INDEX(MRList_OpenPrice; [$Master.$X44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4] = &quot;&quot;; [$Master.$AF$16] = &quot;&quot;); &quot;&quot;; &#10;IF([$Master.$X44] = &quot;NO [MR] DATA&quot;; &quot;&quot;;&#10;    COM.MICROSOFT.LET(&#10;      _xlpm.ctidx;      MATCH(1; (BT1List_CandleTimes &gt;= [$Master.$Z4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4]=&quot;&quot;; &quot;&quot;; INDEX(BT1List_CandleTimes; MATCH([.AD44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4]=&quot;&quot;; &quot;&quot;; MATCH(1; (MRList_CandleTimes &gt; ([$Master.$AF44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4]=&quot;&quot;;&quot;&quot;; IF([$Master.AH44]=&quot;NO FILL&quot;; &quot;NO FILL&quot;; INDEX(MRList_CandleTimes; [$Master.$AH44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4]=&quot;&quot;;&quot;&quot;; IF([$Master.AH44]=&quot;NO FILL&quot;; &quot;NO FILL&quot;; INDEX(MRList_OpenPrice; [$Master.$AH44] - 20)))" office:value-type="float" office:value="327.4838" calcext:value-type="float">
            <text:p>327,48</text:p>
          </table:table-cell>
          <table:table-cell/>
          <table:table-cell table:formula="of:=IF(OR([$Master.$X44]=&quot;&quot;; [$Master.$AP$16]=&quot;&quot;); &quot;&quot;; IF([$Master.X4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4]=&quot;&quot;;[$Master.AN44]=&quot;&quot;);&quot;&quot;;[$Master.AB44]/(1+([$Master.AN44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4]=&quot;&quot;; [$Master.AP44]=&quot;&quot;); &quot;&quot;; MATCH(1; ((MRList_CandleTimes &gt;= [$Master.Z44]) * (((--(MRList_OpenPrice &lt;= [$Master.AP44])) + (--(MRList_LowPrice &lt;= [$Master.AP44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4]=&quot;&quot;; &quot;&quot;; IF([$Master.AR44]=&quot;NO FILL&quot;; &quot;NO FILL&quot;; INDEX(MRList_CandleTimes; [$Master.AR44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4]=&quot;&quot;; &quot;&quot;; IF([$Master.AR44]=&quot;NO FILL&quot;; &quot;NO FILL&quot;; [$Master.AP44]))" office:value-type="float" office:value="319.168704156479" calcext:value-type="float">
            <text:p>319,17</text:p>
          </table:table-cell>
          <table:table-cell table:style-name="ce140"/>
          <table:table-cell table:formula="of:=IF(OR([$Master.$V44]=&quot;&quot;; [$Master.$AZ$16]=&quot;&quot;); &quot;&quot;; IF([$Master.X4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4]=&quot;&quot;;[$Master.AX44]=&quot;&quot;);&quot;&quot;;[$Master.AB44]+([$Master.AB44]*[$Master.AX44]%))" office:value-type="float" office:value="332.877" calcext:value-type="float">
            <text:p>332,88</text:p>
          </table:table-cell>
          <table:table-cell/>
          <table:table-cell table:style-name="ce555" table:formula="of:=IFERROR(IF(OR([$Master.X44]=&quot;&quot;; [$Master.AZ44]=&quot;&quot;); &quot;&quot;; MATCH(1; ((MRList_CandleTimes &gt;= [$Master.Z44]) * (((--(MRList_OpenPrice &gt;= [$Master.AZ44])) + (--(MRList_HighPrice &gt;= [$Master.AZ44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4]=&quot;&quot;; &quot;&quot;; IF([$Master.BB44]=&quot;NO FILL&quot;; &quot;NO FILL&quot;; INDEX(MRList_CandleTimes; [$Master.BB44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4]=&quot;&quot;; &quot;&quot;; IF([$Master.BB44]=&quot;NO FILL&quot;; &quot;NO FILL&quot;; [$Master.AZ44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4]=&quot;&quot;;&quot;&quot;;IF([$Master.BJ4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4]=&quot;&quot;; [$Master.$BJ$16]=&quot;&quot;); &quot;&quot;; IF([$Master.X44]=&quot;NO [MR] DATA&quot;; &quot;&quot;; IF(MAX(MRList_CandleTimes) &lt; ([$Master.Z44] + [$Master.$BJ$16]); &quot;NO FILL&quot;; IFERROR(MATCH(1; (MRList_CandleTimes &gt;= ([$Master.Z44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4]=&quot;&quot;; &quot;&quot;; IF([.BJ44]=&quot;NO FILL&quot;; &quot;NO FILL&quot;; INDEX(MRList_CandleTimes; [.BJ44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4]=&quot;&quot;;&quot;&quot;;IF([$Master.BJ44]=&quot;NO FILL&quot;;&quot;NO FILL&quot;;INDEX(MRList_OpenPrice;[$Master.BJ44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4];&#10;  _xlpm.b;  [$Master.$AT44];&#10;  _xlpm.c;  [$Master.$BD44];&#10;  _xlpm.d;  [$Master.$BL4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4]=&quot;&quot;;&quot;&quot;; IF([$Master.BR44]=&quot;NO FILL&quot;;&quot;NO FILL&quot;; IF([$Master.BR44]=&quot;ATR Buy Fill&quot;;[$Master.AJ44]; IF([$Master.BR44]=&quot;Drop Depth Fill&quot;;[$Master.AT44]; IF([$Master.BR44]=&quot;Stop Loss&quot;;[$Master.BD44]; IF([$Master.BR44]=&quot;User Stop&quot;;[$Master.BL44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4]=&quot;&quot;; [$Master.BT44]=&quot;&quot;); &quot;&quot;; [$Master.BT44] - [$Master.Z44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4]=&quot;&quot;; &quot;&quot;; IFERROR(INT([$Master.BV44])&amp;&quot;d :&quot;&amp;TEXT([$Master.BV44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4]=&quot;&quot;;&quot;&quot;;&#10;   IF([$Master.BR44]=&quot;NO FILL&quot;;&quot;NO FILL&quot;;&#10;      IF([$Master.BR44]=&quot;ATR Buy Fill&quot;;[$Master.AL44];&#10;        IF([$Master.BR44]=&quot;Drop Depth Fill&quot;;[$Master.AV44];&#10;         IF([$Master.BR44]=&quot;Stop Loss&quot;;[$Master.BF44];&#10;            IF([$Master.BR44]=&quot;User Stop&quot;;[$Master.BN44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4]=&quot;&quot;; [$Master.BZ44]=&quot;&quot;); &quot;&quot;; IF([$Master.BZ44]=&quot;NO FILL&quot;; &quot;NO FILL&quot;; [$Master.AB44] - [$Master.BZ44]))" office:value-type="float" office:value="0.710000000000036" calcext:value-type="float">
            <text:p>+ 00,71</text:p>
          </table:table-cell>
          <table:table-cell/>
          <table:table-cell table:formula="of:=IF([.BR44]=&quot;NO FILL&quot;; -[.AB44]; &quot;&quot;)" office:value-type="float" office:value="0" calcext:value-type="float">
            <text:p>0,00</text:p>
          </table:table-cell>
          <table:table-cell table:style-name="ce574"/>
          <table:table-cell table:formula="of:=IF([.CH44]=&quot;&quot;; &quot;&quot;;DATEVALUE(LEFT([.CH44];10))+TIMEVALUE(MID([.CH44];12;8)))" office:value-type="date" office:date-value="2025-01-02T15:39:00" calcext:value-type="date">
            <text:p>Do 02/01/2025 15:39:00</text:p>
          </table:table-cell>
          <table:table-cell/>
          <table:table-cell table:style-name="ce686" office:value-type="string" calcext:value-type="string">
            <text:p>2025-01-02T15:39:00Z</text:p>
          </table:table-cell>
          <table:table-cell table:style-name="ce703" office:value-type="float" office:value="300.3" calcext:value-type="float">
            <text:p>300,3</text:p>
          </table:table-cell>
          <table:table-cell table:style-name="ce703" office:value-type="float" office:value="300.8" calcext:value-type="float">
            <text:p>300,8</text:p>
          </table:table-cell>
          <table:table-cell office:value-type="float" office:value="298.51" calcext:value-type="float">
            <text:p>298,51</text:p>
          </table:table-cell>
          <table:table-cell office:value-type="float" office:value="298.5855" calcext:value-type="float">
            <text:p>298,585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4]=1; IF(IF([.$CH$16] &lt;= [.$CJ$16]; AND(MOD([.CF44];1) &gt;= [.$CH$16]; MOD([.CF44];1) &lt;= [.$CJ$16]); OR(MOD([.CF44];1) &gt;= [.$CH$16]; MOD([.CF44];1) &lt;= [.$CJ$16])); 1 + IFERROR(MAX([.$CO$20:.CO43]); 0); &quot;EXCLUDED&quot;); &quot;&quot;)" office:value-type="float" office:value="0" calcext:value-type="float">
            <text:p/>
          </table:table-cell>
          <table:table-cell table:style-name="ce994" table:formula="of:=IF([.CN44]=1; IF(IF([.$CH$16] &lt;= [.$CJ$16]; AND(MOD([.CF44];1) &gt;= [.$CH$16]; MOD([.CF44];1) &lt;= [.$CJ$16]); OR(MOD([.CF44];1) &gt;= [.$CH$16]; MOD([.CF44];1) &lt;= [.$CJ$16])); 1 + IFERROR(MAX([.$CP$20:.CP43]); 0); &quot;EXCLUDED&quot;); &quot;&quot;)" office:value-type="float" office:value="0" calcext:value-type="float">
            <text:p/>
          </table:table-cell>
          <table:table-cell/>
          <table:table-cell table:formula="of:=IF([.CT44]=&quot;&quot;; &quot;&quot;;DATEVALUE(LEFT([.CT44];10))+TIMEVALUE(MID([.CT44];12;8)))" office:value-type="date" office:date-value="2025-01-02T15:39:00" calcext:value-type="date">
            <text:p>Do 02/01/2025 15:39:00</text:p>
          </table:table-cell>
          <table:table-cell/>
          <table:table-cell office:value-type="string" calcext:value-type="string">
            <text:p>2025-01-02T15:39:00Z</text:p>
          </table:table-cell>
          <table:table-cell office:value-type="float" office:value="300.3" calcext:value-type="float">
            <text:p>300,3</text:p>
          </table:table-cell>
          <table:table-cell office:value-type="float" office:value="300.8" calcext:value-type="float">
            <text:p>300,8</text:p>
          </table:table-cell>
          <table:table-cell office:value-type="float" office:value="298.51" calcext:value-type="float">
            <text:p>298,51</text:p>
          </table:table-cell>
          <table:table-cell office:value-type="float" office:value="298.5855" calcext:value-type="float">
            <text:p>298,585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4]=1; IF(IF([.$CT$16] &lt;= [.$CV$16]; AND(MOD([.CR44];1) &gt;= [.$CT$16]; MOD([.CR44];1) &lt;= [.$CV$16]); OR(MOD([.CR44];1) &gt;= [.$CT$16]; MOD([.CR44];1) &lt;= [.$CV$16])); 1 + IFERROR(MAX([.$DA$20:.DA43]); 0); &quot;EXCLUDED&quot;); &quot;&quot;)" office:value-type="float" office:value="0" calcext:value-type="float">
            <text:p/>
          </table:table-cell>
          <table:table-cell table:style-name="ce1055" table:formula="of:=IF([.CZ44]=1; IF(IF([.$CT$16] &lt;= [.$CV$16]; AND(MOD([.CR44];1) &gt;= [.$CT$16]; MOD([.CR44];1) &lt;= [.$CV$16]); OR(MOD([.CR44];1) &gt;= [.$CT$16]; MOD([.CR44];1) &lt;= [.$CV$16])); 1 + IFERROR(MAX([.$DB$20:.DB4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4]=&quot;&quot;; &quot;&quot;;DATEVALUE(LEFT([.DF44];10))+TIMEVALUE(MID([.DF44];12;8)))" office:value-type="date" office:date-value="2025-02-14T10:17:00" calcext:value-type="date">
            <text:p>Fr 14/02/2025 10:17:00</text:p>
          </table:table-cell>
          <table:table-cell/>
          <table:table-cell office:value-type="string" calcext:value-type="string">
            <text:p>2025-02-14T10:17:00Z</text:p>
          </table:table-cell>
          <table:table-cell table:number-columns-repeated="2" office:value-type="float" office:value="327.29" calcext:value-type="float">
            <text:p>327,29</text:p>
          </table:table-cell>
          <table:table-cell table:number-columns-repeated="2" office:value-type="float" office:value="327.25" calcext:value-type="float">
            <text:p>327,2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4]-[.Z45]" office:value-type="date" office:date-value="1899-12-30T02:47:00" calcext:value-type="date">
            <text:p>30.12.99 02:47</text:p>
          </table:table-cell>
          <table:table-cell/>
          <table:table-cell table:style-name="ce129" table:formula="of:=IF([.V45]=&quot;&quot;;&quot;&quot;; MIN(IF(ISNA(MATCH(ROW([.$A$1:.$A$50]); IF(([.$Z$21:.Z44]&lt;[.Z45])*([.$BT$21:.BT44]&gt;[.Z45]); [.$N$21:.N44]; &quot;&quot;); 0)); ROW([.$A$1:.$A$50]))))" office:value-type="float" office:value="1" calcext:value-type="float">
            <text:p>1</text:p>
          </table:table-cell>
          <table:table-cell/>
          <table:table-cell table:formula="of:=IF(OR([.V45]=&quot;&quot;; [.BT44]=&quot;&quot;); &quot;&quot;; MIN(IF(ISNA(MATCH(ROW([.$A$1:.$A$50]); IF(([.$Z$21:.Z44] &lt; [.Z45]) * ((([.$BT$21:.BT44] &gt; [.Z45]) + ([.$BR$21:.BR44] = &quot;NO FILL&quot;)) &gt; 0); [.$N$21:.N44]; &quot;&quot;); 0)); ROW([.$A$1:.$A$50]))))" office:value-type="float" office:value="1" calcext:value-type="float">
            <text:p>1</text:p>
          </table:table-cell>
          <table:table-cell/>
          <table:table-cell table:formula="of:=IF([.V45]=&quot;&quot;;&quot;&quot;;&#10;   IF([.BT44]=&quot;NO FILL&quot;; 0;&#10;      MIN(&#10;         IF(&#10;            ISNA(&#10;               MATCH(ROW([.$A$1:.$A$50]);&#10;                     IF(([.$Z$21:.Z44] &lt; [.Z45]) * ((( [.$BT$21:.BT44] &gt; [.Z45]) + ([.$BR$21:.BR44] = &quot;NO FILL&quot;)) &gt; 0);&#10;                        [.$N$21:.N4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5]&lt;&gt;&quot;&quot;;COUNTIF([$Master.$V$21:$Master.$V45]; &quot;&lt;&gt;&quot;); &quot;&quot;)" office:value-type="float" office:value="25" calcext:value-type="float">
            <text:p>002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42:00" calcext:value-type="date">
            <text:p>Do 02/01/2025 15:42:00</text:p>
          </table:table-cell>
          <table:table-cell/>
          <table:table-cell table:style-name="ce209" table:formula="of:=IF([$Master.$V45]=&quot;&quot;; &quot;&quot;; IFERROR(MATCH(1; (MRList_CandleTimes &gt; ([$Master.$V45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5]=&quot;&quot;;&quot;&quot;; IF([$Master.X45]=&quot;NO [MR] DATA&quot;; &quot;NO [MR] DATA&quot;; INDEX(MRList_CandleTimes; [$Master.$X45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5]=&quot;&quot;;&quot;&quot;; IF([$Master.X45]=&quot;NO [MR] DATA&quot;; &quot;NO [MR] DATA&quot;; INDEX(MRList_OpenPrice; [$Master.$X45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5] = &quot;&quot;; [$Master.$AF$16] = &quot;&quot;); &quot;&quot;; &#10;IF([$Master.$X45] = &quot;NO [MR] DATA&quot;; &quot;&quot;;&#10;    COM.MICROSOFT.LET(&#10;      _xlpm.ctidx;      MATCH(1; (BT1List_CandleTimes &gt;= [$Master.$Z4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5]=&quot;&quot;; &quot;&quot;; INDEX(BT1List_CandleTimes; MATCH([.AD45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5]=&quot;&quot;; &quot;&quot;; MATCH(1; (MRList_CandleTimes &gt; ([$Master.$AF45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5]=&quot;&quot;;&quot;&quot;; IF([$Master.AH45]=&quot;NO FILL&quot;; &quot;NO FILL&quot;; INDEX(MRList_CandleTimes; [$Master.$AH45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5]=&quot;&quot;;&quot;&quot;; IF([$Master.AH45]=&quot;NO FILL&quot;; &quot;NO FILL&quot;; INDEX(MRList_OpenPrice; [$Master.$AH45] - 20)))" office:value-type="float" office:value="327.4838" calcext:value-type="float">
            <text:p>327,48</text:p>
          </table:table-cell>
          <table:table-cell/>
          <table:table-cell table:formula="of:=IF(OR([$Master.$X45]=&quot;&quot;; [$Master.$AP$16]=&quot;&quot;); &quot;&quot;; IF([$Master.X4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5]=&quot;&quot;;[$Master.AN45]=&quot;&quot;);&quot;&quot;;[$Master.AB45]/(1+([$Master.AN45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5]=&quot;&quot;; [$Master.AP45]=&quot;&quot;); &quot;&quot;; MATCH(1; ((MRList_CandleTimes &gt;= [$Master.Z45]) * (((--(MRList_OpenPrice &lt;= [$Master.AP45])) + (--(MRList_LowPrice &lt;= [$Master.AP45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5]=&quot;&quot;; &quot;&quot;; IF([$Master.AR45]=&quot;NO FILL&quot;; &quot;NO FILL&quot;; INDEX(MRList_CandleTimes; [$Master.AR45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5]=&quot;&quot;; &quot;&quot;; IF([$Master.AR45]=&quot;NO FILL&quot;; &quot;NO FILL&quot;; [$Master.AP45]))" office:value-type="float" office:value="319.168704156479" calcext:value-type="float">
            <text:p>319,17</text:p>
          </table:table-cell>
          <table:table-cell table:style-name="ce140"/>
          <table:table-cell table:formula="of:=IF(OR([$Master.$V45]=&quot;&quot;; [$Master.$AZ$16]=&quot;&quot;); &quot;&quot;; IF([$Master.X4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5]=&quot;&quot;;[$Master.AX45]=&quot;&quot;);&quot;&quot;;[$Master.AB45]+([$Master.AB45]*[$Master.AX45]%))" office:value-type="float" office:value="332.877" calcext:value-type="float">
            <text:p>332,88</text:p>
          </table:table-cell>
          <table:table-cell/>
          <table:table-cell table:style-name="ce555" table:formula="of:=IFERROR(IF(OR([$Master.X45]=&quot;&quot;; [$Master.AZ45]=&quot;&quot;); &quot;&quot;; MATCH(1; ((MRList_CandleTimes &gt;= [$Master.Z45]) * (((--(MRList_OpenPrice &gt;= [$Master.AZ45])) + (--(MRList_HighPrice &gt;= [$Master.AZ45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5]=&quot;&quot;; &quot;&quot;; IF([$Master.BB45]=&quot;NO FILL&quot;; &quot;NO FILL&quot;; INDEX(MRList_CandleTimes; [$Master.BB45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5]=&quot;&quot;; &quot;&quot;; IF([$Master.BB45]=&quot;NO FILL&quot;; &quot;NO FILL&quot;; [$Master.AZ45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5]=&quot;&quot;;&quot;&quot;;IF([$Master.BJ4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5]=&quot;&quot;; [$Master.$BJ$16]=&quot;&quot;); &quot;&quot;; IF([$Master.X45]=&quot;NO [MR] DATA&quot;; &quot;&quot;; IF(MAX(MRList_CandleTimes) &lt; ([$Master.Z45] + [$Master.$BJ$16]); &quot;NO FILL&quot;; IFERROR(MATCH(1; (MRList_CandleTimes &gt;= ([$Master.Z45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5]=&quot;&quot;; &quot;&quot;; IF([.BJ45]=&quot;NO FILL&quot;; &quot;NO FILL&quot;; INDEX(MRList_CandleTimes; [.BJ45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5]=&quot;&quot;;&quot;&quot;;IF([$Master.BJ45]=&quot;NO FILL&quot;;&quot;NO FILL&quot;;INDEX(MRList_OpenPrice;[$Master.BJ45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5];&#10;  _xlpm.b;  [$Master.$AT45];&#10;  _xlpm.c;  [$Master.$BD45];&#10;  _xlpm.d;  [$Master.$BL4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5]=&quot;&quot;;&quot;&quot;; IF([$Master.BR45]=&quot;NO FILL&quot;;&quot;NO FILL&quot;; IF([$Master.BR45]=&quot;ATR Buy Fill&quot;;[$Master.AJ45]; IF([$Master.BR45]=&quot;Drop Depth Fill&quot;;[$Master.AT45]; IF([$Master.BR45]=&quot;Stop Loss&quot;;[$Master.BD45]; IF([$Master.BR45]=&quot;User Stop&quot;;[$Master.BL45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5]=&quot;&quot;; [$Master.BT45]=&quot;&quot;); &quot;&quot;; [$Master.BT45] - [$Master.Z45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5]=&quot;&quot;; &quot;&quot;; IFERROR(INT([$Master.BV45])&amp;&quot;d :&quot;&amp;TEXT([$Master.BV45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5]=&quot;&quot;;&quot;&quot;;&#10;   IF([$Master.BR45]=&quot;NO FILL&quot;;&quot;NO FILL&quot;;&#10;      IF([$Master.BR45]=&quot;ATR Buy Fill&quot;;[$Master.AL45];&#10;        IF([$Master.BR45]=&quot;Drop Depth Fill&quot;;[$Master.AV45];&#10;         IF([$Master.BR45]=&quot;Stop Loss&quot;;[$Master.BF45];&#10;            IF([$Master.BR45]=&quot;User Stop&quot;;[$Master.BN45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5]=&quot;&quot;; [$Master.BZ45]=&quot;&quot;); &quot;&quot;; IF([$Master.BZ45]=&quot;NO FILL&quot;; &quot;NO FILL&quot;; [$Master.AB45] - [$Master.BZ45]))" office:value-type="float" office:value="0.710000000000036" calcext:value-type="float">
            <text:p>+ 00,71</text:p>
          </table:table-cell>
          <table:table-cell/>
          <table:table-cell table:formula="of:=IF([.BR45]=&quot;NO FILL&quot;; -[.AB45]; &quot;&quot;)" office:value-type="float" office:value="0" calcext:value-type="float">
            <text:p>0,00</text:p>
          </table:table-cell>
          <table:table-cell table:style-name="ce574"/>
          <table:table-cell table:formula="of:=IF([.CH45]=&quot;&quot;; &quot;&quot;;DATEVALUE(LEFT([.CH45];10))+TIMEVALUE(MID([.CH45];12;8)))" office:value-type="date" office:date-value="2025-01-02T15:42:00" calcext:value-type="date">
            <text:p>Do 02/01/2025 15:42:00</text:p>
          </table:table-cell>
          <table:table-cell/>
          <table:table-cell table:style-name="ce686" office:value-type="string" calcext:value-type="string">
            <text:p>2025-01-02T15:42:00Z</text:p>
          </table:table-cell>
          <table:table-cell table:style-name="ce703" office:value-type="float" office:value="298.606" calcext:value-type="float">
            <text:p>298,606</text:p>
          </table:table-cell>
          <table:table-cell table:style-name="ce703" office:value-type="float" office:value="300.8" calcext:value-type="float">
            <text:p>300,8</text:p>
          </table:table-cell>
          <table:table-cell office:value-type="float" office:value="298.4" calcext:value-type="float">
            <text:p>298,4</text:p>
          </table:table-cell>
          <table:table-cell office:value-type="float" office:value="300.41" calcext:value-type="float">
            <text:p>300,4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5]=1; IF(IF([.$CH$16] &lt;= [.$CJ$16]; AND(MOD([.CF45];1) &gt;= [.$CH$16]; MOD([.CF45];1) &lt;= [.$CJ$16]); OR(MOD([.CF45];1) &gt;= [.$CH$16]; MOD([.CF45];1) &lt;= [.$CJ$16])); 1 + IFERROR(MAX([.$CO$20:.CO44]); 0); &quot;EXCLUDED&quot;); &quot;&quot;)" office:value-type="float" office:value="0" calcext:value-type="float">
            <text:p/>
          </table:table-cell>
          <table:table-cell table:style-name="ce994" table:formula="of:=IF([.CN45]=1; IF(IF([.$CH$16] &lt;= [.$CJ$16]; AND(MOD([.CF45];1) &gt;= [.$CH$16]; MOD([.CF45];1) &lt;= [.$CJ$16]); OR(MOD([.CF45];1) &gt;= [.$CH$16]; MOD([.CF45];1) &lt;= [.$CJ$16])); 1 + IFERROR(MAX([.$CP$20:.CP44]); 0); &quot;EXCLUDED&quot;); &quot;&quot;)" office:value-type="float" office:value="0" calcext:value-type="float">
            <text:p/>
          </table:table-cell>
          <table:table-cell/>
          <table:table-cell table:formula="of:=IF([.CT45]=&quot;&quot;; &quot;&quot;;DATEVALUE(LEFT([.CT45];10))+TIMEVALUE(MID([.CT45];12;8)))" office:value-type="date" office:date-value="2025-01-02T15:42:00" calcext:value-type="date">
            <text:p>Do 02/01/2025 15:42:00</text:p>
          </table:table-cell>
          <table:table-cell/>
          <table:table-cell office:value-type="string" calcext:value-type="string">
            <text:p>2025-01-02T15:42:00Z</text:p>
          </table:table-cell>
          <table:table-cell office:value-type="float" office:value="298.606" calcext:value-type="float">
            <text:p>298,606</text:p>
          </table:table-cell>
          <table:table-cell office:value-type="float" office:value="300.8" calcext:value-type="float">
            <text:p>300,8</text:p>
          </table:table-cell>
          <table:table-cell office:value-type="float" office:value="298.4" calcext:value-type="float">
            <text:p>298,4</text:p>
          </table:table-cell>
          <table:table-cell office:value-type="float" office:value="300.41" calcext:value-type="float">
            <text:p>300,4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5]=1; IF(IF([.$CT$16] &lt;= [.$CV$16]; AND(MOD([.CR45];1) &gt;= [.$CT$16]; MOD([.CR45];1) &lt;= [.$CV$16]); OR(MOD([.CR45];1) &gt;= [.$CT$16]; MOD([.CR45];1) &lt;= [.$CV$16])); 1 + IFERROR(MAX([.$DA$20:.DA44]); 0); &quot;EXCLUDED&quot;); &quot;&quot;)" office:value-type="float" office:value="0" calcext:value-type="float">
            <text:p/>
          </table:table-cell>
          <table:table-cell table:style-name="ce1055" table:formula="of:=IF([.CZ45]=1; IF(IF([.$CT$16] &lt;= [.$CV$16]; AND(MOD([.CR45];1) &gt;= [.$CT$16]; MOD([.CR45];1) &lt;= [.$CV$16]); OR(MOD([.CR45];1) &gt;= [.$CT$16]; MOD([.CR45];1) &lt;= [.$CV$16])); 1 + IFERROR(MAX([.$DB$20:.DB4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5]=&quot;&quot;; &quot;&quot;;DATEVALUE(LEFT([.DF45];10))+TIMEVALUE(MID([.DF45];12;8)))" office:value-type="date" office:date-value="2025-02-14T10:17:30" calcext:value-type="date">
            <text:p>Fr 14/02/2025 10:17:30</text:p>
          </table:table-cell>
          <table:table-cell/>
          <table:table-cell office:value-type="string" calcext:value-type="string">
            <text:p>2025-02-14T10:17:30Z</text:p>
          </table:table-cell>
          <table:table-cell table:number-columns-repeated="4" office:value-type="float" office:value="327.25" calcext:value-type="float">
            <text:p>327,2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5]-[.Z46]" office:value-type="date" office:date-value="1899-12-30T02:47:00" calcext:value-type="date">
            <text:p>30.12.99 02:47</text:p>
          </table:table-cell>
          <table:table-cell/>
          <table:table-cell table:style-name="ce129" table:formula="of:=IF([.V46]=&quot;&quot;;&quot;&quot;; MIN(IF(ISNA(MATCH(ROW([.$A$1:.$A$50]); IF(([.$Z$21:.Z45]&lt;[.Z46])*([.$BT$21:.BT45]&gt;[.Z46]); [.$N$21:.N45]; &quot;&quot;); 0)); ROW([.$A$1:.$A$50]))))" office:value-type="float" office:value="1" calcext:value-type="float">
            <text:p>1</text:p>
          </table:table-cell>
          <table:table-cell/>
          <table:table-cell table:formula="of:=IF(OR([.V46]=&quot;&quot;; [.BT45]=&quot;&quot;); &quot;&quot;; MIN(IF(ISNA(MATCH(ROW([.$A$1:.$A$50]); IF(([.$Z$21:.Z45] &lt; [.Z46]) * ((([.$BT$21:.BT45] &gt; [.Z46]) + ([.$BR$21:.BR45] = &quot;NO FILL&quot;)) &gt; 0); [.$N$21:.N45]; &quot;&quot;); 0)); ROW([.$A$1:.$A$50]))))" office:value-type="float" office:value="1" calcext:value-type="float">
            <text:p>1</text:p>
          </table:table-cell>
          <table:table-cell/>
          <table:table-cell table:formula="of:=IF([.V46]=&quot;&quot;;&quot;&quot;;&#10;   IF([.BT45]=&quot;NO FILL&quot;; 0;&#10;      MIN(&#10;         IF(&#10;            ISNA(&#10;               MATCH(ROW([.$A$1:.$A$50]);&#10;                     IF(([.$Z$21:.Z45] &lt; [.Z46]) * ((( [.$BT$21:.BT45] &gt; [.Z46]) + ([.$BR$21:.BR45] = &quot;NO FILL&quot;)) &gt; 0);&#10;                        [.$N$21:.N4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6]&lt;&gt;&quot;&quot;;COUNTIF([$Master.$V$21:$Master.$V46]; &quot;&lt;&gt;&quot;); &quot;&quot;)" office:value-type="float" office:value="26" calcext:value-type="float">
            <text:p>002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45:00" calcext:value-type="date">
            <text:p>Do 02/01/2025 15:45:00</text:p>
          </table:table-cell>
          <table:table-cell/>
          <table:table-cell table:style-name="ce209" table:formula="of:=IF([$Master.$V46]=&quot;&quot;; &quot;&quot;; IFERROR(MATCH(1; (MRList_CandleTimes &gt; ([$Master.$V46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6]=&quot;&quot;;&quot;&quot;; IF([$Master.X46]=&quot;NO [MR] DATA&quot;; &quot;NO [MR] DATA&quot;; INDEX(MRList_CandleTimes; [$Master.$X46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6]=&quot;&quot;;&quot;&quot;; IF([$Master.X46]=&quot;NO [MR] DATA&quot;; &quot;NO [MR] DATA&quot;; INDEX(MRList_OpenPrice; [$Master.$X46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6] = &quot;&quot;; [$Master.$AF$16] = &quot;&quot;); &quot;&quot;; &#10;IF([$Master.$X46] = &quot;NO [MR] DATA&quot;; &quot;&quot;;&#10;    COM.MICROSOFT.LET(&#10;      _xlpm.ctidx;      MATCH(1; (BT1List_CandleTimes &gt;= [$Master.$Z4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6]=&quot;&quot;; &quot;&quot;; INDEX(BT1List_CandleTimes; MATCH([.AD46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6]=&quot;&quot;; &quot;&quot;; MATCH(1; (MRList_CandleTimes &gt; ([$Master.$AF46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6]=&quot;&quot;;&quot;&quot;; IF([$Master.AH46]=&quot;NO FILL&quot;; &quot;NO FILL&quot;; INDEX(MRList_CandleTimes; [$Master.$AH46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6]=&quot;&quot;;&quot;&quot;; IF([$Master.AH46]=&quot;NO FILL&quot;; &quot;NO FILL&quot;; INDEX(MRList_OpenPrice; [$Master.$AH46] - 20)))" office:value-type="float" office:value="327.4838" calcext:value-type="float">
            <text:p>327,48</text:p>
          </table:table-cell>
          <table:table-cell/>
          <table:table-cell table:formula="of:=IF(OR([$Master.$X46]=&quot;&quot;; [$Master.$AP$16]=&quot;&quot;); &quot;&quot;; IF([$Master.X4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6]=&quot;&quot;;[$Master.AN46]=&quot;&quot;);&quot;&quot;;[$Master.AB46]/(1+([$Master.AN46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6]=&quot;&quot;; [$Master.AP46]=&quot;&quot;); &quot;&quot;; MATCH(1; ((MRList_CandleTimes &gt;= [$Master.Z46]) * (((--(MRList_OpenPrice &lt;= [$Master.AP46])) + (--(MRList_LowPrice &lt;= [$Master.AP46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6]=&quot;&quot;; &quot;&quot;; IF([$Master.AR46]=&quot;NO FILL&quot;; &quot;NO FILL&quot;; INDEX(MRList_CandleTimes; [$Master.AR46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6]=&quot;&quot;; &quot;&quot;; IF([$Master.AR46]=&quot;NO FILL&quot;; &quot;NO FILL&quot;; [$Master.AP46]))" office:value-type="float" office:value="319.168704156479" calcext:value-type="float">
            <text:p>319,17</text:p>
          </table:table-cell>
          <table:table-cell table:style-name="ce140"/>
          <table:table-cell table:formula="of:=IF(OR([$Master.$V46]=&quot;&quot;; [$Master.$AZ$16]=&quot;&quot;); &quot;&quot;; IF([$Master.X4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6]=&quot;&quot;;[$Master.AX46]=&quot;&quot;);&quot;&quot;;[$Master.AB46]+([$Master.AB46]*[$Master.AX46]%))" office:value-type="float" office:value="332.877" calcext:value-type="float">
            <text:p>332,88</text:p>
          </table:table-cell>
          <table:table-cell/>
          <table:table-cell table:style-name="ce555" table:formula="of:=IFERROR(IF(OR([$Master.X46]=&quot;&quot;; [$Master.AZ46]=&quot;&quot;); &quot;&quot;; MATCH(1; ((MRList_CandleTimes &gt;= [$Master.Z46]) * (((--(MRList_OpenPrice &gt;= [$Master.AZ46])) + (--(MRList_HighPrice &gt;= [$Master.AZ46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6]=&quot;&quot;; &quot;&quot;; IF([$Master.BB46]=&quot;NO FILL&quot;; &quot;NO FILL&quot;; INDEX(MRList_CandleTimes; [$Master.BB46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6]=&quot;&quot;; &quot;&quot;; IF([$Master.BB46]=&quot;NO FILL&quot;; &quot;NO FILL&quot;; [$Master.AZ46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6]=&quot;&quot;;&quot;&quot;;IF([$Master.BJ4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6]=&quot;&quot;; [$Master.$BJ$16]=&quot;&quot;); &quot;&quot;; IF([$Master.X46]=&quot;NO [MR] DATA&quot;; &quot;&quot;; IF(MAX(MRList_CandleTimes) &lt; ([$Master.Z46] + [$Master.$BJ$16]); &quot;NO FILL&quot;; IFERROR(MATCH(1; (MRList_CandleTimes &gt;= ([$Master.Z46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6]=&quot;&quot;; &quot;&quot;; IF([.BJ46]=&quot;NO FILL&quot;; &quot;NO FILL&quot;; INDEX(MRList_CandleTimes; [.BJ46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6]=&quot;&quot;;&quot;&quot;;IF([$Master.BJ46]=&quot;NO FILL&quot;;&quot;NO FILL&quot;;INDEX(MRList_OpenPrice;[$Master.BJ46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6];&#10;  _xlpm.b;  [$Master.$AT46];&#10;  _xlpm.c;  [$Master.$BD46];&#10;  _xlpm.d;  [$Master.$BL4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6]=&quot;&quot;;&quot;&quot;; IF([$Master.BR46]=&quot;NO FILL&quot;;&quot;NO FILL&quot;; IF([$Master.BR46]=&quot;ATR Buy Fill&quot;;[$Master.AJ46]; IF([$Master.BR46]=&quot;Drop Depth Fill&quot;;[$Master.AT46]; IF([$Master.BR46]=&quot;Stop Loss&quot;;[$Master.BD46]; IF([$Master.BR46]=&quot;User Stop&quot;;[$Master.BL46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6]=&quot;&quot;; [$Master.BT46]=&quot;&quot;); &quot;&quot;; [$Master.BT46] - [$Master.Z46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6]=&quot;&quot;; &quot;&quot;; IFERROR(INT([$Master.BV46])&amp;&quot;d :&quot;&amp;TEXT([$Master.BV46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6]=&quot;&quot;;&quot;&quot;;&#10;   IF([$Master.BR46]=&quot;NO FILL&quot;;&quot;NO FILL&quot;;&#10;      IF([$Master.BR46]=&quot;ATR Buy Fill&quot;;[$Master.AL46];&#10;        IF([$Master.BR46]=&quot;Drop Depth Fill&quot;;[$Master.AV46];&#10;         IF([$Master.BR46]=&quot;Stop Loss&quot;;[$Master.BF46];&#10;            IF([$Master.BR46]=&quot;User Stop&quot;;[$Master.BN46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6]=&quot;&quot;; [$Master.BZ46]=&quot;&quot;); &quot;&quot;; IF([$Master.BZ46]=&quot;NO FILL&quot;; &quot;NO FILL&quot;; [$Master.AB46] - [$Master.BZ46]))" office:value-type="float" office:value="0.710000000000036" calcext:value-type="float">
            <text:p>+ 00,71</text:p>
          </table:table-cell>
          <table:table-cell/>
          <table:table-cell table:formula="of:=IF([.BR46]=&quot;NO FILL&quot;; -[.AB46]; &quot;&quot;)" office:value-type="float" office:value="0" calcext:value-type="float">
            <text:p>0,00</text:p>
          </table:table-cell>
          <table:table-cell table:style-name="ce574"/>
          <table:table-cell table:formula="of:=IF([.CH46]=&quot;&quot;; &quot;&quot;;DATEVALUE(LEFT([.CH46];10))+TIMEVALUE(MID([.CH46];12;8)))" office:value-type="date" office:date-value="2025-01-02T15:45:00" calcext:value-type="date">
            <text:p>Do 02/01/2025 15:45:00</text:p>
          </table:table-cell>
          <table:table-cell/>
          <table:table-cell table:style-name="ce686" office:value-type="string" calcext:value-type="string">
            <text:p>2025-01-02T15:45:00Z</text:p>
          </table:table-cell>
          <table:table-cell table:style-name="ce703" office:value-type="float" office:value="300.1" calcext:value-type="float">
            <text:p>300,1</text:p>
          </table:table-cell>
          <table:table-cell table:style-name="ce703" office:value-type="float" office:value="300.5694" calcext:value-type="float">
            <text:p>300,5694</text:p>
          </table:table-cell>
          <table:table-cell office:value-type="float" office:value="298.66" calcext:value-type="float">
            <text:p>298,66</text:p>
          </table:table-cell>
          <table:table-cell office:value-type="float" office:value="299.05" calcext:value-type="float">
            <text:p>299,0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6]=1; IF(IF([.$CH$16] &lt;= [.$CJ$16]; AND(MOD([.CF46];1) &gt;= [.$CH$16]; MOD([.CF46];1) &lt;= [.$CJ$16]); OR(MOD([.CF46];1) &gt;= [.$CH$16]; MOD([.CF46];1) &lt;= [.$CJ$16])); 1 + IFERROR(MAX([.$CO$20:.CO45]); 0); &quot;EXCLUDED&quot;); &quot;&quot;)" office:value-type="float" office:value="0" calcext:value-type="float">
            <text:p/>
          </table:table-cell>
          <table:table-cell table:style-name="ce994" table:formula="of:=IF([.CN46]=1; IF(IF([.$CH$16] &lt;= [.$CJ$16]; AND(MOD([.CF46];1) &gt;= [.$CH$16]; MOD([.CF46];1) &lt;= [.$CJ$16]); OR(MOD([.CF46];1) &gt;= [.$CH$16]; MOD([.CF46];1) &lt;= [.$CJ$16])); 1 + IFERROR(MAX([.$CP$20:.CP45]); 0); &quot;EXCLUDED&quot;); &quot;&quot;)" office:value-type="float" office:value="0" calcext:value-type="float">
            <text:p/>
          </table:table-cell>
          <table:table-cell/>
          <table:table-cell table:formula="of:=IF([.CT46]=&quot;&quot;; &quot;&quot;;DATEVALUE(LEFT([.CT46];10))+TIMEVALUE(MID([.CT46];12;8)))" office:value-type="date" office:date-value="2025-01-02T15:45:00" calcext:value-type="date">
            <text:p>Do 02/01/2025 15:45:00</text:p>
          </table:table-cell>
          <table:table-cell/>
          <table:table-cell office:value-type="string" calcext:value-type="string">
            <text:p>2025-01-02T15:45:00Z</text:p>
          </table:table-cell>
          <table:table-cell office:value-type="float" office:value="300.1" calcext:value-type="float">
            <text:p>300,1</text:p>
          </table:table-cell>
          <table:table-cell office:value-type="float" office:value="300.5694" calcext:value-type="float">
            <text:p>300,5694</text:p>
          </table:table-cell>
          <table:table-cell office:value-type="float" office:value="298.66" calcext:value-type="float">
            <text:p>298,66</text:p>
          </table:table-cell>
          <table:table-cell office:value-type="float" office:value="299.05" calcext:value-type="float">
            <text:p>299,0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6]=1; IF(IF([.$CT$16] &lt;= [.$CV$16]; AND(MOD([.CR46];1) &gt;= [.$CT$16]; MOD([.CR46];1) &lt;= [.$CV$16]); OR(MOD([.CR46];1) &gt;= [.$CT$16]; MOD([.CR46];1) &lt;= [.$CV$16])); 1 + IFERROR(MAX([.$DA$20:.DA45]); 0); &quot;EXCLUDED&quot;); &quot;&quot;)" office:value-type="float" office:value="0" calcext:value-type="float">
            <text:p/>
          </table:table-cell>
          <table:table-cell table:style-name="ce1055" table:formula="of:=IF([.CZ46]=1; IF(IF([.$CT$16] &lt;= [.$CV$16]; AND(MOD([.CR46];1) &gt;= [.$CT$16]; MOD([.CR46];1) &lt;= [.$CV$16]); OR(MOD([.CR46];1) &gt;= [.$CT$16]; MOD([.CR46];1) &lt;= [.$CV$16])); 1 + IFERROR(MAX([.$DB$20:.DB4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6]=&quot;&quot;; &quot;&quot;;DATEVALUE(LEFT([.DF46];10))+TIMEVALUE(MID([.DF46];12;8)))" office:value-type="date" office:date-value="2025-02-14T10:19:30" calcext:value-type="date">
            <text:p>Fr 14/02/2025 10:19:30</text:p>
          </table:table-cell>
          <table:table-cell/>
          <table:table-cell office:value-type="string" calcext:value-type="string">
            <text:p>2025-02-14T10:19:30Z</text:p>
          </table:table-cell>
          <table:table-cell office:value-type="float" office:value="327.82" calcext:value-type="float">
            <text:p>327,82</text:p>
          </table:table-cell>
          <table:table-cell office:value-type="float" office:value="327.84" calcext:value-type="float">
            <text:p>327,84</text:p>
          </table:table-cell>
          <table:table-cell table:number-columns-repeated="2" office:value-type="float" office:value="327.3" calcext:value-type="float">
            <text:p>327,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6]-[.Z47]" office:value-type="date" office:date-value="1899-12-30T02:47:00" calcext:value-type="date">
            <text:p>30.12.99 02:47</text:p>
          </table:table-cell>
          <table:table-cell/>
          <table:table-cell table:style-name="ce129" table:formula="of:=IF([.V47]=&quot;&quot;;&quot;&quot;; MIN(IF(ISNA(MATCH(ROW([.$A$1:.$A$50]); IF(([.$Z$21:.Z46]&lt;[.Z47])*([.$BT$21:.BT46]&gt;[.Z47]); [.$N$21:.N46]; &quot;&quot;); 0)); ROW([.$A$1:.$A$50]))))" office:value-type="float" office:value="1" calcext:value-type="float">
            <text:p>1</text:p>
          </table:table-cell>
          <table:table-cell/>
          <table:table-cell table:formula="of:=IF(OR([.V47]=&quot;&quot;; [.BT46]=&quot;&quot;); &quot;&quot;; MIN(IF(ISNA(MATCH(ROW([.$A$1:.$A$50]); IF(([.$Z$21:.Z46] &lt; [.Z47]) * ((([.$BT$21:.BT46] &gt; [.Z47]) + ([.$BR$21:.BR46] = &quot;NO FILL&quot;)) &gt; 0); [.$N$21:.N46]; &quot;&quot;); 0)); ROW([.$A$1:.$A$50]))))" office:value-type="float" office:value="1" calcext:value-type="float">
            <text:p>1</text:p>
          </table:table-cell>
          <table:table-cell/>
          <table:table-cell table:formula="of:=IF([.V47]=&quot;&quot;;&quot;&quot;;&#10;   IF([.BT46]=&quot;NO FILL&quot;; 0;&#10;      MIN(&#10;         IF(&#10;            ISNA(&#10;               MATCH(ROW([.$A$1:.$A$50]);&#10;                     IF(([.$Z$21:.Z46] &lt; [.Z47]) * ((( [.$BT$21:.BT46] &gt; [.Z47]) + ([.$BR$21:.BR46] = &quot;NO FILL&quot;)) &gt; 0);&#10;                        [.$N$21:.N4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7]&lt;&gt;&quot;&quot;;COUNTIF([$Master.$V$21:$Master.$V47]; &quot;&lt;&gt;&quot;); &quot;&quot;)" office:value-type="float" office:value="27" calcext:value-type="float">
            <text:p>002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48:00" calcext:value-type="date">
            <text:p>Do 02/01/2025 15:48:00</text:p>
          </table:table-cell>
          <table:table-cell/>
          <table:table-cell table:style-name="ce209" table:formula="of:=IF([$Master.$V47]=&quot;&quot;; &quot;&quot;; IFERROR(MATCH(1; (MRList_CandleTimes &gt; ([$Master.$V47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7]=&quot;&quot;;&quot;&quot;; IF([$Master.X47]=&quot;NO [MR] DATA&quot;; &quot;NO [MR] DATA&quot;; INDEX(MRList_CandleTimes; [$Master.$X47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7]=&quot;&quot;;&quot;&quot;; IF([$Master.X47]=&quot;NO [MR] DATA&quot;; &quot;NO [MR] DATA&quot;; INDEX(MRList_OpenPrice; [$Master.$X47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7] = &quot;&quot;; [$Master.$AF$16] = &quot;&quot;); &quot;&quot;; &#10;IF([$Master.$X47] = &quot;NO [MR] DATA&quot;; &quot;&quot;;&#10;    COM.MICROSOFT.LET(&#10;      _xlpm.ctidx;      MATCH(1; (BT1List_CandleTimes &gt;= [$Master.$Z4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7]=&quot;&quot;; &quot;&quot;; INDEX(BT1List_CandleTimes; MATCH([.AD47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7]=&quot;&quot;; &quot;&quot;; MATCH(1; (MRList_CandleTimes &gt; ([$Master.$AF47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7]=&quot;&quot;;&quot;&quot;; IF([$Master.AH47]=&quot;NO FILL&quot;; &quot;NO FILL&quot;; INDEX(MRList_CandleTimes; [$Master.$AH47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7]=&quot;&quot;;&quot;&quot;; IF([$Master.AH47]=&quot;NO FILL&quot;; &quot;NO FILL&quot;; INDEX(MRList_OpenPrice; [$Master.$AH47] - 20)))" office:value-type="float" office:value="327.4838" calcext:value-type="float">
            <text:p>327,48</text:p>
          </table:table-cell>
          <table:table-cell/>
          <table:table-cell table:formula="of:=IF(OR([$Master.$X47]=&quot;&quot;; [$Master.$AP$16]=&quot;&quot;); &quot;&quot;; IF([$Master.X4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7]=&quot;&quot;;[$Master.AN47]=&quot;&quot;);&quot;&quot;;[$Master.AB47]/(1+([$Master.AN47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7]=&quot;&quot;; [$Master.AP47]=&quot;&quot;); &quot;&quot;; MATCH(1; ((MRList_CandleTimes &gt;= [$Master.Z47]) * (((--(MRList_OpenPrice &lt;= [$Master.AP47])) + (--(MRList_LowPrice &lt;= [$Master.AP47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7]=&quot;&quot;; &quot;&quot;; IF([$Master.AR47]=&quot;NO FILL&quot;; &quot;NO FILL&quot;; INDEX(MRList_CandleTimes; [$Master.AR47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7]=&quot;&quot;; &quot;&quot;; IF([$Master.AR47]=&quot;NO FILL&quot;; &quot;NO FILL&quot;; [$Master.AP47]))" office:value-type="float" office:value="319.168704156479" calcext:value-type="float">
            <text:p>319,17</text:p>
          </table:table-cell>
          <table:table-cell table:style-name="ce140"/>
          <table:table-cell table:formula="of:=IF(OR([$Master.$V47]=&quot;&quot;; [$Master.$AZ$16]=&quot;&quot;); &quot;&quot;; IF([$Master.X4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7]=&quot;&quot;;[$Master.AX47]=&quot;&quot;);&quot;&quot;;[$Master.AB47]+([$Master.AB47]*[$Master.AX47]%))" office:value-type="float" office:value="332.877" calcext:value-type="float">
            <text:p>332,88</text:p>
          </table:table-cell>
          <table:table-cell/>
          <table:table-cell table:style-name="ce555" table:formula="of:=IFERROR(IF(OR([$Master.X47]=&quot;&quot;; [$Master.AZ47]=&quot;&quot;); &quot;&quot;; MATCH(1; ((MRList_CandleTimes &gt;= [$Master.Z47]) * (((--(MRList_OpenPrice &gt;= [$Master.AZ47])) + (--(MRList_HighPrice &gt;= [$Master.AZ47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7]=&quot;&quot;; &quot;&quot;; IF([$Master.BB47]=&quot;NO FILL&quot;; &quot;NO FILL&quot;; INDEX(MRList_CandleTimes; [$Master.BB47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7]=&quot;&quot;; &quot;&quot;; IF([$Master.BB47]=&quot;NO FILL&quot;; &quot;NO FILL&quot;; [$Master.AZ47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7]=&quot;&quot;;&quot;&quot;;IF([$Master.BJ4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7]=&quot;&quot;; [$Master.$BJ$16]=&quot;&quot;); &quot;&quot;; IF([$Master.X47]=&quot;NO [MR] DATA&quot;; &quot;&quot;; IF(MAX(MRList_CandleTimes) &lt; ([$Master.Z47] + [$Master.$BJ$16]); &quot;NO FILL&quot;; IFERROR(MATCH(1; (MRList_CandleTimes &gt;= ([$Master.Z47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7]=&quot;&quot;; &quot;&quot;; IF([.BJ47]=&quot;NO FILL&quot;; &quot;NO FILL&quot;; INDEX(MRList_CandleTimes; [.BJ47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7]=&quot;&quot;;&quot;&quot;;IF([$Master.BJ47]=&quot;NO FILL&quot;;&quot;NO FILL&quot;;INDEX(MRList_OpenPrice;[$Master.BJ47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7];&#10;  _xlpm.b;  [$Master.$AT47];&#10;  _xlpm.c;  [$Master.$BD47];&#10;  _xlpm.d;  [$Master.$BL4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7]=&quot;&quot;;&quot;&quot;; IF([$Master.BR47]=&quot;NO FILL&quot;;&quot;NO FILL&quot;; IF([$Master.BR47]=&quot;ATR Buy Fill&quot;;[$Master.AJ47]; IF([$Master.BR47]=&quot;Drop Depth Fill&quot;;[$Master.AT47]; IF([$Master.BR47]=&quot;Stop Loss&quot;;[$Master.BD47]; IF([$Master.BR47]=&quot;User Stop&quot;;[$Master.BL47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7]=&quot;&quot;; [$Master.BT47]=&quot;&quot;); &quot;&quot;; [$Master.BT47] - [$Master.Z47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7]=&quot;&quot;; &quot;&quot;; IFERROR(INT([$Master.BV47])&amp;&quot;d :&quot;&amp;TEXT([$Master.BV47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7]=&quot;&quot;;&quot;&quot;;&#10;   IF([$Master.BR47]=&quot;NO FILL&quot;;&quot;NO FILL&quot;;&#10;      IF([$Master.BR47]=&quot;ATR Buy Fill&quot;;[$Master.AL47];&#10;        IF([$Master.BR47]=&quot;Drop Depth Fill&quot;;[$Master.AV47];&#10;         IF([$Master.BR47]=&quot;Stop Loss&quot;;[$Master.BF47];&#10;            IF([$Master.BR47]=&quot;User Stop&quot;;[$Master.BN47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7]=&quot;&quot;; [$Master.BZ47]=&quot;&quot;); &quot;&quot;; IF([$Master.BZ47]=&quot;NO FILL&quot;; &quot;NO FILL&quot;; [$Master.AB47] - [$Master.BZ47]))" office:value-type="float" office:value="0.710000000000036" calcext:value-type="float">
            <text:p>+ 00,71</text:p>
          </table:table-cell>
          <table:table-cell/>
          <table:table-cell table:formula="of:=IF([.BR47]=&quot;NO FILL&quot;; -[.AB47]; &quot;&quot;)" office:value-type="float" office:value="0" calcext:value-type="float">
            <text:p>0,00</text:p>
          </table:table-cell>
          <table:table-cell table:style-name="ce574"/>
          <table:table-cell table:formula="of:=IF([.CH47]=&quot;&quot;; &quot;&quot;;DATEVALUE(LEFT([.CH47];10))+TIMEVALUE(MID([.CH47];12;8)))" office:value-type="date" office:date-value="2025-01-02T15:48:00" calcext:value-type="date">
            <text:p>Do 02/01/2025 15:48:00</text:p>
          </table:table-cell>
          <table:table-cell/>
          <table:table-cell table:style-name="ce686" office:value-type="string" calcext:value-type="string">
            <text:p>2025-01-02T15:48:00Z</text:p>
          </table:table-cell>
          <table:table-cell table:style-name="ce703" office:value-type="float" office:value="299.47" calcext:value-type="float">
            <text:p>299,47</text:p>
          </table:table-cell>
          <table:table-cell table:style-name="ce703" office:value-type="float" office:value="301.9058" calcext:value-type="float">
            <text:p>301,9058</text:p>
          </table:table-cell>
          <table:table-cell office:value-type="float" office:value="299.25" calcext:value-type="float">
            <text:p>299,25</text:p>
          </table:table-cell>
          <table:table-cell office:value-type="float" office:value="300.6392" calcext:value-type="float">
            <text:p>300,639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7]=1; IF(IF([.$CH$16] &lt;= [.$CJ$16]; AND(MOD([.CF47];1) &gt;= [.$CH$16]; MOD([.CF47];1) &lt;= [.$CJ$16]); OR(MOD([.CF47];1) &gt;= [.$CH$16]; MOD([.CF47];1) &lt;= [.$CJ$16])); 1 + IFERROR(MAX([.$CO$20:.CO46]); 0); &quot;EXCLUDED&quot;); &quot;&quot;)" office:value-type="float" office:value="0" calcext:value-type="float">
            <text:p/>
          </table:table-cell>
          <table:table-cell table:style-name="ce994" table:formula="of:=IF([.CN47]=1; IF(IF([.$CH$16] &lt;= [.$CJ$16]; AND(MOD([.CF47];1) &gt;= [.$CH$16]; MOD([.CF47];1) &lt;= [.$CJ$16]); OR(MOD([.CF47];1) &gt;= [.$CH$16]; MOD([.CF47];1) &lt;= [.$CJ$16])); 1 + IFERROR(MAX([.$CP$20:.CP46]); 0); &quot;EXCLUDED&quot;); &quot;&quot;)" office:value-type="float" office:value="0" calcext:value-type="float">
            <text:p/>
          </table:table-cell>
          <table:table-cell/>
          <table:table-cell table:formula="of:=IF([.CT47]=&quot;&quot;; &quot;&quot;;DATEVALUE(LEFT([.CT47];10))+TIMEVALUE(MID([.CT47];12;8)))" office:value-type="date" office:date-value="2025-01-02T15:48:00" calcext:value-type="date">
            <text:p>Do 02/01/2025 15:48:00</text:p>
          </table:table-cell>
          <table:table-cell/>
          <table:table-cell office:value-type="string" calcext:value-type="string">
            <text:p>2025-01-02T15:48:00Z</text:p>
          </table:table-cell>
          <table:table-cell office:value-type="float" office:value="299.47" calcext:value-type="float">
            <text:p>299,47</text:p>
          </table:table-cell>
          <table:table-cell office:value-type="float" office:value="301.9058" calcext:value-type="float">
            <text:p>301,9058</text:p>
          </table:table-cell>
          <table:table-cell office:value-type="float" office:value="299.25" calcext:value-type="float">
            <text:p>299,25</text:p>
          </table:table-cell>
          <table:table-cell office:value-type="float" office:value="300.6392" calcext:value-type="float">
            <text:p>300,639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7]=1; IF(IF([.$CT$16] &lt;= [.$CV$16]; AND(MOD([.CR47];1) &gt;= [.$CT$16]; MOD([.CR47];1) &lt;= [.$CV$16]); OR(MOD([.CR47];1) &gt;= [.$CT$16]; MOD([.CR47];1) &lt;= [.$CV$16])); 1 + IFERROR(MAX([.$DA$20:.DA46]); 0); &quot;EXCLUDED&quot;); &quot;&quot;)" office:value-type="float" office:value="0" calcext:value-type="float">
            <text:p/>
          </table:table-cell>
          <table:table-cell table:style-name="ce1055" table:formula="of:=IF([.CZ47]=1; IF(IF([.$CT$16] &lt;= [.$CV$16]; AND(MOD([.CR47];1) &gt;= [.$CT$16]; MOD([.CR47];1) &lt;= [.$CV$16]); OR(MOD([.CR47];1) &gt;= [.$CT$16]; MOD([.CR47];1) &lt;= [.$CV$16])); 1 + IFERROR(MAX([.$DB$20:.DB4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7]=&quot;&quot;; &quot;&quot;;DATEVALUE(LEFT([.DF47];10))+TIMEVALUE(MID([.DF47];12;8)))" office:value-type="date" office:date-value="2025-02-14T10:20:00" calcext:value-type="date">
            <text:p>Fr 14/02/2025 10:20:00</text:p>
          </table:table-cell>
          <table:table-cell/>
          <table:table-cell office:value-type="string" calcext:value-type="string">
            <text:p>2025-02-14T10:20:00Z</text:p>
          </table:table-cell>
          <table:table-cell table:number-columns-repeated="4" office:value-type="float" office:value="327.3" calcext:value-type="float">
            <text:p>327,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7]-[.Z48]" office:value-type="date" office:date-value="1899-12-30T02:47:00" calcext:value-type="date">
            <text:p>30.12.99 02:47</text:p>
          </table:table-cell>
          <table:table-cell/>
          <table:table-cell table:style-name="ce129" table:formula="of:=IF([.V48]=&quot;&quot;;&quot;&quot;; MIN(IF(ISNA(MATCH(ROW([.$A$1:.$A$50]); IF(([.$Z$21:.Z47]&lt;[.Z48])*([.$BT$21:.BT47]&gt;[.Z48]); [.$N$21:.N47]; &quot;&quot;); 0)); ROW([.$A$1:.$A$50]))))" office:value-type="float" office:value="1" calcext:value-type="float">
            <text:p>1</text:p>
          </table:table-cell>
          <table:table-cell/>
          <table:table-cell table:formula="of:=IF(OR([.V48]=&quot;&quot;; [.BT47]=&quot;&quot;); &quot;&quot;; MIN(IF(ISNA(MATCH(ROW([.$A$1:.$A$50]); IF(([.$Z$21:.Z47] &lt; [.Z48]) * ((([.$BT$21:.BT47] &gt; [.Z48]) + ([.$BR$21:.BR47] = &quot;NO FILL&quot;)) &gt; 0); [.$N$21:.N47]; &quot;&quot;); 0)); ROW([.$A$1:.$A$50]))))" office:value-type="float" office:value="1" calcext:value-type="float">
            <text:p>1</text:p>
          </table:table-cell>
          <table:table-cell/>
          <table:table-cell table:formula="of:=IF([.V48]=&quot;&quot;;&quot;&quot;;&#10;   IF([.BT47]=&quot;NO FILL&quot;; 0;&#10;      MIN(&#10;         IF(&#10;            ISNA(&#10;               MATCH(ROW([.$A$1:.$A$50]);&#10;                     IF(([.$Z$21:.Z47] &lt; [.Z48]) * ((( [.$BT$21:.BT47] &gt; [.Z48]) + ([.$BR$21:.BR47] = &quot;NO FILL&quot;)) &gt; 0);&#10;                        [.$N$21:.N4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8]&lt;&gt;&quot;&quot;;COUNTIF([$Master.$V$21:$Master.$V48]; &quot;&lt;&gt;&quot;); &quot;&quot;)" office:value-type="float" office:value="28" calcext:value-type="float">
            <text:p>002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51:00" calcext:value-type="date">
            <text:p>Do 02/01/2025 15:51:00</text:p>
          </table:table-cell>
          <table:table-cell/>
          <table:table-cell table:style-name="ce209" table:formula="of:=IF([$Master.$V48]=&quot;&quot;; &quot;&quot;; IFERROR(MATCH(1; (MRList_CandleTimes &gt; ([$Master.$V48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8]=&quot;&quot;;&quot;&quot;; IF([$Master.X48]=&quot;NO [MR] DATA&quot;; &quot;NO [MR] DATA&quot;; INDEX(MRList_CandleTimes; [$Master.$X48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8]=&quot;&quot;;&quot;&quot;; IF([$Master.X48]=&quot;NO [MR] DATA&quot;; &quot;NO [MR] DATA&quot;; INDEX(MRList_OpenPrice; [$Master.$X48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8] = &quot;&quot;; [$Master.$AF$16] = &quot;&quot;); &quot;&quot;; &#10;IF([$Master.$X48] = &quot;NO [MR] DATA&quot;; &quot;&quot;;&#10;    COM.MICROSOFT.LET(&#10;      _xlpm.ctidx;      MATCH(1; (BT1List_CandleTimes &gt;= [$Master.$Z4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8]=&quot;&quot;; &quot;&quot;; INDEX(BT1List_CandleTimes; MATCH([.AD48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8]=&quot;&quot;; &quot;&quot;; MATCH(1; (MRList_CandleTimes &gt; ([$Master.$AF48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8]=&quot;&quot;;&quot;&quot;; IF([$Master.AH48]=&quot;NO FILL&quot;; &quot;NO FILL&quot;; INDEX(MRList_CandleTimes; [$Master.$AH48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8]=&quot;&quot;;&quot;&quot;; IF([$Master.AH48]=&quot;NO FILL&quot;; &quot;NO FILL&quot;; INDEX(MRList_OpenPrice; [$Master.$AH48] - 20)))" office:value-type="float" office:value="327.4838" calcext:value-type="float">
            <text:p>327,48</text:p>
          </table:table-cell>
          <table:table-cell/>
          <table:table-cell table:formula="of:=IF(OR([$Master.$X48]=&quot;&quot;; [$Master.$AP$16]=&quot;&quot;); &quot;&quot;; IF([$Master.X4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8]=&quot;&quot;;[$Master.AN48]=&quot;&quot;);&quot;&quot;;[$Master.AB48]/(1+([$Master.AN48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8]=&quot;&quot;; [$Master.AP48]=&quot;&quot;); &quot;&quot;; MATCH(1; ((MRList_CandleTimes &gt;= [$Master.Z48]) * (((--(MRList_OpenPrice &lt;= [$Master.AP48])) + (--(MRList_LowPrice &lt;= [$Master.AP48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8]=&quot;&quot;; &quot;&quot;; IF([$Master.AR48]=&quot;NO FILL&quot;; &quot;NO FILL&quot;; INDEX(MRList_CandleTimes; [$Master.AR48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8]=&quot;&quot;; &quot;&quot;; IF([$Master.AR48]=&quot;NO FILL&quot;; &quot;NO FILL&quot;; [$Master.AP48]))" office:value-type="float" office:value="319.168704156479" calcext:value-type="float">
            <text:p>319,17</text:p>
          </table:table-cell>
          <table:table-cell table:style-name="ce140"/>
          <table:table-cell table:formula="of:=IF(OR([$Master.$V48]=&quot;&quot;; [$Master.$AZ$16]=&quot;&quot;); &quot;&quot;; IF([$Master.X4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8]=&quot;&quot;;[$Master.AX48]=&quot;&quot;);&quot;&quot;;[$Master.AB48]+([$Master.AB48]*[$Master.AX48]%))" office:value-type="float" office:value="332.877" calcext:value-type="float">
            <text:p>332,88</text:p>
          </table:table-cell>
          <table:table-cell/>
          <table:table-cell table:style-name="ce555" table:formula="of:=IFERROR(IF(OR([$Master.X48]=&quot;&quot;; [$Master.AZ48]=&quot;&quot;); &quot;&quot;; MATCH(1; ((MRList_CandleTimes &gt;= [$Master.Z48]) * (((--(MRList_OpenPrice &gt;= [$Master.AZ48])) + (--(MRList_HighPrice &gt;= [$Master.AZ48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8]=&quot;&quot;; &quot;&quot;; IF([$Master.BB48]=&quot;NO FILL&quot;; &quot;NO FILL&quot;; INDEX(MRList_CandleTimes; [$Master.BB48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8]=&quot;&quot;; &quot;&quot;; IF([$Master.BB48]=&quot;NO FILL&quot;; &quot;NO FILL&quot;; [$Master.AZ48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8]=&quot;&quot;;&quot;&quot;;IF([$Master.BJ4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8]=&quot;&quot;; [$Master.$BJ$16]=&quot;&quot;); &quot;&quot;; IF([$Master.X48]=&quot;NO [MR] DATA&quot;; &quot;&quot;; IF(MAX(MRList_CandleTimes) &lt; ([$Master.Z48] + [$Master.$BJ$16]); &quot;NO FILL&quot;; IFERROR(MATCH(1; (MRList_CandleTimes &gt;= ([$Master.Z48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8]=&quot;&quot;; &quot;&quot;; IF([.BJ48]=&quot;NO FILL&quot;; &quot;NO FILL&quot;; INDEX(MRList_CandleTimes; [.BJ48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8]=&quot;&quot;;&quot;&quot;;IF([$Master.BJ48]=&quot;NO FILL&quot;;&quot;NO FILL&quot;;INDEX(MRList_OpenPrice;[$Master.BJ48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8];&#10;  _xlpm.b;  [$Master.$AT48];&#10;  _xlpm.c;  [$Master.$BD48];&#10;  _xlpm.d;  [$Master.$BL4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8]=&quot;&quot;;&quot;&quot;; IF([$Master.BR48]=&quot;NO FILL&quot;;&quot;NO FILL&quot;; IF([$Master.BR48]=&quot;ATR Buy Fill&quot;;[$Master.AJ48]; IF([$Master.BR48]=&quot;Drop Depth Fill&quot;;[$Master.AT48]; IF([$Master.BR48]=&quot;Stop Loss&quot;;[$Master.BD48]; IF([$Master.BR48]=&quot;User Stop&quot;;[$Master.BL48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8]=&quot;&quot;; [$Master.BT48]=&quot;&quot;); &quot;&quot;; [$Master.BT48] - [$Master.Z48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8]=&quot;&quot;; &quot;&quot;; IFERROR(INT([$Master.BV48])&amp;&quot;d :&quot;&amp;TEXT([$Master.BV48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8]=&quot;&quot;;&quot;&quot;;&#10;   IF([$Master.BR48]=&quot;NO FILL&quot;;&quot;NO FILL&quot;;&#10;      IF([$Master.BR48]=&quot;ATR Buy Fill&quot;;[$Master.AL48];&#10;        IF([$Master.BR48]=&quot;Drop Depth Fill&quot;;[$Master.AV48];&#10;         IF([$Master.BR48]=&quot;Stop Loss&quot;;[$Master.BF48];&#10;            IF([$Master.BR48]=&quot;User Stop&quot;;[$Master.BN48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8]=&quot;&quot;; [$Master.BZ48]=&quot;&quot;); &quot;&quot;; IF([$Master.BZ48]=&quot;NO FILL&quot;; &quot;NO FILL&quot;; [$Master.AB48] - [$Master.BZ48]))" office:value-type="float" office:value="0.710000000000036" calcext:value-type="float">
            <text:p>+ 00,71</text:p>
          </table:table-cell>
          <table:table-cell/>
          <table:table-cell table:formula="of:=IF([.BR48]=&quot;NO FILL&quot;; -[.AB48]; &quot;&quot;)" office:value-type="float" office:value="0" calcext:value-type="float">
            <text:p>0,00</text:p>
          </table:table-cell>
          <table:table-cell table:style-name="ce574"/>
          <table:table-cell table:formula="of:=IF([.CH48]=&quot;&quot;; &quot;&quot;;DATEVALUE(LEFT([.CH48];10))+TIMEVALUE(MID([.CH48];12;8)))" office:value-type="date" office:date-value="2025-01-02T15:51:00" calcext:value-type="date">
            <text:p>Do 02/01/2025 15:51:00</text:p>
          </table:table-cell>
          <table:table-cell/>
          <table:table-cell table:style-name="ce686" office:value-type="string" calcext:value-type="string">
            <text:p>2025-01-02T15:51:00Z</text:p>
          </table:table-cell>
          <table:table-cell table:style-name="ce703" office:value-type="float" office:value="300.46" calcext:value-type="float">
            <text:p>300,46</text:p>
          </table:table-cell>
          <table:table-cell table:style-name="ce703" office:value-type="float" office:value="300.83" calcext:value-type="float">
            <text:p>300,83</text:p>
          </table:table-cell>
          <table:table-cell office:value-type="float" office:value="297.22" calcext:value-type="float">
            <text:p>297,22</text:p>
          </table:table-cell>
          <table:table-cell office:value-type="float" office:value="298.995" calcext:value-type="float">
            <text:p>298,99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8]=1; IF(IF([.$CH$16] &lt;= [.$CJ$16]; AND(MOD([.CF48];1) &gt;= [.$CH$16]; MOD([.CF48];1) &lt;= [.$CJ$16]); OR(MOD([.CF48];1) &gt;= [.$CH$16]; MOD([.CF48];1) &lt;= [.$CJ$16])); 1 + IFERROR(MAX([.$CO$20:.CO47]); 0); &quot;EXCLUDED&quot;); &quot;&quot;)" office:value-type="float" office:value="0" calcext:value-type="float">
            <text:p/>
          </table:table-cell>
          <table:table-cell table:style-name="ce994" table:formula="of:=IF([.CN48]=1; IF(IF([.$CH$16] &lt;= [.$CJ$16]; AND(MOD([.CF48];1) &gt;= [.$CH$16]; MOD([.CF48];1) &lt;= [.$CJ$16]); OR(MOD([.CF48];1) &gt;= [.$CH$16]; MOD([.CF48];1) &lt;= [.$CJ$16])); 1 + IFERROR(MAX([.$CP$20:.CP47]); 0); &quot;EXCLUDED&quot;); &quot;&quot;)" office:value-type="float" office:value="0" calcext:value-type="float">
            <text:p/>
          </table:table-cell>
          <table:table-cell/>
          <table:table-cell table:formula="of:=IF([.CT48]=&quot;&quot;; &quot;&quot;;DATEVALUE(LEFT([.CT48];10))+TIMEVALUE(MID([.CT48];12;8)))" office:value-type="date" office:date-value="2025-01-02T15:51:00" calcext:value-type="date">
            <text:p>Do 02/01/2025 15:51:00</text:p>
          </table:table-cell>
          <table:table-cell/>
          <table:table-cell office:value-type="string" calcext:value-type="string">
            <text:p>2025-01-02T15:51:00Z</text:p>
          </table:table-cell>
          <table:table-cell office:value-type="float" office:value="300.46" calcext:value-type="float">
            <text:p>300,46</text:p>
          </table:table-cell>
          <table:table-cell office:value-type="float" office:value="300.83" calcext:value-type="float">
            <text:p>300,83</text:p>
          </table:table-cell>
          <table:table-cell office:value-type="float" office:value="297.22" calcext:value-type="float">
            <text:p>297,22</text:p>
          </table:table-cell>
          <table:table-cell office:value-type="float" office:value="298.995" calcext:value-type="float">
            <text:p>298,99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8]=1; IF(IF([.$CT$16] &lt;= [.$CV$16]; AND(MOD([.CR48];1) &gt;= [.$CT$16]; MOD([.CR48];1) &lt;= [.$CV$16]); OR(MOD([.CR48];1) &gt;= [.$CT$16]; MOD([.CR48];1) &lt;= [.$CV$16])); 1 + IFERROR(MAX([.$DA$20:.DA47]); 0); &quot;EXCLUDED&quot;); &quot;&quot;)" office:value-type="float" office:value="0" calcext:value-type="float">
            <text:p/>
          </table:table-cell>
          <table:table-cell table:style-name="ce1055" table:formula="of:=IF([.CZ48]=1; IF(IF([.$CT$16] &lt;= [.$CV$16]; AND(MOD([.CR48];1) &gt;= [.$CT$16]; MOD([.CR48];1) &lt;= [.$CV$16]); OR(MOD([.CR48];1) &gt;= [.$CT$16]; MOD([.CR48];1) &lt;= [.$CV$16])); 1 + IFERROR(MAX([.$DB$20:.DB4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8]=&quot;&quot;; &quot;&quot;;DATEVALUE(LEFT([.DF48];10))+TIMEVALUE(MID([.DF48];12;8)))" office:value-type="date" office:date-value="2025-02-14T10:21:00" calcext:value-type="date">
            <text:p>Fr 14/02/2025 10:21:00</text:p>
          </table:table-cell>
          <table:table-cell/>
          <table:table-cell office:value-type="string" calcext:value-type="string">
            <text:p>2025-02-14T10:21:00Z</text:p>
          </table:table-cell>
          <table:table-cell table:number-columns-repeated="4" office:value-type="float" office:value="327.5" calcext:value-type="float">
            <text:p>327,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8]-[.Z49]" office:value-type="date" office:date-value="1899-12-30T02:47:00" calcext:value-type="date">
            <text:p>30.12.99 02:47</text:p>
          </table:table-cell>
          <table:table-cell/>
          <table:table-cell table:style-name="ce129" table:formula="of:=IF([.V49]=&quot;&quot;;&quot;&quot;; MIN(IF(ISNA(MATCH(ROW([.$A$1:.$A$50]); IF(([.$Z$21:.Z48]&lt;[.Z49])*([.$BT$21:.BT48]&gt;[.Z49]); [.$N$21:.N48]; &quot;&quot;); 0)); ROW([.$A$1:.$A$50]))))" office:value-type="float" office:value="1" calcext:value-type="float">
            <text:p>1</text:p>
          </table:table-cell>
          <table:table-cell/>
          <table:table-cell table:formula="of:=IF(OR([.V49]=&quot;&quot;; [.BT48]=&quot;&quot;); &quot;&quot;; MIN(IF(ISNA(MATCH(ROW([.$A$1:.$A$50]); IF(([.$Z$21:.Z48] &lt; [.Z49]) * ((([.$BT$21:.BT48] &gt; [.Z49]) + ([.$BR$21:.BR48] = &quot;NO FILL&quot;)) &gt; 0); [.$N$21:.N48]; &quot;&quot;); 0)); ROW([.$A$1:.$A$50]))))" office:value-type="float" office:value="1" calcext:value-type="float">
            <text:p>1</text:p>
          </table:table-cell>
          <table:table-cell/>
          <table:table-cell table:formula="of:=IF([.V49]=&quot;&quot;;&quot;&quot;;&#10;   IF([.BT48]=&quot;NO FILL&quot;; 0;&#10;      MIN(&#10;         IF(&#10;            ISNA(&#10;               MATCH(ROW([.$A$1:.$A$50]);&#10;                     IF(([.$Z$21:.Z48] &lt; [.Z49]) * ((( [.$BT$21:.BT48] &gt; [.Z49]) + ([.$BR$21:.BR48] = &quot;NO FILL&quot;)) &gt; 0);&#10;                        [.$N$21:.N4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49]&lt;&gt;&quot;&quot;;COUNTIF([$Master.$V$21:$Master.$V49]; &quot;&lt;&gt;&quot;); &quot;&quot;)" office:value-type="float" office:value="29" calcext:value-type="float">
            <text:p>002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54:00" calcext:value-type="date">
            <text:p>Do 02/01/2025 15:54:00</text:p>
          </table:table-cell>
          <table:table-cell/>
          <table:table-cell table:style-name="ce209" table:formula="of:=IF([$Master.$V49]=&quot;&quot;; &quot;&quot;; IFERROR(MATCH(1; (MRList_CandleTimes &gt; ([$Master.$V49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49]=&quot;&quot;;&quot;&quot;; IF([$Master.X49]=&quot;NO [MR] DATA&quot;; &quot;NO [MR] DATA&quot;; INDEX(MRList_CandleTimes; [$Master.$X49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49]=&quot;&quot;;&quot;&quot;; IF([$Master.X49]=&quot;NO [MR] DATA&quot;; &quot;NO [MR] DATA&quot;; INDEX(MRList_OpenPrice; [$Master.$X49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49] = &quot;&quot;; [$Master.$AF$16] = &quot;&quot;); &quot;&quot;; &#10;IF([$Master.$X49] = &quot;NO [MR] DATA&quot;; &quot;&quot;;&#10;    COM.MICROSOFT.LET(&#10;      _xlpm.ctidx;      MATCH(1; (BT1List_CandleTimes &gt;= [$Master.$Z4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49]=&quot;&quot;; &quot;&quot;; INDEX(BT1List_CandleTimes; MATCH([.AD49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49]=&quot;&quot;; &quot;&quot;; MATCH(1; (MRList_CandleTimes &gt; ([$Master.$AF49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49]=&quot;&quot;;&quot;&quot;; IF([$Master.AH49]=&quot;NO FILL&quot;; &quot;NO FILL&quot;; INDEX(MRList_CandleTimes; [$Master.$AH49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49]=&quot;&quot;;&quot;&quot;; IF([$Master.AH49]=&quot;NO FILL&quot;; &quot;NO FILL&quot;; INDEX(MRList_OpenPrice; [$Master.$AH49] - 20)))" office:value-type="float" office:value="327.4838" calcext:value-type="float">
            <text:p>327,48</text:p>
          </table:table-cell>
          <table:table-cell/>
          <table:table-cell table:formula="of:=IF(OR([$Master.$X49]=&quot;&quot;; [$Master.$AP$16]=&quot;&quot;); &quot;&quot;; IF([$Master.X4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49]=&quot;&quot;;[$Master.AN49]=&quot;&quot;);&quot;&quot;;[$Master.AB49]/(1+([$Master.AN49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49]=&quot;&quot;; [$Master.AP49]=&quot;&quot;); &quot;&quot;; MATCH(1; ((MRList_CandleTimes &gt;= [$Master.Z49]) * (((--(MRList_OpenPrice &lt;= [$Master.AP49])) + (--(MRList_LowPrice &lt;= [$Master.AP49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49]=&quot;&quot;; &quot;&quot;; IF([$Master.AR49]=&quot;NO FILL&quot;; &quot;NO FILL&quot;; INDEX(MRList_CandleTimes; [$Master.AR49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49]=&quot;&quot;; &quot;&quot;; IF([$Master.AR49]=&quot;NO FILL&quot;; &quot;NO FILL&quot;; [$Master.AP49]))" office:value-type="float" office:value="319.168704156479" calcext:value-type="float">
            <text:p>319,17</text:p>
          </table:table-cell>
          <table:table-cell table:style-name="ce140"/>
          <table:table-cell table:formula="of:=IF(OR([$Master.$V49]=&quot;&quot;; [$Master.$AZ$16]=&quot;&quot;); &quot;&quot;; IF([$Master.X4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49]=&quot;&quot;;[$Master.AX49]=&quot;&quot;);&quot;&quot;;[$Master.AB49]+([$Master.AB49]*[$Master.AX49]%))" office:value-type="float" office:value="332.877" calcext:value-type="float">
            <text:p>332,88</text:p>
          </table:table-cell>
          <table:table-cell/>
          <table:table-cell table:style-name="ce555" table:formula="of:=IFERROR(IF(OR([$Master.X49]=&quot;&quot;; [$Master.AZ49]=&quot;&quot;); &quot;&quot;; MATCH(1; ((MRList_CandleTimes &gt;= [$Master.Z49]) * (((--(MRList_OpenPrice &gt;= [$Master.AZ49])) + (--(MRList_HighPrice &gt;= [$Master.AZ49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49]=&quot;&quot;; &quot;&quot;; IF([$Master.BB49]=&quot;NO FILL&quot;; &quot;NO FILL&quot;; INDEX(MRList_CandleTimes; [$Master.BB49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49]=&quot;&quot;; &quot;&quot;; IF([$Master.BB49]=&quot;NO FILL&quot;; &quot;NO FILL&quot;; [$Master.AZ49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49]=&quot;&quot;;&quot;&quot;;IF([$Master.BJ4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49]=&quot;&quot;; [$Master.$BJ$16]=&quot;&quot;); &quot;&quot;; IF([$Master.X49]=&quot;NO [MR] DATA&quot;; &quot;&quot;; IF(MAX(MRList_CandleTimes) &lt; ([$Master.Z49] + [$Master.$BJ$16]); &quot;NO FILL&quot;; IFERROR(MATCH(1; (MRList_CandleTimes &gt;= ([$Master.Z49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49]=&quot;&quot;; &quot;&quot;; IF([.BJ49]=&quot;NO FILL&quot;; &quot;NO FILL&quot;; INDEX(MRList_CandleTimes; [.BJ49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49]=&quot;&quot;;&quot;&quot;;IF([$Master.BJ49]=&quot;NO FILL&quot;;&quot;NO FILL&quot;;INDEX(MRList_OpenPrice;[$Master.BJ49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49];&#10;  _xlpm.b;  [$Master.$AT49];&#10;  _xlpm.c;  [$Master.$BD49];&#10;  _xlpm.d;  [$Master.$BL4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49]=&quot;&quot;;&quot;&quot;; IF([$Master.BR49]=&quot;NO FILL&quot;;&quot;NO FILL&quot;; IF([$Master.BR49]=&quot;ATR Buy Fill&quot;;[$Master.AJ49]; IF([$Master.BR49]=&quot;Drop Depth Fill&quot;;[$Master.AT49]; IF([$Master.BR49]=&quot;Stop Loss&quot;;[$Master.BD49]; IF([$Master.BR49]=&quot;User Stop&quot;;[$Master.BL49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49]=&quot;&quot;; [$Master.BT49]=&quot;&quot;); &quot;&quot;; [$Master.BT49] - [$Master.Z49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49]=&quot;&quot;; &quot;&quot;; IFERROR(INT([$Master.BV49])&amp;&quot;d :&quot;&amp;TEXT([$Master.BV49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49]=&quot;&quot;;&quot;&quot;;&#10;   IF([$Master.BR49]=&quot;NO FILL&quot;;&quot;NO FILL&quot;;&#10;      IF([$Master.BR49]=&quot;ATR Buy Fill&quot;;[$Master.AL49];&#10;        IF([$Master.BR49]=&quot;Drop Depth Fill&quot;;[$Master.AV49];&#10;         IF([$Master.BR49]=&quot;Stop Loss&quot;;[$Master.BF49];&#10;            IF([$Master.BR49]=&quot;User Stop&quot;;[$Master.BN49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49]=&quot;&quot;; [$Master.BZ49]=&quot;&quot;); &quot;&quot;; IF([$Master.BZ49]=&quot;NO FILL&quot;; &quot;NO FILL&quot;; [$Master.AB49] - [$Master.BZ49]))" office:value-type="float" office:value="0.710000000000036" calcext:value-type="float">
            <text:p>+ 00,71</text:p>
          </table:table-cell>
          <table:table-cell/>
          <table:table-cell table:formula="of:=IF([.BR49]=&quot;NO FILL&quot;; -[.AB49]; &quot;&quot;)" office:value-type="float" office:value="0" calcext:value-type="float">
            <text:p>0,00</text:p>
          </table:table-cell>
          <table:table-cell table:style-name="ce574"/>
          <table:table-cell table:formula="of:=IF([.CH49]=&quot;&quot;; &quot;&quot;;DATEVALUE(LEFT([.CH49];10))+TIMEVALUE(MID([.CH49];12;8)))" office:value-type="date" office:date-value="2025-01-02T15:54:00" calcext:value-type="date">
            <text:p>Do 02/01/2025 15:54:00</text:p>
          </table:table-cell>
          <table:table-cell/>
          <table:table-cell table:style-name="ce686" office:value-type="string" calcext:value-type="string">
            <text:p>2025-01-02T15:54:00Z</text:p>
          </table:table-cell>
          <table:table-cell table:style-name="ce703" office:value-type="float" office:value="299.14" calcext:value-type="float">
            <text:p>299,14</text:p>
          </table:table-cell>
          <table:table-cell table:style-name="ce703" office:value-type="float" office:value="300.5" calcext:value-type="float">
            <text:p>300,5</text:p>
          </table:table-cell>
          <table:table-cell office:value-type="float" office:value="298.7501" calcext:value-type="float">
            <text:p>298,7501</text:p>
          </table:table-cell>
          <table:table-cell office:value-type="float" office:value="299.8782" calcext:value-type="float">
            <text:p>299,878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49]=1; IF(IF([.$CH$16] &lt;= [.$CJ$16]; AND(MOD([.CF49];1) &gt;= [.$CH$16]; MOD([.CF49];1) &lt;= [.$CJ$16]); OR(MOD([.CF49];1) &gt;= [.$CH$16]; MOD([.CF49];1) &lt;= [.$CJ$16])); 1 + IFERROR(MAX([.$CO$20:.CO48]); 0); &quot;EXCLUDED&quot;); &quot;&quot;)" office:value-type="float" office:value="0" calcext:value-type="float">
            <text:p/>
          </table:table-cell>
          <table:table-cell table:style-name="ce994" table:formula="of:=IF([.CN49]=1; IF(IF([.$CH$16] &lt;= [.$CJ$16]; AND(MOD([.CF49];1) &gt;= [.$CH$16]; MOD([.CF49];1) &lt;= [.$CJ$16]); OR(MOD([.CF49];1) &gt;= [.$CH$16]; MOD([.CF49];1) &lt;= [.$CJ$16])); 1 + IFERROR(MAX([.$CP$20:.CP48]); 0); &quot;EXCLUDED&quot;); &quot;&quot;)" office:value-type="float" office:value="0" calcext:value-type="float">
            <text:p/>
          </table:table-cell>
          <table:table-cell/>
          <table:table-cell table:formula="of:=IF([.CT49]=&quot;&quot;; &quot;&quot;;DATEVALUE(LEFT([.CT49];10))+TIMEVALUE(MID([.CT49];12;8)))" office:value-type="date" office:date-value="2025-01-02T15:54:00" calcext:value-type="date">
            <text:p>Do 02/01/2025 15:54:00</text:p>
          </table:table-cell>
          <table:table-cell/>
          <table:table-cell office:value-type="string" calcext:value-type="string">
            <text:p>2025-01-02T15:54:00Z</text:p>
          </table:table-cell>
          <table:table-cell office:value-type="float" office:value="299.14" calcext:value-type="float">
            <text:p>299,14</text:p>
          </table:table-cell>
          <table:table-cell office:value-type="float" office:value="300.5" calcext:value-type="float">
            <text:p>300,5</text:p>
          </table:table-cell>
          <table:table-cell office:value-type="float" office:value="298.7501" calcext:value-type="float">
            <text:p>298,7501</text:p>
          </table:table-cell>
          <table:table-cell office:value-type="float" office:value="299.8782" calcext:value-type="float">
            <text:p>299,878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49]=1; IF(IF([.$CT$16] &lt;= [.$CV$16]; AND(MOD([.CR49];1) &gt;= [.$CT$16]; MOD([.CR49];1) &lt;= [.$CV$16]); OR(MOD([.CR49];1) &gt;= [.$CT$16]; MOD([.CR49];1) &lt;= [.$CV$16])); 1 + IFERROR(MAX([.$DA$20:.DA48]); 0); &quot;EXCLUDED&quot;); &quot;&quot;)" office:value-type="float" office:value="0" calcext:value-type="float">
            <text:p/>
          </table:table-cell>
          <table:table-cell table:style-name="ce1055" table:formula="of:=IF([.CZ49]=1; IF(IF([.$CT$16] &lt;= [.$CV$16]; AND(MOD([.CR49];1) &gt;= [.$CT$16]; MOD([.CR49];1) &lt;= [.$CV$16]); OR(MOD([.CR49];1) &gt;= [.$CT$16]; MOD([.CR49];1) &lt;= [.$CV$16])); 1 + IFERROR(MAX([.$DB$20:.DB4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49]=&quot;&quot;; &quot;&quot;;DATEVALUE(LEFT([.DF49];10))+TIMEVALUE(MID([.DF49];12;8)))" office:value-type="date" office:date-value="2025-02-14T10:22:30" calcext:value-type="date">
            <text:p>Fr 14/02/2025 10:22:30</text:p>
          </table:table-cell>
          <table:table-cell/>
          <table:table-cell office:value-type="string" calcext:value-type="string">
            <text:p>2025-02-14T10:22:30Z</text:p>
          </table:table-cell>
          <table:table-cell office:value-type="float" office:value="327.21" calcext:value-type="float">
            <text:p>327,21</text:p>
          </table:table-cell>
          <table:table-cell office:value-type="float" office:value="327.23" calcext:value-type="float">
            <text:p>327,23</text:p>
          </table:table-cell>
          <table:table-cell office:value-type="float" office:value="327.21" calcext:value-type="float">
            <text:p>327,21</text:p>
          </table:table-cell>
          <table:table-cell office:value-type="float" office:value="327.23" calcext:value-type="float">
            <text:p>327,2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49]-[.Z50]" office:value-type="date" office:date-value="1899-12-30T02:47:00" calcext:value-type="date">
            <text:p>30.12.99 02:47</text:p>
          </table:table-cell>
          <table:table-cell/>
          <table:table-cell table:style-name="ce129" table:formula="of:=IF([.V50]=&quot;&quot;;&quot;&quot;; MIN(IF(ISNA(MATCH(ROW([.$A$1:.$A$50]); IF(([.$Z$21:.Z49]&lt;[.Z50])*([.$BT$21:.BT49]&gt;[.Z50]); [.$N$21:.N49]; &quot;&quot;); 0)); ROW([.$A$1:.$A$50]))))" office:value-type="float" office:value="1" calcext:value-type="float">
            <text:p>1</text:p>
          </table:table-cell>
          <table:table-cell/>
          <table:table-cell table:formula="of:=IF(OR([.V50]=&quot;&quot;; [.BT49]=&quot;&quot;); &quot;&quot;; MIN(IF(ISNA(MATCH(ROW([.$A$1:.$A$50]); IF(([.$Z$21:.Z49] &lt; [.Z50]) * ((([.$BT$21:.BT49] &gt; [.Z50]) + ([.$BR$21:.BR49] = &quot;NO FILL&quot;)) &gt; 0); [.$N$21:.N49]; &quot;&quot;); 0)); ROW([.$A$1:.$A$50]))))" office:value-type="float" office:value="1" calcext:value-type="float">
            <text:p>1</text:p>
          </table:table-cell>
          <table:table-cell/>
          <table:table-cell table:formula="of:=IF([.V50]=&quot;&quot;;&quot;&quot;;&#10;   IF([.BT49]=&quot;NO FILL&quot;; 0;&#10;      MIN(&#10;         IF(&#10;            ISNA(&#10;               MATCH(ROW([.$A$1:.$A$50]);&#10;                     IF(([.$Z$21:.Z49] &lt; [.Z50]) * ((( [.$BT$21:.BT49] &gt; [.Z50]) + ([.$BR$21:.BR49] = &quot;NO FILL&quot;)) &gt; 0);&#10;                        [.$N$21:.N4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0]&lt;&gt;&quot;&quot;;COUNTIF([$Master.$V$21:$Master.$V50]; &quot;&lt;&gt;&quot;); &quot;&quot;)" office:value-type="float" office:value="30" calcext:value-type="float">
            <text:p>003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5:57:00" calcext:value-type="date">
            <text:p>Do 02/01/2025 15:57:00</text:p>
          </table:table-cell>
          <table:table-cell/>
          <table:table-cell table:style-name="ce209" table:formula="of:=IF([$Master.$V50]=&quot;&quot;; &quot;&quot;; IFERROR(MATCH(1; (MRList_CandleTimes &gt; ([$Master.$V50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0]=&quot;&quot;;&quot;&quot;; IF([$Master.X50]=&quot;NO [MR] DATA&quot;; &quot;NO [MR] DATA&quot;; INDEX(MRList_CandleTimes; [$Master.$X50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0]=&quot;&quot;;&quot;&quot;; IF([$Master.X50]=&quot;NO [MR] DATA&quot;; &quot;NO [MR] DATA&quot;; INDEX(MRList_OpenPrice; [$Master.$X50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0] = &quot;&quot;; [$Master.$AF$16] = &quot;&quot;); &quot;&quot;; &#10;IF([$Master.$X50] = &quot;NO [MR] DATA&quot;; &quot;&quot;;&#10;    COM.MICROSOFT.LET(&#10;      _xlpm.ctidx;      MATCH(1; (BT1List_CandleTimes &gt;= [$Master.$Z5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0]=&quot;&quot;; &quot;&quot;; INDEX(BT1List_CandleTimes; MATCH([.AD50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0]=&quot;&quot;; &quot;&quot;; MATCH(1; (MRList_CandleTimes &gt; ([$Master.$AF50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0]=&quot;&quot;;&quot;&quot;; IF([$Master.AH50]=&quot;NO FILL&quot;; &quot;NO FILL&quot;; INDEX(MRList_CandleTimes; [$Master.$AH50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0]=&quot;&quot;;&quot;&quot;; IF([$Master.AH50]=&quot;NO FILL&quot;; &quot;NO FILL&quot;; INDEX(MRList_OpenPrice; [$Master.$AH50] - 20)))" office:value-type="float" office:value="327.4838" calcext:value-type="float">
            <text:p>327,48</text:p>
          </table:table-cell>
          <table:table-cell/>
          <table:table-cell table:formula="of:=IF(OR([$Master.$X50]=&quot;&quot;; [$Master.$AP$16]=&quot;&quot;); &quot;&quot;; IF([$Master.X5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0]=&quot;&quot;;[$Master.AN50]=&quot;&quot;);&quot;&quot;;[$Master.AB50]/(1+([$Master.AN50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0]=&quot;&quot;; [$Master.AP50]=&quot;&quot;); &quot;&quot;; MATCH(1; ((MRList_CandleTimes &gt;= [$Master.Z50]) * (((--(MRList_OpenPrice &lt;= [$Master.AP50])) + (--(MRList_LowPrice &lt;= [$Master.AP50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0]=&quot;&quot;; &quot;&quot;; IF([$Master.AR50]=&quot;NO FILL&quot;; &quot;NO FILL&quot;; INDEX(MRList_CandleTimes; [$Master.AR50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0]=&quot;&quot;; &quot;&quot;; IF([$Master.AR50]=&quot;NO FILL&quot;; &quot;NO FILL&quot;; [$Master.AP50]))" office:value-type="float" office:value="319.168704156479" calcext:value-type="float">
            <text:p>319,17</text:p>
          </table:table-cell>
          <table:table-cell table:style-name="ce140"/>
          <table:table-cell table:formula="of:=IF(OR([$Master.$V50]=&quot;&quot;; [$Master.$AZ$16]=&quot;&quot;); &quot;&quot;; IF([$Master.X5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0]=&quot;&quot;;[$Master.AX50]=&quot;&quot;);&quot;&quot;;[$Master.AB50]+([$Master.AB50]*[$Master.AX50]%))" office:value-type="float" office:value="332.877" calcext:value-type="float">
            <text:p>332,88</text:p>
          </table:table-cell>
          <table:table-cell/>
          <table:table-cell table:style-name="ce555" table:formula="of:=IFERROR(IF(OR([$Master.X50]=&quot;&quot;; [$Master.AZ50]=&quot;&quot;); &quot;&quot;; MATCH(1; ((MRList_CandleTimes &gt;= [$Master.Z50]) * (((--(MRList_OpenPrice &gt;= [$Master.AZ50])) + (--(MRList_HighPrice &gt;= [$Master.AZ50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0]=&quot;&quot;; &quot;&quot;; IF([$Master.BB50]=&quot;NO FILL&quot;; &quot;NO FILL&quot;; INDEX(MRList_CandleTimes; [$Master.BB50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0]=&quot;&quot;; &quot;&quot;; IF([$Master.BB50]=&quot;NO FILL&quot;; &quot;NO FILL&quot;; [$Master.AZ50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0]=&quot;&quot;;&quot;&quot;;IF([$Master.BJ5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0]=&quot;&quot;; [$Master.$BJ$16]=&quot;&quot;); &quot;&quot;; IF([$Master.X50]=&quot;NO [MR] DATA&quot;; &quot;&quot;; IF(MAX(MRList_CandleTimes) &lt; ([$Master.Z50] + [$Master.$BJ$16]); &quot;NO FILL&quot;; IFERROR(MATCH(1; (MRList_CandleTimes &gt;= ([$Master.Z50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0]=&quot;&quot;; &quot;&quot;; IF([.BJ50]=&quot;NO FILL&quot;; &quot;NO FILL&quot;; INDEX(MRList_CandleTimes; [.BJ50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0]=&quot;&quot;;&quot;&quot;;IF([$Master.BJ50]=&quot;NO FILL&quot;;&quot;NO FILL&quot;;INDEX(MRList_OpenPrice;[$Master.BJ50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0];&#10;  _xlpm.b;  [$Master.$AT50];&#10;  _xlpm.c;  [$Master.$BD50];&#10;  _xlpm.d;  [$Master.$BL5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0]=&quot;&quot;;&quot;&quot;; IF([$Master.BR50]=&quot;NO FILL&quot;;&quot;NO FILL&quot;; IF([$Master.BR50]=&quot;ATR Buy Fill&quot;;[$Master.AJ50]; IF([$Master.BR50]=&quot;Drop Depth Fill&quot;;[$Master.AT50]; IF([$Master.BR50]=&quot;Stop Loss&quot;;[$Master.BD50]; IF([$Master.BR50]=&quot;User Stop&quot;;[$Master.BL50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0]=&quot;&quot;; [$Master.BT50]=&quot;&quot;); &quot;&quot;; [$Master.BT50] - [$Master.Z50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0]=&quot;&quot;; &quot;&quot;; IFERROR(INT([$Master.BV50])&amp;&quot;d :&quot;&amp;TEXT([$Master.BV50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0]=&quot;&quot;;&quot;&quot;;&#10;   IF([$Master.BR50]=&quot;NO FILL&quot;;&quot;NO FILL&quot;;&#10;      IF([$Master.BR50]=&quot;ATR Buy Fill&quot;;[$Master.AL50];&#10;        IF([$Master.BR50]=&quot;Drop Depth Fill&quot;;[$Master.AV50];&#10;         IF([$Master.BR50]=&quot;Stop Loss&quot;;[$Master.BF50];&#10;            IF([$Master.BR50]=&quot;User Stop&quot;;[$Master.BN50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0]=&quot;&quot;; [$Master.BZ50]=&quot;&quot;); &quot;&quot;; IF([$Master.BZ50]=&quot;NO FILL&quot;; &quot;NO FILL&quot;; [$Master.AB50] - [$Master.BZ50]))" office:value-type="float" office:value="0.710000000000036" calcext:value-type="float">
            <text:p>+ 00,71</text:p>
          </table:table-cell>
          <table:table-cell/>
          <table:table-cell table:formula="of:=IF([.BR50]=&quot;NO FILL&quot;; -[.AB50]; &quot;&quot;)" office:value-type="float" office:value="0" calcext:value-type="float">
            <text:p>0,00</text:p>
          </table:table-cell>
          <table:table-cell table:style-name="ce574"/>
          <table:table-cell table:formula="of:=IF([.CH50]=&quot;&quot;; &quot;&quot;;DATEVALUE(LEFT([.CH50];10))+TIMEVALUE(MID([.CH50];12;8)))" office:value-type="date" office:date-value="2025-01-02T15:57:00" calcext:value-type="date">
            <text:p>Do 02/01/2025 15:57:00</text:p>
          </table:table-cell>
          <table:table-cell/>
          <table:table-cell table:style-name="ce686" office:value-type="string" calcext:value-type="string">
            <text:p>2025-01-02T15:57:00Z</text:p>
          </table:table-cell>
          <table:table-cell table:style-name="ce703" office:value-type="float" office:value="299.66" calcext:value-type="float">
            <text:p>299,66</text:p>
          </table:table-cell>
          <table:table-cell table:style-name="ce703" office:value-type="float" office:value="299.9" calcext:value-type="float">
            <text:p>299,9</text:p>
          </table:table-cell>
          <table:table-cell office:value-type="float" office:value="298" calcext:value-type="float">
            <text:p>298</text:p>
          </table:table-cell>
          <table:table-cell office:value-type="float" office:value="298.2202" calcext:value-type="float">
            <text:p>298,220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0]=1; IF(IF([.$CH$16] &lt;= [.$CJ$16]; AND(MOD([.CF50];1) &gt;= [.$CH$16]; MOD([.CF50];1) &lt;= [.$CJ$16]); OR(MOD([.CF50];1) &gt;= [.$CH$16]; MOD([.CF50];1) &lt;= [.$CJ$16])); 1 + IFERROR(MAX([.$CO$20:.CO49]); 0); &quot;EXCLUDED&quot;); &quot;&quot;)" office:value-type="float" office:value="0" calcext:value-type="float">
            <text:p/>
          </table:table-cell>
          <table:table-cell table:style-name="ce994" table:formula="of:=IF([.CN50]=1; IF(IF([.$CH$16] &lt;= [.$CJ$16]; AND(MOD([.CF50];1) &gt;= [.$CH$16]; MOD([.CF50];1) &lt;= [.$CJ$16]); OR(MOD([.CF50];1) &gt;= [.$CH$16]; MOD([.CF50];1) &lt;= [.$CJ$16])); 1 + IFERROR(MAX([.$CP$20:.CP49]); 0); &quot;EXCLUDED&quot;); &quot;&quot;)" office:value-type="float" office:value="0" calcext:value-type="float">
            <text:p/>
          </table:table-cell>
          <table:table-cell/>
          <table:table-cell table:formula="of:=IF([.CT50]=&quot;&quot;; &quot;&quot;;DATEVALUE(LEFT([.CT50];10))+TIMEVALUE(MID([.CT50];12;8)))" office:value-type="date" office:date-value="2025-01-02T15:57:00" calcext:value-type="date">
            <text:p>Do 02/01/2025 15:57:00</text:p>
          </table:table-cell>
          <table:table-cell/>
          <table:table-cell office:value-type="string" calcext:value-type="string">
            <text:p>2025-01-02T15:57:00Z</text:p>
          </table:table-cell>
          <table:table-cell office:value-type="float" office:value="299.66" calcext:value-type="float">
            <text:p>299,66</text:p>
          </table:table-cell>
          <table:table-cell office:value-type="float" office:value="299.9" calcext:value-type="float">
            <text:p>299,9</text:p>
          </table:table-cell>
          <table:table-cell office:value-type="float" office:value="298" calcext:value-type="float">
            <text:p>298</text:p>
          </table:table-cell>
          <table:table-cell office:value-type="float" office:value="298.2202" calcext:value-type="float">
            <text:p>298,220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0]=1; IF(IF([.$CT$16] &lt;= [.$CV$16]; AND(MOD([.CR50];1) &gt;= [.$CT$16]; MOD([.CR50];1) &lt;= [.$CV$16]); OR(MOD([.CR50];1) &gt;= [.$CT$16]; MOD([.CR50];1) &lt;= [.$CV$16])); 1 + IFERROR(MAX([.$DA$20:.DA49]); 0); &quot;EXCLUDED&quot;); &quot;&quot;)" office:value-type="float" office:value="0" calcext:value-type="float">
            <text:p/>
          </table:table-cell>
          <table:table-cell table:style-name="ce1055" table:formula="of:=IF([.CZ50]=1; IF(IF([.$CT$16] &lt;= [.$CV$16]; AND(MOD([.CR50];1) &gt;= [.$CT$16]; MOD([.CR50];1) &lt;= [.$CV$16]); OR(MOD([.CR50];1) &gt;= [.$CT$16]; MOD([.CR50];1) &lt;= [.$CV$16])); 1 + IFERROR(MAX([.$DB$20:.DB4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0]=&quot;&quot;; &quot;&quot;;DATEVALUE(LEFT([.DF50];10))+TIMEVALUE(MID([.DF50];12;8)))" office:value-type="date" office:date-value="2025-02-14T10:23:00" calcext:value-type="date">
            <text:p>Fr 14/02/2025 10:23:00</text:p>
          </table:table-cell>
          <table:table-cell/>
          <table:table-cell office:value-type="string" calcext:value-type="string">
            <text:p>2025-02-14T10:23:00Z</text:p>
          </table:table-cell>
          <table:table-cell table:number-columns-repeated="4" office:value-type="float" office:value="327.32" calcext:value-type="float">
            <text:p>327,3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0]-[.Z51]" office:value-type="date" office:date-value="1899-12-30T02:47:00" calcext:value-type="date">
            <text:p>30.12.99 02:47</text:p>
          </table:table-cell>
          <table:table-cell/>
          <table:table-cell table:style-name="ce129" table:formula="of:=IF([.V51]=&quot;&quot;;&quot;&quot;; MIN(IF(ISNA(MATCH(ROW([.$A$1:.$A$50]); IF(([.$Z$21:.Z50]&lt;[.Z51])*([.$BT$21:.BT50]&gt;[.Z51]); [.$N$21:.N50]; &quot;&quot;); 0)); ROW([.$A$1:.$A$50]))))" office:value-type="float" office:value="1" calcext:value-type="float">
            <text:p>1</text:p>
          </table:table-cell>
          <table:table-cell/>
          <table:table-cell table:formula="of:=IF(OR([.V51]=&quot;&quot;; [.BT50]=&quot;&quot;); &quot;&quot;; MIN(IF(ISNA(MATCH(ROW([.$A$1:.$A$50]); IF(([.$Z$21:.Z50] &lt; [.Z51]) * ((([.$BT$21:.BT50] &gt; [.Z51]) + ([.$BR$21:.BR50] = &quot;NO FILL&quot;)) &gt; 0); [.$N$21:.N50]; &quot;&quot;); 0)); ROW([.$A$1:.$A$50]))))" office:value-type="float" office:value="1" calcext:value-type="float">
            <text:p>1</text:p>
          </table:table-cell>
          <table:table-cell/>
          <table:table-cell table:formula="of:=IF([.V51]=&quot;&quot;;&quot;&quot;;&#10;   IF([.BT50]=&quot;NO FILL&quot;; 0;&#10;      MIN(&#10;         IF(&#10;            ISNA(&#10;               MATCH(ROW([.$A$1:.$A$50]);&#10;                     IF(([.$Z$21:.Z50] &lt; [.Z51]) * ((( [.$BT$21:.BT50] &gt; [.Z51]) + ([.$BR$21:.BR50] = &quot;NO FILL&quot;)) &gt; 0);&#10;                        [.$N$21:.N5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1]&lt;&gt;&quot;&quot;;COUNTIF([$Master.$V$21:$Master.$V51]; &quot;&lt;&gt;&quot;); &quot;&quot;)" office:value-type="float" office:value="31" calcext:value-type="float">
            <text:p>003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00:00" calcext:value-type="date">
            <text:p>Do 02/01/2025 16:00:00</text:p>
          </table:table-cell>
          <table:table-cell/>
          <table:table-cell table:style-name="ce209" table:formula="of:=IF([$Master.$V51]=&quot;&quot;; &quot;&quot;; IFERROR(MATCH(1; (MRList_CandleTimes &gt; ([$Master.$V51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1]=&quot;&quot;;&quot;&quot;; IF([$Master.X51]=&quot;NO [MR] DATA&quot;; &quot;NO [MR] DATA&quot;; INDEX(MRList_CandleTimes; [$Master.$X51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1]=&quot;&quot;;&quot;&quot;; IF([$Master.X51]=&quot;NO [MR] DATA&quot;; &quot;NO [MR] DATA&quot;; INDEX(MRList_OpenPrice; [$Master.$X51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1] = &quot;&quot;; [$Master.$AF$16] = &quot;&quot;); &quot;&quot;; &#10;IF([$Master.$X51] = &quot;NO [MR] DATA&quot;; &quot;&quot;;&#10;    COM.MICROSOFT.LET(&#10;      _xlpm.ctidx;      MATCH(1; (BT1List_CandleTimes &gt;= [$Master.$Z5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1]=&quot;&quot;; &quot;&quot;; INDEX(BT1List_CandleTimes; MATCH([.AD51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1]=&quot;&quot;; &quot;&quot;; MATCH(1; (MRList_CandleTimes &gt; ([$Master.$AF51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1]=&quot;&quot;;&quot;&quot;; IF([$Master.AH51]=&quot;NO FILL&quot;; &quot;NO FILL&quot;; INDEX(MRList_CandleTimes; [$Master.$AH51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1]=&quot;&quot;;&quot;&quot;; IF([$Master.AH51]=&quot;NO FILL&quot;; &quot;NO FILL&quot;; INDEX(MRList_OpenPrice; [$Master.$AH51] - 20)))" office:value-type="float" office:value="327.4838" calcext:value-type="float">
            <text:p>327,48</text:p>
          </table:table-cell>
          <table:table-cell/>
          <table:table-cell table:formula="of:=IF(OR([$Master.$X51]=&quot;&quot;; [$Master.$AP$16]=&quot;&quot;); &quot;&quot;; IF([$Master.X5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1]=&quot;&quot;;[$Master.AN51]=&quot;&quot;);&quot;&quot;;[$Master.AB51]/(1+([$Master.AN51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1]=&quot;&quot;; [$Master.AP51]=&quot;&quot;); &quot;&quot;; MATCH(1; ((MRList_CandleTimes &gt;= [$Master.Z51]) * (((--(MRList_OpenPrice &lt;= [$Master.AP51])) + (--(MRList_LowPrice &lt;= [$Master.AP51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1]=&quot;&quot;; &quot;&quot;; IF([$Master.AR51]=&quot;NO FILL&quot;; &quot;NO FILL&quot;; INDEX(MRList_CandleTimes; [$Master.AR51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1]=&quot;&quot;; &quot;&quot;; IF([$Master.AR51]=&quot;NO FILL&quot;; &quot;NO FILL&quot;; [$Master.AP51]))" office:value-type="float" office:value="319.168704156479" calcext:value-type="float">
            <text:p>319,17</text:p>
          </table:table-cell>
          <table:table-cell table:style-name="ce140"/>
          <table:table-cell table:formula="of:=IF(OR([$Master.$V51]=&quot;&quot;; [$Master.$AZ$16]=&quot;&quot;); &quot;&quot;; IF([$Master.X5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1]=&quot;&quot;;[$Master.AX51]=&quot;&quot;);&quot;&quot;;[$Master.AB51]+([$Master.AB51]*[$Master.AX51]%))" office:value-type="float" office:value="332.877" calcext:value-type="float">
            <text:p>332,88</text:p>
          </table:table-cell>
          <table:table-cell/>
          <table:table-cell table:style-name="ce555" table:formula="of:=IFERROR(IF(OR([$Master.X51]=&quot;&quot;; [$Master.AZ51]=&quot;&quot;); &quot;&quot;; MATCH(1; ((MRList_CandleTimes &gt;= [$Master.Z51]) * (((--(MRList_OpenPrice &gt;= [$Master.AZ51])) + (--(MRList_HighPrice &gt;= [$Master.AZ51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1]=&quot;&quot;; &quot;&quot;; IF([$Master.BB51]=&quot;NO FILL&quot;; &quot;NO FILL&quot;; INDEX(MRList_CandleTimes; [$Master.BB51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1]=&quot;&quot;; &quot;&quot;; IF([$Master.BB51]=&quot;NO FILL&quot;; &quot;NO FILL&quot;; [$Master.AZ51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1]=&quot;&quot;;&quot;&quot;;IF([$Master.BJ5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1]=&quot;&quot;; [$Master.$BJ$16]=&quot;&quot;); &quot;&quot;; IF([$Master.X51]=&quot;NO [MR] DATA&quot;; &quot;&quot;; IF(MAX(MRList_CandleTimes) &lt; ([$Master.Z51] + [$Master.$BJ$16]); &quot;NO FILL&quot;; IFERROR(MATCH(1; (MRList_CandleTimes &gt;= ([$Master.Z51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1]=&quot;&quot;; &quot;&quot;; IF([.BJ51]=&quot;NO FILL&quot;; &quot;NO FILL&quot;; INDEX(MRList_CandleTimes; [.BJ51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1]=&quot;&quot;;&quot;&quot;;IF([$Master.BJ51]=&quot;NO FILL&quot;;&quot;NO FILL&quot;;INDEX(MRList_OpenPrice;[$Master.BJ51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1];&#10;  _xlpm.b;  [$Master.$AT51];&#10;  _xlpm.c;  [$Master.$BD51];&#10;  _xlpm.d;  [$Master.$BL5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1]=&quot;&quot;;&quot;&quot;; IF([$Master.BR51]=&quot;NO FILL&quot;;&quot;NO FILL&quot;; IF([$Master.BR51]=&quot;ATR Buy Fill&quot;;[$Master.AJ51]; IF([$Master.BR51]=&quot;Drop Depth Fill&quot;;[$Master.AT51]; IF([$Master.BR51]=&quot;Stop Loss&quot;;[$Master.BD51]; IF([$Master.BR51]=&quot;User Stop&quot;;[$Master.BL51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1]=&quot;&quot;; [$Master.BT51]=&quot;&quot;); &quot;&quot;; [$Master.BT51] - [$Master.Z51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1]=&quot;&quot;; &quot;&quot;; IFERROR(INT([$Master.BV51])&amp;&quot;d :&quot;&amp;TEXT([$Master.BV51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1]=&quot;&quot;;&quot;&quot;;&#10;   IF([$Master.BR51]=&quot;NO FILL&quot;;&quot;NO FILL&quot;;&#10;      IF([$Master.BR51]=&quot;ATR Buy Fill&quot;;[$Master.AL51];&#10;        IF([$Master.BR51]=&quot;Drop Depth Fill&quot;;[$Master.AV51];&#10;         IF([$Master.BR51]=&quot;Stop Loss&quot;;[$Master.BF51];&#10;            IF([$Master.BR51]=&quot;User Stop&quot;;[$Master.BN51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1]=&quot;&quot;; [$Master.BZ51]=&quot;&quot;); &quot;&quot;; IF([$Master.BZ51]=&quot;NO FILL&quot;; &quot;NO FILL&quot;; [$Master.AB51] - [$Master.BZ51]))" office:value-type="float" office:value="0.710000000000036" calcext:value-type="float">
            <text:p>+ 00,71</text:p>
          </table:table-cell>
          <table:table-cell/>
          <table:table-cell table:formula="of:=IF([.BR51]=&quot;NO FILL&quot;; -[.AB51]; &quot;&quot;)" office:value-type="float" office:value="0" calcext:value-type="float">
            <text:p>0,00</text:p>
          </table:table-cell>
          <table:table-cell table:style-name="ce574"/>
          <table:table-cell table:formula="of:=IF([.CH51]=&quot;&quot;; &quot;&quot;;DATEVALUE(LEFT([.CH51];10))+TIMEVALUE(MID([.CH51];12;8)))" office:value-type="date" office:date-value="2025-01-02T16:00:00" calcext:value-type="date">
            <text:p>Do 02/01/2025 16:00:00</text:p>
          </table:table-cell>
          <table:table-cell/>
          <table:table-cell table:style-name="ce686" office:value-type="string" calcext:value-type="string">
            <text:p>2025-01-02T16:00:00Z</text:p>
          </table:table-cell>
          <table:table-cell table:style-name="ce703" office:value-type="float" office:value="298.2441" calcext:value-type="float">
            <text:p>298,2441</text:p>
          </table:table-cell>
          <table:table-cell table:style-name="ce703" office:value-type="float" office:value="298.89" calcext:value-type="float">
            <text:p>298,89</text:p>
          </table:table-cell>
          <table:table-cell office:value-type="float" office:value="297.06" calcext:value-type="float">
            <text:p>297,06</text:p>
          </table:table-cell>
          <table:table-cell office:value-type="float" office:value="297.24" calcext:value-type="float">
            <text:p>297,2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1]=1; IF(IF([.$CH$16] &lt;= [.$CJ$16]; AND(MOD([.CF51];1) &gt;= [.$CH$16]; MOD([.CF51];1) &lt;= [.$CJ$16]); OR(MOD([.CF51];1) &gt;= [.$CH$16]; MOD([.CF51];1) &lt;= [.$CJ$16])); 1 + IFERROR(MAX([.$CO$20:.CO50]); 0); &quot;EXCLUDED&quot;); &quot;&quot;)" office:value-type="float" office:value="0" calcext:value-type="float">
            <text:p/>
          </table:table-cell>
          <table:table-cell table:style-name="ce994" table:formula="of:=IF([.CN51]=1; IF(IF([.$CH$16] &lt;= [.$CJ$16]; AND(MOD([.CF51];1) &gt;= [.$CH$16]; MOD([.CF51];1) &lt;= [.$CJ$16]); OR(MOD([.CF51];1) &gt;= [.$CH$16]; MOD([.CF51];1) &lt;= [.$CJ$16])); 1 + IFERROR(MAX([.$CP$20:.CP50]); 0); &quot;EXCLUDED&quot;); &quot;&quot;)" office:value-type="float" office:value="0" calcext:value-type="float">
            <text:p/>
          </table:table-cell>
          <table:table-cell/>
          <table:table-cell table:formula="of:=IF([.CT51]=&quot;&quot;; &quot;&quot;;DATEVALUE(LEFT([.CT51];10))+TIMEVALUE(MID([.CT51];12;8)))" office:value-type="date" office:date-value="2025-01-02T16:00:00" calcext:value-type="date">
            <text:p>Do 02/01/2025 16:00:00</text:p>
          </table:table-cell>
          <table:table-cell/>
          <table:table-cell office:value-type="string" calcext:value-type="string">
            <text:p>2025-01-02T16:00:00Z</text:p>
          </table:table-cell>
          <table:table-cell office:value-type="float" office:value="298.2441" calcext:value-type="float">
            <text:p>298,2441</text:p>
          </table:table-cell>
          <table:table-cell office:value-type="float" office:value="298.89" calcext:value-type="float">
            <text:p>298,89</text:p>
          </table:table-cell>
          <table:table-cell office:value-type="float" office:value="297.06" calcext:value-type="float">
            <text:p>297,06</text:p>
          </table:table-cell>
          <table:table-cell office:value-type="float" office:value="297.24" calcext:value-type="float">
            <text:p>297,2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1]=1; IF(IF([.$CT$16] &lt;= [.$CV$16]; AND(MOD([.CR51];1) &gt;= [.$CT$16]; MOD([.CR51];1) &lt;= [.$CV$16]); OR(MOD([.CR51];1) &gt;= [.$CT$16]; MOD([.CR51];1) &lt;= [.$CV$16])); 1 + IFERROR(MAX([.$DA$20:.DA50]); 0); &quot;EXCLUDED&quot;); &quot;&quot;)" office:value-type="float" office:value="0" calcext:value-type="float">
            <text:p/>
          </table:table-cell>
          <table:table-cell table:style-name="ce1055" table:formula="of:=IF([.CZ51]=1; IF(IF([.$CT$16] &lt;= [.$CV$16]; AND(MOD([.CR51];1) &gt;= [.$CT$16]; MOD([.CR51];1) &lt;= [.$CV$16]); OR(MOD([.CR51];1) &gt;= [.$CT$16]; MOD([.CR51];1) &lt;= [.$CV$16])); 1 + IFERROR(MAX([.$DB$20:.DB5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1]=&quot;&quot;; &quot;&quot;;DATEVALUE(LEFT([.DF51];10))+TIMEVALUE(MID([.DF51];12;8)))" office:value-type="date" office:date-value="2025-02-14T10:25:00" calcext:value-type="date">
            <text:p>Fr 14/02/2025 10:25:00</text:p>
          </table:table-cell>
          <table:table-cell/>
          <table:table-cell office:value-type="string" calcext:value-type="string">
            <text:p>2025-02-14T10:25:00Z</text:p>
          </table:table-cell>
          <table:table-cell table:number-columns-repeated="4" office:value-type="float" office:value="327.3" calcext:value-type="float">
            <text:p>327,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1]-[.Z52]" office:value-type="date" office:date-value="1899-12-30T02:47:00" calcext:value-type="date">
            <text:p>30.12.99 02:47</text:p>
          </table:table-cell>
          <table:table-cell/>
          <table:table-cell table:style-name="ce129" table:formula="of:=IF([.V52]=&quot;&quot;;&quot;&quot;; MIN(IF(ISNA(MATCH(ROW([.$A$1:.$A$50]); IF(([.$Z$21:.Z51]&lt;[.Z52])*([.$BT$21:.BT51]&gt;[.Z52]); [.$N$21:.N51]; &quot;&quot;); 0)); ROW([.$A$1:.$A$50]))))" office:value-type="float" office:value="1" calcext:value-type="float">
            <text:p>1</text:p>
          </table:table-cell>
          <table:table-cell/>
          <table:table-cell table:formula="of:=IF(OR([.V52]=&quot;&quot;; [.BT51]=&quot;&quot;); &quot;&quot;; MIN(IF(ISNA(MATCH(ROW([.$A$1:.$A$50]); IF(([.$Z$21:.Z51] &lt; [.Z52]) * ((([.$BT$21:.BT51] &gt; [.Z52]) + ([.$BR$21:.BR51] = &quot;NO FILL&quot;)) &gt; 0); [.$N$21:.N51]; &quot;&quot;); 0)); ROW([.$A$1:.$A$50]))))" office:value-type="float" office:value="1" calcext:value-type="float">
            <text:p>1</text:p>
          </table:table-cell>
          <table:table-cell/>
          <table:table-cell table:formula="of:=IF([.V52]=&quot;&quot;;&quot;&quot;;&#10;   IF([.BT51]=&quot;NO FILL&quot;; 0;&#10;      MIN(&#10;         IF(&#10;            ISNA(&#10;               MATCH(ROW([.$A$1:.$A$50]);&#10;                     IF(([.$Z$21:.Z51] &lt; [.Z52]) * ((( [.$BT$21:.BT51] &gt; [.Z52]) + ([.$BR$21:.BR51] = &quot;NO FILL&quot;)) &gt; 0);&#10;                        [.$N$21:.N5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2]&lt;&gt;&quot;&quot;;COUNTIF([$Master.$V$21:$Master.$V52]; &quot;&lt;&gt;&quot;); &quot;&quot;)" office:value-type="float" office:value="32" calcext:value-type="float">
            <text:p>003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03:00" calcext:value-type="date">
            <text:p>Do 02/01/2025 16:03:00</text:p>
          </table:table-cell>
          <table:table-cell/>
          <table:table-cell table:style-name="ce209" table:formula="of:=IF([$Master.$V52]=&quot;&quot;; &quot;&quot;; IFERROR(MATCH(1; (MRList_CandleTimes &gt; ([$Master.$V52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2]=&quot;&quot;;&quot;&quot;; IF([$Master.X52]=&quot;NO [MR] DATA&quot;; &quot;NO [MR] DATA&quot;; INDEX(MRList_CandleTimes; [$Master.$X52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2]=&quot;&quot;;&quot;&quot;; IF([$Master.X52]=&quot;NO [MR] DATA&quot;; &quot;NO [MR] DATA&quot;; INDEX(MRList_OpenPrice; [$Master.$X52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2] = &quot;&quot;; [$Master.$AF$16] = &quot;&quot;); &quot;&quot;; &#10;IF([$Master.$X52] = &quot;NO [MR] DATA&quot;; &quot;&quot;;&#10;    COM.MICROSOFT.LET(&#10;      _xlpm.ctidx;      MATCH(1; (BT1List_CandleTimes &gt;= [$Master.$Z5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2]=&quot;&quot;; &quot;&quot;; INDEX(BT1List_CandleTimes; MATCH([.AD52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2]=&quot;&quot;; &quot;&quot;; MATCH(1; (MRList_CandleTimes &gt; ([$Master.$AF52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2]=&quot;&quot;;&quot;&quot;; IF([$Master.AH52]=&quot;NO FILL&quot;; &quot;NO FILL&quot;; INDEX(MRList_CandleTimes; [$Master.$AH52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2]=&quot;&quot;;&quot;&quot;; IF([$Master.AH52]=&quot;NO FILL&quot;; &quot;NO FILL&quot;; INDEX(MRList_OpenPrice; [$Master.$AH52] - 20)))" office:value-type="float" office:value="327.4838" calcext:value-type="float">
            <text:p>327,48</text:p>
          </table:table-cell>
          <table:table-cell/>
          <table:table-cell table:formula="of:=IF(OR([$Master.$X52]=&quot;&quot;; [$Master.$AP$16]=&quot;&quot;); &quot;&quot;; IF([$Master.X5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2]=&quot;&quot;;[$Master.AN52]=&quot;&quot;);&quot;&quot;;[$Master.AB52]/(1+([$Master.AN52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2]=&quot;&quot;; [$Master.AP52]=&quot;&quot;); &quot;&quot;; MATCH(1; ((MRList_CandleTimes &gt;= [$Master.Z52]) * (((--(MRList_OpenPrice &lt;= [$Master.AP52])) + (--(MRList_LowPrice &lt;= [$Master.AP52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2]=&quot;&quot;; &quot;&quot;; IF([$Master.AR52]=&quot;NO FILL&quot;; &quot;NO FILL&quot;; INDEX(MRList_CandleTimes; [$Master.AR52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2]=&quot;&quot;; &quot;&quot;; IF([$Master.AR52]=&quot;NO FILL&quot;; &quot;NO FILL&quot;; [$Master.AP52]))" office:value-type="float" office:value="319.168704156479" calcext:value-type="float">
            <text:p>319,17</text:p>
          </table:table-cell>
          <table:table-cell table:style-name="ce140"/>
          <table:table-cell table:formula="of:=IF(OR([$Master.$V52]=&quot;&quot;; [$Master.$AZ$16]=&quot;&quot;); &quot;&quot;; IF([$Master.X5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2]=&quot;&quot;;[$Master.AX52]=&quot;&quot;);&quot;&quot;;[$Master.AB52]+([$Master.AB52]*[$Master.AX52]%))" office:value-type="float" office:value="332.877" calcext:value-type="float">
            <text:p>332,88</text:p>
          </table:table-cell>
          <table:table-cell/>
          <table:table-cell table:style-name="ce555" table:formula="of:=IFERROR(IF(OR([$Master.X52]=&quot;&quot;; [$Master.AZ52]=&quot;&quot;); &quot;&quot;; MATCH(1; ((MRList_CandleTimes &gt;= [$Master.Z52]) * (((--(MRList_OpenPrice &gt;= [$Master.AZ52])) + (--(MRList_HighPrice &gt;= [$Master.AZ52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2]=&quot;&quot;; &quot;&quot;; IF([$Master.BB52]=&quot;NO FILL&quot;; &quot;NO FILL&quot;; INDEX(MRList_CandleTimes; [$Master.BB52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2]=&quot;&quot;; &quot;&quot;; IF([$Master.BB52]=&quot;NO FILL&quot;; &quot;NO FILL&quot;; [$Master.AZ52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2]=&quot;&quot;;&quot;&quot;;IF([$Master.BJ5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2]=&quot;&quot;; [$Master.$BJ$16]=&quot;&quot;); &quot;&quot;; IF([$Master.X52]=&quot;NO [MR] DATA&quot;; &quot;&quot;; IF(MAX(MRList_CandleTimes) &lt; ([$Master.Z52] + [$Master.$BJ$16]); &quot;NO FILL&quot;; IFERROR(MATCH(1; (MRList_CandleTimes &gt;= ([$Master.Z52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2]=&quot;&quot;; &quot;&quot;; IF([.BJ52]=&quot;NO FILL&quot;; &quot;NO FILL&quot;; INDEX(MRList_CandleTimes; [.BJ52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2]=&quot;&quot;;&quot;&quot;;IF([$Master.BJ52]=&quot;NO FILL&quot;;&quot;NO FILL&quot;;INDEX(MRList_OpenPrice;[$Master.BJ52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2];&#10;  _xlpm.b;  [$Master.$AT52];&#10;  _xlpm.c;  [$Master.$BD52];&#10;  _xlpm.d;  [$Master.$BL5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2]=&quot;&quot;;&quot;&quot;; IF([$Master.BR52]=&quot;NO FILL&quot;;&quot;NO FILL&quot;; IF([$Master.BR52]=&quot;ATR Buy Fill&quot;;[$Master.AJ52]; IF([$Master.BR52]=&quot;Drop Depth Fill&quot;;[$Master.AT52]; IF([$Master.BR52]=&quot;Stop Loss&quot;;[$Master.BD52]; IF([$Master.BR52]=&quot;User Stop&quot;;[$Master.BL52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2]=&quot;&quot;; [$Master.BT52]=&quot;&quot;); &quot;&quot;; [$Master.BT52] - [$Master.Z52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2]=&quot;&quot;; &quot;&quot;; IFERROR(INT([$Master.BV52])&amp;&quot;d :&quot;&amp;TEXT([$Master.BV52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2]=&quot;&quot;;&quot;&quot;;&#10;   IF([$Master.BR52]=&quot;NO FILL&quot;;&quot;NO FILL&quot;;&#10;      IF([$Master.BR52]=&quot;ATR Buy Fill&quot;;[$Master.AL52];&#10;        IF([$Master.BR52]=&quot;Drop Depth Fill&quot;;[$Master.AV52];&#10;         IF([$Master.BR52]=&quot;Stop Loss&quot;;[$Master.BF52];&#10;            IF([$Master.BR52]=&quot;User Stop&quot;;[$Master.BN52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2]=&quot;&quot;; [$Master.BZ52]=&quot;&quot;); &quot;&quot;; IF([$Master.BZ52]=&quot;NO FILL&quot;; &quot;NO FILL&quot;; [$Master.AB52] - [$Master.BZ52]))" office:value-type="float" office:value="0.710000000000036" calcext:value-type="float">
            <text:p>+ 00,71</text:p>
          </table:table-cell>
          <table:table-cell/>
          <table:table-cell table:formula="of:=IF([.BR52]=&quot;NO FILL&quot;; -[.AB52]; &quot;&quot;)" office:value-type="float" office:value="0" calcext:value-type="float">
            <text:p>0,00</text:p>
          </table:table-cell>
          <table:table-cell table:style-name="ce574"/>
          <table:table-cell table:formula="of:=IF([.CH52]=&quot;&quot;; &quot;&quot;;DATEVALUE(LEFT([.CH52];10))+TIMEVALUE(MID([.CH52];12;8)))" office:value-type="date" office:date-value="2025-01-02T16:03:00" calcext:value-type="date">
            <text:p>Do 02/01/2025 16:03:00</text:p>
          </table:table-cell>
          <table:table-cell/>
          <table:table-cell table:style-name="ce686" office:value-type="string" calcext:value-type="string">
            <text:p>2025-01-02T16:03:00Z</text:p>
          </table:table-cell>
          <table:table-cell table:style-name="ce703" office:value-type="float" office:value="297.24" calcext:value-type="float">
            <text:p>297,24</text:p>
          </table:table-cell>
          <table:table-cell table:style-name="ce703" office:value-type="float" office:value="298" calcext:value-type="float">
            <text:p>298</text:p>
          </table:table-cell>
          <table:table-cell office:value-type="float" office:value="295.6" calcext:value-type="float">
            <text:p>295,6</text:p>
          </table:table-cell>
          <table:table-cell office:value-type="float" office:value="297.9999" calcext:value-type="float">
            <text:p>297,999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2]=1; IF(IF([.$CH$16] &lt;= [.$CJ$16]; AND(MOD([.CF52];1) &gt;= [.$CH$16]; MOD([.CF52];1) &lt;= [.$CJ$16]); OR(MOD([.CF52];1) &gt;= [.$CH$16]; MOD([.CF52];1) &lt;= [.$CJ$16])); 1 + IFERROR(MAX([.$CO$20:.CO51]); 0); &quot;EXCLUDED&quot;); &quot;&quot;)" office:value-type="float" office:value="0" calcext:value-type="float">
            <text:p/>
          </table:table-cell>
          <table:table-cell table:style-name="ce994" table:formula="of:=IF([.CN52]=1; IF(IF([.$CH$16] &lt;= [.$CJ$16]; AND(MOD([.CF52];1) &gt;= [.$CH$16]; MOD([.CF52];1) &lt;= [.$CJ$16]); OR(MOD([.CF52];1) &gt;= [.$CH$16]; MOD([.CF52];1) &lt;= [.$CJ$16])); 1 + IFERROR(MAX([.$CP$20:.CP51]); 0); &quot;EXCLUDED&quot;); &quot;&quot;)" office:value-type="float" office:value="0" calcext:value-type="float">
            <text:p/>
          </table:table-cell>
          <table:table-cell/>
          <table:table-cell table:formula="of:=IF([.CT52]=&quot;&quot;; &quot;&quot;;DATEVALUE(LEFT([.CT52];10))+TIMEVALUE(MID([.CT52];12;8)))" office:value-type="date" office:date-value="2025-01-02T16:03:00" calcext:value-type="date">
            <text:p>Do 02/01/2025 16:03:00</text:p>
          </table:table-cell>
          <table:table-cell/>
          <table:table-cell office:value-type="string" calcext:value-type="string">
            <text:p>2025-01-02T16:03:00Z</text:p>
          </table:table-cell>
          <table:table-cell office:value-type="float" office:value="297.24" calcext:value-type="float">
            <text:p>297,24</text:p>
          </table:table-cell>
          <table:table-cell office:value-type="float" office:value="298" calcext:value-type="float">
            <text:p>298</text:p>
          </table:table-cell>
          <table:table-cell office:value-type="float" office:value="295.6" calcext:value-type="float">
            <text:p>295,6</text:p>
          </table:table-cell>
          <table:table-cell office:value-type="float" office:value="297.9999" calcext:value-type="float">
            <text:p>297,999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2]=1; IF(IF([.$CT$16] &lt;= [.$CV$16]; AND(MOD([.CR52];1) &gt;= [.$CT$16]; MOD([.CR52];1) &lt;= [.$CV$16]); OR(MOD([.CR52];1) &gt;= [.$CT$16]; MOD([.CR52];1) &lt;= [.$CV$16])); 1 + IFERROR(MAX([.$DA$20:.DA51]); 0); &quot;EXCLUDED&quot;); &quot;&quot;)" office:value-type="float" office:value="0" calcext:value-type="float">
            <text:p/>
          </table:table-cell>
          <table:table-cell table:style-name="ce1055" table:formula="of:=IF([.CZ52]=1; IF(IF([.$CT$16] &lt;= [.$CV$16]; AND(MOD([.CR52];1) &gt;= [.$CT$16]; MOD([.CR52];1) &lt;= [.$CV$16]); OR(MOD([.CR52];1) &gt;= [.$CT$16]; MOD([.CR52];1) &lt;= [.$CV$16])); 1 + IFERROR(MAX([.$DB$20:.DB5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2]=&quot;&quot;; &quot;&quot;;DATEVALUE(LEFT([.DF52];10))+TIMEVALUE(MID([.DF52];12;8)))" office:value-type="date" office:date-value="2025-02-14T10:28:30" calcext:value-type="date">
            <text:p>Fr 14/02/2025 10:28:30</text:p>
          </table:table-cell>
          <table:table-cell/>
          <table:table-cell office:value-type="string" calcext:value-type="string">
            <text:p>2025-02-14T10:28:30Z</text:p>
          </table:table-cell>
          <table:table-cell table:number-columns-repeated="4" office:value-type="float" office:value="327.34" calcext:value-type="float">
            <text:p>327,3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2]-[.Z53]" office:value-type="date" office:date-value="1899-12-30T02:47:00" calcext:value-type="date">
            <text:p>30.12.99 02:47</text:p>
          </table:table-cell>
          <table:table-cell/>
          <table:table-cell table:style-name="ce129" table:formula="of:=IF([.V53]=&quot;&quot;;&quot;&quot;; MIN(IF(ISNA(MATCH(ROW([.$A$1:.$A$50]); IF(([.$Z$21:.Z52]&lt;[.Z53])*([.$BT$21:.BT52]&gt;[.Z53]); [.$N$21:.N52]; &quot;&quot;); 0)); ROW([.$A$1:.$A$50]))))" office:value-type="float" office:value="1" calcext:value-type="float">
            <text:p>1</text:p>
          </table:table-cell>
          <table:table-cell/>
          <table:table-cell table:formula="of:=IF(OR([.V53]=&quot;&quot;; [.BT52]=&quot;&quot;); &quot;&quot;; MIN(IF(ISNA(MATCH(ROW([.$A$1:.$A$50]); IF(([.$Z$21:.Z52] &lt; [.Z53]) * ((([.$BT$21:.BT52] &gt; [.Z53]) + ([.$BR$21:.BR52] = &quot;NO FILL&quot;)) &gt; 0); [.$N$21:.N52]; &quot;&quot;); 0)); ROW([.$A$1:.$A$50]))))" office:value-type="float" office:value="1" calcext:value-type="float">
            <text:p>1</text:p>
          </table:table-cell>
          <table:table-cell/>
          <table:table-cell table:formula="of:=IF([.V53]=&quot;&quot;;&quot;&quot;;&#10;   IF([.BT52]=&quot;NO FILL&quot;; 0;&#10;      MIN(&#10;         IF(&#10;            ISNA(&#10;               MATCH(ROW([.$A$1:.$A$50]);&#10;                     IF(([.$Z$21:.Z52] &lt; [.Z53]) * ((( [.$BT$21:.BT52] &gt; [.Z53]) + ([.$BR$21:.BR52] = &quot;NO FILL&quot;)) &gt; 0);&#10;                        [.$N$21:.N5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3]&lt;&gt;&quot;&quot;;COUNTIF([$Master.$V$21:$Master.$V53]; &quot;&lt;&gt;&quot;); &quot;&quot;)" office:value-type="float" office:value="33" calcext:value-type="float">
            <text:p>003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06:00" calcext:value-type="date">
            <text:p>Do 02/01/2025 16:06:00</text:p>
          </table:table-cell>
          <table:table-cell/>
          <table:table-cell table:style-name="ce209" table:formula="of:=IF([$Master.$V53]=&quot;&quot;; &quot;&quot;; IFERROR(MATCH(1; (MRList_CandleTimes &gt; ([$Master.$V53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3]=&quot;&quot;;&quot;&quot;; IF([$Master.X53]=&quot;NO [MR] DATA&quot;; &quot;NO [MR] DATA&quot;; INDEX(MRList_CandleTimes; [$Master.$X53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3]=&quot;&quot;;&quot;&quot;; IF([$Master.X53]=&quot;NO [MR] DATA&quot;; &quot;NO [MR] DATA&quot;; INDEX(MRList_OpenPrice; [$Master.$X53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3] = &quot;&quot;; [$Master.$AF$16] = &quot;&quot;); &quot;&quot;; &#10;IF([$Master.$X53] = &quot;NO [MR] DATA&quot;; &quot;&quot;;&#10;    COM.MICROSOFT.LET(&#10;      _xlpm.ctidx;      MATCH(1; (BT1List_CandleTimes &gt;= [$Master.$Z5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3]=&quot;&quot;; &quot;&quot;; INDEX(BT1List_CandleTimes; MATCH([.AD53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3]=&quot;&quot;; &quot;&quot;; MATCH(1; (MRList_CandleTimes &gt; ([$Master.$AF53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3]=&quot;&quot;;&quot;&quot;; IF([$Master.AH53]=&quot;NO FILL&quot;; &quot;NO FILL&quot;; INDEX(MRList_CandleTimes; [$Master.$AH53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3]=&quot;&quot;;&quot;&quot;; IF([$Master.AH53]=&quot;NO FILL&quot;; &quot;NO FILL&quot;; INDEX(MRList_OpenPrice; [$Master.$AH53] - 20)))" office:value-type="float" office:value="327.4838" calcext:value-type="float">
            <text:p>327,48</text:p>
          </table:table-cell>
          <table:table-cell/>
          <table:table-cell table:formula="of:=IF(OR([$Master.$X53]=&quot;&quot;; [$Master.$AP$16]=&quot;&quot;); &quot;&quot;; IF([$Master.X5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3]=&quot;&quot;;[$Master.AN53]=&quot;&quot;);&quot;&quot;;[$Master.AB53]/(1+([$Master.AN53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3]=&quot;&quot;; [$Master.AP53]=&quot;&quot;); &quot;&quot;; MATCH(1; ((MRList_CandleTimes &gt;= [$Master.Z53]) * (((--(MRList_OpenPrice &lt;= [$Master.AP53])) + (--(MRList_LowPrice &lt;= [$Master.AP53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3]=&quot;&quot;; &quot;&quot;; IF([$Master.AR53]=&quot;NO FILL&quot;; &quot;NO FILL&quot;; INDEX(MRList_CandleTimes; [$Master.AR53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3]=&quot;&quot;; &quot;&quot;; IF([$Master.AR53]=&quot;NO FILL&quot;; &quot;NO FILL&quot;; [$Master.AP53]))" office:value-type="float" office:value="319.168704156479" calcext:value-type="float">
            <text:p>319,17</text:p>
          </table:table-cell>
          <table:table-cell table:style-name="ce140"/>
          <table:table-cell table:formula="of:=IF(OR([$Master.$V53]=&quot;&quot;; [$Master.$AZ$16]=&quot;&quot;); &quot;&quot;; IF([$Master.X5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3]=&quot;&quot;;[$Master.AX53]=&quot;&quot;);&quot;&quot;;[$Master.AB53]+([$Master.AB53]*[$Master.AX53]%))" office:value-type="float" office:value="332.877" calcext:value-type="float">
            <text:p>332,88</text:p>
          </table:table-cell>
          <table:table-cell/>
          <table:table-cell table:style-name="ce555" table:formula="of:=IFERROR(IF(OR([$Master.X53]=&quot;&quot;; [$Master.AZ53]=&quot;&quot;); &quot;&quot;; MATCH(1; ((MRList_CandleTimes &gt;= [$Master.Z53]) * (((--(MRList_OpenPrice &gt;= [$Master.AZ53])) + (--(MRList_HighPrice &gt;= [$Master.AZ53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3]=&quot;&quot;; &quot;&quot;; IF([$Master.BB53]=&quot;NO FILL&quot;; &quot;NO FILL&quot;; INDEX(MRList_CandleTimes; [$Master.BB53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3]=&quot;&quot;; &quot;&quot;; IF([$Master.BB53]=&quot;NO FILL&quot;; &quot;NO FILL&quot;; [$Master.AZ53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3]=&quot;&quot;;&quot;&quot;;IF([$Master.BJ5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3]=&quot;&quot;; [$Master.$BJ$16]=&quot;&quot;); &quot;&quot;; IF([$Master.X53]=&quot;NO [MR] DATA&quot;; &quot;&quot;; IF(MAX(MRList_CandleTimes) &lt; ([$Master.Z53] + [$Master.$BJ$16]); &quot;NO FILL&quot;; IFERROR(MATCH(1; (MRList_CandleTimes &gt;= ([$Master.Z53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3]=&quot;&quot;; &quot;&quot;; IF([.BJ53]=&quot;NO FILL&quot;; &quot;NO FILL&quot;; INDEX(MRList_CandleTimes; [.BJ53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3]=&quot;&quot;;&quot;&quot;;IF([$Master.BJ53]=&quot;NO FILL&quot;;&quot;NO FILL&quot;;INDEX(MRList_OpenPrice;[$Master.BJ53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3];&#10;  _xlpm.b;  [$Master.$AT53];&#10;  _xlpm.c;  [$Master.$BD53];&#10;  _xlpm.d;  [$Master.$BL5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3]=&quot;&quot;;&quot;&quot;; IF([$Master.BR53]=&quot;NO FILL&quot;;&quot;NO FILL&quot;; IF([$Master.BR53]=&quot;ATR Buy Fill&quot;;[$Master.AJ53]; IF([$Master.BR53]=&quot;Drop Depth Fill&quot;;[$Master.AT53]; IF([$Master.BR53]=&quot;Stop Loss&quot;;[$Master.BD53]; IF([$Master.BR53]=&quot;User Stop&quot;;[$Master.BL53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3]=&quot;&quot;; [$Master.BT53]=&quot;&quot;); &quot;&quot;; [$Master.BT53] - [$Master.Z53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3]=&quot;&quot;; &quot;&quot;; IFERROR(INT([$Master.BV53])&amp;&quot;d :&quot;&amp;TEXT([$Master.BV53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3]=&quot;&quot;;&quot;&quot;;&#10;   IF([$Master.BR53]=&quot;NO FILL&quot;;&quot;NO FILL&quot;;&#10;      IF([$Master.BR53]=&quot;ATR Buy Fill&quot;;[$Master.AL53];&#10;        IF([$Master.BR53]=&quot;Drop Depth Fill&quot;;[$Master.AV53];&#10;         IF([$Master.BR53]=&quot;Stop Loss&quot;;[$Master.BF53];&#10;            IF([$Master.BR53]=&quot;User Stop&quot;;[$Master.BN53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3]=&quot;&quot;; [$Master.BZ53]=&quot;&quot;); &quot;&quot;; IF([$Master.BZ53]=&quot;NO FILL&quot;; &quot;NO FILL&quot;; [$Master.AB53] - [$Master.BZ53]))" office:value-type="float" office:value="0.710000000000036" calcext:value-type="float">
            <text:p>+ 00,71</text:p>
          </table:table-cell>
          <table:table-cell/>
          <table:table-cell table:formula="of:=IF([.BR53]=&quot;NO FILL&quot;; -[.AB53]; &quot;&quot;)" office:value-type="float" office:value="0" calcext:value-type="float">
            <text:p>0,00</text:p>
          </table:table-cell>
          <table:table-cell table:style-name="ce574"/>
          <table:table-cell table:formula="of:=IF([.CH53]=&quot;&quot;; &quot;&quot;;DATEVALUE(LEFT([.CH53];10))+TIMEVALUE(MID([.CH53];12;8)))" office:value-type="date" office:date-value="2025-01-02T16:06:00" calcext:value-type="date">
            <text:p>Do 02/01/2025 16:06:00</text:p>
          </table:table-cell>
          <table:table-cell/>
          <table:table-cell table:style-name="ce686" office:value-type="string" calcext:value-type="string">
            <text:p>2025-01-02T16:06:00Z</text:p>
          </table:table-cell>
          <table:table-cell table:style-name="ce703" office:value-type="float" office:value="297.74" calcext:value-type="float">
            <text:p>297,74</text:p>
          </table:table-cell>
          <table:table-cell table:style-name="ce703" office:value-type="float" office:value="299.76" calcext:value-type="float">
            <text:p>299,76</text:p>
          </table:table-cell>
          <table:table-cell office:value-type="float" office:value="297.53" calcext:value-type="float">
            <text:p>297,53</text:p>
          </table:table-cell>
          <table:table-cell office:value-type="float" office:value="299.215" calcext:value-type="float">
            <text:p>299,21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3]=1; IF(IF([.$CH$16] &lt;= [.$CJ$16]; AND(MOD([.CF53];1) &gt;= [.$CH$16]; MOD([.CF53];1) &lt;= [.$CJ$16]); OR(MOD([.CF53];1) &gt;= [.$CH$16]; MOD([.CF53];1) &lt;= [.$CJ$16])); 1 + IFERROR(MAX([.$CO$20:.CO52]); 0); &quot;EXCLUDED&quot;); &quot;&quot;)" office:value-type="float" office:value="0" calcext:value-type="float">
            <text:p/>
          </table:table-cell>
          <table:table-cell table:style-name="ce994" table:formula="of:=IF([.CN53]=1; IF(IF([.$CH$16] &lt;= [.$CJ$16]; AND(MOD([.CF53];1) &gt;= [.$CH$16]; MOD([.CF53];1) &lt;= [.$CJ$16]); OR(MOD([.CF53];1) &gt;= [.$CH$16]; MOD([.CF53];1) &lt;= [.$CJ$16])); 1 + IFERROR(MAX([.$CP$20:.CP52]); 0); &quot;EXCLUDED&quot;); &quot;&quot;)" office:value-type="float" office:value="0" calcext:value-type="float">
            <text:p/>
          </table:table-cell>
          <table:table-cell/>
          <table:table-cell table:formula="of:=IF([.CT53]=&quot;&quot;; &quot;&quot;;DATEVALUE(LEFT([.CT53];10))+TIMEVALUE(MID([.CT53];12;8)))" office:value-type="date" office:date-value="2025-01-02T16:06:00" calcext:value-type="date">
            <text:p>Do 02/01/2025 16:06:00</text:p>
          </table:table-cell>
          <table:table-cell/>
          <table:table-cell office:value-type="string" calcext:value-type="string">
            <text:p>2025-01-02T16:06:00Z</text:p>
          </table:table-cell>
          <table:table-cell office:value-type="float" office:value="297.74" calcext:value-type="float">
            <text:p>297,74</text:p>
          </table:table-cell>
          <table:table-cell office:value-type="float" office:value="299.76" calcext:value-type="float">
            <text:p>299,76</text:p>
          </table:table-cell>
          <table:table-cell office:value-type="float" office:value="297.53" calcext:value-type="float">
            <text:p>297,53</text:p>
          </table:table-cell>
          <table:table-cell office:value-type="float" office:value="299.215" calcext:value-type="float">
            <text:p>299,21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3]=1; IF(IF([.$CT$16] &lt;= [.$CV$16]; AND(MOD([.CR53];1) &gt;= [.$CT$16]; MOD([.CR53];1) &lt;= [.$CV$16]); OR(MOD([.CR53];1) &gt;= [.$CT$16]; MOD([.CR53];1) &lt;= [.$CV$16])); 1 + IFERROR(MAX([.$DA$20:.DA52]); 0); &quot;EXCLUDED&quot;); &quot;&quot;)" office:value-type="float" office:value="0" calcext:value-type="float">
            <text:p/>
          </table:table-cell>
          <table:table-cell table:style-name="ce1055" table:formula="of:=IF([.CZ53]=1; IF(IF([.$CT$16] &lt;= [.$CV$16]; AND(MOD([.CR53];1) &gt;= [.$CT$16]; MOD([.CR53];1) &lt;= [.$CV$16]); OR(MOD([.CR53];1) &gt;= [.$CT$16]; MOD([.CR53];1) &lt;= [.$CV$16])); 1 + IFERROR(MAX([.$DB$20:.DB5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3]=&quot;&quot;; &quot;&quot;;DATEVALUE(LEFT([.DF53];10))+TIMEVALUE(MID([.DF53];12;8)))" office:value-type="date" office:date-value="2025-02-14T10:29:00" calcext:value-type="date">
            <text:p>Fr 14/02/2025 10:29:00</text:p>
          </table:table-cell>
          <table:table-cell/>
          <table:table-cell office:value-type="string" calcext:value-type="string">
            <text:p>2025-02-14T10:29:00Z</text:p>
          </table:table-cell>
          <table:table-cell table:number-columns-repeated="2" office:value-type="float" office:value="327.46" calcext:value-type="float">
            <text:p>327,46</text:p>
          </table:table-cell>
          <table:table-cell table:number-columns-repeated="2" office:value-type="float" office:value="327.25" calcext:value-type="float">
            <text:p>327,2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3]-[.Z54]" office:value-type="date" office:date-value="1899-12-30T02:47:00" calcext:value-type="date">
            <text:p>30.12.99 02:47</text:p>
          </table:table-cell>
          <table:table-cell/>
          <table:table-cell table:style-name="ce129" table:formula="of:=IF([.V54]=&quot;&quot;;&quot;&quot;; MIN(IF(ISNA(MATCH(ROW([.$A$1:.$A$50]); IF(([.$Z$21:.Z53]&lt;[.Z54])*([.$BT$21:.BT53]&gt;[.Z54]); [.$N$21:.N53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54]=&quot;&quot;; [.BT53]=&quot;&quot;); &quot;&quot;; MIN(IF(ISNA(MATCH(ROW([.$A$1:.$A$50]); IF(([.$Z$21:.Z53] &lt; [.Z54]) * ((([.$BT$21:.BT53] &gt; [.Z54]) + ([.$BR$21:.BR53] = &quot;NO FILL&quot;)) &gt; 0); [.$N$21:.N53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54]=&quot;&quot;;&quot;&quot;;&#10;   IF([.BT53]=&quot;NO FILL&quot;; 0;&#10;      MIN(&#10;         IF(&#10;            ISNA(&#10;               MATCH(ROW([.$A$1:.$A$50]);&#10;                     IF(([.$Z$21:.Z53] &lt; [.Z54]) * ((( [.$BT$21:.BT53] &gt; [.Z54]) + ([.$BR$21:.BR53] = &quot;NO FILL&quot;)) &gt; 0);&#10;                        [.$N$21:.N5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4]&lt;&gt;&quot;&quot;;COUNTIF([$Master.$V$21:$Master.$V54]; &quot;&lt;&gt;&quot;); &quot;&quot;)" office:value-type="float" office:value="34" calcext:value-type="float">
            <text:p>003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09:00" calcext:value-type="date">
            <text:p>Do 02/01/2025 16:09:00</text:p>
          </table:table-cell>
          <table:table-cell/>
          <table:table-cell table:style-name="ce209" table:formula="of:=IF([$Master.$V54]=&quot;&quot;; &quot;&quot;; IFERROR(MATCH(1; (MRList_CandleTimes &gt; ([$Master.$V54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4]=&quot;&quot;;&quot;&quot;; IF([$Master.X54]=&quot;NO [MR] DATA&quot;; &quot;NO [MR] DATA&quot;; INDEX(MRList_CandleTimes; [$Master.$X54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4]=&quot;&quot;;&quot;&quot;; IF([$Master.X54]=&quot;NO [MR] DATA&quot;; &quot;NO [MR] DATA&quot;; INDEX(MRList_OpenPrice; [$Master.$X54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4] = &quot;&quot;; [$Master.$AF$16] = &quot;&quot;); &quot;&quot;; &#10;IF([$Master.$X54] = &quot;NO [MR] DATA&quot;; &quot;&quot;;&#10;    COM.MICROSOFT.LET(&#10;      _xlpm.ctidx;      MATCH(1; (BT1List_CandleTimes &gt;= [$Master.$Z5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4]=&quot;&quot;; &quot;&quot;; INDEX(BT1List_CandleTimes; MATCH([.AD54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4]=&quot;&quot;; &quot;&quot;; MATCH(1; (MRList_CandleTimes &gt; ([$Master.$AF54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4]=&quot;&quot;;&quot;&quot;; IF([$Master.AH54]=&quot;NO FILL&quot;; &quot;NO FILL&quot;; INDEX(MRList_CandleTimes; [$Master.$AH54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4]=&quot;&quot;;&quot;&quot;; IF([$Master.AH54]=&quot;NO FILL&quot;; &quot;NO FILL&quot;; INDEX(MRList_OpenPrice; [$Master.$AH54] - 20)))" office:value-type="float" office:value="327.4838" calcext:value-type="float">
            <text:p>327,48</text:p>
          </table:table-cell>
          <table:table-cell/>
          <table:table-cell table:formula="of:=IF(OR([$Master.$X54]=&quot;&quot;; [$Master.$AP$16]=&quot;&quot;); &quot;&quot;; IF([$Master.X5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4]=&quot;&quot;;[$Master.AN54]=&quot;&quot;);&quot;&quot;;[$Master.AB54]/(1+([$Master.AN54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4]=&quot;&quot;; [$Master.AP54]=&quot;&quot;); &quot;&quot;; MATCH(1; ((MRList_CandleTimes &gt;= [$Master.Z54]) * (((--(MRList_OpenPrice &lt;= [$Master.AP54])) + (--(MRList_LowPrice &lt;= [$Master.AP54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4]=&quot;&quot;; &quot;&quot;; IF([$Master.AR54]=&quot;NO FILL&quot;; &quot;NO FILL&quot;; INDEX(MRList_CandleTimes; [$Master.AR54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4]=&quot;&quot;; &quot;&quot;; IF([$Master.AR54]=&quot;NO FILL&quot;; &quot;NO FILL&quot;; [$Master.AP54]))" office:value-type="float" office:value="319.168704156479" calcext:value-type="float">
            <text:p>319,17</text:p>
          </table:table-cell>
          <table:table-cell table:style-name="ce140"/>
          <table:table-cell table:formula="of:=IF(OR([$Master.$V54]=&quot;&quot;; [$Master.$AZ$16]=&quot;&quot;); &quot;&quot;; IF([$Master.X5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4]=&quot;&quot;;[$Master.AX54]=&quot;&quot;);&quot;&quot;;[$Master.AB54]+([$Master.AB54]*[$Master.AX54]%))" office:value-type="float" office:value="332.877" calcext:value-type="float">
            <text:p>332,88</text:p>
          </table:table-cell>
          <table:table-cell/>
          <table:table-cell table:style-name="ce555" table:formula="of:=IFERROR(IF(OR([$Master.X54]=&quot;&quot;; [$Master.AZ54]=&quot;&quot;); &quot;&quot;; MATCH(1; ((MRList_CandleTimes &gt;= [$Master.Z54]) * (((--(MRList_OpenPrice &gt;= [$Master.AZ54])) + (--(MRList_HighPrice &gt;= [$Master.AZ54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4]=&quot;&quot;; &quot;&quot;; IF([$Master.BB54]=&quot;NO FILL&quot;; &quot;NO FILL&quot;; INDEX(MRList_CandleTimes; [$Master.BB54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4]=&quot;&quot;; &quot;&quot;; IF([$Master.BB54]=&quot;NO FILL&quot;; &quot;NO FILL&quot;; [$Master.AZ54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4]=&quot;&quot;;&quot;&quot;;IF([$Master.BJ5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4]=&quot;&quot;; [$Master.$BJ$16]=&quot;&quot;); &quot;&quot;; IF([$Master.X54]=&quot;NO [MR] DATA&quot;; &quot;&quot;; IF(MAX(MRList_CandleTimes) &lt; ([$Master.Z54] + [$Master.$BJ$16]); &quot;NO FILL&quot;; IFERROR(MATCH(1; (MRList_CandleTimes &gt;= ([$Master.Z54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4]=&quot;&quot;; &quot;&quot;; IF([.BJ54]=&quot;NO FILL&quot;; &quot;NO FILL&quot;; INDEX(MRList_CandleTimes; [.BJ54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4]=&quot;&quot;;&quot;&quot;;IF([$Master.BJ54]=&quot;NO FILL&quot;;&quot;NO FILL&quot;;INDEX(MRList_OpenPrice;[$Master.BJ54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4];&#10;  _xlpm.b;  [$Master.$AT54];&#10;  _xlpm.c;  [$Master.$BD54];&#10;  _xlpm.d;  [$Master.$BL5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4]=&quot;&quot;;&quot;&quot;; IF([$Master.BR54]=&quot;NO FILL&quot;;&quot;NO FILL&quot;; IF([$Master.BR54]=&quot;ATR Buy Fill&quot;;[$Master.AJ54]; IF([$Master.BR54]=&quot;Drop Depth Fill&quot;;[$Master.AT54]; IF([$Master.BR54]=&quot;Stop Loss&quot;;[$Master.BD54]; IF([$Master.BR54]=&quot;User Stop&quot;;[$Master.BL54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4]=&quot;&quot;; [$Master.BT54]=&quot;&quot;); &quot;&quot;; [$Master.BT54] - [$Master.Z54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4]=&quot;&quot;; &quot;&quot;; IFERROR(INT([$Master.BV54])&amp;&quot;d :&quot;&amp;TEXT([$Master.BV54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4]=&quot;&quot;;&quot;&quot;;&#10;   IF([$Master.BR54]=&quot;NO FILL&quot;;&quot;NO FILL&quot;;&#10;      IF([$Master.BR54]=&quot;ATR Buy Fill&quot;;[$Master.AL54];&#10;        IF([$Master.BR54]=&quot;Drop Depth Fill&quot;;[$Master.AV54];&#10;         IF([$Master.BR54]=&quot;Stop Loss&quot;;[$Master.BF54];&#10;            IF([$Master.BR54]=&quot;User Stop&quot;;[$Master.BN54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4]=&quot;&quot;; [$Master.BZ54]=&quot;&quot;); &quot;&quot;; IF([$Master.BZ54]=&quot;NO FILL&quot;; &quot;NO FILL&quot;; [$Master.AB54] - [$Master.BZ54]))" office:value-type="float" office:value="0.710000000000036" calcext:value-type="float">
            <text:p>+ 00,71</text:p>
          </table:table-cell>
          <table:table-cell/>
          <table:table-cell table:formula="of:=IF([.BR54]=&quot;NO FILL&quot;; -[.AB54]; &quot;&quot;)" office:value-type="float" office:value="0" calcext:value-type="float">
            <text:p>0,00</text:p>
          </table:table-cell>
          <table:table-cell table:style-name="ce574"/>
          <table:table-cell table:formula="of:=IF([.CH54]=&quot;&quot;; &quot;&quot;;DATEVALUE(LEFT([.CH54];10))+TIMEVALUE(MID([.CH54];12;8)))" office:value-type="date" office:date-value="2025-01-02T16:09:00" calcext:value-type="date">
            <text:p>Do 02/01/2025 16:09:00</text:p>
          </table:table-cell>
          <table:table-cell/>
          <table:table-cell table:style-name="ce686" office:value-type="string" calcext:value-type="string">
            <text:p>2025-01-02T16:09:00Z</text:p>
          </table:table-cell>
          <table:table-cell table:style-name="ce703" office:value-type="float" office:value="299.215" calcext:value-type="float">
            <text:p>299,215</text:p>
          </table:table-cell>
          <table:table-cell table:style-name="ce703" office:value-type="float" office:value="299.281519" calcext:value-type="float">
            <text:p>299,281519</text:p>
          </table:table-cell>
          <table:table-cell office:value-type="float" office:value="297.16" calcext:value-type="float">
            <text:p>297,16</text:p>
          </table:table-cell>
          <table:table-cell office:value-type="float" office:value="298.695" calcext:value-type="float">
            <text:p>298,69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4]=1; IF(IF([.$CH$16] &lt;= [.$CJ$16]; AND(MOD([.CF54];1) &gt;= [.$CH$16]; MOD([.CF54];1) &lt;= [.$CJ$16]); OR(MOD([.CF54];1) &gt;= [.$CH$16]; MOD([.CF54];1) &lt;= [.$CJ$16])); 1 + IFERROR(MAX([.$CO$20:.CO53]); 0); &quot;EXCLUDED&quot;); &quot;&quot;)" office:value-type="float" office:value="0" calcext:value-type="float">
            <text:p/>
          </table:table-cell>
          <table:table-cell table:style-name="ce994" table:formula="of:=IF([.CN54]=1; IF(IF([.$CH$16] &lt;= [.$CJ$16]; AND(MOD([.CF54];1) &gt;= [.$CH$16]; MOD([.CF54];1) &lt;= [.$CJ$16]); OR(MOD([.CF54];1) &gt;= [.$CH$16]; MOD([.CF54];1) &lt;= [.$CJ$16])); 1 + IFERROR(MAX([.$CP$20:.CP53]); 0); &quot;EXCLUDED&quot;); &quot;&quot;)" office:value-type="float" office:value="0" calcext:value-type="float">
            <text:p/>
          </table:table-cell>
          <table:table-cell/>
          <table:table-cell table:formula="of:=IF([.CT54]=&quot;&quot;; &quot;&quot;;DATEVALUE(LEFT([.CT54];10))+TIMEVALUE(MID([.CT54];12;8)))" office:value-type="date" office:date-value="2025-01-02T16:09:00" calcext:value-type="date">
            <text:p>Do 02/01/2025 16:09:00</text:p>
          </table:table-cell>
          <table:table-cell/>
          <table:table-cell office:value-type="string" calcext:value-type="string">
            <text:p>2025-01-02T16:09:00Z</text:p>
          </table:table-cell>
          <table:table-cell office:value-type="float" office:value="299.215" calcext:value-type="float">
            <text:p>299,215</text:p>
          </table:table-cell>
          <table:table-cell office:value-type="float" office:value="299.281519" calcext:value-type="float">
            <text:p>299,281519</text:p>
          </table:table-cell>
          <table:table-cell office:value-type="float" office:value="297.16" calcext:value-type="float">
            <text:p>297,16</text:p>
          </table:table-cell>
          <table:table-cell office:value-type="float" office:value="298.695" calcext:value-type="float">
            <text:p>298,69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4]=1; IF(IF([.$CT$16] &lt;= [.$CV$16]; AND(MOD([.CR54];1) &gt;= [.$CT$16]; MOD([.CR54];1) &lt;= [.$CV$16]); OR(MOD([.CR54];1) &gt;= [.$CT$16]; MOD([.CR54];1) &lt;= [.$CV$16])); 1 + IFERROR(MAX([.$DA$20:.DA53]); 0); &quot;EXCLUDED&quot;); &quot;&quot;)" office:value-type="float" office:value="0" calcext:value-type="float">
            <text:p/>
          </table:table-cell>
          <table:table-cell table:style-name="ce1055" table:formula="of:=IF([.CZ54]=1; IF(IF([.$CT$16] &lt;= [.$CV$16]; AND(MOD([.CR54];1) &gt;= [.$CT$16]; MOD([.CR54];1) &lt;= [.$CV$16]); OR(MOD([.CR54];1) &gt;= [.$CT$16]; MOD([.CR54];1) &lt;= [.$CV$16])); 1 + IFERROR(MAX([.$DB$20:.DB5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4]=&quot;&quot;; &quot;&quot;;DATEVALUE(LEFT([.DF54];10))+TIMEVALUE(MID([.DF54];12;8)))" office:value-type="date" office:date-value="2025-02-14T10:35:00" calcext:value-type="date">
            <text:p>Fr 14/02/2025 10:35:00</text:p>
          </table:table-cell>
          <table:table-cell/>
          <table:table-cell office:value-type="string" calcext:value-type="string">
            <text:p>2025-02-14T10:35:00Z</text:p>
          </table:table-cell>
          <table:table-cell table:number-columns-repeated="4" office:value-type="float" office:value="327.32" calcext:value-type="float">
            <text:p>327,3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4]-[.Z55]" office:value-type="date" office:date-value="1899-12-30T02:47:00" calcext:value-type="date">
            <text:p>30.12.99 02:47</text:p>
          </table:table-cell>
          <table:table-cell/>
          <table:table-cell table:style-name="ce129" table:formula="of:=IF([.V55]=&quot;&quot;;&quot;&quot;; MIN(IF(ISNA(MATCH(ROW([.$A$1:.$A$50]); IF(([.$Z$21:.Z54]&lt;[.Z55])*([.$BT$21:.BT54]&gt;[.Z55]); [.$N$21:.N54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55]=&quot;&quot;; [.BT54]=&quot;&quot;); &quot;&quot;; MIN(IF(ISNA(MATCH(ROW([.$A$1:.$A$50]); IF(([.$Z$21:.Z54] &lt; [.Z55]) * ((([.$BT$21:.BT54] &gt; [.Z55]) + ([.$BR$21:.BR54] = &quot;NO FILL&quot;)) &gt; 0); [.$N$21:.N54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55]=&quot;&quot;;&quot;&quot;;&#10;   IF([.BT54]=&quot;NO FILL&quot;; 0;&#10;      MIN(&#10;         IF(&#10;            ISNA(&#10;               MATCH(ROW([.$A$1:.$A$50]);&#10;                     IF(([.$Z$21:.Z54] &lt; [.Z55]) * ((( [.$BT$21:.BT54] &gt; [.Z55]) + ([.$BR$21:.BR54] = &quot;NO FILL&quot;)) &gt; 0);&#10;                        [.$N$21:.N5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5]&lt;&gt;&quot;&quot;;COUNTIF([$Master.$V$21:$Master.$V55]; &quot;&lt;&gt;&quot;); &quot;&quot;)" office:value-type="float" office:value="35" calcext:value-type="float">
            <text:p>003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12:00" calcext:value-type="date">
            <text:p>Do 02/01/2025 16:12:00</text:p>
          </table:table-cell>
          <table:table-cell/>
          <table:table-cell table:style-name="ce209" table:formula="of:=IF([$Master.$V55]=&quot;&quot;; &quot;&quot;; IFERROR(MATCH(1; (MRList_CandleTimes &gt; ([$Master.$V55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5]=&quot;&quot;;&quot;&quot;; IF([$Master.X55]=&quot;NO [MR] DATA&quot;; &quot;NO [MR] DATA&quot;; INDEX(MRList_CandleTimes; [$Master.$X55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5]=&quot;&quot;;&quot;&quot;; IF([$Master.X55]=&quot;NO [MR] DATA&quot;; &quot;NO [MR] DATA&quot;; INDEX(MRList_OpenPrice; [$Master.$X55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5] = &quot;&quot;; [$Master.$AF$16] = &quot;&quot;); &quot;&quot;; &#10;IF([$Master.$X55] = &quot;NO [MR] DATA&quot;; &quot;&quot;;&#10;    COM.MICROSOFT.LET(&#10;      _xlpm.ctidx;      MATCH(1; (BT1List_CandleTimes &gt;= [$Master.$Z5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5]=&quot;&quot;; &quot;&quot;; INDEX(BT1List_CandleTimes; MATCH([.AD55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5]=&quot;&quot;; &quot;&quot;; MATCH(1; (MRList_CandleTimes &gt; ([$Master.$AF55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5]=&quot;&quot;;&quot;&quot;; IF([$Master.AH55]=&quot;NO FILL&quot;; &quot;NO FILL&quot;; INDEX(MRList_CandleTimes; [$Master.$AH55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5]=&quot;&quot;;&quot;&quot;; IF([$Master.AH55]=&quot;NO FILL&quot;; &quot;NO FILL&quot;; INDEX(MRList_OpenPrice; [$Master.$AH55] - 20)))" office:value-type="float" office:value="327.4838" calcext:value-type="float">
            <text:p>327,48</text:p>
          </table:table-cell>
          <table:table-cell/>
          <table:table-cell table:formula="of:=IF(OR([$Master.$X55]=&quot;&quot;; [$Master.$AP$16]=&quot;&quot;); &quot;&quot;; IF([$Master.X5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5]=&quot;&quot;;[$Master.AN55]=&quot;&quot;);&quot;&quot;;[$Master.AB55]/(1+([$Master.AN55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5]=&quot;&quot;; [$Master.AP55]=&quot;&quot;); &quot;&quot;; MATCH(1; ((MRList_CandleTimes &gt;= [$Master.Z55]) * (((--(MRList_OpenPrice &lt;= [$Master.AP55])) + (--(MRList_LowPrice &lt;= [$Master.AP55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5]=&quot;&quot;; &quot;&quot;; IF([$Master.AR55]=&quot;NO FILL&quot;; &quot;NO FILL&quot;; INDEX(MRList_CandleTimes; [$Master.AR55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5]=&quot;&quot;; &quot;&quot;; IF([$Master.AR55]=&quot;NO FILL&quot;; &quot;NO FILL&quot;; [$Master.AP55]))" office:value-type="float" office:value="319.168704156479" calcext:value-type="float">
            <text:p>319,17</text:p>
          </table:table-cell>
          <table:table-cell table:style-name="ce140"/>
          <table:table-cell table:formula="of:=IF(OR([$Master.$V55]=&quot;&quot;; [$Master.$AZ$16]=&quot;&quot;); &quot;&quot;; IF([$Master.X5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5]=&quot;&quot;;[$Master.AX55]=&quot;&quot;);&quot;&quot;;[$Master.AB55]+([$Master.AB55]*[$Master.AX55]%))" office:value-type="float" office:value="332.877" calcext:value-type="float">
            <text:p>332,88</text:p>
          </table:table-cell>
          <table:table-cell/>
          <table:table-cell table:style-name="ce555" table:formula="of:=IFERROR(IF(OR([$Master.X55]=&quot;&quot;; [$Master.AZ55]=&quot;&quot;); &quot;&quot;; MATCH(1; ((MRList_CandleTimes &gt;= [$Master.Z55]) * (((--(MRList_OpenPrice &gt;= [$Master.AZ55])) + (--(MRList_HighPrice &gt;= [$Master.AZ55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5]=&quot;&quot;; &quot;&quot;; IF([$Master.BB55]=&quot;NO FILL&quot;; &quot;NO FILL&quot;; INDEX(MRList_CandleTimes; [$Master.BB55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5]=&quot;&quot;; &quot;&quot;; IF([$Master.BB55]=&quot;NO FILL&quot;; &quot;NO FILL&quot;; [$Master.AZ55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5]=&quot;&quot;;&quot;&quot;;IF([$Master.BJ5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5]=&quot;&quot;; [$Master.$BJ$16]=&quot;&quot;); &quot;&quot;; IF([$Master.X55]=&quot;NO [MR] DATA&quot;; &quot;&quot;; IF(MAX(MRList_CandleTimes) &lt; ([$Master.Z55] + [$Master.$BJ$16]); &quot;NO FILL&quot;; IFERROR(MATCH(1; (MRList_CandleTimes &gt;= ([$Master.Z55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5]=&quot;&quot;; &quot;&quot;; IF([.BJ55]=&quot;NO FILL&quot;; &quot;NO FILL&quot;; INDEX(MRList_CandleTimes; [.BJ55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5]=&quot;&quot;;&quot;&quot;;IF([$Master.BJ55]=&quot;NO FILL&quot;;&quot;NO FILL&quot;;INDEX(MRList_OpenPrice;[$Master.BJ55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5];&#10;  _xlpm.b;  [$Master.$AT55];&#10;  _xlpm.c;  [$Master.$BD55];&#10;  _xlpm.d;  [$Master.$BL5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5]=&quot;&quot;;&quot;&quot;; IF([$Master.BR55]=&quot;NO FILL&quot;;&quot;NO FILL&quot;; IF([$Master.BR55]=&quot;ATR Buy Fill&quot;;[$Master.AJ55]; IF([$Master.BR55]=&quot;Drop Depth Fill&quot;;[$Master.AT55]; IF([$Master.BR55]=&quot;Stop Loss&quot;;[$Master.BD55]; IF([$Master.BR55]=&quot;User Stop&quot;;[$Master.BL55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5]=&quot;&quot;; [$Master.BT55]=&quot;&quot;); &quot;&quot;; [$Master.BT55] - [$Master.Z55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5]=&quot;&quot;; &quot;&quot;; IFERROR(INT([$Master.BV55])&amp;&quot;d :&quot;&amp;TEXT([$Master.BV55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5]=&quot;&quot;;&quot;&quot;;&#10;   IF([$Master.BR55]=&quot;NO FILL&quot;;&quot;NO FILL&quot;;&#10;      IF([$Master.BR55]=&quot;ATR Buy Fill&quot;;[$Master.AL55];&#10;        IF([$Master.BR55]=&quot;Drop Depth Fill&quot;;[$Master.AV55];&#10;         IF([$Master.BR55]=&quot;Stop Loss&quot;;[$Master.BF55];&#10;            IF([$Master.BR55]=&quot;User Stop&quot;;[$Master.BN55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5]=&quot;&quot;; [$Master.BZ55]=&quot;&quot;); &quot;&quot;; IF([$Master.BZ55]=&quot;NO FILL&quot;; &quot;NO FILL&quot;; [$Master.AB55] - [$Master.BZ55]))" office:value-type="float" office:value="0.710000000000036" calcext:value-type="float">
            <text:p>+ 00,71</text:p>
          </table:table-cell>
          <table:table-cell/>
          <table:table-cell table:formula="of:=IF([.BR55]=&quot;NO FILL&quot;; -[.AB55]; &quot;&quot;)" office:value-type="float" office:value="0" calcext:value-type="float">
            <text:p>0,00</text:p>
          </table:table-cell>
          <table:table-cell table:style-name="ce574"/>
          <table:table-cell table:formula="of:=IF([.CH55]=&quot;&quot;; &quot;&quot;;DATEVALUE(LEFT([.CH55];10))+TIMEVALUE(MID([.CH55];12;8)))" office:value-type="date" office:date-value="2025-01-02T16:12:00" calcext:value-type="date">
            <text:p>Do 02/01/2025 16:12:00</text:p>
          </table:table-cell>
          <table:table-cell/>
          <table:table-cell table:style-name="ce686" office:value-type="string" calcext:value-type="string">
            <text:p>2025-01-02T16:12:00Z</text:p>
          </table:table-cell>
          <table:table-cell table:style-name="ce703" office:value-type="float" office:value="298.695" calcext:value-type="float">
            <text:p>298,695</text:p>
          </table:table-cell>
          <table:table-cell table:style-name="ce703" office:value-type="float" office:value="299.76" calcext:value-type="float">
            <text:p>299,76</text:p>
          </table:table-cell>
          <table:table-cell office:value-type="float" office:value="297.2801" calcext:value-type="float">
            <text:p>297,2801</text:p>
          </table:table-cell>
          <table:table-cell office:value-type="float" office:value="299.423014" calcext:value-type="float">
            <text:p>299,42301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5]=1; IF(IF([.$CH$16] &lt;= [.$CJ$16]; AND(MOD([.CF55];1) &gt;= [.$CH$16]; MOD([.CF55];1) &lt;= [.$CJ$16]); OR(MOD([.CF55];1) &gt;= [.$CH$16]; MOD([.CF55];1) &lt;= [.$CJ$16])); 1 + IFERROR(MAX([.$CO$20:.CO54]); 0); &quot;EXCLUDED&quot;); &quot;&quot;)" office:value-type="float" office:value="0" calcext:value-type="float">
            <text:p/>
          </table:table-cell>
          <table:table-cell table:style-name="ce994" table:formula="of:=IF([.CN55]=1; IF(IF([.$CH$16] &lt;= [.$CJ$16]; AND(MOD([.CF55];1) &gt;= [.$CH$16]; MOD([.CF55];1) &lt;= [.$CJ$16]); OR(MOD([.CF55];1) &gt;= [.$CH$16]; MOD([.CF55];1) &lt;= [.$CJ$16])); 1 + IFERROR(MAX([.$CP$20:.CP54]); 0); &quot;EXCLUDED&quot;); &quot;&quot;)" office:value-type="float" office:value="0" calcext:value-type="float">
            <text:p/>
          </table:table-cell>
          <table:table-cell/>
          <table:table-cell table:formula="of:=IF([.CT55]=&quot;&quot;; &quot;&quot;;DATEVALUE(LEFT([.CT55];10))+TIMEVALUE(MID([.CT55];12;8)))" office:value-type="date" office:date-value="2025-01-02T16:12:00" calcext:value-type="date">
            <text:p>Do 02/01/2025 16:12:00</text:p>
          </table:table-cell>
          <table:table-cell/>
          <table:table-cell office:value-type="string" calcext:value-type="string">
            <text:p>2025-01-02T16:12:00Z</text:p>
          </table:table-cell>
          <table:table-cell office:value-type="float" office:value="298.695" calcext:value-type="float">
            <text:p>298,695</text:p>
          </table:table-cell>
          <table:table-cell office:value-type="float" office:value="299.76" calcext:value-type="float">
            <text:p>299,76</text:p>
          </table:table-cell>
          <table:table-cell office:value-type="float" office:value="297.2801" calcext:value-type="float">
            <text:p>297,2801</text:p>
          </table:table-cell>
          <table:table-cell office:value-type="float" office:value="299.423014" calcext:value-type="float">
            <text:p>299,42301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5]=1; IF(IF([.$CT$16] &lt;= [.$CV$16]; AND(MOD([.CR55];1) &gt;= [.$CT$16]; MOD([.CR55];1) &lt;= [.$CV$16]); OR(MOD([.CR55];1) &gt;= [.$CT$16]; MOD([.CR55];1) &lt;= [.$CV$16])); 1 + IFERROR(MAX([.$DA$20:.DA54]); 0); &quot;EXCLUDED&quot;); &quot;&quot;)" office:value-type="float" office:value="0" calcext:value-type="float">
            <text:p/>
          </table:table-cell>
          <table:table-cell table:style-name="ce1055" table:formula="of:=IF([.CZ55]=1; IF(IF([.$CT$16] &lt;= [.$CV$16]; AND(MOD([.CR55];1) &gt;= [.$CT$16]; MOD([.CR55];1) &lt;= [.$CV$16]); OR(MOD([.CR55];1) &gt;= [.$CT$16]; MOD([.CR55];1) &lt;= [.$CV$16])); 1 + IFERROR(MAX([.$DB$20:.DB5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5]=&quot;&quot;; &quot;&quot;;DATEVALUE(LEFT([.DF55];10))+TIMEVALUE(MID([.DF55];12;8)))" office:value-type="date" office:date-value="2025-02-14T10:35:30" calcext:value-type="date">
            <text:p>Fr 14/02/2025 10:35:30</text:p>
          </table:table-cell>
          <table:table-cell/>
          <table:table-cell office:value-type="string" calcext:value-type="string">
            <text:p>2025-02-14T10:35:30Z</text:p>
          </table:table-cell>
          <table:table-cell table:number-columns-repeated="2" office:value-type="float" office:value="327.3" calcext:value-type="float">
            <text:p>327,3</text:p>
          </table:table-cell>
          <table:table-cell table:number-columns-repeated="2" office:value-type="float" office:value="327.17" calcext:value-type="float">
            <text:p>327,1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5]-[.Z56]" office:value-type="date" office:date-value="1899-12-30T02:47:00" calcext:value-type="date">
            <text:p>30.12.99 02:47</text:p>
          </table:table-cell>
          <table:table-cell/>
          <table:table-cell table:style-name="ce129" table:formula="of:=IF([.V56]=&quot;&quot;;&quot;&quot;; MIN(IF(ISNA(MATCH(ROW([.$A$1:.$A$50]); IF(([.$Z$21:.Z55]&lt;[.Z56])*([.$BT$21:.BT55]&gt;[.Z56]); [.$N$21:.N55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56]=&quot;&quot;; [.BT55]=&quot;&quot;); &quot;&quot;; MIN(IF(ISNA(MATCH(ROW([.$A$1:.$A$50]); IF(([.$Z$21:.Z55] &lt; [.Z56]) * ((([.$BT$21:.BT55] &gt; [.Z56]) + ([.$BR$21:.BR55] = &quot;NO FILL&quot;)) &gt; 0); [.$N$21:.N55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56]=&quot;&quot;;&quot;&quot;;&#10;   IF([.BT55]=&quot;NO FILL&quot;; 0;&#10;      MIN(&#10;         IF(&#10;            ISNA(&#10;               MATCH(ROW([.$A$1:.$A$50]);&#10;                     IF(([.$Z$21:.Z55] &lt; [.Z56]) * ((( [.$BT$21:.BT55] &gt; [.Z56]) + ([.$BR$21:.BR55] = &quot;NO FILL&quot;)) &gt; 0);&#10;                        [.$N$21:.N5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6]&lt;&gt;&quot;&quot;;COUNTIF([$Master.$V$21:$Master.$V56]; &quot;&lt;&gt;&quot;); &quot;&quot;)" office:value-type="float" office:value="36" calcext:value-type="float">
            <text:p>003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15:00" calcext:value-type="date">
            <text:p>Do 02/01/2025 16:15:00</text:p>
          </table:table-cell>
          <table:table-cell/>
          <table:table-cell table:style-name="ce209" table:formula="of:=IF([$Master.$V56]=&quot;&quot;; &quot;&quot;; IFERROR(MATCH(1; (MRList_CandleTimes &gt; ([$Master.$V56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6]=&quot;&quot;;&quot;&quot;; IF([$Master.X56]=&quot;NO [MR] DATA&quot;; &quot;NO [MR] DATA&quot;; INDEX(MRList_CandleTimes; [$Master.$X56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6]=&quot;&quot;;&quot;&quot;; IF([$Master.X56]=&quot;NO [MR] DATA&quot;; &quot;NO [MR] DATA&quot;; INDEX(MRList_OpenPrice; [$Master.$X56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6] = &quot;&quot;; [$Master.$AF$16] = &quot;&quot;); &quot;&quot;; &#10;IF([$Master.$X56] = &quot;NO [MR] DATA&quot;; &quot;&quot;;&#10;    COM.MICROSOFT.LET(&#10;      _xlpm.ctidx;      MATCH(1; (BT1List_CandleTimes &gt;= [$Master.$Z5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6]=&quot;&quot;; &quot;&quot;; INDEX(BT1List_CandleTimes; MATCH([.AD56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6]=&quot;&quot;; &quot;&quot;; MATCH(1; (MRList_CandleTimes &gt; ([$Master.$AF56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6]=&quot;&quot;;&quot;&quot;; IF([$Master.AH56]=&quot;NO FILL&quot;; &quot;NO FILL&quot;; INDEX(MRList_CandleTimes; [$Master.$AH56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6]=&quot;&quot;;&quot;&quot;; IF([$Master.AH56]=&quot;NO FILL&quot;; &quot;NO FILL&quot;; INDEX(MRList_OpenPrice; [$Master.$AH56] - 20)))" office:value-type="float" office:value="327.4838" calcext:value-type="float">
            <text:p>327,48</text:p>
          </table:table-cell>
          <table:table-cell/>
          <table:table-cell table:formula="of:=IF(OR([$Master.$X56]=&quot;&quot;; [$Master.$AP$16]=&quot;&quot;); &quot;&quot;; IF([$Master.X5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6]=&quot;&quot;;[$Master.AN56]=&quot;&quot;);&quot;&quot;;[$Master.AB56]/(1+([$Master.AN56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6]=&quot;&quot;; [$Master.AP56]=&quot;&quot;); &quot;&quot;; MATCH(1; ((MRList_CandleTimes &gt;= [$Master.Z56]) * (((--(MRList_OpenPrice &lt;= [$Master.AP56])) + (--(MRList_LowPrice &lt;= [$Master.AP56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6]=&quot;&quot;; &quot;&quot;; IF([$Master.AR56]=&quot;NO FILL&quot;; &quot;NO FILL&quot;; INDEX(MRList_CandleTimes; [$Master.AR56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6]=&quot;&quot;; &quot;&quot;; IF([$Master.AR56]=&quot;NO FILL&quot;; &quot;NO FILL&quot;; [$Master.AP56]))" office:value-type="float" office:value="319.168704156479" calcext:value-type="float">
            <text:p>319,17</text:p>
          </table:table-cell>
          <table:table-cell table:style-name="ce140"/>
          <table:table-cell table:formula="of:=IF(OR([$Master.$V56]=&quot;&quot;; [$Master.$AZ$16]=&quot;&quot;); &quot;&quot;; IF([$Master.X5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6]=&quot;&quot;;[$Master.AX56]=&quot;&quot;);&quot;&quot;;[$Master.AB56]+([$Master.AB56]*[$Master.AX56]%))" office:value-type="float" office:value="332.877" calcext:value-type="float">
            <text:p>332,88</text:p>
          </table:table-cell>
          <table:table-cell/>
          <table:table-cell table:style-name="ce555" table:formula="of:=IFERROR(IF(OR([$Master.X56]=&quot;&quot;; [$Master.AZ56]=&quot;&quot;); &quot;&quot;; MATCH(1; ((MRList_CandleTimes &gt;= [$Master.Z56]) * (((--(MRList_OpenPrice &gt;= [$Master.AZ56])) + (--(MRList_HighPrice &gt;= [$Master.AZ56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6]=&quot;&quot;; &quot;&quot;; IF([$Master.BB56]=&quot;NO FILL&quot;; &quot;NO FILL&quot;; INDEX(MRList_CandleTimes; [$Master.BB56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6]=&quot;&quot;; &quot;&quot;; IF([$Master.BB56]=&quot;NO FILL&quot;; &quot;NO FILL&quot;; [$Master.AZ56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6]=&quot;&quot;;&quot;&quot;;IF([$Master.BJ5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6]=&quot;&quot;; [$Master.$BJ$16]=&quot;&quot;); &quot;&quot;; IF([$Master.X56]=&quot;NO [MR] DATA&quot;; &quot;&quot;; IF(MAX(MRList_CandleTimes) &lt; ([$Master.Z56] + [$Master.$BJ$16]); &quot;NO FILL&quot;; IFERROR(MATCH(1; (MRList_CandleTimes &gt;= ([$Master.Z56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6]=&quot;&quot;; &quot;&quot;; IF([.BJ56]=&quot;NO FILL&quot;; &quot;NO FILL&quot;; INDEX(MRList_CandleTimes; [.BJ56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6]=&quot;&quot;;&quot;&quot;;IF([$Master.BJ56]=&quot;NO FILL&quot;;&quot;NO FILL&quot;;INDEX(MRList_OpenPrice;[$Master.BJ56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6];&#10;  _xlpm.b;  [$Master.$AT56];&#10;  _xlpm.c;  [$Master.$BD56];&#10;  _xlpm.d;  [$Master.$BL5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6]=&quot;&quot;;&quot;&quot;; IF([$Master.BR56]=&quot;NO FILL&quot;;&quot;NO FILL&quot;; IF([$Master.BR56]=&quot;ATR Buy Fill&quot;;[$Master.AJ56]; IF([$Master.BR56]=&quot;Drop Depth Fill&quot;;[$Master.AT56]; IF([$Master.BR56]=&quot;Stop Loss&quot;;[$Master.BD56]; IF([$Master.BR56]=&quot;User Stop&quot;;[$Master.BL56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6]=&quot;&quot;; [$Master.BT56]=&quot;&quot;); &quot;&quot;; [$Master.BT56] - [$Master.Z56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6]=&quot;&quot;; &quot;&quot;; IFERROR(INT([$Master.BV56])&amp;&quot;d :&quot;&amp;TEXT([$Master.BV56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6]=&quot;&quot;;&quot;&quot;;&#10;   IF([$Master.BR56]=&quot;NO FILL&quot;;&quot;NO FILL&quot;;&#10;      IF([$Master.BR56]=&quot;ATR Buy Fill&quot;;[$Master.AL56];&#10;        IF([$Master.BR56]=&quot;Drop Depth Fill&quot;;[$Master.AV56];&#10;         IF([$Master.BR56]=&quot;Stop Loss&quot;;[$Master.BF56];&#10;            IF([$Master.BR56]=&quot;User Stop&quot;;[$Master.BN56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6]=&quot;&quot;; [$Master.BZ56]=&quot;&quot;); &quot;&quot;; IF([$Master.BZ56]=&quot;NO FILL&quot;; &quot;NO FILL&quot;; [$Master.AB56] - [$Master.BZ56]))" office:value-type="float" office:value="0.710000000000036" calcext:value-type="float">
            <text:p>+ 00,71</text:p>
          </table:table-cell>
          <table:table-cell/>
          <table:table-cell table:formula="of:=IF([.BR56]=&quot;NO FILL&quot;; -[.AB56]; &quot;&quot;)" office:value-type="float" office:value="0" calcext:value-type="float">
            <text:p>0,00</text:p>
          </table:table-cell>
          <table:table-cell table:style-name="ce574"/>
          <table:table-cell table:formula="of:=IF([.CH56]=&quot;&quot;; &quot;&quot;;DATEVALUE(LEFT([.CH56];10))+TIMEVALUE(MID([.CH56];12;8)))" office:value-type="date" office:date-value="2025-01-02T16:15:00" calcext:value-type="date">
            <text:p>Do 02/01/2025 16:15:00</text:p>
          </table:table-cell>
          <table:table-cell/>
          <table:table-cell table:style-name="ce686" office:value-type="string" calcext:value-type="string">
            <text:p>2025-01-02T16:15:00Z</text:p>
          </table:table-cell>
          <table:table-cell table:style-name="ce703" office:value-type="float" office:value="299.5" calcext:value-type="float">
            <text:p>299,5</text:p>
          </table:table-cell>
          <table:table-cell table:style-name="ce703" office:value-type="float" office:value="300.49" calcext:value-type="float">
            <text:p>300,49</text:p>
          </table:table-cell>
          <table:table-cell office:value-type="float" office:value="299.2436" calcext:value-type="float">
            <text:p>299,2436</text:p>
          </table:table-cell>
          <table:table-cell office:value-type="float" office:value="299.8905" calcext:value-type="float">
            <text:p>299,890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6]=1; IF(IF([.$CH$16] &lt;= [.$CJ$16]; AND(MOD([.CF56];1) &gt;= [.$CH$16]; MOD([.CF56];1) &lt;= [.$CJ$16]); OR(MOD([.CF56];1) &gt;= [.$CH$16]; MOD([.CF56];1) &lt;= [.$CJ$16])); 1 + IFERROR(MAX([.$CO$20:.CO55]); 0); &quot;EXCLUDED&quot;); &quot;&quot;)" office:value-type="float" office:value="0" calcext:value-type="float">
            <text:p/>
          </table:table-cell>
          <table:table-cell table:style-name="ce994" table:formula="of:=IF([.CN56]=1; IF(IF([.$CH$16] &lt;= [.$CJ$16]; AND(MOD([.CF56];1) &gt;= [.$CH$16]; MOD([.CF56];1) &lt;= [.$CJ$16]); OR(MOD([.CF56];1) &gt;= [.$CH$16]; MOD([.CF56];1) &lt;= [.$CJ$16])); 1 + IFERROR(MAX([.$CP$20:.CP55]); 0); &quot;EXCLUDED&quot;); &quot;&quot;)" office:value-type="float" office:value="0" calcext:value-type="float">
            <text:p/>
          </table:table-cell>
          <table:table-cell/>
          <table:table-cell table:formula="of:=IF([.CT56]=&quot;&quot;; &quot;&quot;;DATEVALUE(LEFT([.CT56];10))+TIMEVALUE(MID([.CT56];12;8)))" office:value-type="date" office:date-value="2025-01-02T16:15:00" calcext:value-type="date">
            <text:p>Do 02/01/2025 16:15:00</text:p>
          </table:table-cell>
          <table:table-cell/>
          <table:table-cell office:value-type="string" calcext:value-type="string">
            <text:p>2025-01-02T16:15:00Z</text:p>
          </table:table-cell>
          <table:table-cell office:value-type="float" office:value="299.5" calcext:value-type="float">
            <text:p>299,5</text:p>
          </table:table-cell>
          <table:table-cell office:value-type="float" office:value="300.49" calcext:value-type="float">
            <text:p>300,49</text:p>
          </table:table-cell>
          <table:table-cell office:value-type="float" office:value="299.2436" calcext:value-type="float">
            <text:p>299,2436</text:p>
          </table:table-cell>
          <table:table-cell office:value-type="float" office:value="299.8905" calcext:value-type="float">
            <text:p>299,890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6]=1; IF(IF([.$CT$16] &lt;= [.$CV$16]; AND(MOD([.CR56];1) &gt;= [.$CT$16]; MOD([.CR56];1) &lt;= [.$CV$16]); OR(MOD([.CR56];1) &gt;= [.$CT$16]; MOD([.CR56];1) &lt;= [.$CV$16])); 1 + IFERROR(MAX([.$DA$20:.DA55]); 0); &quot;EXCLUDED&quot;); &quot;&quot;)" office:value-type="float" office:value="0" calcext:value-type="float">
            <text:p/>
          </table:table-cell>
          <table:table-cell table:style-name="ce1055" table:formula="of:=IF([.CZ56]=1; IF(IF([.$CT$16] &lt;= [.$CV$16]; AND(MOD([.CR56];1) &gt;= [.$CT$16]; MOD([.CR56];1) &lt;= [.$CV$16]); OR(MOD([.CR56];1) &gt;= [.$CT$16]; MOD([.CR56];1) &lt;= [.$CV$16])); 1 + IFERROR(MAX([.$DB$20:.DB5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6]=&quot;&quot;; &quot;&quot;;DATEVALUE(LEFT([.DF56];10))+TIMEVALUE(MID([.DF56];12;8)))" office:value-type="date" office:date-value="2025-02-14T10:36:30" calcext:value-type="date">
            <text:p>Fr 14/02/2025 10:36:30</text:p>
          </table:table-cell>
          <table:table-cell/>
          <table:table-cell office:value-type="string" calcext:value-type="string">
            <text:p>2025-02-14T10:36:30Z</text:p>
          </table:table-cell>
          <table:table-cell table:number-columns-repeated="4" office:value-type="float" office:value="327.22" calcext:value-type="float">
            <text:p>327,2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6]-[.Z57]" office:value-type="date" office:date-value="1899-12-30T02:47:00" calcext:value-type="date">
            <text:p>30.12.99 02:47</text:p>
          </table:table-cell>
          <table:table-cell/>
          <table:table-cell table:style-name="ce129" table:formula="of:=IF([.V57]=&quot;&quot;;&quot;&quot;; MIN(IF(ISNA(MATCH(ROW([.$A$1:.$A$50]); IF(([.$Z$21:.Z56]&lt;[.Z57])*([.$BT$21:.BT56]&gt;[.Z57]); [.$N$21:.N56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57]=&quot;&quot;; [.BT56]=&quot;&quot;); &quot;&quot;; MIN(IF(ISNA(MATCH(ROW([.$A$1:.$A$50]); IF(([.$Z$21:.Z56] &lt; [.Z57]) * ((([.$BT$21:.BT56] &gt; [.Z57]) + ([.$BR$21:.BR56] = &quot;NO FILL&quot;)) &gt; 0); [.$N$21:.N56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57]=&quot;&quot;;&quot;&quot;;&#10;   IF([.BT56]=&quot;NO FILL&quot;; 0;&#10;      MIN(&#10;         IF(&#10;            ISNA(&#10;               MATCH(ROW([.$A$1:.$A$50]);&#10;                     IF(([.$Z$21:.Z56] &lt; [.Z57]) * ((( [.$BT$21:.BT56] &gt; [.Z57]) + ([.$BR$21:.BR56] = &quot;NO FILL&quot;)) &gt; 0);&#10;                        [.$N$21:.N5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7]&lt;&gt;&quot;&quot;;COUNTIF([$Master.$V$21:$Master.$V57]; &quot;&lt;&gt;&quot;); &quot;&quot;)" office:value-type="float" office:value="37" calcext:value-type="float">
            <text:p>003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18:00" calcext:value-type="date">
            <text:p>Do 02/01/2025 16:18:00</text:p>
          </table:table-cell>
          <table:table-cell/>
          <table:table-cell table:style-name="ce209" table:formula="of:=IF([$Master.$V57]=&quot;&quot;; &quot;&quot;; IFERROR(MATCH(1; (MRList_CandleTimes &gt; ([$Master.$V57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7]=&quot;&quot;;&quot;&quot;; IF([$Master.X57]=&quot;NO [MR] DATA&quot;; &quot;NO [MR] DATA&quot;; INDEX(MRList_CandleTimes; [$Master.$X57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7]=&quot;&quot;;&quot;&quot;; IF([$Master.X57]=&quot;NO [MR] DATA&quot;; &quot;NO [MR] DATA&quot;; INDEX(MRList_OpenPrice; [$Master.$X57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7] = &quot;&quot;; [$Master.$AF$16] = &quot;&quot;); &quot;&quot;; &#10;IF([$Master.$X57] = &quot;NO [MR] DATA&quot;; &quot;&quot;;&#10;    COM.MICROSOFT.LET(&#10;      _xlpm.ctidx;      MATCH(1; (BT1List_CandleTimes &gt;= [$Master.$Z5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7]=&quot;&quot;; &quot;&quot;; INDEX(BT1List_CandleTimes; MATCH([.AD57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7]=&quot;&quot;; &quot;&quot;; MATCH(1; (MRList_CandleTimes &gt; ([$Master.$AF57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7]=&quot;&quot;;&quot;&quot;; IF([$Master.AH57]=&quot;NO FILL&quot;; &quot;NO FILL&quot;; INDEX(MRList_CandleTimes; [$Master.$AH57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7]=&quot;&quot;;&quot;&quot;; IF([$Master.AH57]=&quot;NO FILL&quot;; &quot;NO FILL&quot;; INDEX(MRList_OpenPrice; [$Master.$AH57] - 20)))" office:value-type="float" office:value="327.4838" calcext:value-type="float">
            <text:p>327,48</text:p>
          </table:table-cell>
          <table:table-cell/>
          <table:table-cell table:formula="of:=IF(OR([$Master.$X57]=&quot;&quot;; [$Master.$AP$16]=&quot;&quot;); &quot;&quot;; IF([$Master.X5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7]=&quot;&quot;;[$Master.AN57]=&quot;&quot;);&quot;&quot;;[$Master.AB57]/(1+([$Master.AN57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7]=&quot;&quot;; [$Master.AP57]=&quot;&quot;); &quot;&quot;; MATCH(1; ((MRList_CandleTimes &gt;= [$Master.Z57]) * (((--(MRList_OpenPrice &lt;= [$Master.AP57])) + (--(MRList_LowPrice &lt;= [$Master.AP57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7]=&quot;&quot;; &quot;&quot;; IF([$Master.AR57]=&quot;NO FILL&quot;; &quot;NO FILL&quot;; INDEX(MRList_CandleTimes; [$Master.AR57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7]=&quot;&quot;; &quot;&quot;; IF([$Master.AR57]=&quot;NO FILL&quot;; &quot;NO FILL&quot;; [$Master.AP57]))" office:value-type="float" office:value="319.168704156479" calcext:value-type="float">
            <text:p>319,17</text:p>
          </table:table-cell>
          <table:table-cell table:style-name="ce140"/>
          <table:table-cell table:formula="of:=IF(OR([$Master.$V57]=&quot;&quot;; [$Master.$AZ$16]=&quot;&quot;); &quot;&quot;; IF([$Master.X5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7]=&quot;&quot;;[$Master.AX57]=&quot;&quot;);&quot;&quot;;[$Master.AB57]+([$Master.AB57]*[$Master.AX57]%))" office:value-type="float" office:value="332.877" calcext:value-type="float">
            <text:p>332,88</text:p>
          </table:table-cell>
          <table:table-cell/>
          <table:table-cell table:style-name="ce555" table:formula="of:=IFERROR(IF(OR([$Master.X57]=&quot;&quot;; [$Master.AZ57]=&quot;&quot;); &quot;&quot;; MATCH(1; ((MRList_CandleTimes &gt;= [$Master.Z57]) * (((--(MRList_OpenPrice &gt;= [$Master.AZ57])) + (--(MRList_HighPrice &gt;= [$Master.AZ57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7]=&quot;&quot;; &quot;&quot;; IF([$Master.BB57]=&quot;NO FILL&quot;; &quot;NO FILL&quot;; INDEX(MRList_CandleTimes; [$Master.BB57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7]=&quot;&quot;; &quot;&quot;; IF([$Master.BB57]=&quot;NO FILL&quot;; &quot;NO FILL&quot;; [$Master.AZ57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7]=&quot;&quot;;&quot;&quot;;IF([$Master.BJ5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7]=&quot;&quot;; [$Master.$BJ$16]=&quot;&quot;); &quot;&quot;; IF([$Master.X57]=&quot;NO [MR] DATA&quot;; &quot;&quot;; IF(MAX(MRList_CandleTimes) &lt; ([$Master.Z57] + [$Master.$BJ$16]); &quot;NO FILL&quot;; IFERROR(MATCH(1; (MRList_CandleTimes &gt;= ([$Master.Z57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7]=&quot;&quot;; &quot;&quot;; IF([.BJ57]=&quot;NO FILL&quot;; &quot;NO FILL&quot;; INDEX(MRList_CandleTimes; [.BJ57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7]=&quot;&quot;;&quot;&quot;;IF([$Master.BJ57]=&quot;NO FILL&quot;;&quot;NO FILL&quot;;INDEX(MRList_OpenPrice;[$Master.BJ57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7];&#10;  _xlpm.b;  [$Master.$AT57];&#10;  _xlpm.c;  [$Master.$BD57];&#10;  _xlpm.d;  [$Master.$BL5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7]=&quot;&quot;;&quot;&quot;; IF([$Master.BR57]=&quot;NO FILL&quot;;&quot;NO FILL&quot;; IF([$Master.BR57]=&quot;ATR Buy Fill&quot;;[$Master.AJ57]; IF([$Master.BR57]=&quot;Drop Depth Fill&quot;;[$Master.AT57]; IF([$Master.BR57]=&quot;Stop Loss&quot;;[$Master.BD57]; IF([$Master.BR57]=&quot;User Stop&quot;;[$Master.BL57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7]=&quot;&quot;; [$Master.BT57]=&quot;&quot;); &quot;&quot;; [$Master.BT57] - [$Master.Z57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7]=&quot;&quot;; &quot;&quot;; IFERROR(INT([$Master.BV57])&amp;&quot;d :&quot;&amp;TEXT([$Master.BV57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7]=&quot;&quot;;&quot;&quot;;&#10;   IF([$Master.BR57]=&quot;NO FILL&quot;;&quot;NO FILL&quot;;&#10;      IF([$Master.BR57]=&quot;ATR Buy Fill&quot;;[$Master.AL57];&#10;        IF([$Master.BR57]=&quot;Drop Depth Fill&quot;;[$Master.AV57];&#10;         IF([$Master.BR57]=&quot;Stop Loss&quot;;[$Master.BF57];&#10;            IF([$Master.BR57]=&quot;User Stop&quot;;[$Master.BN57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7]=&quot;&quot;; [$Master.BZ57]=&quot;&quot;); &quot;&quot;; IF([$Master.BZ57]=&quot;NO FILL&quot;; &quot;NO FILL&quot;; [$Master.AB57] - [$Master.BZ57]))" office:value-type="float" office:value="0.710000000000036" calcext:value-type="float">
            <text:p>+ 00,71</text:p>
          </table:table-cell>
          <table:table-cell/>
          <table:table-cell table:formula="of:=IF([.BR57]=&quot;NO FILL&quot;; -[.AB57]; &quot;&quot;)" office:value-type="float" office:value="0" calcext:value-type="float">
            <text:p>0,00</text:p>
          </table:table-cell>
          <table:table-cell table:style-name="ce574"/>
          <table:table-cell table:formula="of:=IF([.CH57]=&quot;&quot;; &quot;&quot;;DATEVALUE(LEFT([.CH57];10))+TIMEVALUE(MID([.CH57];12;8)))" office:value-type="date" office:date-value="2025-01-02T16:18:00" calcext:value-type="date">
            <text:p>Do 02/01/2025 16:18:00</text:p>
          </table:table-cell>
          <table:table-cell/>
          <table:table-cell table:style-name="ce686" office:value-type="string" calcext:value-type="string">
            <text:p>2025-01-02T16:18:00Z</text:p>
          </table:table-cell>
          <table:table-cell table:style-name="ce703" office:value-type="float" office:value="300.19" calcext:value-type="float">
            <text:p>300,19</text:p>
          </table:table-cell>
          <table:table-cell table:style-name="ce703" office:value-type="float" office:value="300.48" calcext:value-type="float">
            <text:p>300,48</text:p>
          </table:table-cell>
          <table:table-cell office:value-type="float" office:value="299.11" calcext:value-type="float">
            <text:p>299,11</text:p>
          </table:table-cell>
          <table:table-cell office:value-type="float" office:value="299.36" calcext:value-type="float">
            <text:p>299,36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7]=1; IF(IF([.$CH$16] &lt;= [.$CJ$16]; AND(MOD([.CF57];1) &gt;= [.$CH$16]; MOD([.CF57];1) &lt;= [.$CJ$16]); OR(MOD([.CF57];1) &gt;= [.$CH$16]; MOD([.CF57];1) &lt;= [.$CJ$16])); 1 + IFERROR(MAX([.$CO$20:.CO56]); 0); &quot;EXCLUDED&quot;); &quot;&quot;)" office:value-type="float" office:value="0" calcext:value-type="float">
            <text:p/>
          </table:table-cell>
          <table:table-cell table:style-name="ce994" table:formula="of:=IF([.CN57]=1; IF(IF([.$CH$16] &lt;= [.$CJ$16]; AND(MOD([.CF57];1) &gt;= [.$CH$16]; MOD([.CF57];1) &lt;= [.$CJ$16]); OR(MOD([.CF57];1) &gt;= [.$CH$16]; MOD([.CF57];1) &lt;= [.$CJ$16])); 1 + IFERROR(MAX([.$CP$20:.CP56]); 0); &quot;EXCLUDED&quot;); &quot;&quot;)" office:value-type="float" office:value="0" calcext:value-type="float">
            <text:p/>
          </table:table-cell>
          <table:table-cell/>
          <table:table-cell table:formula="of:=IF([.CT57]=&quot;&quot;; &quot;&quot;;DATEVALUE(LEFT([.CT57];10))+TIMEVALUE(MID([.CT57];12;8)))" office:value-type="date" office:date-value="2025-01-02T16:18:00" calcext:value-type="date">
            <text:p>Do 02/01/2025 16:18:00</text:p>
          </table:table-cell>
          <table:table-cell/>
          <table:table-cell office:value-type="string" calcext:value-type="string">
            <text:p>2025-01-02T16:18:00Z</text:p>
          </table:table-cell>
          <table:table-cell office:value-type="float" office:value="300.19" calcext:value-type="float">
            <text:p>300,19</text:p>
          </table:table-cell>
          <table:table-cell office:value-type="float" office:value="300.48" calcext:value-type="float">
            <text:p>300,48</text:p>
          </table:table-cell>
          <table:table-cell office:value-type="float" office:value="299.11" calcext:value-type="float">
            <text:p>299,11</text:p>
          </table:table-cell>
          <table:table-cell office:value-type="float" office:value="299.36" calcext:value-type="float">
            <text:p>299,36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7]=1; IF(IF([.$CT$16] &lt;= [.$CV$16]; AND(MOD([.CR57];1) &gt;= [.$CT$16]; MOD([.CR57];1) &lt;= [.$CV$16]); OR(MOD([.CR57];1) &gt;= [.$CT$16]; MOD([.CR57];1) &lt;= [.$CV$16])); 1 + IFERROR(MAX([.$DA$20:.DA56]); 0); &quot;EXCLUDED&quot;); &quot;&quot;)" office:value-type="float" office:value="0" calcext:value-type="float">
            <text:p/>
          </table:table-cell>
          <table:table-cell table:style-name="ce1055" table:formula="of:=IF([.CZ57]=1; IF(IF([.$CT$16] &lt;= [.$CV$16]; AND(MOD([.CR57];1) &gt;= [.$CT$16]; MOD([.CR57];1) &lt;= [.$CV$16]); OR(MOD([.CR57];1) &gt;= [.$CT$16]; MOD([.CR57];1) &lt;= [.$CV$16])); 1 + IFERROR(MAX([.$DB$20:.DB5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7]=&quot;&quot;; &quot;&quot;;DATEVALUE(LEFT([.DF57];10))+TIMEVALUE(MID([.DF57];12;8)))" office:value-type="date" office:date-value="2025-02-14T10:42:00" calcext:value-type="date">
            <text:p>Fr 14/02/2025 10:42:00</text:p>
          </table:table-cell>
          <table:table-cell/>
          <table:table-cell office:value-type="string" calcext:value-type="string">
            <text:p>2025-02-14T10:42:00Z</text:p>
          </table:table-cell>
          <table:table-cell table:number-columns-repeated="4" office:value-type="float" office:value="327.17" calcext:value-type="float">
            <text:p>327,1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7]-[.Z58]" office:value-type="date" office:date-value="1899-12-30T02:47:00" calcext:value-type="date">
            <text:p>30.12.99 02:47</text:p>
          </table:table-cell>
          <table:table-cell/>
          <table:table-cell table:style-name="ce129" table:formula="of:=IF([.V58]=&quot;&quot;;&quot;&quot;; MIN(IF(ISNA(MATCH(ROW([.$A$1:.$A$50]); IF(([.$Z$21:.Z57]&lt;[.Z58])*([.$BT$21:.BT57]&gt;[.Z58]); [.$N$21:.N57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58]=&quot;&quot;; [.BT57]=&quot;&quot;); &quot;&quot;; MIN(IF(ISNA(MATCH(ROW([.$A$1:.$A$50]); IF(([.$Z$21:.Z57] &lt; [.Z58]) * ((([.$BT$21:.BT57] &gt; [.Z58]) + ([.$BR$21:.BR57] = &quot;NO FILL&quot;)) &gt; 0); [.$N$21:.N57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58]=&quot;&quot;;&quot;&quot;;&#10;   IF([.BT57]=&quot;NO FILL&quot;; 0;&#10;      MIN(&#10;         IF(&#10;            ISNA(&#10;               MATCH(ROW([.$A$1:.$A$50]);&#10;                     IF(([.$Z$21:.Z57] &lt; [.Z58]) * ((( [.$BT$21:.BT57] &gt; [.Z58]) + ([.$BR$21:.BR57] = &quot;NO FILL&quot;)) &gt; 0);&#10;                        [.$N$21:.N5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8]&lt;&gt;&quot;&quot;;COUNTIF([$Master.$V$21:$Master.$V58]; &quot;&lt;&gt;&quot;); &quot;&quot;)" office:value-type="float" office:value="38" calcext:value-type="float">
            <text:p>003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21:00" calcext:value-type="date">
            <text:p>Do 02/01/2025 16:21:00</text:p>
          </table:table-cell>
          <table:table-cell/>
          <table:table-cell table:style-name="ce209" table:formula="of:=IF([$Master.$V58]=&quot;&quot;; &quot;&quot;; IFERROR(MATCH(1; (MRList_CandleTimes &gt; ([$Master.$V58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8]=&quot;&quot;;&quot;&quot;; IF([$Master.X58]=&quot;NO [MR] DATA&quot;; &quot;NO [MR] DATA&quot;; INDEX(MRList_CandleTimes; [$Master.$X58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8]=&quot;&quot;;&quot;&quot;; IF([$Master.X58]=&quot;NO [MR] DATA&quot;; &quot;NO [MR] DATA&quot;; INDEX(MRList_OpenPrice; [$Master.$X58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8] = &quot;&quot;; [$Master.$AF$16] = &quot;&quot;); &quot;&quot;; &#10;IF([$Master.$X58] = &quot;NO [MR] DATA&quot;; &quot;&quot;;&#10;    COM.MICROSOFT.LET(&#10;      _xlpm.ctidx;      MATCH(1; (BT1List_CandleTimes &gt;= [$Master.$Z5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8]=&quot;&quot;; &quot;&quot;; INDEX(BT1List_CandleTimes; MATCH([.AD58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8]=&quot;&quot;; &quot;&quot;; MATCH(1; (MRList_CandleTimes &gt; ([$Master.$AF58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8]=&quot;&quot;;&quot;&quot;; IF([$Master.AH58]=&quot;NO FILL&quot;; &quot;NO FILL&quot;; INDEX(MRList_CandleTimes; [$Master.$AH58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8]=&quot;&quot;;&quot;&quot;; IF([$Master.AH58]=&quot;NO FILL&quot;; &quot;NO FILL&quot;; INDEX(MRList_OpenPrice; [$Master.$AH58] - 20)))" office:value-type="float" office:value="327.4838" calcext:value-type="float">
            <text:p>327,48</text:p>
          </table:table-cell>
          <table:table-cell/>
          <table:table-cell table:formula="of:=IF(OR([$Master.$X58]=&quot;&quot;; [$Master.$AP$16]=&quot;&quot;); &quot;&quot;; IF([$Master.X5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8]=&quot;&quot;;[$Master.AN58]=&quot;&quot;);&quot;&quot;;[$Master.AB58]/(1+([$Master.AN58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8]=&quot;&quot;; [$Master.AP58]=&quot;&quot;); &quot;&quot;; MATCH(1; ((MRList_CandleTimes &gt;= [$Master.Z58]) * (((--(MRList_OpenPrice &lt;= [$Master.AP58])) + (--(MRList_LowPrice &lt;= [$Master.AP58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8]=&quot;&quot;; &quot;&quot;; IF([$Master.AR58]=&quot;NO FILL&quot;; &quot;NO FILL&quot;; INDEX(MRList_CandleTimes; [$Master.AR58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8]=&quot;&quot;; &quot;&quot;; IF([$Master.AR58]=&quot;NO FILL&quot;; &quot;NO FILL&quot;; [$Master.AP58]))" office:value-type="float" office:value="319.168704156479" calcext:value-type="float">
            <text:p>319,17</text:p>
          </table:table-cell>
          <table:table-cell table:style-name="ce140"/>
          <table:table-cell table:formula="of:=IF(OR([$Master.$V58]=&quot;&quot;; [$Master.$AZ$16]=&quot;&quot;); &quot;&quot;; IF([$Master.X5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8]=&quot;&quot;;[$Master.AX58]=&quot;&quot;);&quot;&quot;;[$Master.AB58]+([$Master.AB58]*[$Master.AX58]%))" office:value-type="float" office:value="332.877" calcext:value-type="float">
            <text:p>332,88</text:p>
          </table:table-cell>
          <table:table-cell/>
          <table:table-cell table:style-name="ce555" table:formula="of:=IFERROR(IF(OR([$Master.X58]=&quot;&quot;; [$Master.AZ58]=&quot;&quot;); &quot;&quot;; MATCH(1; ((MRList_CandleTimes &gt;= [$Master.Z58]) * (((--(MRList_OpenPrice &gt;= [$Master.AZ58])) + (--(MRList_HighPrice &gt;= [$Master.AZ58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8]=&quot;&quot;; &quot;&quot;; IF([$Master.BB58]=&quot;NO FILL&quot;; &quot;NO FILL&quot;; INDEX(MRList_CandleTimes; [$Master.BB58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8]=&quot;&quot;; &quot;&quot;; IF([$Master.BB58]=&quot;NO FILL&quot;; &quot;NO FILL&quot;; [$Master.AZ58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8]=&quot;&quot;;&quot;&quot;;IF([$Master.BJ5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8]=&quot;&quot;; [$Master.$BJ$16]=&quot;&quot;); &quot;&quot;; IF([$Master.X58]=&quot;NO [MR] DATA&quot;; &quot;&quot;; IF(MAX(MRList_CandleTimes) &lt; ([$Master.Z58] + [$Master.$BJ$16]); &quot;NO FILL&quot;; IFERROR(MATCH(1; (MRList_CandleTimes &gt;= ([$Master.Z58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8]=&quot;&quot;; &quot;&quot;; IF([.BJ58]=&quot;NO FILL&quot;; &quot;NO FILL&quot;; INDEX(MRList_CandleTimes; [.BJ58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8]=&quot;&quot;;&quot;&quot;;IF([$Master.BJ58]=&quot;NO FILL&quot;;&quot;NO FILL&quot;;INDEX(MRList_OpenPrice;[$Master.BJ58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8];&#10;  _xlpm.b;  [$Master.$AT58];&#10;  _xlpm.c;  [$Master.$BD58];&#10;  _xlpm.d;  [$Master.$BL5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8]=&quot;&quot;;&quot;&quot;; IF([$Master.BR58]=&quot;NO FILL&quot;;&quot;NO FILL&quot;; IF([$Master.BR58]=&quot;ATR Buy Fill&quot;;[$Master.AJ58]; IF([$Master.BR58]=&quot;Drop Depth Fill&quot;;[$Master.AT58]; IF([$Master.BR58]=&quot;Stop Loss&quot;;[$Master.BD58]; IF([$Master.BR58]=&quot;User Stop&quot;;[$Master.BL58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8]=&quot;&quot;; [$Master.BT58]=&quot;&quot;); &quot;&quot;; [$Master.BT58] - [$Master.Z58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8]=&quot;&quot;; &quot;&quot;; IFERROR(INT([$Master.BV58])&amp;&quot;d :&quot;&amp;TEXT([$Master.BV58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8]=&quot;&quot;;&quot;&quot;;&#10;   IF([$Master.BR58]=&quot;NO FILL&quot;;&quot;NO FILL&quot;;&#10;      IF([$Master.BR58]=&quot;ATR Buy Fill&quot;;[$Master.AL58];&#10;        IF([$Master.BR58]=&quot;Drop Depth Fill&quot;;[$Master.AV58];&#10;         IF([$Master.BR58]=&quot;Stop Loss&quot;;[$Master.BF58];&#10;            IF([$Master.BR58]=&quot;User Stop&quot;;[$Master.BN58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8]=&quot;&quot;; [$Master.BZ58]=&quot;&quot;); &quot;&quot;; IF([$Master.BZ58]=&quot;NO FILL&quot;; &quot;NO FILL&quot;; [$Master.AB58] - [$Master.BZ58]))" office:value-type="float" office:value="0.710000000000036" calcext:value-type="float">
            <text:p>+ 00,71</text:p>
          </table:table-cell>
          <table:table-cell/>
          <table:table-cell table:formula="of:=IF([.BR58]=&quot;NO FILL&quot;; -[.AB58]; &quot;&quot;)" office:value-type="float" office:value="0" calcext:value-type="float">
            <text:p>0,00</text:p>
          </table:table-cell>
          <table:table-cell table:style-name="ce574"/>
          <table:table-cell table:formula="of:=IF([.CH58]=&quot;&quot;; &quot;&quot;;DATEVALUE(LEFT([.CH58];10))+TIMEVALUE(MID([.CH58];12;8)))" office:value-type="date" office:date-value="2025-01-02T16:21:00" calcext:value-type="date">
            <text:p>Do 02/01/2025 16:21:00</text:p>
          </table:table-cell>
          <table:table-cell/>
          <table:table-cell table:style-name="ce686" office:value-type="string" calcext:value-type="string">
            <text:p>2025-01-02T16:21:00Z</text:p>
          </table:table-cell>
          <table:table-cell table:style-name="ce703" office:value-type="float" office:value="299.61" calcext:value-type="float">
            <text:p>299,61</text:p>
          </table:table-cell>
          <table:table-cell table:style-name="ce703" office:value-type="float" office:value="300" calcext:value-type="float">
            <text:p>300</text:p>
          </table:table-cell>
          <table:table-cell office:value-type="float" office:value="299.04" calcext:value-type="float">
            <text:p>299,04</text:p>
          </table:table-cell>
          <table:table-cell office:value-type="float" office:value="300" calcext:value-type="float">
            <text:p>300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8]=1; IF(IF([.$CH$16] &lt;= [.$CJ$16]; AND(MOD([.CF58];1) &gt;= [.$CH$16]; MOD([.CF58];1) &lt;= [.$CJ$16]); OR(MOD([.CF58];1) &gt;= [.$CH$16]; MOD([.CF58];1) &lt;= [.$CJ$16])); 1 + IFERROR(MAX([.$CO$20:.CO57]); 0); &quot;EXCLUDED&quot;); &quot;&quot;)" office:value-type="float" office:value="0" calcext:value-type="float">
            <text:p/>
          </table:table-cell>
          <table:table-cell table:style-name="ce994" table:formula="of:=IF([.CN58]=1; IF(IF([.$CH$16] &lt;= [.$CJ$16]; AND(MOD([.CF58];1) &gt;= [.$CH$16]; MOD([.CF58];1) &lt;= [.$CJ$16]); OR(MOD([.CF58];1) &gt;= [.$CH$16]; MOD([.CF58];1) &lt;= [.$CJ$16])); 1 + IFERROR(MAX([.$CP$20:.CP57]); 0); &quot;EXCLUDED&quot;); &quot;&quot;)" office:value-type="float" office:value="0" calcext:value-type="float">
            <text:p/>
          </table:table-cell>
          <table:table-cell/>
          <table:table-cell table:formula="of:=IF([.CT58]=&quot;&quot;; &quot;&quot;;DATEVALUE(LEFT([.CT58];10))+TIMEVALUE(MID([.CT58];12;8)))" office:value-type="date" office:date-value="2025-01-02T16:21:00" calcext:value-type="date">
            <text:p>Do 02/01/2025 16:21:00</text:p>
          </table:table-cell>
          <table:table-cell/>
          <table:table-cell office:value-type="string" calcext:value-type="string">
            <text:p>2025-01-02T16:21:00Z</text:p>
          </table:table-cell>
          <table:table-cell office:value-type="float" office:value="299.61" calcext:value-type="float">
            <text:p>299,61</text:p>
          </table:table-cell>
          <table:table-cell office:value-type="float" office:value="300" calcext:value-type="float">
            <text:p>300</text:p>
          </table:table-cell>
          <table:table-cell office:value-type="float" office:value="299.04" calcext:value-type="float">
            <text:p>299,04</text:p>
          </table:table-cell>
          <table:table-cell office:value-type="float" office:value="300" calcext:value-type="float">
            <text:p>300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8]=1; IF(IF([.$CT$16] &lt;= [.$CV$16]; AND(MOD([.CR58];1) &gt;= [.$CT$16]; MOD([.CR58];1) &lt;= [.$CV$16]); OR(MOD([.CR58];1) &gt;= [.$CT$16]; MOD([.CR58];1) &lt;= [.$CV$16])); 1 + IFERROR(MAX([.$DA$20:.DA57]); 0); &quot;EXCLUDED&quot;); &quot;&quot;)" office:value-type="float" office:value="0" calcext:value-type="float">
            <text:p/>
          </table:table-cell>
          <table:table-cell table:style-name="ce1055" table:formula="of:=IF([.CZ58]=1; IF(IF([.$CT$16] &lt;= [.$CV$16]; AND(MOD([.CR58];1) &gt;= [.$CT$16]; MOD([.CR58];1) &lt;= [.$CV$16]); OR(MOD([.CR58];1) &gt;= [.$CT$16]; MOD([.CR58];1) &lt;= [.$CV$16])); 1 + IFERROR(MAX([.$DB$20:.DB5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8]=&quot;&quot;; &quot;&quot;;DATEVALUE(LEFT([.DF58];10))+TIMEVALUE(MID([.DF58];12;8)))" office:value-type="date" office:date-value="2025-02-14T10:47:00" calcext:value-type="date">
            <text:p>Fr 14/02/2025 10:47:00</text:p>
          </table:table-cell>
          <table:table-cell/>
          <table:table-cell office:value-type="string" calcext:value-type="string">
            <text:p>2025-02-14T10:47:00Z</text:p>
          </table:table-cell>
          <table:table-cell table:number-columns-repeated="4" office:value-type="float" office:value="327.08" calcext:value-type="float">
            <text:p>327,0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8]-[.Z59]" office:value-type="date" office:date-value="1899-12-30T02:47:00" calcext:value-type="date">
            <text:p>30.12.99 02:47</text:p>
          </table:table-cell>
          <table:table-cell/>
          <table:table-cell table:style-name="ce129" table:formula="of:=IF([.V59]=&quot;&quot;;&quot;&quot;; MIN(IF(ISNA(MATCH(ROW([.$A$1:.$A$50]); IF(([.$Z$21:.Z58]&lt;[.Z59])*([.$BT$21:.BT58]&gt;[.Z59]); [.$N$21:.N58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59]=&quot;&quot;; [.BT58]=&quot;&quot;); &quot;&quot;; MIN(IF(ISNA(MATCH(ROW([.$A$1:.$A$50]); IF(([.$Z$21:.Z58] &lt; [.Z59]) * ((([.$BT$21:.BT58] &gt; [.Z59]) + ([.$BR$21:.BR58] = &quot;NO FILL&quot;)) &gt; 0); [.$N$21:.N58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59]=&quot;&quot;;&quot;&quot;;&#10;   IF([.BT58]=&quot;NO FILL&quot;; 0;&#10;      MIN(&#10;         IF(&#10;            ISNA(&#10;               MATCH(ROW([.$A$1:.$A$50]);&#10;                     IF(([.$Z$21:.Z58] &lt; [.Z59]) * ((( [.$BT$21:.BT58] &gt; [.Z59]) + ([.$BR$21:.BR58] = &quot;NO FILL&quot;)) &gt; 0);&#10;                        [.$N$21:.N5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59]&lt;&gt;&quot;&quot;;COUNTIF([$Master.$V$21:$Master.$V59]; &quot;&lt;&gt;&quot;); &quot;&quot;)" office:value-type="float" office:value="39" calcext:value-type="float">
            <text:p>003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24:00" calcext:value-type="date">
            <text:p>Do 02/01/2025 16:24:00</text:p>
          </table:table-cell>
          <table:table-cell/>
          <table:table-cell table:style-name="ce209" table:formula="of:=IF([$Master.$V59]=&quot;&quot;; &quot;&quot;; IFERROR(MATCH(1; (MRList_CandleTimes &gt; ([$Master.$V59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59]=&quot;&quot;;&quot;&quot;; IF([$Master.X59]=&quot;NO [MR] DATA&quot;; &quot;NO [MR] DATA&quot;; INDEX(MRList_CandleTimes; [$Master.$X59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59]=&quot;&quot;;&quot;&quot;; IF([$Master.X59]=&quot;NO [MR] DATA&quot;; &quot;NO [MR] DATA&quot;; INDEX(MRList_OpenPrice; [$Master.$X59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59] = &quot;&quot;; [$Master.$AF$16] = &quot;&quot;); &quot;&quot;; &#10;IF([$Master.$X59] = &quot;NO [MR] DATA&quot;; &quot;&quot;;&#10;    COM.MICROSOFT.LET(&#10;      _xlpm.ctidx;      MATCH(1; (BT1List_CandleTimes &gt;= [$Master.$Z5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59]=&quot;&quot;; &quot;&quot;; INDEX(BT1List_CandleTimes; MATCH([.AD59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59]=&quot;&quot;; &quot;&quot;; MATCH(1; (MRList_CandleTimes &gt; ([$Master.$AF59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59]=&quot;&quot;;&quot;&quot;; IF([$Master.AH59]=&quot;NO FILL&quot;; &quot;NO FILL&quot;; INDEX(MRList_CandleTimes; [$Master.$AH59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59]=&quot;&quot;;&quot;&quot;; IF([$Master.AH59]=&quot;NO FILL&quot;; &quot;NO FILL&quot;; INDEX(MRList_OpenPrice; [$Master.$AH59] - 20)))" office:value-type="float" office:value="327.4838" calcext:value-type="float">
            <text:p>327,48</text:p>
          </table:table-cell>
          <table:table-cell/>
          <table:table-cell table:formula="of:=IF(OR([$Master.$X59]=&quot;&quot;; [$Master.$AP$16]=&quot;&quot;); &quot;&quot;; IF([$Master.X5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59]=&quot;&quot;;[$Master.AN59]=&quot;&quot;);&quot;&quot;;[$Master.AB59]/(1+([$Master.AN59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59]=&quot;&quot;; [$Master.AP59]=&quot;&quot;); &quot;&quot;; MATCH(1; ((MRList_CandleTimes &gt;= [$Master.Z59]) * (((--(MRList_OpenPrice &lt;= [$Master.AP59])) + (--(MRList_LowPrice &lt;= [$Master.AP59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59]=&quot;&quot;; &quot;&quot;; IF([$Master.AR59]=&quot;NO FILL&quot;; &quot;NO FILL&quot;; INDEX(MRList_CandleTimes; [$Master.AR59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59]=&quot;&quot;; &quot;&quot;; IF([$Master.AR59]=&quot;NO FILL&quot;; &quot;NO FILL&quot;; [$Master.AP59]))" office:value-type="float" office:value="319.168704156479" calcext:value-type="float">
            <text:p>319,17</text:p>
          </table:table-cell>
          <table:table-cell table:style-name="ce140"/>
          <table:table-cell table:formula="of:=IF(OR([$Master.$V59]=&quot;&quot;; [$Master.$AZ$16]=&quot;&quot;); &quot;&quot;; IF([$Master.X5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59]=&quot;&quot;;[$Master.AX59]=&quot;&quot;);&quot;&quot;;[$Master.AB59]+([$Master.AB59]*[$Master.AX59]%))" office:value-type="float" office:value="332.877" calcext:value-type="float">
            <text:p>332,88</text:p>
          </table:table-cell>
          <table:table-cell/>
          <table:table-cell table:style-name="ce555" table:formula="of:=IFERROR(IF(OR([$Master.X59]=&quot;&quot;; [$Master.AZ59]=&quot;&quot;); &quot;&quot;; MATCH(1; ((MRList_CandleTimes &gt;= [$Master.Z59]) * (((--(MRList_OpenPrice &gt;= [$Master.AZ59])) + (--(MRList_HighPrice &gt;= [$Master.AZ59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59]=&quot;&quot;; &quot;&quot;; IF([$Master.BB59]=&quot;NO FILL&quot;; &quot;NO FILL&quot;; INDEX(MRList_CandleTimes; [$Master.BB59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59]=&quot;&quot;; &quot;&quot;; IF([$Master.BB59]=&quot;NO FILL&quot;; &quot;NO FILL&quot;; [$Master.AZ59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59]=&quot;&quot;;&quot;&quot;;IF([$Master.BJ5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59]=&quot;&quot;; [$Master.$BJ$16]=&quot;&quot;); &quot;&quot;; IF([$Master.X59]=&quot;NO [MR] DATA&quot;; &quot;&quot;; IF(MAX(MRList_CandleTimes) &lt; ([$Master.Z59] + [$Master.$BJ$16]); &quot;NO FILL&quot;; IFERROR(MATCH(1; (MRList_CandleTimes &gt;= ([$Master.Z59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59]=&quot;&quot;; &quot;&quot;; IF([.BJ59]=&quot;NO FILL&quot;; &quot;NO FILL&quot;; INDEX(MRList_CandleTimes; [.BJ59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59]=&quot;&quot;;&quot;&quot;;IF([$Master.BJ59]=&quot;NO FILL&quot;;&quot;NO FILL&quot;;INDEX(MRList_OpenPrice;[$Master.BJ59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59];&#10;  _xlpm.b;  [$Master.$AT59];&#10;  _xlpm.c;  [$Master.$BD59];&#10;  _xlpm.d;  [$Master.$BL5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59]=&quot;&quot;;&quot;&quot;; IF([$Master.BR59]=&quot;NO FILL&quot;;&quot;NO FILL&quot;; IF([$Master.BR59]=&quot;ATR Buy Fill&quot;;[$Master.AJ59]; IF([$Master.BR59]=&quot;Drop Depth Fill&quot;;[$Master.AT59]; IF([$Master.BR59]=&quot;Stop Loss&quot;;[$Master.BD59]; IF([$Master.BR59]=&quot;User Stop&quot;;[$Master.BL59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59]=&quot;&quot;; [$Master.BT59]=&quot;&quot;); &quot;&quot;; [$Master.BT59] - [$Master.Z59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59]=&quot;&quot;; &quot;&quot;; IFERROR(INT([$Master.BV59])&amp;&quot;d :&quot;&amp;TEXT([$Master.BV59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59]=&quot;&quot;;&quot;&quot;;&#10;   IF([$Master.BR59]=&quot;NO FILL&quot;;&quot;NO FILL&quot;;&#10;      IF([$Master.BR59]=&quot;ATR Buy Fill&quot;;[$Master.AL59];&#10;        IF([$Master.BR59]=&quot;Drop Depth Fill&quot;;[$Master.AV59];&#10;         IF([$Master.BR59]=&quot;Stop Loss&quot;;[$Master.BF59];&#10;            IF([$Master.BR59]=&quot;User Stop&quot;;[$Master.BN59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59]=&quot;&quot;; [$Master.BZ59]=&quot;&quot;); &quot;&quot;; IF([$Master.BZ59]=&quot;NO FILL&quot;; &quot;NO FILL&quot;; [$Master.AB59] - [$Master.BZ59]))" office:value-type="float" office:value="0.710000000000036" calcext:value-type="float">
            <text:p>+ 00,71</text:p>
          </table:table-cell>
          <table:table-cell/>
          <table:table-cell table:formula="of:=IF([.BR59]=&quot;NO FILL&quot;; -[.AB59]; &quot;&quot;)" office:value-type="float" office:value="0" calcext:value-type="float">
            <text:p>0,00</text:p>
          </table:table-cell>
          <table:table-cell table:style-name="ce574"/>
          <table:table-cell table:formula="of:=IF([.CH59]=&quot;&quot;; &quot;&quot;;DATEVALUE(LEFT([.CH59];10))+TIMEVALUE(MID([.CH59];12;8)))" office:value-type="date" office:date-value="2025-01-02T16:24:00" calcext:value-type="date">
            <text:p>Do 02/01/2025 16:24:00</text:p>
          </table:table-cell>
          <table:table-cell/>
          <table:table-cell table:style-name="ce686" office:value-type="string" calcext:value-type="string">
            <text:p>2025-01-02T16:24:00Z</text:p>
          </table:table-cell>
          <table:table-cell table:style-name="ce703" office:value-type="float" office:value="300" calcext:value-type="float">
            <text:p>300</text:p>
          </table:table-cell>
          <table:table-cell table:style-name="ce703" office:value-type="float" office:value="301.87" calcext:value-type="float">
            <text:p>301,87</text:p>
          </table:table-cell>
          <table:table-cell office:value-type="float" office:value="299.935" calcext:value-type="float">
            <text:p>299,935</text:p>
          </table:table-cell>
          <table:table-cell office:value-type="float" office:value="301.7025" calcext:value-type="float">
            <text:p>301,7025</text:p>
          </table:table-cell>
          <table:table-cell table:style-name="ce964" office:value-type="float" office:value="1" calcext:value-type="float">
            <text:p>X</text:p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59]=1; IF(IF([.$CH$16] &lt;= [.$CJ$16]; AND(MOD([.CF59];1) &gt;= [.$CH$16]; MOD([.CF59];1) &lt;= [.$CJ$16]); OR(MOD([.CF59];1) &gt;= [.$CH$16]; MOD([.CF59];1) &lt;= [.$CJ$16])); 1 + IFERROR(MAX([.$CO$20:.CO58]); 0); &quot;EXCLUDED&quot;); &quot;&quot;)" office:value-type="float" office:value="1" calcext:value-type="float">
            <text:p>1</text:p>
          </table:table-cell>
          <table:table-cell table:style-name="ce994" table:formula="of:=IF([.CN59]=1; IF(IF([.$CH$16] &lt;= [.$CJ$16]; AND(MOD([.CF59];1) &gt;= [.$CH$16]; MOD([.CF59];1) &lt;= [.$CJ$16]); OR(MOD([.CF59];1) &gt;= [.$CH$16]; MOD([.CF59];1) &lt;= [.$CJ$16])); 1 + IFERROR(MAX([.$CP$20:.CP58]); 0); &quot;EXCLUDED&quot;); &quot;&quot;)" office:value-type="float" office:value="0" calcext:value-type="float">
            <text:p/>
          </table:table-cell>
          <table:table-cell/>
          <table:table-cell table:formula="of:=IF([.CT59]=&quot;&quot;; &quot;&quot;;DATEVALUE(LEFT([.CT59];10))+TIMEVALUE(MID([.CT59];12;8)))" office:value-type="date" office:date-value="2025-01-02T16:24:00" calcext:value-type="date">
            <text:p>Do 02/01/2025 16:24:00</text:p>
          </table:table-cell>
          <table:table-cell/>
          <table:table-cell office:value-type="string" calcext:value-type="string">
            <text:p>2025-01-02T16:24:00Z</text:p>
          </table:table-cell>
          <table:table-cell office:value-type="float" office:value="300" calcext:value-type="float">
            <text:p>300</text:p>
          </table:table-cell>
          <table:table-cell office:value-type="float" office:value="301.87" calcext:value-type="float">
            <text:p>301,87</text:p>
          </table:table-cell>
          <table:table-cell office:value-type="float" office:value="299.935" calcext:value-type="float">
            <text:p>299,935</text:p>
          </table:table-cell>
          <table:table-cell office:value-type="float" office:value="301.7025" calcext:value-type="float">
            <text:p>301,7025</text:p>
          </table:table-cell>
          <table:table-cell table:style-name="ce1041" office:value-type="float" office:value="1" calcext:value-type="float">
            <text:p>X</text:p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59]=1; IF(IF([.$CT$16] &lt;= [.$CV$16]; AND(MOD([.CR59];1) &gt;= [.$CT$16]; MOD([.CR59];1) &lt;= [.$CV$16]); OR(MOD([.CR59];1) &gt;= [.$CT$16]; MOD([.CR59];1) &lt;= [.$CV$16])); 1 + IFERROR(MAX([.$DA$20:.DA58]); 0); &quot;EXCLUDED&quot;); &quot;&quot;)" office:value-type="float" office:value="1" calcext:value-type="float">
            <text:p>1</text:p>
          </table:table-cell>
          <table:table-cell table:style-name="ce1055" table:formula="of:=IF([.CZ59]=1; IF(IF([.$CT$16] &lt;= [.$CV$16]; AND(MOD([.CR59];1) &gt;= [.$CT$16]; MOD([.CR59];1) &lt;= [.$CV$16]); OR(MOD([.CR59];1) &gt;= [.$CT$16]; MOD([.CR59];1) &lt;= [.$CV$16])); 1 + IFERROR(MAX([.$DB$20:.DB5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59]=&quot;&quot;; &quot;&quot;;DATEVALUE(LEFT([.DF59];10))+TIMEVALUE(MID([.DF59];12;8)))" office:value-type="date" office:date-value="2025-02-14T10:54:00" calcext:value-type="date">
            <text:p>Fr 14/02/2025 10:54:00</text:p>
          </table:table-cell>
          <table:table-cell/>
          <table:table-cell office:value-type="string" calcext:value-type="string">
            <text:p>2025-02-14T10:54:00Z</text:p>
          </table:table-cell>
          <table:table-cell table:number-columns-repeated="2" office:value-type="float" office:value="327.11" calcext:value-type="float">
            <text:p>327,11</text:p>
          </table:table-cell>
          <table:table-cell table:number-columns-repeated="2" office:value-type="float" office:value="327.1" calcext:value-type="float">
            <text:p>327,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59]-[.Z60]" office:value-type="date" office:date-value="1899-12-30T02:47:00" calcext:value-type="date">
            <text:p>30.12.99 02:47</text:p>
          </table:table-cell>
          <table:table-cell/>
          <table:table-cell table:style-name="ce129" table:formula="of:=IF([.V60]=&quot;&quot;;&quot;&quot;; MIN(IF(ISNA(MATCH(ROW([.$A$1:.$A$50]); IF(([.$Z$21:.Z59]&lt;[.Z60])*([.$BT$21:.BT59]&gt;[.Z60]); [.$N$21:.N59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0]=&quot;&quot;; [.BT59]=&quot;&quot;); &quot;&quot;; MIN(IF(ISNA(MATCH(ROW([.$A$1:.$A$50]); IF(([.$Z$21:.Z59] &lt; [.Z60]) * ((([.$BT$21:.BT59] &gt; [.Z60]) + ([.$BR$21:.BR59] = &quot;NO FILL&quot;)) &gt; 0); [.$N$21:.N59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0]=&quot;&quot;;&quot;&quot;;&#10;   IF([.BT59]=&quot;NO FILL&quot;; 0;&#10;      MIN(&#10;         IF(&#10;            ISNA(&#10;               MATCH(ROW([.$A$1:.$A$50]);&#10;                     IF(([.$Z$21:.Z59] &lt; [.Z60]) * ((( [.$BT$21:.BT59] &gt; [.Z60]) + ([.$BR$21:.BR59] = &quot;NO FILL&quot;)) &gt; 0);&#10;                        [.$N$21:.N5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0]&lt;&gt;&quot;&quot;;COUNTIF([$Master.$V$21:$Master.$V60]; &quot;&lt;&gt;&quot;); &quot;&quot;)" office:value-type="float" office:value="40" calcext:value-type="float">
            <text:p>004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27:00" calcext:value-type="date">
            <text:p>Do 02/01/2025 16:27:00</text:p>
          </table:table-cell>
          <table:table-cell/>
          <table:table-cell table:style-name="ce209" table:formula="of:=IF([$Master.$V60]=&quot;&quot;; &quot;&quot;; IFERROR(MATCH(1; (MRList_CandleTimes &gt; ([$Master.$V60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0]=&quot;&quot;;&quot;&quot;; IF([$Master.X60]=&quot;NO [MR] DATA&quot;; &quot;NO [MR] DATA&quot;; INDEX(MRList_CandleTimes; [$Master.$X60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0]=&quot;&quot;;&quot;&quot;; IF([$Master.X60]=&quot;NO [MR] DATA&quot;; &quot;NO [MR] DATA&quot;; INDEX(MRList_OpenPrice; [$Master.$X60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0] = &quot;&quot;; [$Master.$AF$16] = &quot;&quot;); &quot;&quot;; &#10;IF([$Master.$X60] = &quot;NO [MR] DATA&quot;; &quot;&quot;;&#10;    COM.MICROSOFT.LET(&#10;      _xlpm.ctidx;      MATCH(1; (BT1List_CandleTimes &gt;= [$Master.$Z6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0]=&quot;&quot;; &quot;&quot;; INDEX(BT1List_CandleTimes; MATCH([.AD60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0]=&quot;&quot;; &quot;&quot;; MATCH(1; (MRList_CandleTimes &gt; ([$Master.$AF60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0]=&quot;&quot;;&quot;&quot;; IF([$Master.AH60]=&quot;NO FILL&quot;; &quot;NO FILL&quot;; INDEX(MRList_CandleTimes; [$Master.$AH60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0]=&quot;&quot;;&quot;&quot;; IF([$Master.AH60]=&quot;NO FILL&quot;; &quot;NO FILL&quot;; INDEX(MRList_OpenPrice; [$Master.$AH60] - 20)))" office:value-type="float" office:value="327.4838" calcext:value-type="float">
            <text:p>327,48</text:p>
          </table:table-cell>
          <table:table-cell/>
          <table:table-cell table:formula="of:=IF(OR([$Master.$X60]=&quot;&quot;; [$Master.$AP$16]=&quot;&quot;); &quot;&quot;; IF([$Master.X6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0]=&quot;&quot;;[$Master.AN60]=&quot;&quot;);&quot;&quot;;[$Master.AB60]/(1+([$Master.AN60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0]=&quot;&quot;; [$Master.AP60]=&quot;&quot;); &quot;&quot;; MATCH(1; ((MRList_CandleTimes &gt;= [$Master.Z60]) * (((--(MRList_OpenPrice &lt;= [$Master.AP60])) + (--(MRList_LowPrice &lt;= [$Master.AP60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0]=&quot;&quot;; &quot;&quot;; IF([$Master.AR60]=&quot;NO FILL&quot;; &quot;NO FILL&quot;; INDEX(MRList_CandleTimes; [$Master.AR60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0]=&quot;&quot;; &quot;&quot;; IF([$Master.AR60]=&quot;NO FILL&quot;; &quot;NO FILL&quot;; [$Master.AP60]))" office:value-type="float" office:value="319.168704156479" calcext:value-type="float">
            <text:p>319,17</text:p>
          </table:table-cell>
          <table:table-cell table:style-name="ce140"/>
          <table:table-cell table:formula="of:=IF(OR([$Master.$V60]=&quot;&quot;; [$Master.$AZ$16]=&quot;&quot;); &quot;&quot;; IF([$Master.X6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0]=&quot;&quot;;[$Master.AX60]=&quot;&quot;);&quot;&quot;;[$Master.AB60]+([$Master.AB60]*[$Master.AX60]%))" office:value-type="float" office:value="332.877" calcext:value-type="float">
            <text:p>332,88</text:p>
          </table:table-cell>
          <table:table-cell/>
          <table:table-cell table:style-name="ce555" table:formula="of:=IFERROR(IF(OR([$Master.X60]=&quot;&quot;; [$Master.AZ60]=&quot;&quot;); &quot;&quot;; MATCH(1; ((MRList_CandleTimes &gt;= [$Master.Z60]) * (((--(MRList_OpenPrice &gt;= [$Master.AZ60])) + (--(MRList_HighPrice &gt;= [$Master.AZ60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0]=&quot;&quot;; &quot;&quot;; IF([$Master.BB60]=&quot;NO FILL&quot;; &quot;NO FILL&quot;; INDEX(MRList_CandleTimes; [$Master.BB60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0]=&quot;&quot;; &quot;&quot;; IF([$Master.BB60]=&quot;NO FILL&quot;; &quot;NO FILL&quot;; [$Master.AZ60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0]=&quot;&quot;;&quot;&quot;;IF([$Master.BJ6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0]=&quot;&quot;; [$Master.$BJ$16]=&quot;&quot;); &quot;&quot;; IF([$Master.X60]=&quot;NO [MR] DATA&quot;; &quot;&quot;; IF(MAX(MRList_CandleTimes) &lt; ([$Master.Z60] + [$Master.$BJ$16]); &quot;NO FILL&quot;; IFERROR(MATCH(1; (MRList_CandleTimes &gt;= ([$Master.Z60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0]=&quot;&quot;; &quot;&quot;; IF([.BJ60]=&quot;NO FILL&quot;; &quot;NO FILL&quot;; INDEX(MRList_CandleTimes; [.BJ60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0]=&quot;&quot;;&quot;&quot;;IF([$Master.BJ60]=&quot;NO FILL&quot;;&quot;NO FILL&quot;;INDEX(MRList_OpenPrice;[$Master.BJ60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0];&#10;  _xlpm.b;  [$Master.$AT60];&#10;  _xlpm.c;  [$Master.$BD60];&#10;  _xlpm.d;  [$Master.$BL6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0]=&quot;&quot;;&quot;&quot;; IF([$Master.BR60]=&quot;NO FILL&quot;;&quot;NO FILL&quot;; IF([$Master.BR60]=&quot;ATR Buy Fill&quot;;[$Master.AJ60]; IF([$Master.BR60]=&quot;Drop Depth Fill&quot;;[$Master.AT60]; IF([$Master.BR60]=&quot;Stop Loss&quot;;[$Master.BD60]; IF([$Master.BR60]=&quot;User Stop&quot;;[$Master.BL60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0]=&quot;&quot;; [$Master.BT60]=&quot;&quot;); &quot;&quot;; [$Master.BT60] - [$Master.Z60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0]=&quot;&quot;; &quot;&quot;; IFERROR(INT([$Master.BV60])&amp;&quot;d :&quot;&amp;TEXT([$Master.BV60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0]=&quot;&quot;;&quot;&quot;;&#10;   IF([$Master.BR60]=&quot;NO FILL&quot;;&quot;NO FILL&quot;;&#10;      IF([$Master.BR60]=&quot;ATR Buy Fill&quot;;[$Master.AL60];&#10;        IF([$Master.BR60]=&quot;Drop Depth Fill&quot;;[$Master.AV60];&#10;         IF([$Master.BR60]=&quot;Stop Loss&quot;;[$Master.BF60];&#10;            IF([$Master.BR60]=&quot;User Stop&quot;;[$Master.BN60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0]=&quot;&quot;; [$Master.BZ60]=&quot;&quot;); &quot;&quot;; IF([$Master.BZ60]=&quot;NO FILL&quot;; &quot;NO FILL&quot;; [$Master.AB60] - [$Master.BZ60]))" office:value-type="float" office:value="0.710000000000036" calcext:value-type="float">
            <text:p>+ 00,71</text:p>
          </table:table-cell>
          <table:table-cell/>
          <table:table-cell table:formula="of:=IF([.BR60]=&quot;NO FILL&quot;; -[.AB60]; &quot;&quot;)" office:value-type="float" office:value="0" calcext:value-type="float">
            <text:p>0,00</text:p>
          </table:table-cell>
          <table:table-cell table:style-name="ce574"/>
          <table:table-cell table:formula="of:=IF([.CH60]=&quot;&quot;; &quot;&quot;;DATEVALUE(LEFT([.CH60];10))+TIMEVALUE(MID([.CH60];12;8)))" office:value-type="date" office:date-value="2025-01-02T16:27:00" calcext:value-type="date">
            <text:p>Do 02/01/2025 16:27:00</text:p>
          </table:table-cell>
          <table:table-cell/>
          <table:table-cell table:style-name="ce686" office:value-type="string" calcext:value-type="string">
            <text:p>2025-01-02T16:27:00Z</text:p>
          </table:table-cell>
          <table:table-cell table:style-name="ce703" office:value-type="float" office:value="301.6944" calcext:value-type="float">
            <text:p>301,6944</text:p>
          </table:table-cell>
          <table:table-cell table:style-name="ce703" office:value-type="float" office:value="302.26" calcext:value-type="float">
            <text:p>302,26</text:p>
          </table:table-cell>
          <table:table-cell office:value-type="float" office:value="301.22" calcext:value-type="float">
            <text:p>301,22</text:p>
          </table:table-cell>
          <table:table-cell office:value-type="float" office:value="302.0985" calcext:value-type="float">
            <text:p>302,098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0]=1; IF(IF([.$CH$16] &lt;= [.$CJ$16]; AND(MOD([.CF60];1) &gt;= [.$CH$16]; MOD([.CF60];1) &lt;= [.$CJ$16]); OR(MOD([.CF60];1) &gt;= [.$CH$16]; MOD([.CF60];1) &lt;= [.$CJ$16])); 1 + IFERROR(MAX([.$CO$20:.CO59]); 0); &quot;EXCLUDED&quot;); &quot;&quot;)" office:value-type="float" office:value="0" calcext:value-type="float">
            <text:p/>
          </table:table-cell>
          <table:table-cell table:style-name="ce994" table:formula="of:=IF([.CN60]=1; IF(IF([.$CH$16] &lt;= [.$CJ$16]; AND(MOD([.CF60];1) &gt;= [.$CH$16]; MOD([.CF60];1) &lt;= [.$CJ$16]); OR(MOD([.CF60];1) &gt;= [.$CH$16]; MOD([.CF60];1) &lt;= [.$CJ$16])); 1 + IFERROR(MAX([.$CP$20:.CP59]); 0); &quot;EXCLUDED&quot;); &quot;&quot;)" office:value-type="float" office:value="0" calcext:value-type="float">
            <text:p/>
          </table:table-cell>
          <table:table-cell/>
          <table:table-cell table:formula="of:=IF([.CT60]=&quot;&quot;; &quot;&quot;;DATEVALUE(LEFT([.CT60];10))+TIMEVALUE(MID([.CT60];12;8)))" office:value-type="date" office:date-value="2025-01-02T16:27:00" calcext:value-type="date">
            <text:p>Do 02/01/2025 16:27:00</text:p>
          </table:table-cell>
          <table:table-cell/>
          <table:table-cell office:value-type="string" calcext:value-type="string">
            <text:p>2025-01-02T16:27:00Z</text:p>
          </table:table-cell>
          <table:table-cell office:value-type="float" office:value="301.6944" calcext:value-type="float">
            <text:p>301,6944</text:p>
          </table:table-cell>
          <table:table-cell office:value-type="float" office:value="302.26" calcext:value-type="float">
            <text:p>302,26</text:p>
          </table:table-cell>
          <table:table-cell office:value-type="float" office:value="301.22" calcext:value-type="float">
            <text:p>301,22</text:p>
          </table:table-cell>
          <table:table-cell office:value-type="float" office:value="302.0985" calcext:value-type="float">
            <text:p>302,098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0]=1; IF(IF([.$CT$16] &lt;= [.$CV$16]; AND(MOD([.CR60];1) &gt;= [.$CT$16]; MOD([.CR60];1) &lt;= [.$CV$16]); OR(MOD([.CR60];1) &gt;= [.$CT$16]; MOD([.CR60];1) &lt;= [.$CV$16])); 1 + IFERROR(MAX([.$DA$20:.DA59]); 0); &quot;EXCLUDED&quot;); &quot;&quot;)" office:value-type="float" office:value="0" calcext:value-type="float">
            <text:p/>
          </table:table-cell>
          <table:table-cell table:style-name="ce1055" table:formula="of:=IF([.CZ60]=1; IF(IF([.$CT$16] &lt;= [.$CV$16]; AND(MOD([.CR60];1) &gt;= [.$CT$16]; MOD([.CR60];1) &lt;= [.$CV$16]); OR(MOD([.CR60];1) &gt;= [.$CT$16]; MOD([.CR60];1) &lt;= [.$CV$16])); 1 + IFERROR(MAX([.$DB$20:.DB5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0]=&quot;&quot;; &quot;&quot;;DATEVALUE(LEFT([.DF60];10))+TIMEVALUE(MID([.DF60];12;8)))" office:value-type="date" office:date-value="2025-02-14T10:55:00" calcext:value-type="date">
            <text:p>Fr 14/02/2025 10:55:00</text:p>
          </table:table-cell>
          <table:table-cell/>
          <table:table-cell office:value-type="string" calcext:value-type="string">
            <text:p>2025-02-14T10:55:00Z</text:p>
          </table:table-cell>
          <table:table-cell table:number-columns-repeated="4" office:value-type="float" office:value="327" calcext:value-type="float">
            <text:p>32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0]-[.Z61]" office:value-type="date" office:date-value="1899-12-30T02:47:00" calcext:value-type="date">
            <text:p>30.12.99 02:47</text:p>
          </table:table-cell>
          <table:table-cell/>
          <table:table-cell table:style-name="ce129" table:formula="of:=IF([.V61]=&quot;&quot;;&quot;&quot;; MIN(IF(ISNA(MATCH(ROW([.$A$1:.$A$50]); IF(([.$Z$21:.Z60]&lt;[.Z61])*([.$BT$21:.BT60]&gt;[.Z61]); [.$N$21:.N60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1]=&quot;&quot;; [.BT60]=&quot;&quot;); &quot;&quot;; MIN(IF(ISNA(MATCH(ROW([.$A$1:.$A$50]); IF(([.$Z$21:.Z60] &lt; [.Z61]) * ((([.$BT$21:.BT60] &gt; [.Z61]) + ([.$BR$21:.BR60] = &quot;NO FILL&quot;)) &gt; 0); [.$N$21:.N60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1]=&quot;&quot;;&quot;&quot;;&#10;   IF([.BT60]=&quot;NO FILL&quot;; 0;&#10;      MIN(&#10;         IF(&#10;            ISNA(&#10;               MATCH(ROW([.$A$1:.$A$50]);&#10;                     IF(([.$Z$21:.Z60] &lt; [.Z61]) * ((( [.$BT$21:.BT60] &gt; [.Z61]) + ([.$BR$21:.BR60] = &quot;NO FILL&quot;)) &gt; 0);&#10;                        [.$N$21:.N6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1]&lt;&gt;&quot;&quot;;COUNTIF([$Master.$V$21:$Master.$V61]; &quot;&lt;&gt;&quot;); &quot;&quot;)" office:value-type="float" office:value="41" calcext:value-type="float">
            <text:p>004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30:00" calcext:value-type="date">
            <text:p>Do 02/01/2025 16:30:00</text:p>
          </table:table-cell>
          <table:table-cell/>
          <table:table-cell table:style-name="ce209" table:formula="of:=IF([$Master.$V61]=&quot;&quot;; &quot;&quot;; IFERROR(MATCH(1; (MRList_CandleTimes &gt; ([$Master.$V61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1]=&quot;&quot;;&quot;&quot;; IF([$Master.X61]=&quot;NO [MR] DATA&quot;; &quot;NO [MR] DATA&quot;; INDEX(MRList_CandleTimes; [$Master.$X61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1]=&quot;&quot;;&quot;&quot;; IF([$Master.X61]=&quot;NO [MR] DATA&quot;; &quot;NO [MR] DATA&quot;; INDEX(MRList_OpenPrice; [$Master.$X61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1] = &quot;&quot;; [$Master.$AF$16] = &quot;&quot;); &quot;&quot;; &#10;IF([$Master.$X61] = &quot;NO [MR] DATA&quot;; &quot;&quot;;&#10;    COM.MICROSOFT.LET(&#10;      _xlpm.ctidx;      MATCH(1; (BT1List_CandleTimes &gt;= [$Master.$Z6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1]=&quot;&quot;; &quot;&quot;; INDEX(BT1List_CandleTimes; MATCH([.AD61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1]=&quot;&quot;; &quot;&quot;; MATCH(1; (MRList_CandleTimes &gt; ([$Master.$AF61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1]=&quot;&quot;;&quot;&quot;; IF([$Master.AH61]=&quot;NO FILL&quot;; &quot;NO FILL&quot;; INDEX(MRList_CandleTimes; [$Master.$AH61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1]=&quot;&quot;;&quot;&quot;; IF([$Master.AH61]=&quot;NO FILL&quot;; &quot;NO FILL&quot;; INDEX(MRList_OpenPrice; [$Master.$AH61] - 20)))" office:value-type="float" office:value="327.4838" calcext:value-type="float">
            <text:p>327,48</text:p>
          </table:table-cell>
          <table:table-cell/>
          <table:table-cell table:formula="of:=IF(OR([$Master.$X61]=&quot;&quot;; [$Master.$AP$16]=&quot;&quot;); &quot;&quot;; IF([$Master.X6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1]=&quot;&quot;;[$Master.AN61]=&quot;&quot;);&quot;&quot;;[$Master.AB61]/(1+([$Master.AN61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1]=&quot;&quot;; [$Master.AP61]=&quot;&quot;); &quot;&quot;; MATCH(1; ((MRList_CandleTimes &gt;= [$Master.Z61]) * (((--(MRList_OpenPrice &lt;= [$Master.AP61])) + (--(MRList_LowPrice &lt;= [$Master.AP61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1]=&quot;&quot;; &quot;&quot;; IF([$Master.AR61]=&quot;NO FILL&quot;; &quot;NO FILL&quot;; INDEX(MRList_CandleTimes; [$Master.AR61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1]=&quot;&quot;; &quot;&quot;; IF([$Master.AR61]=&quot;NO FILL&quot;; &quot;NO FILL&quot;; [$Master.AP61]))" office:value-type="float" office:value="319.168704156479" calcext:value-type="float">
            <text:p>319,17</text:p>
          </table:table-cell>
          <table:table-cell table:style-name="ce140"/>
          <table:table-cell table:formula="of:=IF(OR([$Master.$V61]=&quot;&quot;; [$Master.$AZ$16]=&quot;&quot;); &quot;&quot;; IF([$Master.X6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1]=&quot;&quot;;[$Master.AX61]=&quot;&quot;);&quot;&quot;;[$Master.AB61]+([$Master.AB61]*[$Master.AX61]%))" office:value-type="float" office:value="332.877" calcext:value-type="float">
            <text:p>332,88</text:p>
          </table:table-cell>
          <table:table-cell/>
          <table:table-cell table:style-name="ce555" table:formula="of:=IFERROR(IF(OR([$Master.X61]=&quot;&quot;; [$Master.AZ61]=&quot;&quot;); &quot;&quot;; MATCH(1; ((MRList_CandleTimes &gt;= [$Master.Z61]) * (((--(MRList_OpenPrice &gt;= [$Master.AZ61])) + (--(MRList_HighPrice &gt;= [$Master.AZ61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1]=&quot;&quot;; &quot;&quot;; IF([$Master.BB61]=&quot;NO FILL&quot;; &quot;NO FILL&quot;; INDEX(MRList_CandleTimes; [$Master.BB61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1]=&quot;&quot;; &quot;&quot;; IF([$Master.BB61]=&quot;NO FILL&quot;; &quot;NO FILL&quot;; [$Master.AZ61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1]=&quot;&quot;;&quot;&quot;;IF([$Master.BJ6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1]=&quot;&quot;; [$Master.$BJ$16]=&quot;&quot;); &quot;&quot;; IF([$Master.X61]=&quot;NO [MR] DATA&quot;; &quot;&quot;; IF(MAX(MRList_CandleTimes) &lt; ([$Master.Z61] + [$Master.$BJ$16]); &quot;NO FILL&quot;; IFERROR(MATCH(1; (MRList_CandleTimes &gt;= ([$Master.Z61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1]=&quot;&quot;; &quot;&quot;; IF([.BJ61]=&quot;NO FILL&quot;; &quot;NO FILL&quot;; INDEX(MRList_CandleTimes; [.BJ61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1]=&quot;&quot;;&quot;&quot;;IF([$Master.BJ61]=&quot;NO FILL&quot;;&quot;NO FILL&quot;;INDEX(MRList_OpenPrice;[$Master.BJ61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1];&#10;  _xlpm.b;  [$Master.$AT61];&#10;  _xlpm.c;  [$Master.$BD61];&#10;  _xlpm.d;  [$Master.$BL6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1]=&quot;&quot;;&quot;&quot;; IF([$Master.BR61]=&quot;NO FILL&quot;;&quot;NO FILL&quot;; IF([$Master.BR61]=&quot;ATR Buy Fill&quot;;[$Master.AJ61]; IF([$Master.BR61]=&quot;Drop Depth Fill&quot;;[$Master.AT61]; IF([$Master.BR61]=&quot;Stop Loss&quot;;[$Master.BD61]; IF([$Master.BR61]=&quot;User Stop&quot;;[$Master.BL61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1]=&quot;&quot;; [$Master.BT61]=&quot;&quot;); &quot;&quot;; [$Master.BT61] - [$Master.Z61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1]=&quot;&quot;; &quot;&quot;; IFERROR(INT([$Master.BV61])&amp;&quot;d :&quot;&amp;TEXT([$Master.BV61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1]=&quot;&quot;;&quot;&quot;;&#10;   IF([$Master.BR61]=&quot;NO FILL&quot;;&quot;NO FILL&quot;;&#10;      IF([$Master.BR61]=&quot;ATR Buy Fill&quot;;[$Master.AL61];&#10;        IF([$Master.BR61]=&quot;Drop Depth Fill&quot;;[$Master.AV61];&#10;         IF([$Master.BR61]=&quot;Stop Loss&quot;;[$Master.BF61];&#10;            IF([$Master.BR61]=&quot;User Stop&quot;;[$Master.BN61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1]=&quot;&quot;; [$Master.BZ61]=&quot;&quot;); &quot;&quot;; IF([$Master.BZ61]=&quot;NO FILL&quot;; &quot;NO FILL&quot;; [$Master.AB61] - [$Master.BZ61]))" office:value-type="float" office:value="0.710000000000036" calcext:value-type="float">
            <text:p>+ 00,71</text:p>
          </table:table-cell>
          <table:table-cell/>
          <table:table-cell table:formula="of:=IF([.BR61]=&quot;NO FILL&quot;; -[.AB61]; &quot;&quot;)" office:value-type="float" office:value="0" calcext:value-type="float">
            <text:p>0,00</text:p>
          </table:table-cell>
          <table:table-cell table:style-name="ce574"/>
          <table:table-cell table:formula="of:=IF([.CH61]=&quot;&quot;; &quot;&quot;;DATEVALUE(LEFT([.CH61];10))+TIMEVALUE(MID([.CH61];12;8)))" office:value-type="date" office:date-value="2025-01-02T16:30:00" calcext:value-type="date">
            <text:p>Do 02/01/2025 16:30:00</text:p>
          </table:table-cell>
          <table:table-cell/>
          <table:table-cell table:style-name="ce686" office:value-type="string" calcext:value-type="string">
            <text:p>2025-01-02T16:30:00Z</text:p>
          </table:table-cell>
          <table:table-cell table:style-name="ce703" office:value-type="float" office:value="302.09" calcext:value-type="float">
            <text:p>302,09</text:p>
          </table:table-cell>
          <table:table-cell table:style-name="ce703" office:value-type="float" office:value="302.33" calcext:value-type="float">
            <text:p>302,33</text:p>
          </table:table-cell>
          <table:table-cell office:value-type="float" office:value="300.6" calcext:value-type="float">
            <text:p>300,6</text:p>
          </table:table-cell>
          <table:table-cell office:value-type="float" office:value="301.13" calcext:value-type="float">
            <text:p>301,1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1]=1; IF(IF([.$CH$16] &lt;= [.$CJ$16]; AND(MOD([.CF61];1) &gt;= [.$CH$16]; MOD([.CF61];1) &lt;= [.$CJ$16]); OR(MOD([.CF61];1) &gt;= [.$CH$16]; MOD([.CF61];1) &lt;= [.$CJ$16])); 1 + IFERROR(MAX([.$CO$20:.CO60]); 0); &quot;EXCLUDED&quot;); &quot;&quot;)" office:value-type="float" office:value="0" calcext:value-type="float">
            <text:p/>
          </table:table-cell>
          <table:table-cell table:style-name="ce994" table:formula="of:=IF([.CN61]=1; IF(IF([.$CH$16] &lt;= [.$CJ$16]; AND(MOD([.CF61];1) &gt;= [.$CH$16]; MOD([.CF61];1) &lt;= [.$CJ$16]); OR(MOD([.CF61];1) &gt;= [.$CH$16]; MOD([.CF61];1) &lt;= [.$CJ$16])); 1 + IFERROR(MAX([.$CP$20:.CP60]); 0); &quot;EXCLUDED&quot;); &quot;&quot;)" office:value-type="float" office:value="0" calcext:value-type="float">
            <text:p/>
          </table:table-cell>
          <table:table-cell/>
          <table:table-cell table:formula="of:=IF([.CT61]=&quot;&quot;; &quot;&quot;;DATEVALUE(LEFT([.CT61];10))+TIMEVALUE(MID([.CT61];12;8)))" office:value-type="date" office:date-value="2025-01-02T16:30:00" calcext:value-type="date">
            <text:p>Do 02/01/2025 16:30:00</text:p>
          </table:table-cell>
          <table:table-cell/>
          <table:table-cell office:value-type="string" calcext:value-type="string">
            <text:p>2025-01-02T16:30:00Z</text:p>
          </table:table-cell>
          <table:table-cell office:value-type="float" office:value="302.09" calcext:value-type="float">
            <text:p>302,09</text:p>
          </table:table-cell>
          <table:table-cell office:value-type="float" office:value="302.33" calcext:value-type="float">
            <text:p>302,33</text:p>
          </table:table-cell>
          <table:table-cell office:value-type="float" office:value="300.6" calcext:value-type="float">
            <text:p>300,6</text:p>
          </table:table-cell>
          <table:table-cell office:value-type="float" office:value="301.13" calcext:value-type="float">
            <text:p>301,1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1]=1; IF(IF([.$CT$16] &lt;= [.$CV$16]; AND(MOD([.CR61];1) &gt;= [.$CT$16]; MOD([.CR61];1) &lt;= [.$CV$16]); OR(MOD([.CR61];1) &gt;= [.$CT$16]; MOD([.CR61];1) &lt;= [.$CV$16])); 1 + IFERROR(MAX([.$DA$20:.DA60]); 0); &quot;EXCLUDED&quot;); &quot;&quot;)" office:value-type="float" office:value="0" calcext:value-type="float">
            <text:p/>
          </table:table-cell>
          <table:table-cell table:style-name="ce1055" table:formula="of:=IF([.CZ61]=1; IF(IF([.$CT$16] &lt;= [.$CV$16]; AND(MOD([.CR61];1) &gt;= [.$CT$16]; MOD([.CR61];1) &lt;= [.$CV$16]); OR(MOD([.CR61];1) &gt;= [.$CT$16]; MOD([.CR61];1) &lt;= [.$CV$16])); 1 + IFERROR(MAX([.$DB$20:.DB6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1]=&quot;&quot;; &quot;&quot;;DATEVALUE(LEFT([.DF61];10))+TIMEVALUE(MID([.DF61];12;8)))" office:value-type="date" office:date-value="2025-02-14T10:56:00" calcext:value-type="date">
            <text:p>Fr 14/02/2025 10:56:00</text:p>
          </table:table-cell>
          <table:table-cell/>
          <table:table-cell office:value-type="string" calcext:value-type="string">
            <text:p>2025-02-14T10:56:00Z</text:p>
          </table:table-cell>
          <table:table-cell table:number-columns-repeated="4" office:value-type="float" office:value="327" calcext:value-type="float">
            <text:p>32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1]-[.Z62]" office:value-type="date" office:date-value="1899-12-30T02:47:00" calcext:value-type="date">
            <text:p>30.12.99 02:47</text:p>
          </table:table-cell>
          <table:table-cell/>
          <table:table-cell table:style-name="ce129" table:formula="of:=IF([.V62]=&quot;&quot;;&quot;&quot;; MIN(IF(ISNA(MATCH(ROW([.$A$1:.$A$50]); IF(([.$Z$21:.Z61]&lt;[.Z62])*([.$BT$21:.BT61]&gt;[.Z62]); [.$N$21:.N61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2]=&quot;&quot;; [.BT61]=&quot;&quot;); &quot;&quot;; MIN(IF(ISNA(MATCH(ROW([.$A$1:.$A$50]); IF(([.$Z$21:.Z61] &lt; [.Z62]) * ((([.$BT$21:.BT61] &gt; [.Z62]) + ([.$BR$21:.BR61] = &quot;NO FILL&quot;)) &gt; 0); [.$N$21:.N61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2]=&quot;&quot;;&quot;&quot;;&#10;   IF([.BT61]=&quot;NO FILL&quot;; 0;&#10;      MIN(&#10;         IF(&#10;            ISNA(&#10;               MATCH(ROW([.$A$1:.$A$50]);&#10;                     IF(([.$Z$21:.Z61] &lt; [.Z62]) * ((( [.$BT$21:.BT61] &gt; [.Z62]) + ([.$BR$21:.BR61] = &quot;NO FILL&quot;)) &gt; 0);&#10;                        [.$N$21:.N6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2]&lt;&gt;&quot;&quot;;COUNTIF([$Master.$V$21:$Master.$V62]; &quot;&lt;&gt;&quot;); &quot;&quot;)" office:value-type="float" office:value="42" calcext:value-type="float">
            <text:p>004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33:00" calcext:value-type="date">
            <text:p>Do 02/01/2025 16:33:00</text:p>
          </table:table-cell>
          <table:table-cell/>
          <table:table-cell table:style-name="ce209" table:formula="of:=IF([$Master.$V62]=&quot;&quot;; &quot;&quot;; IFERROR(MATCH(1; (MRList_CandleTimes &gt; ([$Master.$V62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2]=&quot;&quot;;&quot;&quot;; IF([$Master.X62]=&quot;NO [MR] DATA&quot;; &quot;NO [MR] DATA&quot;; INDEX(MRList_CandleTimes; [$Master.$X62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2]=&quot;&quot;;&quot;&quot;; IF([$Master.X62]=&quot;NO [MR] DATA&quot;; &quot;NO [MR] DATA&quot;; INDEX(MRList_OpenPrice; [$Master.$X62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2] = &quot;&quot;; [$Master.$AF$16] = &quot;&quot;); &quot;&quot;; &#10;IF([$Master.$X62] = &quot;NO [MR] DATA&quot;; &quot;&quot;;&#10;    COM.MICROSOFT.LET(&#10;      _xlpm.ctidx;      MATCH(1; (BT1List_CandleTimes &gt;= [$Master.$Z6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2]=&quot;&quot;; &quot;&quot;; INDEX(BT1List_CandleTimes; MATCH([.AD62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2]=&quot;&quot;; &quot;&quot;; MATCH(1; (MRList_CandleTimes &gt; ([$Master.$AF62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2]=&quot;&quot;;&quot;&quot;; IF([$Master.AH62]=&quot;NO FILL&quot;; &quot;NO FILL&quot;; INDEX(MRList_CandleTimes; [$Master.$AH62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2]=&quot;&quot;;&quot;&quot;; IF([$Master.AH62]=&quot;NO FILL&quot;; &quot;NO FILL&quot;; INDEX(MRList_OpenPrice; [$Master.$AH62] - 20)))" office:value-type="float" office:value="327.4838" calcext:value-type="float">
            <text:p>327,48</text:p>
          </table:table-cell>
          <table:table-cell/>
          <table:table-cell table:formula="of:=IF(OR([$Master.$X62]=&quot;&quot;; [$Master.$AP$16]=&quot;&quot;); &quot;&quot;; IF([$Master.X6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2]=&quot;&quot;;[$Master.AN62]=&quot;&quot;);&quot;&quot;;[$Master.AB62]/(1+([$Master.AN62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2]=&quot;&quot;; [$Master.AP62]=&quot;&quot;); &quot;&quot;; MATCH(1; ((MRList_CandleTimes &gt;= [$Master.Z62]) * (((--(MRList_OpenPrice &lt;= [$Master.AP62])) + (--(MRList_LowPrice &lt;= [$Master.AP62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2]=&quot;&quot;; &quot;&quot;; IF([$Master.AR62]=&quot;NO FILL&quot;; &quot;NO FILL&quot;; INDEX(MRList_CandleTimes; [$Master.AR62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2]=&quot;&quot;; &quot;&quot;; IF([$Master.AR62]=&quot;NO FILL&quot;; &quot;NO FILL&quot;; [$Master.AP62]))" office:value-type="float" office:value="319.168704156479" calcext:value-type="float">
            <text:p>319,17</text:p>
          </table:table-cell>
          <table:table-cell table:style-name="ce140"/>
          <table:table-cell table:formula="of:=IF(OR([$Master.$V62]=&quot;&quot;; [$Master.$AZ$16]=&quot;&quot;); &quot;&quot;; IF([$Master.X6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2]=&quot;&quot;;[$Master.AX62]=&quot;&quot;);&quot;&quot;;[$Master.AB62]+([$Master.AB62]*[$Master.AX62]%))" office:value-type="float" office:value="332.877" calcext:value-type="float">
            <text:p>332,88</text:p>
          </table:table-cell>
          <table:table-cell/>
          <table:table-cell table:style-name="ce555" table:formula="of:=IFERROR(IF(OR([$Master.X62]=&quot;&quot;; [$Master.AZ62]=&quot;&quot;); &quot;&quot;; MATCH(1; ((MRList_CandleTimes &gt;= [$Master.Z62]) * (((--(MRList_OpenPrice &gt;= [$Master.AZ62])) + (--(MRList_HighPrice &gt;= [$Master.AZ62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2]=&quot;&quot;; &quot;&quot;; IF([$Master.BB62]=&quot;NO FILL&quot;; &quot;NO FILL&quot;; INDEX(MRList_CandleTimes; [$Master.BB62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2]=&quot;&quot;; &quot;&quot;; IF([$Master.BB62]=&quot;NO FILL&quot;; &quot;NO FILL&quot;; [$Master.AZ62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2]=&quot;&quot;;&quot;&quot;;IF([$Master.BJ6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2]=&quot;&quot;; [$Master.$BJ$16]=&quot;&quot;); &quot;&quot;; IF([$Master.X62]=&quot;NO [MR] DATA&quot;; &quot;&quot;; IF(MAX(MRList_CandleTimes) &lt; ([$Master.Z62] + [$Master.$BJ$16]); &quot;NO FILL&quot;; IFERROR(MATCH(1; (MRList_CandleTimes &gt;= ([$Master.Z62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2]=&quot;&quot;; &quot;&quot;; IF([.BJ62]=&quot;NO FILL&quot;; &quot;NO FILL&quot;; INDEX(MRList_CandleTimes; [.BJ62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2]=&quot;&quot;;&quot;&quot;;IF([$Master.BJ62]=&quot;NO FILL&quot;;&quot;NO FILL&quot;;INDEX(MRList_OpenPrice;[$Master.BJ62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2];&#10;  _xlpm.b;  [$Master.$AT62];&#10;  _xlpm.c;  [$Master.$BD62];&#10;  _xlpm.d;  [$Master.$BL6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2]=&quot;&quot;;&quot;&quot;; IF([$Master.BR62]=&quot;NO FILL&quot;;&quot;NO FILL&quot;; IF([$Master.BR62]=&quot;ATR Buy Fill&quot;;[$Master.AJ62]; IF([$Master.BR62]=&quot;Drop Depth Fill&quot;;[$Master.AT62]; IF([$Master.BR62]=&quot;Stop Loss&quot;;[$Master.BD62]; IF([$Master.BR62]=&quot;User Stop&quot;;[$Master.BL62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2]=&quot;&quot;; [$Master.BT62]=&quot;&quot;); &quot;&quot;; [$Master.BT62] - [$Master.Z62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2]=&quot;&quot;; &quot;&quot;; IFERROR(INT([$Master.BV62])&amp;&quot;d :&quot;&amp;TEXT([$Master.BV62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2]=&quot;&quot;;&quot;&quot;;&#10;   IF([$Master.BR62]=&quot;NO FILL&quot;;&quot;NO FILL&quot;;&#10;      IF([$Master.BR62]=&quot;ATR Buy Fill&quot;;[$Master.AL62];&#10;        IF([$Master.BR62]=&quot;Drop Depth Fill&quot;;[$Master.AV62];&#10;         IF([$Master.BR62]=&quot;Stop Loss&quot;;[$Master.BF62];&#10;            IF([$Master.BR62]=&quot;User Stop&quot;;[$Master.BN62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2]=&quot;&quot;; [$Master.BZ62]=&quot;&quot;); &quot;&quot;; IF([$Master.BZ62]=&quot;NO FILL&quot;; &quot;NO FILL&quot;; [$Master.AB62] - [$Master.BZ62]))" office:value-type="float" office:value="0.710000000000036" calcext:value-type="float">
            <text:p>+ 00,71</text:p>
          </table:table-cell>
          <table:table-cell/>
          <table:table-cell table:formula="of:=IF([.BR62]=&quot;NO FILL&quot;; -[.AB62]; &quot;&quot;)" office:value-type="float" office:value="0" calcext:value-type="float">
            <text:p>0,00</text:p>
          </table:table-cell>
          <table:table-cell table:style-name="ce574"/>
          <table:table-cell table:formula="of:=IF([.CH62]=&quot;&quot;; &quot;&quot;;DATEVALUE(LEFT([.CH62];10))+TIMEVALUE(MID([.CH62];12;8)))" office:value-type="date" office:date-value="2025-01-02T16:33:00" calcext:value-type="date">
            <text:p>Do 02/01/2025 16:33:00</text:p>
          </table:table-cell>
          <table:table-cell/>
          <table:table-cell table:style-name="ce686" office:value-type="string" calcext:value-type="string">
            <text:p>2025-01-02T16:33:00Z</text:p>
          </table:table-cell>
          <table:table-cell table:style-name="ce703" office:value-type="float" office:value="301.06" calcext:value-type="float">
            <text:p>301,06</text:p>
          </table:table-cell>
          <table:table-cell table:style-name="ce703" office:value-type="float" office:value="303.23" calcext:value-type="float">
            <text:p>303,23</text:p>
          </table:table-cell>
          <table:table-cell office:value-type="float" office:value="300.68" calcext:value-type="float">
            <text:p>300,68</text:p>
          </table:table-cell>
          <table:table-cell office:value-type="float" office:value="303.05" calcext:value-type="float">
            <text:p>303,0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2]=1; IF(IF([.$CH$16] &lt;= [.$CJ$16]; AND(MOD([.CF62];1) &gt;= [.$CH$16]; MOD([.CF62];1) &lt;= [.$CJ$16]); OR(MOD([.CF62];1) &gt;= [.$CH$16]; MOD([.CF62];1) &lt;= [.$CJ$16])); 1 + IFERROR(MAX([.$CO$20:.CO61]); 0); &quot;EXCLUDED&quot;); &quot;&quot;)" office:value-type="float" office:value="0" calcext:value-type="float">
            <text:p/>
          </table:table-cell>
          <table:table-cell table:style-name="ce994" table:formula="of:=IF([.CN62]=1; IF(IF([.$CH$16] &lt;= [.$CJ$16]; AND(MOD([.CF62];1) &gt;= [.$CH$16]; MOD([.CF62];1) &lt;= [.$CJ$16]); OR(MOD([.CF62];1) &gt;= [.$CH$16]; MOD([.CF62];1) &lt;= [.$CJ$16])); 1 + IFERROR(MAX([.$CP$20:.CP61]); 0); &quot;EXCLUDED&quot;); &quot;&quot;)" office:value-type="float" office:value="0" calcext:value-type="float">
            <text:p/>
          </table:table-cell>
          <table:table-cell/>
          <table:table-cell table:formula="of:=IF([.CT62]=&quot;&quot;; &quot;&quot;;DATEVALUE(LEFT([.CT62];10))+TIMEVALUE(MID([.CT62];12;8)))" office:value-type="date" office:date-value="2025-01-02T16:33:00" calcext:value-type="date">
            <text:p>Do 02/01/2025 16:33:00</text:p>
          </table:table-cell>
          <table:table-cell/>
          <table:table-cell office:value-type="string" calcext:value-type="string">
            <text:p>2025-01-02T16:33:00Z</text:p>
          </table:table-cell>
          <table:table-cell office:value-type="float" office:value="301.06" calcext:value-type="float">
            <text:p>301,06</text:p>
          </table:table-cell>
          <table:table-cell office:value-type="float" office:value="303.23" calcext:value-type="float">
            <text:p>303,23</text:p>
          </table:table-cell>
          <table:table-cell office:value-type="float" office:value="300.68" calcext:value-type="float">
            <text:p>300,68</text:p>
          </table:table-cell>
          <table:table-cell office:value-type="float" office:value="303.05" calcext:value-type="float">
            <text:p>303,0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2]=1; IF(IF([.$CT$16] &lt;= [.$CV$16]; AND(MOD([.CR62];1) &gt;= [.$CT$16]; MOD([.CR62];1) &lt;= [.$CV$16]); OR(MOD([.CR62];1) &gt;= [.$CT$16]; MOD([.CR62];1) &lt;= [.$CV$16])); 1 + IFERROR(MAX([.$DA$20:.DA61]); 0); &quot;EXCLUDED&quot;); &quot;&quot;)" office:value-type="float" office:value="0" calcext:value-type="float">
            <text:p/>
          </table:table-cell>
          <table:table-cell table:style-name="ce1055" table:formula="of:=IF([.CZ62]=1; IF(IF([.$CT$16] &lt;= [.$CV$16]; AND(MOD([.CR62];1) &gt;= [.$CT$16]; MOD([.CR62];1) &lt;= [.$CV$16]); OR(MOD([.CR62];1) &gt;= [.$CT$16]; MOD([.CR62];1) &lt;= [.$CV$16])); 1 + IFERROR(MAX([.$DB$20:.DB6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2]=&quot;&quot;; &quot;&quot;;DATEVALUE(LEFT([.DF62];10))+TIMEVALUE(MID([.DF62];12;8)))" office:value-type="date" office:date-value="2025-02-14T11:00:00" calcext:value-type="date">
            <text:p>Fr 14/02/2025 11:00:00</text:p>
          </table:table-cell>
          <table:table-cell/>
          <table:table-cell office:value-type="string" calcext:value-type="string">
            <text:p>2025-02-14T11:00:00Z</text:p>
          </table:table-cell>
          <table:table-cell table:number-columns-repeated="4" office:value-type="float" office:value="326.9" calcext:value-type="float">
            <text:p>326,9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2]-[.Z63]" office:value-type="date" office:date-value="1899-12-30T02:47:00" calcext:value-type="date">
            <text:p>30.12.99 02:47</text:p>
          </table:table-cell>
          <table:table-cell/>
          <table:table-cell table:style-name="ce129" table:formula="of:=IF([.V63]=&quot;&quot;;&quot;&quot;; MIN(IF(ISNA(MATCH(ROW([.$A$1:.$A$50]); IF(([.$Z$21:.Z62]&lt;[.Z63])*([.$BT$21:.BT62]&gt;[.Z63]); [.$N$21:.N62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3]=&quot;&quot;; [.BT62]=&quot;&quot;); &quot;&quot;; MIN(IF(ISNA(MATCH(ROW([.$A$1:.$A$50]); IF(([.$Z$21:.Z62] &lt; [.Z63]) * ((([.$BT$21:.BT62] &gt; [.Z63]) + ([.$BR$21:.BR62] = &quot;NO FILL&quot;)) &gt; 0); [.$N$21:.N62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3]=&quot;&quot;;&quot;&quot;;&#10;   IF([.BT62]=&quot;NO FILL&quot;; 0;&#10;      MIN(&#10;         IF(&#10;            ISNA(&#10;               MATCH(ROW([.$A$1:.$A$50]);&#10;                     IF(([.$Z$21:.Z62] &lt; [.Z63]) * ((( [.$BT$21:.BT62] &gt; [.Z63]) + ([.$BR$21:.BR62] = &quot;NO FILL&quot;)) &gt; 0);&#10;                        [.$N$21:.N6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3]&lt;&gt;&quot;&quot;;COUNTIF([$Master.$V$21:$Master.$V63]; &quot;&lt;&gt;&quot;); &quot;&quot;)" office:value-type="float" office:value="43" calcext:value-type="float">
            <text:p>004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36:00" calcext:value-type="date">
            <text:p>Do 02/01/2025 16:36:00</text:p>
          </table:table-cell>
          <table:table-cell/>
          <table:table-cell table:style-name="ce209" table:formula="of:=IF([$Master.$V63]=&quot;&quot;; &quot;&quot;; IFERROR(MATCH(1; (MRList_CandleTimes &gt; ([$Master.$V63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3]=&quot;&quot;;&quot;&quot;; IF([$Master.X63]=&quot;NO [MR] DATA&quot;; &quot;NO [MR] DATA&quot;; INDEX(MRList_CandleTimes; [$Master.$X63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3]=&quot;&quot;;&quot;&quot;; IF([$Master.X63]=&quot;NO [MR] DATA&quot;; &quot;NO [MR] DATA&quot;; INDEX(MRList_OpenPrice; [$Master.$X63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3] = &quot;&quot;; [$Master.$AF$16] = &quot;&quot;); &quot;&quot;; &#10;IF([$Master.$X63] = &quot;NO [MR] DATA&quot;; &quot;&quot;;&#10;    COM.MICROSOFT.LET(&#10;      _xlpm.ctidx;      MATCH(1; (BT1List_CandleTimes &gt;= [$Master.$Z6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3]=&quot;&quot;; &quot;&quot;; INDEX(BT1List_CandleTimes; MATCH([.AD63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3]=&quot;&quot;; &quot;&quot;; MATCH(1; (MRList_CandleTimes &gt; ([$Master.$AF63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3]=&quot;&quot;;&quot;&quot;; IF([$Master.AH63]=&quot;NO FILL&quot;; &quot;NO FILL&quot;; INDEX(MRList_CandleTimes; [$Master.$AH63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3]=&quot;&quot;;&quot;&quot;; IF([$Master.AH63]=&quot;NO FILL&quot;; &quot;NO FILL&quot;; INDEX(MRList_OpenPrice; [$Master.$AH63] - 20)))" office:value-type="float" office:value="327.4838" calcext:value-type="float">
            <text:p>327,48</text:p>
          </table:table-cell>
          <table:table-cell/>
          <table:table-cell table:formula="of:=IF(OR([$Master.$X63]=&quot;&quot;; [$Master.$AP$16]=&quot;&quot;); &quot;&quot;; IF([$Master.X6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3]=&quot;&quot;;[$Master.AN63]=&quot;&quot;);&quot;&quot;;[$Master.AB63]/(1+([$Master.AN63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3]=&quot;&quot;; [$Master.AP63]=&quot;&quot;); &quot;&quot;; MATCH(1; ((MRList_CandleTimes &gt;= [$Master.Z63]) * (((--(MRList_OpenPrice &lt;= [$Master.AP63])) + (--(MRList_LowPrice &lt;= [$Master.AP63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3]=&quot;&quot;; &quot;&quot;; IF([$Master.AR63]=&quot;NO FILL&quot;; &quot;NO FILL&quot;; INDEX(MRList_CandleTimes; [$Master.AR63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3]=&quot;&quot;; &quot;&quot;; IF([$Master.AR63]=&quot;NO FILL&quot;; &quot;NO FILL&quot;; [$Master.AP63]))" office:value-type="float" office:value="319.168704156479" calcext:value-type="float">
            <text:p>319,17</text:p>
          </table:table-cell>
          <table:table-cell table:style-name="ce140"/>
          <table:table-cell table:formula="of:=IF(OR([$Master.$V63]=&quot;&quot;; [$Master.$AZ$16]=&quot;&quot;); &quot;&quot;; IF([$Master.X6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3]=&quot;&quot;;[$Master.AX63]=&quot;&quot;);&quot;&quot;;[$Master.AB63]+([$Master.AB63]*[$Master.AX63]%))" office:value-type="float" office:value="332.877" calcext:value-type="float">
            <text:p>332,88</text:p>
          </table:table-cell>
          <table:table-cell/>
          <table:table-cell table:style-name="ce555" table:formula="of:=IFERROR(IF(OR([$Master.X63]=&quot;&quot;; [$Master.AZ63]=&quot;&quot;); &quot;&quot;; MATCH(1; ((MRList_CandleTimes &gt;= [$Master.Z63]) * (((--(MRList_OpenPrice &gt;= [$Master.AZ63])) + (--(MRList_HighPrice &gt;= [$Master.AZ63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3]=&quot;&quot;; &quot;&quot;; IF([$Master.BB63]=&quot;NO FILL&quot;; &quot;NO FILL&quot;; INDEX(MRList_CandleTimes; [$Master.BB63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3]=&quot;&quot;; &quot;&quot;; IF([$Master.BB63]=&quot;NO FILL&quot;; &quot;NO FILL&quot;; [$Master.AZ63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3]=&quot;&quot;;&quot;&quot;;IF([$Master.BJ6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3]=&quot;&quot;; [$Master.$BJ$16]=&quot;&quot;); &quot;&quot;; IF([$Master.X63]=&quot;NO [MR] DATA&quot;; &quot;&quot;; IF(MAX(MRList_CandleTimes) &lt; ([$Master.Z63] + [$Master.$BJ$16]); &quot;NO FILL&quot;; IFERROR(MATCH(1; (MRList_CandleTimes &gt;= ([$Master.Z63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3]=&quot;&quot;; &quot;&quot;; IF([.BJ63]=&quot;NO FILL&quot;; &quot;NO FILL&quot;; INDEX(MRList_CandleTimes; [.BJ63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3]=&quot;&quot;;&quot;&quot;;IF([$Master.BJ63]=&quot;NO FILL&quot;;&quot;NO FILL&quot;;INDEX(MRList_OpenPrice;[$Master.BJ63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3];&#10;  _xlpm.b;  [$Master.$AT63];&#10;  _xlpm.c;  [$Master.$BD63];&#10;  _xlpm.d;  [$Master.$BL6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3]=&quot;&quot;;&quot;&quot;; IF([$Master.BR63]=&quot;NO FILL&quot;;&quot;NO FILL&quot;; IF([$Master.BR63]=&quot;ATR Buy Fill&quot;;[$Master.AJ63]; IF([$Master.BR63]=&quot;Drop Depth Fill&quot;;[$Master.AT63]; IF([$Master.BR63]=&quot;Stop Loss&quot;;[$Master.BD63]; IF([$Master.BR63]=&quot;User Stop&quot;;[$Master.BL63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3]=&quot;&quot;; [$Master.BT63]=&quot;&quot;); &quot;&quot;; [$Master.BT63] - [$Master.Z63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3]=&quot;&quot;; &quot;&quot;; IFERROR(INT([$Master.BV63])&amp;&quot;d :&quot;&amp;TEXT([$Master.BV63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3]=&quot;&quot;;&quot;&quot;;&#10;   IF([$Master.BR63]=&quot;NO FILL&quot;;&quot;NO FILL&quot;;&#10;      IF([$Master.BR63]=&quot;ATR Buy Fill&quot;;[$Master.AL63];&#10;        IF([$Master.BR63]=&quot;Drop Depth Fill&quot;;[$Master.AV63];&#10;         IF([$Master.BR63]=&quot;Stop Loss&quot;;[$Master.BF63];&#10;            IF([$Master.BR63]=&quot;User Stop&quot;;[$Master.BN63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3]=&quot;&quot;; [$Master.BZ63]=&quot;&quot;); &quot;&quot;; IF([$Master.BZ63]=&quot;NO FILL&quot;; &quot;NO FILL&quot;; [$Master.AB63] - [$Master.BZ63]))" office:value-type="float" office:value="0.710000000000036" calcext:value-type="float">
            <text:p>+ 00,71</text:p>
          </table:table-cell>
          <table:table-cell/>
          <table:table-cell table:formula="of:=IF([.BR63]=&quot;NO FILL&quot;; -[.AB63]; &quot;&quot;)" office:value-type="float" office:value="0" calcext:value-type="float">
            <text:p>0,00</text:p>
          </table:table-cell>
          <table:table-cell table:style-name="ce574"/>
          <table:table-cell table:formula="of:=IF([.CH63]=&quot;&quot;; &quot;&quot;;DATEVALUE(LEFT([.CH63];10))+TIMEVALUE(MID([.CH63];12;8)))" office:value-type="date" office:date-value="2025-01-02T16:36:00" calcext:value-type="date">
            <text:p>Do 02/01/2025 16:36:00</text:p>
          </table:table-cell>
          <table:table-cell/>
          <table:table-cell table:style-name="ce686" office:value-type="string" calcext:value-type="string">
            <text:p>2025-01-02T16:36:00Z</text:p>
          </table:table-cell>
          <table:table-cell table:style-name="ce703" office:value-type="float" office:value="303.19" calcext:value-type="float">
            <text:p>303,19</text:p>
          </table:table-cell>
          <table:table-cell table:style-name="ce703" office:value-type="float" office:value="303.705" calcext:value-type="float">
            <text:p>303,705</text:p>
          </table:table-cell>
          <table:table-cell office:value-type="float" office:value="302.3" calcext:value-type="float">
            <text:p>302,3</text:p>
          </table:table-cell>
          <table:table-cell office:value-type="float" office:value="302.54" calcext:value-type="float">
            <text:p>302,5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3]=1; IF(IF([.$CH$16] &lt;= [.$CJ$16]; AND(MOD([.CF63];1) &gt;= [.$CH$16]; MOD([.CF63];1) &lt;= [.$CJ$16]); OR(MOD([.CF63];1) &gt;= [.$CH$16]; MOD([.CF63];1) &lt;= [.$CJ$16])); 1 + IFERROR(MAX([.$CO$20:.CO62]); 0); &quot;EXCLUDED&quot;); &quot;&quot;)" office:value-type="float" office:value="0" calcext:value-type="float">
            <text:p/>
          </table:table-cell>
          <table:table-cell table:style-name="ce994" table:formula="of:=IF([.CN63]=1; IF(IF([.$CH$16] &lt;= [.$CJ$16]; AND(MOD([.CF63];1) &gt;= [.$CH$16]; MOD([.CF63];1) &lt;= [.$CJ$16]); OR(MOD([.CF63];1) &gt;= [.$CH$16]; MOD([.CF63];1) &lt;= [.$CJ$16])); 1 + IFERROR(MAX([.$CP$20:.CP62]); 0); &quot;EXCLUDED&quot;); &quot;&quot;)" office:value-type="float" office:value="0" calcext:value-type="float">
            <text:p/>
          </table:table-cell>
          <table:table-cell/>
          <table:table-cell table:formula="of:=IF([.CT63]=&quot;&quot;; &quot;&quot;;DATEVALUE(LEFT([.CT63];10))+TIMEVALUE(MID([.CT63];12;8)))" office:value-type="date" office:date-value="2025-01-02T16:36:00" calcext:value-type="date">
            <text:p>Do 02/01/2025 16:36:00</text:p>
          </table:table-cell>
          <table:table-cell/>
          <table:table-cell office:value-type="string" calcext:value-type="string">
            <text:p>2025-01-02T16:36:00Z</text:p>
          </table:table-cell>
          <table:table-cell office:value-type="float" office:value="303.19" calcext:value-type="float">
            <text:p>303,19</text:p>
          </table:table-cell>
          <table:table-cell office:value-type="float" office:value="303.705" calcext:value-type="float">
            <text:p>303,705</text:p>
          </table:table-cell>
          <table:table-cell office:value-type="float" office:value="302.3" calcext:value-type="float">
            <text:p>302,3</text:p>
          </table:table-cell>
          <table:table-cell office:value-type="float" office:value="302.54" calcext:value-type="float">
            <text:p>302,5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3]=1; IF(IF([.$CT$16] &lt;= [.$CV$16]; AND(MOD([.CR63];1) &gt;= [.$CT$16]; MOD([.CR63];1) &lt;= [.$CV$16]); OR(MOD([.CR63];1) &gt;= [.$CT$16]; MOD([.CR63];1) &lt;= [.$CV$16])); 1 + IFERROR(MAX([.$DA$20:.DA62]); 0); &quot;EXCLUDED&quot;); &quot;&quot;)" office:value-type="float" office:value="0" calcext:value-type="float">
            <text:p/>
          </table:table-cell>
          <table:table-cell table:style-name="ce1055" table:formula="of:=IF([.CZ63]=1; IF(IF([.$CT$16] &lt;= [.$CV$16]; AND(MOD([.CR63];1) &gt;= [.$CT$16]; MOD([.CR63];1) &lt;= [.$CV$16]); OR(MOD([.CR63];1) &gt;= [.$CT$16]; MOD([.CR63];1) &lt;= [.$CV$16])); 1 + IFERROR(MAX([.$DB$20:.DB6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3]=&quot;&quot;; &quot;&quot;;DATEVALUE(LEFT([.DF63];10))+TIMEVALUE(MID([.DF63];12;8)))" office:value-type="date" office:date-value="2025-02-14T11:06:00" calcext:value-type="date">
            <text:p>Fr 14/02/2025 11:06:00</text:p>
          </table:table-cell>
          <table:table-cell/>
          <table:table-cell office:value-type="string" calcext:value-type="string">
            <text:p>2025-02-14T11:06:00Z</text:p>
          </table:table-cell>
          <table:table-cell table:number-columns-repeated="4" office:value-type="float" office:value="326.81" calcext:value-type="float">
            <text:p>326,8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3]-[.Z64]" office:value-type="date" office:date-value="1899-12-30T02:47:00" calcext:value-type="date">
            <text:p>30.12.99 02:47</text:p>
          </table:table-cell>
          <table:table-cell/>
          <table:table-cell table:style-name="ce129" table:formula="of:=IF([.V64]=&quot;&quot;;&quot;&quot;; MIN(IF(ISNA(MATCH(ROW([.$A$1:.$A$50]); IF(([.$Z$21:.Z63]&lt;[.Z64])*([.$BT$21:.BT63]&gt;[.Z64]); [.$N$21:.N63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4]=&quot;&quot;; [.BT63]=&quot;&quot;); &quot;&quot;; MIN(IF(ISNA(MATCH(ROW([.$A$1:.$A$50]); IF(([.$Z$21:.Z63] &lt; [.Z64]) * ((([.$BT$21:.BT63] &gt; [.Z64]) + ([.$BR$21:.BR63] = &quot;NO FILL&quot;)) &gt; 0); [.$N$21:.N63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4]=&quot;&quot;;&quot;&quot;;&#10;   IF([.BT63]=&quot;NO FILL&quot;; 0;&#10;      MIN(&#10;         IF(&#10;            ISNA(&#10;               MATCH(ROW([.$A$1:.$A$50]);&#10;                     IF(([.$Z$21:.Z63] &lt; [.Z64]) * ((( [.$BT$21:.BT63] &gt; [.Z64]) + ([.$BR$21:.BR63] = &quot;NO FILL&quot;)) &gt; 0);&#10;                        [.$N$21:.N6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4]&lt;&gt;&quot;&quot;;COUNTIF([$Master.$V$21:$Master.$V64]; &quot;&lt;&gt;&quot;); &quot;&quot;)" office:value-type="float" office:value="44" calcext:value-type="float">
            <text:p>004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39:00" calcext:value-type="date">
            <text:p>Do 02/01/2025 16:39:00</text:p>
          </table:table-cell>
          <table:table-cell/>
          <table:table-cell table:style-name="ce209" table:formula="of:=IF([$Master.$V64]=&quot;&quot;; &quot;&quot;; IFERROR(MATCH(1; (MRList_CandleTimes &gt; ([$Master.$V64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4]=&quot;&quot;;&quot;&quot;; IF([$Master.X64]=&quot;NO [MR] DATA&quot;; &quot;NO [MR] DATA&quot;; INDEX(MRList_CandleTimes; [$Master.$X64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4]=&quot;&quot;;&quot;&quot;; IF([$Master.X64]=&quot;NO [MR] DATA&quot;; &quot;NO [MR] DATA&quot;; INDEX(MRList_OpenPrice; [$Master.$X64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4] = &quot;&quot;; [$Master.$AF$16] = &quot;&quot;); &quot;&quot;; &#10;IF([$Master.$X64] = &quot;NO [MR] DATA&quot;; &quot;&quot;;&#10;    COM.MICROSOFT.LET(&#10;      _xlpm.ctidx;      MATCH(1; (BT1List_CandleTimes &gt;= [$Master.$Z6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4]=&quot;&quot;; &quot;&quot;; INDEX(BT1List_CandleTimes; MATCH([.AD64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4]=&quot;&quot;; &quot;&quot;; MATCH(1; (MRList_CandleTimes &gt; ([$Master.$AF64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4]=&quot;&quot;;&quot;&quot;; IF([$Master.AH64]=&quot;NO FILL&quot;; &quot;NO FILL&quot;; INDEX(MRList_CandleTimes; [$Master.$AH64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4]=&quot;&quot;;&quot;&quot;; IF([$Master.AH64]=&quot;NO FILL&quot;; &quot;NO FILL&quot;; INDEX(MRList_OpenPrice; [$Master.$AH64] - 20)))" office:value-type="float" office:value="327.4838" calcext:value-type="float">
            <text:p>327,48</text:p>
          </table:table-cell>
          <table:table-cell/>
          <table:table-cell table:formula="of:=IF(OR([$Master.$X64]=&quot;&quot;; [$Master.$AP$16]=&quot;&quot;); &quot;&quot;; IF([$Master.X6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4]=&quot;&quot;;[$Master.AN64]=&quot;&quot;);&quot;&quot;;[$Master.AB64]/(1+([$Master.AN64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4]=&quot;&quot;; [$Master.AP64]=&quot;&quot;); &quot;&quot;; MATCH(1; ((MRList_CandleTimes &gt;= [$Master.Z64]) * (((--(MRList_OpenPrice &lt;= [$Master.AP64])) + (--(MRList_LowPrice &lt;= [$Master.AP64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4]=&quot;&quot;; &quot;&quot;; IF([$Master.AR64]=&quot;NO FILL&quot;; &quot;NO FILL&quot;; INDEX(MRList_CandleTimes; [$Master.AR64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4]=&quot;&quot;; &quot;&quot;; IF([$Master.AR64]=&quot;NO FILL&quot;; &quot;NO FILL&quot;; [$Master.AP64]))" office:value-type="float" office:value="319.168704156479" calcext:value-type="float">
            <text:p>319,17</text:p>
          </table:table-cell>
          <table:table-cell table:style-name="ce140"/>
          <table:table-cell table:formula="of:=IF(OR([$Master.$V64]=&quot;&quot;; [$Master.$AZ$16]=&quot;&quot;); &quot;&quot;; IF([$Master.X6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4]=&quot;&quot;;[$Master.AX64]=&quot;&quot;);&quot;&quot;;[$Master.AB64]+([$Master.AB64]*[$Master.AX64]%))" office:value-type="float" office:value="332.877" calcext:value-type="float">
            <text:p>332,88</text:p>
          </table:table-cell>
          <table:table-cell/>
          <table:table-cell table:style-name="ce555" table:formula="of:=IFERROR(IF(OR([$Master.X64]=&quot;&quot;; [$Master.AZ64]=&quot;&quot;); &quot;&quot;; MATCH(1; ((MRList_CandleTimes &gt;= [$Master.Z64]) * (((--(MRList_OpenPrice &gt;= [$Master.AZ64])) + (--(MRList_HighPrice &gt;= [$Master.AZ64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4]=&quot;&quot;; &quot;&quot;; IF([$Master.BB64]=&quot;NO FILL&quot;; &quot;NO FILL&quot;; INDEX(MRList_CandleTimes; [$Master.BB64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4]=&quot;&quot;; &quot;&quot;; IF([$Master.BB64]=&quot;NO FILL&quot;; &quot;NO FILL&quot;; [$Master.AZ64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4]=&quot;&quot;;&quot;&quot;;IF([$Master.BJ6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4]=&quot;&quot;; [$Master.$BJ$16]=&quot;&quot;); &quot;&quot;; IF([$Master.X64]=&quot;NO [MR] DATA&quot;; &quot;&quot;; IF(MAX(MRList_CandleTimes) &lt; ([$Master.Z64] + [$Master.$BJ$16]); &quot;NO FILL&quot;; IFERROR(MATCH(1; (MRList_CandleTimes &gt;= ([$Master.Z64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4]=&quot;&quot;; &quot;&quot;; IF([.BJ64]=&quot;NO FILL&quot;; &quot;NO FILL&quot;; INDEX(MRList_CandleTimes; [.BJ64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4]=&quot;&quot;;&quot;&quot;;IF([$Master.BJ64]=&quot;NO FILL&quot;;&quot;NO FILL&quot;;INDEX(MRList_OpenPrice;[$Master.BJ64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4];&#10;  _xlpm.b;  [$Master.$AT64];&#10;  _xlpm.c;  [$Master.$BD64];&#10;  _xlpm.d;  [$Master.$BL6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4]=&quot;&quot;;&quot;&quot;; IF([$Master.BR64]=&quot;NO FILL&quot;;&quot;NO FILL&quot;; IF([$Master.BR64]=&quot;ATR Buy Fill&quot;;[$Master.AJ64]; IF([$Master.BR64]=&quot;Drop Depth Fill&quot;;[$Master.AT64]; IF([$Master.BR64]=&quot;Stop Loss&quot;;[$Master.BD64]; IF([$Master.BR64]=&quot;User Stop&quot;;[$Master.BL64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4]=&quot;&quot;; [$Master.BT64]=&quot;&quot;); &quot;&quot;; [$Master.BT64] - [$Master.Z64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4]=&quot;&quot;; &quot;&quot;; IFERROR(INT([$Master.BV64])&amp;&quot;d :&quot;&amp;TEXT([$Master.BV64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4]=&quot;&quot;;&quot;&quot;;&#10;   IF([$Master.BR64]=&quot;NO FILL&quot;;&quot;NO FILL&quot;;&#10;      IF([$Master.BR64]=&quot;ATR Buy Fill&quot;;[$Master.AL64];&#10;        IF([$Master.BR64]=&quot;Drop Depth Fill&quot;;[$Master.AV64];&#10;         IF([$Master.BR64]=&quot;Stop Loss&quot;;[$Master.BF64];&#10;            IF([$Master.BR64]=&quot;User Stop&quot;;[$Master.BN64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4]=&quot;&quot;; [$Master.BZ64]=&quot;&quot;); &quot;&quot;; IF([$Master.BZ64]=&quot;NO FILL&quot;; &quot;NO FILL&quot;; [$Master.AB64] - [$Master.BZ64]))" office:value-type="float" office:value="0.710000000000036" calcext:value-type="float">
            <text:p>+ 00,71</text:p>
          </table:table-cell>
          <table:table-cell/>
          <table:table-cell table:formula="of:=IF([.BR64]=&quot;NO FILL&quot;; -[.AB64]; &quot;&quot;)" office:value-type="float" office:value="0" calcext:value-type="float">
            <text:p>0,00</text:p>
          </table:table-cell>
          <table:table-cell table:style-name="ce574"/>
          <table:table-cell table:formula="of:=IF([.CH64]=&quot;&quot;; &quot;&quot;;DATEVALUE(LEFT([.CH64];10))+TIMEVALUE(MID([.CH64];12;8)))" office:value-type="date" office:date-value="2025-01-02T16:39:00" calcext:value-type="date">
            <text:p>Do 02/01/2025 16:39:00</text:p>
          </table:table-cell>
          <table:table-cell/>
          <table:table-cell table:style-name="ce686" office:value-type="string" calcext:value-type="string">
            <text:p>2025-01-02T16:39:00Z</text:p>
          </table:table-cell>
          <table:table-cell table:style-name="ce703" office:value-type="float" office:value="302.6916" calcext:value-type="float">
            <text:p>302,6916</text:p>
          </table:table-cell>
          <table:table-cell table:style-name="ce703" office:value-type="float" office:value="303.96" calcext:value-type="float">
            <text:p>303,96</text:p>
          </table:table-cell>
          <table:table-cell office:value-type="float" office:value="302.52" calcext:value-type="float">
            <text:p>302,52</text:p>
          </table:table-cell>
          <table:table-cell office:value-type="float" office:value="302.74" calcext:value-type="float">
            <text:p>302,7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4]=1; IF(IF([.$CH$16] &lt;= [.$CJ$16]; AND(MOD([.CF64];1) &gt;= [.$CH$16]; MOD([.CF64];1) &lt;= [.$CJ$16]); OR(MOD([.CF64];1) &gt;= [.$CH$16]; MOD([.CF64];1) &lt;= [.$CJ$16])); 1 + IFERROR(MAX([.$CO$20:.CO63]); 0); &quot;EXCLUDED&quot;); &quot;&quot;)" office:value-type="float" office:value="0" calcext:value-type="float">
            <text:p/>
          </table:table-cell>
          <table:table-cell table:style-name="ce994" table:formula="of:=IF([.CN64]=1; IF(IF([.$CH$16] &lt;= [.$CJ$16]; AND(MOD([.CF64];1) &gt;= [.$CH$16]; MOD([.CF64];1) &lt;= [.$CJ$16]); OR(MOD([.CF64];1) &gt;= [.$CH$16]; MOD([.CF64];1) &lt;= [.$CJ$16])); 1 + IFERROR(MAX([.$CP$20:.CP63]); 0); &quot;EXCLUDED&quot;); &quot;&quot;)" office:value-type="float" office:value="0" calcext:value-type="float">
            <text:p/>
          </table:table-cell>
          <table:table-cell/>
          <table:table-cell table:formula="of:=IF([.CT64]=&quot;&quot;; &quot;&quot;;DATEVALUE(LEFT([.CT64];10))+TIMEVALUE(MID([.CT64];12;8)))" office:value-type="date" office:date-value="2025-01-02T16:39:00" calcext:value-type="date">
            <text:p>Do 02/01/2025 16:39:00</text:p>
          </table:table-cell>
          <table:table-cell/>
          <table:table-cell office:value-type="string" calcext:value-type="string">
            <text:p>2025-01-02T16:39:00Z</text:p>
          </table:table-cell>
          <table:table-cell office:value-type="float" office:value="302.6916" calcext:value-type="float">
            <text:p>302,6916</text:p>
          </table:table-cell>
          <table:table-cell office:value-type="float" office:value="303.96" calcext:value-type="float">
            <text:p>303,96</text:p>
          </table:table-cell>
          <table:table-cell office:value-type="float" office:value="302.52" calcext:value-type="float">
            <text:p>302,52</text:p>
          </table:table-cell>
          <table:table-cell office:value-type="float" office:value="302.74" calcext:value-type="float">
            <text:p>302,7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4]=1; IF(IF([.$CT$16] &lt;= [.$CV$16]; AND(MOD([.CR64];1) &gt;= [.$CT$16]; MOD([.CR64];1) &lt;= [.$CV$16]); OR(MOD([.CR64];1) &gt;= [.$CT$16]; MOD([.CR64];1) &lt;= [.$CV$16])); 1 + IFERROR(MAX([.$DA$20:.DA63]); 0); &quot;EXCLUDED&quot;); &quot;&quot;)" office:value-type="float" office:value="0" calcext:value-type="float">
            <text:p/>
          </table:table-cell>
          <table:table-cell table:style-name="ce1055" table:formula="of:=IF([.CZ64]=1; IF(IF([.$CT$16] &lt;= [.$CV$16]; AND(MOD([.CR64];1) &gt;= [.$CT$16]; MOD([.CR64];1) &lt;= [.$CV$16]); OR(MOD([.CR64];1) &gt;= [.$CT$16]; MOD([.CR64];1) &lt;= [.$CV$16])); 1 + IFERROR(MAX([.$DB$20:.DB6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4]=&quot;&quot;; &quot;&quot;;DATEVALUE(LEFT([.DF64];10))+TIMEVALUE(MID([.DF64];12;8)))" office:value-type="date" office:date-value="2025-02-14T11:07:00" calcext:value-type="date">
            <text:p>Fr 14/02/2025 11:07:00</text:p>
          </table:table-cell>
          <table:table-cell/>
          <table:table-cell office:value-type="string" calcext:value-type="string">
            <text:p>2025-02-14T11:07:00Z</text:p>
          </table:table-cell>
          <table:table-cell table:number-columns-repeated="4" office:value-type="float" office:value="327.25" calcext:value-type="float">
            <text:p>327,2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4]-[.Z65]" office:value-type="date" office:date-value="1899-12-30T02:47:00" calcext:value-type="date">
            <text:p>30.12.99 02:47</text:p>
          </table:table-cell>
          <table:table-cell/>
          <table:table-cell table:style-name="ce129" table:formula="of:=IF([.V65]=&quot;&quot;;&quot;&quot;; MIN(IF(ISNA(MATCH(ROW([.$A$1:.$A$50]); IF(([.$Z$21:.Z64]&lt;[.Z65])*([.$BT$21:.BT64]&gt;[.Z65]); [.$N$21:.N64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5]=&quot;&quot;; [.BT64]=&quot;&quot;); &quot;&quot;; MIN(IF(ISNA(MATCH(ROW([.$A$1:.$A$50]); IF(([.$Z$21:.Z64] &lt; [.Z65]) * ((([.$BT$21:.BT64] &gt; [.Z65]) + ([.$BR$21:.BR64] = &quot;NO FILL&quot;)) &gt; 0); [.$N$21:.N64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5]=&quot;&quot;;&quot;&quot;;&#10;   IF([.BT64]=&quot;NO FILL&quot;; 0;&#10;      MIN(&#10;         IF(&#10;            ISNA(&#10;               MATCH(ROW([.$A$1:.$A$50]);&#10;                     IF(([.$Z$21:.Z64] &lt; [.Z65]) * ((( [.$BT$21:.BT64] &gt; [.Z65]) + ([.$BR$21:.BR64] = &quot;NO FILL&quot;)) &gt; 0);&#10;                        [.$N$21:.N6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5]&lt;&gt;&quot;&quot;;COUNTIF([$Master.$V$21:$Master.$V65]; &quot;&lt;&gt;&quot;); &quot;&quot;)" office:value-type="float" office:value="45" calcext:value-type="float">
            <text:p>004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42:00" calcext:value-type="date">
            <text:p>Do 02/01/2025 16:42:00</text:p>
          </table:table-cell>
          <table:table-cell/>
          <table:table-cell table:style-name="ce209" table:formula="of:=IF([$Master.$V65]=&quot;&quot;; &quot;&quot;; IFERROR(MATCH(1; (MRList_CandleTimes &gt; ([$Master.$V65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5]=&quot;&quot;;&quot;&quot;; IF([$Master.X65]=&quot;NO [MR] DATA&quot;; &quot;NO [MR] DATA&quot;; INDEX(MRList_CandleTimes; [$Master.$X65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5]=&quot;&quot;;&quot;&quot;; IF([$Master.X65]=&quot;NO [MR] DATA&quot;; &quot;NO [MR] DATA&quot;; INDEX(MRList_OpenPrice; [$Master.$X65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5] = &quot;&quot;; [$Master.$AF$16] = &quot;&quot;); &quot;&quot;; &#10;IF([$Master.$X65] = &quot;NO [MR] DATA&quot;; &quot;&quot;;&#10;    COM.MICROSOFT.LET(&#10;      _xlpm.ctidx;      MATCH(1; (BT1List_CandleTimes &gt;= [$Master.$Z6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5]=&quot;&quot;; &quot;&quot;; INDEX(BT1List_CandleTimes; MATCH([.AD65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5]=&quot;&quot;; &quot;&quot;; MATCH(1; (MRList_CandleTimes &gt; ([$Master.$AF65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5]=&quot;&quot;;&quot;&quot;; IF([$Master.AH65]=&quot;NO FILL&quot;; &quot;NO FILL&quot;; INDEX(MRList_CandleTimes; [$Master.$AH65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5]=&quot;&quot;;&quot;&quot;; IF([$Master.AH65]=&quot;NO FILL&quot;; &quot;NO FILL&quot;; INDEX(MRList_OpenPrice; [$Master.$AH65] - 20)))" office:value-type="float" office:value="327.4838" calcext:value-type="float">
            <text:p>327,48</text:p>
          </table:table-cell>
          <table:table-cell/>
          <table:table-cell table:formula="of:=IF(OR([$Master.$X65]=&quot;&quot;; [$Master.$AP$16]=&quot;&quot;); &quot;&quot;; IF([$Master.X6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5]=&quot;&quot;;[$Master.AN65]=&quot;&quot;);&quot;&quot;;[$Master.AB65]/(1+([$Master.AN65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5]=&quot;&quot;; [$Master.AP65]=&quot;&quot;); &quot;&quot;; MATCH(1; ((MRList_CandleTimes &gt;= [$Master.Z65]) * (((--(MRList_OpenPrice &lt;= [$Master.AP65])) + (--(MRList_LowPrice &lt;= [$Master.AP65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5]=&quot;&quot;; &quot;&quot;; IF([$Master.AR65]=&quot;NO FILL&quot;; &quot;NO FILL&quot;; INDEX(MRList_CandleTimes; [$Master.AR65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5]=&quot;&quot;; &quot;&quot;; IF([$Master.AR65]=&quot;NO FILL&quot;; &quot;NO FILL&quot;; [$Master.AP65]))" office:value-type="float" office:value="319.168704156479" calcext:value-type="float">
            <text:p>319,17</text:p>
          </table:table-cell>
          <table:table-cell table:style-name="ce140"/>
          <table:table-cell table:formula="of:=IF(OR([$Master.$V65]=&quot;&quot;; [$Master.$AZ$16]=&quot;&quot;); &quot;&quot;; IF([$Master.X6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5]=&quot;&quot;;[$Master.AX65]=&quot;&quot;);&quot;&quot;;[$Master.AB65]+([$Master.AB65]*[$Master.AX65]%))" office:value-type="float" office:value="332.877" calcext:value-type="float">
            <text:p>332,88</text:p>
          </table:table-cell>
          <table:table-cell/>
          <table:table-cell table:style-name="ce555" table:formula="of:=IFERROR(IF(OR([$Master.X65]=&quot;&quot;; [$Master.AZ65]=&quot;&quot;); &quot;&quot;; MATCH(1; ((MRList_CandleTimes &gt;= [$Master.Z65]) * (((--(MRList_OpenPrice &gt;= [$Master.AZ65])) + (--(MRList_HighPrice &gt;= [$Master.AZ65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5]=&quot;&quot;; &quot;&quot;; IF([$Master.BB65]=&quot;NO FILL&quot;; &quot;NO FILL&quot;; INDEX(MRList_CandleTimes; [$Master.BB65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5]=&quot;&quot;; &quot;&quot;; IF([$Master.BB65]=&quot;NO FILL&quot;; &quot;NO FILL&quot;; [$Master.AZ65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5]=&quot;&quot;;&quot;&quot;;IF([$Master.BJ6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5]=&quot;&quot;; [$Master.$BJ$16]=&quot;&quot;); &quot;&quot;; IF([$Master.X65]=&quot;NO [MR] DATA&quot;; &quot;&quot;; IF(MAX(MRList_CandleTimes) &lt; ([$Master.Z65] + [$Master.$BJ$16]); &quot;NO FILL&quot;; IFERROR(MATCH(1; (MRList_CandleTimes &gt;= ([$Master.Z65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5]=&quot;&quot;; &quot;&quot;; IF([.BJ65]=&quot;NO FILL&quot;; &quot;NO FILL&quot;; INDEX(MRList_CandleTimes; [.BJ65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5]=&quot;&quot;;&quot;&quot;;IF([$Master.BJ65]=&quot;NO FILL&quot;;&quot;NO FILL&quot;;INDEX(MRList_OpenPrice;[$Master.BJ65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5];&#10;  _xlpm.b;  [$Master.$AT65];&#10;  _xlpm.c;  [$Master.$BD65];&#10;  _xlpm.d;  [$Master.$BL6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5]=&quot;&quot;;&quot;&quot;; IF([$Master.BR65]=&quot;NO FILL&quot;;&quot;NO FILL&quot;; IF([$Master.BR65]=&quot;ATR Buy Fill&quot;;[$Master.AJ65]; IF([$Master.BR65]=&quot;Drop Depth Fill&quot;;[$Master.AT65]; IF([$Master.BR65]=&quot;Stop Loss&quot;;[$Master.BD65]; IF([$Master.BR65]=&quot;User Stop&quot;;[$Master.BL65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5]=&quot;&quot;; [$Master.BT65]=&quot;&quot;); &quot;&quot;; [$Master.BT65] - [$Master.Z65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5]=&quot;&quot;; &quot;&quot;; IFERROR(INT([$Master.BV65])&amp;&quot;d :&quot;&amp;TEXT([$Master.BV65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5]=&quot;&quot;;&quot;&quot;;&#10;   IF([$Master.BR65]=&quot;NO FILL&quot;;&quot;NO FILL&quot;;&#10;      IF([$Master.BR65]=&quot;ATR Buy Fill&quot;;[$Master.AL65];&#10;        IF([$Master.BR65]=&quot;Drop Depth Fill&quot;;[$Master.AV65];&#10;         IF([$Master.BR65]=&quot;Stop Loss&quot;;[$Master.BF65];&#10;            IF([$Master.BR65]=&quot;User Stop&quot;;[$Master.BN65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5]=&quot;&quot;; [$Master.BZ65]=&quot;&quot;); &quot;&quot;; IF([$Master.BZ65]=&quot;NO FILL&quot;; &quot;NO FILL&quot;; [$Master.AB65] - [$Master.BZ65]))" office:value-type="float" office:value="0.710000000000036" calcext:value-type="float">
            <text:p>+ 00,71</text:p>
          </table:table-cell>
          <table:table-cell/>
          <table:table-cell table:formula="of:=IF([.BR65]=&quot;NO FILL&quot;; -[.AB65]; &quot;&quot;)" office:value-type="float" office:value="0" calcext:value-type="float">
            <text:p>0,00</text:p>
          </table:table-cell>
          <table:table-cell table:style-name="ce574"/>
          <table:table-cell table:formula="of:=IF([.CH65]=&quot;&quot;; &quot;&quot;;DATEVALUE(LEFT([.CH65];10))+TIMEVALUE(MID([.CH65];12;8)))" office:value-type="date" office:date-value="2025-01-02T16:42:00" calcext:value-type="date">
            <text:p>Do 02/01/2025 16:42:00</text:p>
          </table:table-cell>
          <table:table-cell/>
          <table:table-cell table:style-name="ce686" office:value-type="string" calcext:value-type="string">
            <text:p>2025-01-02T16:42:00Z</text:p>
          </table:table-cell>
          <table:table-cell table:style-name="ce703" office:value-type="float" office:value="302.72" calcext:value-type="float">
            <text:p>302,72</text:p>
          </table:table-cell>
          <table:table-cell table:style-name="ce703" office:value-type="float" office:value="302.97" calcext:value-type="float">
            <text:p>302,97</text:p>
          </table:table-cell>
          <table:table-cell office:value-type="float" office:value="301.57" calcext:value-type="float">
            <text:p>301,57</text:p>
          </table:table-cell>
          <table:table-cell office:value-type="float" office:value="302.79" calcext:value-type="float">
            <text:p>302,7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5]=1; IF(IF([.$CH$16] &lt;= [.$CJ$16]; AND(MOD([.CF65];1) &gt;= [.$CH$16]; MOD([.CF65];1) &lt;= [.$CJ$16]); OR(MOD([.CF65];1) &gt;= [.$CH$16]; MOD([.CF65];1) &lt;= [.$CJ$16])); 1 + IFERROR(MAX([.$CO$20:.CO64]); 0); &quot;EXCLUDED&quot;); &quot;&quot;)" office:value-type="float" office:value="0" calcext:value-type="float">
            <text:p/>
          </table:table-cell>
          <table:table-cell table:style-name="ce994" table:formula="of:=IF([.CN65]=1; IF(IF([.$CH$16] &lt;= [.$CJ$16]; AND(MOD([.CF65];1) &gt;= [.$CH$16]; MOD([.CF65];1) &lt;= [.$CJ$16]); OR(MOD([.CF65];1) &gt;= [.$CH$16]; MOD([.CF65];1) &lt;= [.$CJ$16])); 1 + IFERROR(MAX([.$CP$20:.CP64]); 0); &quot;EXCLUDED&quot;); &quot;&quot;)" office:value-type="float" office:value="0" calcext:value-type="float">
            <text:p/>
          </table:table-cell>
          <table:table-cell/>
          <table:table-cell table:formula="of:=IF([.CT65]=&quot;&quot;; &quot;&quot;;DATEVALUE(LEFT([.CT65];10))+TIMEVALUE(MID([.CT65];12;8)))" office:value-type="date" office:date-value="2025-01-02T16:42:00" calcext:value-type="date">
            <text:p>Do 02/01/2025 16:42:00</text:p>
          </table:table-cell>
          <table:table-cell/>
          <table:table-cell office:value-type="string" calcext:value-type="string">
            <text:p>2025-01-02T16:42:00Z</text:p>
          </table:table-cell>
          <table:table-cell office:value-type="float" office:value="302.72" calcext:value-type="float">
            <text:p>302,72</text:p>
          </table:table-cell>
          <table:table-cell office:value-type="float" office:value="302.97" calcext:value-type="float">
            <text:p>302,97</text:p>
          </table:table-cell>
          <table:table-cell office:value-type="float" office:value="301.57" calcext:value-type="float">
            <text:p>301,57</text:p>
          </table:table-cell>
          <table:table-cell office:value-type="float" office:value="302.79" calcext:value-type="float">
            <text:p>302,7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5]=1; IF(IF([.$CT$16] &lt;= [.$CV$16]; AND(MOD([.CR65];1) &gt;= [.$CT$16]; MOD([.CR65];1) &lt;= [.$CV$16]); OR(MOD([.CR65];1) &gt;= [.$CT$16]; MOD([.CR65];1) &lt;= [.$CV$16])); 1 + IFERROR(MAX([.$DA$20:.DA64]); 0); &quot;EXCLUDED&quot;); &quot;&quot;)" office:value-type="float" office:value="0" calcext:value-type="float">
            <text:p/>
          </table:table-cell>
          <table:table-cell table:style-name="ce1055" table:formula="of:=IF([.CZ65]=1; IF(IF([.$CT$16] &lt;= [.$CV$16]; AND(MOD([.CR65];1) &gt;= [.$CT$16]; MOD([.CR65];1) &lt;= [.$CV$16]); OR(MOD([.CR65];1) &gt;= [.$CT$16]; MOD([.CR65];1) &lt;= [.$CV$16])); 1 + IFERROR(MAX([.$DB$20:.DB6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5]=&quot;&quot;; &quot;&quot;;DATEVALUE(LEFT([.DF65];10))+TIMEVALUE(MID([.DF65];12;8)))" office:value-type="date" office:date-value="2025-02-14T11:11:00" calcext:value-type="date">
            <text:p>Fr 14/02/2025 11:11:00</text:p>
          </table:table-cell>
          <table:table-cell/>
          <table:table-cell office:value-type="string" calcext:value-type="string">
            <text:p>2025-02-14T11:11:00Z</text:p>
          </table:table-cell>
          <table:table-cell office:value-type="float" office:value="327.3" calcext:value-type="float">
            <text:p>327,3</text:p>
          </table:table-cell>
          <table:table-cell office:value-type="float" office:value="327.4" calcext:value-type="float">
            <text:p>327,4</text:p>
          </table:table-cell>
          <table:table-cell office:value-type="float" office:value="327.3" calcext:value-type="float">
            <text:p>327,3</text:p>
          </table:table-cell>
          <table:table-cell office:value-type="float" office:value="327.4" calcext:value-type="float">
            <text:p>327,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5]-[.Z66]" office:value-type="date" office:date-value="1899-12-30T02:47:00" calcext:value-type="date">
            <text:p>30.12.99 02:47</text:p>
          </table:table-cell>
          <table:table-cell/>
          <table:table-cell table:style-name="ce129" table:formula="of:=IF([.V66]=&quot;&quot;;&quot;&quot;; MIN(IF(ISNA(MATCH(ROW([.$A$1:.$A$50]); IF(([.$Z$21:.Z65]&lt;[.Z66])*([.$BT$21:.BT65]&gt;[.Z66]); [.$N$21:.N65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6]=&quot;&quot;; [.BT65]=&quot;&quot;); &quot;&quot;; MIN(IF(ISNA(MATCH(ROW([.$A$1:.$A$50]); IF(([.$Z$21:.Z65] &lt; [.Z66]) * ((([.$BT$21:.BT65] &gt; [.Z66]) + ([.$BR$21:.BR65] = &quot;NO FILL&quot;)) &gt; 0); [.$N$21:.N65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6]=&quot;&quot;;&quot;&quot;;&#10;   IF([.BT65]=&quot;NO FILL&quot;; 0;&#10;      MIN(&#10;         IF(&#10;            ISNA(&#10;               MATCH(ROW([.$A$1:.$A$50]);&#10;                     IF(([.$Z$21:.Z65] &lt; [.Z66]) * ((( [.$BT$21:.BT65] &gt; [.Z66]) + ([.$BR$21:.BR65] = &quot;NO FILL&quot;)) &gt; 0);&#10;                        [.$N$21:.N6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6]&lt;&gt;&quot;&quot;;COUNTIF([$Master.$V$21:$Master.$V66]; &quot;&lt;&gt;&quot;); &quot;&quot;)" office:value-type="float" office:value="46" calcext:value-type="float">
            <text:p>004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45:00" calcext:value-type="date">
            <text:p>Do 02/01/2025 16:45:00</text:p>
          </table:table-cell>
          <table:table-cell/>
          <table:table-cell table:style-name="ce209" table:formula="of:=IF([$Master.$V66]=&quot;&quot;; &quot;&quot;; IFERROR(MATCH(1; (MRList_CandleTimes &gt; ([$Master.$V66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6]=&quot;&quot;;&quot;&quot;; IF([$Master.X66]=&quot;NO [MR] DATA&quot;; &quot;NO [MR] DATA&quot;; INDEX(MRList_CandleTimes; [$Master.$X66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6]=&quot;&quot;;&quot;&quot;; IF([$Master.X66]=&quot;NO [MR] DATA&quot;; &quot;NO [MR] DATA&quot;; INDEX(MRList_OpenPrice; [$Master.$X66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6] = &quot;&quot;; [$Master.$AF$16] = &quot;&quot;); &quot;&quot;; &#10;IF([$Master.$X66] = &quot;NO [MR] DATA&quot;; &quot;&quot;;&#10;    COM.MICROSOFT.LET(&#10;      _xlpm.ctidx;      MATCH(1; (BT1List_CandleTimes &gt;= [$Master.$Z6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6]=&quot;&quot;; &quot;&quot;; INDEX(BT1List_CandleTimes; MATCH([.AD66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6]=&quot;&quot;; &quot;&quot;; MATCH(1; (MRList_CandleTimes &gt; ([$Master.$AF66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6]=&quot;&quot;;&quot;&quot;; IF([$Master.AH66]=&quot;NO FILL&quot;; &quot;NO FILL&quot;; INDEX(MRList_CandleTimes; [$Master.$AH66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6]=&quot;&quot;;&quot;&quot;; IF([$Master.AH66]=&quot;NO FILL&quot;; &quot;NO FILL&quot;; INDEX(MRList_OpenPrice; [$Master.$AH66] - 20)))" office:value-type="float" office:value="327.4838" calcext:value-type="float">
            <text:p>327,48</text:p>
          </table:table-cell>
          <table:table-cell/>
          <table:table-cell table:formula="of:=IF(OR([$Master.$X66]=&quot;&quot;; [$Master.$AP$16]=&quot;&quot;); &quot;&quot;; IF([$Master.X6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6]=&quot;&quot;;[$Master.AN66]=&quot;&quot;);&quot;&quot;;[$Master.AB66]/(1+([$Master.AN66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6]=&quot;&quot;; [$Master.AP66]=&quot;&quot;); &quot;&quot;; MATCH(1; ((MRList_CandleTimes &gt;= [$Master.Z66]) * (((--(MRList_OpenPrice &lt;= [$Master.AP66])) + (--(MRList_LowPrice &lt;= [$Master.AP66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6]=&quot;&quot;; &quot;&quot;; IF([$Master.AR66]=&quot;NO FILL&quot;; &quot;NO FILL&quot;; INDEX(MRList_CandleTimes; [$Master.AR66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6]=&quot;&quot;; &quot;&quot;; IF([$Master.AR66]=&quot;NO FILL&quot;; &quot;NO FILL&quot;; [$Master.AP66]))" office:value-type="float" office:value="319.168704156479" calcext:value-type="float">
            <text:p>319,17</text:p>
          </table:table-cell>
          <table:table-cell table:style-name="ce140"/>
          <table:table-cell table:formula="of:=IF(OR([$Master.$V66]=&quot;&quot;; [$Master.$AZ$16]=&quot;&quot;); &quot;&quot;; IF([$Master.X6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6]=&quot;&quot;;[$Master.AX66]=&quot;&quot;);&quot;&quot;;[$Master.AB66]+([$Master.AB66]*[$Master.AX66]%))" office:value-type="float" office:value="332.877" calcext:value-type="float">
            <text:p>332,88</text:p>
          </table:table-cell>
          <table:table-cell/>
          <table:table-cell table:style-name="ce555" table:formula="of:=IFERROR(IF(OR([$Master.X66]=&quot;&quot;; [$Master.AZ66]=&quot;&quot;); &quot;&quot;; MATCH(1; ((MRList_CandleTimes &gt;= [$Master.Z66]) * (((--(MRList_OpenPrice &gt;= [$Master.AZ66])) + (--(MRList_HighPrice &gt;= [$Master.AZ66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6]=&quot;&quot;; &quot;&quot;; IF([$Master.BB66]=&quot;NO FILL&quot;; &quot;NO FILL&quot;; INDEX(MRList_CandleTimes; [$Master.BB66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6]=&quot;&quot;; &quot;&quot;; IF([$Master.BB66]=&quot;NO FILL&quot;; &quot;NO FILL&quot;; [$Master.AZ66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6]=&quot;&quot;;&quot;&quot;;IF([$Master.BJ6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6]=&quot;&quot;; [$Master.$BJ$16]=&quot;&quot;); &quot;&quot;; IF([$Master.X66]=&quot;NO [MR] DATA&quot;; &quot;&quot;; IF(MAX(MRList_CandleTimes) &lt; ([$Master.Z66] + [$Master.$BJ$16]); &quot;NO FILL&quot;; IFERROR(MATCH(1; (MRList_CandleTimes &gt;= ([$Master.Z66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6]=&quot;&quot;; &quot;&quot;; IF([.BJ66]=&quot;NO FILL&quot;; &quot;NO FILL&quot;; INDEX(MRList_CandleTimes; [.BJ66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6]=&quot;&quot;;&quot;&quot;;IF([$Master.BJ66]=&quot;NO FILL&quot;;&quot;NO FILL&quot;;INDEX(MRList_OpenPrice;[$Master.BJ66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6];&#10;  _xlpm.b;  [$Master.$AT66];&#10;  _xlpm.c;  [$Master.$BD66];&#10;  _xlpm.d;  [$Master.$BL6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6]=&quot;&quot;;&quot;&quot;; IF([$Master.BR66]=&quot;NO FILL&quot;;&quot;NO FILL&quot;; IF([$Master.BR66]=&quot;ATR Buy Fill&quot;;[$Master.AJ66]; IF([$Master.BR66]=&quot;Drop Depth Fill&quot;;[$Master.AT66]; IF([$Master.BR66]=&quot;Stop Loss&quot;;[$Master.BD66]; IF([$Master.BR66]=&quot;User Stop&quot;;[$Master.BL66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6]=&quot;&quot;; [$Master.BT66]=&quot;&quot;); &quot;&quot;; [$Master.BT66] - [$Master.Z66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6]=&quot;&quot;; &quot;&quot;; IFERROR(INT([$Master.BV66])&amp;&quot;d :&quot;&amp;TEXT([$Master.BV66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6]=&quot;&quot;;&quot;&quot;;&#10;   IF([$Master.BR66]=&quot;NO FILL&quot;;&quot;NO FILL&quot;;&#10;      IF([$Master.BR66]=&quot;ATR Buy Fill&quot;;[$Master.AL66];&#10;        IF([$Master.BR66]=&quot;Drop Depth Fill&quot;;[$Master.AV66];&#10;         IF([$Master.BR66]=&quot;Stop Loss&quot;;[$Master.BF66];&#10;            IF([$Master.BR66]=&quot;User Stop&quot;;[$Master.BN66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6]=&quot;&quot;; [$Master.BZ66]=&quot;&quot;); &quot;&quot;; IF([$Master.BZ66]=&quot;NO FILL&quot;; &quot;NO FILL&quot;; [$Master.AB66] - [$Master.BZ66]))" office:value-type="float" office:value="0.710000000000036" calcext:value-type="float">
            <text:p>+ 00,71</text:p>
          </table:table-cell>
          <table:table-cell/>
          <table:table-cell table:formula="of:=IF([.BR66]=&quot;NO FILL&quot;; -[.AB66]; &quot;&quot;)" office:value-type="float" office:value="0" calcext:value-type="float">
            <text:p>0,00</text:p>
          </table:table-cell>
          <table:table-cell table:style-name="ce574"/>
          <table:table-cell table:formula="of:=IF([.CH66]=&quot;&quot;; &quot;&quot;;DATEVALUE(LEFT([.CH66];10))+TIMEVALUE(MID([.CH66];12;8)))" office:value-type="date" office:date-value="2025-01-02T16:45:00" calcext:value-type="date">
            <text:p>Do 02/01/2025 16:45:00</text:p>
          </table:table-cell>
          <table:table-cell/>
          <table:table-cell table:style-name="ce686" office:value-type="string" calcext:value-type="string">
            <text:p>2025-01-02T16:45:00Z</text:p>
          </table:table-cell>
          <table:table-cell table:style-name="ce703" office:value-type="float" office:value="302.72" calcext:value-type="float">
            <text:p>302,72</text:p>
          </table:table-cell>
          <table:table-cell table:style-name="ce703" office:value-type="float" office:value="303.25" calcext:value-type="float">
            <text:p>303,25</text:p>
          </table:table-cell>
          <table:table-cell office:value-type="float" office:value="302.41" calcext:value-type="float">
            <text:p>302,41</text:p>
          </table:table-cell>
          <table:table-cell office:value-type="float" office:value="302.945" calcext:value-type="float">
            <text:p>302,94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6]=1; IF(IF([.$CH$16] &lt;= [.$CJ$16]; AND(MOD([.CF66];1) &gt;= [.$CH$16]; MOD([.CF66];1) &lt;= [.$CJ$16]); OR(MOD([.CF66];1) &gt;= [.$CH$16]; MOD([.CF66];1) &lt;= [.$CJ$16])); 1 + IFERROR(MAX([.$CO$20:.CO65]); 0); &quot;EXCLUDED&quot;); &quot;&quot;)" office:value-type="float" office:value="0" calcext:value-type="float">
            <text:p/>
          </table:table-cell>
          <table:table-cell table:style-name="ce994" table:formula="of:=IF([.CN66]=1; IF(IF([.$CH$16] &lt;= [.$CJ$16]; AND(MOD([.CF66];1) &gt;= [.$CH$16]; MOD([.CF66];1) &lt;= [.$CJ$16]); OR(MOD([.CF66];1) &gt;= [.$CH$16]; MOD([.CF66];1) &lt;= [.$CJ$16])); 1 + IFERROR(MAX([.$CP$20:.CP65]); 0); &quot;EXCLUDED&quot;); &quot;&quot;)" office:value-type="float" office:value="0" calcext:value-type="float">
            <text:p/>
          </table:table-cell>
          <table:table-cell/>
          <table:table-cell table:formula="of:=IF([.CT66]=&quot;&quot;; &quot;&quot;;DATEVALUE(LEFT([.CT66];10))+TIMEVALUE(MID([.CT66];12;8)))" office:value-type="date" office:date-value="2025-01-02T16:45:00" calcext:value-type="date">
            <text:p>Do 02/01/2025 16:45:00</text:p>
          </table:table-cell>
          <table:table-cell/>
          <table:table-cell office:value-type="string" calcext:value-type="string">
            <text:p>2025-01-02T16:45:00Z</text:p>
          </table:table-cell>
          <table:table-cell office:value-type="float" office:value="302.72" calcext:value-type="float">
            <text:p>302,72</text:p>
          </table:table-cell>
          <table:table-cell office:value-type="float" office:value="303.25" calcext:value-type="float">
            <text:p>303,25</text:p>
          </table:table-cell>
          <table:table-cell office:value-type="float" office:value="302.41" calcext:value-type="float">
            <text:p>302,41</text:p>
          </table:table-cell>
          <table:table-cell office:value-type="float" office:value="302.945" calcext:value-type="float">
            <text:p>302,94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6]=1; IF(IF([.$CT$16] &lt;= [.$CV$16]; AND(MOD([.CR66];1) &gt;= [.$CT$16]; MOD([.CR66];1) &lt;= [.$CV$16]); OR(MOD([.CR66];1) &gt;= [.$CT$16]; MOD([.CR66];1) &lt;= [.$CV$16])); 1 + IFERROR(MAX([.$DA$20:.DA65]); 0); &quot;EXCLUDED&quot;); &quot;&quot;)" office:value-type="float" office:value="0" calcext:value-type="float">
            <text:p/>
          </table:table-cell>
          <table:table-cell table:style-name="ce1055" table:formula="of:=IF([.CZ66]=1; IF(IF([.$CT$16] &lt;= [.$CV$16]; AND(MOD([.CR66];1) &gt;= [.$CT$16]; MOD([.CR66];1) &lt;= [.$CV$16]); OR(MOD([.CR66];1) &gt;= [.$CT$16]; MOD([.CR66];1) &lt;= [.$CV$16])); 1 + IFERROR(MAX([.$DB$20:.DB6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6]=&quot;&quot;; &quot;&quot;;DATEVALUE(LEFT([.DF66];10))+TIMEVALUE(MID([.DF66];12;8)))" office:value-type="date" office:date-value="2025-02-14T11:11:30" calcext:value-type="date">
            <text:p>Fr 14/02/2025 11:11:30</text:p>
          </table:table-cell>
          <table:table-cell/>
          <table:table-cell office:value-type="string" calcext:value-type="string">
            <text:p>2025-02-14T11:11:30Z</text:p>
          </table:table-cell>
          <table:table-cell table:number-columns-repeated="4" office:value-type="float" office:value="327.4" calcext:value-type="float">
            <text:p>327,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6]-[.Z67]" office:value-type="date" office:date-value="1899-12-30T02:47:00" calcext:value-type="date">
            <text:p>30.12.99 02:47</text:p>
          </table:table-cell>
          <table:table-cell/>
          <table:table-cell table:style-name="ce129" table:formula="of:=IF([.V67]=&quot;&quot;;&quot;&quot;; MIN(IF(ISNA(MATCH(ROW([.$A$1:.$A$50]); IF(([.$Z$21:.Z66]&lt;[.Z67])*([.$BT$21:.BT66]&gt;[.Z67]); [.$N$21:.N66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7]=&quot;&quot;; [.BT66]=&quot;&quot;); &quot;&quot;; MIN(IF(ISNA(MATCH(ROW([.$A$1:.$A$50]); IF(([.$Z$21:.Z66] &lt; [.Z67]) * ((([.$BT$21:.BT66] &gt; [.Z67]) + ([.$BR$21:.BR66] = &quot;NO FILL&quot;)) &gt; 0); [.$N$21:.N66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7]=&quot;&quot;;&quot;&quot;;&#10;   IF([.BT66]=&quot;NO FILL&quot;; 0;&#10;      MIN(&#10;         IF(&#10;            ISNA(&#10;               MATCH(ROW([.$A$1:.$A$50]);&#10;                     IF(([.$Z$21:.Z66] &lt; [.Z67]) * ((( [.$BT$21:.BT66] &gt; [.Z67]) + ([.$BR$21:.BR66] = &quot;NO FILL&quot;)) &gt; 0);&#10;                        [.$N$21:.N6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7]&lt;&gt;&quot;&quot;;COUNTIF([$Master.$V$21:$Master.$V67]; &quot;&lt;&gt;&quot;); &quot;&quot;)" office:value-type="float" office:value="47" calcext:value-type="float">
            <text:p>004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48:00" calcext:value-type="date">
            <text:p>Do 02/01/2025 16:48:00</text:p>
          </table:table-cell>
          <table:table-cell/>
          <table:table-cell table:style-name="ce209" table:formula="of:=IF([$Master.$V67]=&quot;&quot;; &quot;&quot;; IFERROR(MATCH(1; (MRList_CandleTimes &gt; ([$Master.$V67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7]=&quot;&quot;;&quot;&quot;; IF([$Master.X67]=&quot;NO [MR] DATA&quot;; &quot;NO [MR] DATA&quot;; INDEX(MRList_CandleTimes; [$Master.$X67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7]=&quot;&quot;;&quot;&quot;; IF([$Master.X67]=&quot;NO [MR] DATA&quot;; &quot;NO [MR] DATA&quot;; INDEX(MRList_OpenPrice; [$Master.$X67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7] = &quot;&quot;; [$Master.$AF$16] = &quot;&quot;); &quot;&quot;; &#10;IF([$Master.$X67] = &quot;NO [MR] DATA&quot;; &quot;&quot;;&#10;    COM.MICROSOFT.LET(&#10;      _xlpm.ctidx;      MATCH(1; (BT1List_CandleTimes &gt;= [$Master.$Z6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7]=&quot;&quot;; &quot;&quot;; INDEX(BT1List_CandleTimes; MATCH([.AD67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7]=&quot;&quot;; &quot;&quot;; MATCH(1; (MRList_CandleTimes &gt; ([$Master.$AF67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7]=&quot;&quot;;&quot;&quot;; IF([$Master.AH67]=&quot;NO FILL&quot;; &quot;NO FILL&quot;; INDEX(MRList_CandleTimes; [$Master.$AH67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7]=&quot;&quot;;&quot;&quot;; IF([$Master.AH67]=&quot;NO FILL&quot;; &quot;NO FILL&quot;; INDEX(MRList_OpenPrice; [$Master.$AH67] - 20)))" office:value-type="float" office:value="327.4838" calcext:value-type="float">
            <text:p>327,48</text:p>
          </table:table-cell>
          <table:table-cell/>
          <table:table-cell table:formula="of:=IF(OR([$Master.$X67]=&quot;&quot;; [$Master.$AP$16]=&quot;&quot;); &quot;&quot;; IF([$Master.X6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7]=&quot;&quot;;[$Master.AN67]=&quot;&quot;);&quot;&quot;;[$Master.AB67]/(1+([$Master.AN67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7]=&quot;&quot;; [$Master.AP67]=&quot;&quot;); &quot;&quot;; MATCH(1; ((MRList_CandleTimes &gt;= [$Master.Z67]) * (((--(MRList_OpenPrice &lt;= [$Master.AP67])) + (--(MRList_LowPrice &lt;= [$Master.AP67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7]=&quot;&quot;; &quot;&quot;; IF([$Master.AR67]=&quot;NO FILL&quot;; &quot;NO FILL&quot;; INDEX(MRList_CandleTimes; [$Master.AR67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7]=&quot;&quot;; &quot;&quot;; IF([$Master.AR67]=&quot;NO FILL&quot;; &quot;NO FILL&quot;; [$Master.AP67]))" office:value-type="float" office:value="319.168704156479" calcext:value-type="float">
            <text:p>319,17</text:p>
          </table:table-cell>
          <table:table-cell table:style-name="ce140"/>
          <table:table-cell table:formula="of:=IF(OR([$Master.$V67]=&quot;&quot;; [$Master.$AZ$16]=&quot;&quot;); &quot;&quot;; IF([$Master.X6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7]=&quot;&quot;;[$Master.AX67]=&quot;&quot;);&quot;&quot;;[$Master.AB67]+([$Master.AB67]*[$Master.AX67]%))" office:value-type="float" office:value="332.877" calcext:value-type="float">
            <text:p>332,88</text:p>
          </table:table-cell>
          <table:table-cell/>
          <table:table-cell table:style-name="ce555" table:formula="of:=IFERROR(IF(OR([$Master.X67]=&quot;&quot;; [$Master.AZ67]=&quot;&quot;); &quot;&quot;; MATCH(1; ((MRList_CandleTimes &gt;= [$Master.Z67]) * (((--(MRList_OpenPrice &gt;= [$Master.AZ67])) + (--(MRList_HighPrice &gt;= [$Master.AZ67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7]=&quot;&quot;; &quot;&quot;; IF([$Master.BB67]=&quot;NO FILL&quot;; &quot;NO FILL&quot;; INDEX(MRList_CandleTimes; [$Master.BB67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7]=&quot;&quot;; &quot;&quot;; IF([$Master.BB67]=&quot;NO FILL&quot;; &quot;NO FILL&quot;; [$Master.AZ67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7]=&quot;&quot;;&quot;&quot;;IF([$Master.BJ6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7]=&quot;&quot;; [$Master.$BJ$16]=&quot;&quot;); &quot;&quot;; IF([$Master.X67]=&quot;NO [MR] DATA&quot;; &quot;&quot;; IF(MAX(MRList_CandleTimes) &lt; ([$Master.Z67] + [$Master.$BJ$16]); &quot;NO FILL&quot;; IFERROR(MATCH(1; (MRList_CandleTimes &gt;= ([$Master.Z67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7]=&quot;&quot;; &quot;&quot;; IF([.BJ67]=&quot;NO FILL&quot;; &quot;NO FILL&quot;; INDEX(MRList_CandleTimes; [.BJ67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7]=&quot;&quot;;&quot;&quot;;IF([$Master.BJ67]=&quot;NO FILL&quot;;&quot;NO FILL&quot;;INDEX(MRList_OpenPrice;[$Master.BJ67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7];&#10;  _xlpm.b;  [$Master.$AT67];&#10;  _xlpm.c;  [$Master.$BD67];&#10;  _xlpm.d;  [$Master.$BL6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7]=&quot;&quot;;&quot;&quot;; IF([$Master.BR67]=&quot;NO FILL&quot;;&quot;NO FILL&quot;; IF([$Master.BR67]=&quot;ATR Buy Fill&quot;;[$Master.AJ67]; IF([$Master.BR67]=&quot;Drop Depth Fill&quot;;[$Master.AT67]; IF([$Master.BR67]=&quot;Stop Loss&quot;;[$Master.BD67]; IF([$Master.BR67]=&quot;User Stop&quot;;[$Master.BL67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7]=&quot;&quot;; [$Master.BT67]=&quot;&quot;); &quot;&quot;; [$Master.BT67] - [$Master.Z67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7]=&quot;&quot;; &quot;&quot;; IFERROR(INT([$Master.BV67])&amp;&quot;d :&quot;&amp;TEXT([$Master.BV67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7]=&quot;&quot;;&quot;&quot;;&#10;   IF([$Master.BR67]=&quot;NO FILL&quot;;&quot;NO FILL&quot;;&#10;      IF([$Master.BR67]=&quot;ATR Buy Fill&quot;;[$Master.AL67];&#10;        IF([$Master.BR67]=&quot;Drop Depth Fill&quot;;[$Master.AV67];&#10;         IF([$Master.BR67]=&quot;Stop Loss&quot;;[$Master.BF67];&#10;            IF([$Master.BR67]=&quot;User Stop&quot;;[$Master.BN67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7]=&quot;&quot;; [$Master.BZ67]=&quot;&quot;); &quot;&quot;; IF([$Master.BZ67]=&quot;NO FILL&quot;; &quot;NO FILL&quot;; [$Master.AB67] - [$Master.BZ67]))" office:value-type="float" office:value="0.710000000000036" calcext:value-type="float">
            <text:p>+ 00,71</text:p>
          </table:table-cell>
          <table:table-cell/>
          <table:table-cell table:formula="of:=IF([.BR67]=&quot;NO FILL&quot;; -[.AB67]; &quot;&quot;)" office:value-type="float" office:value="0" calcext:value-type="float">
            <text:p>0,00</text:p>
          </table:table-cell>
          <table:table-cell table:style-name="ce574"/>
          <table:table-cell table:formula="of:=IF([.CH67]=&quot;&quot;; &quot;&quot;;DATEVALUE(LEFT([.CH67];10))+TIMEVALUE(MID([.CH67];12;8)))" office:value-type="date" office:date-value="2025-01-02T16:48:00" calcext:value-type="date">
            <text:p>Do 02/01/2025 16:48:00</text:p>
          </table:table-cell>
          <table:table-cell/>
          <table:table-cell table:style-name="ce686" office:value-type="string" calcext:value-type="string">
            <text:p>2025-01-02T16:48:00Z</text:p>
          </table:table-cell>
          <table:table-cell table:style-name="ce703" office:value-type="float" office:value="302.945" calcext:value-type="float">
            <text:p>302,945</text:p>
          </table:table-cell>
          <table:table-cell table:style-name="ce703" office:value-type="float" office:value="305.8" calcext:value-type="float">
            <text:p>305,8</text:p>
          </table:table-cell>
          <table:table-cell office:value-type="float" office:value="302.945" calcext:value-type="float">
            <text:p>302,945</text:p>
          </table:table-cell>
          <table:table-cell office:value-type="float" office:value="305.01" calcext:value-type="float">
            <text:p>305,0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7]=1; IF(IF([.$CH$16] &lt;= [.$CJ$16]; AND(MOD([.CF67];1) &gt;= [.$CH$16]; MOD([.CF67];1) &lt;= [.$CJ$16]); OR(MOD([.CF67];1) &gt;= [.$CH$16]; MOD([.CF67];1) &lt;= [.$CJ$16])); 1 + IFERROR(MAX([.$CO$20:.CO66]); 0); &quot;EXCLUDED&quot;); &quot;&quot;)" office:value-type="float" office:value="0" calcext:value-type="float">
            <text:p/>
          </table:table-cell>
          <table:table-cell table:style-name="ce994" table:formula="of:=IF([.CN67]=1; IF(IF([.$CH$16] &lt;= [.$CJ$16]; AND(MOD([.CF67];1) &gt;= [.$CH$16]; MOD([.CF67];1) &lt;= [.$CJ$16]); OR(MOD([.CF67];1) &gt;= [.$CH$16]; MOD([.CF67];1) &lt;= [.$CJ$16])); 1 + IFERROR(MAX([.$CP$20:.CP66]); 0); &quot;EXCLUDED&quot;); &quot;&quot;)" office:value-type="float" office:value="0" calcext:value-type="float">
            <text:p/>
          </table:table-cell>
          <table:table-cell/>
          <table:table-cell table:formula="of:=IF([.CT67]=&quot;&quot;; &quot;&quot;;DATEVALUE(LEFT([.CT67];10))+TIMEVALUE(MID([.CT67];12;8)))" office:value-type="date" office:date-value="2025-01-02T16:48:00" calcext:value-type="date">
            <text:p>Do 02/01/2025 16:48:00</text:p>
          </table:table-cell>
          <table:table-cell/>
          <table:table-cell office:value-type="string" calcext:value-type="string">
            <text:p>2025-01-02T16:48:00Z</text:p>
          </table:table-cell>
          <table:table-cell office:value-type="float" office:value="302.945" calcext:value-type="float">
            <text:p>302,945</text:p>
          </table:table-cell>
          <table:table-cell office:value-type="float" office:value="305.8" calcext:value-type="float">
            <text:p>305,8</text:p>
          </table:table-cell>
          <table:table-cell office:value-type="float" office:value="302.945" calcext:value-type="float">
            <text:p>302,945</text:p>
          </table:table-cell>
          <table:table-cell office:value-type="float" office:value="305.01" calcext:value-type="float">
            <text:p>305,0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7]=1; IF(IF([.$CT$16] &lt;= [.$CV$16]; AND(MOD([.CR67];1) &gt;= [.$CT$16]; MOD([.CR67];1) &lt;= [.$CV$16]); OR(MOD([.CR67];1) &gt;= [.$CT$16]; MOD([.CR67];1) &lt;= [.$CV$16])); 1 + IFERROR(MAX([.$DA$20:.DA66]); 0); &quot;EXCLUDED&quot;); &quot;&quot;)" office:value-type="float" office:value="0" calcext:value-type="float">
            <text:p/>
          </table:table-cell>
          <table:table-cell table:style-name="ce1055" table:formula="of:=IF([.CZ67]=1; IF(IF([.$CT$16] &lt;= [.$CV$16]; AND(MOD([.CR67];1) &gt;= [.$CT$16]; MOD([.CR67];1) &lt;= [.$CV$16]); OR(MOD([.CR67];1) &gt;= [.$CT$16]; MOD([.CR67];1) &lt;= [.$CV$16])); 1 + IFERROR(MAX([.$DB$20:.DB6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7]=&quot;&quot;; &quot;&quot;;DATEVALUE(LEFT([.DF67];10))+TIMEVALUE(MID([.DF67];12;8)))" office:value-type="date" office:date-value="2025-02-14T11:12:00" calcext:value-type="date">
            <text:p>Fr 14/02/2025 11:12:00</text:p>
          </table:table-cell>
          <table:table-cell/>
          <table:table-cell office:value-type="string" calcext:value-type="string">
            <text:p>2025-02-14T11:12:00Z</text:p>
          </table:table-cell>
          <table:table-cell table:number-columns-repeated="4" office:value-type="float" office:value="327.31" calcext:value-type="float">
            <text:p>327,3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7]-[.Z68]" office:value-type="date" office:date-value="1899-12-30T02:47:00" calcext:value-type="date">
            <text:p>30.12.99 02:47</text:p>
          </table:table-cell>
          <table:table-cell/>
          <table:table-cell table:style-name="ce129" table:formula="of:=IF([.V68]=&quot;&quot;;&quot;&quot;; MIN(IF(ISNA(MATCH(ROW([.$A$1:.$A$50]); IF(([.$Z$21:.Z67]&lt;[.Z68])*([.$BT$21:.BT67]&gt;[.Z68]); [.$N$21:.N67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8]=&quot;&quot;; [.BT67]=&quot;&quot;); &quot;&quot;; MIN(IF(ISNA(MATCH(ROW([.$A$1:.$A$50]); IF(([.$Z$21:.Z67] &lt; [.Z68]) * ((([.$BT$21:.BT67] &gt; [.Z68]) + ([.$BR$21:.BR67] = &quot;NO FILL&quot;)) &gt; 0); [.$N$21:.N67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8]=&quot;&quot;;&quot;&quot;;&#10;   IF([.BT67]=&quot;NO FILL&quot;; 0;&#10;      MIN(&#10;         IF(&#10;            ISNA(&#10;               MATCH(ROW([.$A$1:.$A$50]);&#10;                     IF(([.$Z$21:.Z67] &lt; [.Z68]) * ((( [.$BT$21:.BT67] &gt; [.Z68]) + ([.$BR$21:.BR67] = &quot;NO FILL&quot;)) &gt; 0);&#10;                        [.$N$21:.N6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8]&lt;&gt;&quot;&quot;;COUNTIF([$Master.$V$21:$Master.$V68]; &quot;&lt;&gt;&quot;); &quot;&quot;)" office:value-type="float" office:value="48" calcext:value-type="float">
            <text:p>004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51:00" calcext:value-type="date">
            <text:p>Do 02/01/2025 16:51:00</text:p>
          </table:table-cell>
          <table:table-cell/>
          <table:table-cell table:style-name="ce209" table:formula="of:=IF([$Master.$V68]=&quot;&quot;; &quot;&quot;; IFERROR(MATCH(1; (MRList_CandleTimes &gt; ([$Master.$V68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8]=&quot;&quot;;&quot;&quot;; IF([$Master.X68]=&quot;NO [MR] DATA&quot;; &quot;NO [MR] DATA&quot;; INDEX(MRList_CandleTimes; [$Master.$X68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8]=&quot;&quot;;&quot;&quot;; IF([$Master.X68]=&quot;NO [MR] DATA&quot;; &quot;NO [MR] DATA&quot;; INDEX(MRList_OpenPrice; [$Master.$X68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8] = &quot;&quot;; [$Master.$AF$16] = &quot;&quot;); &quot;&quot;; &#10;IF([$Master.$X68] = &quot;NO [MR] DATA&quot;; &quot;&quot;;&#10;    COM.MICROSOFT.LET(&#10;      _xlpm.ctidx;      MATCH(1; (BT1List_CandleTimes &gt;= [$Master.$Z6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8]=&quot;&quot;; &quot;&quot;; INDEX(BT1List_CandleTimes; MATCH([.AD68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8]=&quot;&quot;; &quot;&quot;; MATCH(1; (MRList_CandleTimes &gt; ([$Master.$AF68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8]=&quot;&quot;;&quot;&quot;; IF([$Master.AH68]=&quot;NO FILL&quot;; &quot;NO FILL&quot;; INDEX(MRList_CandleTimes; [$Master.$AH68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8]=&quot;&quot;;&quot;&quot;; IF([$Master.AH68]=&quot;NO FILL&quot;; &quot;NO FILL&quot;; INDEX(MRList_OpenPrice; [$Master.$AH68] - 20)))" office:value-type="float" office:value="327.4838" calcext:value-type="float">
            <text:p>327,48</text:p>
          </table:table-cell>
          <table:table-cell/>
          <table:table-cell table:formula="of:=IF(OR([$Master.$X68]=&quot;&quot;; [$Master.$AP$16]=&quot;&quot;); &quot;&quot;; IF([$Master.X6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8]=&quot;&quot;;[$Master.AN68]=&quot;&quot;);&quot;&quot;;[$Master.AB68]/(1+([$Master.AN68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8]=&quot;&quot;; [$Master.AP68]=&quot;&quot;); &quot;&quot;; MATCH(1; ((MRList_CandleTimes &gt;= [$Master.Z68]) * (((--(MRList_OpenPrice &lt;= [$Master.AP68])) + (--(MRList_LowPrice &lt;= [$Master.AP68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8]=&quot;&quot;; &quot;&quot;; IF([$Master.AR68]=&quot;NO FILL&quot;; &quot;NO FILL&quot;; INDEX(MRList_CandleTimes; [$Master.AR68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8]=&quot;&quot;; &quot;&quot;; IF([$Master.AR68]=&quot;NO FILL&quot;; &quot;NO FILL&quot;; [$Master.AP68]))" office:value-type="float" office:value="319.168704156479" calcext:value-type="float">
            <text:p>319,17</text:p>
          </table:table-cell>
          <table:table-cell table:style-name="ce140"/>
          <table:table-cell table:formula="of:=IF(OR([$Master.$V68]=&quot;&quot;; [$Master.$AZ$16]=&quot;&quot;); &quot;&quot;; IF([$Master.X6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8]=&quot;&quot;;[$Master.AX68]=&quot;&quot;);&quot;&quot;;[$Master.AB68]+([$Master.AB68]*[$Master.AX68]%))" office:value-type="float" office:value="332.877" calcext:value-type="float">
            <text:p>332,88</text:p>
          </table:table-cell>
          <table:table-cell/>
          <table:table-cell table:style-name="ce555" table:formula="of:=IFERROR(IF(OR([$Master.X68]=&quot;&quot;; [$Master.AZ68]=&quot;&quot;); &quot;&quot;; MATCH(1; ((MRList_CandleTimes &gt;= [$Master.Z68]) * (((--(MRList_OpenPrice &gt;= [$Master.AZ68])) + (--(MRList_HighPrice &gt;= [$Master.AZ68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8]=&quot;&quot;; &quot;&quot;; IF([$Master.BB68]=&quot;NO FILL&quot;; &quot;NO FILL&quot;; INDEX(MRList_CandleTimes; [$Master.BB68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8]=&quot;&quot;; &quot;&quot;; IF([$Master.BB68]=&quot;NO FILL&quot;; &quot;NO FILL&quot;; [$Master.AZ68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8]=&quot;&quot;;&quot;&quot;;IF([$Master.BJ6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8]=&quot;&quot;; [$Master.$BJ$16]=&quot;&quot;); &quot;&quot;; IF([$Master.X68]=&quot;NO [MR] DATA&quot;; &quot;&quot;; IF(MAX(MRList_CandleTimes) &lt; ([$Master.Z68] + [$Master.$BJ$16]); &quot;NO FILL&quot;; IFERROR(MATCH(1; (MRList_CandleTimes &gt;= ([$Master.Z68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8]=&quot;&quot;; &quot;&quot;; IF([.BJ68]=&quot;NO FILL&quot;; &quot;NO FILL&quot;; INDEX(MRList_CandleTimes; [.BJ68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8]=&quot;&quot;;&quot;&quot;;IF([$Master.BJ68]=&quot;NO FILL&quot;;&quot;NO FILL&quot;;INDEX(MRList_OpenPrice;[$Master.BJ68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8];&#10;  _xlpm.b;  [$Master.$AT68];&#10;  _xlpm.c;  [$Master.$BD68];&#10;  _xlpm.d;  [$Master.$BL6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8]=&quot;&quot;;&quot;&quot;; IF([$Master.BR68]=&quot;NO FILL&quot;;&quot;NO FILL&quot;; IF([$Master.BR68]=&quot;ATR Buy Fill&quot;;[$Master.AJ68]; IF([$Master.BR68]=&quot;Drop Depth Fill&quot;;[$Master.AT68]; IF([$Master.BR68]=&quot;Stop Loss&quot;;[$Master.BD68]; IF([$Master.BR68]=&quot;User Stop&quot;;[$Master.BL68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8]=&quot;&quot;; [$Master.BT68]=&quot;&quot;); &quot;&quot;; [$Master.BT68] - [$Master.Z68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8]=&quot;&quot;; &quot;&quot;; IFERROR(INT([$Master.BV68])&amp;&quot;d :&quot;&amp;TEXT([$Master.BV68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8]=&quot;&quot;;&quot;&quot;;&#10;   IF([$Master.BR68]=&quot;NO FILL&quot;;&quot;NO FILL&quot;;&#10;      IF([$Master.BR68]=&quot;ATR Buy Fill&quot;;[$Master.AL68];&#10;        IF([$Master.BR68]=&quot;Drop Depth Fill&quot;;[$Master.AV68];&#10;         IF([$Master.BR68]=&quot;Stop Loss&quot;;[$Master.BF68];&#10;            IF([$Master.BR68]=&quot;User Stop&quot;;[$Master.BN68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8]=&quot;&quot;; [$Master.BZ68]=&quot;&quot;); &quot;&quot;; IF([$Master.BZ68]=&quot;NO FILL&quot;; &quot;NO FILL&quot;; [$Master.AB68] - [$Master.BZ68]))" office:value-type="float" office:value="0.710000000000036" calcext:value-type="float">
            <text:p>+ 00,71</text:p>
          </table:table-cell>
          <table:table-cell/>
          <table:table-cell table:formula="of:=IF([.BR68]=&quot;NO FILL&quot;; -[.AB68]; &quot;&quot;)" office:value-type="float" office:value="0" calcext:value-type="float">
            <text:p>0,00</text:p>
          </table:table-cell>
          <table:table-cell table:style-name="ce574"/>
          <table:table-cell table:formula="of:=IF([.CH68]=&quot;&quot;; &quot;&quot;;DATEVALUE(LEFT([.CH68];10))+TIMEVALUE(MID([.CH68];12;8)))" office:value-type="date" office:date-value="2025-01-02T16:51:00" calcext:value-type="date">
            <text:p>Do 02/01/2025 16:51:00</text:p>
          </table:table-cell>
          <table:table-cell/>
          <table:table-cell table:style-name="ce686" office:value-type="string" calcext:value-type="string">
            <text:p>2025-01-02T16:51:00Z</text:p>
          </table:table-cell>
          <table:table-cell table:style-name="ce703" office:value-type="float" office:value="304.9601" calcext:value-type="float">
            <text:p>304,9601</text:p>
          </table:table-cell>
          <table:table-cell table:style-name="ce703" office:value-type="float" office:value="305.41" calcext:value-type="float">
            <text:p>305,41</text:p>
          </table:table-cell>
          <table:table-cell office:value-type="float" office:value="303.44" calcext:value-type="float">
            <text:p>303,44</text:p>
          </table:table-cell>
          <table:table-cell office:value-type="float" office:value="303.715" calcext:value-type="float">
            <text:p>303,71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8]=1; IF(IF([.$CH$16] &lt;= [.$CJ$16]; AND(MOD([.CF68];1) &gt;= [.$CH$16]; MOD([.CF68];1) &lt;= [.$CJ$16]); OR(MOD([.CF68];1) &gt;= [.$CH$16]; MOD([.CF68];1) &lt;= [.$CJ$16])); 1 + IFERROR(MAX([.$CO$20:.CO67]); 0); &quot;EXCLUDED&quot;); &quot;&quot;)" office:value-type="float" office:value="0" calcext:value-type="float">
            <text:p/>
          </table:table-cell>
          <table:table-cell table:style-name="ce994" table:formula="of:=IF([.CN68]=1; IF(IF([.$CH$16] &lt;= [.$CJ$16]; AND(MOD([.CF68];1) &gt;= [.$CH$16]; MOD([.CF68];1) &lt;= [.$CJ$16]); OR(MOD([.CF68];1) &gt;= [.$CH$16]; MOD([.CF68];1) &lt;= [.$CJ$16])); 1 + IFERROR(MAX([.$CP$20:.CP67]); 0); &quot;EXCLUDED&quot;); &quot;&quot;)" office:value-type="float" office:value="0" calcext:value-type="float">
            <text:p/>
          </table:table-cell>
          <table:table-cell/>
          <table:table-cell table:formula="of:=IF([.CT68]=&quot;&quot;; &quot;&quot;;DATEVALUE(LEFT([.CT68];10))+TIMEVALUE(MID([.CT68];12;8)))" office:value-type="date" office:date-value="2025-01-02T16:51:00" calcext:value-type="date">
            <text:p>Do 02/01/2025 16:51:00</text:p>
          </table:table-cell>
          <table:table-cell/>
          <table:table-cell office:value-type="string" calcext:value-type="string">
            <text:p>2025-01-02T16:51:00Z</text:p>
          </table:table-cell>
          <table:table-cell office:value-type="float" office:value="304.9601" calcext:value-type="float">
            <text:p>304,9601</text:p>
          </table:table-cell>
          <table:table-cell office:value-type="float" office:value="305.41" calcext:value-type="float">
            <text:p>305,41</text:p>
          </table:table-cell>
          <table:table-cell office:value-type="float" office:value="303.44" calcext:value-type="float">
            <text:p>303,44</text:p>
          </table:table-cell>
          <table:table-cell office:value-type="float" office:value="303.715" calcext:value-type="float">
            <text:p>303,71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8]=1; IF(IF([.$CT$16] &lt;= [.$CV$16]; AND(MOD([.CR68];1) &gt;= [.$CT$16]; MOD([.CR68];1) &lt;= [.$CV$16]); OR(MOD([.CR68];1) &gt;= [.$CT$16]; MOD([.CR68];1) &lt;= [.$CV$16])); 1 + IFERROR(MAX([.$DA$20:.DA67]); 0); &quot;EXCLUDED&quot;); &quot;&quot;)" office:value-type="float" office:value="0" calcext:value-type="float">
            <text:p/>
          </table:table-cell>
          <table:table-cell table:style-name="ce1055" table:formula="of:=IF([.CZ68]=1; IF(IF([.$CT$16] &lt;= [.$CV$16]; AND(MOD([.CR68];1) &gt;= [.$CT$16]; MOD([.CR68];1) &lt;= [.$CV$16]); OR(MOD([.CR68];1) &gt;= [.$CT$16]; MOD([.CR68];1) &lt;= [.$CV$16])); 1 + IFERROR(MAX([.$DB$20:.DB6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8]=&quot;&quot;; &quot;&quot;;DATEVALUE(LEFT([.DF68];10))+TIMEVALUE(MID([.DF68];12;8)))" office:value-type="date" office:date-value="2025-02-14T11:14:00" calcext:value-type="date">
            <text:p>Fr 14/02/2025 11:14:00</text:p>
          </table:table-cell>
          <table:table-cell/>
          <table:table-cell office:value-type="string" calcext:value-type="string">
            <text:p>2025-02-14T11:14:00Z</text:p>
          </table:table-cell>
          <table:table-cell table:number-columns-repeated="4" office:value-type="float" office:value="327.21" calcext:value-type="float">
            <text:p>327,2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8]-[.Z69]" office:value-type="date" office:date-value="1899-12-30T02:47:00" calcext:value-type="date">
            <text:p>30.12.99 02:47</text:p>
          </table:table-cell>
          <table:table-cell/>
          <table:table-cell table:style-name="ce129" table:formula="of:=IF([.V69]=&quot;&quot;;&quot;&quot;; MIN(IF(ISNA(MATCH(ROW([.$A$1:.$A$50]); IF(([.$Z$21:.Z68]&lt;[.Z69])*([.$BT$21:.BT68]&gt;[.Z69]); [.$N$21:.N68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69]=&quot;&quot;; [.BT68]=&quot;&quot;); &quot;&quot;; MIN(IF(ISNA(MATCH(ROW([.$A$1:.$A$50]); IF(([.$Z$21:.Z68] &lt; [.Z69]) * ((([.$BT$21:.BT68] &gt; [.Z69]) + ([.$BR$21:.BR68] = &quot;NO FILL&quot;)) &gt; 0); [.$N$21:.N68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69]=&quot;&quot;;&quot;&quot;;&#10;   IF([.BT68]=&quot;NO FILL&quot;; 0;&#10;      MIN(&#10;         IF(&#10;            ISNA(&#10;               MATCH(ROW([.$A$1:.$A$50]);&#10;                     IF(([.$Z$21:.Z68] &lt; [.Z69]) * ((( [.$BT$21:.BT68] &gt; [.Z69]) + ([.$BR$21:.BR68] = &quot;NO FILL&quot;)) &gt; 0);&#10;                        [.$N$21:.N6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69]&lt;&gt;&quot;&quot;;COUNTIF([$Master.$V$21:$Master.$V69]; &quot;&lt;&gt;&quot;); &quot;&quot;)" office:value-type="float" office:value="49" calcext:value-type="float">
            <text:p>004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54:00" calcext:value-type="date">
            <text:p>Do 02/01/2025 16:54:00</text:p>
          </table:table-cell>
          <table:table-cell/>
          <table:table-cell table:style-name="ce209" table:formula="of:=IF([$Master.$V69]=&quot;&quot;; &quot;&quot;; IFERROR(MATCH(1; (MRList_CandleTimes &gt; ([$Master.$V69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69]=&quot;&quot;;&quot;&quot;; IF([$Master.X69]=&quot;NO [MR] DATA&quot;; &quot;NO [MR] DATA&quot;; INDEX(MRList_CandleTimes; [$Master.$X69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69]=&quot;&quot;;&quot;&quot;; IF([$Master.X69]=&quot;NO [MR] DATA&quot;; &quot;NO [MR] DATA&quot;; INDEX(MRList_OpenPrice; [$Master.$X69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69] = &quot;&quot;; [$Master.$AF$16] = &quot;&quot;); &quot;&quot;; &#10;IF([$Master.$X69] = &quot;NO [MR] DATA&quot;; &quot;&quot;;&#10;    COM.MICROSOFT.LET(&#10;      _xlpm.ctidx;      MATCH(1; (BT1List_CandleTimes &gt;= [$Master.$Z6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69]=&quot;&quot;; &quot;&quot;; INDEX(BT1List_CandleTimes; MATCH([.AD69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69]=&quot;&quot;; &quot;&quot;; MATCH(1; (MRList_CandleTimes &gt; ([$Master.$AF69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69]=&quot;&quot;;&quot;&quot;; IF([$Master.AH69]=&quot;NO FILL&quot;; &quot;NO FILL&quot;; INDEX(MRList_CandleTimes; [$Master.$AH69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69]=&quot;&quot;;&quot;&quot;; IF([$Master.AH69]=&quot;NO FILL&quot;; &quot;NO FILL&quot;; INDEX(MRList_OpenPrice; [$Master.$AH69] - 20)))" office:value-type="float" office:value="327.4838" calcext:value-type="float">
            <text:p>327,48</text:p>
          </table:table-cell>
          <table:table-cell/>
          <table:table-cell table:formula="of:=IF(OR([$Master.$X69]=&quot;&quot;; [$Master.$AP$16]=&quot;&quot;); &quot;&quot;; IF([$Master.X6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69]=&quot;&quot;;[$Master.AN69]=&quot;&quot;);&quot;&quot;;[$Master.AB69]/(1+([$Master.AN69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69]=&quot;&quot;; [$Master.AP69]=&quot;&quot;); &quot;&quot;; MATCH(1; ((MRList_CandleTimes &gt;= [$Master.Z69]) * (((--(MRList_OpenPrice &lt;= [$Master.AP69])) + (--(MRList_LowPrice &lt;= [$Master.AP69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69]=&quot;&quot;; &quot;&quot;; IF([$Master.AR69]=&quot;NO FILL&quot;; &quot;NO FILL&quot;; INDEX(MRList_CandleTimes; [$Master.AR69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69]=&quot;&quot;; &quot;&quot;; IF([$Master.AR69]=&quot;NO FILL&quot;; &quot;NO FILL&quot;; [$Master.AP69]))" office:value-type="float" office:value="319.168704156479" calcext:value-type="float">
            <text:p>319,17</text:p>
          </table:table-cell>
          <table:table-cell table:style-name="ce140"/>
          <table:table-cell table:formula="of:=IF(OR([$Master.$V69]=&quot;&quot;; [$Master.$AZ$16]=&quot;&quot;); &quot;&quot;; IF([$Master.X6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69]=&quot;&quot;;[$Master.AX69]=&quot;&quot;);&quot;&quot;;[$Master.AB69]+([$Master.AB69]*[$Master.AX69]%))" office:value-type="float" office:value="332.877" calcext:value-type="float">
            <text:p>332,88</text:p>
          </table:table-cell>
          <table:table-cell/>
          <table:table-cell table:style-name="ce555" table:formula="of:=IFERROR(IF(OR([$Master.X69]=&quot;&quot;; [$Master.AZ69]=&quot;&quot;); &quot;&quot;; MATCH(1; ((MRList_CandleTimes &gt;= [$Master.Z69]) * (((--(MRList_OpenPrice &gt;= [$Master.AZ69])) + (--(MRList_HighPrice &gt;= [$Master.AZ69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69]=&quot;&quot;; &quot;&quot;; IF([$Master.BB69]=&quot;NO FILL&quot;; &quot;NO FILL&quot;; INDEX(MRList_CandleTimes; [$Master.BB69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69]=&quot;&quot;; &quot;&quot;; IF([$Master.BB69]=&quot;NO FILL&quot;; &quot;NO FILL&quot;; [$Master.AZ69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69]=&quot;&quot;;&quot;&quot;;IF([$Master.BJ6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69]=&quot;&quot;; [$Master.$BJ$16]=&quot;&quot;); &quot;&quot;; IF([$Master.X69]=&quot;NO [MR] DATA&quot;; &quot;&quot;; IF(MAX(MRList_CandleTimes) &lt; ([$Master.Z69] + [$Master.$BJ$16]); &quot;NO FILL&quot;; IFERROR(MATCH(1; (MRList_CandleTimes &gt;= ([$Master.Z69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69]=&quot;&quot;; &quot;&quot;; IF([.BJ69]=&quot;NO FILL&quot;; &quot;NO FILL&quot;; INDEX(MRList_CandleTimes; [.BJ69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69]=&quot;&quot;;&quot;&quot;;IF([$Master.BJ69]=&quot;NO FILL&quot;;&quot;NO FILL&quot;;INDEX(MRList_OpenPrice;[$Master.BJ69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69];&#10;  _xlpm.b;  [$Master.$AT69];&#10;  _xlpm.c;  [$Master.$BD69];&#10;  _xlpm.d;  [$Master.$BL6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69]=&quot;&quot;;&quot;&quot;; IF([$Master.BR69]=&quot;NO FILL&quot;;&quot;NO FILL&quot;; IF([$Master.BR69]=&quot;ATR Buy Fill&quot;;[$Master.AJ69]; IF([$Master.BR69]=&quot;Drop Depth Fill&quot;;[$Master.AT69]; IF([$Master.BR69]=&quot;Stop Loss&quot;;[$Master.BD69]; IF([$Master.BR69]=&quot;User Stop&quot;;[$Master.BL69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69]=&quot;&quot;; [$Master.BT69]=&quot;&quot;); &quot;&quot;; [$Master.BT69] - [$Master.Z69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69]=&quot;&quot;; &quot;&quot;; IFERROR(INT([$Master.BV69])&amp;&quot;d :&quot;&amp;TEXT([$Master.BV69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69]=&quot;&quot;;&quot;&quot;;&#10;   IF([$Master.BR69]=&quot;NO FILL&quot;;&quot;NO FILL&quot;;&#10;      IF([$Master.BR69]=&quot;ATR Buy Fill&quot;;[$Master.AL69];&#10;        IF([$Master.BR69]=&quot;Drop Depth Fill&quot;;[$Master.AV69];&#10;         IF([$Master.BR69]=&quot;Stop Loss&quot;;[$Master.BF69];&#10;            IF([$Master.BR69]=&quot;User Stop&quot;;[$Master.BN69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69]=&quot;&quot;; [$Master.BZ69]=&quot;&quot;); &quot;&quot;; IF([$Master.BZ69]=&quot;NO FILL&quot;; &quot;NO FILL&quot;; [$Master.AB69] - [$Master.BZ69]))" office:value-type="float" office:value="0.710000000000036" calcext:value-type="float">
            <text:p>+ 00,71</text:p>
          </table:table-cell>
          <table:table-cell/>
          <table:table-cell table:formula="of:=IF([.BR69]=&quot;NO FILL&quot;; -[.AB69]; &quot;&quot;)" office:value-type="float" office:value="0" calcext:value-type="float">
            <text:p>0,00</text:p>
          </table:table-cell>
          <table:table-cell table:style-name="ce574"/>
          <table:table-cell table:formula="of:=IF([.CH69]=&quot;&quot;; &quot;&quot;;DATEVALUE(LEFT([.CH69];10))+TIMEVALUE(MID([.CH69];12;8)))" office:value-type="date" office:date-value="2025-01-02T16:54:00" calcext:value-type="date">
            <text:p>Do 02/01/2025 16:54:00</text:p>
          </table:table-cell>
          <table:table-cell/>
          <table:table-cell table:style-name="ce686" office:value-type="string" calcext:value-type="string">
            <text:p>2025-01-02T16:54:00Z</text:p>
          </table:table-cell>
          <table:table-cell table:style-name="ce703" office:value-type="float" office:value="303.8021" calcext:value-type="float">
            <text:p>303,8021</text:p>
          </table:table-cell>
          <table:table-cell table:style-name="ce703" office:value-type="float" office:value="303.9699" calcext:value-type="float">
            <text:p>303,9699</text:p>
          </table:table-cell>
          <table:table-cell office:value-type="float" office:value="302" calcext:value-type="float">
            <text:p>302</text:p>
          </table:table-cell>
          <table:table-cell office:value-type="float" office:value="303.22" calcext:value-type="float">
            <text:p>303,2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69]=1; IF(IF([.$CH$16] &lt;= [.$CJ$16]; AND(MOD([.CF69];1) &gt;= [.$CH$16]; MOD([.CF69];1) &lt;= [.$CJ$16]); OR(MOD([.CF69];1) &gt;= [.$CH$16]; MOD([.CF69];1) &lt;= [.$CJ$16])); 1 + IFERROR(MAX([.$CO$20:.CO68]); 0); &quot;EXCLUDED&quot;); &quot;&quot;)" office:value-type="float" office:value="0" calcext:value-type="float">
            <text:p/>
          </table:table-cell>
          <table:table-cell table:style-name="ce994" table:formula="of:=IF([.CN69]=1; IF(IF([.$CH$16] &lt;= [.$CJ$16]; AND(MOD([.CF69];1) &gt;= [.$CH$16]; MOD([.CF69];1) &lt;= [.$CJ$16]); OR(MOD([.CF69];1) &gt;= [.$CH$16]; MOD([.CF69];1) &lt;= [.$CJ$16])); 1 + IFERROR(MAX([.$CP$20:.CP68]); 0); &quot;EXCLUDED&quot;); &quot;&quot;)" office:value-type="float" office:value="0" calcext:value-type="float">
            <text:p/>
          </table:table-cell>
          <table:table-cell/>
          <table:table-cell table:formula="of:=IF([.CT69]=&quot;&quot;; &quot;&quot;;DATEVALUE(LEFT([.CT69];10))+TIMEVALUE(MID([.CT69];12;8)))" office:value-type="date" office:date-value="2025-01-02T16:54:00" calcext:value-type="date">
            <text:p>Do 02/01/2025 16:54:00</text:p>
          </table:table-cell>
          <table:table-cell/>
          <table:table-cell office:value-type="string" calcext:value-type="string">
            <text:p>2025-01-02T16:54:00Z</text:p>
          </table:table-cell>
          <table:table-cell office:value-type="float" office:value="303.8021" calcext:value-type="float">
            <text:p>303,8021</text:p>
          </table:table-cell>
          <table:table-cell office:value-type="float" office:value="303.9699" calcext:value-type="float">
            <text:p>303,9699</text:p>
          </table:table-cell>
          <table:table-cell office:value-type="float" office:value="302" calcext:value-type="float">
            <text:p>302</text:p>
          </table:table-cell>
          <table:table-cell office:value-type="float" office:value="303.22" calcext:value-type="float">
            <text:p>303,2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69]=1; IF(IF([.$CT$16] &lt;= [.$CV$16]; AND(MOD([.CR69];1) &gt;= [.$CT$16]; MOD([.CR69];1) &lt;= [.$CV$16]); OR(MOD([.CR69];1) &gt;= [.$CT$16]; MOD([.CR69];1) &lt;= [.$CV$16])); 1 + IFERROR(MAX([.$DA$20:.DA68]); 0); &quot;EXCLUDED&quot;); &quot;&quot;)" office:value-type="float" office:value="0" calcext:value-type="float">
            <text:p/>
          </table:table-cell>
          <table:table-cell table:style-name="ce1055" table:formula="of:=IF([.CZ69]=1; IF(IF([.$CT$16] &lt;= [.$CV$16]; AND(MOD([.CR69];1) &gt;= [.$CT$16]; MOD([.CR69];1) &lt;= [.$CV$16]); OR(MOD([.CR69];1) &gt;= [.$CT$16]; MOD([.CR69];1) &lt;= [.$CV$16])); 1 + IFERROR(MAX([.$DB$20:.DB6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69]=&quot;&quot;; &quot;&quot;;DATEVALUE(LEFT([.DF69];10))+TIMEVALUE(MID([.DF69];12;8)))" office:value-type="date" office:date-value="2025-02-14T11:15:00" calcext:value-type="date">
            <text:p>Fr 14/02/2025 11:15:00</text:p>
          </table:table-cell>
          <table:table-cell/>
          <table:table-cell office:value-type="string" calcext:value-type="string">
            <text:p>2025-02-14T11:15:00Z</text:p>
          </table:table-cell>
          <table:table-cell table:number-columns-repeated="4" office:value-type="float" office:value="327.49" calcext:value-type="float">
            <text:p>327,49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69]-[.Z70]" office:value-type="date" office:date-value="1899-12-30T02:47:00" calcext:value-type="date">
            <text:p>30.12.99 02:47</text:p>
          </table:table-cell>
          <table:table-cell/>
          <table:table-cell table:style-name="ce129" table:formula="of:=IF([.V70]=&quot;&quot;;&quot;&quot;; MIN(IF(ISNA(MATCH(ROW([.$A$1:.$A$50]); IF(([.$Z$21:.Z69]&lt;[.Z70])*([.$BT$21:.BT69]&gt;[.Z70]); [.$N$21:.N69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70]=&quot;&quot;; [.BT69]=&quot;&quot;); &quot;&quot;; MIN(IF(ISNA(MATCH(ROW([.$A$1:.$A$50]); IF(([.$Z$21:.Z69] &lt; [.Z70]) * ((([.$BT$21:.BT69] &gt; [.Z70]) + ([.$BR$21:.BR69] = &quot;NO FILL&quot;)) &gt; 0); [.$N$21:.N69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70]=&quot;&quot;;&quot;&quot;;&#10;   IF([.BT69]=&quot;NO FILL&quot;; 0;&#10;      MIN(&#10;         IF(&#10;            ISNA(&#10;               MATCH(ROW([.$A$1:.$A$50]);&#10;                     IF(([.$Z$21:.Z69] &lt; [.Z70]) * ((( [.$BT$21:.BT69] &gt; [.Z70]) + ([.$BR$21:.BR69] = &quot;NO FILL&quot;)) &gt; 0);&#10;                        [.$N$21:.N6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0]&lt;&gt;&quot;&quot;;COUNTIF([$Master.$V$21:$Master.$V70]; &quot;&lt;&gt;&quot;); &quot;&quot;)" office:value-type="float" office:value="50" calcext:value-type="float">
            <text:p>005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6:57:00" calcext:value-type="date">
            <text:p>Do 02/01/2025 16:57:00</text:p>
          </table:table-cell>
          <table:table-cell/>
          <table:table-cell table:style-name="ce209" table:formula="of:=IF([$Master.$V70]=&quot;&quot;; &quot;&quot;; IFERROR(MATCH(1; (MRList_CandleTimes &gt; ([$Master.$V70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0]=&quot;&quot;;&quot;&quot;; IF([$Master.X70]=&quot;NO [MR] DATA&quot;; &quot;NO [MR] DATA&quot;; INDEX(MRList_CandleTimes; [$Master.$X70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0]=&quot;&quot;;&quot;&quot;; IF([$Master.X70]=&quot;NO [MR] DATA&quot;; &quot;NO [MR] DATA&quot;; INDEX(MRList_OpenPrice; [$Master.$X70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0] = &quot;&quot;; [$Master.$AF$16] = &quot;&quot;); &quot;&quot;; &#10;IF([$Master.$X70] = &quot;NO [MR] DATA&quot;; &quot;&quot;;&#10;    COM.MICROSOFT.LET(&#10;      _xlpm.ctidx;      MATCH(1; (BT1List_CandleTimes &gt;= [$Master.$Z7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0]=&quot;&quot;; &quot;&quot;; INDEX(BT1List_CandleTimes; MATCH([.AD70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0]=&quot;&quot;; &quot;&quot;; MATCH(1; (MRList_CandleTimes &gt; ([$Master.$AF70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0]=&quot;&quot;;&quot;&quot;; IF([$Master.AH70]=&quot;NO FILL&quot;; &quot;NO FILL&quot;; INDEX(MRList_CandleTimes; [$Master.$AH70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0]=&quot;&quot;;&quot;&quot;; IF([$Master.AH70]=&quot;NO FILL&quot;; &quot;NO FILL&quot;; INDEX(MRList_OpenPrice; [$Master.$AH70] - 20)))" office:value-type="float" office:value="327.4838" calcext:value-type="float">
            <text:p>327,48</text:p>
          </table:table-cell>
          <table:table-cell/>
          <table:table-cell table:formula="of:=IF(OR([$Master.$X70]=&quot;&quot;; [$Master.$AP$16]=&quot;&quot;); &quot;&quot;; IF([$Master.X7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0]=&quot;&quot;;[$Master.AN70]=&quot;&quot;);&quot;&quot;;[$Master.AB70]/(1+([$Master.AN70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0]=&quot;&quot;; [$Master.AP70]=&quot;&quot;); &quot;&quot;; MATCH(1; ((MRList_CandleTimes &gt;= [$Master.Z70]) * (((--(MRList_OpenPrice &lt;= [$Master.AP70])) + (--(MRList_LowPrice &lt;= [$Master.AP70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0]=&quot;&quot;; &quot;&quot;; IF([$Master.AR70]=&quot;NO FILL&quot;; &quot;NO FILL&quot;; INDEX(MRList_CandleTimes; [$Master.AR70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0]=&quot;&quot;; &quot;&quot;; IF([$Master.AR70]=&quot;NO FILL&quot;; &quot;NO FILL&quot;; [$Master.AP70]))" office:value-type="float" office:value="319.168704156479" calcext:value-type="float">
            <text:p>319,17</text:p>
          </table:table-cell>
          <table:table-cell table:style-name="ce140"/>
          <table:table-cell table:formula="of:=IF(OR([$Master.$V70]=&quot;&quot;; [$Master.$AZ$16]=&quot;&quot;); &quot;&quot;; IF([$Master.X7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0]=&quot;&quot;;[$Master.AX70]=&quot;&quot;);&quot;&quot;;[$Master.AB70]+([$Master.AB70]*[$Master.AX70]%))" office:value-type="float" office:value="332.877" calcext:value-type="float">
            <text:p>332,88</text:p>
          </table:table-cell>
          <table:table-cell/>
          <table:table-cell table:style-name="ce555" table:formula="of:=IFERROR(IF(OR([$Master.X70]=&quot;&quot;; [$Master.AZ70]=&quot;&quot;); &quot;&quot;; MATCH(1; ((MRList_CandleTimes &gt;= [$Master.Z70]) * (((--(MRList_OpenPrice &gt;= [$Master.AZ70])) + (--(MRList_HighPrice &gt;= [$Master.AZ70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0]=&quot;&quot;; &quot;&quot;; IF([$Master.BB70]=&quot;NO FILL&quot;; &quot;NO FILL&quot;; INDEX(MRList_CandleTimes; [$Master.BB70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0]=&quot;&quot;; &quot;&quot;; IF([$Master.BB70]=&quot;NO FILL&quot;; &quot;NO FILL&quot;; [$Master.AZ70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0]=&quot;&quot;;&quot;&quot;;IF([$Master.BJ7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0]=&quot;&quot;; [$Master.$BJ$16]=&quot;&quot;); &quot;&quot;; IF([$Master.X70]=&quot;NO [MR] DATA&quot;; &quot;&quot;; IF(MAX(MRList_CandleTimes) &lt; ([$Master.Z70] + [$Master.$BJ$16]); &quot;NO FILL&quot;; IFERROR(MATCH(1; (MRList_CandleTimes &gt;= ([$Master.Z70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0]=&quot;&quot;; &quot;&quot;; IF([.BJ70]=&quot;NO FILL&quot;; &quot;NO FILL&quot;; INDEX(MRList_CandleTimes; [.BJ70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0]=&quot;&quot;;&quot;&quot;;IF([$Master.BJ70]=&quot;NO FILL&quot;;&quot;NO FILL&quot;;INDEX(MRList_OpenPrice;[$Master.BJ70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0];&#10;  _xlpm.b;  [$Master.$AT70];&#10;  _xlpm.c;  [$Master.$BD70];&#10;  _xlpm.d;  [$Master.$BL7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0]=&quot;&quot;;&quot;&quot;; IF([$Master.BR70]=&quot;NO FILL&quot;;&quot;NO FILL&quot;; IF([$Master.BR70]=&quot;ATR Buy Fill&quot;;[$Master.AJ70]; IF([$Master.BR70]=&quot;Drop Depth Fill&quot;;[$Master.AT70]; IF([$Master.BR70]=&quot;Stop Loss&quot;;[$Master.BD70]; IF([$Master.BR70]=&quot;User Stop&quot;;[$Master.BL70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0]=&quot;&quot;; [$Master.BT70]=&quot;&quot;); &quot;&quot;; [$Master.BT70] - [$Master.Z70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0]=&quot;&quot;; &quot;&quot;; IFERROR(INT([$Master.BV70])&amp;&quot;d :&quot;&amp;TEXT([$Master.BV70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0]=&quot;&quot;;&quot;&quot;;&#10;   IF([$Master.BR70]=&quot;NO FILL&quot;;&quot;NO FILL&quot;;&#10;      IF([$Master.BR70]=&quot;ATR Buy Fill&quot;;[$Master.AL70];&#10;        IF([$Master.BR70]=&quot;Drop Depth Fill&quot;;[$Master.AV70];&#10;         IF([$Master.BR70]=&quot;Stop Loss&quot;;[$Master.BF70];&#10;            IF([$Master.BR70]=&quot;User Stop&quot;;[$Master.BN70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0]=&quot;&quot;; [$Master.BZ70]=&quot;&quot;); &quot;&quot;; IF([$Master.BZ70]=&quot;NO FILL&quot;; &quot;NO FILL&quot;; [$Master.AB70] - [$Master.BZ70]))" office:value-type="float" office:value="0.710000000000036" calcext:value-type="float">
            <text:p>+ 00,71</text:p>
          </table:table-cell>
          <table:table-cell/>
          <table:table-cell table:formula="of:=IF([.BR70]=&quot;NO FILL&quot;; -[.AB70]; &quot;&quot;)" office:value-type="float" office:value="0" calcext:value-type="float">
            <text:p>0,00</text:p>
          </table:table-cell>
          <table:table-cell table:style-name="ce574"/>
          <table:table-cell table:formula="of:=IF([.CH70]=&quot;&quot;; &quot;&quot;;DATEVALUE(LEFT([.CH70];10))+TIMEVALUE(MID([.CH70];12;8)))" office:value-type="date" office:date-value="2025-01-02T16:57:00" calcext:value-type="date">
            <text:p>Do 02/01/2025 16:57:00</text:p>
          </table:table-cell>
          <table:table-cell/>
          <table:table-cell table:style-name="ce686" office:value-type="string" calcext:value-type="string">
            <text:p>2025-01-02T16:57:00Z</text:p>
          </table:table-cell>
          <table:table-cell table:style-name="ce703" office:value-type="float" office:value="303.092" calcext:value-type="float">
            <text:p>303,092</text:p>
          </table:table-cell>
          <table:table-cell table:style-name="ce703" office:value-type="float" office:value="303.6" calcext:value-type="float">
            <text:p>303,6</text:p>
          </table:table-cell>
          <table:table-cell office:value-type="float" office:value="302.5332" calcext:value-type="float">
            <text:p>302,5332</text:p>
          </table:table-cell>
          <table:table-cell office:value-type="float" office:value="303.4924" calcext:value-type="float">
            <text:p>303,492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0]=1; IF(IF([.$CH$16] &lt;= [.$CJ$16]; AND(MOD([.CF70];1) &gt;= [.$CH$16]; MOD([.CF70];1) &lt;= [.$CJ$16]); OR(MOD([.CF70];1) &gt;= [.$CH$16]; MOD([.CF70];1) &lt;= [.$CJ$16])); 1 + IFERROR(MAX([.$CO$20:.CO69]); 0); &quot;EXCLUDED&quot;); &quot;&quot;)" office:value-type="float" office:value="0" calcext:value-type="float">
            <text:p/>
          </table:table-cell>
          <table:table-cell table:style-name="ce994" table:formula="of:=IF([.CN70]=1; IF(IF([.$CH$16] &lt;= [.$CJ$16]; AND(MOD([.CF70];1) &gt;= [.$CH$16]; MOD([.CF70];1) &lt;= [.$CJ$16]); OR(MOD([.CF70];1) &gt;= [.$CH$16]; MOD([.CF70];1) &lt;= [.$CJ$16])); 1 + IFERROR(MAX([.$CP$20:.CP69]); 0); &quot;EXCLUDED&quot;); &quot;&quot;)" office:value-type="float" office:value="0" calcext:value-type="float">
            <text:p/>
          </table:table-cell>
          <table:table-cell/>
          <table:table-cell table:formula="of:=IF([.CT70]=&quot;&quot;; &quot;&quot;;DATEVALUE(LEFT([.CT70];10))+TIMEVALUE(MID([.CT70];12;8)))" office:value-type="date" office:date-value="2025-01-02T16:57:00" calcext:value-type="date">
            <text:p>Do 02/01/2025 16:57:00</text:p>
          </table:table-cell>
          <table:table-cell/>
          <table:table-cell office:value-type="string" calcext:value-type="string">
            <text:p>2025-01-02T16:57:00Z</text:p>
          </table:table-cell>
          <table:table-cell office:value-type="float" office:value="303.092" calcext:value-type="float">
            <text:p>303,092</text:p>
          </table:table-cell>
          <table:table-cell office:value-type="float" office:value="303.6" calcext:value-type="float">
            <text:p>303,6</text:p>
          </table:table-cell>
          <table:table-cell office:value-type="float" office:value="302.5332" calcext:value-type="float">
            <text:p>302,5332</text:p>
          </table:table-cell>
          <table:table-cell office:value-type="float" office:value="303.4924" calcext:value-type="float">
            <text:p>303,492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0]=1; IF(IF([.$CT$16] &lt;= [.$CV$16]; AND(MOD([.CR70];1) &gt;= [.$CT$16]; MOD([.CR70];1) &lt;= [.$CV$16]); OR(MOD([.CR70];1) &gt;= [.$CT$16]; MOD([.CR70];1) &lt;= [.$CV$16])); 1 + IFERROR(MAX([.$DA$20:.DA69]); 0); &quot;EXCLUDED&quot;); &quot;&quot;)" office:value-type="float" office:value="0" calcext:value-type="float">
            <text:p/>
          </table:table-cell>
          <table:table-cell table:style-name="ce1055" table:formula="of:=IF([.CZ70]=1; IF(IF([.$CT$16] &lt;= [.$CV$16]; AND(MOD([.CR70];1) &gt;= [.$CT$16]; MOD([.CR70];1) &lt;= [.$CV$16]); OR(MOD([.CR70];1) &gt;= [.$CT$16]; MOD([.CR70];1) &lt;= [.$CV$16])); 1 + IFERROR(MAX([.$DB$20:.DB6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0]=&quot;&quot;; &quot;&quot;;DATEVALUE(LEFT([.DF70];10))+TIMEVALUE(MID([.DF70];12;8)))" office:value-type="date" office:date-value="2025-02-14T11:18:30" calcext:value-type="date">
            <text:p>Fr 14/02/2025 11:18:30</text:p>
          </table:table-cell>
          <table:table-cell/>
          <table:table-cell office:value-type="string" calcext:value-type="string">
            <text:p>2025-02-14T11:18:30Z</text:p>
          </table:table-cell>
          <table:table-cell table:number-columns-repeated="4" office:value-type="float" office:value="326.85" calcext:value-type="float">
            <text:p>326,8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70]-[.Z71]" office:value-type="date" office:date-value="1899-12-30T02:47:00" calcext:value-type="date">
            <text:p>30.12.99 02:47</text:p>
          </table:table-cell>
          <table:table-cell/>
          <table:table-cell table:style-name="ce129" table:formula="of:=IF([.V71]=&quot;&quot;;&quot;&quot;; MIN(IF(ISNA(MATCH(ROW([.$A$1:.$A$50]); IF(([.$Z$21:.Z70]&lt;[.Z71])*([.$BT$21:.BT70]&gt;[.Z71]); [.$N$21:.N70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71]=&quot;&quot;; [.BT70]=&quot;&quot;); &quot;&quot;; MIN(IF(ISNA(MATCH(ROW([.$A$1:.$A$50]); IF(([.$Z$21:.Z70] &lt; [.Z71]) * ((([.$BT$21:.BT70] &gt; [.Z71]) + ([.$BR$21:.BR70] = &quot;NO FILL&quot;)) &gt; 0); [.$N$21:.N70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71]=&quot;&quot;;&quot;&quot;;&#10;   IF([.BT70]=&quot;NO FILL&quot;; 0;&#10;      MIN(&#10;         IF(&#10;            ISNA(&#10;               MATCH(ROW([.$A$1:.$A$50]);&#10;                     IF(([.$Z$21:.Z70] &lt; [.Z71]) * ((( [.$BT$21:.BT70] &gt; [.Z71]) + ([.$BR$21:.BR70] = &quot;NO FILL&quot;)) &gt; 0);&#10;                        [.$N$21:.N7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1]&lt;&gt;&quot;&quot;;COUNTIF([$Master.$V$21:$Master.$V71]; &quot;&lt;&gt;&quot;); &quot;&quot;)" office:value-type="float" office:value="51" calcext:value-type="float">
            <text:p>005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00:00" calcext:value-type="date">
            <text:p>Do 02/01/2025 17:00:00</text:p>
          </table:table-cell>
          <table:table-cell/>
          <table:table-cell table:style-name="ce209" table:formula="of:=IF([$Master.$V71]=&quot;&quot;; &quot;&quot;; IFERROR(MATCH(1; (MRList_CandleTimes &gt; ([$Master.$V71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1]=&quot;&quot;;&quot;&quot;; IF([$Master.X71]=&quot;NO [MR] DATA&quot;; &quot;NO [MR] DATA&quot;; INDEX(MRList_CandleTimes; [$Master.$X71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1]=&quot;&quot;;&quot;&quot;; IF([$Master.X71]=&quot;NO [MR] DATA&quot;; &quot;NO [MR] DATA&quot;; INDEX(MRList_OpenPrice; [$Master.$X71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1] = &quot;&quot;; [$Master.$AF$16] = &quot;&quot;); &quot;&quot;; &#10;IF([$Master.$X71] = &quot;NO [MR] DATA&quot;; &quot;&quot;;&#10;    COM.MICROSOFT.LET(&#10;      _xlpm.ctidx;      MATCH(1; (BT1List_CandleTimes &gt;= [$Master.$Z7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1]=&quot;&quot;; &quot;&quot;; INDEX(BT1List_CandleTimes; MATCH([.AD71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1]=&quot;&quot;; &quot;&quot;; MATCH(1; (MRList_CandleTimes &gt; ([$Master.$AF71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1]=&quot;&quot;;&quot;&quot;; IF([$Master.AH71]=&quot;NO FILL&quot;; &quot;NO FILL&quot;; INDEX(MRList_CandleTimes; [$Master.$AH71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1]=&quot;&quot;;&quot;&quot;; IF([$Master.AH71]=&quot;NO FILL&quot;; &quot;NO FILL&quot;; INDEX(MRList_OpenPrice; [$Master.$AH71] - 20)))" office:value-type="float" office:value="327.4838" calcext:value-type="float">
            <text:p>327,48</text:p>
          </table:table-cell>
          <table:table-cell/>
          <table:table-cell table:formula="of:=IF(OR([$Master.$X71]=&quot;&quot;; [$Master.$AP$16]=&quot;&quot;); &quot;&quot;; IF([$Master.X7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1]=&quot;&quot;;[$Master.AN71]=&quot;&quot;);&quot;&quot;;[$Master.AB71]/(1+([$Master.AN71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1]=&quot;&quot;; [$Master.AP71]=&quot;&quot;); &quot;&quot;; MATCH(1; ((MRList_CandleTimes &gt;= [$Master.Z71]) * (((--(MRList_OpenPrice &lt;= [$Master.AP71])) + (--(MRList_LowPrice &lt;= [$Master.AP71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1]=&quot;&quot;; &quot;&quot;; IF([$Master.AR71]=&quot;NO FILL&quot;; &quot;NO FILL&quot;; INDEX(MRList_CandleTimes; [$Master.AR71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1]=&quot;&quot;; &quot;&quot;; IF([$Master.AR71]=&quot;NO FILL&quot;; &quot;NO FILL&quot;; [$Master.AP71]))" office:value-type="float" office:value="319.168704156479" calcext:value-type="float">
            <text:p>319,17</text:p>
          </table:table-cell>
          <table:table-cell table:style-name="ce140"/>
          <table:table-cell table:formula="of:=IF(OR([$Master.$V71]=&quot;&quot;; [$Master.$AZ$16]=&quot;&quot;); &quot;&quot;; IF([$Master.X7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1]=&quot;&quot;;[$Master.AX71]=&quot;&quot;);&quot;&quot;;[$Master.AB71]+([$Master.AB71]*[$Master.AX71]%))" office:value-type="float" office:value="332.877" calcext:value-type="float">
            <text:p>332,88</text:p>
          </table:table-cell>
          <table:table-cell/>
          <table:table-cell table:style-name="ce555" table:formula="of:=IFERROR(IF(OR([$Master.X71]=&quot;&quot;; [$Master.AZ71]=&quot;&quot;); &quot;&quot;; MATCH(1; ((MRList_CandleTimes &gt;= [$Master.Z71]) * (((--(MRList_OpenPrice &gt;= [$Master.AZ71])) + (--(MRList_HighPrice &gt;= [$Master.AZ71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1]=&quot;&quot;; &quot;&quot;; IF([$Master.BB71]=&quot;NO FILL&quot;; &quot;NO FILL&quot;; INDEX(MRList_CandleTimes; [$Master.BB71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1]=&quot;&quot;; &quot;&quot;; IF([$Master.BB71]=&quot;NO FILL&quot;; &quot;NO FILL&quot;; [$Master.AZ71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1]=&quot;&quot;;&quot;&quot;;IF([$Master.BJ7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1]=&quot;&quot;; [$Master.$BJ$16]=&quot;&quot;); &quot;&quot;; IF([$Master.X71]=&quot;NO [MR] DATA&quot;; &quot;&quot;; IF(MAX(MRList_CandleTimes) &lt; ([$Master.Z71] + [$Master.$BJ$16]); &quot;NO FILL&quot;; IFERROR(MATCH(1; (MRList_CandleTimes &gt;= ([$Master.Z71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1]=&quot;&quot;; &quot;&quot;; IF([.BJ71]=&quot;NO FILL&quot;; &quot;NO FILL&quot;; INDEX(MRList_CandleTimes; [.BJ71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1]=&quot;&quot;;&quot;&quot;;IF([$Master.BJ71]=&quot;NO FILL&quot;;&quot;NO FILL&quot;;INDEX(MRList_OpenPrice;[$Master.BJ71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1];&#10;  _xlpm.b;  [$Master.$AT71];&#10;  _xlpm.c;  [$Master.$BD71];&#10;  _xlpm.d;  [$Master.$BL7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1]=&quot;&quot;;&quot;&quot;; IF([$Master.BR71]=&quot;NO FILL&quot;;&quot;NO FILL&quot;; IF([$Master.BR71]=&quot;ATR Buy Fill&quot;;[$Master.AJ71]; IF([$Master.BR71]=&quot;Drop Depth Fill&quot;;[$Master.AT71]; IF([$Master.BR71]=&quot;Stop Loss&quot;;[$Master.BD71]; IF([$Master.BR71]=&quot;User Stop&quot;;[$Master.BL71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1]=&quot;&quot;; [$Master.BT71]=&quot;&quot;); &quot;&quot;; [$Master.BT71] - [$Master.Z71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1]=&quot;&quot;; &quot;&quot;; IFERROR(INT([$Master.BV71])&amp;&quot;d :&quot;&amp;TEXT([$Master.BV71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1]=&quot;&quot;;&quot;&quot;;&#10;   IF([$Master.BR71]=&quot;NO FILL&quot;;&quot;NO FILL&quot;;&#10;      IF([$Master.BR71]=&quot;ATR Buy Fill&quot;;[$Master.AL71];&#10;        IF([$Master.BR71]=&quot;Drop Depth Fill&quot;;[$Master.AV71];&#10;         IF([$Master.BR71]=&quot;Stop Loss&quot;;[$Master.BF71];&#10;            IF([$Master.BR71]=&quot;User Stop&quot;;[$Master.BN71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1]=&quot;&quot;; [$Master.BZ71]=&quot;&quot;); &quot;&quot;; IF([$Master.BZ71]=&quot;NO FILL&quot;; &quot;NO FILL&quot;; [$Master.AB71] - [$Master.BZ71]))" office:value-type="float" office:value="0.710000000000036" calcext:value-type="float">
            <text:p>+ 00,71</text:p>
          </table:table-cell>
          <table:table-cell/>
          <table:table-cell table:formula="of:=IF([.BR71]=&quot;NO FILL&quot;; -[.AB71]; &quot;&quot;)" office:value-type="float" office:value="0" calcext:value-type="float">
            <text:p>0,00</text:p>
          </table:table-cell>
          <table:table-cell table:style-name="ce574"/>
          <table:table-cell table:formula="of:=IF([.CH71]=&quot;&quot;; &quot;&quot;;DATEVALUE(LEFT([.CH71];10))+TIMEVALUE(MID([.CH71];12;8)))" office:value-type="date" office:date-value="2025-01-02T17:00:00" calcext:value-type="date">
            <text:p>Do 02/01/2025 17:00:00</text:p>
          </table:table-cell>
          <table:table-cell/>
          <table:table-cell table:style-name="ce686" office:value-type="string" calcext:value-type="string">
            <text:p>2025-01-02T17:00:00Z</text:p>
          </table:table-cell>
          <table:table-cell table:style-name="ce703" office:value-type="float" office:value="303.51" calcext:value-type="float">
            <text:p>303,51</text:p>
          </table:table-cell>
          <table:table-cell table:style-name="ce703" office:value-type="float" office:value="303.9999" calcext:value-type="float">
            <text:p>303,9999</text:p>
          </table:table-cell>
          <table:table-cell office:value-type="float" office:value="302.52" calcext:value-type="float">
            <text:p>302,52</text:p>
          </table:table-cell>
          <table:table-cell office:value-type="float" office:value="303.2068" calcext:value-type="float">
            <text:p>303,206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1]=1; IF(IF([.$CH$16] &lt;= [.$CJ$16]; AND(MOD([.CF71];1) &gt;= [.$CH$16]; MOD([.CF71];1) &lt;= [.$CJ$16]); OR(MOD([.CF71];1) &gt;= [.$CH$16]; MOD([.CF71];1) &lt;= [.$CJ$16])); 1 + IFERROR(MAX([.$CO$20:.CO70]); 0); &quot;EXCLUDED&quot;); &quot;&quot;)" office:value-type="float" office:value="0" calcext:value-type="float">
            <text:p/>
          </table:table-cell>
          <table:table-cell table:style-name="ce994" table:formula="of:=IF([.CN71]=1; IF(IF([.$CH$16] &lt;= [.$CJ$16]; AND(MOD([.CF71];1) &gt;= [.$CH$16]; MOD([.CF71];1) &lt;= [.$CJ$16]); OR(MOD([.CF71];1) &gt;= [.$CH$16]; MOD([.CF71];1) &lt;= [.$CJ$16])); 1 + IFERROR(MAX([.$CP$20:.CP70]); 0); &quot;EXCLUDED&quot;); &quot;&quot;)" office:value-type="float" office:value="0" calcext:value-type="float">
            <text:p/>
          </table:table-cell>
          <table:table-cell/>
          <table:table-cell table:formula="of:=IF([.CT71]=&quot;&quot;; &quot;&quot;;DATEVALUE(LEFT([.CT71];10))+TIMEVALUE(MID([.CT71];12;8)))" office:value-type="date" office:date-value="2025-01-02T17:00:00" calcext:value-type="date">
            <text:p>Do 02/01/2025 17:00:00</text:p>
          </table:table-cell>
          <table:table-cell/>
          <table:table-cell office:value-type="string" calcext:value-type="string">
            <text:p>2025-01-02T17:00:00Z</text:p>
          </table:table-cell>
          <table:table-cell office:value-type="float" office:value="303.51" calcext:value-type="float">
            <text:p>303,51</text:p>
          </table:table-cell>
          <table:table-cell office:value-type="float" office:value="303.9999" calcext:value-type="float">
            <text:p>303,9999</text:p>
          </table:table-cell>
          <table:table-cell office:value-type="float" office:value="302.52" calcext:value-type="float">
            <text:p>302,52</text:p>
          </table:table-cell>
          <table:table-cell office:value-type="float" office:value="303.2068" calcext:value-type="float">
            <text:p>303,206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1]=1; IF(IF([.$CT$16] &lt;= [.$CV$16]; AND(MOD([.CR71];1) &gt;= [.$CT$16]; MOD([.CR71];1) &lt;= [.$CV$16]); OR(MOD([.CR71];1) &gt;= [.$CT$16]; MOD([.CR71];1) &lt;= [.$CV$16])); 1 + IFERROR(MAX([.$DA$20:.DA70]); 0); &quot;EXCLUDED&quot;); &quot;&quot;)" office:value-type="float" office:value="0" calcext:value-type="float">
            <text:p/>
          </table:table-cell>
          <table:table-cell table:style-name="ce1055" table:formula="of:=IF([.CZ71]=1; IF(IF([.$CT$16] &lt;= [.$CV$16]; AND(MOD([.CR71];1) &gt;= [.$CT$16]; MOD([.CR71];1) &lt;= [.$CV$16]); OR(MOD([.CR71];1) &gt;= [.$CT$16]; MOD([.CR71];1) &lt;= [.$CV$16])); 1 + IFERROR(MAX([.$DB$20:.DB7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1]=&quot;&quot;; &quot;&quot;;DATEVALUE(LEFT([.DF71];10))+TIMEVALUE(MID([.DF71];12;8)))" office:value-type="date" office:date-value="2025-02-14T11:29:00" calcext:value-type="date">
            <text:p>Fr 14/02/2025 11:29:00</text:p>
          </table:table-cell>
          <table:table-cell/>
          <table:table-cell office:value-type="string" calcext:value-type="string">
            <text:p>2025-02-14T11:29:00Z</text:p>
          </table:table-cell>
          <table:table-cell table:number-columns-repeated="4" office:value-type="float" office:value="326.52" calcext:value-type="float">
            <text:p>326,5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71]-[.Z72]" office:value-type="time" office:time-value="PT02H47M00S" calcext:value-type="time">
            <text:p>02:47:00</text:p>
          </table:table-cell>
          <table:table-cell/>
          <table:table-cell table:style-name="ce129" table:formula="of:=IF([.V72]=&quot;&quot;;&quot;&quot;; MIN(IF(ISNA(MATCH(ROW([.$A$1:.$A$50]); IF(([.$Z$21:.Z71]&lt;[.Z72])*([.$BT$21:.BT71]&gt;[.Z72]); [.$N$21:.N71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72]=&quot;&quot;; [.BT71]=&quot;&quot;); &quot;&quot;; MIN(IF(ISNA(MATCH(ROW([.$A$1:.$A$50]); IF(([.$Z$21:.Z71] &lt; [.Z72]) * ((([.$BT$21:.BT71] &gt; [.Z72]) + ([.$BR$21:.BR71] = &quot;NO FILL&quot;)) &gt; 0); [.$N$21:.N71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72]=&quot;&quot;;&quot;&quot;;&#10;   IF([.BT71]=&quot;NO FILL&quot;; 0;&#10;      MIN(&#10;         IF(&#10;            ISNA(&#10;               MATCH(ROW([.$A$1:.$A$50]);&#10;                     IF(([.$Z$21:.Z71] &lt; [.Z72]) * ((( [.$BT$21:.BT71] &gt; [.Z72]) + ([.$BR$21:.BR71] = &quot;NO FILL&quot;)) &gt; 0);&#10;                        [.$N$21:.N7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2]&lt;&gt;&quot;&quot;;COUNTIF([$Master.$V$21:$Master.$V72]; &quot;&lt;&gt;&quot;); &quot;&quot;)" office:value-type="float" office:value="52" calcext:value-type="float">
            <text:p>005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03:00" calcext:value-type="date">
            <text:p>Do 02/01/2025 17:03:00</text:p>
          </table:table-cell>
          <table:table-cell/>
          <table:table-cell table:style-name="ce209" table:formula="of:=IF([$Master.$V72]=&quot;&quot;; &quot;&quot;; IFERROR(MATCH(1; (MRList_CandleTimes &gt; ([$Master.$V72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2]=&quot;&quot;;&quot;&quot;; IF([$Master.X72]=&quot;NO [MR] DATA&quot;; &quot;NO [MR] DATA&quot;; INDEX(MRList_CandleTimes; [$Master.$X72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2]=&quot;&quot;;&quot;&quot;; IF([$Master.X72]=&quot;NO [MR] DATA&quot;; &quot;NO [MR] DATA&quot;; INDEX(MRList_OpenPrice; [$Master.$X72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2] = &quot;&quot;; [$Master.$AF$16] = &quot;&quot;); &quot;&quot;; &#10;IF([$Master.$X72] = &quot;NO [MR] DATA&quot;; &quot;&quot;;&#10;    COM.MICROSOFT.LET(&#10;      _xlpm.ctidx;      MATCH(1; (BT1List_CandleTimes &gt;= [$Master.$Z7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2]=&quot;&quot;; &quot;&quot;; INDEX(BT1List_CandleTimes; MATCH([.AD72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2]=&quot;&quot;; &quot;&quot;; MATCH(1; (MRList_CandleTimes &gt; ([$Master.$AF72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2]=&quot;&quot;;&quot;&quot;; IF([$Master.AH72]=&quot;NO FILL&quot;; &quot;NO FILL&quot;; INDEX(MRList_CandleTimes; [$Master.$AH72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2]=&quot;&quot;;&quot;&quot;; IF([$Master.AH72]=&quot;NO FILL&quot;; &quot;NO FILL&quot;; INDEX(MRList_OpenPrice; [$Master.$AH72] - 20)))" office:value-type="float" office:value="327.4838" calcext:value-type="float">
            <text:p>327,48</text:p>
          </table:table-cell>
          <table:table-cell/>
          <table:table-cell table:formula="of:=IF(OR([$Master.$X72]=&quot;&quot;; [$Master.$AP$16]=&quot;&quot;); &quot;&quot;; IF([$Master.X7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2]=&quot;&quot;;[$Master.AN72]=&quot;&quot;);&quot;&quot;;[$Master.AB72]/(1+([$Master.AN72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2]=&quot;&quot;; [$Master.AP72]=&quot;&quot;); &quot;&quot;; MATCH(1; ((MRList_CandleTimes &gt;= [$Master.Z72]) * (((--(MRList_OpenPrice &lt;= [$Master.AP72])) + (--(MRList_LowPrice &lt;= [$Master.AP72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2]=&quot;&quot;; &quot;&quot;; IF([$Master.AR72]=&quot;NO FILL&quot;; &quot;NO FILL&quot;; INDEX(MRList_CandleTimes; [$Master.AR72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2]=&quot;&quot;; &quot;&quot;; IF([$Master.AR72]=&quot;NO FILL&quot;; &quot;NO FILL&quot;; [$Master.AP72]))" office:value-type="float" office:value="319.168704156479" calcext:value-type="float">
            <text:p>319,17</text:p>
          </table:table-cell>
          <table:table-cell table:style-name="ce140"/>
          <table:table-cell table:formula="of:=IF(OR([$Master.$V72]=&quot;&quot;; [$Master.$AZ$16]=&quot;&quot;); &quot;&quot;; IF([$Master.X7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2]=&quot;&quot;;[$Master.AX72]=&quot;&quot;);&quot;&quot;;[$Master.AB72]+([$Master.AB72]*[$Master.AX72]%))" office:value-type="float" office:value="332.877" calcext:value-type="float">
            <text:p>332,88</text:p>
          </table:table-cell>
          <table:table-cell/>
          <table:table-cell table:style-name="ce555" table:formula="of:=IFERROR(IF(OR([$Master.X72]=&quot;&quot;; [$Master.AZ72]=&quot;&quot;); &quot;&quot;; MATCH(1; ((MRList_CandleTimes &gt;= [$Master.Z72]) * (((--(MRList_OpenPrice &gt;= [$Master.AZ72])) + (--(MRList_HighPrice &gt;= [$Master.AZ72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2]=&quot;&quot;; &quot;&quot;; IF([$Master.BB72]=&quot;NO FILL&quot;; &quot;NO FILL&quot;; INDEX(MRList_CandleTimes; [$Master.BB72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2]=&quot;&quot;; &quot;&quot;; IF([$Master.BB72]=&quot;NO FILL&quot;; &quot;NO FILL&quot;; [$Master.AZ72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2]=&quot;&quot;;&quot;&quot;;IF([$Master.BJ7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2]=&quot;&quot;; [$Master.$BJ$16]=&quot;&quot;); &quot;&quot;; IF([$Master.X72]=&quot;NO [MR] DATA&quot;; &quot;&quot;; IF(MAX(MRList_CandleTimes) &lt; ([$Master.Z72] + [$Master.$BJ$16]); &quot;NO FILL&quot;; IFERROR(MATCH(1; (MRList_CandleTimes &gt;= ([$Master.Z72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2]=&quot;&quot;; &quot;&quot;; IF([.BJ72]=&quot;NO FILL&quot;; &quot;NO FILL&quot;; INDEX(MRList_CandleTimes; [.BJ72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2]=&quot;&quot;;&quot;&quot;;IF([$Master.BJ72]=&quot;NO FILL&quot;;&quot;NO FILL&quot;;INDEX(MRList_OpenPrice;[$Master.BJ72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2];&#10;  _xlpm.b;  [$Master.$AT72];&#10;  _xlpm.c;  [$Master.$BD72];&#10;  _xlpm.d;  [$Master.$BL7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2]=&quot;&quot;;&quot;&quot;; IF([$Master.BR72]=&quot;NO FILL&quot;;&quot;NO FILL&quot;; IF([$Master.BR72]=&quot;ATR Buy Fill&quot;;[$Master.AJ72]; IF([$Master.BR72]=&quot;Drop Depth Fill&quot;;[$Master.AT72]; IF([$Master.BR72]=&quot;Stop Loss&quot;;[$Master.BD72]; IF([$Master.BR72]=&quot;User Stop&quot;;[$Master.BL72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2]=&quot;&quot;; [$Master.BT72]=&quot;&quot;); &quot;&quot;; [$Master.BT72] - [$Master.Z72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2]=&quot;&quot;; &quot;&quot;; IFERROR(INT([$Master.BV72])&amp;&quot;d :&quot;&amp;TEXT([$Master.BV72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2]=&quot;&quot;;&quot;&quot;;&#10;   IF([$Master.BR72]=&quot;NO FILL&quot;;&quot;NO FILL&quot;;&#10;      IF([$Master.BR72]=&quot;ATR Buy Fill&quot;;[$Master.AL72];&#10;        IF([$Master.BR72]=&quot;Drop Depth Fill&quot;;[$Master.AV72];&#10;         IF([$Master.BR72]=&quot;Stop Loss&quot;;[$Master.BF72];&#10;            IF([$Master.BR72]=&quot;User Stop&quot;;[$Master.BN72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2]=&quot;&quot;; [$Master.BZ72]=&quot;&quot;); &quot;&quot;; IF([$Master.BZ72]=&quot;NO FILL&quot;; &quot;NO FILL&quot;; [$Master.AB72] - [$Master.BZ72]))" office:value-type="float" office:value="0.710000000000036" calcext:value-type="float">
            <text:p>+ 00,71</text:p>
          </table:table-cell>
          <table:table-cell/>
          <table:table-cell table:formula="of:=IF([.BR72]=&quot;NO FILL&quot;; -[.AB72]; &quot;&quot;)" office:value-type="float" office:value="0" calcext:value-type="float">
            <text:p>0,00</text:p>
          </table:table-cell>
          <table:table-cell table:style-name="ce574"/>
          <table:table-cell table:formula="of:=IF([.CH72]=&quot;&quot;; &quot;&quot;;DATEVALUE(LEFT([.CH72];10))+TIMEVALUE(MID([.CH72];12;8)))" office:value-type="date" office:date-value="2025-01-02T17:03:00" calcext:value-type="date">
            <text:p>Do 02/01/2025 17:03:00</text:p>
          </table:table-cell>
          <table:table-cell/>
          <table:table-cell table:style-name="ce686" office:value-type="string" calcext:value-type="string">
            <text:p>2025-01-02T17:03:00Z</text:p>
          </table:table-cell>
          <table:table-cell table:style-name="ce703" office:value-type="float" office:value="303.1994" calcext:value-type="float">
            <text:p>303,1994</text:p>
          </table:table-cell>
          <table:table-cell table:style-name="ce703" office:value-type="float" office:value="304.59" calcext:value-type="float">
            <text:p>304,59</text:p>
          </table:table-cell>
          <table:table-cell office:value-type="float" office:value="302.8741" calcext:value-type="float">
            <text:p>302,8741</text:p>
          </table:table-cell>
          <table:table-cell office:value-type="float" office:value="304.2" calcext:value-type="float">
            <text:p>304,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2]=1; IF(IF([.$CH$16] &lt;= [.$CJ$16]; AND(MOD([.CF72];1) &gt;= [.$CH$16]; MOD([.CF72];1) &lt;= [.$CJ$16]); OR(MOD([.CF72];1) &gt;= [.$CH$16]; MOD([.CF72];1) &lt;= [.$CJ$16])); 1 + IFERROR(MAX([.$CO$20:.CO71]); 0); &quot;EXCLUDED&quot;); &quot;&quot;)" office:value-type="float" office:value="0" calcext:value-type="float">
            <text:p/>
          </table:table-cell>
          <table:table-cell table:style-name="ce994" table:formula="of:=IF([.CN72]=1; IF(IF([.$CH$16] &lt;= [.$CJ$16]; AND(MOD([.CF72];1) &gt;= [.$CH$16]; MOD([.CF72];1) &lt;= [.$CJ$16]); OR(MOD([.CF72];1) &gt;= [.$CH$16]; MOD([.CF72];1) &lt;= [.$CJ$16])); 1 + IFERROR(MAX([.$CP$20:.CP71]); 0); &quot;EXCLUDED&quot;); &quot;&quot;)" office:value-type="float" office:value="0" calcext:value-type="float">
            <text:p/>
          </table:table-cell>
          <table:table-cell/>
          <table:table-cell table:formula="of:=IF([.CT72]=&quot;&quot;; &quot;&quot;;DATEVALUE(LEFT([.CT72];10))+TIMEVALUE(MID([.CT72];12;8)))" office:value-type="date" office:date-value="2025-01-02T17:03:00" calcext:value-type="date">
            <text:p>Do 02/01/2025 17:03:00</text:p>
          </table:table-cell>
          <table:table-cell/>
          <table:table-cell office:value-type="string" calcext:value-type="string">
            <text:p>2025-01-02T17:03:00Z</text:p>
          </table:table-cell>
          <table:table-cell office:value-type="float" office:value="303.1994" calcext:value-type="float">
            <text:p>303,1994</text:p>
          </table:table-cell>
          <table:table-cell office:value-type="float" office:value="304.59" calcext:value-type="float">
            <text:p>304,59</text:p>
          </table:table-cell>
          <table:table-cell office:value-type="float" office:value="302.8741" calcext:value-type="float">
            <text:p>302,8741</text:p>
          </table:table-cell>
          <table:table-cell office:value-type="float" office:value="304.2" calcext:value-type="float">
            <text:p>304,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2]=1; IF(IF([.$CT$16] &lt;= [.$CV$16]; AND(MOD([.CR72];1) &gt;= [.$CT$16]; MOD([.CR72];1) &lt;= [.$CV$16]); OR(MOD([.CR72];1) &gt;= [.$CT$16]; MOD([.CR72];1) &lt;= [.$CV$16])); 1 + IFERROR(MAX([.$DA$20:.DA71]); 0); &quot;EXCLUDED&quot;); &quot;&quot;)" office:value-type="float" office:value="0" calcext:value-type="float">
            <text:p/>
          </table:table-cell>
          <table:table-cell table:style-name="ce1055" table:formula="of:=IF([.CZ72]=1; IF(IF([.$CT$16] &lt;= [.$CV$16]; AND(MOD([.CR72];1) &gt;= [.$CT$16]; MOD([.CR72];1) &lt;= [.$CV$16]); OR(MOD([.CR72];1) &gt;= [.$CT$16]; MOD([.CR72];1) &lt;= [.$CV$16])); 1 + IFERROR(MAX([.$DB$20:.DB7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2]=&quot;&quot;; &quot;&quot;;DATEVALUE(LEFT([.DF72];10))+TIMEVALUE(MID([.DF72];12;8)))" office:value-type="date" office:date-value="2025-02-14T11:40:00" calcext:value-type="date">
            <text:p>Fr 14/02/2025 11:40:00</text:p>
          </table:table-cell>
          <table:table-cell/>
          <table:table-cell office:value-type="string" calcext:value-type="string">
            <text:p>2025-02-14T11:40:00Z</text:p>
          </table:table-cell>
          <table:table-cell table:number-columns-repeated="4" office:value-type="float" office:value="326.52" calcext:value-type="float">
            <text:p>326,5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72]-[.Z73]" office:value-type="time" office:time-value="PT02H47M00S" calcext:value-type="time">
            <text:p>02:47:00</text:p>
          </table:table-cell>
          <table:table-cell/>
          <table:table-cell table:style-name="ce129" table:formula="of:=IF([.V73]=&quot;&quot;;&quot;&quot;; MIN(IF(ISNA(MATCH(ROW([.$A$1:.$A$50]); IF(([.$Z$21:.Z72]&lt;[.Z73])*([.$BT$21:.BT72]&gt;[.Z73]); [.$N$21:.N72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73]=&quot;&quot;; [.BT72]=&quot;&quot;); &quot;&quot;; MIN(IF(ISNA(MATCH(ROW([.$A$1:.$A$50]); IF(([.$Z$21:.Z72] &lt; [.Z73]) * ((([.$BT$21:.BT72] &gt; [.Z73]) + ([.$BR$21:.BR72] = &quot;NO FILL&quot;)) &gt; 0); [.$N$21:.N72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73]=&quot;&quot;;&quot;&quot;;&#10;   IF([.BT72]=&quot;NO FILL&quot;; 0;&#10;      MIN(&#10;         IF(&#10;            ISNA(&#10;               MATCH(ROW([.$A$1:.$A$50]);&#10;                     IF(([.$Z$21:.Z72] &lt; [.Z73]) * ((( [.$BT$21:.BT72] &gt; [.Z73]) + ([.$BR$21:.BR72] = &quot;NO FILL&quot;)) &gt; 0);&#10;                        [.$N$21:.N7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3]&lt;&gt;&quot;&quot;;COUNTIF([$Master.$V$21:$Master.$V73]; &quot;&lt;&gt;&quot;); &quot;&quot;)" office:value-type="float" office:value="53" calcext:value-type="float">
            <text:p>005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06:00" calcext:value-type="date">
            <text:p>Do 02/01/2025 17:06:00</text:p>
          </table:table-cell>
          <table:table-cell/>
          <table:table-cell table:style-name="ce209" table:formula="of:=IF([$Master.$V73]=&quot;&quot;; &quot;&quot;; IFERROR(MATCH(1; (MRList_CandleTimes &gt; ([$Master.$V73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3]=&quot;&quot;;&quot;&quot;; IF([$Master.X73]=&quot;NO [MR] DATA&quot;; &quot;NO [MR] DATA&quot;; INDEX(MRList_CandleTimes; [$Master.$X73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3]=&quot;&quot;;&quot;&quot;; IF([$Master.X73]=&quot;NO [MR] DATA&quot;; &quot;NO [MR] DATA&quot;; INDEX(MRList_OpenPrice; [$Master.$X73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3] = &quot;&quot;; [$Master.$AF$16] = &quot;&quot;); &quot;&quot;; &#10;IF([$Master.$X73] = &quot;NO [MR] DATA&quot;; &quot;&quot;;&#10;    COM.MICROSOFT.LET(&#10;      _xlpm.ctidx;      MATCH(1; (BT1List_CandleTimes &gt;= [$Master.$Z7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3]=&quot;&quot;; &quot;&quot;; INDEX(BT1List_CandleTimes; MATCH([.AD73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3]=&quot;&quot;; &quot;&quot;; MATCH(1; (MRList_CandleTimes &gt; ([$Master.$AF73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3]=&quot;&quot;;&quot;&quot;; IF([$Master.AH73]=&quot;NO FILL&quot;; &quot;NO FILL&quot;; INDEX(MRList_CandleTimes; [$Master.$AH73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3]=&quot;&quot;;&quot;&quot;; IF([$Master.AH73]=&quot;NO FILL&quot;; &quot;NO FILL&quot;; INDEX(MRList_OpenPrice; [$Master.$AH73] - 20)))" office:value-type="float" office:value="327.4838" calcext:value-type="float">
            <text:p>327,48</text:p>
          </table:table-cell>
          <table:table-cell/>
          <table:table-cell table:formula="of:=IF(OR([$Master.$X73]=&quot;&quot;; [$Master.$AP$16]=&quot;&quot;); &quot;&quot;; IF([$Master.X7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3]=&quot;&quot;;[$Master.AN73]=&quot;&quot;);&quot;&quot;;[$Master.AB73]/(1+([$Master.AN73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3]=&quot;&quot;; [$Master.AP73]=&quot;&quot;); &quot;&quot;; MATCH(1; ((MRList_CandleTimes &gt;= [$Master.Z73]) * (((--(MRList_OpenPrice &lt;= [$Master.AP73])) + (--(MRList_LowPrice &lt;= [$Master.AP73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3]=&quot;&quot;; &quot;&quot;; IF([$Master.AR73]=&quot;NO FILL&quot;; &quot;NO FILL&quot;; INDEX(MRList_CandleTimes; [$Master.AR73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3]=&quot;&quot;; &quot;&quot;; IF([$Master.AR73]=&quot;NO FILL&quot;; &quot;NO FILL&quot;; [$Master.AP73]))" office:value-type="float" office:value="319.168704156479" calcext:value-type="float">
            <text:p>319,17</text:p>
          </table:table-cell>
          <table:table-cell table:style-name="ce140"/>
          <table:table-cell table:formula="of:=IF(OR([$Master.$V73]=&quot;&quot;; [$Master.$AZ$16]=&quot;&quot;); &quot;&quot;; IF([$Master.X7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3]=&quot;&quot;;[$Master.AX73]=&quot;&quot;);&quot;&quot;;[$Master.AB73]+([$Master.AB73]*[$Master.AX73]%))" office:value-type="float" office:value="332.877" calcext:value-type="float">
            <text:p>332,88</text:p>
          </table:table-cell>
          <table:table-cell/>
          <table:table-cell table:style-name="ce555" table:formula="of:=IFERROR(IF(OR([$Master.X73]=&quot;&quot;; [$Master.AZ73]=&quot;&quot;); &quot;&quot;; MATCH(1; ((MRList_CandleTimes &gt;= [$Master.Z73]) * (((--(MRList_OpenPrice &gt;= [$Master.AZ73])) + (--(MRList_HighPrice &gt;= [$Master.AZ73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3]=&quot;&quot;; &quot;&quot;; IF([$Master.BB73]=&quot;NO FILL&quot;; &quot;NO FILL&quot;; INDEX(MRList_CandleTimes; [$Master.BB73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3]=&quot;&quot;; &quot;&quot;; IF([$Master.BB73]=&quot;NO FILL&quot;; &quot;NO FILL&quot;; [$Master.AZ73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3]=&quot;&quot;;&quot;&quot;;IF([$Master.BJ7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3]=&quot;&quot;; [$Master.$BJ$16]=&quot;&quot;); &quot;&quot;; IF([$Master.X73]=&quot;NO [MR] DATA&quot;; &quot;&quot;; IF(MAX(MRList_CandleTimes) &lt; ([$Master.Z73] + [$Master.$BJ$16]); &quot;NO FILL&quot;; IFERROR(MATCH(1; (MRList_CandleTimes &gt;= ([$Master.Z73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3]=&quot;&quot;; &quot;&quot;; IF([.BJ73]=&quot;NO FILL&quot;; &quot;NO FILL&quot;; INDEX(MRList_CandleTimes; [.BJ73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3]=&quot;&quot;;&quot;&quot;;IF([$Master.BJ73]=&quot;NO FILL&quot;;&quot;NO FILL&quot;;INDEX(MRList_OpenPrice;[$Master.BJ73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3];&#10;  _xlpm.b;  [$Master.$AT73];&#10;  _xlpm.c;  [$Master.$BD73];&#10;  _xlpm.d;  [$Master.$BL7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3]=&quot;&quot;;&quot;&quot;; IF([$Master.BR73]=&quot;NO FILL&quot;;&quot;NO FILL&quot;; IF([$Master.BR73]=&quot;ATR Buy Fill&quot;;[$Master.AJ73]; IF([$Master.BR73]=&quot;Drop Depth Fill&quot;;[$Master.AT73]; IF([$Master.BR73]=&quot;Stop Loss&quot;;[$Master.BD73]; IF([$Master.BR73]=&quot;User Stop&quot;;[$Master.BL73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3]=&quot;&quot;; [$Master.BT73]=&quot;&quot;); &quot;&quot;; [$Master.BT73] - [$Master.Z73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3]=&quot;&quot;; &quot;&quot;; IFERROR(INT([$Master.BV73])&amp;&quot;d :&quot;&amp;TEXT([$Master.BV73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3]=&quot;&quot;;&quot;&quot;;&#10;   IF([$Master.BR73]=&quot;NO FILL&quot;;&quot;NO FILL&quot;;&#10;      IF([$Master.BR73]=&quot;ATR Buy Fill&quot;;[$Master.AL73];&#10;        IF([$Master.BR73]=&quot;Drop Depth Fill&quot;;[$Master.AV73];&#10;         IF([$Master.BR73]=&quot;Stop Loss&quot;;[$Master.BF73];&#10;            IF([$Master.BR73]=&quot;User Stop&quot;;[$Master.BN73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3]=&quot;&quot;; [$Master.BZ73]=&quot;&quot;); &quot;&quot;; IF([$Master.BZ73]=&quot;NO FILL&quot;; &quot;NO FILL&quot;; [$Master.AB73] - [$Master.BZ73]))" office:value-type="float" office:value="0.710000000000036" calcext:value-type="float">
            <text:p>+ 00,71</text:p>
          </table:table-cell>
          <table:table-cell/>
          <table:table-cell table:formula="of:=IF([.BR73]=&quot;NO FILL&quot;; -[.AB73]; &quot;&quot;)" office:value-type="float" office:value="0" calcext:value-type="float">
            <text:p>0,00</text:p>
          </table:table-cell>
          <table:table-cell table:style-name="ce574"/>
          <table:table-cell table:formula="of:=IF([.CH73]=&quot;&quot;; &quot;&quot;;DATEVALUE(LEFT([.CH73];10))+TIMEVALUE(MID([.CH73];12;8)))" office:value-type="date" office:date-value="2025-01-02T17:06:00" calcext:value-type="date">
            <text:p>Do 02/01/2025 17:06:00</text:p>
          </table:table-cell>
          <table:table-cell/>
          <table:table-cell table:style-name="ce686" office:value-type="string" calcext:value-type="string">
            <text:p>2025-01-02T17:06:00Z</text:p>
          </table:table-cell>
          <table:table-cell table:style-name="ce703" office:value-type="float" office:value="304.28" calcext:value-type="float">
            <text:p>304,28</text:p>
          </table:table-cell>
          <table:table-cell table:style-name="ce703" office:value-type="float" office:value="305" calcext:value-type="float">
            <text:p>305</text:p>
          </table:table-cell>
          <table:table-cell office:value-type="float" office:value="303.32" calcext:value-type="float">
            <text:p>303,32</text:p>
          </table:table-cell>
          <table:table-cell office:value-type="float" office:value="304.77" calcext:value-type="float">
            <text:p>304,7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3]=1; IF(IF([.$CH$16] &lt;= [.$CJ$16]; AND(MOD([.CF73];1) &gt;= [.$CH$16]; MOD([.CF73];1) &lt;= [.$CJ$16]); OR(MOD([.CF73];1) &gt;= [.$CH$16]; MOD([.CF73];1) &lt;= [.$CJ$16])); 1 + IFERROR(MAX([.$CO$20:.CO72]); 0); &quot;EXCLUDED&quot;); &quot;&quot;)" office:value-type="float" office:value="0" calcext:value-type="float">
            <text:p/>
          </table:table-cell>
          <table:table-cell table:style-name="ce994" table:formula="of:=IF([.CN73]=1; IF(IF([.$CH$16] &lt;= [.$CJ$16]; AND(MOD([.CF73];1) &gt;= [.$CH$16]; MOD([.CF73];1) &lt;= [.$CJ$16]); OR(MOD([.CF73];1) &gt;= [.$CH$16]; MOD([.CF73];1) &lt;= [.$CJ$16])); 1 + IFERROR(MAX([.$CP$20:.CP72]); 0); &quot;EXCLUDED&quot;); &quot;&quot;)" office:value-type="float" office:value="0" calcext:value-type="float">
            <text:p/>
          </table:table-cell>
          <table:table-cell/>
          <table:table-cell table:formula="of:=IF([.CT73]=&quot;&quot;; &quot;&quot;;DATEVALUE(LEFT([.CT73];10))+TIMEVALUE(MID([.CT73];12;8)))" office:value-type="date" office:date-value="2025-01-02T17:06:00" calcext:value-type="date">
            <text:p>Do 02/01/2025 17:06:00</text:p>
          </table:table-cell>
          <table:table-cell/>
          <table:table-cell office:value-type="string" calcext:value-type="string">
            <text:p>2025-01-02T17:06:00Z</text:p>
          </table:table-cell>
          <table:table-cell office:value-type="float" office:value="304.28" calcext:value-type="float">
            <text:p>304,28</text:p>
          </table:table-cell>
          <table:table-cell office:value-type="float" office:value="305" calcext:value-type="float">
            <text:p>305</text:p>
          </table:table-cell>
          <table:table-cell office:value-type="float" office:value="303.32" calcext:value-type="float">
            <text:p>303,32</text:p>
          </table:table-cell>
          <table:table-cell office:value-type="float" office:value="304.77" calcext:value-type="float">
            <text:p>304,7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3]=1; IF(IF([.$CT$16] &lt;= [.$CV$16]; AND(MOD([.CR73];1) &gt;= [.$CT$16]; MOD([.CR73];1) &lt;= [.$CV$16]); OR(MOD([.CR73];1) &gt;= [.$CT$16]; MOD([.CR73];1) &lt;= [.$CV$16])); 1 + IFERROR(MAX([.$DA$20:.DA72]); 0); &quot;EXCLUDED&quot;); &quot;&quot;)" office:value-type="float" office:value="0" calcext:value-type="float">
            <text:p/>
          </table:table-cell>
          <table:table-cell table:style-name="ce1055" table:formula="of:=IF([.CZ73]=1; IF(IF([.$CT$16] &lt;= [.$CV$16]; AND(MOD([.CR73];1) &gt;= [.$CT$16]; MOD([.CR73];1) &lt;= [.$CV$16]); OR(MOD([.CR73];1) &gt;= [.$CT$16]; MOD([.CR73];1) &lt;= [.$CV$16])); 1 + IFERROR(MAX([.$DB$20:.DB7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3]=&quot;&quot;; &quot;&quot;;DATEVALUE(LEFT([.DF73];10))+TIMEVALUE(MID([.DF73];12;8)))" office:value-type="date" office:date-value="2025-02-14T11:40:30" calcext:value-type="date">
            <text:p>Fr 14/02/2025 11:40:30</text:p>
          </table:table-cell>
          <table:table-cell/>
          <table:table-cell office:value-type="string" calcext:value-type="string">
            <text:p>2025-02-14T11:40:30Z</text:p>
          </table:table-cell>
          <table:table-cell table:number-columns-repeated="4" office:value-type="float" office:value="326.27" calcext:value-type="float">
            <text:p>326,2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73]-[.Z74]" office:value-type="time" office:time-value="PT02H47M00S" calcext:value-type="time">
            <text:p>02:47:00</text:p>
          </table:table-cell>
          <table:table-cell/>
          <table:table-cell table:style-name="ce129" table:formula="of:=IF([.V74]=&quot;&quot;;&quot;&quot;; MIN(IF(ISNA(MATCH(ROW([.$A$1:.$A$50]); IF(([.$Z$21:.Z73]&lt;[.Z74])*([.$BT$21:.BT73]&gt;[.Z74]); [.$N$21:.N73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74]=&quot;&quot;; [.BT73]=&quot;&quot;); &quot;&quot;; MIN(IF(ISNA(MATCH(ROW([.$A$1:.$A$50]); IF(([.$Z$21:.Z73] &lt; [.Z74]) * ((([.$BT$21:.BT73] &gt; [.Z74]) + ([.$BR$21:.BR73] = &quot;NO FILL&quot;)) &gt; 0); [.$N$21:.N73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74]=&quot;&quot;;&quot;&quot;;&#10;   IF([.BT73]=&quot;NO FILL&quot;; 0;&#10;      MIN(&#10;         IF(&#10;            ISNA(&#10;               MATCH(ROW([.$A$1:.$A$50]);&#10;                     IF(([.$Z$21:.Z73] &lt; [.Z74]) * ((( [.$BT$21:.BT73] &gt; [.Z74]) + ([.$BR$21:.BR73] = &quot;NO FILL&quot;)) &gt; 0);&#10;                        [.$N$21:.N7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4]&lt;&gt;&quot;&quot;;COUNTIF([$Master.$V$21:$Master.$V74]; &quot;&lt;&gt;&quot;); &quot;&quot;)" office:value-type="float" office:value="54" calcext:value-type="float">
            <text:p>005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09:00" calcext:value-type="date">
            <text:p>Do 02/01/2025 17:09:00</text:p>
          </table:table-cell>
          <table:table-cell/>
          <table:table-cell table:style-name="ce209" table:formula="of:=IF([$Master.$V74]=&quot;&quot;; &quot;&quot;; IFERROR(MATCH(1; (MRList_CandleTimes &gt; ([$Master.$V74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4]=&quot;&quot;;&quot;&quot;; IF([$Master.X74]=&quot;NO [MR] DATA&quot;; &quot;NO [MR] DATA&quot;; INDEX(MRList_CandleTimes; [$Master.$X74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4]=&quot;&quot;;&quot;&quot;; IF([$Master.X74]=&quot;NO [MR] DATA&quot;; &quot;NO [MR] DATA&quot;; INDEX(MRList_OpenPrice; [$Master.$X74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4] = &quot;&quot;; [$Master.$AF$16] = &quot;&quot;); &quot;&quot;; &#10;IF([$Master.$X74] = &quot;NO [MR] DATA&quot;; &quot;&quot;;&#10;    COM.MICROSOFT.LET(&#10;      _xlpm.ctidx;      MATCH(1; (BT1List_CandleTimes &gt;= [$Master.$Z7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4]=&quot;&quot;; &quot;&quot;; INDEX(BT1List_CandleTimes; MATCH([.AD74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4]=&quot;&quot;; &quot;&quot;; MATCH(1; (MRList_CandleTimes &gt; ([$Master.$AF74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4]=&quot;&quot;;&quot;&quot;; IF([$Master.AH74]=&quot;NO FILL&quot;; &quot;NO FILL&quot;; INDEX(MRList_CandleTimes; [$Master.$AH74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4]=&quot;&quot;;&quot;&quot;; IF([$Master.AH74]=&quot;NO FILL&quot;; &quot;NO FILL&quot;; INDEX(MRList_OpenPrice; [$Master.$AH74] - 20)))" office:value-type="float" office:value="327.4838" calcext:value-type="float">
            <text:p>327,48</text:p>
          </table:table-cell>
          <table:table-cell/>
          <table:table-cell table:formula="of:=IF(OR([$Master.$X74]=&quot;&quot;; [$Master.$AP$16]=&quot;&quot;); &quot;&quot;; IF([$Master.X7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4]=&quot;&quot;;[$Master.AN74]=&quot;&quot;);&quot;&quot;;[$Master.AB74]/(1+([$Master.AN74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4]=&quot;&quot;; [$Master.AP74]=&quot;&quot;); &quot;&quot;; MATCH(1; ((MRList_CandleTimes &gt;= [$Master.Z74]) * (((--(MRList_OpenPrice &lt;= [$Master.AP74])) + (--(MRList_LowPrice &lt;= [$Master.AP74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4]=&quot;&quot;; &quot;&quot;; IF([$Master.AR74]=&quot;NO FILL&quot;; &quot;NO FILL&quot;; INDEX(MRList_CandleTimes; [$Master.AR74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4]=&quot;&quot;; &quot;&quot;; IF([$Master.AR74]=&quot;NO FILL&quot;; &quot;NO FILL&quot;; [$Master.AP74]))" office:value-type="float" office:value="319.168704156479" calcext:value-type="float">
            <text:p>319,17</text:p>
          </table:table-cell>
          <table:table-cell table:style-name="ce140"/>
          <table:table-cell table:formula="of:=IF(OR([$Master.$V74]=&quot;&quot;; [$Master.$AZ$16]=&quot;&quot;); &quot;&quot;; IF([$Master.X7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4]=&quot;&quot;;[$Master.AX74]=&quot;&quot;);&quot;&quot;;[$Master.AB74]+([$Master.AB74]*[$Master.AX74]%))" office:value-type="float" office:value="332.877" calcext:value-type="float">
            <text:p>332,88</text:p>
          </table:table-cell>
          <table:table-cell/>
          <table:table-cell table:style-name="ce555" table:formula="of:=IFERROR(IF(OR([$Master.X74]=&quot;&quot;; [$Master.AZ74]=&quot;&quot;); &quot;&quot;; MATCH(1; ((MRList_CandleTimes &gt;= [$Master.Z74]) * (((--(MRList_OpenPrice &gt;= [$Master.AZ74])) + (--(MRList_HighPrice &gt;= [$Master.AZ74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4]=&quot;&quot;; &quot;&quot;; IF([$Master.BB74]=&quot;NO FILL&quot;; &quot;NO FILL&quot;; INDEX(MRList_CandleTimes; [$Master.BB74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4]=&quot;&quot;; &quot;&quot;; IF([$Master.BB74]=&quot;NO FILL&quot;; &quot;NO FILL&quot;; [$Master.AZ74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4]=&quot;&quot;;&quot;&quot;;IF([$Master.BJ7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4]=&quot;&quot;; [$Master.$BJ$16]=&quot;&quot;); &quot;&quot;; IF([$Master.X74]=&quot;NO [MR] DATA&quot;; &quot;&quot;; IF(MAX(MRList_CandleTimes) &lt; ([$Master.Z74] + [$Master.$BJ$16]); &quot;NO FILL&quot;; IFERROR(MATCH(1; (MRList_CandleTimes &gt;= ([$Master.Z74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4]=&quot;&quot;; &quot;&quot;; IF([.BJ74]=&quot;NO FILL&quot;; &quot;NO FILL&quot;; INDEX(MRList_CandleTimes; [.BJ74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4]=&quot;&quot;;&quot;&quot;;IF([$Master.BJ74]=&quot;NO FILL&quot;;&quot;NO FILL&quot;;INDEX(MRList_OpenPrice;[$Master.BJ74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4];&#10;  _xlpm.b;  [$Master.$AT74];&#10;  _xlpm.c;  [$Master.$BD74];&#10;  _xlpm.d;  [$Master.$BL7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4]=&quot;&quot;;&quot;&quot;; IF([$Master.BR74]=&quot;NO FILL&quot;;&quot;NO FILL&quot;; IF([$Master.BR74]=&quot;ATR Buy Fill&quot;;[$Master.AJ74]; IF([$Master.BR74]=&quot;Drop Depth Fill&quot;;[$Master.AT74]; IF([$Master.BR74]=&quot;Stop Loss&quot;;[$Master.BD74]; IF([$Master.BR74]=&quot;User Stop&quot;;[$Master.BL74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4]=&quot;&quot;; [$Master.BT74]=&quot;&quot;); &quot;&quot;; [$Master.BT74] - [$Master.Z74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4]=&quot;&quot;; &quot;&quot;; IFERROR(INT([$Master.BV74])&amp;&quot;d :&quot;&amp;TEXT([$Master.BV74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4]=&quot;&quot;;&quot;&quot;;&#10;   IF([$Master.BR74]=&quot;NO FILL&quot;;&quot;NO FILL&quot;;&#10;      IF([$Master.BR74]=&quot;ATR Buy Fill&quot;;[$Master.AL74];&#10;        IF([$Master.BR74]=&quot;Drop Depth Fill&quot;;[$Master.AV74];&#10;         IF([$Master.BR74]=&quot;Stop Loss&quot;;[$Master.BF74];&#10;            IF([$Master.BR74]=&quot;User Stop&quot;;[$Master.BN74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4]=&quot;&quot;; [$Master.BZ74]=&quot;&quot;); &quot;&quot;; IF([$Master.BZ74]=&quot;NO FILL&quot;; &quot;NO FILL&quot;; [$Master.AB74] - [$Master.BZ74]))" office:value-type="float" office:value="0.710000000000036" calcext:value-type="float">
            <text:p>+ 00,71</text:p>
          </table:table-cell>
          <table:table-cell/>
          <table:table-cell table:formula="of:=IF([.BR74]=&quot;NO FILL&quot;; -[.AB74]; &quot;&quot;)" office:value-type="float" office:value="0" calcext:value-type="float">
            <text:p>0,00</text:p>
          </table:table-cell>
          <table:table-cell table:style-name="ce574"/>
          <table:table-cell table:formula="of:=IF([.CH74]=&quot;&quot;; &quot;&quot;;DATEVALUE(LEFT([.CH74];10))+TIMEVALUE(MID([.CH74];12;8)))" office:value-type="date" office:date-value="2025-01-02T17:09:00" calcext:value-type="date">
            <text:p>Do 02/01/2025 17:09:00</text:p>
          </table:table-cell>
          <table:table-cell/>
          <table:table-cell table:style-name="ce686" office:value-type="string" calcext:value-type="string">
            <text:p>2025-01-02T17:09:00Z</text:p>
          </table:table-cell>
          <table:table-cell table:style-name="ce703" office:value-type="float" office:value="304.95" calcext:value-type="float">
            <text:p>304,95</text:p>
          </table:table-cell>
          <table:table-cell table:style-name="ce703" office:value-type="float" office:value="305.38" calcext:value-type="float">
            <text:p>305,38</text:p>
          </table:table-cell>
          <table:table-cell office:value-type="float" office:value="304.2672" calcext:value-type="float">
            <text:p>304,2672</text:p>
          </table:table-cell>
          <table:table-cell office:value-type="float" office:value="304.5432" calcext:value-type="float">
            <text:p>304,543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4]=1; IF(IF([.$CH$16] &lt;= [.$CJ$16]; AND(MOD([.CF74];1) &gt;= [.$CH$16]; MOD([.CF74];1) &lt;= [.$CJ$16]); OR(MOD([.CF74];1) &gt;= [.$CH$16]; MOD([.CF74];1) &lt;= [.$CJ$16])); 1 + IFERROR(MAX([.$CO$20:.CO73]); 0); &quot;EXCLUDED&quot;); &quot;&quot;)" office:value-type="float" office:value="0" calcext:value-type="float">
            <text:p/>
          </table:table-cell>
          <table:table-cell table:style-name="ce994" table:formula="of:=IF([.CN74]=1; IF(IF([.$CH$16] &lt;= [.$CJ$16]; AND(MOD([.CF74];1) &gt;= [.$CH$16]; MOD([.CF74];1) &lt;= [.$CJ$16]); OR(MOD([.CF74];1) &gt;= [.$CH$16]; MOD([.CF74];1) &lt;= [.$CJ$16])); 1 + IFERROR(MAX([.$CP$20:.CP73]); 0); &quot;EXCLUDED&quot;); &quot;&quot;)" office:value-type="float" office:value="0" calcext:value-type="float">
            <text:p/>
          </table:table-cell>
          <table:table-cell/>
          <table:table-cell table:formula="of:=IF([.CT74]=&quot;&quot;; &quot;&quot;;DATEVALUE(LEFT([.CT74];10))+TIMEVALUE(MID([.CT74];12;8)))" office:value-type="date" office:date-value="2025-01-02T17:09:00" calcext:value-type="date">
            <text:p>Do 02/01/2025 17:09:00</text:p>
          </table:table-cell>
          <table:table-cell/>
          <table:table-cell office:value-type="string" calcext:value-type="string">
            <text:p>2025-01-02T17:09:00Z</text:p>
          </table:table-cell>
          <table:table-cell office:value-type="float" office:value="304.95" calcext:value-type="float">
            <text:p>304,95</text:p>
          </table:table-cell>
          <table:table-cell office:value-type="float" office:value="305.38" calcext:value-type="float">
            <text:p>305,38</text:p>
          </table:table-cell>
          <table:table-cell office:value-type="float" office:value="304.2672" calcext:value-type="float">
            <text:p>304,2672</text:p>
          </table:table-cell>
          <table:table-cell office:value-type="float" office:value="304.5432" calcext:value-type="float">
            <text:p>304,543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4]=1; IF(IF([.$CT$16] &lt;= [.$CV$16]; AND(MOD([.CR74];1) &gt;= [.$CT$16]; MOD([.CR74];1) &lt;= [.$CV$16]); OR(MOD([.CR74];1) &gt;= [.$CT$16]; MOD([.CR74];1) &lt;= [.$CV$16])); 1 + IFERROR(MAX([.$DA$20:.DA73]); 0); &quot;EXCLUDED&quot;); &quot;&quot;)" office:value-type="float" office:value="0" calcext:value-type="float">
            <text:p/>
          </table:table-cell>
          <table:table-cell table:style-name="ce1055" table:formula="of:=IF([.CZ74]=1; IF(IF([.$CT$16] &lt;= [.$CV$16]; AND(MOD([.CR74];1) &gt;= [.$CT$16]; MOD([.CR74];1) &lt;= [.$CV$16]); OR(MOD([.CR74];1) &gt;= [.$CT$16]; MOD([.CR74];1) &lt;= [.$CV$16])); 1 + IFERROR(MAX([.$DB$20:.DB7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4]=&quot;&quot;; &quot;&quot;;DATEVALUE(LEFT([.DF74];10))+TIMEVALUE(MID([.DF74];12;8)))" office:value-type="date" office:date-value="2025-02-14T11:43:30" calcext:value-type="date">
            <text:p>Fr 14/02/2025 11:43:30</text:p>
          </table:table-cell>
          <table:table-cell/>
          <table:table-cell office:value-type="string" calcext:value-type="string">
            <text:p>2025-02-14T11:43:30Z</text:p>
          </table:table-cell>
          <table:table-cell table:number-columns-repeated="2" office:value-type="float" office:value="326.14" calcext:value-type="float">
            <text:p>326,14</text:p>
          </table:table-cell>
          <table:table-cell table:number-columns-repeated="2" office:value-type="float" office:value="325.85" calcext:value-type="float">
            <text:p>325,8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74]-[.Z75]" office:value-type="time" office:time-value="PT02H47M00S" calcext:value-type="time">
            <text:p>02:47:00</text:p>
          </table:table-cell>
          <table:table-cell/>
          <table:table-cell table:style-name="ce129" table:formula="of:=IF([.V75]=&quot;&quot;;&quot;&quot;; MIN(IF(ISNA(MATCH(ROW([.$A$1:.$A$50]); IF(([.$Z$21:.Z74]&lt;[.Z75])*([.$BT$21:.BT74]&gt;[.Z75]); [.$N$21:.N74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75]=&quot;&quot;; [.BT74]=&quot;&quot;); &quot;&quot;; MIN(IF(ISNA(MATCH(ROW([.$A$1:.$A$50]); IF(([.$Z$21:.Z74] &lt; [.Z75]) * ((([.$BT$21:.BT74] &gt; [.Z75]) + ([.$BR$21:.BR74] = &quot;NO FILL&quot;)) &gt; 0); [.$N$21:.N74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75]=&quot;&quot;;&quot;&quot;;&#10;   IF([.BT74]=&quot;NO FILL&quot;; 0;&#10;      MIN(&#10;         IF(&#10;            ISNA(&#10;               MATCH(ROW([.$A$1:.$A$50]);&#10;                     IF(([.$Z$21:.Z74] &lt; [.Z75]) * ((( [.$BT$21:.BT74] &gt; [.Z75]) + ([.$BR$21:.BR74] = &quot;NO FILL&quot;)) &gt; 0);&#10;                        [.$N$21:.N7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5]&lt;&gt;&quot;&quot;;COUNTIF([$Master.$V$21:$Master.$V75]; &quot;&lt;&gt;&quot;); &quot;&quot;)" office:value-type="float" office:value="55" calcext:value-type="float">
            <text:p>005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12:00" calcext:value-type="date">
            <text:p>Do 02/01/2025 17:12:00</text:p>
          </table:table-cell>
          <table:table-cell/>
          <table:table-cell table:style-name="ce209" table:formula="of:=IF([$Master.$V75]=&quot;&quot;; &quot;&quot;; IFERROR(MATCH(1; (MRList_CandleTimes &gt; ([$Master.$V75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5]=&quot;&quot;;&quot;&quot;; IF([$Master.X75]=&quot;NO [MR] DATA&quot;; &quot;NO [MR] DATA&quot;; INDEX(MRList_CandleTimes; [$Master.$X75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5]=&quot;&quot;;&quot;&quot;; IF([$Master.X75]=&quot;NO [MR] DATA&quot;; &quot;NO [MR] DATA&quot;; INDEX(MRList_OpenPrice; [$Master.$X75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5] = &quot;&quot;; [$Master.$AF$16] = &quot;&quot;); &quot;&quot;; &#10;IF([$Master.$X75] = &quot;NO [MR] DATA&quot;; &quot;&quot;;&#10;    COM.MICROSOFT.LET(&#10;      _xlpm.ctidx;      MATCH(1; (BT1List_CandleTimes &gt;= [$Master.$Z7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5]=&quot;&quot;; &quot;&quot;; INDEX(BT1List_CandleTimes; MATCH([.AD75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5]=&quot;&quot;; &quot;&quot;; MATCH(1; (MRList_CandleTimes &gt; ([$Master.$AF75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5]=&quot;&quot;;&quot;&quot;; IF([$Master.AH75]=&quot;NO FILL&quot;; &quot;NO FILL&quot;; INDEX(MRList_CandleTimes; [$Master.$AH75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5]=&quot;&quot;;&quot;&quot;; IF([$Master.AH75]=&quot;NO FILL&quot;; &quot;NO FILL&quot;; INDEX(MRList_OpenPrice; [$Master.$AH75] - 20)))" office:value-type="float" office:value="327.4838" calcext:value-type="float">
            <text:p>327,48</text:p>
          </table:table-cell>
          <table:table-cell/>
          <table:table-cell table:formula="of:=IF(OR([$Master.$X75]=&quot;&quot;; [$Master.$AP$16]=&quot;&quot;); &quot;&quot;; IF([$Master.X7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5]=&quot;&quot;;[$Master.AN75]=&quot;&quot;);&quot;&quot;;[$Master.AB75]/(1+([$Master.AN75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5]=&quot;&quot;; [$Master.AP75]=&quot;&quot;); &quot;&quot;; MATCH(1; ((MRList_CandleTimes &gt;= [$Master.Z75]) * (((--(MRList_OpenPrice &lt;= [$Master.AP75])) + (--(MRList_LowPrice &lt;= [$Master.AP75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5]=&quot;&quot;; &quot;&quot;; IF([$Master.AR75]=&quot;NO FILL&quot;; &quot;NO FILL&quot;; INDEX(MRList_CandleTimes; [$Master.AR75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5]=&quot;&quot;; &quot;&quot;; IF([$Master.AR75]=&quot;NO FILL&quot;; &quot;NO FILL&quot;; [$Master.AP75]))" office:value-type="float" office:value="319.168704156479" calcext:value-type="float">
            <text:p>319,17</text:p>
          </table:table-cell>
          <table:table-cell table:style-name="ce140"/>
          <table:table-cell table:formula="of:=IF(OR([$Master.$V75]=&quot;&quot;; [$Master.$AZ$16]=&quot;&quot;); &quot;&quot;; IF([$Master.X7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5]=&quot;&quot;;[$Master.AX75]=&quot;&quot;);&quot;&quot;;[$Master.AB75]+([$Master.AB75]*[$Master.AX75]%))" office:value-type="float" office:value="332.877" calcext:value-type="float">
            <text:p>332,88</text:p>
          </table:table-cell>
          <table:table-cell/>
          <table:table-cell table:style-name="ce555" table:formula="of:=IFERROR(IF(OR([$Master.X75]=&quot;&quot;; [$Master.AZ75]=&quot;&quot;); &quot;&quot;; MATCH(1; ((MRList_CandleTimes &gt;= [$Master.Z75]) * (((--(MRList_OpenPrice &gt;= [$Master.AZ75])) + (--(MRList_HighPrice &gt;= [$Master.AZ75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5]=&quot;&quot;; &quot;&quot;; IF([$Master.BB75]=&quot;NO FILL&quot;; &quot;NO FILL&quot;; INDEX(MRList_CandleTimes; [$Master.BB75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5]=&quot;&quot;; &quot;&quot;; IF([$Master.BB75]=&quot;NO FILL&quot;; &quot;NO FILL&quot;; [$Master.AZ75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5]=&quot;&quot;;&quot;&quot;;IF([$Master.BJ7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5]=&quot;&quot;; [$Master.$BJ$16]=&quot;&quot;); &quot;&quot;; IF([$Master.X75]=&quot;NO [MR] DATA&quot;; &quot;&quot;; IF(MAX(MRList_CandleTimes) &lt; ([$Master.Z75] + [$Master.$BJ$16]); &quot;NO FILL&quot;; IFERROR(MATCH(1; (MRList_CandleTimes &gt;= ([$Master.Z75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5]=&quot;&quot;; &quot;&quot;; IF([.BJ75]=&quot;NO FILL&quot;; &quot;NO FILL&quot;; INDEX(MRList_CandleTimes; [.BJ75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5]=&quot;&quot;;&quot;&quot;;IF([$Master.BJ75]=&quot;NO FILL&quot;;&quot;NO FILL&quot;;INDEX(MRList_OpenPrice;[$Master.BJ75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5];&#10;  _xlpm.b;  [$Master.$AT75];&#10;  _xlpm.c;  [$Master.$BD75];&#10;  _xlpm.d;  [$Master.$BL7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5]=&quot;&quot;;&quot;&quot;; IF([$Master.BR75]=&quot;NO FILL&quot;;&quot;NO FILL&quot;; IF([$Master.BR75]=&quot;ATR Buy Fill&quot;;[$Master.AJ75]; IF([$Master.BR75]=&quot;Drop Depth Fill&quot;;[$Master.AT75]; IF([$Master.BR75]=&quot;Stop Loss&quot;;[$Master.BD75]; IF([$Master.BR75]=&quot;User Stop&quot;;[$Master.BL75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5]=&quot;&quot;; [$Master.BT75]=&quot;&quot;); &quot;&quot;; [$Master.BT75] - [$Master.Z75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5]=&quot;&quot;; &quot;&quot;; IFERROR(INT([$Master.BV75])&amp;&quot;d :&quot;&amp;TEXT([$Master.BV75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5]=&quot;&quot;;&quot;&quot;;&#10;   IF([$Master.BR75]=&quot;NO FILL&quot;;&quot;NO FILL&quot;;&#10;      IF([$Master.BR75]=&quot;ATR Buy Fill&quot;;[$Master.AL75];&#10;        IF([$Master.BR75]=&quot;Drop Depth Fill&quot;;[$Master.AV75];&#10;         IF([$Master.BR75]=&quot;Stop Loss&quot;;[$Master.BF75];&#10;            IF([$Master.BR75]=&quot;User Stop&quot;;[$Master.BN75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5]=&quot;&quot;; [$Master.BZ75]=&quot;&quot;); &quot;&quot;; IF([$Master.BZ75]=&quot;NO FILL&quot;; &quot;NO FILL&quot;; [$Master.AB75] - [$Master.BZ75]))" office:value-type="float" office:value="0.710000000000036" calcext:value-type="float">
            <text:p>+ 00,71</text:p>
          </table:table-cell>
          <table:table-cell/>
          <table:table-cell table:formula="of:=IF([.BR75]=&quot;NO FILL&quot;; -[.AB75]; &quot;&quot;)" office:value-type="float" office:value="0" calcext:value-type="float">
            <text:p>0,00</text:p>
          </table:table-cell>
          <table:table-cell table:style-name="ce574"/>
          <table:table-cell table:formula="of:=IF([.CH75]=&quot;&quot;; &quot;&quot;;DATEVALUE(LEFT([.CH75];10))+TIMEVALUE(MID([.CH75];12;8)))" office:value-type="date" office:date-value="2025-01-02T17:12:00" calcext:value-type="date">
            <text:p>Do 02/01/2025 17:12:00</text:p>
          </table:table-cell>
          <table:table-cell/>
          <table:table-cell table:style-name="ce686" office:value-type="string" calcext:value-type="string">
            <text:p>2025-01-02T17:12:00Z</text:p>
          </table:table-cell>
          <table:table-cell table:style-name="ce703" office:value-type="float" office:value="304.6" calcext:value-type="float">
            <text:p>304,6</text:p>
          </table:table-cell>
          <table:table-cell table:style-name="ce703" office:value-type="float" office:value="306.11" calcext:value-type="float">
            <text:p>306,11</text:p>
          </table:table-cell>
          <table:table-cell office:value-type="float" office:value="304.31" calcext:value-type="float">
            <text:p>304,31</text:p>
          </table:table-cell>
          <table:table-cell office:value-type="float" office:value="305.67" calcext:value-type="float">
            <text:p>305,6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5]=1; IF(IF([.$CH$16] &lt;= [.$CJ$16]; AND(MOD([.CF75];1) &gt;= [.$CH$16]; MOD([.CF75];1) &lt;= [.$CJ$16]); OR(MOD([.CF75];1) &gt;= [.$CH$16]; MOD([.CF75];1) &lt;= [.$CJ$16])); 1 + IFERROR(MAX([.$CO$20:.CO74]); 0); &quot;EXCLUDED&quot;); &quot;&quot;)" office:value-type="float" office:value="0" calcext:value-type="float">
            <text:p/>
          </table:table-cell>
          <table:table-cell table:style-name="ce994" table:formula="of:=IF([.CN75]=1; IF(IF([.$CH$16] &lt;= [.$CJ$16]; AND(MOD([.CF75];1) &gt;= [.$CH$16]; MOD([.CF75];1) &lt;= [.$CJ$16]); OR(MOD([.CF75];1) &gt;= [.$CH$16]; MOD([.CF75];1) &lt;= [.$CJ$16])); 1 + IFERROR(MAX([.$CP$20:.CP74]); 0); &quot;EXCLUDED&quot;); &quot;&quot;)" office:value-type="float" office:value="0" calcext:value-type="float">
            <text:p/>
          </table:table-cell>
          <table:table-cell/>
          <table:table-cell table:formula="of:=IF([.CT75]=&quot;&quot;; &quot;&quot;;DATEVALUE(LEFT([.CT75];10))+TIMEVALUE(MID([.CT75];12;8)))" office:value-type="date" office:date-value="2025-01-02T17:12:00" calcext:value-type="date">
            <text:p>Do 02/01/2025 17:12:00</text:p>
          </table:table-cell>
          <table:table-cell/>
          <table:table-cell office:value-type="string" calcext:value-type="string">
            <text:p>2025-01-02T17:12:00Z</text:p>
          </table:table-cell>
          <table:table-cell office:value-type="float" office:value="304.6" calcext:value-type="float">
            <text:p>304,6</text:p>
          </table:table-cell>
          <table:table-cell office:value-type="float" office:value="306.11" calcext:value-type="float">
            <text:p>306,11</text:p>
          </table:table-cell>
          <table:table-cell office:value-type="float" office:value="304.31" calcext:value-type="float">
            <text:p>304,31</text:p>
          </table:table-cell>
          <table:table-cell office:value-type="float" office:value="305.67" calcext:value-type="float">
            <text:p>305,6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5]=1; IF(IF([.$CT$16] &lt;= [.$CV$16]; AND(MOD([.CR75];1) &gt;= [.$CT$16]; MOD([.CR75];1) &lt;= [.$CV$16]); OR(MOD([.CR75];1) &gt;= [.$CT$16]; MOD([.CR75];1) &lt;= [.$CV$16])); 1 + IFERROR(MAX([.$DA$20:.DA74]); 0); &quot;EXCLUDED&quot;); &quot;&quot;)" office:value-type="float" office:value="0" calcext:value-type="float">
            <text:p/>
          </table:table-cell>
          <table:table-cell table:style-name="ce1055" table:formula="of:=IF([.CZ75]=1; IF(IF([.$CT$16] &lt;= [.$CV$16]; AND(MOD([.CR75];1) &gt;= [.$CT$16]; MOD([.CR75];1) &lt;= [.$CV$16]); OR(MOD([.CR75];1) &gt;= [.$CT$16]; MOD([.CR75];1) &lt;= [.$CV$16])); 1 + IFERROR(MAX([.$DB$20:.DB7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5]=&quot;&quot;; &quot;&quot;;DATEVALUE(LEFT([.DF75];10))+TIMEVALUE(MID([.DF75];12;8)))" office:value-type="date" office:date-value="2025-02-14T11:44:00" calcext:value-type="date">
            <text:p>Fr 14/02/2025 11:44:00</text:p>
          </table:table-cell>
          <table:table-cell/>
          <table:table-cell office:value-type="string" calcext:value-type="string">
            <text:p>2025-02-14T11:44:00Z</text:p>
          </table:table-cell>
          <table:table-cell table:number-columns-repeated="2" office:value-type="float" office:value="325.82" calcext:value-type="float">
            <text:p>325,82</text:p>
          </table:table-cell>
          <table:table-cell table:number-columns-repeated="2" office:value-type="float" office:value="325.74" calcext:value-type="float">
            <text:p>325,7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75]-[.Z76]" office:value-type="time" office:time-value="PT02H47M00S" calcext:value-type="time">
            <text:p>02:47:00</text:p>
          </table:table-cell>
          <table:table-cell/>
          <table:table-cell table:style-name="ce129" table:formula="of:=IF([.V76]=&quot;&quot;;&quot;&quot;; MIN(IF(ISNA(MATCH(ROW([.$A$1:.$A$50]); IF(([.$Z$21:.Z75]&lt;[.Z76])*([.$BT$21:.BT75]&gt;[.Z76]); [.$N$21:.N75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76]=&quot;&quot;; [.BT75]=&quot;&quot;); &quot;&quot;; MIN(IF(ISNA(MATCH(ROW([.$A$1:.$A$50]); IF(([.$Z$21:.Z75] &lt; [.Z76]) * ((([.$BT$21:.BT75] &gt; [.Z76]) + ([.$BR$21:.BR75] = &quot;NO FILL&quot;)) &gt; 0); [.$N$21:.N75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76]=&quot;&quot;;&quot;&quot;;&#10;   IF([.BT75]=&quot;NO FILL&quot;; 0;&#10;      MIN(&#10;         IF(&#10;            ISNA(&#10;               MATCH(ROW([.$A$1:.$A$50]);&#10;                     IF(([.$Z$21:.Z75] &lt; [.Z76]) * ((( [.$BT$21:.BT75] &gt; [.Z76]) + ([.$BR$21:.BR75] = &quot;NO FILL&quot;)) &gt; 0);&#10;                        [.$N$21:.N7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6]&lt;&gt;&quot;&quot;;COUNTIF([$Master.$V$21:$Master.$V76]; &quot;&lt;&gt;&quot;); &quot;&quot;)" office:value-type="float" office:value="56" calcext:value-type="float">
            <text:p>005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15:00" calcext:value-type="date">
            <text:p>Do 02/01/2025 17:15:00</text:p>
          </table:table-cell>
          <table:table-cell/>
          <table:table-cell table:style-name="ce209" table:formula="of:=IF([$Master.$V76]=&quot;&quot;; &quot;&quot;; IFERROR(MATCH(1; (MRList_CandleTimes &gt; ([$Master.$V76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6]=&quot;&quot;;&quot;&quot;; IF([$Master.X76]=&quot;NO [MR] DATA&quot;; &quot;NO [MR] DATA&quot;; INDEX(MRList_CandleTimes; [$Master.$X76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6]=&quot;&quot;;&quot;&quot;; IF([$Master.X76]=&quot;NO [MR] DATA&quot;; &quot;NO [MR] DATA&quot;; INDEX(MRList_OpenPrice; [$Master.$X76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6] = &quot;&quot;; [$Master.$AF$16] = &quot;&quot;); &quot;&quot;; &#10;IF([$Master.$X76] = &quot;NO [MR] DATA&quot;; &quot;&quot;;&#10;    COM.MICROSOFT.LET(&#10;      _xlpm.ctidx;      MATCH(1; (BT1List_CandleTimes &gt;= [$Master.$Z7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6]=&quot;&quot;; &quot;&quot;; INDEX(BT1List_CandleTimes; MATCH([.AD76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6]=&quot;&quot;; &quot;&quot;; MATCH(1; (MRList_CandleTimes &gt; ([$Master.$AF76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6]=&quot;&quot;;&quot;&quot;; IF([$Master.AH76]=&quot;NO FILL&quot;; &quot;NO FILL&quot;; INDEX(MRList_CandleTimes; [$Master.$AH76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6]=&quot;&quot;;&quot;&quot;; IF([$Master.AH76]=&quot;NO FILL&quot;; &quot;NO FILL&quot;; INDEX(MRList_OpenPrice; [$Master.$AH76] - 20)))" office:value-type="float" office:value="327.4838" calcext:value-type="float">
            <text:p>327,48</text:p>
          </table:table-cell>
          <table:table-cell/>
          <table:table-cell table:formula="of:=IF(OR([$Master.$X76]=&quot;&quot;; [$Master.$AP$16]=&quot;&quot;); &quot;&quot;; IF([$Master.X7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6]=&quot;&quot;;[$Master.AN76]=&quot;&quot;);&quot;&quot;;[$Master.AB76]/(1+([$Master.AN76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6]=&quot;&quot;; [$Master.AP76]=&quot;&quot;); &quot;&quot;; MATCH(1; ((MRList_CandleTimes &gt;= [$Master.Z76]) * (((--(MRList_OpenPrice &lt;= [$Master.AP76])) + (--(MRList_LowPrice &lt;= [$Master.AP76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6]=&quot;&quot;; &quot;&quot;; IF([$Master.AR76]=&quot;NO FILL&quot;; &quot;NO FILL&quot;; INDEX(MRList_CandleTimes; [$Master.AR76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6]=&quot;&quot;; &quot;&quot;; IF([$Master.AR76]=&quot;NO FILL&quot;; &quot;NO FILL&quot;; [$Master.AP76]))" office:value-type="float" office:value="319.168704156479" calcext:value-type="float">
            <text:p>319,17</text:p>
          </table:table-cell>
          <table:table-cell table:style-name="ce140"/>
          <table:table-cell table:formula="of:=IF(OR([$Master.$V76]=&quot;&quot;; [$Master.$AZ$16]=&quot;&quot;); &quot;&quot;; IF([$Master.X7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6]=&quot;&quot;;[$Master.AX76]=&quot;&quot;);&quot;&quot;;[$Master.AB76]+([$Master.AB76]*[$Master.AX76]%))" office:value-type="float" office:value="332.877" calcext:value-type="float">
            <text:p>332,88</text:p>
          </table:table-cell>
          <table:table-cell/>
          <table:table-cell table:style-name="ce555" table:formula="of:=IFERROR(IF(OR([$Master.X76]=&quot;&quot;; [$Master.AZ76]=&quot;&quot;); &quot;&quot;; MATCH(1; ((MRList_CandleTimes &gt;= [$Master.Z76]) * (((--(MRList_OpenPrice &gt;= [$Master.AZ76])) + (--(MRList_HighPrice &gt;= [$Master.AZ76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6]=&quot;&quot;; &quot;&quot;; IF([$Master.BB76]=&quot;NO FILL&quot;; &quot;NO FILL&quot;; INDEX(MRList_CandleTimes; [$Master.BB76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6]=&quot;&quot;; &quot;&quot;; IF([$Master.BB76]=&quot;NO FILL&quot;; &quot;NO FILL&quot;; [$Master.AZ76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6]=&quot;&quot;;&quot;&quot;;IF([$Master.BJ7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6]=&quot;&quot;; [$Master.$BJ$16]=&quot;&quot;); &quot;&quot;; IF([$Master.X76]=&quot;NO [MR] DATA&quot;; &quot;&quot;; IF(MAX(MRList_CandleTimes) &lt; ([$Master.Z76] + [$Master.$BJ$16]); &quot;NO FILL&quot;; IFERROR(MATCH(1; (MRList_CandleTimes &gt;= ([$Master.Z76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6]=&quot;&quot;; &quot;&quot;; IF([.BJ76]=&quot;NO FILL&quot;; &quot;NO FILL&quot;; INDEX(MRList_CandleTimes; [.BJ76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6]=&quot;&quot;;&quot;&quot;;IF([$Master.BJ76]=&quot;NO FILL&quot;;&quot;NO FILL&quot;;INDEX(MRList_OpenPrice;[$Master.BJ76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6];&#10;  _xlpm.b;  [$Master.$AT76];&#10;  _xlpm.c;  [$Master.$BD76];&#10;  _xlpm.d;  [$Master.$BL7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6]=&quot;&quot;;&quot;&quot;; IF([$Master.BR76]=&quot;NO FILL&quot;;&quot;NO FILL&quot;; IF([$Master.BR76]=&quot;ATR Buy Fill&quot;;[$Master.AJ76]; IF([$Master.BR76]=&quot;Drop Depth Fill&quot;;[$Master.AT76]; IF([$Master.BR76]=&quot;Stop Loss&quot;;[$Master.BD76]; IF([$Master.BR76]=&quot;User Stop&quot;;[$Master.BL76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6]=&quot;&quot;; [$Master.BT76]=&quot;&quot;); &quot;&quot;; [$Master.BT76] - [$Master.Z76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6]=&quot;&quot;; &quot;&quot;; IFERROR(INT([$Master.BV76])&amp;&quot;d :&quot;&amp;TEXT([$Master.BV76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6]=&quot;&quot;;&quot;&quot;;&#10;   IF([$Master.BR76]=&quot;NO FILL&quot;;&quot;NO FILL&quot;;&#10;      IF([$Master.BR76]=&quot;ATR Buy Fill&quot;;[$Master.AL76];&#10;        IF([$Master.BR76]=&quot;Drop Depth Fill&quot;;[$Master.AV76];&#10;         IF([$Master.BR76]=&quot;Stop Loss&quot;;[$Master.BF76];&#10;            IF([$Master.BR76]=&quot;User Stop&quot;;[$Master.BN76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6]=&quot;&quot;; [$Master.BZ76]=&quot;&quot;); &quot;&quot;; IF([$Master.BZ76]=&quot;NO FILL&quot;; &quot;NO FILL&quot;; [$Master.AB76] - [$Master.BZ76]))" office:value-type="float" office:value="0.710000000000036" calcext:value-type="float">
            <text:p>+ 00,71</text:p>
          </table:table-cell>
          <table:table-cell/>
          <table:table-cell table:formula="of:=IF([.BR76]=&quot;NO FILL&quot;; -[.AB76]; &quot;&quot;)" office:value-type="float" office:value="0" calcext:value-type="float">
            <text:p>0,00</text:p>
          </table:table-cell>
          <table:table-cell table:style-name="ce574"/>
          <table:table-cell table:formula="of:=IF([.CH76]=&quot;&quot;; &quot;&quot;;DATEVALUE(LEFT([.CH76];10))+TIMEVALUE(MID([.CH76];12;8)))" office:value-type="date" office:date-value="2025-01-02T17:15:00" calcext:value-type="date">
            <text:p>Do 02/01/2025 17:15:00</text:p>
          </table:table-cell>
          <table:table-cell/>
          <table:table-cell table:style-name="ce686" office:value-type="string" calcext:value-type="string">
            <text:p>2025-01-02T17:15:00Z</text:p>
          </table:table-cell>
          <table:table-cell table:style-name="ce703" office:value-type="float" office:value="305.69" calcext:value-type="float">
            <text:p>305,69</text:p>
          </table:table-cell>
          <table:table-cell table:style-name="ce703" office:value-type="float" office:value="306" calcext:value-type="float">
            <text:p>306</text:p>
          </table:table-cell>
          <table:table-cell office:value-type="float" office:value="304.05" calcext:value-type="float">
            <text:p>304,05</text:p>
          </table:table-cell>
          <table:table-cell office:value-type="float" office:value="304.5962" calcext:value-type="float">
            <text:p>304,596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6]=1; IF(IF([.$CH$16] &lt;= [.$CJ$16]; AND(MOD([.CF76];1) &gt;= [.$CH$16]; MOD([.CF76];1) &lt;= [.$CJ$16]); OR(MOD([.CF76];1) &gt;= [.$CH$16]; MOD([.CF76];1) &lt;= [.$CJ$16])); 1 + IFERROR(MAX([.$CO$20:.CO75]); 0); &quot;EXCLUDED&quot;); &quot;&quot;)" office:value-type="float" office:value="0" calcext:value-type="float">
            <text:p/>
          </table:table-cell>
          <table:table-cell table:style-name="ce994" table:formula="of:=IF([.CN76]=1; IF(IF([.$CH$16] &lt;= [.$CJ$16]; AND(MOD([.CF76];1) &gt;= [.$CH$16]; MOD([.CF76];1) &lt;= [.$CJ$16]); OR(MOD([.CF76];1) &gt;= [.$CH$16]; MOD([.CF76];1) &lt;= [.$CJ$16])); 1 + IFERROR(MAX([.$CP$20:.CP75]); 0); &quot;EXCLUDED&quot;); &quot;&quot;)" office:value-type="float" office:value="0" calcext:value-type="float">
            <text:p/>
          </table:table-cell>
          <table:table-cell/>
          <table:table-cell table:formula="of:=IF([.CT76]=&quot;&quot;; &quot;&quot;;DATEVALUE(LEFT([.CT76];10))+TIMEVALUE(MID([.CT76];12;8)))" office:value-type="date" office:date-value="2025-01-02T17:15:00" calcext:value-type="date">
            <text:p>Do 02/01/2025 17:15:00</text:p>
          </table:table-cell>
          <table:table-cell/>
          <table:table-cell office:value-type="string" calcext:value-type="string">
            <text:p>2025-01-02T17:15:00Z</text:p>
          </table:table-cell>
          <table:table-cell office:value-type="float" office:value="305.69" calcext:value-type="float">
            <text:p>305,69</text:p>
          </table:table-cell>
          <table:table-cell office:value-type="float" office:value="306" calcext:value-type="float">
            <text:p>306</text:p>
          </table:table-cell>
          <table:table-cell office:value-type="float" office:value="304.05" calcext:value-type="float">
            <text:p>304,05</text:p>
          </table:table-cell>
          <table:table-cell office:value-type="float" office:value="304.5962" calcext:value-type="float">
            <text:p>304,596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6]=1; IF(IF([.$CT$16] &lt;= [.$CV$16]; AND(MOD([.CR76];1) &gt;= [.$CT$16]; MOD([.CR76];1) &lt;= [.$CV$16]); OR(MOD([.CR76];1) &gt;= [.$CT$16]; MOD([.CR76];1) &lt;= [.$CV$16])); 1 + IFERROR(MAX([.$DA$20:.DA75]); 0); &quot;EXCLUDED&quot;); &quot;&quot;)" office:value-type="float" office:value="0" calcext:value-type="float">
            <text:p/>
          </table:table-cell>
          <table:table-cell table:style-name="ce1055" table:formula="of:=IF([.CZ76]=1; IF(IF([.$CT$16] &lt;= [.$CV$16]; AND(MOD([.CR76];1) &gt;= [.$CT$16]; MOD([.CR76];1) &lt;= [.$CV$16]); OR(MOD([.CR76];1) &gt;= [.$CT$16]; MOD([.CR76];1) &lt;= [.$CV$16])); 1 + IFERROR(MAX([.$DB$20:.DB7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6]=&quot;&quot;; &quot;&quot;;DATEVALUE(LEFT([.DF76];10))+TIMEVALUE(MID([.DF76];12;8)))" office:value-type="date" office:date-value="2025-02-14T11:46:30" calcext:value-type="date">
            <text:p>Fr 14/02/2025 11:46:30</text:p>
          </table:table-cell>
          <table:table-cell/>
          <table:table-cell office:value-type="string" calcext:value-type="string">
            <text:p>2025-02-14T11:46:30Z</text:p>
          </table:table-cell>
          <table:table-cell table:number-columns-repeated="2" office:value-type="float" office:value="326.07" calcext:value-type="float">
            <text:p>326,07</text:p>
          </table:table-cell>
          <table:table-cell table:number-columns-repeated="2" office:value-type="float" office:value="326.01" calcext:value-type="float">
            <text:p>326,0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76]-[.Z77]" office:value-type="time" office:time-value="PT02H47M00S" calcext:value-type="time">
            <text:p>02:47:00</text:p>
          </table:table-cell>
          <table:table-cell/>
          <table:table-cell table:style-name="ce129" table:formula="of:=IF([.V77]=&quot;&quot;;&quot;&quot;; MIN(IF(ISNA(MATCH(ROW([.$A$1:.$A$50]); IF(([.$Z$21:.Z76]&lt;[.Z77])*([.$BT$21:.BT76]&gt;[.Z77]); [.$N$21:.N76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OR([.V77]=&quot;&quot;; [.BT76]=&quot;&quot;); &quot;&quot;; MIN(IF(ISNA(MATCH(ROW([.$A$1:.$A$50]); IF(([.$Z$21:.Z76] &lt; [.Z77]) * ((([.$BT$21:.BT76] &gt; [.Z77]) + ([.$BR$21:.BR76] = &quot;NO FILL&quot;)) &gt; 0); [.$N$21:.N76]; &quot;&quot;); 0)); ROW([.$A$1:.$A$50]))))" office:value-type="float" office:value="1" calcext:value-type="float">
            <text:p>1</text:p>
          </table:table-cell>
          <table:table-cell/>
          <table:table-cell table:style-name="ce110" table:formula="of:=IF([.V77]=&quot;&quot;;&quot;&quot;;&#10;   IF([.BT76]=&quot;NO FILL&quot;; 0;&#10;      MIN(&#10;         IF(&#10;            ISNA(&#10;               MATCH(ROW([.$A$1:.$A$50]);&#10;                     IF(([.$Z$21:.Z76] &lt; [.Z77]) * ((( [.$BT$21:.BT76] &gt; [.Z77]) + ([.$BR$21:.BR76] = &quot;NO FILL&quot;)) &gt; 0);&#10;                        [.$N$21:.N7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7]&lt;&gt;&quot;&quot;;COUNTIF([$Master.$V$21:$Master.$V77]; &quot;&lt;&gt;&quot;); &quot;&quot;)" office:value-type="float" office:value="57" calcext:value-type="float">
            <text:p>005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18:00" calcext:value-type="date">
            <text:p>Do 02/01/2025 17:18:00</text:p>
          </table:table-cell>
          <table:table-cell/>
          <table:table-cell table:style-name="ce209" table:formula="of:=IF([$Master.$V77]=&quot;&quot;; &quot;&quot;; IFERROR(MATCH(1; (MRList_CandleTimes &gt; ([$Master.$V77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7]=&quot;&quot;;&quot;&quot;; IF([$Master.X77]=&quot;NO [MR] DATA&quot;; &quot;NO [MR] DATA&quot;; INDEX(MRList_CandleTimes; [$Master.$X77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7]=&quot;&quot;;&quot;&quot;; IF([$Master.X77]=&quot;NO [MR] DATA&quot;; &quot;NO [MR] DATA&quot;; INDEX(MRList_OpenPrice; [$Master.$X77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7] = &quot;&quot;; [$Master.$AF$16] = &quot;&quot;); &quot;&quot;; &#10;IF([$Master.$X77] = &quot;NO [MR] DATA&quot;; &quot;&quot;;&#10;    COM.MICROSOFT.LET(&#10;      _xlpm.ctidx;      MATCH(1; (BT1List_CandleTimes &gt;= [$Master.$Z7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7]=&quot;&quot;; &quot;&quot;; INDEX(BT1List_CandleTimes; MATCH([.AD77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7]=&quot;&quot;; &quot;&quot;; MATCH(1; (MRList_CandleTimes &gt; ([$Master.$AF77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7]=&quot;&quot;;&quot;&quot;; IF([$Master.AH77]=&quot;NO FILL&quot;; &quot;NO FILL&quot;; INDEX(MRList_CandleTimes; [$Master.$AH77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7]=&quot;&quot;;&quot;&quot;; IF([$Master.AH77]=&quot;NO FILL&quot;; &quot;NO FILL&quot;; INDEX(MRList_OpenPrice; [$Master.$AH77] - 20)))" office:value-type="float" office:value="327.4838" calcext:value-type="float">
            <text:p>327,48</text:p>
          </table:table-cell>
          <table:table-cell/>
          <table:table-cell table:formula="of:=IF(OR([$Master.$X77]=&quot;&quot;; [$Master.$AP$16]=&quot;&quot;); &quot;&quot;; IF([$Master.X7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7]=&quot;&quot;;[$Master.AN77]=&quot;&quot;);&quot;&quot;;[$Master.AB77]/(1+([$Master.AN77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7]=&quot;&quot;; [$Master.AP77]=&quot;&quot;); &quot;&quot;; MATCH(1; ((MRList_CandleTimes &gt;= [$Master.Z77]) * (((--(MRList_OpenPrice &lt;= [$Master.AP77])) + (--(MRList_LowPrice &lt;= [$Master.AP77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7]=&quot;&quot;; &quot;&quot;; IF([$Master.AR77]=&quot;NO FILL&quot;; &quot;NO FILL&quot;; INDEX(MRList_CandleTimes; [$Master.AR77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7]=&quot;&quot;; &quot;&quot;; IF([$Master.AR77]=&quot;NO FILL&quot;; &quot;NO FILL&quot;; [$Master.AP77]))" office:value-type="float" office:value="319.168704156479" calcext:value-type="float">
            <text:p>319,17</text:p>
          </table:table-cell>
          <table:table-cell table:style-name="ce140"/>
          <table:table-cell table:formula="of:=IF(OR([$Master.$V77]=&quot;&quot;; [$Master.$AZ$16]=&quot;&quot;); &quot;&quot;; IF([$Master.X7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7]=&quot;&quot;;[$Master.AX77]=&quot;&quot;);&quot;&quot;;[$Master.AB77]+([$Master.AB77]*[$Master.AX77]%))" office:value-type="float" office:value="332.877" calcext:value-type="float">
            <text:p>332,88</text:p>
          </table:table-cell>
          <table:table-cell/>
          <table:table-cell table:style-name="ce555" table:formula="of:=IFERROR(IF(OR([$Master.X77]=&quot;&quot;; [$Master.AZ77]=&quot;&quot;); &quot;&quot;; MATCH(1; ((MRList_CandleTimes &gt;= [$Master.Z77]) * (((--(MRList_OpenPrice &gt;= [$Master.AZ77])) + (--(MRList_HighPrice &gt;= [$Master.AZ77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7]=&quot;&quot;; &quot;&quot;; IF([$Master.BB77]=&quot;NO FILL&quot;; &quot;NO FILL&quot;; INDEX(MRList_CandleTimes; [$Master.BB77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7]=&quot;&quot;; &quot;&quot;; IF([$Master.BB77]=&quot;NO FILL&quot;; &quot;NO FILL&quot;; [$Master.AZ77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7]=&quot;&quot;;&quot;&quot;;IF([$Master.BJ7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7]=&quot;&quot;; [$Master.$BJ$16]=&quot;&quot;); &quot;&quot;; IF([$Master.X77]=&quot;NO [MR] DATA&quot;; &quot;&quot;; IF(MAX(MRList_CandleTimes) &lt; ([$Master.Z77] + [$Master.$BJ$16]); &quot;NO FILL&quot;; IFERROR(MATCH(1; (MRList_CandleTimes &gt;= ([$Master.Z77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7]=&quot;&quot;; &quot;&quot;; IF([.BJ77]=&quot;NO FILL&quot;; &quot;NO FILL&quot;; INDEX(MRList_CandleTimes; [.BJ77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7]=&quot;&quot;;&quot;&quot;;IF([$Master.BJ77]=&quot;NO FILL&quot;;&quot;NO FILL&quot;;INDEX(MRList_OpenPrice;[$Master.BJ77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7];&#10;  _xlpm.b;  [$Master.$AT77];&#10;  _xlpm.c;  [$Master.$BD77];&#10;  _xlpm.d;  [$Master.$BL7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7]=&quot;&quot;;&quot;&quot;; IF([$Master.BR77]=&quot;NO FILL&quot;;&quot;NO FILL&quot;; IF([$Master.BR77]=&quot;ATR Buy Fill&quot;;[$Master.AJ77]; IF([$Master.BR77]=&quot;Drop Depth Fill&quot;;[$Master.AT77]; IF([$Master.BR77]=&quot;Stop Loss&quot;;[$Master.BD77]; IF([$Master.BR77]=&quot;User Stop&quot;;[$Master.BL77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7]=&quot;&quot;; [$Master.BT77]=&quot;&quot;); &quot;&quot;; [$Master.BT77] - [$Master.Z77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7]=&quot;&quot;; &quot;&quot;; IFERROR(INT([$Master.BV77])&amp;&quot;d :&quot;&amp;TEXT([$Master.BV77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7]=&quot;&quot;;&quot;&quot;;&#10;   IF([$Master.BR77]=&quot;NO FILL&quot;;&quot;NO FILL&quot;;&#10;      IF([$Master.BR77]=&quot;ATR Buy Fill&quot;;[$Master.AL77];&#10;        IF([$Master.BR77]=&quot;Drop Depth Fill&quot;;[$Master.AV77];&#10;         IF([$Master.BR77]=&quot;Stop Loss&quot;;[$Master.BF77];&#10;            IF([$Master.BR77]=&quot;User Stop&quot;;[$Master.BN77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7]=&quot;&quot;; [$Master.BZ77]=&quot;&quot;); &quot;&quot;; IF([$Master.BZ77]=&quot;NO FILL&quot;; &quot;NO FILL&quot;; [$Master.AB77] - [$Master.BZ77]))" office:value-type="float" office:value="0.710000000000036" calcext:value-type="float">
            <text:p>+ 00,71</text:p>
          </table:table-cell>
          <table:table-cell/>
          <table:table-cell table:formula="of:=IF([.BR77]=&quot;NO FILL&quot;; -[.AB77]; &quot;&quot;)" office:value-type="float" office:value="0" calcext:value-type="float">
            <text:p>0,00</text:p>
          </table:table-cell>
          <table:table-cell table:style-name="ce574"/>
          <table:table-cell table:formula="of:=IF([.CH77]=&quot;&quot;; &quot;&quot;;DATEVALUE(LEFT([.CH77];10))+TIMEVALUE(MID([.CH77];12;8)))" office:value-type="date" office:date-value="2025-01-02T17:18:00" calcext:value-type="date">
            <text:p>Do 02/01/2025 17:18:00</text:p>
          </table:table-cell>
          <table:table-cell/>
          <table:table-cell table:style-name="ce686" office:value-type="string" calcext:value-type="string">
            <text:p>2025-01-02T17:18:00Z</text:p>
          </table:table-cell>
          <table:table-cell table:style-name="ce703" office:value-type="float" office:value="304.88" calcext:value-type="float">
            <text:p>304,88</text:p>
          </table:table-cell>
          <table:table-cell table:style-name="ce703" office:value-type="float" office:value="306.3671" calcext:value-type="float">
            <text:p>306,3671</text:p>
          </table:table-cell>
          <table:table-cell office:value-type="float" office:value="304.73" calcext:value-type="float">
            <text:p>304,73</text:p>
          </table:table-cell>
          <table:table-cell office:value-type="float" office:value="304.88" calcext:value-type="float">
            <text:p>304,8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7]=1; IF(IF([.$CH$16] &lt;= [.$CJ$16]; AND(MOD([.CF77];1) &gt;= [.$CH$16]; MOD([.CF77];1) &lt;= [.$CJ$16]); OR(MOD([.CF77];1) &gt;= [.$CH$16]; MOD([.CF77];1) &lt;= [.$CJ$16])); 1 + IFERROR(MAX([.$CO$20:.CO76]); 0); &quot;EXCLUDED&quot;); &quot;&quot;)" office:value-type="float" office:value="0" calcext:value-type="float">
            <text:p/>
          </table:table-cell>
          <table:table-cell table:style-name="ce994" table:formula="of:=IF([.CN77]=1; IF(IF([.$CH$16] &lt;= [.$CJ$16]; AND(MOD([.CF77];1) &gt;= [.$CH$16]; MOD([.CF77];1) &lt;= [.$CJ$16]); OR(MOD([.CF77];1) &gt;= [.$CH$16]; MOD([.CF77];1) &lt;= [.$CJ$16])); 1 + IFERROR(MAX([.$CP$20:.CP76]); 0); &quot;EXCLUDED&quot;); &quot;&quot;)" office:value-type="float" office:value="0" calcext:value-type="float">
            <text:p/>
          </table:table-cell>
          <table:table-cell/>
          <table:table-cell table:formula="of:=IF([.CT77]=&quot;&quot;; &quot;&quot;;DATEVALUE(LEFT([.CT77];10))+TIMEVALUE(MID([.CT77];12;8)))" office:value-type="date" office:date-value="2025-01-02T17:18:00" calcext:value-type="date">
            <text:p>Do 02/01/2025 17:18:00</text:p>
          </table:table-cell>
          <table:table-cell/>
          <table:table-cell office:value-type="string" calcext:value-type="string">
            <text:p>2025-01-02T17:18:00Z</text:p>
          </table:table-cell>
          <table:table-cell office:value-type="float" office:value="304.88" calcext:value-type="float">
            <text:p>304,88</text:p>
          </table:table-cell>
          <table:table-cell office:value-type="float" office:value="306.3671" calcext:value-type="float">
            <text:p>306,3671</text:p>
          </table:table-cell>
          <table:table-cell office:value-type="float" office:value="304.73" calcext:value-type="float">
            <text:p>304,73</text:p>
          </table:table-cell>
          <table:table-cell office:value-type="float" office:value="304.88" calcext:value-type="float">
            <text:p>304,8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7]=1; IF(IF([.$CT$16] &lt;= [.$CV$16]; AND(MOD([.CR77];1) &gt;= [.$CT$16]; MOD([.CR77];1) &lt;= [.$CV$16]); OR(MOD([.CR77];1) &gt;= [.$CT$16]; MOD([.CR77];1) &lt;= [.$CV$16])); 1 + IFERROR(MAX([.$DA$20:.DA76]); 0); &quot;EXCLUDED&quot;); &quot;&quot;)" office:value-type="float" office:value="0" calcext:value-type="float">
            <text:p/>
          </table:table-cell>
          <table:table-cell table:style-name="ce1055" table:formula="of:=IF([.CZ77]=1; IF(IF([.$CT$16] &lt;= [.$CV$16]; AND(MOD([.CR77];1) &gt;= [.$CT$16]; MOD([.CR77];1) &lt;= [.$CV$16]); OR(MOD([.CR77];1) &gt;= [.$CT$16]; MOD([.CR77];1) &lt;= [.$CV$16])); 1 + IFERROR(MAX([.$DB$20:.DB7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7]=&quot;&quot;; &quot;&quot;;DATEVALUE(LEFT([.DF77];10))+TIMEVALUE(MID([.DF77];12;8)))" office:value-type="date" office:date-value="2025-02-14T11:48:00" calcext:value-type="date">
            <text:p>Fr 14/02/2025 11:48:00</text:p>
          </table:table-cell>
          <table:table-cell/>
          <table:table-cell office:value-type="string" calcext:value-type="string">
            <text:p>2025-02-14T11:48:00Z</text:p>
          </table:table-cell>
          <table:table-cell table:number-columns-repeated="4" office:value-type="float" office:value="326" calcext:value-type="float">
            <text:p>32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88" table:formula="of:=[.BT77]-[.Z78]" office:value-type="date" office:date-value="1899-12-30T02:47:00" calcext:value-type="date">
            <text:p>30.12.99 02:47</text:p>
          </table:table-cell>
          <table:table-cell/>
          <table:table-cell table:style-name="ce129" table:formula="of:=IF([.V78]=&quot;&quot;;&quot;&quot;; MIN(IF(ISNA(MATCH(ROW([.$A$1:.$A$50]); IF(([.$Z$21:.Z77]&lt;[.Z78])*([.$BT$21:.BT77]&gt;[.Z78]); [.$N$21:.N77]; &quot;&quot;); 0)); ROW([.$A$1:.$A$50]))))" office:value-type="float" office:value="1" calcext:value-type="float">
            <text:p>1</text:p>
          </table:table-cell>
          <table:table-cell/>
          <table:table-cell table:formula="of:=IF(OR([.V78]=&quot;&quot;; [.BT77]=&quot;&quot;); &quot;&quot;; MIN(IF(ISNA(MATCH(ROW([.$A$1:.$A$50]); IF(([.$Z$21:.Z77] &lt; [.Z78]) * ((([.$BT$21:.BT77] &gt; [.Z78]) + ([.$BR$21:.BR77] = &quot;NO FILL&quot;)) &gt; 0); [.$N$21:.N77]; &quot;&quot;); 0)); ROW([.$A$1:.$A$50]))))" office:value-type="float" office:value="1" calcext:value-type="float">
            <text:p>1</text:p>
          </table:table-cell>
          <table:table-cell/>
          <table:table-cell table:formula="of:=IF([.V78]=&quot;&quot;;&quot;&quot;;&#10;   IF([.BT77]=&quot;NO FILL&quot;; 0;&#10;      MIN(&#10;         IF(&#10;            ISNA(&#10;               MATCH(ROW([.$A$1:.$A$50]);&#10;                     IF(([.$Z$21:.Z77] &lt; [.Z78]) * ((( [.$BT$21:.BT77] &gt; [.Z78]) + ([.$BR$21:.BR77] = &quot;NO FILL&quot;)) &gt; 0);&#10;                        [.$N$21:.N7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8]&lt;&gt;&quot;&quot;;COUNTIF([$Master.$V$21:$Master.$V78]; &quot;&lt;&gt;&quot;); &quot;&quot;)" office:value-type="float" office:value="58" calcext:value-type="float">
            <text:p>005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21:00" calcext:value-type="date">
            <text:p>Do 02/01/2025 17:21:00</text:p>
          </table:table-cell>
          <table:table-cell/>
          <table:table-cell table:style-name="ce209" table:formula="of:=IF([$Master.$V78]=&quot;&quot;; &quot;&quot;; IFERROR(MATCH(1; (MRList_CandleTimes &gt; ([$Master.$V78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8]=&quot;&quot;;&quot;&quot;; IF([$Master.X78]=&quot;NO [MR] DATA&quot;; &quot;NO [MR] DATA&quot;; INDEX(MRList_CandleTimes; [$Master.$X78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8]=&quot;&quot;;&quot;&quot;; IF([$Master.X78]=&quot;NO [MR] DATA&quot;; &quot;NO [MR] DATA&quot;; INDEX(MRList_OpenPrice; [$Master.$X78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8] = &quot;&quot;; [$Master.$AF$16] = &quot;&quot;); &quot;&quot;; &#10;IF([$Master.$X78] = &quot;NO [MR] DATA&quot;; &quot;&quot;;&#10;    COM.MICROSOFT.LET(&#10;      _xlpm.ctidx;      MATCH(1; (BT1List_CandleTimes &gt;= [$Master.$Z7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8]=&quot;&quot;; &quot;&quot;; INDEX(BT1List_CandleTimes; MATCH([.AD78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8]=&quot;&quot;; &quot;&quot;; MATCH(1; (MRList_CandleTimes &gt; ([$Master.$AF78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8]=&quot;&quot;;&quot;&quot;; IF([$Master.AH78]=&quot;NO FILL&quot;; &quot;NO FILL&quot;; INDEX(MRList_CandleTimes; [$Master.$AH78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8]=&quot;&quot;;&quot;&quot;; IF([$Master.AH78]=&quot;NO FILL&quot;; &quot;NO FILL&quot;; INDEX(MRList_OpenPrice; [$Master.$AH78] - 20)))" office:value-type="float" office:value="327.4838" calcext:value-type="float">
            <text:p>327,48</text:p>
          </table:table-cell>
          <table:table-cell/>
          <table:table-cell table:formula="of:=IF(OR([$Master.$X78]=&quot;&quot;; [$Master.$AP$16]=&quot;&quot;); &quot;&quot;; IF([$Master.X7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8]=&quot;&quot;;[$Master.AN78]=&quot;&quot;);&quot;&quot;;[$Master.AB78]/(1+([$Master.AN78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8]=&quot;&quot;; [$Master.AP78]=&quot;&quot;); &quot;&quot;; MATCH(1; ((MRList_CandleTimes &gt;= [$Master.Z78]) * (((--(MRList_OpenPrice &lt;= [$Master.AP78])) + (--(MRList_LowPrice &lt;= [$Master.AP78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8]=&quot;&quot;; &quot;&quot;; IF([$Master.AR78]=&quot;NO FILL&quot;; &quot;NO FILL&quot;; INDEX(MRList_CandleTimes; [$Master.AR78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8]=&quot;&quot;; &quot;&quot;; IF([$Master.AR78]=&quot;NO FILL&quot;; &quot;NO FILL&quot;; [$Master.AP78]))" office:value-type="float" office:value="319.168704156479" calcext:value-type="float">
            <text:p>319,17</text:p>
          </table:table-cell>
          <table:table-cell table:style-name="ce140"/>
          <table:table-cell table:formula="of:=IF(OR([$Master.$V78]=&quot;&quot;; [$Master.$AZ$16]=&quot;&quot;); &quot;&quot;; IF([$Master.X7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8]=&quot;&quot;;[$Master.AX78]=&quot;&quot;);&quot;&quot;;[$Master.AB78]+([$Master.AB78]*[$Master.AX78]%))" office:value-type="float" office:value="332.877" calcext:value-type="float">
            <text:p>332,88</text:p>
          </table:table-cell>
          <table:table-cell/>
          <table:table-cell table:style-name="ce555" table:formula="of:=IFERROR(IF(OR([$Master.X78]=&quot;&quot;; [$Master.AZ78]=&quot;&quot;); &quot;&quot;; MATCH(1; ((MRList_CandleTimes &gt;= [$Master.Z78]) * (((--(MRList_OpenPrice &gt;= [$Master.AZ78])) + (--(MRList_HighPrice &gt;= [$Master.AZ78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8]=&quot;&quot;; &quot;&quot;; IF([$Master.BB78]=&quot;NO FILL&quot;; &quot;NO FILL&quot;; INDEX(MRList_CandleTimes; [$Master.BB78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8]=&quot;&quot;; &quot;&quot;; IF([$Master.BB78]=&quot;NO FILL&quot;; &quot;NO FILL&quot;; [$Master.AZ78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8]=&quot;&quot;;&quot;&quot;;IF([$Master.BJ7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8]=&quot;&quot;; [$Master.$BJ$16]=&quot;&quot;); &quot;&quot;; IF([$Master.X78]=&quot;NO [MR] DATA&quot;; &quot;&quot;; IF(MAX(MRList_CandleTimes) &lt; ([$Master.Z78] + [$Master.$BJ$16]); &quot;NO FILL&quot;; IFERROR(MATCH(1; (MRList_CandleTimes &gt;= ([$Master.Z78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8]=&quot;&quot;; &quot;&quot;; IF([.BJ78]=&quot;NO FILL&quot;; &quot;NO FILL&quot;; INDEX(MRList_CandleTimes; [.BJ78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8]=&quot;&quot;;&quot;&quot;;IF([$Master.BJ78]=&quot;NO FILL&quot;;&quot;NO FILL&quot;;INDEX(MRList_OpenPrice;[$Master.BJ78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8];&#10;  _xlpm.b;  [$Master.$AT78];&#10;  _xlpm.c;  [$Master.$BD78];&#10;  _xlpm.d;  [$Master.$BL7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8]=&quot;&quot;;&quot;&quot;; IF([$Master.BR78]=&quot;NO FILL&quot;;&quot;NO FILL&quot;; IF([$Master.BR78]=&quot;ATR Buy Fill&quot;;[$Master.AJ78]; IF([$Master.BR78]=&quot;Drop Depth Fill&quot;;[$Master.AT78]; IF([$Master.BR78]=&quot;Stop Loss&quot;;[$Master.BD78]; IF([$Master.BR78]=&quot;User Stop&quot;;[$Master.BL78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8]=&quot;&quot;; [$Master.BT78]=&quot;&quot;); &quot;&quot;; [$Master.BT78] - [$Master.Z78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8]=&quot;&quot;; &quot;&quot;; IFERROR(INT([$Master.BV78])&amp;&quot;d :&quot;&amp;TEXT([$Master.BV78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8]=&quot;&quot;;&quot;&quot;;&#10;   IF([$Master.BR78]=&quot;NO FILL&quot;;&quot;NO FILL&quot;;&#10;      IF([$Master.BR78]=&quot;ATR Buy Fill&quot;;[$Master.AL78];&#10;        IF([$Master.BR78]=&quot;Drop Depth Fill&quot;;[$Master.AV78];&#10;         IF([$Master.BR78]=&quot;Stop Loss&quot;;[$Master.BF78];&#10;            IF([$Master.BR78]=&quot;User Stop&quot;;[$Master.BN78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8]=&quot;&quot;; [$Master.BZ78]=&quot;&quot;); &quot;&quot;; IF([$Master.BZ78]=&quot;NO FILL&quot;; &quot;NO FILL&quot;; [$Master.AB78] - [$Master.BZ78]))" office:value-type="float" office:value="0.710000000000036" calcext:value-type="float">
            <text:p>+ 00,71</text:p>
          </table:table-cell>
          <table:table-cell/>
          <table:table-cell table:formula="of:=IF([.BR78]=&quot;NO FILL&quot;; -[.AB78]; &quot;&quot;)" office:value-type="float" office:value="0" calcext:value-type="float">
            <text:p>0,00</text:p>
          </table:table-cell>
          <table:table-cell table:style-name="ce574"/>
          <table:table-cell table:formula="of:=IF([.CH78]=&quot;&quot;; &quot;&quot;;DATEVALUE(LEFT([.CH78];10))+TIMEVALUE(MID([.CH78];12;8)))" office:value-type="date" office:date-value="2025-01-02T17:21:00" calcext:value-type="date">
            <text:p>Do 02/01/2025 17:21:00</text:p>
          </table:table-cell>
          <table:table-cell/>
          <table:table-cell table:style-name="ce686" office:value-type="string" calcext:value-type="string">
            <text:p>2025-01-02T17:21:00Z</text:p>
          </table:table-cell>
          <table:table-cell table:style-name="ce703" office:value-type="float" office:value="304.8" calcext:value-type="float">
            <text:p>304,8</text:p>
          </table:table-cell>
          <table:table-cell table:style-name="ce703" office:value-type="float" office:value="305.8499" calcext:value-type="float">
            <text:p>305,8499</text:p>
          </table:table-cell>
          <table:table-cell office:value-type="float" office:value="304.29" calcext:value-type="float">
            <text:p>304,29</text:p>
          </table:table-cell>
          <table:table-cell office:value-type="float" office:value="304.84" calcext:value-type="float">
            <text:p>304,8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8]=1; IF(IF([.$CH$16] &lt;= [.$CJ$16]; AND(MOD([.CF78];1) &gt;= [.$CH$16]; MOD([.CF78];1) &lt;= [.$CJ$16]); OR(MOD([.CF78];1) &gt;= [.$CH$16]; MOD([.CF78];1) &lt;= [.$CJ$16])); 1 + IFERROR(MAX([.$CO$20:.CO77]); 0); &quot;EXCLUDED&quot;); &quot;&quot;)" office:value-type="float" office:value="0" calcext:value-type="float">
            <text:p/>
          </table:table-cell>
          <table:table-cell table:style-name="ce994" table:formula="of:=IF([.CN78]=1; IF(IF([.$CH$16] &lt;= [.$CJ$16]; AND(MOD([.CF78];1) &gt;= [.$CH$16]; MOD([.CF78];1) &lt;= [.$CJ$16]); OR(MOD([.CF78];1) &gt;= [.$CH$16]; MOD([.CF78];1) &lt;= [.$CJ$16])); 1 + IFERROR(MAX([.$CP$20:.CP77]); 0); &quot;EXCLUDED&quot;); &quot;&quot;)" office:value-type="float" office:value="0" calcext:value-type="float">
            <text:p/>
          </table:table-cell>
          <table:table-cell/>
          <table:table-cell table:formula="of:=IF([.CT78]=&quot;&quot;; &quot;&quot;;DATEVALUE(LEFT([.CT78];10))+TIMEVALUE(MID([.CT78];12;8)))" office:value-type="date" office:date-value="2025-01-02T17:21:00" calcext:value-type="date">
            <text:p>Do 02/01/2025 17:21:00</text:p>
          </table:table-cell>
          <table:table-cell/>
          <table:table-cell office:value-type="string" calcext:value-type="string">
            <text:p>2025-01-02T17:21:00Z</text:p>
          </table:table-cell>
          <table:table-cell office:value-type="float" office:value="304.8" calcext:value-type="float">
            <text:p>304,8</text:p>
          </table:table-cell>
          <table:table-cell office:value-type="float" office:value="305.8499" calcext:value-type="float">
            <text:p>305,8499</text:p>
          </table:table-cell>
          <table:table-cell office:value-type="float" office:value="304.29" calcext:value-type="float">
            <text:p>304,29</text:p>
          </table:table-cell>
          <table:table-cell office:value-type="float" office:value="304.84" calcext:value-type="float">
            <text:p>304,8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8]=1; IF(IF([.$CT$16] &lt;= [.$CV$16]; AND(MOD([.CR78];1) &gt;= [.$CT$16]; MOD([.CR78];1) &lt;= [.$CV$16]); OR(MOD([.CR78];1) &gt;= [.$CT$16]; MOD([.CR78];1) &lt;= [.$CV$16])); 1 + IFERROR(MAX([.$DA$20:.DA77]); 0); &quot;EXCLUDED&quot;); &quot;&quot;)" office:value-type="float" office:value="0" calcext:value-type="float">
            <text:p/>
          </table:table-cell>
          <table:table-cell table:style-name="ce1055" table:formula="of:=IF([.CZ78]=1; IF(IF([.$CT$16] &lt;= [.$CV$16]; AND(MOD([.CR78];1) &gt;= [.$CT$16]; MOD([.CR78];1) &lt;= [.$CV$16]); OR(MOD([.CR78];1) &gt;= [.$CT$16]; MOD([.CR78];1) &lt;= [.$CV$16])); 1 + IFERROR(MAX([.$DB$20:.DB7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8]=&quot;&quot;; &quot;&quot;;DATEVALUE(LEFT([.DF78];10))+TIMEVALUE(MID([.DF78];12;8)))" office:value-type="date" office:date-value="2025-02-14T11:50:00" calcext:value-type="date">
            <text:p>Fr 14/02/2025 11:50:00</text:p>
          </table:table-cell>
          <table:table-cell/>
          <table:table-cell office:value-type="string" calcext:value-type="string">
            <text:p>2025-02-14T11:50:00Z</text:p>
          </table:table-cell>
          <table:table-cell table:number-columns-repeated="4" office:value-type="float" office:value="326" calcext:value-type="float">
            <text:p>32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78]-[.Z79]" office:value-type="time" office:time-value="PT02H47M00S" calcext:value-type="time">
            <text:p>02:47:00</text:p>
          </table:table-cell>
          <table:table-cell/>
          <table:table-cell table:style-name="ce129" table:formula="of:=IF([.V79]=&quot;&quot;;&quot;&quot;; MIN(IF(ISNA(MATCH(ROW([.$A$1:.$A$50]); IF(([.$Z$21:.Z78]&lt;[.Z79])*([.$BT$21:.BT78]&gt;[.Z79]); [.$N$21:.N78]; &quot;&quot;); 0)); ROW([.$A$1:.$A$50]))))" office:value-type="float" office:value="1" calcext:value-type="float">
            <text:p>1</text:p>
          </table:table-cell>
          <table:table-cell/>
          <table:table-cell table:formula="of:=IF(OR([.V79]=&quot;&quot;; [.BT78]=&quot;&quot;); &quot;&quot;; MIN(IF(ISNA(MATCH(ROW([.$A$1:.$A$50]); IF(([.$Z$21:.Z78] &lt; [.Z79]) * ((([.$BT$21:.BT78] &gt; [.Z79]) + ([.$BR$21:.BR78] = &quot;NO FILL&quot;)) &gt; 0); [.$N$21:.N78]; &quot;&quot;); 0)); ROW([.$A$1:.$A$50]))))" office:value-type="float" office:value="1" calcext:value-type="float">
            <text:p>1</text:p>
          </table:table-cell>
          <table:table-cell/>
          <table:table-cell table:formula="of:=IF([.V79]=&quot;&quot;;&quot;&quot;;&#10;   IF([.BT78]=&quot;NO FILL&quot;; 0;&#10;      MIN(&#10;         IF(&#10;            ISNA(&#10;               MATCH(ROW([.$A$1:.$A$50]);&#10;                     IF(([.$Z$21:.Z78] &lt; [.Z79]) * ((( [.$BT$21:.BT78] &gt; [.Z79]) + ([.$BR$21:.BR78] = &quot;NO FILL&quot;)) &gt; 0);&#10;                        [.$N$21:.N7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79]&lt;&gt;&quot;&quot;;COUNTIF([$Master.$V$21:$Master.$V79]; &quot;&lt;&gt;&quot;); &quot;&quot;)" office:value-type="float" office:value="59" calcext:value-type="float">
            <text:p>005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24:00" calcext:value-type="date">
            <text:p>Do 02/01/2025 17:24:00</text:p>
          </table:table-cell>
          <table:table-cell/>
          <table:table-cell table:style-name="ce209" table:formula="of:=IF([$Master.$V79]=&quot;&quot;; &quot;&quot;; IFERROR(MATCH(1; (MRList_CandleTimes &gt; ([$Master.$V79] + ([$Master.$CI$12] - [$Master.$DG$12] + CEILING([$Master.$V$16]; [$Master.$DG$12])) / 86400)) * 1; 0) + 20; &quot;NO [MR] DATA&quot;))" office:value-type="float" office:value="21" calcext:value-type="float">
            <text:p>21</text:p>
          </table:table-cell>
          <table:table-cell table:style-name="ce125"/>
          <table:table-cell table:style-name="ce235" table:formula="of:=IF([$Master.$X79]=&quot;&quot;;&quot;&quot;; IF([$Master.X79]=&quot;NO [MR] DATA&quot;; &quot;NO [MR] DATA&quot;; INDEX(MRList_CandleTimes; [$Master.$X79] - 20)))" office:value-type="date" office:date-value="2025-02-14T09:08:00" calcext:value-type="date">
            <text:p>Fr 14/02/2025 09:08:00</text:p>
          </table:table-cell>
          <table:table-cell/>
          <table:table-cell table:style-name="ce263" table:formula="of:=IF([$Master.$X79]=&quot;&quot;;&quot;&quot;; IF([$Master.X79]=&quot;NO [MR] DATA&quot;; &quot;NO [MR] DATA&quot;; INDEX(MRList_OpenPrice; [$Master.$X79] - 20)))" office:value-type="float" office:value="326.35" calcext:value-type="float">
            <text:p>326,35</text:p>
          </table:table-cell>
          <table:table-cell table:style-name="ce140"/>
          <table:table-cell table:number-matrix-columns-spanned="1" table:number-matrix-rows-spanned="1" table:formula="of:=IF(OR([$Master.$X79] = &quot;&quot;; [$Master.$AF$16] = &quot;&quot;); &quot;&quot;; &#10;IF([$Master.$X79] = &quot;NO [MR] DATA&quot;; &quot;&quot;;&#10;    COM.MICROSOFT.LET(&#10;      _xlpm.ctidx;      MATCH(1; (BT1List_CandleTimes &gt;= [$Master.$Z7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79]=&quot;&quot;; &quot;&quot;; INDEX(BT1List_CandleTimes; MATCH([.AD79]; ROW(BT1List_CandleTimes); 0)))" office:value-type="date" office:date-value="2025-02-14T14:30:00" calcext:value-type="date">
            <text:p>Fr 14/02/2025 14:30:00</text:p>
          </table:table-cell>
          <table:table-cell/>
          <table:table-cell table:style-name="ce383" table:formula="of:=IFERROR(IF([$Master.$AF79]=&quot;&quot;; &quot;&quot;; MATCH(1; (MRList_CandleTimes &gt; ([$Master.$AF79] + ([$Master.$CU$12] - [$Master.$DG$12])/86400))*1; 0)+20); &quot;NO FILL&quot;)" office:value-type="float" office:value="238" calcext:value-type="float">
            <text:p>238</text:p>
          </table:table-cell>
          <table:table-cell/>
          <table:table-cell table:style-name="ce392" table:formula="of:=IF([$Master.$AH79]=&quot;&quot;;&quot;&quot;; IF([$Master.AH79]=&quot;NO FILL&quot;; &quot;NO FILL&quot;; INDEX(MRList_CandleTimes; [$Master.$AH79] - 20)))" office:value-type="date" office:date-value="2025-02-14T14:33:00" calcext:value-type="date">
            <text:p>Fr 14/02/2025 14:33:00</text:p>
          </table:table-cell>
          <table:table-cell/>
          <table:table-cell table:style-name="ce410" table:formula="of:=IF([$Master.$AH79]=&quot;&quot;;&quot;&quot;; IF([$Master.AH79]=&quot;NO FILL&quot;; &quot;NO FILL&quot;; INDEX(MRList_OpenPrice; [$Master.$AH79] - 20)))" office:value-type="float" office:value="327.4838" calcext:value-type="float">
            <text:p>327,48</text:p>
          </table:table-cell>
          <table:table-cell/>
          <table:table-cell table:formula="of:=IF(OR([$Master.$X79]=&quot;&quot;; [$Master.$AP$16]=&quot;&quot;); &quot;&quot;; IF([$Master.X7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79]=&quot;&quot;;[$Master.AN79]=&quot;&quot;);&quot;&quot;;[$Master.AB79]/(1+([$Master.AN79]/100)))" office:value-type="float" office:value="319.168704156479" calcext:value-type="float">
            <text:p>319,17</text:p>
          </table:table-cell>
          <table:table-cell/>
          <table:table-cell table:style-name="ce491" table:formula="of:=IFERROR(IF(OR([$Master.Z79]=&quot;&quot;; [$Master.AP79]=&quot;&quot;); &quot;&quot;; MATCH(1; ((MRList_CandleTimes &gt;= [$Master.Z79]) * (((--(MRList_OpenPrice &lt;= [$Master.AP79])) + (--(MRList_LowPrice &lt;= [$Master.AP79]))) &gt;= 1)); 0) + 20); &quot;NO FILL&quot;)" office:value-type="float" office:value="3249" calcext:value-type="float">
            <text:p>3249</text:p>
          </table:table-cell>
          <table:table-cell/>
          <table:table-cell table:style-name="ce507" table:formula="of:=IF([$Master.AR79]=&quot;&quot;; &quot;&quot;; IF([$Master.AR79]=&quot;NO FILL&quot;; &quot;NO FILL&quot;; INDEX(MRList_CandleTimes; [$Master.AR79] - 20)))" office:value-type="date" office:date-value="2025-02-19T19:51:30" calcext:value-type="date">
            <text:p>Mi 19/02/2025 19:51:30</text:p>
          </table:table-cell>
          <table:table-cell/>
          <table:table-cell table:style-name="ce522" table:formula="of:=IF([$Master.AR79]=&quot;&quot;; &quot;&quot;; IF([$Master.AR79]=&quot;NO FILL&quot;; &quot;NO FILL&quot;; [$Master.AP79]))" office:value-type="float" office:value="319.168704156479" calcext:value-type="float">
            <text:p>319,17</text:p>
          </table:table-cell>
          <table:table-cell table:style-name="ce140"/>
          <table:table-cell table:formula="of:=IF(OR([$Master.$V79]=&quot;&quot;; [$Master.$AZ$16]=&quot;&quot;); &quot;&quot;; IF([$Master.X7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79]=&quot;&quot;;[$Master.AX79]=&quot;&quot;);&quot;&quot;;[$Master.AB79]+([$Master.AB79]*[$Master.AX79]%))" office:value-type="float" office:value="332.877" calcext:value-type="float">
            <text:p>332,88</text:p>
          </table:table-cell>
          <table:table-cell/>
          <table:table-cell table:style-name="ce555" table:formula="of:=IFERROR(IF(OR([$Master.X79]=&quot;&quot;; [$Master.AZ79]=&quot;&quot;); &quot;&quot;; MATCH(1; ((MRList_CandleTimes &gt;= [$Master.Z79]) * (((--(MRList_OpenPrice &gt;= [$Master.AZ79])) + (--(MRList_HighPrice &gt;= [$Master.AZ79]))) &gt;= 1)); 0) + 20); &quot;NO FILL&quot;)" office:value-type="float" office:value="534" calcext:value-type="float">
            <text:p>534</text:p>
          </table:table-cell>
          <table:table-cell/>
          <table:table-cell table:style-name="ce564" table:formula="of:=IF([$Master.BB79]=&quot;&quot;; &quot;&quot;; IF([$Master.BB79]=&quot;NO FILL&quot;; &quot;NO FILL&quot;; INDEX(MRList_CandleTimes; [$Master.BB79] - 20)))" office:value-type="date" office:date-value="2025-02-14T17:01:00" calcext:value-type="date">
            <text:p>Fr 14/02/2025 17:01:00</text:p>
          </table:table-cell>
          <table:table-cell/>
          <table:table-cell table:style-name="ce581" table:formula="of:=IF([$Master.BB79]=&quot;&quot;; &quot;&quot;; IF([$Master.BB79]=&quot;NO FILL&quot;; &quot;NO FILL&quot;; [$Master.AZ79]))" office:value-type="float" office:value="332.877" calcext:value-type="float">
            <text:p>332,88</text:p>
          </table:table-cell>
          <table:table-cell table:style-name="ce140"/>
          <table:table-cell table:style-name="ce594" table:formula="of:=IF([$Master.BJ79]=&quot;&quot;;&quot;&quot;;IF([$Master.BJ7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79]=&quot;&quot;; [$Master.$BJ$16]=&quot;&quot;); &quot;&quot;; IF([$Master.X79]=&quot;NO [MR] DATA&quot;; &quot;&quot;; IF(MAX(MRList_CandleTimes) &lt; ([$Master.Z79] + [$Master.$BJ$16]); &quot;NO FILL&quot;; IFERROR(MATCH(1; (MRList_CandleTimes &gt;= ([$Master.Z79] + [$Master.$BJ$16])) * 1; 0) + 20; &quot;NO FILL&quot;))))" office:value-type="float" office:value="81" calcext:value-type="float">
            <text:p>81</text:p>
          </table:table-cell>
          <table:table-cell/>
          <table:table-cell table:style-name="ce625" table:formula="of:=IF([.BJ79]=&quot;&quot;; &quot;&quot;; IF([.BJ79]=&quot;NO FILL&quot;; &quot;NO FILL&quot;; INDEX(MRList_CandleTimes; [.BJ79] - 20)))" office:value-type="date" office:date-value="2025-02-14T11:55:00" calcext:value-type="date">
            <text:p>Fr 14/02/2025 11:55:00</text:p>
          </table:table-cell>
          <table:table-cell/>
          <table:table-cell table:style-name="ce636" table:formula="of:=IF([$Master.BJ79]=&quot;&quot;;&quot;&quot;;IF([$Master.BJ79]=&quot;NO FILL&quot;;&quot;NO FILL&quot;;INDEX(MRList_OpenPrice;[$Master.BJ79]-20)))" office:value-type="float" office:value="325.64" calcext:value-type="float">
            <text:p>325,6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79];&#10;  _xlpm.b;  [$Master.$AT79];&#10;  _xlpm.c;  [$Master.$BD79];&#10;  _xlpm.d;  [$Master.$BL7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79]=&quot;&quot;;&quot;&quot;; IF([$Master.BR79]=&quot;NO FILL&quot;;&quot;NO FILL&quot;; IF([$Master.BR79]=&quot;ATR Buy Fill&quot;;[$Master.AJ79]; IF([$Master.BR79]=&quot;Drop Depth Fill&quot;;[$Master.AT79]; IF([$Master.BR79]=&quot;Stop Loss&quot;;[$Master.BD79]; IF([$Master.BR79]=&quot;User Stop&quot;;[$Master.BL79]; &quot;&quot;))))))" office:value-type="date" office:date-value="2025-02-14T11:55:00" calcext:value-type="date">
            <text:p>Fr 14/02/2025 11:55:00</text:p>
          </table:table-cell>
          <table:table-cell/>
          <table:table-cell table:style-name="ce735" table:formula="of:=IFERROR(IF(OR([$Master.Z79]=&quot;&quot;; [$Master.BT79]=&quot;&quot;); &quot;&quot;; [$Master.BT79] - [$Master.Z79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79]=&quot;&quot;; &quot;&quot;; IFERROR(INT([$Master.BV79])&amp;&quot;d :&quot;&amp;TEXT([$Master.BV79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79]=&quot;&quot;;&quot;&quot;;&#10;   IF([$Master.BR79]=&quot;NO FILL&quot;;&quot;NO FILL&quot;;&#10;      IF([$Master.BR79]=&quot;ATR Buy Fill&quot;;[$Master.AL79];&#10;        IF([$Master.BR79]=&quot;Drop Depth Fill&quot;;[$Master.AV79];&#10;         IF([$Master.BR79]=&quot;Stop Loss&quot;;[$Master.BF79];&#10;            IF([$Master.BR79]=&quot;User Stop&quot;;[$Master.BN79];&quot;&quot;))))))" office:value-type="float" office:value="325.64" calcext:value-type="float">
            <text:p>325,64</text:p>
          </table:table-cell>
          <table:table-cell/>
          <table:table-cell table:style-name="ce773" table:formula="of:=IF(OR([$Master.AB79]=&quot;&quot;; [$Master.BZ79]=&quot;&quot;); &quot;&quot;; IF([$Master.BZ79]=&quot;NO FILL&quot;; &quot;NO FILL&quot;; [$Master.AB79] - [$Master.BZ79]))" office:value-type="float" office:value="0.710000000000036" calcext:value-type="float">
            <text:p>+ 00,71</text:p>
          </table:table-cell>
          <table:table-cell/>
          <table:table-cell table:formula="of:=IF([.BR79]=&quot;NO FILL&quot;; -[.AB79]; &quot;&quot;)" office:value-type="float" office:value="0" calcext:value-type="float">
            <text:p>0,00</text:p>
          </table:table-cell>
          <table:table-cell table:style-name="ce574"/>
          <table:table-cell table:formula="of:=IF([.CH79]=&quot;&quot;; &quot;&quot;;DATEVALUE(LEFT([.CH79];10))+TIMEVALUE(MID([.CH79];12;8)))" office:value-type="date" office:date-value="2025-01-02T17:24:00" calcext:value-type="date">
            <text:p>Do 02/01/2025 17:24:00</text:p>
          </table:table-cell>
          <table:table-cell/>
          <table:table-cell table:style-name="ce686" office:value-type="string" calcext:value-type="string">
            <text:p>2025-01-02T17:24:00Z</text:p>
          </table:table-cell>
          <table:table-cell table:style-name="ce703" office:value-type="float" office:value="304.64" calcext:value-type="float">
            <text:p>304,64</text:p>
          </table:table-cell>
          <table:table-cell table:style-name="ce703" office:value-type="float" office:value="305.14" calcext:value-type="float">
            <text:p>305,14</text:p>
          </table:table-cell>
          <table:table-cell office:value-type="float" office:value="304.1367" calcext:value-type="float">
            <text:p>304,1367</text:p>
          </table:table-cell>
          <table:table-cell office:value-type="float" office:value="304.6563" calcext:value-type="float">
            <text:p>304,656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79]=1; IF(IF([.$CH$16] &lt;= [.$CJ$16]; AND(MOD([.CF79];1) &gt;= [.$CH$16]; MOD([.CF79];1) &lt;= [.$CJ$16]); OR(MOD([.CF79];1) &gt;= [.$CH$16]; MOD([.CF79];1) &lt;= [.$CJ$16])); 1 + IFERROR(MAX([.$CO$20:.CO78]); 0); &quot;EXCLUDED&quot;); &quot;&quot;)" office:value-type="float" office:value="0" calcext:value-type="float">
            <text:p/>
          </table:table-cell>
          <table:table-cell table:style-name="ce994" table:formula="of:=IF([.CN79]=1; IF(IF([.$CH$16] &lt;= [.$CJ$16]; AND(MOD([.CF79];1) &gt;= [.$CH$16]; MOD([.CF79];1) &lt;= [.$CJ$16]); OR(MOD([.CF79];1) &gt;= [.$CH$16]; MOD([.CF79];1) &lt;= [.$CJ$16])); 1 + IFERROR(MAX([.$CP$20:.CP78]); 0); &quot;EXCLUDED&quot;); &quot;&quot;)" office:value-type="float" office:value="0" calcext:value-type="float">
            <text:p/>
          </table:table-cell>
          <table:table-cell/>
          <table:table-cell table:formula="of:=IF([.CT79]=&quot;&quot;; &quot;&quot;;DATEVALUE(LEFT([.CT79];10))+TIMEVALUE(MID([.CT79];12;8)))" office:value-type="date" office:date-value="2025-01-02T17:24:00" calcext:value-type="date">
            <text:p>Do 02/01/2025 17:24:00</text:p>
          </table:table-cell>
          <table:table-cell/>
          <table:table-cell office:value-type="string" calcext:value-type="string">
            <text:p>2025-01-02T17:24:00Z</text:p>
          </table:table-cell>
          <table:table-cell office:value-type="float" office:value="304.64" calcext:value-type="float">
            <text:p>304,64</text:p>
          </table:table-cell>
          <table:table-cell office:value-type="float" office:value="305.14" calcext:value-type="float">
            <text:p>305,14</text:p>
          </table:table-cell>
          <table:table-cell office:value-type="float" office:value="304.1367" calcext:value-type="float">
            <text:p>304,1367</text:p>
          </table:table-cell>
          <table:table-cell office:value-type="float" office:value="304.6563" calcext:value-type="float">
            <text:p>304,656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79]=1; IF(IF([.$CT$16] &lt;= [.$CV$16]; AND(MOD([.CR79];1) &gt;= [.$CT$16]; MOD([.CR79];1) &lt;= [.$CV$16]); OR(MOD([.CR79];1) &gt;= [.$CT$16]; MOD([.CR79];1) &lt;= [.$CV$16])); 1 + IFERROR(MAX([.$DA$20:.DA78]); 0); &quot;EXCLUDED&quot;); &quot;&quot;)" office:value-type="float" office:value="0" calcext:value-type="float">
            <text:p/>
          </table:table-cell>
          <table:table-cell table:style-name="ce1055" table:formula="of:=IF([.CZ79]=1; IF(IF([.$CT$16] &lt;= [.$CV$16]; AND(MOD([.CR79];1) &gt;= [.$CT$16]; MOD([.CR79];1) &lt;= [.$CV$16]); OR(MOD([.CR79];1) &gt;= [.$CT$16]; MOD([.CR79];1) &lt;= [.$CV$16])); 1 + IFERROR(MAX([.$DB$20:.DB7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79]=&quot;&quot;; &quot;&quot;;DATEVALUE(LEFT([.DF79];10))+TIMEVALUE(MID([.DF79];12;8)))" office:value-type="date" office:date-value="2025-02-14T11:51:30" calcext:value-type="date">
            <text:p>Fr 14/02/2025 11:51:30</text:p>
          </table:table-cell>
          <table:table-cell/>
          <table:table-cell office:value-type="string" calcext:value-type="string">
            <text:p>2025-02-14T11:51:30Z</text:p>
          </table:table-cell>
          <table:table-cell table:number-columns-repeated="2" office:value-type="float" office:value="326.01" calcext:value-type="float">
            <text:p>326,01</text:p>
          </table:table-cell>
          <table:table-cell table:number-columns-repeated="2" office:value-type="float" office:value="325.99" calcext:value-type="float">
            <text:p>325,99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79]-[.Z80]" office:value-type="time" office:time-value="-PT07H02M00S" calcext:value-type="time">
            <text:p>-07:02:00</text:p>
          </table:table-cell>
          <table:table-cell/>
          <table:table-cell table:style-name="ce129" table:formula="of:=IF([.V80]=&quot;&quot;;&quot;&quot;; MIN(IF(ISNA(MATCH(ROW([.$A$1:.$A$50]); IF(([.$Z$21:.Z79]&lt;[.Z80])*([.$BT$21:.BT79]&gt;[.Z80]); [.$N$21:.N79]; &quot;&quot;); 0)); ROW([.$A$1:.$A$50]))))" office:value-type="float" office:value="1" calcext:value-type="float">
            <text:p>1</text:p>
          </table:table-cell>
          <table:table-cell/>
          <table:table-cell table:formula="of:=IF(OR([.V80]=&quot;&quot;; [.BT79]=&quot;&quot;); &quot;&quot;; MIN(IF(ISNA(MATCH(ROW([.$A$1:.$A$50]); IF(([.$Z$21:.Z79] &lt; [.Z80]) * ((([.$BT$21:.BT79] &gt; [.Z80]) + ([.$BR$21:.BR79] = &quot;NO FILL&quot;)) &gt; 0); [.$N$21:.N79]; &quot;&quot;); 0)); ROW([.$A$1:.$A$50]))))" office:value-type="float" office:value="1" calcext:value-type="float">
            <text:p>1</text:p>
          </table:table-cell>
          <table:table-cell/>
          <table:table-cell table:formula="of:=IF([.V80]=&quot;&quot;;&quot;&quot;;&#10;   IF([.BT79]=&quot;NO FILL&quot;; 0;&#10;      MIN(&#10;         IF(&#10;            ISNA(&#10;               MATCH(ROW([.$A$1:.$A$50]);&#10;                     IF(([.$Z$21:.Z79] &lt; [.Z80]) * ((( [.$BT$21:.BT79] &gt; [.Z80]) + ([.$BR$21:.BR79] = &quot;NO FILL&quot;)) &gt; 0);&#10;                        [.$N$21:.N7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80]&lt;&gt;&quot;&quot;;COUNTIF([$Master.$V$21:$Master.$V80]; &quot;&lt;&gt;&quot;); &quot;&quot;)" office:value-type="float" office:value="60" calcext:value-type="float">
            <text:p>006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27:00" calcext:value-type="date">
            <text:p>Do 02/01/2025 17:27:00</text:p>
          </table:table-cell>
          <table:table-cell/>
          <table:table-cell table:style-name="ce209" table:formula="of:=IF([$Master.$V80]=&quot;&quot;; &quot;&quot;; IFERROR(MATCH(1; (MRList_CandleTimes &gt; ([$Master.$V80] + ([$Master.$CI$12] - [$Master.$DG$12] + CEILING([$Master.$V$16]; [$Master.$DG$12])) / 86400)) * 1; 0) + 20; &quot;NO [MR] DATA&quot;))" office:value-type="float" office:value="766" calcext:value-type="float">
            <text:p>766</text:p>
          </table:table-cell>
          <table:table-cell table:style-name="ce125"/>
          <table:table-cell table:style-name="ce235" table:formula="of:=IF([$Master.$X80]=&quot;&quot;;&quot;&quot;; IF([$Master.X80]=&quot;NO [MR] DATA&quot;; &quot;NO [MR] DATA&quot;; INDEX(MRList_CandleTimes; [$Master.$X80] - 20)))" office:value-type="date" office:date-value="2025-02-14T18:57:00" calcext:value-type="date">
            <text:p>Fr 14/02/2025 18:57:00</text:p>
          </table:table-cell>
          <table:table-cell/>
          <table:table-cell table:style-name="ce263" table:formula="of:=IF([$Master.$X80]=&quot;&quot;;&quot;&quot;; IF([$Master.X80]=&quot;NO [MR] DATA&quot;; &quot;NO [MR] DATA&quot;; INDEX(MRList_OpenPrice; [$Master.$X80] - 20)))" office:value-type="float" office:value="342.63" calcext:value-type="float">
            <text:p>342,63</text:p>
          </table:table-cell>
          <table:table-cell table:style-name="ce140"/>
          <table:table-cell table:number-matrix-columns-spanned="1" table:number-matrix-rows-spanned="1" table:formula="of:=IF(OR([$Master.$X80] = &quot;&quot;; [$Master.$AF$16] = &quot;&quot;); &quot;&quot;; &#10;IF([$Master.$X80] = &quot;NO [MR] DATA&quot;; &quot;&quot;;&#10;    COM.MICROSOFT.LET(&#10;      _xlpm.ctidx;      MATCH(1; (BT1List_CandleTimes &gt;= [$Master.$Z8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0]=&quot;&quot;; &quot;&quot;; INDEX(BT1List_CandleTimes; MATCH([.AD80]; ROW(BT1List_CandleTimes); 0)))" office:value-type="date" office:date-value="2025-02-18T18:54:00" calcext:value-type="date">
            <text:p>Di 18/02/2025 18:54:00</text:p>
          </table:table-cell>
          <table:table-cell/>
          <table:table-cell table:style-name="ce383" table:formula="of:=IFERROR(IF([$Master.$AF80]=&quot;&quot;; &quot;&quot;; MATCH(1; (MRList_CandleTimes &gt; ([$Master.$AF80] + ([$Master.$CU$12] - [$Master.$DG$12])/86400))*1; 0)+20); &quot;NO FILL&quot;)" office:value-type="float" office:value="1952" calcext:value-type="float">
            <text:p>1952</text:p>
          </table:table-cell>
          <table:table-cell/>
          <table:table-cell table:style-name="ce392" table:formula="of:=IF([$Master.$AH80]=&quot;&quot;;&quot;&quot;; IF([$Master.AH80]=&quot;NO FILL&quot;; &quot;NO FILL&quot;; INDEX(MRList_CandleTimes; [$Master.$AH80] - 20)))" office:value-type="date" office:date-value="2025-02-18T18:57:00" calcext:value-type="date">
            <text:p>Di 18/02/2025 18:57:00</text:p>
          </table:table-cell>
          <table:table-cell/>
          <table:table-cell table:style-name="ce410" table:formula="of:=IF([$Master.$AH80]=&quot;&quot;;&quot;&quot;; IF([$Master.AH80]=&quot;NO FILL&quot;; &quot;NO FILL&quot;; INDEX(MRList_OpenPrice; [$Master.$AH80] - 20)))" office:value-type="float" office:value="330.5201" calcext:value-type="float">
            <text:p>330,52</text:p>
          </table:table-cell>
          <table:table-cell/>
          <table:table-cell table:formula="of:=IF(OR([$Master.$X80]=&quot;&quot;; [$Master.$AP$16]=&quot;&quot;); &quot;&quot;; IF([$Master.X8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0]=&quot;&quot;;[$Master.AN80]=&quot;&quot;);&quot;&quot;;[$Master.AB80]/(1+([$Master.AN80]/100)))" office:value-type="float" office:value="335.090464547677" calcext:value-type="float">
            <text:p>335,09</text:p>
          </table:table-cell>
          <table:table-cell/>
          <table:table-cell table:style-name="ce491" table:formula="of:=IFERROR(IF(OR([$Master.Z80]=&quot;&quot;; [$Master.AP80]=&quot;&quot;); &quot;&quot;; MATCH(1; ((MRList_CandleTimes &gt;= [$Master.Z80]) * (((--(MRList_OpenPrice &lt;= [$Master.AP80])) + (--(MRList_LowPrice &lt;= [$Master.AP80]))) &gt;= 1)); 0) + 20); &quot;NO FILL&quot;)" office:value-type="float" office:value="1164" calcext:value-type="float">
            <text:p>1164</text:p>
          </table:table-cell>
          <table:table-cell/>
          <table:table-cell table:style-name="ce507" table:formula="of:=IF([$Master.AR80]=&quot;&quot;; &quot;&quot;; IF([$Master.AR80]=&quot;NO FILL&quot;; &quot;NO FILL&quot;; INDEX(MRList_CandleTimes; [$Master.AR80] - 20)))" office:value-type="date" office:date-value="2025-02-18T09:00:00" calcext:value-type="date">
            <text:p>Di 18/02/2025 09:00:00</text:p>
          </table:table-cell>
          <table:table-cell/>
          <table:table-cell table:style-name="ce522" table:formula="of:=IF([$Master.AR80]=&quot;&quot;; &quot;&quot;; IF([$Master.AR80]=&quot;NO FILL&quot;; &quot;NO FILL&quot;; [$Master.AP80]))" office:value-type="float" office:value="335.090464547677" calcext:value-type="float">
            <text:p>335,09</text:p>
          </table:table-cell>
          <table:table-cell table:style-name="ce140"/>
          <table:table-cell table:formula="of:=IF(OR([$Master.$V80]=&quot;&quot;; [$Master.$AZ$16]=&quot;&quot;); &quot;&quot;; IF([$Master.X8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0]=&quot;&quot;;[$Master.AX80]=&quot;&quot;);&quot;&quot;;[$Master.AB80]+([$Master.AB80]*[$Master.AX80]%))" office:value-type="float" office:value="349.4826" calcext:value-type="float">
            <text:p>349,48</text:p>
          </table:table-cell>
          <table:table-cell/>
          <table:table-cell table:style-name="ce555" table:formula="of:=IFERROR(IF(OR([$Master.X80]=&quot;&quot;; [$Master.AZ80]=&quot;&quot;); &quot;&quot;; MATCH(1; ((MRList_CandleTimes &gt;= [$Master.Z80]) * (((--(MRList_OpenPrice &gt;= [$Master.AZ80])) + (--(MRList_HighPrice &gt;= [$Master.AZ80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64" table:formula="of:=IF([$Master.BB80]=&quot;&quot;; &quot;&quot;; IF([$Master.BB80]=&quot;NO FILL&quot;; &quot;NO FILL&quot;; INDEX(MRList_CandleTimes; [$Master.BB80] - 20)))" office:value-type="string" office:string-value="NO FILL" calcext:value-type="string">
            <text:p>NO FILL</text:p>
          </table:table-cell>
          <table:table-cell/>
          <table:table-cell table:style-name="ce581" table:formula="of:=IF([$Master.BB80]=&quot;&quot;; &quot;&quot;; IF([$Master.BB80]=&quot;NO FILL&quot;; &quot;NO FILL&quot;; [$Master.AZ80]))" office:value-type="string" office:string-value="NO FILL" calcext:value-type="string">
            <text:p>NO FILL</text:p>
          </table:table-cell>
          <table:table-cell table:style-name="ce140"/>
          <table:table-cell table:style-name="ce594" table:formula="of:=IF([$Master.BJ80]=&quot;&quot;;&quot;&quot;;IF([$Master.BJ8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0]=&quot;&quot;; [$Master.$BJ$16]=&quot;&quot;); &quot;&quot;; IF([$Master.X80]=&quot;NO [MR] DATA&quot;; &quot;&quot;; IF(MAX(MRList_CandleTimes) &lt; ([$Master.Z80] + [$Master.$BJ$16]); &quot;NO FILL&quot;; IFERROR(MATCH(1; (MRList_CandleTimes &gt;= ([$Master.Z80] + [$Master.$BJ$16])) * 1; 0) + 20; &quot;NO FILL&quot;))))" office:value-type="float" office:value="1068" calcext:value-type="float">
            <text:p>1068</text:p>
          </table:table-cell>
          <table:table-cell/>
          <table:table-cell table:style-name="ce625" table:formula="of:=IF([.BJ80]=&quot;&quot;; &quot;&quot;; IF([.BJ80]=&quot;NO FILL&quot;; &quot;NO FILL&quot;; INDEX(MRList_CandleTimes; [.BJ80] - 20)))" office:value-type="date" office:date-value="2025-02-14T21:44:30" calcext:value-type="date">
            <text:p>Fr 14/02/2025 21:44:30</text:p>
          </table:table-cell>
          <table:table-cell/>
          <table:table-cell table:style-name="ce636" table:formula="of:=IF([$Master.BJ80]=&quot;&quot;;&quot;&quot;;IF([$Master.BJ80]=&quot;NO FILL&quot;;&quot;NO FILL&quot;;INDEX(MRList_OpenPrice;[$Master.BJ80]-20)))" office:value-type="float" office:value="338.45" calcext:value-type="float">
            <text:p>338,45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0];&#10;  _xlpm.b;  [$Master.$AT80];&#10;  _xlpm.c;  [$Master.$BD80];&#10;  _xlpm.d;  [$Master.$BL8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80]=&quot;&quot;;&quot;&quot;; IF([$Master.BR80]=&quot;NO FILL&quot;;&quot;NO FILL&quot;; IF([$Master.BR80]=&quot;ATR Buy Fill&quot;;[$Master.AJ80]; IF([$Master.BR80]=&quot;Drop Depth Fill&quot;;[$Master.AT80]; IF([$Master.BR80]=&quot;Stop Loss&quot;;[$Master.BD80]; IF([$Master.BR80]=&quot;User Stop&quot;;[$Master.BL80]; &quot;&quot;))))))" office:value-type="date" office:date-value="2025-02-14T21:44:30" calcext:value-type="date">
            <text:p>Fr 14/02/2025 21:44:30</text:p>
          </table:table-cell>
          <table:table-cell/>
          <table:table-cell table:style-name="ce735" table:formula="of:=IFERROR(IF(OR([$Master.Z80]=&quot;&quot;; [$Master.BT80]=&quot;&quot;); &quot;&quot;; [$Master.BT80] - [$Master.Z80]); &quot;NO FILL&quot;)" office:value-type="time" office:time-value="PT02H47M30S" calcext:value-type="time">
            <text:p>02:47:30</text:p>
          </table:table-cell>
          <table:table-cell/>
          <table:table-cell table:style-name="ce750" table:formula="of:=IF([$Master.BV80]=&quot;&quot;; &quot;&quot;; IFERROR(INT([$Master.BV80])&amp;&quot;d :&quot;&amp;TEXT([$Master.BV80];&quot;HH:MM:SS&quot;); &quot;NO FILL&quot;))" office:value-type="string" office:string-value="0d :02:47:30" calcext:value-type="string">
            <text:p>0d :02:47:30</text:p>
          </table:table-cell>
          <table:table-cell/>
          <table:table-cell table:style-name="ce758" table:formula="of:=IF([$Master.BR80]=&quot;&quot;;&quot;&quot;;&#10;   IF([$Master.BR80]=&quot;NO FILL&quot;;&quot;NO FILL&quot;;&#10;      IF([$Master.BR80]=&quot;ATR Buy Fill&quot;;[$Master.AL80];&#10;        IF([$Master.BR80]=&quot;Drop Depth Fill&quot;;[$Master.AV80];&#10;         IF([$Master.BR80]=&quot;Stop Loss&quot;;[$Master.BF80];&#10;            IF([$Master.BR80]=&quot;User Stop&quot;;[$Master.BN80];&quot;&quot;))))))" office:value-type="float" office:value="338.45" calcext:value-type="float">
            <text:p>338,45</text:p>
          </table:table-cell>
          <table:table-cell/>
          <table:table-cell table:style-name="ce773" table:formula="of:=IF(OR([$Master.AB80]=&quot;&quot;; [$Master.BZ80]=&quot;&quot;); &quot;&quot;; IF([$Master.BZ80]=&quot;NO FILL&quot;; &quot;NO FILL&quot;; [$Master.AB80] - [$Master.BZ80]))" office:value-type="float" office:value="4.18000000000001" calcext:value-type="float">
            <text:p>+ 04,18</text:p>
          </table:table-cell>
          <table:table-cell/>
          <table:table-cell table:formula="of:=IF([.BR80]=&quot;NO FILL&quot;; -[.AB80]; &quot;&quot;)" office:value-type="float" office:value="0" calcext:value-type="float">
            <text:p>0,00</text:p>
          </table:table-cell>
          <table:table-cell table:style-name="ce574"/>
          <table:table-cell table:formula="of:=IF([.CH80]=&quot;&quot;; &quot;&quot;;DATEVALUE(LEFT([.CH80];10))+TIMEVALUE(MID([.CH80];12;8)))" office:value-type="date" office:date-value="2025-01-02T17:27:00" calcext:value-type="date">
            <text:p>Do 02/01/2025 17:27:00</text:p>
          </table:table-cell>
          <table:table-cell/>
          <table:table-cell table:style-name="ce686" office:value-type="string" calcext:value-type="string">
            <text:p>2025-01-02T17:27:00Z</text:p>
          </table:table-cell>
          <table:table-cell table:number-columns-repeated="2" table:style-name="ce703" office:value-type="float" office:value="304.64" calcext:value-type="float">
            <text:p>304,64</text:p>
          </table:table-cell>
          <table:table-cell office:value-type="float" office:value="301.7601" calcext:value-type="float">
            <text:p>301,7601</text:p>
          </table:table-cell>
          <table:table-cell office:value-type="float" office:value="302.125" calcext:value-type="float">
            <text:p>302,12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1" calcext:value-type="float">
            <text:p>X</text:p>
          </table:table-cell>
          <table:table-cell table:style-name="ce984" table:formula="of:=IF([.CM80]=1; IF(IF([.$CH$16] &lt;= [.$CJ$16]; AND(MOD([.CF80];1) &gt;= [.$CH$16]; MOD([.CF80];1) &lt;= [.$CJ$16]); OR(MOD([.CF80];1) &gt;= [.$CH$16]; MOD([.CF80];1) &lt;= [.$CJ$16])); 1 + IFERROR(MAX([.$CO$20:.CO79]); 0); &quot;EXCLUDED&quot;); &quot;&quot;)" office:value-type="float" office:value="0" calcext:value-type="float">
            <text:p/>
          </table:table-cell>
          <table:table-cell table:style-name="ce994" table:formula="of:=IF([.CN80]=1; IF(IF([.$CH$16] &lt;= [.$CJ$16]; AND(MOD([.CF80];1) &gt;= [.$CH$16]; MOD([.CF80];1) &lt;= [.$CJ$16]); OR(MOD([.CF80];1) &gt;= [.$CH$16]; MOD([.CF80];1) &lt;= [.$CJ$16])); 1 + IFERROR(MAX([.$CP$20:.CP79]); 0); &quot;EXCLUDED&quot;); &quot;&quot;)" office:value-type="float" office:value="1" calcext:value-type="float">
            <text:p>1</text:p>
          </table:table-cell>
          <table:table-cell/>
          <table:table-cell table:formula="of:=IF([.CT80]=&quot;&quot;; &quot;&quot;;DATEVALUE(LEFT([.CT80];10))+TIMEVALUE(MID([.CT80];12;8)))" office:value-type="date" office:date-value="2025-01-02T17:27:00" calcext:value-type="date">
            <text:p>Do 02/01/2025 17:27:00</text:p>
          </table:table-cell>
          <table:table-cell/>
          <table:table-cell office:value-type="string" calcext:value-type="string">
            <text:p>2025-01-02T17:27:00Z</text:p>
          </table:table-cell>
          <table:table-cell table:number-columns-repeated="2" office:value-type="float" office:value="304.64" calcext:value-type="float">
            <text:p>304,64</text:p>
          </table:table-cell>
          <table:table-cell office:value-type="float" office:value="301.7601" calcext:value-type="float">
            <text:p>301,7601</text:p>
          </table:table-cell>
          <table:table-cell office:value-type="float" office:value="302.125" calcext:value-type="float">
            <text:p>302,12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1" calcext:value-type="float">
            <text:p>X</text:p>
          </table:table-cell>
          <table:table-cell table:style-name="ce1051" table:formula="of:=IF([.CY80]=1; IF(IF([.$CT$16] &lt;= [.$CV$16]; AND(MOD([.CR80];1) &gt;= [.$CT$16]; MOD([.CR80];1) &lt;= [.$CV$16]); OR(MOD([.CR80];1) &gt;= [.$CT$16]; MOD([.CR80];1) &lt;= [.$CV$16])); 1 + IFERROR(MAX([.$DA$20:.DA79]); 0); &quot;EXCLUDED&quot;); &quot;&quot;)" office:value-type="float" office:value="0" calcext:value-type="float">
            <text:p/>
          </table:table-cell>
          <table:table-cell table:style-name="ce1055" table:formula="of:=IF([.CZ80]=1; IF(IF([.$CT$16] &lt;= [.$CV$16]; AND(MOD([.CR80];1) &gt;= [.$CT$16]; MOD([.CR80];1) &lt;= [.$CV$16]); OR(MOD([.CR80];1) &gt;= [.$CT$16]; MOD([.CR80];1) &lt;= [.$CV$16])); 1 + IFERROR(MAX([.$DB$20:.DB79]); 0); &quot;EXCLUDED&quot;); &quot;&quot;)" office:value-type="float" office:value="1" calcext:value-type="float">
            <text:p>1</text:p>
          </table:table-cell>
          <table:table-cell table:style-name="ce26"/>
          <table:table-cell table:style-name="ce418" table:formula="of:=IF([.DF80]=&quot;&quot;; &quot;&quot;;DATEVALUE(LEFT([.DF80];10))+TIMEVALUE(MID([.DF80];12;8)))" office:value-type="date" office:date-value="2025-02-14T11:53:00" calcext:value-type="date">
            <text:p>Fr 14/02/2025 11:53:00</text:p>
          </table:table-cell>
          <table:table-cell/>
          <table:table-cell office:value-type="string" calcext:value-type="string">
            <text:p>2025-02-14T11:53:00Z</text:p>
          </table:table-cell>
          <table:table-cell table:number-columns-repeated="4" office:value-type="float" office:value="325.56" calcext:value-type="float">
            <text:p>325,5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0]-[.Z81]" office:value-type="time" office:time-value="PT01H11M30S" calcext:value-type="time">
            <text:p>01:11:30</text:p>
          </table:table-cell>
          <table:table-cell/>
          <table:table-cell table:style-name="ce129" table:formula="of:=IF([.V81]=&quot;&quot;;&quot;&quot;; MIN(IF(ISNA(MATCH(ROW([.$A$1:.$A$50]); IF(([.$Z$21:.Z80]&lt;[.Z81])*([.$BT$21:.BT80]&gt;[.Z81]); [.$N$21:.N80]; &quot;&quot;); 0)); ROW([.$A$1:.$A$50]))))" office:value-type="float" office:value="0" calcext:value-type="float">
            <text:p>0</text:p>
          </table:table-cell>
          <table:table-cell/>
          <table:table-cell table:formula="of:=IF(OR([.V81]=&quot;&quot;; [.BT80]=&quot;&quot;); &quot;&quot;; MIN(IF(ISNA(MATCH(ROW([.$A$1:.$A$50]); IF(([.$Z$21:.Z80] &lt; [.Z81]) * ((([.$BT$21:.BT80] &gt; [.Z81]) + ([.$BR$21:.BR80] = &quot;NO FILL&quot;)) &gt; 0); [.$N$21:.N80]; &quot;&quot;); 0)); ROW([.$A$1:.$A$50]))))" office:value-type="float" office:value="0" calcext:value-type="float">
            <text:p>0</text:p>
          </table:table-cell>
          <table:table-cell/>
          <table:table-cell table:formula="of:=IF([.V81]=&quot;&quot;;&quot;&quot;;&#10;   IF([.BT80]=&quot;NO FILL&quot;; 0;&#10;      MIN(&#10;         IF(&#10;            ISNA(&#10;               MATCH(ROW([.$A$1:.$A$50]);&#10;                     IF(([.$Z$21:.Z80] &lt; [.Z81]) * ((( [.$BT$21:.BT80] &gt; [.Z81]) + ([.$BR$21:.BR80] = &quot;NO FILL&quot;)) &gt; 0);&#10;                        [.$N$21:.N80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81]&lt;&gt;&quot;&quot;;COUNTIF([$Master.$V$21:$Master.$V81]; &quot;&lt;&gt;&quot;); &quot;&quot;)" office:value-type="float" office:value="61" calcext:value-type="float">
            <text:p>006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30:00" calcext:value-type="date">
            <text:p>Do 02/01/2025 17:30:00</text:p>
          </table:table-cell>
          <table:table-cell/>
          <table:table-cell table:style-name="ce209" table:formula="of:=IF([$Master.$V81]=&quot;&quot;; &quot;&quot;; IFERROR(MATCH(1; (MRList_CandleTimes &gt; ([$Master.$V81] + ([$Master.$CI$12] - [$Master.$DG$12] + CEILING([$Master.$V$16]; [$Master.$DG$12])) / 86400)) * 1; 0) + 20; &quot;NO [MR] DATA&quot;))" office:value-type="float" office:value="958" calcext:value-type="float">
            <text:p>958</text:p>
          </table:table-cell>
          <table:table-cell table:style-name="ce125"/>
          <table:table-cell table:style-name="ce235" table:formula="of:=IF([$Master.$X81]=&quot;&quot;;&quot;&quot;; IF([$Master.X81]=&quot;NO [MR] DATA&quot;; &quot;NO [MR] DATA&quot;; INDEX(MRList_CandleTimes; [$Master.$X81] - 20)))" office:value-type="date" office:date-value="2025-02-14T20:33:00" calcext:value-type="date">
            <text:p>Fr 14/02/2025 20:33:00</text:p>
          </table:table-cell>
          <table:table-cell/>
          <table:table-cell table:style-name="ce263" table:formula="of:=IF([$Master.$X81]=&quot;&quot;;&quot;&quot;; IF([$Master.X81]=&quot;NO [MR] DATA&quot;; &quot;NO [MR] DATA&quot;; INDEX(MRList_OpenPrice; [$Master.$X81] - 20)))" office:value-type="float" office:value="338.6" calcext:value-type="float">
            <text:p>338,60</text:p>
          </table:table-cell>
          <table:table-cell table:style-name="ce140"/>
          <table:table-cell table:number-matrix-columns-spanned="1" table:number-matrix-rows-spanned="1" table:formula="of:=IF(OR([$Master.$X81] = &quot;&quot;; [$Master.$AF$16] = &quot;&quot;); &quot;&quot;; &#10;IF([$Master.$X81] = &quot;NO [MR] DATA&quot;; &quot;&quot;;&#10;    COM.MICROSOFT.LET(&#10;      _xlpm.ctidx;      MATCH(1; (BT1List_CandleTimes &gt;= [$Master.$Z8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1]=&quot;&quot;; &quot;&quot;; INDEX(BT1List_CandleTimes; MATCH([.AD81]; ROW(BT1List_CandleTimes); 0)))" office:value-type="date" office:date-value="2025-02-18T18:54:00" calcext:value-type="date">
            <text:p>Di 18/02/2025 18:54:00</text:p>
          </table:table-cell>
          <table:table-cell/>
          <table:table-cell table:style-name="ce383" table:formula="of:=IFERROR(IF([$Master.$AF81]=&quot;&quot;; &quot;&quot;; MATCH(1; (MRList_CandleTimes &gt; ([$Master.$AF81] + ([$Master.$CU$12] - [$Master.$DG$12])/86400))*1; 0)+20); &quot;NO FILL&quot;)" office:value-type="float" office:value="1952" calcext:value-type="float">
            <text:p>1952</text:p>
          </table:table-cell>
          <table:table-cell/>
          <table:table-cell table:style-name="ce392" table:formula="of:=IF([$Master.$AH81]=&quot;&quot;;&quot;&quot;; IF([$Master.AH81]=&quot;NO FILL&quot;; &quot;NO FILL&quot;; INDEX(MRList_CandleTimes; [$Master.$AH81] - 20)))" office:value-type="date" office:date-value="2025-02-18T18:57:00" calcext:value-type="date">
            <text:p>Di 18/02/2025 18:57:00</text:p>
          </table:table-cell>
          <table:table-cell/>
          <table:table-cell table:style-name="ce410" table:formula="of:=IF([$Master.$AH81]=&quot;&quot;;&quot;&quot;; IF([$Master.AH81]=&quot;NO FILL&quot;; &quot;NO FILL&quot;; INDEX(MRList_OpenPrice; [$Master.$AH81] - 20)))" office:value-type="float" office:value="330.5201" calcext:value-type="float">
            <text:p>330,52</text:p>
          </table:table-cell>
          <table:table-cell/>
          <table:table-cell table:formula="of:=IF(OR([$Master.$X81]=&quot;&quot;; [$Master.$AP$16]=&quot;&quot;); &quot;&quot;; IF([$Master.X8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1]=&quot;&quot;;[$Master.AN81]=&quot;&quot;);&quot;&quot;;[$Master.AB81]/(1+([$Master.AN81]/100)))" office:value-type="float" office:value="331.149144254279" calcext:value-type="float">
            <text:p>331,15</text:p>
          </table:table-cell>
          <table:table-cell/>
          <table:table-cell table:style-name="ce491" table:formula="of:=IFERROR(IF(OR([$Master.Z81]=&quot;&quot;; [$Master.AP81]=&quot;&quot;); &quot;&quot;; MATCH(1; ((MRList_CandleTimes &gt;= [$Master.Z81]) * (((--(MRList_OpenPrice &lt;= [$Master.AP81])) + (--(MRList_LowPrice &lt;= [$Master.AP81]))) &gt;= 1)); 0) + 20); &quot;NO FILL&quot;)" office:value-type="float" office:value="1164" calcext:value-type="float">
            <text:p>1164</text:p>
          </table:table-cell>
          <table:table-cell/>
          <table:table-cell table:style-name="ce507" table:formula="of:=IF([$Master.AR81]=&quot;&quot;; &quot;&quot;; IF([$Master.AR81]=&quot;NO FILL&quot;; &quot;NO FILL&quot;; INDEX(MRList_CandleTimes; [$Master.AR81] - 20)))" office:value-type="date" office:date-value="2025-02-18T09:00:00" calcext:value-type="date">
            <text:p>Di 18/02/2025 09:00:00</text:p>
          </table:table-cell>
          <table:table-cell/>
          <table:table-cell table:style-name="ce522" table:formula="of:=IF([$Master.AR81]=&quot;&quot;; &quot;&quot;; IF([$Master.AR81]=&quot;NO FILL&quot;; &quot;NO FILL&quot;; [$Master.AP81]))" office:value-type="float" office:value="331.149144254279" calcext:value-type="float">
            <text:p>331,15</text:p>
          </table:table-cell>
          <table:table-cell table:style-name="ce140"/>
          <table:table-cell table:formula="of:=IF(OR([$Master.$V81]=&quot;&quot;; [$Master.$AZ$16]=&quot;&quot;); &quot;&quot;; IF([$Master.X8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1]=&quot;&quot;;[$Master.AX81]=&quot;&quot;);&quot;&quot;;[$Master.AB81]+([$Master.AB81]*[$Master.AX81]%))" office:value-type="float" office:value="345.372" calcext:value-type="float">
            <text:p>345,37</text:p>
          </table:table-cell>
          <table:table-cell/>
          <table:table-cell table:style-name="ce555" table:formula="of:=IFERROR(IF(OR([$Master.X81]=&quot;&quot;; [$Master.AZ81]=&quot;&quot;); &quot;&quot;; MATCH(1; ((MRList_CandleTimes &gt;= [$Master.Z81]) * (((--(MRList_OpenPrice &gt;= [$Master.AZ81])) + (--(MRList_HighPrice &gt;= [$Master.AZ81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64" table:formula="of:=IF([$Master.BB81]=&quot;&quot;; &quot;&quot;; IF([$Master.BB81]=&quot;NO FILL&quot;; &quot;NO FILL&quot;; INDEX(MRList_CandleTimes; [$Master.BB81] - 20)))" office:value-type="string" office:string-value="NO FILL" calcext:value-type="string">
            <text:p>NO FILL</text:p>
          </table:table-cell>
          <table:table-cell/>
          <table:table-cell table:style-name="ce581" table:formula="of:=IF([$Master.BB81]=&quot;&quot;; &quot;&quot;; IF([$Master.BB81]=&quot;NO FILL&quot;; &quot;NO FILL&quot;; [$Master.AZ81]))" office:value-type="string" office:string-value="NO FILL" calcext:value-type="string">
            <text:p>NO FILL</text:p>
          </table:table-cell>
          <table:table-cell table:style-name="ce140"/>
          <table:table-cell table:style-name="ce594" table:formula="of:=IF([$Master.BJ81]=&quot;&quot;;&quot;&quot;;IF([$Master.BJ8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1]=&quot;&quot;; [$Master.$BJ$16]=&quot;&quot;); &quot;&quot;; IF([$Master.X81]=&quot;NO [MR] DATA&quot;; &quot;&quot;; IF(MAX(MRList_CandleTimes) &lt; ([$Master.Z81] + [$Master.$BJ$16]); &quot;NO FILL&quot;; IFERROR(MATCH(1; (MRList_CandleTimes &gt;= ([$Master.Z81] + [$Master.$BJ$16])) * 1; 0) + 20; &quot;NO FILL&quot;))))" office:value-type="float" office:value="1121" calcext:value-type="float">
            <text:p>1121</text:p>
          </table:table-cell>
          <table:table-cell/>
          <table:table-cell table:style-name="ce625" table:formula="of:=IF([.BJ81]=&quot;&quot;; &quot;&quot;; IF([.BJ81]=&quot;NO FILL&quot;; &quot;NO FILL&quot;; INDEX(MRList_CandleTimes; [.BJ81] - 20)))" office:value-type="date" office:date-value="2025-02-14T23:19:00" calcext:value-type="date">
            <text:p>Fr 14/02/2025 23:19:00</text:p>
          </table:table-cell>
          <table:table-cell/>
          <table:table-cell table:style-name="ce636" table:formula="of:=IF([$Master.BJ81]=&quot;&quot;;&quot;&quot;;IF([$Master.BJ81]=&quot;NO FILL&quot;;&quot;NO FILL&quot;;INDEX(MRList_OpenPrice;[$Master.BJ81]-20)))" office:value-type="float" office:value="338.02" calcext:value-type="float">
            <text:p>338,02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1];&#10;  _xlpm.b;  [$Master.$AT81];&#10;  _xlpm.c;  [$Master.$BD81];&#10;  _xlpm.d;  [$Master.$BL8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81]=&quot;&quot;;&quot;&quot;; IF([$Master.BR81]=&quot;NO FILL&quot;;&quot;NO FILL&quot;; IF([$Master.BR81]=&quot;ATR Buy Fill&quot;;[$Master.AJ81]; IF([$Master.BR81]=&quot;Drop Depth Fill&quot;;[$Master.AT81]; IF([$Master.BR81]=&quot;Stop Loss&quot;;[$Master.BD81]; IF([$Master.BR81]=&quot;User Stop&quot;;[$Master.BL81]; &quot;&quot;))))))" office:value-type="date" office:date-value="2025-02-14T23:19:00" calcext:value-type="date">
            <text:p>Fr 14/02/2025 23:19:00</text:p>
          </table:table-cell>
          <table:table-cell/>
          <table:table-cell table:style-name="ce735" table:formula="of:=IFERROR(IF(OR([$Master.Z81]=&quot;&quot;; [$Master.BT81]=&quot;&quot;); &quot;&quot;; [$Master.BT81] - [$Master.Z81]); &quot;NO FILL&quot;)" office:value-type="time" office:time-value="PT02H46M00S" calcext:value-type="time">
            <text:p>02:46:00</text:p>
          </table:table-cell>
          <table:table-cell/>
          <table:table-cell table:style-name="ce750" table:formula="of:=IF([$Master.BV81]=&quot;&quot;; &quot;&quot;; IFERROR(INT([$Master.BV81])&amp;&quot;d :&quot;&amp;TEXT([$Master.BV81];&quot;HH:MM:SS&quot;); &quot;NO FILL&quot;))" office:value-type="string" office:string-value="0d :02:46:00" calcext:value-type="string">
            <text:p>0d :02:46:00</text:p>
          </table:table-cell>
          <table:table-cell/>
          <table:table-cell table:style-name="ce758" table:formula="of:=IF([$Master.BR81]=&quot;&quot;;&quot;&quot;;&#10;   IF([$Master.BR81]=&quot;NO FILL&quot;;&quot;NO FILL&quot;;&#10;      IF([$Master.BR81]=&quot;ATR Buy Fill&quot;;[$Master.AL81];&#10;        IF([$Master.BR81]=&quot;Drop Depth Fill&quot;;[$Master.AV81];&#10;         IF([$Master.BR81]=&quot;Stop Loss&quot;;[$Master.BF81];&#10;            IF([$Master.BR81]=&quot;User Stop&quot;;[$Master.BN81];&quot;&quot;))))))" office:value-type="float" office:value="338.02" calcext:value-type="float">
            <text:p>338,02</text:p>
          </table:table-cell>
          <table:table-cell/>
          <table:table-cell table:style-name="ce773" table:formula="of:=IF(OR([$Master.AB81]=&quot;&quot;; [$Master.BZ81]=&quot;&quot;); &quot;&quot;; IF([$Master.BZ81]=&quot;NO FILL&quot;; &quot;NO FILL&quot;; [$Master.AB81] - [$Master.BZ81]))" office:value-type="float" office:value="0.580000000000041" calcext:value-type="float">
            <text:p>+ 00,58</text:p>
          </table:table-cell>
          <table:table-cell/>
          <table:table-cell table:formula="of:=IF([.BR81]=&quot;NO FILL&quot;; -[.AB81]; &quot;&quot;)" office:value-type="float" office:value="0" calcext:value-type="float">
            <text:p>0,00</text:p>
          </table:table-cell>
          <table:table-cell table:style-name="ce574"/>
          <table:table-cell table:formula="of:=IF([.CH81]=&quot;&quot;; &quot;&quot;;DATEVALUE(LEFT([.CH81];10))+TIMEVALUE(MID([.CH81];12;8)))" office:value-type="date" office:date-value="2025-01-02T17:30:00" calcext:value-type="date">
            <text:p>Do 02/01/2025 17:30:00</text:p>
          </table:table-cell>
          <table:table-cell/>
          <table:table-cell table:style-name="ce686" office:value-type="string" calcext:value-type="string">
            <text:p>2025-01-02T17:30:00Z</text:p>
          </table:table-cell>
          <table:table-cell table:style-name="ce703" office:value-type="float" office:value="302" calcext:value-type="float">
            <text:p>302</text:p>
          </table:table-cell>
          <table:table-cell table:style-name="ce703" office:value-type="float" office:value="302.99" calcext:value-type="float">
            <text:p>302,99</text:p>
          </table:table-cell>
          <table:table-cell office:value-type="float" office:value="301.3" calcext:value-type="float">
            <text:p>301,3</text:p>
          </table:table-cell>
          <table:table-cell office:value-type="float" office:value="302.01" calcext:value-type="float">
            <text:p>302,0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81]=1; IF(IF([.$CH$16] &lt;= [.$CJ$16]; AND(MOD([.CF81];1) &gt;= [.$CH$16]; MOD([.CF81];1) &lt;= [.$CJ$16]); OR(MOD([.CF81];1) &gt;= [.$CH$16]; MOD([.CF81];1) &lt;= [.$CJ$16])); 1 + IFERROR(MAX([.$CO$20:.CO80]); 0); &quot;EXCLUDED&quot;); &quot;&quot;)" office:value-type="float" office:value="0" calcext:value-type="float">
            <text:p/>
          </table:table-cell>
          <table:table-cell table:style-name="ce994" table:formula="of:=IF([.CN81]=1; IF(IF([.$CH$16] &lt;= [.$CJ$16]; AND(MOD([.CF81];1) &gt;= [.$CH$16]; MOD([.CF81];1) &lt;= [.$CJ$16]); OR(MOD([.CF81];1) &gt;= [.$CH$16]; MOD([.CF81];1) &lt;= [.$CJ$16])); 1 + IFERROR(MAX([.$CP$20:.CP80]); 0); &quot;EXCLUDED&quot;); &quot;&quot;)" office:value-type="float" office:value="0" calcext:value-type="float">
            <text:p/>
          </table:table-cell>
          <table:table-cell/>
          <table:table-cell table:formula="of:=IF([.CT81]=&quot;&quot;; &quot;&quot;;DATEVALUE(LEFT([.CT81];10))+TIMEVALUE(MID([.CT81];12;8)))" office:value-type="date" office:date-value="2025-01-02T17:30:00" calcext:value-type="date">
            <text:p>Do 02/01/2025 17:30:00</text:p>
          </table:table-cell>
          <table:table-cell/>
          <table:table-cell office:value-type="string" calcext:value-type="string">
            <text:p>2025-01-02T17:30:00Z</text:p>
          </table:table-cell>
          <table:table-cell office:value-type="float" office:value="302" calcext:value-type="float">
            <text:p>302</text:p>
          </table:table-cell>
          <table:table-cell office:value-type="float" office:value="302.99" calcext:value-type="float">
            <text:p>302,99</text:p>
          </table:table-cell>
          <table:table-cell office:value-type="float" office:value="301.3" calcext:value-type="float">
            <text:p>301,3</text:p>
          </table:table-cell>
          <table:table-cell office:value-type="float" office:value="302.01" calcext:value-type="float">
            <text:p>302,0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81]=1; IF(IF([.$CT$16] &lt;= [.$CV$16]; AND(MOD([.CR81];1) &gt;= [.$CT$16]; MOD([.CR81];1) &lt;= [.$CV$16]); OR(MOD([.CR81];1) &gt;= [.$CT$16]; MOD([.CR81];1) &lt;= [.$CV$16])); 1 + IFERROR(MAX([.$DA$20:.DA80]); 0); &quot;EXCLUDED&quot;); &quot;&quot;)" office:value-type="float" office:value="0" calcext:value-type="float">
            <text:p/>
          </table:table-cell>
          <table:table-cell table:style-name="ce1055" table:formula="of:=IF([.CZ81]=1; IF(IF([.$CT$16] &lt;= [.$CV$16]; AND(MOD([.CR81];1) &gt;= [.$CT$16]; MOD([.CR81];1) &lt;= [.$CV$16]); OR(MOD([.CR81];1) &gt;= [.$CT$16]; MOD([.CR81];1) &lt;= [.$CV$16])); 1 + IFERROR(MAX([.$DB$20:.DB8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81]=&quot;&quot;; &quot;&quot;;DATEVALUE(LEFT([.DF81];10))+TIMEVALUE(MID([.DF81];12;8)))" office:value-type="date" office:date-value="2025-02-14T11:55:00" calcext:value-type="date">
            <text:p>Fr 14/02/2025 11:55:00</text:p>
          </table:table-cell>
          <table:table-cell/>
          <table:table-cell office:value-type="string" calcext:value-type="string">
            <text:p>2025-02-14T11:55:00Z</text:p>
          </table:table-cell>
          <table:table-cell table:number-columns-repeated="2" office:value-type="float" office:value="325.64" calcext:value-type="float">
            <text:p>325,64</text:p>
          </table:table-cell>
          <table:table-cell table:number-columns-repeated="2" office:value-type="float" office:value="325.61" calcext:value-type="float">
            <text:p>325,6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1]-[.Z82]" office:value-type="time" office:time-value="-PT87H53M00S" calcext:value-type="time">
            <text:p>-87:53:00</text:p>
          </table:table-cell>
          <table:table-cell/>
          <table:table-cell table:style-name="ce129" table:formula="of:=IF([.V82]=&quot;&quot;;&quot;&quot;; MIN(IF(ISNA(MATCH(ROW([.$A$1:.$A$50]); IF(([.$Z$21:.Z81]&lt;[.Z82])*([.$BT$21:.BT81]&gt;[.Z82]); [.$N$21:.N81]; &quot;&quot;); 0)); ROW([.$A$1:.$A$50]))))" office:value-type="float" office:value="1" calcext:value-type="float">
            <text:p>1</text:p>
          </table:table-cell>
          <table:table-cell/>
          <table:table-cell table:formula="of:=IF(OR([.V82]=&quot;&quot;; [.BT81]=&quot;&quot;); &quot;&quot;; MIN(IF(ISNA(MATCH(ROW([.$A$1:.$A$50]); IF(([.$Z$21:.Z81] &lt; [.Z82]) * ((([.$BT$21:.BT81] &gt; [.Z82]) + ([.$BR$21:.BR81] = &quot;NO FILL&quot;)) &gt; 0); [.$N$21:.N81]; &quot;&quot;); 0)); ROW([.$A$1:.$A$50]))))" office:value-type="float" office:value="1" calcext:value-type="float">
            <text:p>1</text:p>
          </table:table-cell>
          <table:table-cell/>
          <table:table-cell table:formula="of:=IF([.V82]=&quot;&quot;;&quot;&quot;;&#10;   IF([.BT81]=&quot;NO FILL&quot;; 0;&#10;      MIN(&#10;         IF(&#10;            ISNA(&#10;               MATCH(ROW([.$A$1:.$A$50]);&#10;                     IF(([.$Z$21:.Z81] &lt; [.Z82]) * ((( [.$BT$21:.BT81] &gt; [.Z82]) + ([.$BR$21:.BR81] = &quot;NO FILL&quot;)) &gt; 0);&#10;                        [.$N$21:.N8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82]&lt;&gt;&quot;&quot;;COUNTIF([$Master.$V$21:$Master.$V82]; &quot;&lt;&gt;&quot;); &quot;&quot;)" office:value-type="float" office:value="62" calcext:value-type="float">
            <text:p>006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33:00" calcext:value-type="date">
            <text:p>Do 02/01/2025 17:33:00</text:p>
          </table:table-cell>
          <table:table-cell/>
          <table:table-cell table:style-name="ce209" table:formula="of:=IF([$Master.$V82]=&quot;&quot;; &quot;&quot;; IFERROR(MATCH(1; (MRList_CandleTimes &gt; ([$Master.$V82] + ([$Master.$CI$12] - [$Master.$DG$12] + CEILING([$Master.$V$16]; [$Master.$DG$12])) / 86400)) * 1; 0) + 20; &quot;NO [MR] DATA&quot;))" office:value-type="float" office:value="1503" calcext:value-type="float">
            <text:p>1503</text:p>
          </table:table-cell>
          <table:table-cell table:style-name="ce125"/>
          <table:table-cell table:style-name="ce235" table:formula="of:=IF([$Master.$X82]=&quot;&quot;;&quot;&quot;; IF([$Master.X82]=&quot;NO [MR] DATA&quot;; &quot;NO [MR] DATA&quot;; INDEX(MRList_CandleTimes; [$Master.$X82] - 20)))" office:value-type="date" office:date-value="2025-02-18T15:12:00" calcext:value-type="date">
            <text:p>Di 18/02/2025 15:12:00</text:p>
          </table:table-cell>
          <table:table-cell/>
          <table:table-cell table:style-name="ce263" table:formula="of:=IF([$Master.$X82]=&quot;&quot;;&quot;&quot;; IF([$Master.X82]=&quot;NO [MR] DATA&quot;; &quot;NO [MR] DATA&quot;; INDEX(MRList_OpenPrice; [$Master.$X82] - 20)))" office:value-type="float" office:value="334.3301" calcext:value-type="float">
            <text:p>334,33</text:p>
          </table:table-cell>
          <table:table-cell table:style-name="ce140"/>
          <table:table-cell table:number-matrix-columns-spanned="1" table:number-matrix-rows-spanned="1" table:formula="of:=IF(OR([$Master.$X82] = &quot;&quot;; [$Master.$AF$16] = &quot;&quot;); &quot;&quot;; &#10;IF([$Master.$X82] = &quot;NO [MR] DATA&quot;; &quot;&quot;;&#10;    COM.MICROSOFT.LET(&#10;      _xlpm.ctidx;      MATCH(1; (BT1List_CandleTimes &gt;= [$Master.$Z8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2]=&quot;&quot;; &quot;&quot;; INDEX(BT1List_CandleTimes; MATCH([.AD82]; ROW(BT1List_CandleTimes); 0)))" office:value-type="date" office:date-value="2025-02-18T18:54:00" calcext:value-type="date">
            <text:p>Di 18/02/2025 18:54:00</text:p>
          </table:table-cell>
          <table:table-cell/>
          <table:table-cell table:style-name="ce383" table:formula="of:=IFERROR(IF([$Master.$AF82]=&quot;&quot;; &quot;&quot;; MATCH(1; (MRList_CandleTimes &gt; ([$Master.$AF82] + ([$Master.$CU$12] - [$Master.$DG$12])/86400))*1; 0)+20); &quot;NO FILL&quot;)" office:value-type="float" office:value="1952" calcext:value-type="float">
            <text:p>1952</text:p>
          </table:table-cell>
          <table:table-cell/>
          <table:table-cell table:style-name="ce392" table:formula="of:=IF([$Master.$AH82]=&quot;&quot;;&quot;&quot;; IF([$Master.AH82]=&quot;NO FILL&quot;; &quot;NO FILL&quot;; INDEX(MRList_CandleTimes; [$Master.$AH82] - 20)))" office:value-type="date" office:date-value="2025-02-18T18:57:00" calcext:value-type="date">
            <text:p>Di 18/02/2025 18:57:00</text:p>
          </table:table-cell>
          <table:table-cell/>
          <table:table-cell table:style-name="ce410" table:formula="of:=IF([$Master.$AH82]=&quot;&quot;;&quot;&quot;; IF([$Master.AH82]=&quot;NO FILL&quot;; &quot;NO FILL&quot;; INDEX(MRList_OpenPrice; [$Master.$AH82] - 20)))" office:value-type="float" office:value="330.5201" calcext:value-type="float">
            <text:p>330,52</text:p>
          </table:table-cell>
          <table:table-cell/>
          <table:table-cell table:formula="of:=IF(OR([$Master.$X82]=&quot;&quot;; [$Master.$AP$16]=&quot;&quot;); &quot;&quot;; IF([$Master.X8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2]=&quot;&quot;;[$Master.AN82]=&quot;&quot;);&quot;&quot;;[$Master.AB82]/(1+([$Master.AN82]/100)))" office:value-type="float" office:value="326.973202933985" calcext:value-type="float">
            <text:p>326,97</text:p>
          </table:table-cell>
          <table:table-cell/>
          <table:table-cell table:style-name="ce491" table:formula="of:=IFERROR(IF(OR([$Master.Z82]=&quot;&quot;; [$Master.AP82]=&quot;&quot;); &quot;&quot;; MATCH(1; ((MRList_CandleTimes &gt;= [$Master.Z82]) * (((--(MRList_OpenPrice &lt;= [$Master.AP82])) + (--(MRList_LowPrice &lt;= [$Master.AP82]))) &gt;= 1)); 0) + 20); &quot;NO FILL&quot;)" office:value-type="float" office:value="1988" calcext:value-type="float">
            <text:p>1988</text:p>
          </table:table-cell>
          <table:table-cell/>
          <table:table-cell table:style-name="ce507" table:formula="of:=IF([$Master.AR82]=&quot;&quot;; &quot;&quot;; IF([$Master.AR82]=&quot;NO FILL&quot;; &quot;NO FILL&quot;; INDEX(MRList_CandleTimes; [$Master.AR82] - 20)))" office:value-type="date" office:date-value="2025-02-18T19:15:00" calcext:value-type="date">
            <text:p>Di 18/02/2025 19:15:00</text:p>
          </table:table-cell>
          <table:table-cell/>
          <table:table-cell table:style-name="ce522" table:formula="of:=IF([$Master.AR82]=&quot;&quot;; &quot;&quot;; IF([$Master.AR82]=&quot;NO FILL&quot;; &quot;NO FILL&quot;; [$Master.AP82]))" office:value-type="float" office:value="326.973202933985" calcext:value-type="float">
            <text:p>326,97</text:p>
          </table:table-cell>
          <table:table-cell table:style-name="ce140"/>
          <table:table-cell table:formula="of:=IF(OR([$Master.$V82]=&quot;&quot;; [$Master.$AZ$16]=&quot;&quot;); &quot;&quot;; IF([$Master.X8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2]=&quot;&quot;;[$Master.AX82]=&quot;&quot;);&quot;&quot;;[$Master.AB82]+([$Master.AB82]*[$Master.AX82]%))" office:value-type="float" office:value="341.016702" calcext:value-type="float">
            <text:p>341,02</text:p>
          </table:table-cell>
          <table:table-cell/>
          <table:table-cell table:style-name="ce555" table:formula="of:=IFERROR(IF(OR([$Master.X82]=&quot;&quot;; [$Master.AZ82]=&quot;&quot;); &quot;&quot;; MATCH(1; ((MRList_CandleTimes &gt;= [$Master.Z82]) * (((--(MRList_OpenPrice &gt;= [$Master.AZ82])) + (--(MRList_HighPrice &gt;= [$Master.AZ82]))) &gt;= 1)); 0) + 20); &quot;NO FILL&quot;)" office:value-type="float" office:value="36779" calcext:value-type="float">
            <text:p>36779</text:p>
          </table:table-cell>
          <table:table-cell/>
          <table:table-cell table:style-name="ce564" table:formula="of:=IF([$Master.BB82]=&quot;&quot;; &quot;&quot;; IF([$Master.BB82]=&quot;NO FILL&quot;; &quot;NO FILL&quot;; INDEX(MRList_CandleTimes; [$Master.BB82] - 20)))" office:value-type="date" office:date-value="2025-03-25T14:41:30" calcext:value-type="date">
            <text:p>Di 25/03/2025 14:41:30</text:p>
          </table:table-cell>
          <table:table-cell/>
          <table:table-cell table:style-name="ce581" table:formula="of:=IF([$Master.BB82]=&quot;&quot;; &quot;&quot;; IF([$Master.BB82]=&quot;NO FILL&quot;; &quot;NO FILL&quot;; [$Master.AZ82]))" office:value-type="float" office:value="341.016702" calcext:value-type="float">
            <text:p>341,02</text:p>
          </table:table-cell>
          <table:table-cell table:style-name="ce140"/>
          <table:table-cell table:style-name="ce594" table:formula="of:=IF([$Master.BJ82]=&quot;&quot;;&quot;&quot;;IF([$Master.BJ8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2]=&quot;&quot;; [$Master.$BJ$16]=&quot;&quot;); &quot;&quot;; IF([$Master.X82]=&quot;NO [MR] DATA&quot;; &quot;&quot;; IF(MAX(MRList_CandleTimes) &lt; ([$Master.Z82] + [$Master.$BJ$16]); &quot;NO FILL&quot;; IFERROR(MATCH(1; (MRList_CandleTimes &gt;= ([$Master.Z82] + [$Master.$BJ$16])) * 1; 0) + 20; &quot;NO FILL&quot;))))" office:value-type="float" office:value="1834" calcext:value-type="float">
            <text:p>1834</text:p>
          </table:table-cell>
          <table:table-cell/>
          <table:table-cell table:style-name="ce625" table:formula="of:=IF([.BJ82]=&quot;&quot;; &quot;&quot;; IF([.BJ82]=&quot;NO FILL&quot;; &quot;NO FILL&quot;; INDEX(MRList_CandleTimes; [.BJ82] - 20)))" office:value-type="date" office:date-value="2025-02-18T17:58:00" calcext:value-type="date">
            <text:p>Di 18/02/2025 17:58:00</text:p>
          </table:table-cell>
          <table:table-cell/>
          <table:table-cell table:style-name="ce636" table:formula="of:=IF([$Master.BJ82]=&quot;&quot;;&quot;&quot;;IF([$Master.BJ82]=&quot;NO FILL&quot;;&quot;NO FILL&quot;;INDEX(MRList_OpenPrice;[$Master.BJ82]-20)))" office:value-type="float" office:value="330.95" calcext:value-type="float">
            <text:p>330,95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2];&#10;  _xlpm.b;  [$Master.$AT82];&#10;  _xlpm.c;  [$Master.$BD82];&#10;  _xlpm.d;  [$Master.$BL8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82]=&quot;&quot;;&quot;&quot;; IF([$Master.BR82]=&quot;NO FILL&quot;;&quot;NO FILL&quot;; IF([$Master.BR82]=&quot;ATR Buy Fill&quot;;[$Master.AJ82]; IF([$Master.BR82]=&quot;Drop Depth Fill&quot;;[$Master.AT82]; IF([$Master.BR82]=&quot;Stop Loss&quot;;[$Master.BD82]; IF([$Master.BR82]=&quot;User Stop&quot;;[$Master.BL82]; &quot;&quot;))))))" office:value-type="date" office:date-value="2025-02-18T17:58:00" calcext:value-type="date">
            <text:p>Di 18/02/2025 17:58:00</text:p>
          </table:table-cell>
          <table:table-cell/>
          <table:table-cell table:style-name="ce735" table:formula="of:=IFERROR(IF(OR([$Master.Z82]=&quot;&quot;; [$Master.BT82]=&quot;&quot;); &quot;&quot;; [$Master.BT82] - [$Master.Z82]); &quot;NO FILL&quot;)" office:value-type="time" office:time-value="PT02H46M00S" calcext:value-type="time">
            <text:p>02:46:00</text:p>
          </table:table-cell>
          <table:table-cell/>
          <table:table-cell table:style-name="ce750" table:formula="of:=IF([$Master.BV82]=&quot;&quot;; &quot;&quot;; IFERROR(INT([$Master.BV82])&amp;&quot;d :&quot;&amp;TEXT([$Master.BV82];&quot;HH:MM:SS&quot;); &quot;NO FILL&quot;))" office:value-type="string" office:string-value="0d :02:46:00" calcext:value-type="string">
            <text:p>0d :02:46:00</text:p>
          </table:table-cell>
          <table:table-cell/>
          <table:table-cell table:style-name="ce758" table:formula="of:=IF([$Master.BR82]=&quot;&quot;;&quot;&quot;;&#10;   IF([$Master.BR82]=&quot;NO FILL&quot;;&quot;NO FILL&quot;;&#10;      IF([$Master.BR82]=&quot;ATR Buy Fill&quot;;[$Master.AL82];&#10;        IF([$Master.BR82]=&quot;Drop Depth Fill&quot;;[$Master.AV82];&#10;         IF([$Master.BR82]=&quot;Stop Loss&quot;;[$Master.BF82];&#10;            IF([$Master.BR82]=&quot;User Stop&quot;;[$Master.BN82];&quot;&quot;))))))" office:value-type="float" office:value="330.95" calcext:value-type="float">
            <text:p>330,95</text:p>
          </table:table-cell>
          <table:table-cell/>
          <table:table-cell table:style-name="ce773" table:formula="of:=IF(OR([$Master.AB82]=&quot;&quot;; [$Master.BZ82]=&quot;&quot;); &quot;&quot;; IF([$Master.BZ82]=&quot;NO FILL&quot;; &quot;NO FILL&quot;; [$Master.AB82] - [$Master.BZ82]))" office:value-type="float" office:value="3.38010000000003" calcext:value-type="float">
            <text:p>+ 03,38</text:p>
          </table:table-cell>
          <table:table-cell/>
          <table:table-cell table:formula="of:=IF([.BR82]=&quot;NO FILL&quot;; -[.AB82]; &quot;&quot;)" office:value-type="float" office:value="0" calcext:value-type="float">
            <text:p>0,00</text:p>
          </table:table-cell>
          <table:table-cell table:style-name="ce574"/>
          <table:table-cell table:formula="of:=IF([.CH82]=&quot;&quot;; &quot;&quot;;DATEVALUE(LEFT([.CH82];10))+TIMEVALUE(MID([.CH82];12;8)))" office:value-type="date" office:date-value="2025-01-02T17:33:00" calcext:value-type="date">
            <text:p>Do 02/01/2025 17:33:00</text:p>
          </table:table-cell>
          <table:table-cell/>
          <table:table-cell table:style-name="ce686" office:value-type="string" calcext:value-type="string">
            <text:p>2025-01-02T17:33:00Z</text:p>
          </table:table-cell>
          <table:table-cell table:style-name="ce703" office:value-type="float" office:value="302.01" calcext:value-type="float">
            <text:p>302,01</text:p>
          </table:table-cell>
          <table:table-cell table:style-name="ce703" office:value-type="float" office:value="302.21" calcext:value-type="float">
            <text:p>302,21</text:p>
          </table:table-cell>
          <table:table-cell office:value-type="float" office:value="299.32" calcext:value-type="float">
            <text:p>299,32</text:p>
          </table:table-cell>
          <table:table-cell office:value-type="float" office:value="300.78" calcext:value-type="float">
            <text:p>300,7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82]=1; IF(IF([.$CH$16] &lt;= [.$CJ$16]; AND(MOD([.CF82];1) &gt;= [.$CH$16]; MOD([.CF82];1) &lt;= [.$CJ$16]); OR(MOD([.CF82];1) &gt;= [.$CH$16]; MOD([.CF82];1) &lt;= [.$CJ$16])); 1 + IFERROR(MAX([.$CO$20:.CO81]); 0); &quot;EXCLUDED&quot;); &quot;&quot;)" office:value-type="float" office:value="0" calcext:value-type="float">
            <text:p/>
          </table:table-cell>
          <table:table-cell table:style-name="ce994" table:formula="of:=IF([.CN82]=1; IF(IF([.$CH$16] &lt;= [.$CJ$16]; AND(MOD([.CF82];1) &gt;= [.$CH$16]; MOD([.CF82];1) &lt;= [.$CJ$16]); OR(MOD([.CF82];1) &gt;= [.$CH$16]; MOD([.CF82];1) &lt;= [.$CJ$16])); 1 + IFERROR(MAX([.$CP$20:.CP81]); 0); &quot;EXCLUDED&quot;); &quot;&quot;)" office:value-type="float" office:value="0" calcext:value-type="float">
            <text:p/>
          </table:table-cell>
          <table:table-cell/>
          <table:table-cell table:formula="of:=IF([.CT82]=&quot;&quot;; &quot;&quot;;DATEVALUE(LEFT([.CT82];10))+TIMEVALUE(MID([.CT82];12;8)))" office:value-type="date" office:date-value="2025-01-02T17:33:00" calcext:value-type="date">
            <text:p>Do 02/01/2025 17:33:00</text:p>
          </table:table-cell>
          <table:table-cell/>
          <table:table-cell office:value-type="string" calcext:value-type="string">
            <text:p>2025-01-02T17:33:00Z</text:p>
          </table:table-cell>
          <table:table-cell office:value-type="float" office:value="302.01" calcext:value-type="float">
            <text:p>302,01</text:p>
          </table:table-cell>
          <table:table-cell office:value-type="float" office:value="302.21" calcext:value-type="float">
            <text:p>302,21</text:p>
          </table:table-cell>
          <table:table-cell office:value-type="float" office:value="299.32" calcext:value-type="float">
            <text:p>299,32</text:p>
          </table:table-cell>
          <table:table-cell office:value-type="float" office:value="300.78" calcext:value-type="float">
            <text:p>300,7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82]=1; IF(IF([.$CT$16] &lt;= [.$CV$16]; AND(MOD([.CR82];1) &gt;= [.$CT$16]; MOD([.CR82];1) &lt;= [.$CV$16]); OR(MOD([.CR82];1) &gt;= [.$CT$16]; MOD([.CR82];1) &lt;= [.$CV$16])); 1 + IFERROR(MAX([.$DA$20:.DA81]); 0); &quot;EXCLUDED&quot;); &quot;&quot;)" office:value-type="float" office:value="0" calcext:value-type="float">
            <text:p/>
          </table:table-cell>
          <table:table-cell table:style-name="ce1055" table:formula="of:=IF([.CZ82]=1; IF(IF([.$CT$16] &lt;= [.$CV$16]; AND(MOD([.CR82];1) &gt;= [.$CT$16]; MOD([.CR82];1) &lt;= [.$CV$16]); OR(MOD([.CR82];1) &gt;= [.$CT$16]; MOD([.CR82];1) &lt;= [.$CV$16])); 1 + IFERROR(MAX([.$DB$20:.DB8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82]=&quot;&quot;; &quot;&quot;;DATEVALUE(LEFT([.DF82];10))+TIMEVALUE(MID([.DF82];12;8)))" office:value-type="date" office:date-value="2025-02-14T11:56:00" calcext:value-type="date">
            <text:p>Fr 14/02/2025 11:56:00</text:p>
          </table:table-cell>
          <table:table-cell/>
          <table:table-cell office:value-type="string" calcext:value-type="string">
            <text:p>2025-02-14T11:56:00Z</text:p>
          </table:table-cell>
          <table:table-cell table:number-columns-repeated="2" office:value-type="float" office:value="325.59" calcext:value-type="float">
            <text:p>325,59</text:p>
          </table:table-cell>
          <table:table-cell table:number-columns-repeated="2" office:value-type="float" office:value="325.52" calcext:value-type="float">
            <text:p>325,5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2]-[.Z83]" office:value-type="time" office:time-value="-PT02H29M00S" calcext:value-type="time">
            <text:p>-02:29:00</text:p>
          </table:table-cell>
          <table:table-cell/>
          <table:table-cell table:style-name="ce129" table:formula="of:=IF([.V83]=&quot;&quot;;&quot;&quot;; MIN(IF(ISNA(MATCH(ROW([.$A$1:.$A$50]); IF(([.$Z$21:.Z82]&lt;[.Z83])*([.$BT$21:.BT82]&gt;[.Z83]); [.$N$21:.N82]; &quot;&quot;); 0)); ROW([.$A$1:.$A$50]))))" office:value-type="float" office:value="1" calcext:value-type="float">
            <text:p>1</text:p>
          </table:table-cell>
          <table:table-cell/>
          <table:table-cell table:formula="of:=IF(OR([.V83]=&quot;&quot;; [.BT82]=&quot;&quot;); &quot;&quot;; MIN(IF(ISNA(MATCH(ROW([.$A$1:.$A$50]); IF(([.$Z$21:.Z82] &lt; [.Z83]) * ((([.$BT$21:.BT82] &gt; [.Z83]) + ([.$BR$21:.BR82] = &quot;NO FILL&quot;)) &gt; 0); [.$N$21:.N82]; &quot;&quot;); 0)); ROW([.$A$1:.$A$50]))))" office:value-type="float" office:value="1" calcext:value-type="float">
            <text:p>1</text:p>
          </table:table-cell>
          <table:table-cell/>
          <table:table-cell table:formula="of:=IF([.V83]=&quot;&quot;;&quot;&quot;;&#10;   IF([.BT82]=&quot;NO FILL&quot;; 0;&#10;      MIN(&#10;         IF(&#10;            ISNA(&#10;               MATCH(ROW([.$A$1:.$A$50]);&#10;                     IF(([.$Z$21:.Z82] &lt; [.Z83]) * ((( [.$BT$21:.BT82] &gt; [.Z83]) + ([.$BR$21:.BR82] = &quot;NO FILL&quot;)) &gt; 0);&#10;                        [.$N$21:.N8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83]&lt;&gt;&quot;&quot;;COUNTIF([$Master.$V$21:$Master.$V83]; &quot;&lt;&gt;&quot;); &quot;&quot;)" office:value-type="float" office:value="63" calcext:value-type="float">
            <text:p>006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36:00" calcext:value-type="date">
            <text:p>Do 02/01/2025 17:36:00</text:p>
          </table:table-cell>
          <table:table-cell/>
          <table:table-cell table:style-name="ce209" table:formula="of:=IF([$Master.$V83]=&quot;&quot;; &quot;&quot;; IFERROR(MATCH(1; (MRList_CandleTimes &gt; ([$Master.$V83] + ([$Master.$CI$12] - [$Master.$DG$12] + CEILING([$Master.$V$16]; [$Master.$DG$12])) / 86400)) * 1; 0) + 20; &quot;NO [MR] DATA&quot;))" office:value-type="float" office:value="2132" calcext:value-type="float">
            <text:p>2132</text:p>
          </table:table-cell>
          <table:table-cell table:style-name="ce125"/>
          <table:table-cell table:style-name="ce235" table:formula="of:=IF([$Master.$X83]=&quot;&quot;;&quot;&quot;; IF([$Master.X83]=&quot;NO [MR] DATA&quot;; &quot;NO [MR] DATA&quot;; INDEX(MRList_CandleTimes; [$Master.$X83] - 20)))" office:value-type="date" office:date-value="2025-02-18T20:27:00" calcext:value-type="date">
            <text:p>Di 18/02/2025 20:27:00</text:p>
          </table:table-cell>
          <table:table-cell/>
          <table:table-cell table:style-name="ce263" table:formula="of:=IF([$Master.$X83]=&quot;&quot;;&quot;&quot;; IF([$Master.X83]=&quot;NO [MR] DATA&quot;; &quot;NO [MR] DATA&quot;; INDEX(MRList_OpenPrice; [$Master.$X83] - 20)))" office:value-type="float" office:value="332.7735" calcext:value-type="float">
            <text:p>332,77</text:p>
          </table:table-cell>
          <table:table-cell table:style-name="ce140"/>
          <table:table-cell table:number-matrix-columns-spanned="1" table:number-matrix-rows-spanned="1" table:formula="of:=IF(OR([$Master.$X83] = &quot;&quot;; [$Master.$AF$16] = &quot;&quot;); &quot;&quot;; &#10;IF([$Master.$X83] = &quot;NO [MR] DATA&quot;; &quot;&quot;;&#10;    COM.MICROSOFT.LET(&#10;      _xlpm.ctidx;      MATCH(1; (BT1List_CandleTimes &gt;= [$Master.$Z8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3]=&quot;&quot;; &quot;&quot;; INDEX(BT1List_CandleTimes; MATCH([.AD83]; ROW(BT1List_CandleTimes); 0)))" office:value-type="date" office:date-value="2025-02-19T15:36:00" calcext:value-type="date">
            <text:p>Mi 19/02/2025 15:36:00</text:p>
          </table:table-cell>
          <table:table-cell/>
          <table:table-cell table:style-name="ce383" table:formula="of:=IFERROR(IF([$Master.$AF83]=&quot;&quot;; &quot;&quot;; MATCH(1; (MRList_CandleTimes &gt; ([$Master.$AF83] + ([$Master.$CU$12] - [$Master.$DG$12])/86400))*1; 0)+20); &quot;NO FILL&quot;)" office:value-type="float" office:value="2744" calcext:value-type="float">
            <text:p>2744</text:p>
          </table:table-cell>
          <table:table-cell/>
          <table:table-cell table:style-name="ce392" table:formula="of:=IF([$Master.$AH83]=&quot;&quot;;&quot;&quot;; IF([$Master.AH83]=&quot;NO FILL&quot;; &quot;NO FILL&quot;; INDEX(MRList_CandleTimes; [$Master.$AH83] - 20)))" office:value-type="date" office:date-value="2025-02-19T15:39:00" calcext:value-type="date">
            <text:p>Mi 19/02/2025 15:39:00</text:p>
          </table:table-cell>
          <table:table-cell/>
          <table:table-cell table:style-name="ce410" table:formula="of:=IF([$Master.$AH83]=&quot;&quot;;&quot;&quot;; IF([$Master.AH83]=&quot;NO FILL&quot;; &quot;NO FILL&quot;; INDEX(MRList_OpenPrice; [$Master.$AH83] - 20)))" office:value-type="float" office:value="334.685" calcext:value-type="float">
            <text:p>334,69</text:p>
          </table:table-cell>
          <table:table-cell/>
          <table:table-cell table:formula="of:=IF(OR([$Master.$X83]=&quot;&quot;; [$Master.$AP$16]=&quot;&quot;); &quot;&quot;; IF([$Master.X8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3]=&quot;&quot;;[$Master.AN83]=&quot;&quot;);&quot;&quot;;[$Master.AB83]/(1+([$Master.AN83]/100)))" office:value-type="float" office:value="325.450855745721" calcext:value-type="float">
            <text:p>325,45</text:p>
          </table:table-cell>
          <table:table-cell/>
          <table:table-cell table:style-name="ce491" table:formula="of:=IFERROR(IF(OR([$Master.Z83]=&quot;&quot;; [$Master.AP83]=&quot;&quot;); &quot;&quot;; MATCH(1; ((MRList_CandleTimes &gt;= [$Master.Z83]) * (((--(MRList_OpenPrice &lt;= [$Master.AP83])) + (--(MRList_LowPrice &lt;= [$Master.AP83]))) &gt;= 1)); 0) + 20); &quot;NO FILL&quot;)" office:value-type="float" office:value="3089" calcext:value-type="float">
            <text:p>3089</text:p>
          </table:table-cell>
          <table:table-cell/>
          <table:table-cell table:style-name="ce507" table:formula="of:=IF([$Master.AR83]=&quot;&quot;; &quot;&quot;; IF([$Master.AR83]=&quot;NO FILL&quot;; &quot;NO FILL&quot;; INDEX(MRList_CandleTimes; [$Master.AR83] - 20)))" office:value-type="date" office:date-value="2025-02-19T18:31:30" calcext:value-type="date">
            <text:p>Mi 19/02/2025 18:31:30</text:p>
          </table:table-cell>
          <table:table-cell/>
          <table:table-cell table:style-name="ce522" table:formula="of:=IF([$Master.AR83]=&quot;&quot;; &quot;&quot;; IF([$Master.AR83]=&quot;NO FILL&quot;; &quot;NO FILL&quot;; [$Master.AP83]))" office:value-type="float" office:value="325.450855745721" calcext:value-type="float">
            <text:p>325,45</text:p>
          </table:table-cell>
          <table:table-cell table:style-name="ce140"/>
          <table:table-cell table:formula="of:=IF(OR([$Master.$V83]=&quot;&quot;; [$Master.$AZ$16]=&quot;&quot;); &quot;&quot;; IF([$Master.X8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3]=&quot;&quot;;[$Master.AX83]=&quot;&quot;);&quot;&quot;;[$Master.AB83]+([$Master.AB83]*[$Master.AX83]%))" office:value-type="float" office:value="339.42897" calcext:value-type="float">
            <text:p>339,43</text:p>
          </table:table-cell>
          <table:table-cell/>
          <table:table-cell table:style-name="ce555" table:formula="of:=IFERROR(IF(OR([$Master.X83]=&quot;&quot;; [$Master.AZ83]=&quot;&quot;); &quot;&quot;; MATCH(1; ((MRList_CandleTimes &gt;= [$Master.Z83]) * (((--(MRList_OpenPrice &gt;= [$Master.AZ83])) + (--(MRList_HighPrice &gt;= [$Master.AZ83]))) &gt;= 1)); 0) + 20); &quot;NO FILL&quot;)" office:value-type="float" office:value="2608" calcext:value-type="float">
            <text:p>2608</text:p>
          </table:table-cell>
          <table:table-cell/>
          <table:table-cell table:style-name="ce564" table:formula="of:=IF([$Master.BB83]=&quot;&quot;; &quot;&quot;; IF([$Master.BB83]=&quot;NO FILL&quot;; &quot;NO FILL&quot;; INDEX(MRList_CandleTimes; [$Master.BB83] - 20)))" office:value-type="date" office:date-value="2025-02-19T14:31:00" calcext:value-type="date">
            <text:p>Mi 19/02/2025 14:31:00</text:p>
          </table:table-cell>
          <table:table-cell/>
          <table:table-cell table:style-name="ce581" table:formula="of:=IF([$Master.BB83]=&quot;&quot;; &quot;&quot;; IF([$Master.BB83]=&quot;NO FILL&quot;; &quot;NO FILL&quot;; [$Master.AZ83]))" office:value-type="float" office:value="339.42897" calcext:value-type="float">
            <text:p>339,43</text:p>
          </table:table-cell>
          <table:table-cell table:style-name="ce140"/>
          <table:table-cell table:style-name="ce594" table:formula="of:=IF([$Master.BJ83]=&quot;&quot;;&quot;&quot;;IF([$Master.BJ8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3]=&quot;&quot;; [$Master.$BJ$16]=&quot;&quot;); &quot;&quot;; IF([$Master.X83]=&quot;NO [MR] DATA&quot;; &quot;&quot;; IF(MAX(MRList_CandleTimes) &lt; ([$Master.Z83] + [$Master.$BJ$16]); &quot;NO FILL&quot;; IFERROR(MATCH(1; (MRList_CandleTimes &gt;= ([$Master.Z83] + [$Master.$BJ$16])) * 1; 0) + 20; &quot;NO FILL&quot;))))" office:value-type="float" office:value="2315" calcext:value-type="float">
            <text:p>2315</text:p>
          </table:table-cell>
          <table:table-cell/>
          <table:table-cell table:style-name="ce625" table:formula="of:=IF([.BJ83]=&quot;&quot;; &quot;&quot;; IF([.BJ83]=&quot;NO FILL&quot;; &quot;NO FILL&quot;; INDEX(MRList_CandleTimes; [.BJ83] - 20)))" office:value-type="date" office:date-value="2025-02-18T23:14:30" calcext:value-type="date">
            <text:p>Di 18/02/2025 23:14:30</text:p>
          </table:table-cell>
          <table:table-cell/>
          <table:table-cell table:style-name="ce636" table:formula="of:=IF([$Master.BJ83]=&quot;&quot;;&quot;&quot;;IF([$Master.BJ83]=&quot;NO FILL&quot;;&quot;NO FILL&quot;;INDEX(MRList_OpenPrice;[$Master.BJ83]-20)))" office:value-type="float" office:value="336.51" calcext:value-type="float">
            <text:p>336,51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3];&#10;  _xlpm.b;  [$Master.$AT83];&#10;  _xlpm.c;  [$Master.$BD83];&#10;  _xlpm.d;  [$Master.$BL8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83]=&quot;&quot;;&quot;&quot;; IF([$Master.BR83]=&quot;NO FILL&quot;;&quot;NO FILL&quot;; IF([$Master.BR83]=&quot;ATR Buy Fill&quot;;[$Master.AJ83]; IF([$Master.BR83]=&quot;Drop Depth Fill&quot;;[$Master.AT83]; IF([$Master.BR83]=&quot;Stop Loss&quot;;[$Master.BD83]; IF([$Master.BR83]=&quot;User Stop&quot;;[$Master.BL83]; &quot;&quot;))))))" office:value-type="date" office:date-value="2025-02-18T23:14:30" calcext:value-type="date">
            <text:p>Di 18/02/2025 23:14:30</text:p>
          </table:table-cell>
          <table:table-cell/>
          <table:table-cell table:style-name="ce735" table:formula="of:=IFERROR(IF(OR([$Master.Z83]=&quot;&quot;; [$Master.BT83]=&quot;&quot;); &quot;&quot;; [$Master.BT83] - [$Master.Z83]); &quot;NO FILL&quot;)" office:value-type="time" office:time-value="PT02H47M30S" calcext:value-type="time">
            <text:p>02:47:30</text:p>
          </table:table-cell>
          <table:table-cell/>
          <table:table-cell table:style-name="ce750" table:formula="of:=IF([$Master.BV83]=&quot;&quot;; &quot;&quot;; IFERROR(INT([$Master.BV83])&amp;&quot;d :&quot;&amp;TEXT([$Master.BV83];&quot;HH:MM:SS&quot;); &quot;NO FILL&quot;))" office:value-type="string" office:string-value="0d :02:47:30" calcext:value-type="string">
            <text:p>0d :02:47:30</text:p>
          </table:table-cell>
          <table:table-cell/>
          <table:table-cell table:style-name="ce758" table:formula="of:=IF([$Master.BR83]=&quot;&quot;;&quot;&quot;;&#10;   IF([$Master.BR83]=&quot;NO FILL&quot;;&quot;NO FILL&quot;;&#10;      IF([$Master.BR83]=&quot;ATR Buy Fill&quot;;[$Master.AL83];&#10;        IF([$Master.BR83]=&quot;Drop Depth Fill&quot;;[$Master.AV83];&#10;         IF([$Master.BR83]=&quot;Stop Loss&quot;;[$Master.BF83];&#10;            IF([$Master.BR83]=&quot;User Stop&quot;;[$Master.BN83];&quot;&quot;))))))" office:value-type="float" office:value="336.51" calcext:value-type="float">
            <text:p>336,51</text:p>
          </table:table-cell>
          <table:table-cell/>
          <table:table-cell table:style-name="ce773" table:formula="of:=IF(OR([$Master.AB83]=&quot;&quot;; [$Master.BZ83]=&quot;&quot;); &quot;&quot;; IF([$Master.BZ83]=&quot;NO FILL&quot;; &quot;NO FILL&quot;; [$Master.AB83] - [$Master.BZ83]))" office:value-type="float" office:value="-3.73649999999998" calcext:value-type="float">
            <text:p>- 03,74</text:p>
          </table:table-cell>
          <table:table-cell/>
          <table:table-cell table:formula="of:=IF([.BR83]=&quot;NO FILL&quot;; -[.AB83]; &quot;&quot;)" office:value-type="float" office:value="0" calcext:value-type="float">
            <text:p>0,00</text:p>
          </table:table-cell>
          <table:table-cell table:style-name="ce574"/>
          <table:table-cell table:formula="of:=IF([.CH83]=&quot;&quot;; &quot;&quot;;DATEVALUE(LEFT([.CH83];10))+TIMEVALUE(MID([.CH83];12;8)))" office:value-type="date" office:date-value="2025-01-02T17:36:00" calcext:value-type="date">
            <text:p>Do 02/01/2025 17:36:00</text:p>
          </table:table-cell>
          <table:table-cell/>
          <table:table-cell table:style-name="ce686" office:value-type="string" calcext:value-type="string">
            <text:p>2025-01-02T17:36:00Z</text:p>
          </table:table-cell>
          <table:table-cell table:style-name="ce703" office:value-type="float" office:value="300.57" calcext:value-type="float">
            <text:p>300,57</text:p>
          </table:table-cell>
          <table:table-cell table:style-name="ce703" office:value-type="float" office:value="300.9" calcext:value-type="float">
            <text:p>300,9</text:p>
          </table:table-cell>
          <table:table-cell office:value-type="float" office:value="298.33" calcext:value-type="float">
            <text:p>298,33</text:p>
          </table:table-cell>
          <table:table-cell office:value-type="float" office:value="299.32" calcext:value-type="float">
            <text:p>299,3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83]=1; IF(IF([.$CH$16] &lt;= [.$CJ$16]; AND(MOD([.CF83];1) &gt;= [.$CH$16]; MOD([.CF83];1) &lt;= [.$CJ$16]); OR(MOD([.CF83];1) &gt;= [.$CH$16]; MOD([.CF83];1) &lt;= [.$CJ$16])); 1 + IFERROR(MAX([.$CO$20:.CO82]); 0); &quot;EXCLUDED&quot;); &quot;&quot;)" office:value-type="float" office:value="0" calcext:value-type="float">
            <text:p/>
          </table:table-cell>
          <table:table-cell table:style-name="ce994" table:formula="of:=IF([.CN83]=1; IF(IF([.$CH$16] &lt;= [.$CJ$16]; AND(MOD([.CF83];1) &gt;= [.$CH$16]; MOD([.CF83];1) &lt;= [.$CJ$16]); OR(MOD([.CF83];1) &gt;= [.$CH$16]; MOD([.CF83];1) &lt;= [.$CJ$16])); 1 + IFERROR(MAX([.$CP$20:.CP82]); 0); &quot;EXCLUDED&quot;); &quot;&quot;)" office:value-type="float" office:value="0" calcext:value-type="float">
            <text:p/>
          </table:table-cell>
          <table:table-cell/>
          <table:table-cell table:formula="of:=IF([.CT83]=&quot;&quot;; &quot;&quot;;DATEVALUE(LEFT([.CT83];10))+TIMEVALUE(MID([.CT83];12;8)))" office:value-type="date" office:date-value="2025-01-02T17:36:00" calcext:value-type="date">
            <text:p>Do 02/01/2025 17:36:00</text:p>
          </table:table-cell>
          <table:table-cell/>
          <table:table-cell office:value-type="string" calcext:value-type="string">
            <text:p>2025-01-02T17:36:00Z</text:p>
          </table:table-cell>
          <table:table-cell office:value-type="float" office:value="300.57" calcext:value-type="float">
            <text:p>300,57</text:p>
          </table:table-cell>
          <table:table-cell office:value-type="float" office:value="300.9" calcext:value-type="float">
            <text:p>300,9</text:p>
          </table:table-cell>
          <table:table-cell office:value-type="float" office:value="298.33" calcext:value-type="float">
            <text:p>298,33</text:p>
          </table:table-cell>
          <table:table-cell office:value-type="float" office:value="299.32" calcext:value-type="float">
            <text:p>299,3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83]=1; IF(IF([.$CT$16] &lt;= [.$CV$16]; AND(MOD([.CR83];1) &gt;= [.$CT$16]; MOD([.CR83];1) &lt;= [.$CV$16]); OR(MOD([.CR83];1) &gt;= [.$CT$16]; MOD([.CR83];1) &lt;= [.$CV$16])); 1 + IFERROR(MAX([.$DA$20:.DA82]); 0); &quot;EXCLUDED&quot;); &quot;&quot;)" office:value-type="float" office:value="0" calcext:value-type="float">
            <text:p/>
          </table:table-cell>
          <table:table-cell table:style-name="ce1055" table:formula="of:=IF([.CZ83]=1; IF(IF([.$CT$16] &lt;= [.$CV$16]; AND(MOD([.CR83];1) &gt;= [.$CT$16]; MOD([.CR83];1) &lt;= [.$CV$16]); OR(MOD([.CR83];1) &gt;= [.$CT$16]; MOD([.CR83];1) &lt;= [.$CV$16])); 1 + IFERROR(MAX([.$DB$20:.DB8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83]=&quot;&quot;; &quot;&quot;;DATEVALUE(LEFT([.DF83];10))+TIMEVALUE(MID([.DF83];12;8)))" office:value-type="date" office:date-value="2025-02-14T11:57:00" calcext:value-type="date">
            <text:p>Fr 14/02/2025 11:57:00</text:p>
          </table:table-cell>
          <table:table-cell/>
          <table:table-cell office:value-type="string" calcext:value-type="string">
            <text:p>2025-02-14T11:57:00Z</text:p>
          </table:table-cell>
          <table:table-cell table:number-columns-repeated="2" office:value-type="float" office:value="325.59" calcext:value-type="float">
            <text:p>325,59</text:p>
          </table:table-cell>
          <table:table-cell table:number-columns-repeated="2" office:value-type="float" office:value="325.5" calcext:value-type="float">
            <text:p>325,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3]-[.Z84]" office:value-type="time" office:time-value="-PT39H30M30S" calcext:value-type="time">
            <text:p>-39:30:30</text:p>
          </table:table-cell>
          <table:table-cell/>
          <table:table-cell table:style-name="ce129" table:formula="of:=IF([.V84]=&quot;&quot;;&quot;&quot;; MIN(IF(ISNA(MATCH(ROW([.$A$1:.$A$50]); IF(([.$Z$21:.Z83]&lt;[.Z84])*([.$BT$21:.BT83]&gt;[.Z84]); [.$N$21:.N83]; &quot;&quot;); 0)); ROW([.$A$1:.$A$50]))))" office:value-type="float" office:value="1" calcext:value-type="float">
            <text:p>1</text:p>
          </table:table-cell>
          <table:table-cell/>
          <table:table-cell table:formula="of:=IF(OR([.V84]=&quot;&quot;; [.BT83]=&quot;&quot;); &quot;&quot;; MIN(IF(ISNA(MATCH(ROW([.$A$1:.$A$50]); IF(([.$Z$21:.Z83] &lt; [.Z84]) * ((([.$BT$21:.BT83] &gt; [.Z84]) + ([.$BR$21:.BR83] = &quot;NO FILL&quot;)) &gt; 0); [.$N$21:.N83]; &quot;&quot;); 0)); ROW([.$A$1:.$A$50]))))" office:value-type="float" office:value="1" calcext:value-type="float">
            <text:p>1</text:p>
          </table:table-cell>
          <table:table-cell/>
          <table:table-cell table:formula="of:=IF([.V84]=&quot;&quot;;&quot;&quot;;&#10;   IF([.BT83]=&quot;NO FILL&quot;; 0;&#10;      MIN(&#10;         IF(&#10;            ISNA(&#10;               MATCH(ROW([.$A$1:.$A$50]);&#10;                     IF(([.$Z$21:.Z83] &lt; [.Z84]) * ((( [.$BT$21:.BT83] &gt; [.Z84]) + ([.$BR$21:.BR83] = &quot;NO FILL&quot;)) &gt; 0);&#10;                        [.$N$21:.N8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84]&lt;&gt;&quot;&quot;;COUNTIF([$Master.$V$21:$Master.$V84]; &quot;&lt;&gt;&quot;); &quot;&quot;)" office:value-type="float" office:value="64" calcext:value-type="float">
            <text:p>006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39:00" calcext:value-type="date">
            <text:p>Do 02/01/2025 17:39:00</text:p>
          </table:table-cell>
          <table:table-cell/>
          <table:table-cell table:style-name="ce209" table:formula="of:=IF([$Master.$V84]=&quot;&quot;; &quot;&quot;; IFERROR(MATCH(1; (MRList_CandleTimes &gt; ([$Master.$V84] + ([$Master.$CI$12] - [$Master.$DG$12] + CEILING([$Master.$V$16]; [$Master.$DG$12])) / 86400)) * 1; 0) + 20; &quot;NO [MR] DATA&quot;))" office:value-type="float" office:value="3992" calcext:value-type="float">
            <text:p>3992</text:p>
          </table:table-cell>
          <table:table-cell table:style-name="ce125"/>
          <table:table-cell table:style-name="ce235" table:formula="of:=IF([$Master.$X84]=&quot;&quot;;&quot;&quot;; IF([$Master.X84]=&quot;NO [MR] DATA&quot;; &quot;NO [MR] DATA&quot;; INDEX(MRList_CandleTimes; [$Master.$X84] - 20)))" office:value-type="date" office:date-value="2025-02-20T14:45:00" calcext:value-type="date">
            <text:p>Do 20/02/2025 14:45:00</text:p>
          </table:table-cell>
          <table:table-cell/>
          <table:table-cell table:style-name="ce263" table:formula="of:=IF([$Master.$X84]=&quot;&quot;;&quot;&quot;; IF([$Master.X84]=&quot;NO [MR] DATA&quot;; &quot;NO [MR] DATA&quot;; INDEX(MRList_OpenPrice; [$Master.$X84] - 20)))" office:value-type="float" office:value="323.66" calcext:value-type="float">
            <text:p>323,66</text:p>
          </table:table-cell>
          <table:table-cell table:style-name="ce140"/>
          <table:table-cell table:number-matrix-columns-spanned="1" table:number-matrix-rows-spanned="1" table:formula="of:=IF(OR([$Master.$X84] = &quot;&quot;; [$Master.$AF$16] = &quot;&quot;); &quot;&quot;; &#10;IF([$Master.$X84] = &quot;NO [MR] DATA&quot;; &quot;&quot;;&#10;    COM.MICROSOFT.LET(&#10;      _xlpm.ctidx;      MATCH(1; (BT1List_CandleTimes &gt;= [$Master.$Z8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4]=&quot;&quot;; &quot;&quot;; INDEX(BT1List_CandleTimes; MATCH([.AD84]; ROW(BT1List_CandleTimes); 0)))" office:value-type="date" office:date-value="2025-02-20T19:03:00" calcext:value-type="date">
            <text:p>Do 20/02/2025 19:03:00</text:p>
          </table:table-cell>
          <table:table-cell/>
          <table:table-cell table:style-name="ce383" table:formula="of:=IFERROR(IF([$Master.$AF84]=&quot;&quot;; &quot;&quot;; MATCH(1; (MRList_CandleTimes &gt; ([$Master.$AF84] + ([$Master.$CU$12] - [$Master.$DG$12])/86400))*1; 0)+20); &quot;NO FILL&quot;)" office:value-type="float" office:value="4513" calcext:value-type="float">
            <text:p>4513</text:p>
          </table:table-cell>
          <table:table-cell/>
          <table:table-cell table:style-name="ce392" table:formula="of:=IF([$Master.$AH84]=&quot;&quot;;&quot;&quot;; IF([$Master.AH84]=&quot;NO FILL&quot;; &quot;NO FILL&quot;; INDEX(MRList_CandleTimes; [$Master.$AH84] - 20)))" office:value-type="date" office:date-value="2025-02-20T19:06:00" calcext:value-type="date">
            <text:p>Do 20/02/2025 19:06:00</text:p>
          </table:table-cell>
          <table:table-cell/>
          <table:table-cell table:style-name="ce410" table:formula="of:=IF([$Master.$AH84]=&quot;&quot;;&quot;&quot;; IF([$Master.AH84]=&quot;NO FILL&quot;; &quot;NO FILL&quot;; INDEX(MRList_OpenPrice; [$Master.$AH84] - 20)))" office:value-type="float" office:value="323.84" calcext:value-type="float">
            <text:p>323,84</text:p>
          </table:table-cell>
          <table:table-cell/>
          <table:table-cell table:formula="of:=IF(OR([$Master.$X84]=&quot;&quot;; [$Master.$AP$16]=&quot;&quot;); &quot;&quot;; IF([$Master.X8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4]=&quot;&quot;;[$Master.AN84]=&quot;&quot;);&quot;&quot;;[$Master.AB84]/(1+([$Master.AN84]/100)))" office:value-type="float" office:value="316.537897310514" calcext:value-type="float">
            <text:p>316,54</text:p>
          </table:table-cell>
          <table:table-cell/>
          <table:table-cell table:style-name="ce491" table:formula="of:=IFERROR(IF(OR([$Master.Z84]=&quot;&quot;; [$Master.AP84]=&quot;&quot;); &quot;&quot;; MATCH(1; ((MRList_CandleTimes &gt;= [$Master.Z84]) * (((--(MRList_OpenPrice &lt;= [$Master.AP84])) + (--(MRList_LowPrice &lt;= [$Master.AP84]))) &gt;= 1)); 0) + 20); &quot;NO FILL&quot;)" office:value-type="float" office:value="4023" calcext:value-type="float">
            <text:p>4023</text:p>
          </table:table-cell>
          <table:table-cell/>
          <table:table-cell table:style-name="ce507" table:formula="of:=IF([$Master.AR84]=&quot;&quot;; &quot;&quot;; IF([$Master.AR84]=&quot;NO FILL&quot;; &quot;NO FILL&quot;; INDEX(MRList_CandleTimes; [$Master.AR84] - 20)))" office:value-type="date" office:date-value="2025-02-20T15:00:30" calcext:value-type="date">
            <text:p>Do 20/02/2025 15:00:30</text:p>
          </table:table-cell>
          <table:table-cell/>
          <table:table-cell table:style-name="ce522" table:formula="of:=IF([$Master.AR84]=&quot;&quot;; &quot;&quot;; IF([$Master.AR84]=&quot;NO FILL&quot;; &quot;NO FILL&quot;; [$Master.AP84]))" office:value-type="float" office:value="316.537897310514" calcext:value-type="float">
            <text:p>316,54</text:p>
          </table:table-cell>
          <table:table-cell table:style-name="ce140"/>
          <table:table-cell table:formula="of:=IF(OR([$Master.$V84]=&quot;&quot;; [$Master.$AZ$16]=&quot;&quot;); &quot;&quot;; IF([$Master.X8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4]=&quot;&quot;;[$Master.AX84]=&quot;&quot;);&quot;&quot;;[$Master.AB84]+([$Master.AB84]*[$Master.AX84]%))" office:value-type="float" office:value="330.1332" calcext:value-type="float">
            <text:p>330,13</text:p>
          </table:table-cell>
          <table:table-cell/>
          <table:table-cell table:style-name="ce555" table:formula="of:=IFERROR(IF(OR([$Master.X84]=&quot;&quot;; [$Master.AZ84]=&quot;&quot;); &quot;&quot;; MATCH(1; ((MRList_CandleTimes &gt;= [$Master.Z84]) * (((--(MRList_OpenPrice &gt;= [$Master.AZ84])) + (--(MRList_HighPrice &gt;= [$Master.AZ84]))) &gt;= 1)); 0) + 20); &quot;NO FILL&quot;)" office:value-type="float" office:value="35345" calcext:value-type="float">
            <text:p>35345</text:p>
          </table:table-cell>
          <table:table-cell/>
          <table:table-cell table:style-name="ce564" table:formula="of:=IF([$Master.BB84]=&quot;&quot;; &quot;&quot;; IF([$Master.BB84]=&quot;NO FILL&quot;; &quot;NO FILL&quot;; INDEX(MRList_CandleTimes; [$Master.BB84] - 20)))" office:value-type="date" office:date-value="2025-03-24T14:18:00" calcext:value-type="date">
            <text:p>Mo 24/03/2025 14:18:00</text:p>
          </table:table-cell>
          <table:table-cell/>
          <table:table-cell table:style-name="ce581" table:formula="of:=IF([$Master.BB84]=&quot;&quot;; &quot;&quot;; IF([$Master.BB84]=&quot;NO FILL&quot;; &quot;NO FILL&quot;; [$Master.AZ84]))" office:value-type="float" office:value="330.1332" calcext:value-type="float">
            <text:p>330,13</text:p>
          </table:table-cell>
          <table:table-cell table:style-name="ce140"/>
          <table:table-cell table:style-name="ce594" table:formula="of:=IF([$Master.BJ84]=&quot;&quot;;&quot;&quot;;IF([$Master.BJ8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4]=&quot;&quot;; [$Master.$BJ$16]=&quot;&quot;); &quot;&quot;; IF([$Master.X84]=&quot;NO [MR] DATA&quot;; &quot;&quot;; IF(MAX(MRList_CandleTimes) &lt; ([$Master.Z84] + [$Master.$BJ$16]); &quot;NO FILL&quot;; IFERROR(MATCH(1; (MRList_CandleTimes &gt;= ([$Master.Z84] + [$Master.$BJ$16])) * 1; 0) + 20; &quot;NO FILL&quot;))))" office:value-type="float" office:value="4324" calcext:value-type="float">
            <text:p>4324</text:p>
          </table:table-cell>
          <table:table-cell/>
          <table:table-cell table:style-name="ce625" table:formula="of:=IF([.BJ84]=&quot;&quot;; &quot;&quot;; IF([.BJ84]=&quot;NO FILL&quot;; &quot;NO FILL&quot;; INDEX(MRList_CandleTimes; [.BJ84] - 20)))" office:value-type="date" office:date-value="2025-02-20T17:31:00" calcext:value-type="date">
            <text:p>Do 20/02/2025 17:31:00</text:p>
          </table:table-cell>
          <table:table-cell/>
          <table:table-cell table:style-name="ce636" table:formula="of:=IF([$Master.BJ84]=&quot;&quot;;&quot;&quot;;IF([$Master.BJ84]=&quot;NO FILL&quot;;&quot;NO FILL&quot;;INDEX(MRList_OpenPrice;[$Master.BJ84]-20)))" office:value-type="float" office:value="321.3599" calcext:value-type="float">
            <text:p>321,36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4];&#10;  _xlpm.b;  [$Master.$AT84];&#10;  _xlpm.c;  [$Master.$BD84];&#10;  _xlpm.d;  [$Master.$BL8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84]=&quot;&quot;;&quot;&quot;; IF([$Master.BR84]=&quot;NO FILL&quot;;&quot;NO FILL&quot;; IF([$Master.BR84]=&quot;ATR Buy Fill&quot;;[$Master.AJ84]; IF([$Master.BR84]=&quot;Drop Depth Fill&quot;;[$Master.AT84]; IF([$Master.BR84]=&quot;Stop Loss&quot;;[$Master.BD84]; IF([$Master.BR84]=&quot;User Stop&quot;;[$Master.BL84]; &quot;&quot;))))))" office:value-type="date" office:date-value="2025-02-20T15:00:30" calcext:value-type="date">
            <text:p>Do 20/02/2025 15:00:30</text:p>
          </table:table-cell>
          <table:table-cell/>
          <table:table-cell table:style-name="ce735" table:formula="of:=IFERROR(IF(OR([$Master.Z84]=&quot;&quot;; [$Master.BT84]=&quot;&quot;); &quot;&quot;; [$Master.BT84] - [$Master.Z84]); &quot;NO FILL&quot;)" office:value-type="time" office:time-value="PT00H15M30S" calcext:value-type="time">
            <text:p>00:15:30</text:p>
          </table:table-cell>
          <table:table-cell/>
          <table:table-cell table:style-name="ce750" table:formula="of:=IF([$Master.BV84]=&quot;&quot;; &quot;&quot;; IFERROR(INT([$Master.BV84])&amp;&quot;d :&quot;&amp;TEXT([$Master.BV84];&quot;HH:MM:SS&quot;); &quot;NO FILL&quot;))" office:value-type="string" office:string-value="0d :00:15:30" calcext:value-type="string">
            <text:p>0d :00:15:30</text:p>
          </table:table-cell>
          <table:table-cell/>
          <table:table-cell table:style-name="ce758" table:formula="of:=IF([$Master.BR84]=&quot;&quot;;&quot;&quot;;&#10;   IF([$Master.BR84]=&quot;NO FILL&quot;;&quot;NO FILL&quot;;&#10;      IF([$Master.BR84]=&quot;ATR Buy Fill&quot;;[$Master.AL84];&#10;        IF([$Master.BR84]=&quot;Drop Depth Fill&quot;;[$Master.AV84];&#10;         IF([$Master.BR84]=&quot;Stop Loss&quot;;[$Master.BF84];&#10;            IF([$Master.BR84]=&quot;User Stop&quot;;[$Master.BN84];&quot;&quot;))))))" office:value-type="float" office:value="316.537897310514" calcext:value-type="float">
            <text:p>316,54</text:p>
          </table:table-cell>
          <table:table-cell/>
          <table:table-cell table:style-name="ce773" table:formula="of:=IF(OR([$Master.AB84]=&quot;&quot;; [$Master.BZ84]=&quot;&quot;); &quot;&quot;; IF([$Master.BZ84]=&quot;NO FILL&quot;; &quot;NO FILL&quot;; [$Master.AB84] - [$Master.BZ84]))" office:value-type="float" office:value="7.12210268948655" calcext:value-type="float">
            <text:p>+ 07,12</text:p>
          </table:table-cell>
          <table:table-cell/>
          <table:table-cell table:formula="of:=IF([.BR84]=&quot;NO FILL&quot;; -[.AB84]; &quot;&quot;)" office:value-type="float" office:value="0" calcext:value-type="float">
            <text:p>0,00</text:p>
          </table:table-cell>
          <table:table-cell table:style-name="ce574"/>
          <table:table-cell table:formula="of:=IF([.CH84]=&quot;&quot;; &quot;&quot;;DATEVALUE(LEFT([.CH84];10))+TIMEVALUE(MID([.CH84];12;8)))" office:value-type="date" office:date-value="2025-01-02T17:39:00" calcext:value-type="date">
            <text:p>Do 02/01/2025 17:39:00</text:p>
          </table:table-cell>
          <table:table-cell/>
          <table:table-cell table:style-name="ce686" office:value-type="string" calcext:value-type="string">
            <text:p>2025-01-02T17:39:00Z</text:p>
          </table:table-cell>
          <table:table-cell table:style-name="ce703" office:value-type="float" office:value="299.32" calcext:value-type="float">
            <text:p>299,32</text:p>
          </table:table-cell>
          <table:table-cell table:style-name="ce703" office:value-type="float" office:value="299.9" calcext:value-type="float">
            <text:p>299,9</text:p>
          </table:table-cell>
          <table:table-cell office:value-type="float" office:value="298.3" calcext:value-type="float">
            <text:p>298,3</text:p>
          </table:table-cell>
          <table:table-cell office:value-type="float" office:value="299.17" calcext:value-type="float">
            <text:p>299,1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84]=1; IF(IF([.$CH$16] &lt;= [.$CJ$16]; AND(MOD([.CF84];1) &gt;= [.$CH$16]; MOD([.CF84];1) &lt;= [.$CJ$16]); OR(MOD([.CF84];1) &gt;= [.$CH$16]; MOD([.CF84];1) &lt;= [.$CJ$16])); 1 + IFERROR(MAX([.$CO$20:.CO83]); 0); &quot;EXCLUDED&quot;); &quot;&quot;)" office:value-type="float" office:value="0" calcext:value-type="float">
            <text:p/>
          </table:table-cell>
          <table:table-cell table:style-name="ce994" table:formula="of:=IF([.CN84]=1; IF(IF([.$CH$16] &lt;= [.$CJ$16]; AND(MOD([.CF84];1) &gt;= [.$CH$16]; MOD([.CF84];1) &lt;= [.$CJ$16]); OR(MOD([.CF84];1) &gt;= [.$CH$16]; MOD([.CF84];1) &lt;= [.$CJ$16])); 1 + IFERROR(MAX([.$CP$20:.CP83]); 0); &quot;EXCLUDED&quot;); &quot;&quot;)" office:value-type="float" office:value="0" calcext:value-type="float">
            <text:p/>
          </table:table-cell>
          <table:table-cell/>
          <table:table-cell table:formula="of:=IF([.CT84]=&quot;&quot;; &quot;&quot;;DATEVALUE(LEFT([.CT84];10))+TIMEVALUE(MID([.CT84];12;8)))" office:value-type="date" office:date-value="2025-01-02T17:39:00" calcext:value-type="date">
            <text:p>Do 02/01/2025 17:39:00</text:p>
          </table:table-cell>
          <table:table-cell/>
          <table:table-cell office:value-type="string" calcext:value-type="string">
            <text:p>2025-01-02T17:39:00Z</text:p>
          </table:table-cell>
          <table:table-cell office:value-type="float" office:value="299.32" calcext:value-type="float">
            <text:p>299,32</text:p>
          </table:table-cell>
          <table:table-cell office:value-type="float" office:value="299.9" calcext:value-type="float">
            <text:p>299,9</text:p>
          </table:table-cell>
          <table:table-cell office:value-type="float" office:value="298.3" calcext:value-type="float">
            <text:p>298,3</text:p>
          </table:table-cell>
          <table:table-cell office:value-type="float" office:value="299.17" calcext:value-type="float">
            <text:p>299,1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84]=1; IF(IF([.$CT$16] &lt;= [.$CV$16]; AND(MOD([.CR84];1) &gt;= [.$CT$16]; MOD([.CR84];1) &lt;= [.$CV$16]); OR(MOD([.CR84];1) &gt;= [.$CT$16]; MOD([.CR84];1) &lt;= [.$CV$16])); 1 + IFERROR(MAX([.$DA$20:.DA83]); 0); &quot;EXCLUDED&quot;); &quot;&quot;)" office:value-type="float" office:value="0" calcext:value-type="float">
            <text:p/>
          </table:table-cell>
          <table:table-cell table:style-name="ce1055" table:formula="of:=IF([.CZ84]=1; IF(IF([.$CT$16] &lt;= [.$CV$16]; AND(MOD([.CR84];1) &gt;= [.$CT$16]; MOD([.CR84];1) &lt;= [.$CV$16]); OR(MOD([.CR84];1) &gt;= [.$CT$16]; MOD([.CR84];1) &lt;= [.$CV$16])); 1 + IFERROR(MAX([.$DB$20:.DB8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84]=&quot;&quot;; &quot;&quot;;DATEVALUE(LEFT([.DF84];10))+TIMEVALUE(MID([.DF84];12;8)))" office:value-type="date" office:date-value="2025-02-14T11:58:30" calcext:value-type="date">
            <text:p>Fr 14/02/2025 11:58:30</text:p>
          </table:table-cell>
          <table:table-cell/>
          <table:table-cell office:value-type="string" calcext:value-type="string">
            <text:p>2025-02-14T11:58:30Z</text:p>
          </table:table-cell>
          <table:table-cell table:number-columns-repeated="4" office:value-type="float" office:value="325.54" calcext:value-type="float">
            <text:p>325,5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4]-[.Z85]" office:value-type="time" office:time-value="-PT00H53M30S" calcext:value-type="time">
            <text:p>-00:53:30</text:p>
          </table:table-cell>
          <table:table-cell/>
          <table:table-cell table:style-name="ce129" table:formula="of:=IF([.V85]=&quot;&quot;;&quot;&quot;; MIN(IF(ISNA(MATCH(ROW([.$A$1:.$A$50]); IF(([.$Z$21:.Z84]&lt;[.Z85])*([.$BT$21:.BT84]&gt;[.Z85]); [.$N$21:.N84]; &quot;&quot;); 0)); ROW([.$A$1:.$A$50]))))" office:value-type="float" office:value="1" calcext:value-type="float">
            <text:p>1</text:p>
          </table:table-cell>
          <table:table-cell/>
          <table:table-cell table:formula="of:=IF(OR([.V85]=&quot;&quot;; [.BT84]=&quot;&quot;); &quot;&quot;; MIN(IF(ISNA(MATCH(ROW([.$A$1:.$A$50]); IF(([.$Z$21:.Z84] &lt; [.Z85]) * ((([.$BT$21:.BT84] &gt; [.Z85]) + ([.$BR$21:.BR84] = &quot;NO FILL&quot;)) &gt; 0); [.$N$21:.N84]; &quot;&quot;); 0)); ROW([.$A$1:.$A$50]))))" office:value-type="float" office:value="1" calcext:value-type="float">
            <text:p>1</text:p>
          </table:table-cell>
          <table:table-cell/>
          <table:table-cell table:formula="of:=IF([.V85]=&quot;&quot;;&quot;&quot;;&#10;   IF([.BT84]=&quot;NO FILL&quot;; 0;&#10;      MIN(&#10;         IF(&#10;            ISNA(&#10;               MATCH(ROW([.$A$1:.$A$50]);&#10;                     IF(([.$Z$21:.Z84] &lt; [.Z85]) * ((( [.$BT$21:.BT84] &gt; [.Z85]) + ([.$BR$21:.BR84] = &quot;NO FILL&quot;)) &gt; 0);&#10;                        [.$N$21:.N8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85]&lt;&gt;&quot;&quot;;COUNTIF([$Master.$V$21:$Master.$V85]; &quot;&lt;&gt;&quot;); &quot;&quot;)" office:value-type="float" office:value="65" calcext:value-type="float">
            <text:p>006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42:00" calcext:value-type="date">
            <text:p>Do 02/01/2025 17:42:00</text:p>
          </table:table-cell>
          <table:table-cell/>
          <table:table-cell table:style-name="ce209" table:formula="of:=IF([$Master.$V85]=&quot;&quot;; &quot;&quot;; IFERROR(MATCH(1; (MRList_CandleTimes &gt; ([$Master.$V85] + ([$Master.$CI$12] - [$Master.$DG$12] + CEILING([$Master.$V$16]; [$Master.$DG$12])) / 86400)) * 1; 0) + 20; &quot;NO [MR] DATA&quot;))" office:value-type="float" office:value="4130" calcext:value-type="float">
            <text:p>4130</text:p>
          </table:table-cell>
          <table:table-cell table:style-name="ce125"/>
          <table:table-cell table:style-name="ce235" table:formula="of:=IF([$Master.$X85]=&quot;&quot;;&quot;&quot;; IF([$Master.X85]=&quot;NO [MR] DATA&quot;; &quot;NO [MR] DATA&quot;; INDEX(MRList_CandleTimes; [$Master.$X85] - 20)))" office:value-type="date" office:date-value="2025-02-20T15:54:00" calcext:value-type="date">
            <text:p>Do 20/02/2025 15:54:00</text:p>
          </table:table-cell>
          <table:table-cell/>
          <table:table-cell table:style-name="ce263" table:formula="of:=IF([$Master.$X85]=&quot;&quot;;&quot;&quot;; IF([$Master.X85]=&quot;NO [MR] DATA&quot;; &quot;NO [MR] DATA&quot;; INDEX(MRList_OpenPrice; [$Master.$X85] - 20)))" office:value-type="float" office:value="318.2401" calcext:value-type="float">
            <text:p>318,24</text:p>
          </table:table-cell>
          <table:table-cell table:style-name="ce140"/>
          <table:table-cell table:number-matrix-columns-spanned="1" table:number-matrix-rows-spanned="1" table:formula="of:=IF(OR([$Master.$X85] = &quot;&quot;; [$Master.$AF$16] = &quot;&quot;); &quot;&quot;; &#10;IF([$Master.$X85] = &quot;NO [MR] DATA&quot;; &quot;&quot;;&#10;    COM.MICROSOFT.LET(&#10;      _xlpm.ctidx;      MATCH(1; (BT1List_CandleTimes &gt;= [$Master.$Z8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5]=&quot;&quot;; &quot;&quot;; INDEX(BT1List_CandleTimes; MATCH([.AD85]; ROW(BT1List_CandleTimes); 0)))" office:value-type="date" office:date-value="2025-02-20T19:03:00" calcext:value-type="date">
            <text:p>Do 20/02/2025 19:03:00</text:p>
          </table:table-cell>
          <table:table-cell/>
          <table:table-cell table:style-name="ce383" table:formula="of:=IFERROR(IF([$Master.$AF85]=&quot;&quot;; &quot;&quot;; MATCH(1; (MRList_CandleTimes &gt; ([$Master.$AF85] + ([$Master.$CU$12] - [$Master.$DG$12])/86400))*1; 0)+20); &quot;NO FILL&quot;)" office:value-type="float" office:value="4513" calcext:value-type="float">
            <text:p>4513</text:p>
          </table:table-cell>
          <table:table-cell/>
          <table:table-cell table:style-name="ce392" table:formula="of:=IF([$Master.$AH85]=&quot;&quot;;&quot;&quot;; IF([$Master.AH85]=&quot;NO FILL&quot;; &quot;NO FILL&quot;; INDEX(MRList_CandleTimes; [$Master.$AH85] - 20)))" office:value-type="date" office:date-value="2025-02-20T19:06:00" calcext:value-type="date">
            <text:p>Do 20/02/2025 19:06:00</text:p>
          </table:table-cell>
          <table:table-cell/>
          <table:table-cell table:style-name="ce410" table:formula="of:=IF([$Master.$AH85]=&quot;&quot;;&quot;&quot;; IF([$Master.AH85]=&quot;NO FILL&quot;; &quot;NO FILL&quot;; INDEX(MRList_OpenPrice; [$Master.$AH85] - 20)))" office:value-type="float" office:value="323.84" calcext:value-type="float">
            <text:p>323,84</text:p>
          </table:table-cell>
          <table:table-cell/>
          <table:table-cell table:formula="of:=IF(OR([$Master.$X85]=&quot;&quot;; [$Master.$AP$16]=&quot;&quot;); &quot;&quot;; IF([$Master.X8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5]=&quot;&quot;;[$Master.AN85]=&quot;&quot;);&quot;&quot;;[$Master.AB85]/(1+([$Master.AN85]/100)))" office:value-type="float" office:value="311.237261613692" calcext:value-type="float">
            <text:p>311,24</text:p>
          </table:table-cell>
          <table:table-cell/>
          <table:table-cell table:style-name="ce491" table:formula="of:=IFERROR(IF(OR([$Master.Z85]=&quot;&quot;; [$Master.AP85]=&quot;&quot;); &quot;&quot;; MATCH(1; ((MRList_CandleTimes &gt;= [$Master.Z85]) * (((--(MRList_OpenPrice &lt;= [$Master.AP85])) + (--(MRList_LowPrice &lt;= [$Master.AP85]))) &gt;= 1)); 0) + 20); &quot;NO FILL&quot;)" office:value-type="float" office:value="5494" calcext:value-type="float">
            <text:p>5494</text:p>
          </table:table-cell>
          <table:table-cell/>
          <table:table-cell table:style-name="ce507" table:formula="of:=IF([$Master.AR85]=&quot;&quot;; &quot;&quot;; IF([$Master.AR85]=&quot;NO FILL&quot;; &quot;NO FILL&quot;; INDEX(MRList_CandleTimes; [$Master.AR85] - 20)))" office:value-type="date" office:date-value="2025-02-21T17:47:30" calcext:value-type="date">
            <text:p>Fr 21/02/2025 17:47:30</text:p>
          </table:table-cell>
          <table:table-cell/>
          <table:table-cell table:style-name="ce522" table:formula="of:=IF([$Master.AR85]=&quot;&quot;; &quot;&quot;; IF([$Master.AR85]=&quot;NO FILL&quot;; &quot;NO FILL&quot;; [$Master.AP85]))" office:value-type="float" office:value="311.237261613692" calcext:value-type="float">
            <text:p>311,24</text:p>
          </table:table-cell>
          <table:table-cell table:style-name="ce140"/>
          <table:table-cell table:formula="of:=IF(OR([$Master.$V85]=&quot;&quot;; [$Master.$AZ$16]=&quot;&quot;); &quot;&quot;; IF([$Master.X8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5]=&quot;&quot;;[$Master.AX85]=&quot;&quot;);&quot;&quot;;[$Master.AB85]+([$Master.AB85]*[$Master.AX85]%))" office:value-type="float" office:value="324.604902" calcext:value-type="float">
            <text:p>324,60</text:p>
          </table:table-cell>
          <table:table-cell/>
          <table:table-cell table:style-name="ce555" table:formula="of:=IFERROR(IF(OR([$Master.X85]=&quot;&quot;; [$Master.AZ85]=&quot;&quot;); &quot;&quot;; MATCH(1; ((MRList_CandleTimes &gt;= [$Master.Z85]) * (((--(MRList_OpenPrice &gt;= [$Master.AZ85])) + (--(MRList_HighPrice &gt;= [$Master.AZ85]))) &gt;= 1)); 0) + 20); &quot;NO FILL&quot;)" office:value-type="float" office:value="4445" calcext:value-type="float">
            <text:p>4445</text:p>
          </table:table-cell>
          <table:table-cell/>
          <table:table-cell table:style-name="ce564" table:formula="of:=IF([$Master.BB85]=&quot;&quot;; &quot;&quot;; IF([$Master.BB85]=&quot;NO FILL&quot;; &quot;NO FILL&quot;; INDEX(MRList_CandleTimes; [$Master.BB85] - 20)))" office:value-type="date" office:date-value="2025-02-20T18:32:00" calcext:value-type="date">
            <text:p>Do 20/02/2025 18:32:00</text:p>
          </table:table-cell>
          <table:table-cell/>
          <table:table-cell table:style-name="ce581" table:formula="of:=IF([$Master.BB85]=&quot;&quot;; &quot;&quot;; IF([$Master.BB85]=&quot;NO FILL&quot;; &quot;NO FILL&quot;; [$Master.AZ85]))" office:value-type="float" office:value="324.604902" calcext:value-type="float">
            <text:p>324,60</text:p>
          </table:table-cell>
          <table:table-cell table:style-name="ce140"/>
          <table:table-cell table:style-name="ce594" table:formula="of:=IF([$Master.BJ85]=&quot;&quot;;&quot;&quot;;IF([$Master.BJ8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5]=&quot;&quot;; [$Master.$BJ$16]=&quot;&quot;); &quot;&quot;; IF([$Master.X85]=&quot;NO [MR] DATA&quot;; &quot;&quot;; IF(MAX(MRList_CandleTimes) &lt; ([$Master.Z85] + [$Master.$BJ$16]); &quot;NO FILL&quot;; IFERROR(MATCH(1; (MRList_CandleTimes &gt;= ([$Master.Z85] + [$Master.$BJ$16])) * 1; 0) + 20; &quot;NO FILL&quot;))))" office:value-type="float" office:value="4461" calcext:value-type="float">
            <text:p>4461</text:p>
          </table:table-cell>
          <table:table-cell/>
          <table:table-cell table:style-name="ce625" table:formula="of:=IF([.BJ85]=&quot;&quot;; &quot;&quot;; IF([.BJ85]=&quot;NO FILL&quot;; &quot;NO FILL&quot;; INDEX(MRList_CandleTimes; [.BJ85] - 20)))" office:value-type="date" office:date-value="2025-02-20T18:40:00" calcext:value-type="date">
            <text:p>Do 20/02/2025 18:40:00</text:p>
          </table:table-cell>
          <table:table-cell/>
          <table:table-cell table:style-name="ce636" table:formula="of:=IF([$Master.BJ85]=&quot;&quot;;&quot;&quot;;IF([$Master.BJ85]=&quot;NO FILL&quot;;&quot;NO FILL&quot;;INDEX(MRList_OpenPrice;[$Master.BJ85]-20)))" office:value-type="float" office:value="323.275" calcext:value-type="float">
            <text:p>323,28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5];&#10;  _xlpm.b;  [$Master.$AT85];&#10;  _xlpm.c;  [$Master.$BD85];&#10;  _xlpm.d;  [$Master.$BL8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85]=&quot;&quot;;&quot;&quot;; IF([$Master.BR85]=&quot;NO FILL&quot;;&quot;NO FILL&quot;; IF([$Master.BR85]=&quot;ATR Buy Fill&quot;;[$Master.AJ85]; IF([$Master.BR85]=&quot;Drop Depth Fill&quot;;[$Master.AT85]; IF([$Master.BR85]=&quot;Stop Loss&quot;;[$Master.BD85]; IF([$Master.BR85]=&quot;User Stop&quot;;[$Master.BL85]; &quot;&quot;))))))" office:value-type="date" office:date-value="2025-02-20T18:32:00" calcext:value-type="date">
            <text:p>Do 20/02/2025 18:32:00</text:p>
          </table:table-cell>
          <table:table-cell/>
          <table:table-cell table:style-name="ce735" table:formula="of:=IFERROR(IF(OR([$Master.Z85]=&quot;&quot;; [$Master.BT85]=&quot;&quot;); &quot;&quot;; [$Master.BT85] - [$Master.Z85]); &quot;NO FILL&quot;)" office:value-type="time" office:time-value="PT02H38M00S" calcext:value-type="time">
            <text:p>02:38:00</text:p>
          </table:table-cell>
          <table:table-cell/>
          <table:table-cell table:style-name="ce750" table:formula="of:=IF([$Master.BV85]=&quot;&quot;; &quot;&quot;; IFERROR(INT([$Master.BV85])&amp;&quot;d :&quot;&amp;TEXT([$Master.BV85];&quot;HH:MM:SS&quot;); &quot;NO FILL&quot;))" office:value-type="string" office:string-value="0d :02:38:00" calcext:value-type="string">
            <text:p>0d :02:38:00</text:p>
          </table:table-cell>
          <table:table-cell/>
          <table:table-cell table:style-name="ce758" table:formula="of:=IF([$Master.BR85]=&quot;&quot;;&quot;&quot;;&#10;   IF([$Master.BR85]=&quot;NO FILL&quot;;&quot;NO FILL&quot;;&#10;      IF([$Master.BR85]=&quot;ATR Buy Fill&quot;;[$Master.AL85];&#10;        IF([$Master.BR85]=&quot;Drop Depth Fill&quot;;[$Master.AV85];&#10;         IF([$Master.BR85]=&quot;Stop Loss&quot;;[$Master.BF85];&#10;            IF([$Master.BR85]=&quot;User Stop&quot;;[$Master.BN85];&quot;&quot;))))))" office:value-type="float" office:value="324.604902" calcext:value-type="float">
            <text:p>324,60</text:p>
          </table:table-cell>
          <table:table-cell/>
          <table:table-cell table:style-name="ce773" table:formula="of:=IF(OR([$Master.AB85]=&quot;&quot;; [$Master.BZ85]=&quot;&quot;); &quot;&quot;; IF([$Master.BZ85]=&quot;NO FILL&quot;; &quot;NO FILL&quot;; [$Master.AB85] - [$Master.BZ85]))" office:value-type="float" office:value="-6.364802" calcext:value-type="float">
            <text:p>- 06,36</text:p>
          </table:table-cell>
          <table:table-cell/>
          <table:table-cell table:formula="of:=IF([.BR85]=&quot;NO FILL&quot;; -[.AB85]; &quot;&quot;)" office:value-type="float" office:value="0" calcext:value-type="float">
            <text:p>0,00</text:p>
          </table:table-cell>
          <table:table-cell table:style-name="ce574"/>
          <table:table-cell table:formula="of:=IF([.CH85]=&quot;&quot;; &quot;&quot;;DATEVALUE(LEFT([.CH85];10))+TIMEVALUE(MID([.CH85];12;8)))" office:value-type="date" office:date-value="2025-01-02T17:42:00" calcext:value-type="date">
            <text:p>Do 02/01/2025 17:42:00</text:p>
          </table:table-cell>
          <table:table-cell/>
          <table:table-cell table:style-name="ce686" office:value-type="string" calcext:value-type="string">
            <text:p>2025-01-02T17:42:00Z</text:p>
          </table:table-cell>
          <table:table-cell table:style-name="ce703" office:value-type="float" office:value="299.25" calcext:value-type="float">
            <text:p>299,25</text:p>
          </table:table-cell>
          <table:table-cell table:style-name="ce703" office:value-type="float" office:value="300" calcext:value-type="float">
            <text:p>300</text:p>
          </table:table-cell>
          <table:table-cell office:value-type="float" office:value="298.26" calcext:value-type="float">
            <text:p>298,26</text:p>
          </table:table-cell>
          <table:table-cell office:value-type="float" office:value="299.5" calcext:value-type="float">
            <text:p>299,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85]=1; IF(IF([.$CH$16] &lt;= [.$CJ$16]; AND(MOD([.CF85];1) &gt;= [.$CH$16]; MOD([.CF85];1) &lt;= [.$CJ$16]); OR(MOD([.CF85];1) &gt;= [.$CH$16]; MOD([.CF85];1) &lt;= [.$CJ$16])); 1 + IFERROR(MAX([.$CO$20:.CO84]); 0); &quot;EXCLUDED&quot;); &quot;&quot;)" office:value-type="float" office:value="0" calcext:value-type="float">
            <text:p/>
          </table:table-cell>
          <table:table-cell table:style-name="ce994" table:formula="of:=IF([.CN85]=1; IF(IF([.$CH$16] &lt;= [.$CJ$16]; AND(MOD([.CF85];1) &gt;= [.$CH$16]; MOD([.CF85];1) &lt;= [.$CJ$16]); OR(MOD([.CF85];1) &gt;= [.$CH$16]; MOD([.CF85];1) &lt;= [.$CJ$16])); 1 + IFERROR(MAX([.$CP$20:.CP84]); 0); &quot;EXCLUDED&quot;); &quot;&quot;)" office:value-type="float" office:value="0" calcext:value-type="float">
            <text:p/>
          </table:table-cell>
          <table:table-cell/>
          <table:table-cell table:formula="of:=IF([.CT85]=&quot;&quot;; &quot;&quot;;DATEVALUE(LEFT([.CT85];10))+TIMEVALUE(MID([.CT85];12;8)))" office:value-type="date" office:date-value="2025-01-02T17:42:00" calcext:value-type="date">
            <text:p>Do 02/01/2025 17:42:00</text:p>
          </table:table-cell>
          <table:table-cell/>
          <table:table-cell office:value-type="string" calcext:value-type="string">
            <text:p>2025-01-02T17:42:00Z</text:p>
          </table:table-cell>
          <table:table-cell office:value-type="float" office:value="299.25" calcext:value-type="float">
            <text:p>299,25</text:p>
          </table:table-cell>
          <table:table-cell office:value-type="float" office:value="300" calcext:value-type="float">
            <text:p>300</text:p>
          </table:table-cell>
          <table:table-cell office:value-type="float" office:value="298.26" calcext:value-type="float">
            <text:p>298,26</text:p>
          </table:table-cell>
          <table:table-cell office:value-type="float" office:value="299.5" calcext:value-type="float">
            <text:p>299,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85]=1; IF(IF([.$CT$16] &lt;= [.$CV$16]; AND(MOD([.CR85];1) &gt;= [.$CT$16]; MOD([.CR85];1) &lt;= [.$CV$16]); OR(MOD([.CR85];1) &gt;= [.$CT$16]; MOD([.CR85];1) &lt;= [.$CV$16])); 1 + IFERROR(MAX([.$DA$20:.DA84]); 0); &quot;EXCLUDED&quot;); &quot;&quot;)" office:value-type="float" office:value="0" calcext:value-type="float">
            <text:p/>
          </table:table-cell>
          <table:table-cell table:style-name="ce1055" table:formula="of:=IF([.CZ85]=1; IF(IF([.$CT$16] &lt;= [.$CV$16]; AND(MOD([.CR85];1) &gt;= [.$CT$16]; MOD([.CR85];1) &lt;= [.$CV$16]); OR(MOD([.CR85];1) &gt;= [.$CT$16]; MOD([.CR85];1) &lt;= [.$CV$16])); 1 + IFERROR(MAX([.$DB$20:.DB8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85]=&quot;&quot;; &quot;&quot;;DATEVALUE(LEFT([.DF85];10))+TIMEVALUE(MID([.DF85];12;8)))" office:value-type="date" office:date-value="2025-02-14T11:59:00" calcext:value-type="date">
            <text:p>Fr 14/02/2025 11:59:00</text:p>
          </table:table-cell>
          <table:table-cell/>
          <table:table-cell office:value-type="string" calcext:value-type="string">
            <text:p>2025-02-14T11:59:00Z</text:p>
          </table:table-cell>
          <table:table-cell table:number-columns-repeated="4" office:value-type="float" office:value="325.61" calcext:value-type="float">
            <text:p>325,6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5]-[.Z86]" office:value-type="time" office:time-value="PT00H35M00S" calcext:value-type="time">
            <text:p>00:35:00</text:p>
          </table:table-cell>
          <table:table-cell/>
          <table:table-cell table:style-name="ce129" table:formula="of:=IF([.V86]=&quot;&quot;;&quot;&quot;; MIN(IF(ISNA(MATCH(ROW([.$A$1:.$A$50]); IF(([.$Z$21:.Z85]&lt;[.Z86])*([.$BT$21:.BT85]&gt;[.Z86]); [.$N$21:.N85]; &quot;&quot;); 0)); ROW([.$A$1:.$A$50]))))" office:value-type="float" office:value="0" calcext:value-type="float">
            <text:p>0</text:p>
          </table:table-cell>
          <table:table-cell/>
          <table:table-cell table:formula="of:=IF(OR([.V86]=&quot;&quot;; [.BT85]=&quot;&quot;); &quot;&quot;; MIN(IF(ISNA(MATCH(ROW([.$A$1:.$A$50]); IF(([.$Z$21:.Z85] &lt; [.Z86]) * ((([.$BT$21:.BT85] &gt; [.Z86]) + ([.$BR$21:.BR85] = &quot;NO FILL&quot;)) &gt; 0); [.$N$21:.N85]; &quot;&quot;); 0)); ROW([.$A$1:.$A$50]))))" office:value-type="float" office:value="0" calcext:value-type="float">
            <text:p>0</text:p>
          </table:table-cell>
          <table:table-cell/>
          <table:table-cell table:formula="of:=IF([.V86]=&quot;&quot;;&quot;&quot;;&#10;   IF([.BT85]=&quot;NO FILL&quot;; 0;&#10;      MIN(&#10;         IF(&#10;            ISNA(&#10;               MATCH(ROW([.$A$1:.$A$50]);&#10;                     IF(([.$Z$21:.Z85] &lt; [.Z86]) * ((( [.$BT$21:.BT85] &gt; [.Z86]) + ([.$BR$21:.BR85] = &quot;NO FILL&quot;)) &gt; 0);&#10;                        [.$N$21:.N85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86]&lt;&gt;&quot;&quot;;COUNTIF([$Master.$V$21:$Master.$V86]; &quot;&lt;&gt;&quot;); &quot;&quot;)" office:value-type="float" office:value="66" calcext:value-type="float">
            <text:p>006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45:00" calcext:value-type="date">
            <text:p>Do 02/01/2025 17:45:00</text:p>
          </table:table-cell>
          <table:table-cell/>
          <table:table-cell table:style-name="ce209" table:formula="of:=IF([$Master.$V86]=&quot;&quot;; &quot;&quot;; IFERROR(MATCH(1; (MRList_CandleTimes &gt; ([$Master.$V86] + ([$Master.$CI$12] - [$Master.$DG$12] + CEILING([$Master.$V$16]; [$Master.$DG$12])) / 86400)) * 1; 0) + 20; &quot;NO [MR] DATA&quot;))" office:value-type="float" office:value="4375" calcext:value-type="float">
            <text:p>4375</text:p>
          </table:table-cell>
          <table:table-cell table:style-name="ce125"/>
          <table:table-cell table:style-name="ce235" table:formula="of:=IF([$Master.$X86]=&quot;&quot;;&quot;&quot;; IF([$Master.X86]=&quot;NO [MR] DATA&quot;; &quot;NO [MR] DATA&quot;; INDEX(MRList_CandleTimes; [$Master.$X86] - 20)))" office:value-type="date" office:date-value="2025-02-20T17:57:00" calcext:value-type="date">
            <text:p>Do 20/02/2025 17:57:00</text:p>
          </table:table-cell>
          <table:table-cell/>
          <table:table-cell table:style-name="ce263" table:formula="of:=IF([$Master.$X86]=&quot;&quot;;&quot;&quot;; IF([$Master.X86]=&quot;NO [MR] DATA&quot;; &quot;NO [MR] DATA&quot;; INDEX(MRList_OpenPrice; [$Master.$X86] - 20)))" office:value-type="float" office:value="320.55" calcext:value-type="float">
            <text:p>320,55</text:p>
          </table:table-cell>
          <table:table-cell table:style-name="ce140"/>
          <table:table-cell table:number-matrix-columns-spanned="1" table:number-matrix-rows-spanned="1" table:formula="of:=IF(OR([$Master.$X86] = &quot;&quot;; [$Master.$AF$16] = &quot;&quot;); &quot;&quot;; &#10;IF([$Master.$X86] = &quot;NO [MR] DATA&quot;; &quot;&quot;;&#10;    COM.MICROSOFT.LET(&#10;      _xlpm.ctidx;      MATCH(1; (BT1List_CandleTimes &gt;= [$Master.$Z8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6]=&quot;&quot;; &quot;&quot;; INDEX(BT1List_CandleTimes; MATCH([.AD86]; ROW(BT1List_CandleTimes); 0)))" office:value-type="date" office:date-value="2025-02-20T19:03:00" calcext:value-type="date">
            <text:p>Do 20/02/2025 19:03:00</text:p>
          </table:table-cell>
          <table:table-cell/>
          <table:table-cell table:style-name="ce383" table:formula="of:=IFERROR(IF([$Master.$AF86]=&quot;&quot;; &quot;&quot;; MATCH(1; (MRList_CandleTimes &gt; ([$Master.$AF86] + ([$Master.$CU$12] - [$Master.$DG$12])/86400))*1; 0)+20); &quot;NO FILL&quot;)" office:value-type="float" office:value="4513" calcext:value-type="float">
            <text:p>4513</text:p>
          </table:table-cell>
          <table:table-cell/>
          <table:table-cell table:style-name="ce392" table:formula="of:=IF([$Master.$AH86]=&quot;&quot;;&quot;&quot;; IF([$Master.AH86]=&quot;NO FILL&quot;; &quot;NO FILL&quot;; INDEX(MRList_CandleTimes; [$Master.$AH86] - 20)))" office:value-type="date" office:date-value="2025-02-20T19:06:00" calcext:value-type="date">
            <text:p>Do 20/02/2025 19:06:00</text:p>
          </table:table-cell>
          <table:table-cell/>
          <table:table-cell table:style-name="ce410" table:formula="of:=IF([$Master.$AH86]=&quot;&quot;;&quot;&quot;; IF([$Master.AH86]=&quot;NO FILL&quot;; &quot;NO FILL&quot;; INDEX(MRList_OpenPrice; [$Master.$AH86] - 20)))" office:value-type="float" office:value="323.84" calcext:value-type="float">
            <text:p>323,84</text:p>
          </table:table-cell>
          <table:table-cell/>
          <table:table-cell table:formula="of:=IF(OR([$Master.$X86]=&quot;&quot;; [$Master.$AP$16]=&quot;&quot;); &quot;&quot;; IF([$Master.X8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6]=&quot;&quot;;[$Master.AN86]=&quot;&quot;);&quot;&quot;;[$Master.AB86]/(1+([$Master.AN86]/100)))" office:value-type="float" office:value="313.496332518337" calcext:value-type="float">
            <text:p>313,50</text:p>
          </table:table-cell>
          <table:table-cell/>
          <table:table-cell table:style-name="ce491" table:formula="of:=IFERROR(IF(OR([$Master.Z86]=&quot;&quot;; [$Master.AP86]=&quot;&quot;); &quot;&quot;; MATCH(1; ((MRList_CandleTimes &gt;= [$Master.Z86]) * (((--(MRList_OpenPrice &lt;= [$Master.AP86])) + (--(MRList_LowPrice &lt;= [$Master.AP86]))) &gt;= 1)); 0) + 20); &quot;NO FILL&quot;)" office:value-type="float" office:value="5474" calcext:value-type="float">
            <text:p>5474</text:p>
          </table:table-cell>
          <table:table-cell/>
          <table:table-cell table:style-name="ce507" table:formula="of:=IF([$Master.AR86]=&quot;&quot;; &quot;&quot;; IF([$Master.AR86]=&quot;NO FILL&quot;; &quot;NO FILL&quot;; INDEX(MRList_CandleTimes; [$Master.AR86] - 20)))" office:value-type="date" office:date-value="2025-02-21T17:37:30" calcext:value-type="date">
            <text:p>Fr 21/02/2025 17:37:30</text:p>
          </table:table-cell>
          <table:table-cell/>
          <table:table-cell table:style-name="ce522" table:formula="of:=IF([$Master.AR86]=&quot;&quot;; &quot;&quot;; IF([$Master.AR86]=&quot;NO FILL&quot;; &quot;NO FILL&quot;; [$Master.AP86]))" office:value-type="float" office:value="313.496332518337" calcext:value-type="float">
            <text:p>313,50</text:p>
          </table:table-cell>
          <table:table-cell table:style-name="ce140"/>
          <table:table-cell table:formula="of:=IF(OR([$Master.$V86]=&quot;&quot;; [$Master.$AZ$16]=&quot;&quot;); &quot;&quot;; IF([$Master.X8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6]=&quot;&quot;;[$Master.AX86]=&quot;&quot;);&quot;&quot;;[$Master.AB86]+([$Master.AB86]*[$Master.AX86]%))" office:value-type="float" office:value="326.961" calcext:value-type="float">
            <text:p>326,96</text:p>
          </table:table-cell>
          <table:table-cell/>
          <table:table-cell table:style-name="ce555" table:formula="of:=IFERROR(IF(OR([$Master.X86]=&quot;&quot;; [$Master.AZ86]=&quot;&quot;); &quot;&quot;; MATCH(1; ((MRList_CandleTimes &gt;= [$Master.Z86]) * (((--(MRList_OpenPrice &gt;= [$Master.AZ86])) + (--(MRList_HighPrice &gt;= [$Master.AZ86]))) &gt;= 1)); 0) + 20); &quot;NO FILL&quot;)" office:value-type="float" office:value="4945" calcext:value-type="float">
            <text:p>4945</text:p>
          </table:table-cell>
          <table:table-cell/>
          <table:table-cell table:style-name="ce564" table:formula="of:=IF([$Master.BB86]=&quot;&quot;; &quot;&quot;; IF([$Master.BB86]=&quot;NO FILL&quot;; &quot;NO FILL&quot;; INDEX(MRList_CandleTimes; [$Master.BB86] - 20)))" office:value-type="date" office:date-value="2025-02-21T13:00:00" calcext:value-type="date">
            <text:p>Fr 21/02/2025 13:00:00</text:p>
          </table:table-cell>
          <table:table-cell/>
          <table:table-cell table:style-name="ce581" table:formula="of:=IF([$Master.BB86]=&quot;&quot;; &quot;&quot;; IF([$Master.BB86]=&quot;NO FILL&quot;; &quot;NO FILL&quot;; [$Master.AZ86]))" office:value-type="float" office:value="326.961" calcext:value-type="float">
            <text:p>326,96</text:p>
          </table:table-cell>
          <table:table-cell table:style-name="ce140"/>
          <table:table-cell table:style-name="ce594" table:formula="of:=IF([$Master.BJ86]=&quot;&quot;;&quot;&quot;;IF([$Master.BJ8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6]=&quot;&quot;; [$Master.$BJ$16]=&quot;&quot;); &quot;&quot;; IF([$Master.X86]=&quot;NO [MR] DATA&quot;; &quot;&quot;; IF(MAX(MRList_CandleTimes) &lt; ([$Master.Z86] + [$Master.$BJ$16]); &quot;NO FILL&quot;; IFERROR(MATCH(1; (MRList_CandleTimes &gt;= ([$Master.Z86] + [$Master.$BJ$16])) * 1; 0) + 20; &quot;NO FILL&quot;))))" office:value-type="float" office:value="4707" calcext:value-type="float">
            <text:p>4707</text:p>
          </table:table-cell>
          <table:table-cell/>
          <table:table-cell table:style-name="ce625" table:formula="of:=IF([.BJ86]=&quot;&quot;; &quot;&quot;; IF([.BJ86]=&quot;NO FILL&quot;; &quot;NO FILL&quot;; INDEX(MRList_CandleTimes; [.BJ86] - 20)))" office:value-type="date" office:date-value="2025-02-20T20:43:00" calcext:value-type="date">
            <text:p>Do 20/02/2025 20:43:00</text:p>
          </table:table-cell>
          <table:table-cell/>
          <table:table-cell table:style-name="ce636" table:formula="of:=IF([$Master.BJ86]=&quot;&quot;;&quot;&quot;;IF([$Master.BJ86]=&quot;NO FILL&quot;;&quot;NO FILL&quot;;INDEX(MRList_OpenPrice;[$Master.BJ86]-20)))" office:value-type="float" office:value="323.11" calcext:value-type="float">
            <text:p>323,11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6];&#10;  _xlpm.b;  [$Master.$AT86];&#10;  _xlpm.c;  [$Master.$BD86];&#10;  _xlpm.d;  [$Master.$BL8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86]=&quot;&quot;;&quot;&quot;; IF([$Master.BR86]=&quot;NO FILL&quot;;&quot;NO FILL&quot;; IF([$Master.BR86]=&quot;ATR Buy Fill&quot;;[$Master.AJ86]; IF([$Master.BR86]=&quot;Drop Depth Fill&quot;;[$Master.AT86]; IF([$Master.BR86]=&quot;Stop Loss&quot;;[$Master.BD86]; IF([$Master.BR86]=&quot;User Stop&quot;;[$Master.BL86]; &quot;&quot;))))))" office:value-type="date" office:date-value="2025-02-20T19:06:00" calcext:value-type="date">
            <text:p>Do 20/02/2025 19:06:00</text:p>
          </table:table-cell>
          <table:table-cell/>
          <table:table-cell table:style-name="ce735" table:formula="of:=IFERROR(IF(OR([$Master.Z86]=&quot;&quot;; [$Master.BT86]=&quot;&quot;); &quot;&quot;; [$Master.BT86] - [$Master.Z86]); &quot;NO FILL&quot;)" office:value-type="time" office:time-value="PT01H09M00S" calcext:value-type="time">
            <text:p>01:09:00</text:p>
          </table:table-cell>
          <table:table-cell/>
          <table:table-cell table:style-name="ce750" table:formula="of:=IF([$Master.BV86]=&quot;&quot;; &quot;&quot;; IFERROR(INT([$Master.BV86])&amp;&quot;d :&quot;&amp;TEXT([$Master.BV86];&quot;HH:MM:SS&quot;); &quot;NO FILL&quot;))" office:value-type="string" office:string-value="0d :01:09:00" calcext:value-type="string">
            <text:p>0d :01:09:00</text:p>
          </table:table-cell>
          <table:table-cell/>
          <table:table-cell table:style-name="ce758" table:formula="of:=IF([$Master.BR86]=&quot;&quot;;&quot;&quot;;&#10;   IF([$Master.BR86]=&quot;NO FILL&quot;;&quot;NO FILL&quot;;&#10;      IF([$Master.BR86]=&quot;ATR Buy Fill&quot;;[$Master.AL86];&#10;        IF([$Master.BR86]=&quot;Drop Depth Fill&quot;;[$Master.AV86];&#10;         IF([$Master.BR86]=&quot;Stop Loss&quot;;[$Master.BF86];&#10;            IF([$Master.BR86]=&quot;User Stop&quot;;[$Master.BN86];&quot;&quot;))))))" office:value-type="float" office:value="323.84" calcext:value-type="float">
            <text:p>323,84</text:p>
          </table:table-cell>
          <table:table-cell/>
          <table:table-cell table:style-name="ce773" table:formula="of:=IF(OR([$Master.AB86]=&quot;&quot;; [$Master.BZ86]=&quot;&quot;); &quot;&quot;; IF([$Master.BZ86]=&quot;NO FILL&quot;; &quot;NO FILL&quot;; [$Master.AB86] - [$Master.BZ86]))" office:value-type="float" office:value="-3.28999999999996" calcext:value-type="float">
            <text:p>- 03,29</text:p>
          </table:table-cell>
          <table:table-cell/>
          <table:table-cell table:formula="of:=IF([.BR86]=&quot;NO FILL&quot;; -[.AB86]; &quot;&quot;)" office:value-type="float" office:value="0" calcext:value-type="float">
            <text:p>0,00</text:p>
          </table:table-cell>
          <table:table-cell table:style-name="ce574"/>
          <table:table-cell table:formula="of:=IF([.CH86]=&quot;&quot;; &quot;&quot;;DATEVALUE(LEFT([.CH86];10))+TIMEVALUE(MID([.CH86];12;8)))" office:value-type="date" office:date-value="2025-01-02T17:45:00" calcext:value-type="date">
            <text:p>Do 02/01/2025 17:45:00</text:p>
          </table:table-cell>
          <table:table-cell/>
          <table:table-cell table:style-name="ce686" office:value-type="string" calcext:value-type="string">
            <text:p>2025-01-02T17:45:00Z</text:p>
          </table:table-cell>
          <table:table-cell table:style-name="ce703" office:value-type="float" office:value="299.4475" calcext:value-type="float">
            <text:p>299,4475</text:p>
          </table:table-cell>
          <table:table-cell table:style-name="ce703" office:value-type="float" office:value="299.95" calcext:value-type="float">
            <text:p>299,95</text:p>
          </table:table-cell>
          <table:table-cell office:value-type="float" office:value="298.04" calcext:value-type="float">
            <text:p>298,04</text:p>
          </table:table-cell>
          <table:table-cell office:value-type="float" office:value="298.59" calcext:value-type="float">
            <text:p>298,5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86]=1; IF(IF([.$CH$16] &lt;= [.$CJ$16]; AND(MOD([.CF86];1) &gt;= [.$CH$16]; MOD([.CF86];1) &lt;= [.$CJ$16]); OR(MOD([.CF86];1) &gt;= [.$CH$16]; MOD([.CF86];1) &lt;= [.$CJ$16])); 1 + IFERROR(MAX([.$CO$20:.CO85]); 0); &quot;EXCLUDED&quot;); &quot;&quot;)" office:value-type="float" office:value="0" calcext:value-type="float">
            <text:p/>
          </table:table-cell>
          <table:table-cell table:style-name="ce994" table:formula="of:=IF([.CN86]=1; IF(IF([.$CH$16] &lt;= [.$CJ$16]; AND(MOD([.CF86];1) &gt;= [.$CH$16]; MOD([.CF86];1) &lt;= [.$CJ$16]); OR(MOD([.CF86];1) &gt;= [.$CH$16]; MOD([.CF86];1) &lt;= [.$CJ$16])); 1 + IFERROR(MAX([.$CP$20:.CP85]); 0); &quot;EXCLUDED&quot;); &quot;&quot;)" office:value-type="float" office:value="0" calcext:value-type="float">
            <text:p/>
          </table:table-cell>
          <table:table-cell/>
          <table:table-cell table:formula="of:=IF([.CT86]=&quot;&quot;; &quot;&quot;;DATEVALUE(LEFT([.CT86];10))+TIMEVALUE(MID([.CT86];12;8)))" office:value-type="date" office:date-value="2025-01-02T17:45:00" calcext:value-type="date">
            <text:p>Do 02/01/2025 17:45:00</text:p>
          </table:table-cell>
          <table:table-cell/>
          <table:table-cell office:value-type="string" calcext:value-type="string">
            <text:p>2025-01-02T17:45:00Z</text:p>
          </table:table-cell>
          <table:table-cell office:value-type="float" office:value="299.4475" calcext:value-type="float">
            <text:p>299,4475</text:p>
          </table:table-cell>
          <table:table-cell office:value-type="float" office:value="299.95" calcext:value-type="float">
            <text:p>299,95</text:p>
          </table:table-cell>
          <table:table-cell office:value-type="float" office:value="298.04" calcext:value-type="float">
            <text:p>298,04</text:p>
          </table:table-cell>
          <table:table-cell office:value-type="float" office:value="298.59" calcext:value-type="float">
            <text:p>298,5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86]=1; IF(IF([.$CT$16] &lt;= [.$CV$16]; AND(MOD([.CR86];1) &gt;= [.$CT$16]; MOD([.CR86];1) &lt;= [.$CV$16]); OR(MOD([.CR86];1) &gt;= [.$CT$16]; MOD([.CR86];1) &lt;= [.$CV$16])); 1 + IFERROR(MAX([.$DA$20:.DA85]); 0); &quot;EXCLUDED&quot;); &quot;&quot;)" office:value-type="float" office:value="0" calcext:value-type="float">
            <text:p/>
          </table:table-cell>
          <table:table-cell table:style-name="ce1055" table:formula="of:=IF([.CZ86]=1; IF(IF([.$CT$16] &lt;= [.$CV$16]; AND(MOD([.CR86];1) &gt;= [.$CT$16]; MOD([.CR86];1) &lt;= [.$CV$16]); OR(MOD([.CR86];1) &gt;= [.$CT$16]; MOD([.CR86];1) &lt;= [.$CV$16])); 1 + IFERROR(MAX([.$DB$20:.DB8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86]=&quot;&quot;; &quot;&quot;;DATEVALUE(LEFT([.DF86];10))+TIMEVALUE(MID([.DF86];12;8)))" office:value-type="date" office:date-value="2025-02-14T12:00:00" calcext:value-type="date">
            <text:p>Fr 14/02/2025 12:00:00</text:p>
          </table:table-cell>
          <table:table-cell/>
          <table:table-cell office:value-type="string" calcext:value-type="string">
            <text:p>2025-02-14T12:00:00Z</text:p>
          </table:table-cell>
          <table:table-cell office:value-type="float" office:value="325.87" calcext:value-type="float">
            <text:p>325,87</text:p>
          </table:table-cell>
          <table:table-cell office:value-type="float" office:value="326.11" calcext:value-type="float">
            <text:p>326,11</text:p>
          </table:table-cell>
          <table:table-cell office:value-type="float" office:value="325.72" calcext:value-type="float">
            <text:p>325,72</text:p>
          </table:table-cell>
          <table:table-cell office:value-type="float" office:value="326" calcext:value-type="float">
            <text:p>32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6]-[.Z87]" office:value-type="time" office:time-value="-PT01H30M00.000001S" calcext:value-type="time">
            <text:p>-01:30:00</text:p>
          </table:table-cell>
          <table:table-cell/>
          <table:table-cell table:style-name="ce129" table:formula="of:=IF([.V87]=&quot;&quot;;&quot;&quot;; MIN(IF(ISNA(MATCH(ROW([.$A$1:.$A$50]); IF(([.$Z$21:.Z86]&lt;[.Z87])*([.$BT$21:.BT86]&gt;[.Z87]); [.$N$21:.N86]; &quot;&quot;); 0)); ROW([.$A$1:.$A$50]))))" office:value-type="float" office:value="1" calcext:value-type="float">
            <text:p>1</text:p>
          </table:table-cell>
          <table:table-cell/>
          <table:table-cell table:formula="of:=IF(OR([.V87]=&quot;&quot;; [.BT86]=&quot;&quot;); &quot;&quot;; MIN(IF(ISNA(MATCH(ROW([.$A$1:.$A$50]); IF(([.$Z$21:.Z86] &lt; [.Z87]) * ((([.$BT$21:.BT86] &gt; [.Z87]) + ([.$BR$21:.BR86] = &quot;NO FILL&quot;)) &gt; 0); [.$N$21:.N86]; &quot;&quot;); 0)); ROW([.$A$1:.$A$50]))))" office:value-type="float" office:value="1" calcext:value-type="float">
            <text:p>1</text:p>
          </table:table-cell>
          <table:table-cell/>
          <table:table-cell table:formula="of:=IF([.V87]=&quot;&quot;;&quot;&quot;;&#10;   IF([.BT86]=&quot;NO FILL&quot;; 0;&#10;      MIN(&#10;         IF(&#10;            ISNA(&#10;               MATCH(ROW([.$A$1:.$A$50]);&#10;                     IF(([.$Z$21:.Z86] &lt; [.Z87]) * ((( [.$BT$21:.BT86] &gt; [.Z87]) + ([.$BR$21:.BR86] = &quot;NO FILL&quot;)) &gt; 0);&#10;                        [.$N$21:.N8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87]&lt;&gt;&quot;&quot;;COUNTIF([$Master.$V$21:$Master.$V87]; &quot;&lt;&gt;&quot;); &quot;&quot;)" office:value-type="float" office:value="67" calcext:value-type="float">
            <text:p>006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48:00" calcext:value-type="date">
            <text:p>Do 02/01/2025 17:48:00</text:p>
          </table:table-cell>
          <table:table-cell/>
          <table:table-cell table:style-name="ce209" table:formula="of:=IF([$Master.$V87]=&quot;&quot;; &quot;&quot;; IFERROR(MATCH(1; (MRList_CandleTimes &gt; ([$Master.$V87] + ([$Master.$CI$12] - [$Master.$DG$12] + CEILING([$Master.$V$16]; [$Master.$DG$12])) / 86400)) * 1; 0) + 20; &quot;NO [MR] DATA&quot;))" office:value-type="float" office:value="4693" calcext:value-type="float">
            <text:p>4693</text:p>
          </table:table-cell>
          <table:table-cell table:style-name="ce125"/>
          <table:table-cell table:style-name="ce235" table:formula="of:=IF([$Master.$X87]=&quot;&quot;;&quot;&quot;; IF([$Master.X87]=&quot;NO [MR] DATA&quot;; &quot;NO [MR] DATA&quot;; INDEX(MRList_CandleTimes; [$Master.$X87] - 20)))" office:value-type="date" office:date-value="2025-02-20T20:36:00" calcext:value-type="date">
            <text:p>Do 20/02/2025 20:36:00</text:p>
          </table:table-cell>
          <table:table-cell/>
          <table:table-cell table:style-name="ce263" table:formula="of:=IF([$Master.$X87]=&quot;&quot;;&quot;&quot;; IF([$Master.X87]=&quot;NO [MR] DATA&quot;; &quot;NO [MR] DATA&quot;; INDEX(MRList_OpenPrice; [$Master.$X87] - 20)))" office:value-type="float" office:value="322.725" calcext:value-type="float">
            <text:p>322,73</text:p>
          </table:table-cell>
          <table:table-cell table:style-name="ce140"/>
          <table:table-cell table:number-matrix-columns-spanned="1" table:number-matrix-rows-spanned="1" table:formula="of:=IF(OR([$Master.$X87] = &quot;&quot;; [$Master.$AF$16] = &quot;&quot;); &quot;&quot;; &#10;IF([$Master.$X87] = &quot;NO [MR] DATA&quot;; &quot;&quot;;&#10;    COM.MICROSOFT.LET(&#10;      _xlpm.ctidx;      MATCH(1; (BT1List_CandleTimes &gt;= [$Master.$Z8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7]=&quot;&quot;; &quot;&quot;; INDEX(BT1List_CandleTimes; MATCH([.AD87]; ROW(BT1List_CandleTimes); 0)))" office:value-type="date" office:date-value="2025-02-21T18:15:00" calcext:value-type="date">
            <text:p>Fr 21/02/2025 18:15:00</text:p>
          </table:table-cell>
          <table:table-cell/>
          <table:table-cell table:style-name="ce383" table:formula="of:=IFERROR(IF([$Master.$AF87]=&quot;&quot;; &quot;&quot;; MATCH(1; (MRList_CandleTimes &gt; ([$Master.$AF87] + ([$Master.$CU$12] - [$Master.$DG$12])/86400))*1; 0)+20); &quot;NO FILL&quot;)" office:value-type="float" office:value="5555" calcext:value-type="float">
            <text:p>5555</text:p>
          </table:table-cell>
          <table:table-cell/>
          <table:table-cell table:style-name="ce392" table:formula="of:=IF([$Master.$AH87]=&quot;&quot;;&quot;&quot;; IF([$Master.AH87]=&quot;NO FILL&quot;; &quot;NO FILL&quot;; INDEX(MRList_CandleTimes; [$Master.$AH87] - 20)))" office:value-type="date" office:date-value="2025-02-21T18:18:00" calcext:value-type="date">
            <text:p>Fr 21/02/2025 18:18:00</text:p>
          </table:table-cell>
          <table:table-cell/>
          <table:table-cell table:style-name="ce410" table:formula="of:=IF([$Master.$AH87]=&quot;&quot;;&quot;&quot;; IF([$Master.AH87]=&quot;NO FILL&quot;; &quot;NO FILL&quot;; INDEX(MRList_OpenPrice; [$Master.$AH87] - 20)))" office:value-type="float" office:value="312.73" calcext:value-type="float">
            <text:p>312,73</text:p>
          </table:table-cell>
          <table:table-cell/>
          <table:table-cell table:formula="of:=IF(OR([$Master.$X87]=&quot;&quot;; [$Master.$AP$16]=&quot;&quot;); &quot;&quot;; IF([$Master.X8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7]=&quot;&quot;;[$Master.AN87]=&quot;&quot;);&quot;&quot;;[$Master.AB87]/(1+([$Master.AN87]/100)))" office:value-type="float" office:value="315.623471882641" calcext:value-type="float">
            <text:p>315,62</text:p>
          </table:table-cell>
          <table:table-cell/>
          <table:table-cell table:style-name="ce491" table:formula="of:=IFERROR(IF(OR([$Master.Z87]=&quot;&quot;; [$Master.AP87]=&quot;&quot;); &quot;&quot;; MATCH(1; ((MRList_CandleTimes &gt;= [$Master.Z87]) * (((--(MRList_OpenPrice &lt;= [$Master.AP87])) + (--(MRList_LowPrice &lt;= [$Master.AP87]))) &gt;= 1)); 0) + 20); &quot;NO FILL&quot;)" office:value-type="float" office:value="5439" calcext:value-type="float">
            <text:p>5439</text:p>
          </table:table-cell>
          <table:table-cell/>
          <table:table-cell table:style-name="ce507" table:formula="of:=IF([$Master.AR87]=&quot;&quot;; &quot;&quot;; IF([$Master.AR87]=&quot;NO FILL&quot;; &quot;NO FILL&quot;; INDEX(MRList_CandleTimes; [$Master.AR87] - 20)))" office:value-type="date" office:date-value="2025-02-21T17:20:00" calcext:value-type="date">
            <text:p>Fr 21/02/2025 17:20:00</text:p>
          </table:table-cell>
          <table:table-cell/>
          <table:table-cell table:style-name="ce522" table:formula="of:=IF([$Master.AR87]=&quot;&quot;; &quot;&quot;; IF([$Master.AR87]=&quot;NO FILL&quot;; &quot;NO FILL&quot;; [$Master.AP87]))" office:value-type="float" office:value="315.623471882641" calcext:value-type="float">
            <text:p>315,62</text:p>
          </table:table-cell>
          <table:table-cell table:style-name="ce140"/>
          <table:table-cell table:formula="of:=IF(OR([$Master.$V87]=&quot;&quot;; [$Master.$AZ$16]=&quot;&quot;); &quot;&quot;; IF([$Master.X8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7]=&quot;&quot;;[$Master.AX87]=&quot;&quot;);&quot;&quot;;[$Master.AB87]+([$Master.AB87]*[$Master.AX87]%))" office:value-type="float" office:value="329.1795" calcext:value-type="float">
            <text:p>329,18</text:p>
          </table:table-cell>
          <table:table-cell/>
          <table:table-cell table:style-name="ce555" table:formula="of:=IFERROR(IF(OR([$Master.X87]=&quot;&quot;; [$Master.AZ87]=&quot;&quot;); &quot;&quot;; MATCH(1; ((MRList_CandleTimes &gt;= [$Master.Z87]) * (((--(MRList_OpenPrice &gt;= [$Master.AZ87])) + (--(MRList_HighPrice &gt;= [$Master.AZ87]))) &gt;= 1)); 0) + 20); &quot;NO FILL&quot;)" office:value-type="float" office:value="4964" calcext:value-type="float">
            <text:p>4964</text:p>
          </table:table-cell>
          <table:table-cell/>
          <table:table-cell table:style-name="ce564" table:formula="of:=IF([$Master.BB87]=&quot;&quot;; &quot;&quot;; IF([$Master.BB87]=&quot;NO FILL&quot;; &quot;NO FILL&quot;; INDEX(MRList_CandleTimes; [$Master.BB87] - 20)))" office:value-type="date" office:date-value="2025-02-21T13:09:30" calcext:value-type="date">
            <text:p>Fr 21/02/2025 13:09:30</text:p>
          </table:table-cell>
          <table:table-cell/>
          <table:table-cell table:style-name="ce581" table:formula="of:=IF([$Master.BB87]=&quot;&quot;; &quot;&quot;; IF([$Master.BB87]=&quot;NO FILL&quot;; &quot;NO FILL&quot;; [$Master.AZ87]))" office:value-type="float" office:value="329.1795" calcext:value-type="float">
            <text:p>329,18</text:p>
          </table:table-cell>
          <table:table-cell table:style-name="ce140"/>
          <table:table-cell table:style-name="ce594" table:formula="of:=IF([$Master.BJ87]=&quot;&quot;;&quot;&quot;;IF([$Master.BJ8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7]=&quot;&quot;; [$Master.$BJ$16]=&quot;&quot;); &quot;&quot;; IF([$Master.X87]=&quot;NO [MR] DATA&quot;; &quot;&quot;; IF(MAX(MRList_CandleTimes) &lt; ([$Master.Z87] + [$Master.$BJ$16]); &quot;NO FILL&quot;; IFERROR(MATCH(1; (MRList_CandleTimes &gt;= ([$Master.Z87] + [$Master.$BJ$16])) * 1; 0) + 20; &quot;NO FILL&quot;))))" office:value-type="float" office:value="4805" calcext:value-type="float">
            <text:p>4805</text:p>
          </table:table-cell>
          <table:table-cell/>
          <table:table-cell table:style-name="ce625" table:formula="of:=IF([.BJ87]=&quot;&quot;; &quot;&quot;; IF([.BJ87]=&quot;NO FILL&quot;; &quot;NO FILL&quot;; INDEX(MRList_CandleTimes; [.BJ87] - 20)))" office:value-type="date" office:date-value="2025-02-20T23:22:00" calcext:value-type="date">
            <text:p>Do 20/02/2025 23:22:00</text:p>
          </table:table-cell>
          <table:table-cell/>
          <table:table-cell table:style-name="ce636" table:formula="of:=IF([$Master.BJ87]=&quot;&quot;;&quot;&quot;;IF([$Master.BJ87]=&quot;NO FILL&quot;;&quot;NO FILL&quot;;INDEX(MRList_OpenPrice;[$Master.BJ87]-20)))" office:value-type="float" office:value="323.11" calcext:value-type="float">
            <text:p>323,11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7];&#10;  _xlpm.b;  [$Master.$AT87];&#10;  _xlpm.c;  [$Master.$BD87];&#10;  _xlpm.d;  [$Master.$BL8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87]=&quot;&quot;;&quot;&quot;; IF([$Master.BR87]=&quot;NO FILL&quot;;&quot;NO FILL&quot;; IF([$Master.BR87]=&quot;ATR Buy Fill&quot;;[$Master.AJ87]; IF([$Master.BR87]=&quot;Drop Depth Fill&quot;;[$Master.AT87]; IF([$Master.BR87]=&quot;Stop Loss&quot;;[$Master.BD87]; IF([$Master.BR87]=&quot;User Stop&quot;;[$Master.BL87]; &quot;&quot;))))))" office:value-type="date" office:date-value="2025-02-20T23:22:00" calcext:value-type="date">
            <text:p>Do 20/02/2025 23:22:00</text:p>
          </table:table-cell>
          <table:table-cell/>
          <table:table-cell table:style-name="ce735" table:formula="of:=IFERROR(IF(OR([$Master.Z87]=&quot;&quot;; [$Master.BT87]=&quot;&quot;); &quot;&quot;; [$Master.BT87] - [$Master.Z87]); &quot;NO FILL&quot;)" office:value-type="time" office:time-value="PT02H46M00S" calcext:value-type="time">
            <text:p>02:46:00</text:p>
          </table:table-cell>
          <table:table-cell/>
          <table:table-cell table:style-name="ce750" table:formula="of:=IF([$Master.BV87]=&quot;&quot;; &quot;&quot;; IFERROR(INT([$Master.BV87])&amp;&quot;d :&quot;&amp;TEXT([$Master.BV87];&quot;HH:MM:SS&quot;); &quot;NO FILL&quot;))" office:value-type="string" office:string-value="0d :02:46:00" calcext:value-type="string">
            <text:p>0d :02:46:00</text:p>
          </table:table-cell>
          <table:table-cell/>
          <table:table-cell table:style-name="ce758" table:formula="of:=IF([$Master.BR87]=&quot;&quot;;&quot;&quot;;&#10;   IF([$Master.BR87]=&quot;NO FILL&quot;;&quot;NO FILL&quot;;&#10;      IF([$Master.BR87]=&quot;ATR Buy Fill&quot;;[$Master.AL87];&#10;        IF([$Master.BR87]=&quot;Drop Depth Fill&quot;;[$Master.AV87];&#10;         IF([$Master.BR87]=&quot;Stop Loss&quot;;[$Master.BF87];&#10;            IF([$Master.BR87]=&quot;User Stop&quot;;[$Master.BN87];&quot;&quot;))))))" office:value-type="float" office:value="323.11" calcext:value-type="float">
            <text:p>323,11</text:p>
          </table:table-cell>
          <table:table-cell/>
          <table:table-cell table:style-name="ce773" table:formula="of:=IF(OR([$Master.AB87]=&quot;&quot;; [$Master.BZ87]=&quot;&quot;); &quot;&quot;; IF([$Master.BZ87]=&quot;NO FILL&quot;; &quot;NO FILL&quot;; [$Master.AB87] - [$Master.BZ87]))" office:value-type="float" office:value="-0.384999999999991" calcext:value-type="float">
            <text:p>- 00,38</text:p>
          </table:table-cell>
          <table:table-cell/>
          <table:table-cell table:formula="of:=IF([.BR87]=&quot;NO FILL&quot;; -[.AB87]; &quot;&quot;)" office:value-type="float" office:value="0" calcext:value-type="float">
            <text:p>0,00</text:p>
          </table:table-cell>
          <table:table-cell table:style-name="ce574"/>
          <table:table-cell table:formula="of:=IF([.CH87]=&quot;&quot;; &quot;&quot;;DATEVALUE(LEFT([.CH87];10))+TIMEVALUE(MID([.CH87];12;8)))" office:value-type="date" office:date-value="2025-01-02T17:48:00" calcext:value-type="date">
            <text:p>Do 02/01/2025 17:48:00</text:p>
          </table:table-cell>
          <table:table-cell/>
          <table:table-cell table:style-name="ce686" office:value-type="string" calcext:value-type="string">
            <text:p>2025-01-02T17:48:00Z</text:p>
          </table:table-cell>
          <table:table-cell table:style-name="ce703" office:value-type="float" office:value="298.3908" calcext:value-type="float">
            <text:p>298,3908</text:p>
          </table:table-cell>
          <table:table-cell table:style-name="ce703" office:value-type="float" office:value="298.6347" calcext:value-type="float">
            <text:p>298,6347</text:p>
          </table:table-cell>
          <table:table-cell office:value-type="float" office:value="296.595" calcext:value-type="float">
            <text:p>296,595</text:p>
          </table:table-cell>
          <table:table-cell office:value-type="float" office:value="298.38" calcext:value-type="float">
            <text:p>298,3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87]=1; IF(IF([.$CH$16] &lt;= [.$CJ$16]; AND(MOD([.CF87];1) &gt;= [.$CH$16]; MOD([.CF87];1) &lt;= [.$CJ$16]); OR(MOD([.CF87];1) &gt;= [.$CH$16]; MOD([.CF87];1) &lt;= [.$CJ$16])); 1 + IFERROR(MAX([.$CO$20:.CO86]); 0); &quot;EXCLUDED&quot;); &quot;&quot;)" office:value-type="float" office:value="0" calcext:value-type="float">
            <text:p/>
          </table:table-cell>
          <table:table-cell table:style-name="ce994" table:formula="of:=IF([.CN87]=1; IF(IF([.$CH$16] &lt;= [.$CJ$16]; AND(MOD([.CF87];1) &gt;= [.$CH$16]; MOD([.CF87];1) &lt;= [.$CJ$16]); OR(MOD([.CF87];1) &gt;= [.$CH$16]; MOD([.CF87];1) &lt;= [.$CJ$16])); 1 + IFERROR(MAX([.$CP$20:.CP86]); 0); &quot;EXCLUDED&quot;); &quot;&quot;)" office:value-type="float" office:value="0" calcext:value-type="float">
            <text:p/>
          </table:table-cell>
          <table:table-cell/>
          <table:table-cell table:formula="of:=IF([.CT87]=&quot;&quot;; &quot;&quot;;DATEVALUE(LEFT([.CT87];10))+TIMEVALUE(MID([.CT87];12;8)))" office:value-type="date" office:date-value="2025-01-02T17:48:00" calcext:value-type="date">
            <text:p>Do 02/01/2025 17:48:00</text:p>
          </table:table-cell>
          <table:table-cell/>
          <table:table-cell office:value-type="string" calcext:value-type="string">
            <text:p>2025-01-02T17:48:00Z</text:p>
          </table:table-cell>
          <table:table-cell office:value-type="float" office:value="298.3908" calcext:value-type="float">
            <text:p>298,3908</text:p>
          </table:table-cell>
          <table:table-cell office:value-type="float" office:value="298.6347" calcext:value-type="float">
            <text:p>298,6347</text:p>
          </table:table-cell>
          <table:table-cell office:value-type="float" office:value="296.595" calcext:value-type="float">
            <text:p>296,595</text:p>
          </table:table-cell>
          <table:table-cell office:value-type="float" office:value="298.38" calcext:value-type="float">
            <text:p>298,3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87]=1; IF(IF([.$CT$16] &lt;= [.$CV$16]; AND(MOD([.CR87];1) &gt;= [.$CT$16]; MOD([.CR87];1) &lt;= [.$CV$16]); OR(MOD([.CR87];1) &gt;= [.$CT$16]; MOD([.CR87];1) &lt;= [.$CV$16])); 1 + IFERROR(MAX([.$DA$20:.DA86]); 0); &quot;EXCLUDED&quot;); &quot;&quot;)" office:value-type="float" office:value="0" calcext:value-type="float">
            <text:p/>
          </table:table-cell>
          <table:table-cell table:style-name="ce1055" table:formula="of:=IF([.CZ87]=1; IF(IF([.$CT$16] &lt;= [.$CV$16]; AND(MOD([.CR87];1) &gt;= [.$CT$16]; MOD([.CR87];1) &lt;= [.$CV$16]); OR(MOD([.CR87];1) &gt;= [.$CT$16]; MOD([.CR87];1) &lt;= [.$CV$16])); 1 + IFERROR(MAX([.$DB$20:.DB8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87]=&quot;&quot;; &quot;&quot;;DATEVALUE(LEFT([.DF87];10))+TIMEVALUE(MID([.DF87];12;8)))" office:value-type="date" office:date-value="2025-02-14T12:00:30" calcext:value-type="date">
            <text:p>Fr 14/02/2025 12:00:30</text:p>
          </table:table-cell>
          <table:table-cell/>
          <table:table-cell office:value-type="string" calcext:value-type="string">
            <text:p>2025-02-14T12:00:30Z</text:p>
          </table:table-cell>
          <table:table-cell table:number-columns-repeated="2" office:value-type="float" office:value="325.9" calcext:value-type="float">
            <text:p>325,9</text:p>
          </table:table-cell>
          <table:table-cell table:number-columns-repeated="2" office:value-type="float" office:value="325.69" calcext:value-type="float">
            <text:p>325,69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7]-[.Z88]" office:value-type="time" office:time-value="-PT16H02M00S" calcext:value-type="time">
            <text:p>-16:02:00</text:p>
          </table:table-cell>
          <table:table-cell/>
          <table:table-cell table:style-name="ce129" table:formula="of:=IF([.V88]=&quot;&quot;;&quot;&quot;; MIN(IF(ISNA(MATCH(ROW([.$A$1:.$A$50]); IF(([.$Z$21:.Z87]&lt;[.Z88])*([.$BT$21:.BT87]&gt;[.Z88]); [.$N$21:.N87]; &quot;&quot;); 0)); ROW([.$A$1:.$A$50]))))" office:value-type="float" office:value="1" calcext:value-type="float">
            <text:p>1</text:p>
          </table:table-cell>
          <table:table-cell/>
          <table:table-cell table:formula="of:=IF(OR([.V88]=&quot;&quot;; [.BT87]=&quot;&quot;); &quot;&quot;; MIN(IF(ISNA(MATCH(ROW([.$A$1:.$A$50]); IF(([.$Z$21:.Z87] &lt; [.Z88]) * ((([.$BT$21:.BT87] &gt; [.Z88]) + ([.$BR$21:.BR87] = &quot;NO FILL&quot;)) &gt; 0); [.$N$21:.N87]; &quot;&quot;); 0)); ROW([.$A$1:.$A$50]))))" office:value-type="float" office:value="1" calcext:value-type="float">
            <text:p>1</text:p>
          </table:table-cell>
          <table:table-cell/>
          <table:table-cell table:formula="of:=IF([.V88]=&quot;&quot;;&quot;&quot;;&#10;   IF([.BT87]=&quot;NO FILL&quot;; 0;&#10;      MIN(&#10;         IF(&#10;            ISNA(&#10;               MATCH(ROW([.$A$1:.$A$50]);&#10;                     IF(([.$Z$21:.Z87] &lt; [.Z88]) * ((( [.$BT$21:.BT87] &gt; [.Z88]) + ([.$BR$21:.BR87] = &quot;NO FILL&quot;)) &gt; 0);&#10;                        [.$N$21:.N8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88]&lt;&gt;&quot;&quot;;COUNTIF([$Master.$V$21:$Master.$V88]; &quot;&lt;&gt;&quot;); &quot;&quot;)" office:value-type="float" office:value="68" calcext:value-type="float">
            <text:p>006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51:00" calcext:value-type="date">
            <text:p>Do 02/01/2025 17:51:00</text:p>
          </table:table-cell>
          <table:table-cell/>
          <table:table-cell table:style-name="ce209" table:formula="of:=IF([$Master.$V88]=&quot;&quot;; &quot;&quot;; IFERROR(MATCH(1; (MRList_CandleTimes &gt; ([$Master.$V88] + ([$Master.$CI$12] - [$Master.$DG$12] + CEILING([$Master.$V$16]; [$Master.$DG$12])) / 86400)) * 1; 0) + 20; &quot;NO [MR] DATA&quot;))" office:value-type="float" office:value="5207" calcext:value-type="float">
            <text:p>5207</text:p>
          </table:table-cell>
          <table:table-cell table:style-name="ce125"/>
          <table:table-cell table:style-name="ce235" table:formula="of:=IF([$Master.$X88]=&quot;&quot;;&quot;&quot;; IF([$Master.X88]=&quot;NO [MR] DATA&quot;; &quot;NO [MR] DATA&quot;; INDEX(MRList_CandleTimes; [$Master.$X88] - 20)))" office:value-type="date" office:date-value="2025-02-21T15:24:00" calcext:value-type="date">
            <text:p>Fr 21/02/2025 15:24:00</text:p>
          </table:table-cell>
          <table:table-cell/>
          <table:table-cell table:style-name="ce263" table:formula="of:=IF([$Master.$X88]=&quot;&quot;;&quot;&quot;; IF([$Master.X88]=&quot;NO [MR] DATA&quot;; &quot;NO [MR] DATA&quot;; INDEX(MRList_OpenPrice; [$Master.$X88] - 20)))" office:value-type="float" office:value="323.4" calcext:value-type="float">
            <text:p>323,40</text:p>
          </table:table-cell>
          <table:table-cell table:style-name="ce140"/>
          <table:table-cell table:number-matrix-columns-spanned="1" table:number-matrix-rows-spanned="1" table:formula="of:=IF(OR([$Master.$X88] = &quot;&quot;; [$Master.$AF$16] = &quot;&quot;); &quot;&quot;; &#10;IF([$Master.$X88] = &quot;NO [MR] DATA&quot;; &quot;&quot;;&#10;    COM.MICROSOFT.LET(&#10;      _xlpm.ctidx;      MATCH(1; (BT1List_CandleTimes &gt;= [$Master.$Z8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8]=&quot;&quot;; &quot;&quot;; INDEX(BT1List_CandleTimes; MATCH([.AD88]; ROW(BT1List_CandleTimes); 0)))" office:value-type="date" office:date-value="2025-02-21T18:15:00" calcext:value-type="date">
            <text:p>Fr 21/02/2025 18:15:00</text:p>
          </table:table-cell>
          <table:table-cell/>
          <table:table-cell table:style-name="ce383" table:formula="of:=IFERROR(IF([$Master.$AF88]=&quot;&quot;; &quot;&quot;; MATCH(1; (MRList_CandleTimes &gt; ([$Master.$AF88] + ([$Master.$CU$12] - [$Master.$DG$12])/86400))*1; 0)+20); &quot;NO FILL&quot;)" office:value-type="float" office:value="5555" calcext:value-type="float">
            <text:p>5555</text:p>
          </table:table-cell>
          <table:table-cell/>
          <table:table-cell table:style-name="ce392" table:formula="of:=IF([$Master.$AH88]=&quot;&quot;;&quot;&quot;; IF([$Master.AH88]=&quot;NO FILL&quot;; &quot;NO FILL&quot;; INDEX(MRList_CandleTimes; [$Master.$AH88] - 20)))" office:value-type="date" office:date-value="2025-02-21T18:18:00" calcext:value-type="date">
            <text:p>Fr 21/02/2025 18:18:00</text:p>
          </table:table-cell>
          <table:table-cell/>
          <table:table-cell table:style-name="ce410" table:formula="of:=IF([$Master.$AH88]=&quot;&quot;;&quot;&quot;; IF([$Master.AH88]=&quot;NO FILL&quot;; &quot;NO FILL&quot;; INDEX(MRList_OpenPrice; [$Master.$AH88] - 20)))" office:value-type="float" office:value="312.73" calcext:value-type="float">
            <text:p>312,73</text:p>
          </table:table-cell>
          <table:table-cell/>
          <table:table-cell table:formula="of:=IF(OR([$Master.$X88]=&quot;&quot;; [$Master.$AP$16]=&quot;&quot;); &quot;&quot;; IF([$Master.X8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8]=&quot;&quot;;[$Master.AN88]=&quot;&quot;);&quot;&quot;;[$Master.AB88]/(1+([$Master.AN88]/100)))" office:value-type="float" office:value="316.283618581907" calcext:value-type="float">
            <text:p>316,28</text:p>
          </table:table-cell>
          <table:table-cell/>
          <table:table-cell table:style-name="ce491" table:formula="of:=IFERROR(IF(OR([$Master.Z88]=&quot;&quot;; [$Master.AP88]=&quot;&quot;); &quot;&quot;; MATCH(1; ((MRList_CandleTimes &gt;= [$Master.Z88]) * (((--(MRList_OpenPrice &lt;= [$Master.AP88])) + (--(MRList_LowPrice &lt;= [$Master.AP88]))) &gt;= 1)); 0) + 20); &quot;NO FILL&quot;)" office:value-type="float" office:value="5431" calcext:value-type="float">
            <text:p>5431</text:p>
          </table:table-cell>
          <table:table-cell/>
          <table:table-cell table:style-name="ce507" table:formula="of:=IF([$Master.AR88]=&quot;&quot;; &quot;&quot;; IF([$Master.AR88]=&quot;NO FILL&quot;; &quot;NO FILL&quot;; INDEX(MRList_CandleTimes; [$Master.AR88] - 20)))" office:value-type="date" office:date-value="2025-02-21T17:16:00" calcext:value-type="date">
            <text:p>Fr 21/02/2025 17:16:00</text:p>
          </table:table-cell>
          <table:table-cell/>
          <table:table-cell table:style-name="ce522" table:formula="of:=IF([$Master.AR88]=&quot;&quot;; &quot;&quot;; IF([$Master.AR88]=&quot;NO FILL&quot;; &quot;NO FILL&quot;; [$Master.AP88]))" office:value-type="float" office:value="316.283618581907" calcext:value-type="float">
            <text:p>316,28</text:p>
          </table:table-cell>
          <table:table-cell table:style-name="ce140"/>
          <table:table-cell table:formula="of:=IF(OR([$Master.$V88]=&quot;&quot;; [$Master.$AZ$16]=&quot;&quot;); &quot;&quot;; IF([$Master.X8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8]=&quot;&quot;;[$Master.AX88]=&quot;&quot;);&quot;&quot;;[$Master.AB88]+([$Master.AB88]*[$Master.AX88]%))" office:value-type="float" office:value="329.868" calcext:value-type="float">
            <text:p>329,87</text:p>
          </table:table-cell>
          <table:table-cell/>
          <table:table-cell table:style-name="ce555" table:formula="of:=IFERROR(IF(OR([$Master.X88]=&quot;&quot;; [$Master.AZ88]=&quot;&quot;); &quot;&quot;; MATCH(1; ((MRList_CandleTimes &gt;= [$Master.Z88]) * (((--(MRList_OpenPrice &gt;= [$Master.AZ88])) + (--(MRList_HighPrice &gt;= [$Master.AZ88]))) &gt;= 1)); 0) + 20); &quot;NO FILL&quot;)" office:value-type="float" office:value="35345" calcext:value-type="float">
            <text:p>35345</text:p>
          </table:table-cell>
          <table:table-cell/>
          <table:table-cell table:style-name="ce564" table:formula="of:=IF([$Master.BB88]=&quot;&quot;; &quot;&quot;; IF([$Master.BB88]=&quot;NO FILL&quot;; &quot;NO FILL&quot;; INDEX(MRList_CandleTimes; [$Master.BB88] - 20)))" office:value-type="date" office:date-value="2025-03-24T14:18:00" calcext:value-type="date">
            <text:p>Mo 24/03/2025 14:18:00</text:p>
          </table:table-cell>
          <table:table-cell/>
          <table:table-cell table:style-name="ce581" table:formula="of:=IF([$Master.BB88]=&quot;&quot;; &quot;&quot;; IF([$Master.BB88]=&quot;NO FILL&quot;; &quot;NO FILL&quot;; [$Master.AZ88]))" office:value-type="float" office:value="329.868" calcext:value-type="float">
            <text:p>329,87</text:p>
          </table:table-cell>
          <table:table-cell table:style-name="ce140"/>
          <table:table-cell table:style-name="ce594" table:formula="of:=IF([$Master.BJ88]=&quot;&quot;;&quot;&quot;;IF([$Master.BJ8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8]=&quot;&quot;; [$Master.$BJ$16]=&quot;&quot;); &quot;&quot;; IF([$Master.X88]=&quot;NO [MR] DATA&quot;; &quot;&quot;; IF(MAX(MRList_CandleTimes) &lt; ([$Master.Z88] + [$Master.$BJ$16]); &quot;NO FILL&quot;; IFERROR(MATCH(1; (MRList_CandleTimes &gt;= ([$Master.Z88] + [$Master.$BJ$16])) * 1; 0) + 20; &quot;NO FILL&quot;))))" office:value-type="float" office:value="5539" calcext:value-type="float">
            <text:p>5539</text:p>
          </table:table-cell>
          <table:table-cell/>
          <table:table-cell table:style-name="ce625" table:formula="of:=IF([.BJ88]=&quot;&quot;; &quot;&quot;; IF([.BJ88]=&quot;NO FILL&quot;; &quot;NO FILL&quot;; INDEX(MRList_CandleTimes; [.BJ88] - 20)))" office:value-type="date" office:date-value="2025-02-21T18:10:00" calcext:value-type="date">
            <text:p>Fr 21/02/2025 18:10:00</text:p>
          </table:table-cell>
          <table:table-cell/>
          <table:table-cell table:style-name="ce636" table:formula="of:=IF([$Master.BJ88]=&quot;&quot;;&quot;&quot;;IF([$Master.BJ88]=&quot;NO FILL&quot;;&quot;NO FILL&quot;;INDEX(MRList_OpenPrice;[$Master.BJ88]-20)))" office:value-type="float" office:value="309.75" calcext:value-type="float">
            <text:p>309,75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8];&#10;  _xlpm.b;  [$Master.$AT88];&#10;  _xlpm.c;  [$Master.$BD88];&#10;  _xlpm.d;  [$Master.$BL8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88]=&quot;&quot;;&quot;&quot;; IF([$Master.BR88]=&quot;NO FILL&quot;;&quot;NO FILL&quot;; IF([$Master.BR88]=&quot;ATR Buy Fill&quot;;[$Master.AJ88]; IF([$Master.BR88]=&quot;Drop Depth Fill&quot;;[$Master.AT88]; IF([$Master.BR88]=&quot;Stop Loss&quot;;[$Master.BD88]; IF([$Master.BR88]=&quot;User Stop&quot;;[$Master.BL88]; &quot;&quot;))))))" office:value-type="date" office:date-value="2025-02-21T17:16:00" calcext:value-type="date">
            <text:p>Fr 21/02/2025 17:16:00</text:p>
          </table:table-cell>
          <table:table-cell/>
          <table:table-cell table:style-name="ce735" table:formula="of:=IFERROR(IF(OR([$Master.Z88]=&quot;&quot;; [$Master.BT88]=&quot;&quot;); &quot;&quot;; [$Master.BT88] - [$Master.Z88]); &quot;NO FILL&quot;)" office:value-type="time" office:time-value="PT01H52M00S" calcext:value-type="time">
            <text:p>01:52:00</text:p>
          </table:table-cell>
          <table:table-cell/>
          <table:table-cell table:style-name="ce750" table:formula="of:=IF([$Master.BV88]=&quot;&quot;; &quot;&quot;; IFERROR(INT([$Master.BV88])&amp;&quot;d :&quot;&amp;TEXT([$Master.BV88];&quot;HH:MM:SS&quot;); &quot;NO FILL&quot;))" office:value-type="string" office:string-value="0d :01:52:00" calcext:value-type="string">
            <text:p>0d :01:52:00</text:p>
          </table:table-cell>
          <table:table-cell/>
          <table:table-cell table:style-name="ce758" table:formula="of:=IF([$Master.BR88]=&quot;&quot;;&quot;&quot;;&#10;   IF([$Master.BR88]=&quot;NO FILL&quot;;&quot;NO FILL&quot;;&#10;      IF([$Master.BR88]=&quot;ATR Buy Fill&quot;;[$Master.AL88];&#10;        IF([$Master.BR88]=&quot;Drop Depth Fill&quot;;[$Master.AV88];&#10;         IF([$Master.BR88]=&quot;Stop Loss&quot;;[$Master.BF88];&#10;            IF([$Master.BR88]=&quot;User Stop&quot;;[$Master.BN88];&quot;&quot;))))))" office:value-type="float" office:value="316.283618581907" calcext:value-type="float">
            <text:p>316,28</text:p>
          </table:table-cell>
          <table:table-cell/>
          <table:table-cell table:style-name="ce773" table:formula="of:=IF(OR([$Master.AB88]=&quot;&quot;; [$Master.BZ88]=&quot;&quot;); &quot;&quot;; IF([$Master.BZ88]=&quot;NO FILL&quot;; &quot;NO FILL&quot;; [$Master.AB88] - [$Master.BZ88]))" office:value-type="float" office:value="7.11638141809289" calcext:value-type="float">
            <text:p>+ 07,12</text:p>
          </table:table-cell>
          <table:table-cell/>
          <table:table-cell table:formula="of:=IF([.BR88]=&quot;NO FILL&quot;; -[.AB88]; &quot;&quot;)" office:value-type="float" office:value="0" calcext:value-type="float">
            <text:p>0,00</text:p>
          </table:table-cell>
          <table:table-cell table:style-name="ce574"/>
          <table:table-cell table:formula="of:=IF([.CH88]=&quot;&quot;; &quot;&quot;;DATEVALUE(LEFT([.CH88];10))+TIMEVALUE(MID([.CH88];12;8)))" office:value-type="date" office:date-value="2025-01-02T17:51:00" calcext:value-type="date">
            <text:p>Do 02/01/2025 17:51:00</text:p>
          </table:table-cell>
          <table:table-cell/>
          <table:table-cell table:style-name="ce686" office:value-type="string" calcext:value-type="string">
            <text:p>2025-01-02T17:51:00Z</text:p>
          </table:table-cell>
          <table:table-cell table:style-name="ce703" office:value-type="float" office:value="298.17" calcext:value-type="float">
            <text:p>298,17</text:p>
          </table:table-cell>
          <table:table-cell table:style-name="ce703" office:value-type="float" office:value="300.5" calcext:value-type="float">
            <text:p>300,5</text:p>
          </table:table-cell>
          <table:table-cell office:value-type="float" office:value="297.82" calcext:value-type="float">
            <text:p>297,82</text:p>
          </table:table-cell>
          <table:table-cell office:value-type="float" office:value="299.87" calcext:value-type="float">
            <text:p>299,8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88]=1; IF(IF([.$CH$16] &lt;= [.$CJ$16]; AND(MOD([.CF88];1) &gt;= [.$CH$16]; MOD([.CF88];1) &lt;= [.$CJ$16]); OR(MOD([.CF88];1) &gt;= [.$CH$16]; MOD([.CF88];1) &lt;= [.$CJ$16])); 1 + IFERROR(MAX([.$CO$20:.CO87]); 0); &quot;EXCLUDED&quot;); &quot;&quot;)" office:value-type="float" office:value="0" calcext:value-type="float">
            <text:p/>
          </table:table-cell>
          <table:table-cell table:style-name="ce994" table:formula="of:=IF([.CN88]=1; IF(IF([.$CH$16] &lt;= [.$CJ$16]; AND(MOD([.CF88];1) &gt;= [.$CH$16]; MOD([.CF88];1) &lt;= [.$CJ$16]); OR(MOD([.CF88];1) &gt;= [.$CH$16]; MOD([.CF88];1) &lt;= [.$CJ$16])); 1 + IFERROR(MAX([.$CP$20:.CP87]); 0); &quot;EXCLUDED&quot;); &quot;&quot;)" office:value-type="float" office:value="0" calcext:value-type="float">
            <text:p/>
          </table:table-cell>
          <table:table-cell/>
          <table:table-cell table:formula="of:=IF([.CT88]=&quot;&quot;; &quot;&quot;;DATEVALUE(LEFT([.CT88];10))+TIMEVALUE(MID([.CT88];12;8)))" office:value-type="date" office:date-value="2025-01-02T17:51:00" calcext:value-type="date">
            <text:p>Do 02/01/2025 17:51:00</text:p>
          </table:table-cell>
          <table:table-cell/>
          <table:table-cell office:value-type="string" calcext:value-type="string">
            <text:p>2025-01-02T17:51:00Z</text:p>
          </table:table-cell>
          <table:table-cell office:value-type="float" office:value="298.17" calcext:value-type="float">
            <text:p>298,17</text:p>
          </table:table-cell>
          <table:table-cell office:value-type="float" office:value="300.5" calcext:value-type="float">
            <text:p>300,5</text:p>
          </table:table-cell>
          <table:table-cell office:value-type="float" office:value="297.82" calcext:value-type="float">
            <text:p>297,82</text:p>
          </table:table-cell>
          <table:table-cell office:value-type="float" office:value="299.87" calcext:value-type="float">
            <text:p>299,8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88]=1; IF(IF([.$CT$16] &lt;= [.$CV$16]; AND(MOD([.CR88];1) &gt;= [.$CT$16]; MOD([.CR88];1) &lt;= [.$CV$16]); OR(MOD([.CR88];1) &gt;= [.$CT$16]; MOD([.CR88];1) &lt;= [.$CV$16])); 1 + IFERROR(MAX([.$DA$20:.DA87]); 0); &quot;EXCLUDED&quot;); &quot;&quot;)" office:value-type="float" office:value="0" calcext:value-type="float">
            <text:p/>
          </table:table-cell>
          <table:table-cell table:style-name="ce1055" table:formula="of:=IF([.CZ88]=1; IF(IF([.$CT$16] &lt;= [.$CV$16]; AND(MOD([.CR88];1) &gt;= [.$CT$16]; MOD([.CR88];1) &lt;= [.$CV$16]); OR(MOD([.CR88];1) &gt;= [.$CT$16]; MOD([.CR88];1) &lt;= [.$CV$16])); 1 + IFERROR(MAX([.$DB$20:.DB8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88]=&quot;&quot;; &quot;&quot;;DATEVALUE(LEFT([.DF88];10))+TIMEVALUE(MID([.DF88];12;8)))" office:value-type="date" office:date-value="2025-02-14T12:01:30" calcext:value-type="date">
            <text:p>Fr 14/02/2025 12:01:30</text:p>
          </table:table-cell>
          <table:table-cell/>
          <table:table-cell office:value-type="string" calcext:value-type="string">
            <text:p>2025-02-14T12:01:30Z</text:p>
          </table:table-cell>
          <table:table-cell table:number-columns-repeated="4" office:value-type="float" office:value="325.57" calcext:value-type="float">
            <text:p>325,5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8]-[.Z89]" office:value-type="time" office:time-value="PT00H16M00S" calcext:value-type="time">
            <text:p>00:16:00</text:p>
          </table:table-cell>
          <table:table-cell/>
          <table:table-cell table:style-name="ce129" table:formula="of:=IF([.V89]=&quot;&quot;;&quot;&quot;; MIN(IF(ISNA(MATCH(ROW([.$A$1:.$A$50]); IF(([.$Z$21:.Z88]&lt;[.Z89])*([.$BT$21:.BT88]&gt;[.Z89]); [.$N$21:.N88]; &quot;&quot;); 0)); ROW([.$A$1:.$A$50]))))" office:value-type="float" office:value="0" calcext:value-type="float">
            <text:p>0</text:p>
          </table:table-cell>
          <table:table-cell/>
          <table:table-cell table:formula="of:=IF(OR([.V89]=&quot;&quot;; [.BT88]=&quot;&quot;); &quot;&quot;; MIN(IF(ISNA(MATCH(ROW([.$A$1:.$A$50]); IF(([.$Z$21:.Z88] &lt; [.Z89]) * ((([.$BT$21:.BT88] &gt; [.Z89]) + ([.$BR$21:.BR88] = &quot;NO FILL&quot;)) &gt; 0); [.$N$21:.N88]; &quot;&quot;); 0)); ROW([.$A$1:.$A$50]))))" office:value-type="float" office:value="0" calcext:value-type="float">
            <text:p>0</text:p>
          </table:table-cell>
          <table:table-cell/>
          <table:table-cell table:formula="of:=IF([.V89]=&quot;&quot;;&quot;&quot;;&#10;   IF([.BT88]=&quot;NO FILL&quot;; 0;&#10;      MIN(&#10;         IF(&#10;            ISNA(&#10;               MATCH(ROW([.$A$1:.$A$50]);&#10;                     IF(([.$Z$21:.Z88] &lt; [.Z89]) * ((( [.$BT$21:.BT88] &gt; [.Z89]) + ([.$BR$21:.BR88] = &quot;NO FILL&quot;)) &gt; 0);&#10;                        [.$N$21:.N88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89]&lt;&gt;&quot;&quot;;COUNTIF([$Master.$V$21:$Master.$V89]; &quot;&lt;&gt;&quot;); &quot;&quot;)" office:value-type="float" office:value="69" calcext:value-type="float">
            <text:p>006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54:00" calcext:value-type="date">
            <text:p>Do 02/01/2025 17:54:00</text:p>
          </table:table-cell>
          <table:table-cell/>
          <table:table-cell table:style-name="ce209" table:formula="of:=IF([$Master.$V89]=&quot;&quot;; &quot;&quot;; IFERROR(MATCH(1; (MRList_CandleTimes &gt; ([$Master.$V89] + ([$Master.$CI$12] - [$Master.$DG$12] + CEILING([$Master.$V$16]; [$Master.$DG$12])) / 86400)) * 1; 0) + 20; &quot;NO [MR] DATA&quot;))" office:value-type="float" office:value="5399" calcext:value-type="float">
            <text:p>5399</text:p>
          </table:table-cell>
          <table:table-cell table:style-name="ce125"/>
          <table:table-cell table:style-name="ce235" table:formula="of:=IF([$Master.$X89]=&quot;&quot;;&quot;&quot;; IF([$Master.X89]=&quot;NO [MR] DATA&quot;; &quot;NO [MR] DATA&quot;; INDEX(MRList_CandleTimes; [$Master.$X89] - 20)))" office:value-type="date" office:date-value="2025-02-21T17:00:00" calcext:value-type="date">
            <text:p>Fr 21/02/2025 17:00:00</text:p>
          </table:table-cell>
          <table:table-cell/>
          <table:table-cell table:style-name="ce263" table:formula="of:=IF([$Master.$X89]=&quot;&quot;;&quot;&quot;; IF([$Master.X89]=&quot;NO [MR] DATA&quot;; &quot;NO [MR] DATA&quot;; INDEX(MRList_OpenPrice; [$Master.$X89] - 20)))" office:value-type="float" office:value="319.2" calcext:value-type="float">
            <text:p>319,20</text:p>
          </table:table-cell>
          <table:table-cell table:style-name="ce140"/>
          <table:table-cell table:number-matrix-columns-spanned="1" table:number-matrix-rows-spanned="1" table:formula="of:=IF(OR([$Master.$X89] = &quot;&quot;; [$Master.$AF$16] = &quot;&quot;); &quot;&quot;; &#10;IF([$Master.$X89] = &quot;NO [MR] DATA&quot;; &quot;&quot;;&#10;    COM.MICROSOFT.LET(&#10;      _xlpm.ctidx;      MATCH(1; (BT1List_CandleTimes &gt;= [$Master.$Z8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89]=&quot;&quot;; &quot;&quot;; INDEX(BT1List_CandleTimes; MATCH([.AD89]; ROW(BT1List_CandleTimes); 0)))" office:value-type="date" office:date-value="2025-02-21T18:15:00" calcext:value-type="date">
            <text:p>Fr 21/02/2025 18:15:00</text:p>
          </table:table-cell>
          <table:table-cell/>
          <table:table-cell table:style-name="ce383" table:formula="of:=IFERROR(IF([$Master.$AF89]=&quot;&quot;; &quot;&quot;; MATCH(1; (MRList_CandleTimes &gt; ([$Master.$AF89] + ([$Master.$CU$12] - [$Master.$DG$12])/86400))*1; 0)+20); &quot;NO FILL&quot;)" office:value-type="float" office:value="5555" calcext:value-type="float">
            <text:p>5555</text:p>
          </table:table-cell>
          <table:table-cell/>
          <table:table-cell table:style-name="ce392" table:formula="of:=IF([$Master.$AH89]=&quot;&quot;;&quot;&quot;; IF([$Master.AH89]=&quot;NO FILL&quot;; &quot;NO FILL&quot;; INDEX(MRList_CandleTimes; [$Master.$AH89] - 20)))" office:value-type="date" office:date-value="2025-02-21T18:18:00" calcext:value-type="date">
            <text:p>Fr 21/02/2025 18:18:00</text:p>
          </table:table-cell>
          <table:table-cell/>
          <table:table-cell table:style-name="ce410" table:formula="of:=IF([$Master.$AH89]=&quot;&quot;;&quot;&quot;; IF([$Master.AH89]=&quot;NO FILL&quot;; &quot;NO FILL&quot;; INDEX(MRList_OpenPrice; [$Master.$AH89] - 20)))" office:value-type="float" office:value="312.73" calcext:value-type="float">
            <text:p>312,73</text:p>
          </table:table-cell>
          <table:table-cell/>
          <table:table-cell table:formula="of:=IF(OR([$Master.$X89]=&quot;&quot;; [$Master.$AP$16]=&quot;&quot;); &quot;&quot;; IF([$Master.X8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89]=&quot;&quot;;[$Master.AN89]=&quot;&quot;);&quot;&quot;;[$Master.AB89]/(1+([$Master.AN89]/100)))" office:value-type="float" office:value="312.176039119804" calcext:value-type="float">
            <text:p>312,18</text:p>
          </table:table-cell>
          <table:table-cell/>
          <table:table-cell table:style-name="ce491" table:formula="of:=IFERROR(IF(OR([$Master.Z89]=&quot;&quot;; [$Master.AP89]=&quot;&quot;); &quot;&quot;; MATCH(1; ((MRList_CandleTimes &gt;= [$Master.Z89]) * (((--(MRList_OpenPrice &lt;= [$Master.AP89])) + (--(MRList_LowPrice &lt;= [$Master.AP89]))) &gt;= 1)); 0) + 20); &quot;NO FILL&quot;)" office:value-type="float" office:value="5481" calcext:value-type="float">
            <text:p>5481</text:p>
          </table:table-cell>
          <table:table-cell/>
          <table:table-cell table:style-name="ce507" table:formula="of:=IF([$Master.AR89]=&quot;&quot;; &quot;&quot;; IF([$Master.AR89]=&quot;NO FILL&quot;; &quot;NO FILL&quot;; INDEX(MRList_CandleTimes; [$Master.AR89] - 20)))" office:value-type="date" office:date-value="2025-02-21T17:41:00" calcext:value-type="date">
            <text:p>Fr 21/02/2025 17:41:00</text:p>
          </table:table-cell>
          <table:table-cell/>
          <table:table-cell table:style-name="ce522" table:formula="of:=IF([$Master.AR89]=&quot;&quot;; &quot;&quot;; IF([$Master.AR89]=&quot;NO FILL&quot;; &quot;NO FILL&quot;; [$Master.AP89]))" office:value-type="float" office:value="312.176039119804" calcext:value-type="float">
            <text:p>312,18</text:p>
          </table:table-cell>
          <table:table-cell table:style-name="ce140"/>
          <table:table-cell table:formula="of:=IF(OR([$Master.$V89]=&quot;&quot;; [$Master.$AZ$16]=&quot;&quot;); &quot;&quot;; IF([$Master.X8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89]=&quot;&quot;;[$Master.AX89]=&quot;&quot;);&quot;&quot;;[$Master.AB89]+([$Master.AB89]*[$Master.AX89]%))" office:value-type="float" office:value="325.584" calcext:value-type="float">
            <text:p>325,58</text:p>
          </table:table-cell>
          <table:table-cell/>
          <table:table-cell table:style-name="ce555" table:formula="of:=IFERROR(IF(OR([$Master.X89]=&quot;&quot;; [$Master.AZ89]=&quot;&quot;); &quot;&quot;; MATCH(1; ((MRList_CandleTimes &gt;= [$Master.Z89]) * (((--(MRList_OpenPrice &gt;= [$Master.AZ89])) + (--(MRList_HighPrice &gt;= [$Master.AZ89]))) &gt;= 1)); 0) + 20); &quot;NO FILL&quot;)" office:value-type="float" office:value="35317" calcext:value-type="float">
            <text:p>35317</text:p>
          </table:table-cell>
          <table:table-cell/>
          <table:table-cell table:style-name="ce564" table:formula="of:=IF([$Master.BB89]=&quot;&quot;; &quot;&quot;; IF([$Master.BB89]=&quot;NO FILL&quot;; &quot;NO FILL&quot;; INDEX(MRList_CandleTimes; [$Master.BB89] - 20)))" office:value-type="date" office:date-value="2025-03-24T14:04:00" calcext:value-type="date">
            <text:p>Mo 24/03/2025 14:04:00</text:p>
          </table:table-cell>
          <table:table-cell/>
          <table:table-cell table:style-name="ce581" table:formula="of:=IF([$Master.BB89]=&quot;&quot;; &quot;&quot;; IF([$Master.BB89]=&quot;NO FILL&quot;; &quot;NO FILL&quot;; [$Master.AZ89]))" office:value-type="float" office:value="325.584" calcext:value-type="float">
            <text:p>325,58</text:p>
          </table:table-cell>
          <table:table-cell table:style-name="ce140"/>
          <table:table-cell table:style-name="ce594" table:formula="of:=IF([$Master.BJ89]=&quot;&quot;;&quot;&quot;;IF([$Master.BJ8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89]=&quot;&quot;; [$Master.$BJ$16]=&quot;&quot;); &quot;&quot;; IF([$Master.X89]=&quot;NO [MR] DATA&quot;; &quot;&quot;; IF(MAX(MRList_CandleTimes) &lt; ([$Master.Z89] + [$Master.$BJ$16]); &quot;NO FILL&quot;; IFERROR(MATCH(1; (MRList_CandleTimes &gt;= ([$Master.Z89] + [$Master.$BJ$16])) * 1; 0) + 20; &quot;NO FILL&quot;))))" office:value-type="float" office:value="5731" calcext:value-type="float">
            <text:p>5731</text:p>
          </table:table-cell>
          <table:table-cell/>
          <table:table-cell table:style-name="ce625" table:formula="of:=IF([.BJ89]=&quot;&quot;; &quot;&quot;; IF([.BJ89]=&quot;NO FILL&quot;; &quot;NO FILL&quot;; INDEX(MRList_CandleTimes; [.BJ89] - 20)))" office:value-type="date" office:date-value="2025-02-21T19:46:00" calcext:value-type="date">
            <text:p>Fr 21/02/2025 19:46:00</text:p>
          </table:table-cell>
          <table:table-cell/>
          <table:table-cell table:style-name="ce636" table:formula="of:=IF([$Master.BJ89]=&quot;&quot;;&quot;&quot;;IF([$Master.BJ89]=&quot;NO FILL&quot;;&quot;NO FILL&quot;;INDEX(MRList_OpenPrice;[$Master.BJ89]-20)))" office:value-type="float" office:value="302.848" calcext:value-type="float">
            <text:p>302,85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89];&#10;  _xlpm.b;  [$Master.$AT89];&#10;  _xlpm.c;  [$Master.$BD89];&#10;  _xlpm.d;  [$Master.$BL8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89]=&quot;&quot;;&quot;&quot;; IF([$Master.BR89]=&quot;NO FILL&quot;;&quot;NO FILL&quot;; IF([$Master.BR89]=&quot;ATR Buy Fill&quot;;[$Master.AJ89]; IF([$Master.BR89]=&quot;Drop Depth Fill&quot;;[$Master.AT89]; IF([$Master.BR89]=&quot;Stop Loss&quot;;[$Master.BD89]; IF([$Master.BR89]=&quot;User Stop&quot;;[$Master.BL89]; &quot;&quot;))))))" office:value-type="date" office:date-value="2025-02-21T17:41:00" calcext:value-type="date">
            <text:p>Fr 21/02/2025 17:41:00</text:p>
          </table:table-cell>
          <table:table-cell/>
          <table:table-cell table:style-name="ce735" table:formula="of:=IFERROR(IF(OR([$Master.Z89]=&quot;&quot;; [$Master.BT89]=&quot;&quot;); &quot;&quot;; [$Master.BT89] - [$Master.Z89]); &quot;NO FILL&quot;)" office:value-type="time" office:time-value="PT00H41M00S" calcext:value-type="time">
            <text:p>00:41:00</text:p>
          </table:table-cell>
          <table:table-cell/>
          <table:table-cell table:style-name="ce750" table:formula="of:=IF([$Master.BV89]=&quot;&quot;; &quot;&quot;; IFERROR(INT([$Master.BV89])&amp;&quot;d :&quot;&amp;TEXT([$Master.BV89];&quot;HH:MM:SS&quot;); &quot;NO FILL&quot;))" office:value-type="string" office:string-value="0d :00:41:00" calcext:value-type="string">
            <text:p>0d :00:41:00</text:p>
          </table:table-cell>
          <table:table-cell/>
          <table:table-cell table:style-name="ce758" table:formula="of:=IF([$Master.BR89]=&quot;&quot;;&quot;&quot;;&#10;   IF([$Master.BR89]=&quot;NO FILL&quot;;&quot;NO FILL&quot;;&#10;      IF([$Master.BR89]=&quot;ATR Buy Fill&quot;;[$Master.AL89];&#10;        IF([$Master.BR89]=&quot;Drop Depth Fill&quot;;[$Master.AV89];&#10;         IF([$Master.BR89]=&quot;Stop Loss&quot;;[$Master.BF89];&#10;            IF([$Master.BR89]=&quot;User Stop&quot;;[$Master.BN89];&quot;&quot;))))))" office:value-type="float" office:value="312.176039119804" calcext:value-type="float">
            <text:p>312,18</text:p>
          </table:table-cell>
          <table:table-cell/>
          <table:table-cell table:style-name="ce773" table:formula="of:=IF(OR([$Master.AB89]=&quot;&quot;; [$Master.BZ89]=&quot;&quot;); &quot;&quot;; IF([$Master.BZ89]=&quot;NO FILL&quot;; &quot;NO FILL&quot;; [$Master.AB89] - [$Master.BZ89]))" office:value-type="float" office:value="7.0239608801956" calcext:value-type="float">
            <text:p>+ 07,02</text:p>
          </table:table-cell>
          <table:table-cell/>
          <table:table-cell table:formula="of:=IF([.BR89]=&quot;NO FILL&quot;; -[.AB89]; &quot;&quot;)" office:value-type="float" office:value="0" calcext:value-type="float">
            <text:p>0,00</text:p>
          </table:table-cell>
          <table:table-cell table:style-name="ce574"/>
          <table:table-cell table:formula="of:=IF([.CH89]=&quot;&quot;; &quot;&quot;;DATEVALUE(LEFT([.CH89];10))+TIMEVALUE(MID([.CH89];12;8)))" office:value-type="date" office:date-value="2025-01-02T17:54:00" calcext:value-type="date">
            <text:p>Do 02/01/2025 17:54:00</text:p>
          </table:table-cell>
          <table:table-cell/>
          <table:table-cell table:style-name="ce686" office:value-type="string" calcext:value-type="string">
            <text:p>2025-01-02T17:54:00Z</text:p>
          </table:table-cell>
          <table:table-cell table:number-columns-repeated="2" table:style-name="ce703" office:value-type="float" office:value="300.09" calcext:value-type="float">
            <text:p>300,09</text:p>
          </table:table-cell>
          <table:table-cell office:value-type="float" office:value="298.5654" calcext:value-type="float">
            <text:p>298,5654</text:p>
          </table:table-cell>
          <table:table-cell office:value-type="float" office:value="299.16" calcext:value-type="float">
            <text:p>299,16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89]=1; IF(IF([.$CH$16] &lt;= [.$CJ$16]; AND(MOD([.CF89];1) &gt;= [.$CH$16]; MOD([.CF89];1) &lt;= [.$CJ$16]); OR(MOD([.CF89];1) &gt;= [.$CH$16]; MOD([.CF89];1) &lt;= [.$CJ$16])); 1 + IFERROR(MAX([.$CO$20:.CO88]); 0); &quot;EXCLUDED&quot;); &quot;&quot;)" office:value-type="float" office:value="0" calcext:value-type="float">
            <text:p/>
          </table:table-cell>
          <table:table-cell table:style-name="ce994" table:formula="of:=IF([.CN89]=1; IF(IF([.$CH$16] &lt;= [.$CJ$16]; AND(MOD([.CF89];1) &gt;= [.$CH$16]; MOD([.CF89];1) &lt;= [.$CJ$16]); OR(MOD([.CF89];1) &gt;= [.$CH$16]; MOD([.CF89];1) &lt;= [.$CJ$16])); 1 + IFERROR(MAX([.$CP$20:.CP88]); 0); &quot;EXCLUDED&quot;); &quot;&quot;)" office:value-type="float" office:value="0" calcext:value-type="float">
            <text:p/>
          </table:table-cell>
          <table:table-cell/>
          <table:table-cell table:formula="of:=IF([.CT89]=&quot;&quot;; &quot;&quot;;DATEVALUE(LEFT([.CT89];10))+TIMEVALUE(MID([.CT89];12;8)))" office:value-type="date" office:date-value="2025-01-02T17:54:00" calcext:value-type="date">
            <text:p>Do 02/01/2025 17:54:00</text:p>
          </table:table-cell>
          <table:table-cell/>
          <table:table-cell office:value-type="string" calcext:value-type="string">
            <text:p>2025-01-02T17:54:00Z</text:p>
          </table:table-cell>
          <table:table-cell table:number-columns-repeated="2" office:value-type="float" office:value="300.09" calcext:value-type="float">
            <text:p>300,09</text:p>
          </table:table-cell>
          <table:table-cell office:value-type="float" office:value="298.5654" calcext:value-type="float">
            <text:p>298,5654</text:p>
          </table:table-cell>
          <table:table-cell office:value-type="float" office:value="299.16" calcext:value-type="float">
            <text:p>299,16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89]=1; IF(IF([.$CT$16] &lt;= [.$CV$16]; AND(MOD([.CR89];1) &gt;= [.$CT$16]; MOD([.CR89];1) &lt;= [.$CV$16]); OR(MOD([.CR89];1) &gt;= [.$CT$16]; MOD([.CR89];1) &lt;= [.$CV$16])); 1 + IFERROR(MAX([.$DA$20:.DA88]); 0); &quot;EXCLUDED&quot;); &quot;&quot;)" office:value-type="float" office:value="0" calcext:value-type="float">
            <text:p/>
          </table:table-cell>
          <table:table-cell table:style-name="ce1055" table:formula="of:=IF([.CZ89]=1; IF(IF([.$CT$16] &lt;= [.$CV$16]; AND(MOD([.CR89];1) &gt;= [.$CT$16]; MOD([.CR89];1) &lt;= [.$CV$16]); OR(MOD([.CR89];1) &gt;= [.$CT$16]; MOD([.CR89];1) &lt;= [.$CV$16])); 1 + IFERROR(MAX([.$DB$20:.DB8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89]=&quot;&quot;; &quot;&quot;;DATEVALUE(LEFT([.DF89];10))+TIMEVALUE(MID([.DF89];12;8)))" office:value-type="date" office:date-value="2025-02-14T12:02:30" calcext:value-type="date">
            <text:p>Fr 14/02/2025 12:02:30</text:p>
          </table:table-cell>
          <table:table-cell/>
          <table:table-cell office:value-type="string" calcext:value-type="string">
            <text:p>2025-02-14T12:02:30Z</text:p>
          </table:table-cell>
          <table:table-cell office:value-type="float" office:value="325.57" calcext:value-type="float">
            <text:p>325,57</text:p>
          </table:table-cell>
          <table:table-cell office:value-type="float" office:value="325.66" calcext:value-type="float">
            <text:p>325,66</text:p>
          </table:table-cell>
          <table:table-cell table:number-columns-repeated="2" office:value-type="float" office:value="325.44" calcext:value-type="float">
            <text:p>325,4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89]-[.Z90]" office:value-type="time" office:time-value="-PT72H13M00S" calcext:value-type="time">
            <text:p>-72:13:00</text:p>
          </table:table-cell>
          <table:table-cell/>
          <table:table-cell table:style-name="ce129" table:formula="of:=IF([.V90]=&quot;&quot;;&quot;&quot;; MIN(IF(ISNA(MATCH(ROW([.$A$1:.$A$50]); IF(([.$Z$21:.Z89]&lt;[.Z90])*([.$BT$21:.BT89]&gt;[.Z90]); [.$N$21:.N89]; &quot;&quot;); 0)); ROW([.$A$1:.$A$50]))))" office:value-type="float" office:value="1" calcext:value-type="float">
            <text:p>1</text:p>
          </table:table-cell>
          <table:table-cell/>
          <table:table-cell table:formula="of:=IF(OR([.V90]=&quot;&quot;; [.BT89]=&quot;&quot;); &quot;&quot;; MIN(IF(ISNA(MATCH(ROW([.$A$1:.$A$50]); IF(([.$Z$21:.Z89] &lt; [.Z90]) * ((([.$BT$21:.BT89] &gt; [.Z90]) + ([.$BR$21:.BR89] = &quot;NO FILL&quot;)) &gt; 0); [.$N$21:.N89]; &quot;&quot;); 0)); ROW([.$A$1:.$A$50]))))" office:value-type="float" office:value="1" calcext:value-type="float">
            <text:p>1</text:p>
          </table:table-cell>
          <table:table-cell/>
          <table:table-cell table:formula="of:=IF([.V90]=&quot;&quot;;&quot;&quot;;&#10;   IF([.BT89]=&quot;NO FILL&quot;; 0;&#10;      MIN(&#10;         IF(&#10;            ISNA(&#10;               MATCH(ROW([.$A$1:.$A$50]);&#10;                     IF(([.$Z$21:.Z89] &lt; [.Z90]) * ((( [.$BT$21:.BT89] &gt; [.Z90]) + ([.$BR$21:.BR89] = &quot;NO FILL&quot;)) &gt; 0);&#10;                        [.$N$21:.N8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90]&lt;&gt;&quot;&quot;;COUNTIF([$Master.$V$21:$Master.$V90]; &quot;&lt;&gt;&quot;); &quot;&quot;)" office:value-type="float" office:value="70" calcext:value-type="float">
            <text:p>007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7:57:00" calcext:value-type="date">
            <text:p>Do 02/01/2025 17:57:00</text:p>
          </table:table-cell>
          <table:table-cell/>
          <table:table-cell table:style-name="ce209" table:formula="of:=IF([$Master.$V90]=&quot;&quot;; &quot;&quot;; IFERROR(MATCH(1; (MRList_CandleTimes &gt; ([$Master.$V90] + ([$Master.$CI$12] - [$Master.$DG$12] + CEILING([$Master.$V$16]; [$Master.$DG$12])) / 86400)) * 1; 0) + 20; &quot;NO [MR] DATA&quot;))" office:value-type="float" office:value="6813" calcext:value-type="float">
            <text:p>6813</text:p>
          </table:table-cell>
          <table:table-cell table:style-name="ce125"/>
          <table:table-cell table:style-name="ce235" table:formula="of:=IF([$Master.$X90]=&quot;&quot;;&quot;&quot;; IF([$Master.X90]=&quot;NO [MR] DATA&quot;; &quot;NO [MR] DATA&quot;; INDEX(MRList_CandleTimes; [$Master.$X90] - 20)))" office:value-type="date" office:date-value="2025-02-24T17:54:00" calcext:value-type="date">
            <text:p>Mo 24/02/2025 17:54:00</text:p>
          </table:table-cell>
          <table:table-cell/>
          <table:table-cell table:style-name="ce263" table:formula="of:=IF([$Master.$X90]=&quot;&quot;;&quot;&quot;; IF([$Master.X90]=&quot;NO [MR] DATA&quot;; &quot;NO [MR] DATA&quot;; INDEX(MRList_OpenPrice; [$Master.$X90] - 20)))" office:value-type="float" office:value="295.245" calcext:value-type="float">
            <text:p>295,25</text:p>
          </table:table-cell>
          <table:table-cell table:style-name="ce140"/>
          <table:table-cell table:number-matrix-columns-spanned="1" table:number-matrix-rows-spanned="1" table:formula="of:=IF(OR([$Master.$X90] = &quot;&quot;; [$Master.$AF$16] = &quot;&quot;); &quot;&quot;; &#10;IF([$Master.$X90] = &quot;NO [MR] DATA&quot;; &quot;&quot;;&#10;    COM.MICROSOFT.LET(&#10;      _xlpm.ctidx;      MATCH(1; (BT1List_CandleTimes &gt;= [$Master.$Z9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0]=&quot;&quot;; &quot;&quot;; INDEX(BT1List_CandleTimes; MATCH([.AD90]; ROW(BT1List_CandleTimes); 0)))" office:value-type="date" office:date-value="2025-02-24T20:30:00" calcext:value-type="date">
            <text:p>Mo 24/02/2025 20:30:00</text:p>
          </table:table-cell>
          <table:table-cell/>
          <table:table-cell table:style-name="ce383" table:formula="of:=IFERROR(IF([$Master.$AF90]=&quot;&quot;; &quot;&quot;; MATCH(1; (MRList_CandleTimes &gt; ([$Master.$AF90] + ([$Master.$CU$12] - [$Master.$DG$12])/86400))*1; 0)+20); &quot;NO FILL&quot;)" office:value-type="float" office:value="7131" calcext:value-type="float">
            <text:p>7131</text:p>
          </table:table-cell>
          <table:table-cell/>
          <table:table-cell table:style-name="ce392" table:formula="of:=IF([$Master.$AH90]=&quot;&quot;;&quot;&quot;; IF([$Master.AH90]=&quot;NO FILL&quot;; &quot;NO FILL&quot;; INDEX(MRList_CandleTimes; [$Master.$AH90] - 20)))" office:value-type="date" office:date-value="2025-02-24T20:33:00" calcext:value-type="date">
            <text:p>Mo 24/02/2025 20:33:00</text:p>
          </table:table-cell>
          <table:table-cell/>
          <table:table-cell table:style-name="ce410" table:formula="of:=IF([$Master.$AH90]=&quot;&quot;;&quot;&quot;; IF([$Master.AH90]=&quot;NO FILL&quot;; &quot;NO FILL&quot;; INDEX(MRList_OpenPrice; [$Master.$AH90] - 20)))" office:value-type="float" office:value="287.83" calcext:value-type="float">
            <text:p>287,83</text:p>
          </table:table-cell>
          <table:table-cell/>
          <table:table-cell table:formula="of:=IF(OR([$Master.$X90]=&quot;&quot;; [$Master.$AP$16]=&quot;&quot;); &quot;&quot;; IF([$Master.X9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0]=&quot;&quot;;[$Master.AN90]=&quot;&quot;);&quot;&quot;;[$Master.AB90]/(1+([$Master.AN90]/100)))" office:value-type="float" office:value="288.748166259169" calcext:value-type="float">
            <text:p>288,75</text:p>
          </table:table-cell>
          <table:table-cell/>
          <table:table-cell table:style-name="ce491" table:formula="of:=IFERROR(IF(OR([$Master.Z90]=&quot;&quot;; [$Master.AP90]=&quot;&quot;); &quot;&quot;; MATCH(1; ((MRList_CandleTimes &gt;= [$Master.Z90]) * (((--(MRList_OpenPrice &lt;= [$Master.AP90])) + (--(MRList_LowPrice &lt;= [$Master.AP90]))) &gt;= 1)); 0) + 20); &quot;NO FILL&quot;)" office:value-type="float" office:value="7066" calcext:value-type="float">
            <text:p>7066</text:p>
          </table:table-cell>
          <table:table-cell/>
          <table:table-cell table:style-name="ce507" table:formula="of:=IF([$Master.AR90]=&quot;&quot;; &quot;&quot;; IF([$Master.AR90]=&quot;NO FILL&quot;; &quot;NO FILL&quot;; INDEX(MRList_CandleTimes; [$Master.AR90] - 20)))" office:value-type="date" office:date-value="2025-02-24T20:00:30" calcext:value-type="date">
            <text:p>Mo 24/02/2025 20:00:30</text:p>
          </table:table-cell>
          <table:table-cell/>
          <table:table-cell table:style-name="ce522" table:formula="of:=IF([$Master.AR90]=&quot;&quot;; &quot;&quot;; IF([$Master.AR90]=&quot;NO FILL&quot;; &quot;NO FILL&quot;; [$Master.AP90]))" office:value-type="float" office:value="288.748166259169" calcext:value-type="float">
            <text:p>288,75</text:p>
          </table:table-cell>
          <table:table-cell table:style-name="ce140"/>
          <table:table-cell table:formula="of:=IF(OR([$Master.$V90]=&quot;&quot;; [$Master.$AZ$16]=&quot;&quot;); &quot;&quot;; IF([$Master.X9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0]=&quot;&quot;;[$Master.AX90]=&quot;&quot;);&quot;&quot;;[$Master.AB90]+([$Master.AB90]*[$Master.AX90]%))" office:value-type="float" office:value="301.1499" calcext:value-type="float">
            <text:p>301,15</text:p>
          </table:table-cell>
          <table:table-cell/>
          <table:table-cell table:style-name="ce555" table:formula="of:=IFERROR(IF(OR([$Master.X90]=&quot;&quot;; [$Master.AZ90]=&quot;&quot;); &quot;&quot;; MATCH(1; ((MRList_CandleTimes &gt;= [$Master.Z90]) * (((--(MRList_OpenPrice &gt;= [$Master.AZ90])) + (--(MRList_HighPrice &gt;= [$Master.AZ90]))) &gt;= 1)); 0) + 20); &quot;NO FILL&quot;)" office:value-type="float" office:value="17855" calcext:value-type="float">
            <text:p>17855</text:p>
          </table:table-cell>
          <table:table-cell/>
          <table:table-cell table:style-name="ce564" table:formula="of:=IF([$Master.BB90]=&quot;&quot;; &quot;&quot;; IF([$Master.BB90]=&quot;NO FILL&quot;; &quot;NO FILL&quot;; INDEX(MRList_CandleTimes; [$Master.BB90] - 20)))" office:value-type="date" office:date-value="2025-03-05T19:50:00" calcext:value-type="date">
            <text:p>Mi 05/03/2025 19:50:00</text:p>
          </table:table-cell>
          <table:table-cell/>
          <table:table-cell table:style-name="ce581" table:formula="of:=IF([$Master.BB90]=&quot;&quot;; &quot;&quot;; IF([$Master.BB90]=&quot;NO FILL&quot;; &quot;NO FILL&quot;; [$Master.AZ90]))" office:value-type="float" office:value="301.1499" calcext:value-type="float">
            <text:p>301,15</text:p>
          </table:table-cell>
          <table:table-cell table:style-name="ce140"/>
          <table:table-cell table:style-name="ce594" table:formula="of:=IF([$Master.BJ90]=&quot;&quot;;&quot;&quot;;IF([$Master.BJ9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0]=&quot;&quot;; [$Master.$BJ$16]=&quot;&quot;); &quot;&quot;; IF([$Master.X90]=&quot;NO [MR] DATA&quot;; &quot;&quot;; IF(MAX(MRList_CandleTimes) &lt; ([$Master.Z90] + [$Master.$BJ$16]); &quot;NO FILL&quot;; IFERROR(MATCH(1; (MRList_CandleTimes &gt;= ([$Master.Z90] + [$Master.$BJ$16])) * 1; 0) + 20; &quot;NO FILL&quot;))))" office:value-type="float" office:value="7145" calcext:value-type="float">
            <text:p>7145</text:p>
          </table:table-cell>
          <table:table-cell/>
          <table:table-cell table:style-name="ce625" table:formula="of:=IF([.BJ90]=&quot;&quot;; &quot;&quot;; IF([.BJ90]=&quot;NO FILL&quot;; &quot;NO FILL&quot;; INDEX(MRList_CandleTimes; [.BJ90] - 20)))" office:value-type="date" office:date-value="2025-02-24T20:40:00" calcext:value-type="date">
            <text:p>Mo 24/02/2025 20:40:00</text:p>
          </table:table-cell>
          <table:table-cell/>
          <table:table-cell table:style-name="ce636" table:formula="of:=IF([$Master.BJ90]=&quot;&quot;;&quot;&quot;;IF([$Master.BJ90]=&quot;NO FILL&quot;;&quot;NO FILL&quot;;INDEX(MRList_OpenPrice;[$Master.BJ90]-20)))" office:value-type="float" office:value="288.68" calcext:value-type="float">
            <text:p>288,68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0];&#10;  _xlpm.b;  [$Master.$AT90];&#10;  _xlpm.c;  [$Master.$BD90];&#10;  _xlpm.d;  [$Master.$BL9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90]=&quot;&quot;;&quot;&quot;; IF([$Master.BR90]=&quot;NO FILL&quot;;&quot;NO FILL&quot;; IF([$Master.BR90]=&quot;ATR Buy Fill&quot;;[$Master.AJ90]; IF([$Master.BR90]=&quot;Drop Depth Fill&quot;;[$Master.AT90]; IF([$Master.BR90]=&quot;Stop Loss&quot;;[$Master.BD90]; IF([$Master.BR90]=&quot;User Stop&quot;;[$Master.BL90]; &quot;&quot;))))))" office:value-type="date" office:date-value="2025-02-24T20:00:30" calcext:value-type="date">
            <text:p>Mo 24/02/2025 20:00:30</text:p>
          </table:table-cell>
          <table:table-cell/>
          <table:table-cell table:style-name="ce735" table:formula="of:=IFERROR(IF(OR([$Master.Z90]=&quot;&quot;; [$Master.BT90]=&quot;&quot;); &quot;&quot;; [$Master.BT90] - [$Master.Z90]); &quot;NO FILL&quot;)" office:value-type="time" office:time-value="PT02H06M30S" calcext:value-type="time">
            <text:p>02:06:30</text:p>
          </table:table-cell>
          <table:table-cell/>
          <table:table-cell table:style-name="ce750" table:formula="of:=IF([$Master.BV90]=&quot;&quot;; &quot;&quot;; IFERROR(INT([$Master.BV90])&amp;&quot;d :&quot;&amp;TEXT([$Master.BV90];&quot;HH:MM:SS&quot;); &quot;NO FILL&quot;))" office:value-type="string" office:string-value="0d :02:06:30" calcext:value-type="string">
            <text:p>0d :02:06:30</text:p>
          </table:table-cell>
          <table:table-cell/>
          <table:table-cell table:style-name="ce758" table:formula="of:=IF([$Master.BR90]=&quot;&quot;;&quot;&quot;;&#10;   IF([$Master.BR90]=&quot;NO FILL&quot;;&quot;NO FILL&quot;;&#10;      IF([$Master.BR90]=&quot;ATR Buy Fill&quot;;[$Master.AL90];&#10;        IF([$Master.BR90]=&quot;Drop Depth Fill&quot;;[$Master.AV90];&#10;         IF([$Master.BR90]=&quot;Stop Loss&quot;;[$Master.BF90];&#10;            IF([$Master.BR90]=&quot;User Stop&quot;;[$Master.BN90];&quot;&quot;))))))" office:value-type="float" office:value="288.748166259169" calcext:value-type="float">
            <text:p>288,75</text:p>
          </table:table-cell>
          <table:table-cell/>
          <table:table-cell table:style-name="ce773" table:formula="of:=IF(OR([$Master.AB90]=&quot;&quot;; [$Master.BZ90]=&quot;&quot;); &quot;&quot;; IF([$Master.BZ90]=&quot;NO FILL&quot;; &quot;NO FILL&quot;; [$Master.AB90] - [$Master.BZ90]))" office:value-type="float" office:value="6.49683374083128" calcext:value-type="float">
            <text:p>+ 06,50</text:p>
          </table:table-cell>
          <table:table-cell/>
          <table:table-cell table:formula="of:=IF([.BR90]=&quot;NO FILL&quot;; -[.AB90]; &quot;&quot;)" office:value-type="float" office:value="0" calcext:value-type="float">
            <text:p>0,00</text:p>
          </table:table-cell>
          <table:table-cell table:style-name="ce574"/>
          <table:table-cell table:formula="of:=IF([.CH90]=&quot;&quot;; &quot;&quot;;DATEVALUE(LEFT([.CH90];10))+TIMEVALUE(MID([.CH90];12;8)))" office:value-type="date" office:date-value="2025-01-02T17:57:00" calcext:value-type="date">
            <text:p>Do 02/01/2025 17:57:00</text:p>
          </table:table-cell>
          <table:table-cell/>
          <table:table-cell table:style-name="ce686" office:value-type="string" calcext:value-type="string">
            <text:p>2025-01-02T17:57:00Z</text:p>
          </table:table-cell>
          <table:table-cell table:style-name="ce703" office:value-type="float" office:value="299.16" calcext:value-type="float">
            <text:p>299,16</text:p>
          </table:table-cell>
          <table:table-cell table:style-name="ce703" office:value-type="float" office:value="299.94" calcext:value-type="float">
            <text:p>299,94</text:p>
          </table:table-cell>
          <table:table-cell office:value-type="float" office:value="298.2501" calcext:value-type="float">
            <text:p>298,2501</text:p>
          </table:table-cell>
          <table:table-cell office:value-type="float" office:value="299.18" calcext:value-type="float">
            <text:p>299,1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0]=1; IF(IF([.$CH$16] &lt;= [.$CJ$16]; AND(MOD([.CF90];1) &gt;= [.$CH$16]; MOD([.CF90];1) &lt;= [.$CJ$16]); OR(MOD([.CF90];1) &gt;= [.$CH$16]; MOD([.CF90];1) &lt;= [.$CJ$16])); 1 + IFERROR(MAX([.$CO$20:.CO89]); 0); &quot;EXCLUDED&quot;); &quot;&quot;)" office:value-type="float" office:value="0" calcext:value-type="float">
            <text:p/>
          </table:table-cell>
          <table:table-cell table:style-name="ce994" table:formula="of:=IF([.CN90]=1; IF(IF([.$CH$16] &lt;= [.$CJ$16]; AND(MOD([.CF90];1) &gt;= [.$CH$16]; MOD([.CF90];1) &lt;= [.$CJ$16]); OR(MOD([.CF90];1) &gt;= [.$CH$16]; MOD([.CF90];1) &lt;= [.$CJ$16])); 1 + IFERROR(MAX([.$CP$20:.CP89]); 0); &quot;EXCLUDED&quot;); &quot;&quot;)" office:value-type="float" office:value="0" calcext:value-type="float">
            <text:p/>
          </table:table-cell>
          <table:table-cell/>
          <table:table-cell table:formula="of:=IF([.CT90]=&quot;&quot;; &quot;&quot;;DATEVALUE(LEFT([.CT90];10))+TIMEVALUE(MID([.CT90];12;8)))" office:value-type="date" office:date-value="2025-01-02T17:57:00" calcext:value-type="date">
            <text:p>Do 02/01/2025 17:57:00</text:p>
          </table:table-cell>
          <table:table-cell/>
          <table:table-cell office:value-type="string" calcext:value-type="string">
            <text:p>2025-01-02T17:57:00Z</text:p>
          </table:table-cell>
          <table:table-cell office:value-type="float" office:value="299.16" calcext:value-type="float">
            <text:p>299,16</text:p>
          </table:table-cell>
          <table:table-cell office:value-type="float" office:value="299.94" calcext:value-type="float">
            <text:p>299,94</text:p>
          </table:table-cell>
          <table:table-cell office:value-type="float" office:value="298.2501" calcext:value-type="float">
            <text:p>298,2501</text:p>
          </table:table-cell>
          <table:table-cell office:value-type="float" office:value="299.18" calcext:value-type="float">
            <text:p>299,1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0]=1; IF(IF([.$CT$16] &lt;= [.$CV$16]; AND(MOD([.CR90];1) &gt;= [.$CT$16]; MOD([.CR90];1) &lt;= [.$CV$16]); OR(MOD([.CR90];1) &gt;= [.$CT$16]; MOD([.CR90];1) &lt;= [.$CV$16])); 1 + IFERROR(MAX([.$DA$20:.DA89]); 0); &quot;EXCLUDED&quot;); &quot;&quot;)" office:value-type="float" office:value="0" calcext:value-type="float">
            <text:p/>
          </table:table-cell>
          <table:table-cell table:style-name="ce1055" table:formula="of:=IF([.CZ90]=1; IF(IF([.$CT$16] &lt;= [.$CV$16]; AND(MOD([.CR90];1) &gt;= [.$CT$16]; MOD([.CR90];1) &lt;= [.$CV$16]); OR(MOD([.CR90];1) &gt;= [.$CT$16]; MOD([.CR90];1) &lt;= [.$CV$16])); 1 + IFERROR(MAX([.$DB$20:.DB8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0]=&quot;&quot;; &quot;&quot;;DATEVALUE(LEFT([.DF90];10))+TIMEVALUE(MID([.DF90];12;8)))" office:value-type="date" office:date-value="2025-02-14T12:04:30" calcext:value-type="date">
            <text:p>Fr 14/02/2025 12:04:30</text:p>
          </table:table-cell>
          <table:table-cell/>
          <table:table-cell office:value-type="string" calcext:value-type="string">
            <text:p>2025-02-14T12:04:30Z</text:p>
          </table:table-cell>
          <table:table-cell table:number-columns-repeated="4" office:value-type="float" office:value="325.3" calcext:value-type="float">
            <text:p>325,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0]-[.Z91]" office:value-type="time" office:time-value="-PT21H08M30S" calcext:value-type="time">
            <text:p>-21:08:30</text:p>
          </table:table-cell>
          <table:table-cell/>
          <table:table-cell table:style-name="ce129" table:formula="of:=IF([.V91]=&quot;&quot;;&quot;&quot;; MIN(IF(ISNA(MATCH(ROW([.$A$1:.$A$50]); IF(([.$Z$21:.Z90]&lt;[.Z91])*([.$BT$21:.BT90]&gt;[.Z91]); [.$N$21:.N90]; &quot;&quot;); 0)); ROW([.$A$1:.$A$50]))))" office:value-type="float" office:value="1" calcext:value-type="float">
            <text:p>1</text:p>
          </table:table-cell>
          <table:table-cell/>
          <table:table-cell table:formula="of:=IF(OR([.V91]=&quot;&quot;; [.BT90]=&quot;&quot;); &quot;&quot;; MIN(IF(ISNA(MATCH(ROW([.$A$1:.$A$50]); IF(([.$Z$21:.Z90] &lt; [.Z91]) * ((([.$BT$21:.BT90] &gt; [.Z91]) + ([.$BR$21:.BR90] = &quot;NO FILL&quot;)) &gt; 0); [.$N$21:.N90]; &quot;&quot;); 0)); ROW([.$A$1:.$A$50]))))" office:value-type="float" office:value="1" calcext:value-type="float">
            <text:p>1</text:p>
          </table:table-cell>
          <table:table-cell/>
          <table:table-cell table:formula="of:=IF([.V91]=&quot;&quot;;&quot;&quot;;&#10;   IF([.BT90]=&quot;NO FILL&quot;; 0;&#10;      MIN(&#10;         IF(&#10;            ISNA(&#10;               MATCH(ROW([.$A$1:.$A$50]);&#10;                     IF(([.$Z$21:.Z90] &lt; [.Z91]) * ((( [.$BT$21:.BT90] &gt; [.Z91]) + ([.$BR$21:.BR90] = &quot;NO FILL&quot;)) &gt; 0);&#10;                        [.$N$21:.N9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91]&lt;&gt;&quot;&quot;;COUNTIF([$Master.$V$21:$Master.$V91]; &quot;&lt;&gt;&quot;); &quot;&quot;)" office:value-type="float" office:value="71" calcext:value-type="float">
            <text:p>007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00:00" calcext:value-type="date">
            <text:p>Do 02/01/2025 18:00:00</text:p>
          </table:table-cell>
          <table:table-cell/>
          <table:table-cell table:style-name="ce209" table:formula="of:=IF([$Master.$V91]=&quot;&quot;; &quot;&quot;; IFERROR(MATCH(1; (MRList_CandleTimes &gt; ([$Master.$V91] + ([$Master.$CI$12] - [$Master.$DG$12] + CEILING([$Master.$V$16]; [$Master.$DG$12])) / 86400)) * 1; 0) + 20; &quot;NO [MR] DATA&quot;))" office:value-type="float" office:value="8415" calcext:value-type="float">
            <text:p>8415</text:p>
          </table:table-cell>
          <table:table-cell table:style-name="ce125"/>
          <table:table-cell table:style-name="ce235" table:formula="of:=IF([$Master.$X91]=&quot;&quot;;&quot;&quot;; IF([$Master.X91]=&quot;NO [MR] DATA&quot;; &quot;NO [MR] DATA&quot;; INDEX(MRList_CandleTimes; [$Master.$X91] - 20)))" office:value-type="date" office:date-value="2025-02-25T17:09:00" calcext:value-type="date">
            <text:p>Di 25/02/2025 17:09:00</text:p>
          </table:table-cell>
          <table:table-cell/>
          <table:table-cell table:style-name="ce263" table:formula="of:=IF([$Master.$X91]=&quot;&quot;;&quot;&quot;; IF([$Master.X91]=&quot;NO [MR] DATA&quot;; &quot;NO [MR] DATA&quot;; INDEX(MRList_OpenPrice; [$Master.$X91] - 20)))" office:value-type="float" office:value="250.31" calcext:value-type="float">
            <text:p>250,31</text:p>
          </table:table-cell>
          <table:table-cell table:style-name="ce140"/>
          <table:table-cell table:number-matrix-columns-spanned="1" table:number-matrix-rows-spanned="1" table:formula="of:=IF(OR([$Master.$X91] = &quot;&quot;; [$Master.$AF$16] = &quot;&quot;); &quot;&quot;; &#10;IF([$Master.$X91] = &quot;NO [MR] DATA&quot;; &quot;&quot;;&#10;    COM.MICROSOFT.LET(&#10;      _xlpm.ctidx;      MATCH(1; (BT1List_CandleTimes &gt;= [$Master.$Z9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1]=&quot;&quot;; &quot;&quot;; INDEX(BT1List_CandleTimes; MATCH([.AD91]; ROW(BT1List_CandleTimes); 0)))" office:value-type="date" office:date-value="2025-02-25T19:36:00" calcext:value-type="date">
            <text:p>Di 25/02/2025 19:36:00</text:p>
          </table:table-cell>
          <table:table-cell/>
          <table:table-cell table:style-name="ce383" table:formula="of:=IFERROR(IF([$Master.$AF91]=&quot;&quot;; &quot;&quot;; MATCH(1; (MRList_CandleTimes &gt; ([$Master.$AF91] + ([$Master.$CU$12] - [$Master.$DG$12])/86400))*1; 0)+20); &quot;NO FILL&quot;)" office:value-type="float" office:value="8715" calcext:value-type="float">
            <text:p>8715</text:p>
          </table:table-cell>
          <table:table-cell/>
          <table:table-cell table:style-name="ce392" table:formula="of:=IF([$Master.$AH91]=&quot;&quot;;&quot;&quot;; IF([$Master.AH91]=&quot;NO FILL&quot;; &quot;NO FILL&quot;; INDEX(MRList_CandleTimes; [$Master.$AH91] - 20)))" office:value-type="date" office:date-value="2025-02-25T19:39:00" calcext:value-type="date">
            <text:p>Di 25/02/2025 19:39:00</text:p>
          </table:table-cell>
          <table:table-cell/>
          <table:table-cell table:style-name="ce410" table:formula="of:=IF([$Master.$AH91]=&quot;&quot;;&quot;&quot;; IF([$Master.AH91]=&quot;NO FILL&quot;; &quot;NO FILL&quot;; INDEX(MRList_OpenPrice; [$Master.$AH91] - 20)))" office:value-type="float" office:value="247.68" calcext:value-type="float">
            <text:p>247,68</text:p>
          </table:table-cell>
          <table:table-cell/>
          <table:table-cell table:formula="of:=IF(OR([$Master.$X91]=&quot;&quot;; [$Master.$AP$16]=&quot;&quot;); &quot;&quot;; IF([$Master.X9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1]=&quot;&quot;;[$Master.AN91]=&quot;&quot;);&quot;&quot;;[$Master.AB91]/(1+([$Master.AN91]/100)))" office:value-type="float" office:value="244.80195599022" calcext:value-type="float">
            <text:p>244,80</text:p>
          </table:table-cell>
          <table:table-cell/>
          <table:table-cell table:style-name="ce491" table:formula="of:=IFERROR(IF(OR([$Master.Z91]=&quot;&quot;; [$Master.AP91]=&quot;&quot;); &quot;&quot;; MATCH(1; ((MRList_CandleTimes &gt;= [$Master.Z91]) * (((--(MRList_OpenPrice &lt;= [$Master.AP91])) + (--(MRList_LowPrice &lt;= [$Master.AP91]))) &gt;= 1)); 0) + 20); &quot;NO FILL&quot;)" office:value-type="float" office:value="8677" calcext:value-type="float">
            <text:p>8677</text:p>
          </table:table-cell>
          <table:table-cell/>
          <table:table-cell table:style-name="ce507" table:formula="of:=IF([$Master.AR91]=&quot;&quot;; &quot;&quot;; IF([$Master.AR91]=&quot;NO FILL&quot;; &quot;NO FILL&quot;; INDEX(MRList_CandleTimes; [$Master.AR91] - 20)))" office:value-type="date" office:date-value="2025-02-25T19:20:00" calcext:value-type="date">
            <text:p>Di 25/02/2025 19:20:00</text:p>
          </table:table-cell>
          <table:table-cell/>
          <table:table-cell table:style-name="ce522" table:formula="of:=IF([$Master.AR91]=&quot;&quot;; &quot;&quot;; IF([$Master.AR91]=&quot;NO FILL&quot;; &quot;NO FILL&quot;; [$Master.AP91]))" office:value-type="float" office:value="244.80195599022" calcext:value-type="float">
            <text:p>244,80</text:p>
          </table:table-cell>
          <table:table-cell table:style-name="ce140"/>
          <table:table-cell table:formula="of:=IF(OR([$Master.$V91]=&quot;&quot;; [$Master.$AZ$16]=&quot;&quot;); &quot;&quot;; IF([$Master.X9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1]=&quot;&quot;;[$Master.AX91]=&quot;&quot;);&quot;&quot;;[$Master.AB91]+([$Master.AB91]*[$Master.AX91]%))" office:value-type="float" office:value="255.3162" calcext:value-type="float">
            <text:p>255,32</text:p>
          </table:table-cell>
          <table:table-cell/>
          <table:table-cell table:style-name="ce555" table:formula="of:=IFERROR(IF(OR([$Master.X91]=&quot;&quot;; [$Master.AZ91]=&quot;&quot;); &quot;&quot;; MATCH(1; ((MRList_CandleTimes &gt;= [$Master.Z91]) * (((--(MRList_OpenPrice &gt;= [$Master.AZ91])) + (--(MRList_HighPrice &gt;= [$Master.AZ91]))) &gt;= 1)); 0) + 20); &quot;NO FILL&quot;)" office:value-type="float" office:value="8773" calcext:value-type="float">
            <text:p>8773</text:p>
          </table:table-cell>
          <table:table-cell/>
          <table:table-cell table:style-name="ce564" table:formula="of:=IF([$Master.BB91]=&quot;&quot;; &quot;&quot;; IF([$Master.BB91]=&quot;NO FILL&quot;; &quot;NO FILL&quot;; INDEX(MRList_CandleTimes; [$Master.BB91] - 20)))" office:value-type="date" office:date-value="2025-02-25T20:08:00" calcext:value-type="date">
            <text:p>Di 25/02/2025 20:08:00</text:p>
          </table:table-cell>
          <table:table-cell/>
          <table:table-cell table:style-name="ce581" table:formula="of:=IF([$Master.BB91]=&quot;&quot;; &quot;&quot;; IF([$Master.BB91]=&quot;NO FILL&quot;; &quot;NO FILL&quot;; [$Master.AZ91]))" office:value-type="float" office:value="255.3162" calcext:value-type="float">
            <text:p>255,32</text:p>
          </table:table-cell>
          <table:table-cell table:style-name="ce140"/>
          <table:table-cell table:style-name="ce594" table:formula="of:=IF([$Master.BJ91]=&quot;&quot;;&quot;&quot;;IF([$Master.BJ9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1]=&quot;&quot;; [$Master.$BJ$16]=&quot;&quot;); &quot;&quot;; IF([$Master.X91]=&quot;NO [MR] DATA&quot;; &quot;&quot;; IF(MAX(MRList_CandleTimes) &lt; ([$Master.Z91] + [$Master.$BJ$16]); &quot;NO FILL&quot;; IFERROR(MATCH(1; (MRList_CandleTimes &gt;= ([$Master.Z91] + [$Master.$BJ$16])) * 1; 0) + 20; &quot;NO FILL&quot;))))" office:value-type="float" office:value="8747" calcext:value-type="float">
            <text:p>8747</text:p>
          </table:table-cell>
          <table:table-cell/>
          <table:table-cell table:style-name="ce625" table:formula="of:=IF([.BJ91]=&quot;&quot;; &quot;&quot;; IF([.BJ91]=&quot;NO FILL&quot;; &quot;NO FILL&quot;; INDEX(MRList_CandleTimes; [.BJ91] - 20)))" office:value-type="date" office:date-value="2025-02-25T19:55:00" calcext:value-type="date">
            <text:p>Di 25/02/2025 19:55:00</text:p>
          </table:table-cell>
          <table:table-cell/>
          <table:table-cell table:style-name="ce636" table:formula="of:=IF([$Master.BJ91]=&quot;&quot;;&quot;&quot;;IF([$Master.BJ91]=&quot;NO FILL&quot;;&quot;NO FILL&quot;;INDEX(MRList_OpenPrice;[$Master.BJ91]-20)))" office:value-type="float" office:value="250.72" calcext:value-type="float">
            <text:p>250,72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1];&#10;  _xlpm.b;  [$Master.$AT91];&#10;  _xlpm.c;  [$Master.$BD91];&#10;  _xlpm.d;  [$Master.$BL9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91]=&quot;&quot;;&quot;&quot;; IF([$Master.BR91]=&quot;NO FILL&quot;;&quot;NO FILL&quot;; IF([$Master.BR91]=&quot;ATR Buy Fill&quot;;[$Master.AJ91]; IF([$Master.BR91]=&quot;Drop Depth Fill&quot;;[$Master.AT91]; IF([$Master.BR91]=&quot;Stop Loss&quot;;[$Master.BD91]; IF([$Master.BR91]=&quot;User Stop&quot;;[$Master.BL91]; &quot;&quot;))))))" office:value-type="date" office:date-value="2025-02-25T19:20:00" calcext:value-type="date">
            <text:p>Di 25/02/2025 19:20:00</text:p>
          </table:table-cell>
          <table:table-cell/>
          <table:table-cell table:style-name="ce735" table:formula="of:=IFERROR(IF(OR([$Master.Z91]=&quot;&quot;; [$Master.BT91]=&quot;&quot;); &quot;&quot;; [$Master.BT91] - [$Master.Z91]); &quot;NO FILL&quot;)" office:value-type="time" office:time-value="PT02H11M00S" calcext:value-type="time">
            <text:p>02:11:00</text:p>
          </table:table-cell>
          <table:table-cell/>
          <table:table-cell table:style-name="ce750" table:formula="of:=IF([$Master.BV91]=&quot;&quot;; &quot;&quot;; IFERROR(INT([$Master.BV91])&amp;&quot;d :&quot;&amp;TEXT([$Master.BV91];&quot;HH:MM:SS&quot;); &quot;NO FILL&quot;))" office:value-type="string" office:string-value="0d :02:11:00" calcext:value-type="string">
            <text:p>0d :02:11:00</text:p>
          </table:table-cell>
          <table:table-cell/>
          <table:table-cell table:style-name="ce758" table:formula="of:=IF([$Master.BR91]=&quot;&quot;;&quot;&quot;;&#10;   IF([$Master.BR91]=&quot;NO FILL&quot;;&quot;NO FILL&quot;;&#10;      IF([$Master.BR91]=&quot;ATR Buy Fill&quot;;[$Master.AL91];&#10;        IF([$Master.BR91]=&quot;Drop Depth Fill&quot;;[$Master.AV91];&#10;         IF([$Master.BR91]=&quot;Stop Loss&quot;;[$Master.BF91];&#10;            IF([$Master.BR91]=&quot;User Stop&quot;;[$Master.BN91];&quot;&quot;))))))" office:value-type="float" office:value="244.80195599022" calcext:value-type="float">
            <text:p>244,80</text:p>
          </table:table-cell>
          <table:table-cell/>
          <table:table-cell table:style-name="ce773" table:formula="of:=IF(OR([$Master.AB91]=&quot;&quot;; [$Master.BZ91]=&quot;&quot;); &quot;&quot;; IF([$Master.BZ91]=&quot;NO FILL&quot;; &quot;NO FILL&quot;; [$Master.AB91] - [$Master.BZ91]))" office:value-type="float" office:value="5.50804400977995" calcext:value-type="float">
            <text:p>+ 05,51</text:p>
          </table:table-cell>
          <table:table-cell/>
          <table:table-cell table:formula="of:=IF([.BR91]=&quot;NO FILL&quot;; -[.AB91]; &quot;&quot;)" office:value-type="float" office:value="0" calcext:value-type="float">
            <text:p>0,00</text:p>
          </table:table-cell>
          <table:table-cell table:style-name="ce574"/>
          <table:table-cell table:formula="of:=IF([.CH91]=&quot;&quot;; &quot;&quot;;DATEVALUE(LEFT([.CH91];10))+TIMEVALUE(MID([.CH91];12;8)))" office:value-type="date" office:date-value="2025-01-02T18:00:00" calcext:value-type="date">
            <text:p>Do 02/01/2025 18:00:00</text:p>
          </table:table-cell>
          <table:table-cell/>
          <table:table-cell table:style-name="ce686" office:value-type="string" calcext:value-type="string">
            <text:p>2025-01-02T18:00:00Z</text:p>
          </table:table-cell>
          <table:table-cell table:style-name="ce703" office:value-type="float" office:value="299.48" calcext:value-type="float">
            <text:p>299,48</text:p>
          </table:table-cell>
          <table:table-cell table:style-name="ce703" office:value-type="float" office:value="299.5" calcext:value-type="float">
            <text:p>299,5</text:p>
          </table:table-cell>
          <table:table-cell office:value-type="float" office:value="297.2" calcext:value-type="float">
            <text:p>297,2</text:p>
          </table:table-cell>
          <table:table-cell office:value-type="float" office:value="297.39" calcext:value-type="float">
            <text:p>297,3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1]=1; IF(IF([.$CH$16] &lt;= [.$CJ$16]; AND(MOD([.CF91];1) &gt;= [.$CH$16]; MOD([.CF91];1) &lt;= [.$CJ$16]); OR(MOD([.CF91];1) &gt;= [.$CH$16]; MOD([.CF91];1) &lt;= [.$CJ$16])); 1 + IFERROR(MAX([.$CO$20:.CO90]); 0); &quot;EXCLUDED&quot;); &quot;&quot;)" office:value-type="float" office:value="0" calcext:value-type="float">
            <text:p/>
          </table:table-cell>
          <table:table-cell table:style-name="ce994" table:formula="of:=IF([.CN91]=1; IF(IF([.$CH$16] &lt;= [.$CJ$16]; AND(MOD([.CF91];1) &gt;= [.$CH$16]; MOD([.CF91];1) &lt;= [.$CJ$16]); OR(MOD([.CF91];1) &gt;= [.$CH$16]; MOD([.CF91];1) &lt;= [.$CJ$16])); 1 + IFERROR(MAX([.$CP$20:.CP90]); 0); &quot;EXCLUDED&quot;); &quot;&quot;)" office:value-type="float" office:value="0" calcext:value-type="float">
            <text:p/>
          </table:table-cell>
          <table:table-cell/>
          <table:table-cell table:formula="of:=IF([.CT91]=&quot;&quot;; &quot;&quot;;DATEVALUE(LEFT([.CT91];10))+TIMEVALUE(MID([.CT91];12;8)))" office:value-type="date" office:date-value="2025-01-02T18:00:00" calcext:value-type="date">
            <text:p>Do 02/01/2025 18:00:00</text:p>
          </table:table-cell>
          <table:table-cell/>
          <table:table-cell office:value-type="string" calcext:value-type="string">
            <text:p>2025-01-02T18:00:00Z</text:p>
          </table:table-cell>
          <table:table-cell office:value-type="float" office:value="299.48" calcext:value-type="float">
            <text:p>299,48</text:p>
          </table:table-cell>
          <table:table-cell office:value-type="float" office:value="299.5" calcext:value-type="float">
            <text:p>299,5</text:p>
          </table:table-cell>
          <table:table-cell office:value-type="float" office:value="297.2" calcext:value-type="float">
            <text:p>297,2</text:p>
          </table:table-cell>
          <table:table-cell office:value-type="float" office:value="297.39" calcext:value-type="float">
            <text:p>297,3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1]=1; IF(IF([.$CT$16] &lt;= [.$CV$16]; AND(MOD([.CR91];1) &gt;= [.$CT$16]; MOD([.CR91];1) &lt;= [.$CV$16]); OR(MOD([.CR91];1) &gt;= [.$CT$16]; MOD([.CR91];1) &lt;= [.$CV$16])); 1 + IFERROR(MAX([.$DA$20:.DA90]); 0); &quot;EXCLUDED&quot;); &quot;&quot;)" office:value-type="float" office:value="0" calcext:value-type="float">
            <text:p/>
          </table:table-cell>
          <table:table-cell table:style-name="ce1055" table:formula="of:=IF([.CZ91]=1; IF(IF([.$CT$16] &lt;= [.$CV$16]; AND(MOD([.CR91];1) &gt;= [.$CT$16]; MOD([.CR91];1) &lt;= [.$CV$16]); OR(MOD([.CR91];1) &gt;= [.$CT$16]; MOD([.CR91];1) &lt;= [.$CV$16])); 1 + IFERROR(MAX([.$DB$20:.DB9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1]=&quot;&quot;; &quot;&quot;;DATEVALUE(LEFT([.DF91];10))+TIMEVALUE(MID([.DF91];12;8)))" office:value-type="date" office:date-value="2025-02-14T12:05:30" calcext:value-type="date">
            <text:p>Fr 14/02/2025 12:05:30</text:p>
          </table:table-cell>
          <table:table-cell/>
          <table:table-cell office:value-type="string" calcext:value-type="string">
            <text:p>2025-02-14T12:05:30Z</text:p>
          </table:table-cell>
          <table:table-cell table:number-columns-repeated="4" office:value-type="float" office:value="325.28" calcext:value-type="float">
            <text:p>325,2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1]-[.Z92]" office:value-type="time" office:time-value="PT01H05M00S" calcext:value-type="time">
            <text:p>01:05:00</text:p>
          </table:table-cell>
          <table:table-cell/>
          <table:table-cell table:style-name="ce129" table:formula="of:=IF([.V92]=&quot;&quot;;&quot;&quot;; MIN(IF(ISNA(MATCH(ROW([.$A$1:.$A$50]); IF(([.$Z$21:.Z91]&lt;[.Z92])*([.$BT$21:.BT91]&gt;[.Z92]); [.$N$21:.N91]; &quot;&quot;); 0)); ROW([.$A$1:.$A$50]))))" office:value-type="float" office:value="0" calcext:value-type="float">
            <text:p>0</text:p>
          </table:table-cell>
          <table:table-cell/>
          <table:table-cell table:formula="of:=IF(OR([.V92]=&quot;&quot;; [.BT91]=&quot;&quot;); &quot;&quot;; MIN(IF(ISNA(MATCH(ROW([.$A$1:.$A$50]); IF(([.$Z$21:.Z91] &lt; [.Z92]) * ((([.$BT$21:.BT91] &gt; [.Z92]) + ([.$BR$21:.BR91] = &quot;NO FILL&quot;)) &gt; 0); [.$N$21:.N91]; &quot;&quot;); 0)); ROW([.$A$1:.$A$50]))))" office:value-type="float" office:value="0" calcext:value-type="float">
            <text:p>0</text:p>
          </table:table-cell>
          <table:table-cell/>
          <table:table-cell table:formula="of:=IF([.V92]=&quot;&quot;;&quot;&quot;;&#10;   IF([.BT91]=&quot;NO FILL&quot;; 0;&#10;      MIN(&#10;         IF(&#10;            ISNA(&#10;               MATCH(ROW([.$A$1:.$A$50]);&#10;                     IF(([.$Z$21:.Z91] &lt; [.Z92]) * ((( [.$BT$21:.BT91] &gt; [.Z92]) + ([.$BR$21:.BR91] = &quot;NO FILL&quot;)) &gt; 0);&#10;                        [.$N$21:.N91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92]&lt;&gt;&quot;&quot;;COUNTIF([$Master.$V$21:$Master.$V92]; &quot;&lt;&gt;&quot;); &quot;&quot;)" office:value-type="float" office:value="72" calcext:value-type="float">
            <text:p>007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03:00" calcext:value-type="date">
            <text:p>Do 02/01/2025 18:03:00</text:p>
          </table:table-cell>
          <table:table-cell/>
          <table:table-cell table:style-name="ce209" table:formula="of:=IF([$Master.$V92]=&quot;&quot;; &quot;&quot;; IFERROR(MATCH(1; (MRList_CandleTimes &gt; ([$Master.$V92] + ([$Master.$CI$12] - [$Master.$DG$12] + CEILING([$Master.$V$16]; [$Master.$DG$12])) / 86400)) * 1; 0) + 20; &quot;NO [MR] DATA&quot;))" office:value-type="float" office:value="8547" calcext:value-type="float">
            <text:p>8547</text:p>
          </table:table-cell>
          <table:table-cell table:style-name="ce125"/>
          <table:table-cell table:style-name="ce235" table:formula="of:=IF([$Master.$X92]=&quot;&quot;;&quot;&quot;; IF([$Master.X92]=&quot;NO [MR] DATA&quot;; &quot;NO [MR] DATA&quot;; INDEX(MRList_CandleTimes; [$Master.$X92] - 20)))" office:value-type="date" office:date-value="2025-02-25T18:15:00" calcext:value-type="date">
            <text:p>Di 25/02/2025 18:15:00</text:p>
          </table:table-cell>
          <table:table-cell/>
          <table:table-cell table:style-name="ce263" table:formula="of:=IF([$Master.$X92]=&quot;&quot;;&quot;&quot;; IF([$Master.X92]=&quot;NO [MR] DATA&quot;; &quot;NO [MR] DATA&quot;; INDEX(MRList_OpenPrice; [$Master.$X92] - 20)))" office:value-type="float" office:value="251.7" calcext:value-type="float">
            <text:p>251,70</text:p>
          </table:table-cell>
          <table:table-cell table:style-name="ce140"/>
          <table:table-cell table:number-matrix-columns-spanned="1" table:number-matrix-rows-spanned="1" table:formula="of:=IF(OR([$Master.$X92] = &quot;&quot;; [$Master.$AF$16] = &quot;&quot;); &quot;&quot;; &#10;IF([$Master.$X92] = &quot;NO [MR] DATA&quot;; &quot;&quot;;&#10;    COM.MICROSOFT.LET(&#10;      _xlpm.ctidx;      MATCH(1; (BT1List_CandleTimes &gt;= [$Master.$Z9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2]=&quot;&quot;; &quot;&quot;; INDEX(BT1List_CandleTimes; MATCH([.AD92]; ROW(BT1List_CandleTimes); 0)))" office:value-type="date" office:date-value="2025-02-25T19:36:00" calcext:value-type="date">
            <text:p>Di 25/02/2025 19:36:00</text:p>
          </table:table-cell>
          <table:table-cell/>
          <table:table-cell table:style-name="ce383" table:formula="of:=IFERROR(IF([$Master.$AF92]=&quot;&quot;; &quot;&quot;; MATCH(1; (MRList_CandleTimes &gt; ([$Master.$AF92] + ([$Master.$CU$12] - [$Master.$DG$12])/86400))*1; 0)+20); &quot;NO FILL&quot;)" office:value-type="float" office:value="8715" calcext:value-type="float">
            <text:p>8715</text:p>
          </table:table-cell>
          <table:table-cell/>
          <table:table-cell table:style-name="ce392" table:formula="of:=IF([$Master.$AH92]=&quot;&quot;;&quot;&quot;; IF([$Master.AH92]=&quot;NO FILL&quot;; &quot;NO FILL&quot;; INDEX(MRList_CandleTimes; [$Master.$AH92] - 20)))" office:value-type="date" office:date-value="2025-02-25T19:39:00" calcext:value-type="date">
            <text:p>Di 25/02/2025 19:39:00</text:p>
          </table:table-cell>
          <table:table-cell/>
          <table:table-cell table:style-name="ce410" table:formula="of:=IF([$Master.$AH92]=&quot;&quot;;&quot;&quot;; IF([$Master.AH92]=&quot;NO FILL&quot;; &quot;NO FILL&quot;; INDEX(MRList_OpenPrice; [$Master.$AH92] - 20)))" office:value-type="float" office:value="247.68" calcext:value-type="float">
            <text:p>247,68</text:p>
          </table:table-cell>
          <table:table-cell/>
          <table:table-cell table:formula="of:=IF(OR([$Master.$X92]=&quot;&quot;; [$Master.$AP$16]=&quot;&quot;); &quot;&quot;; IF([$Master.X9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2]=&quot;&quot;;[$Master.AN92]=&quot;&quot;);&quot;&quot;;[$Master.AB92]/(1+([$Master.AN92]/100)))" office:value-type="float" office:value="246.161369193154" calcext:value-type="float">
            <text:p>246,16</text:p>
          </table:table-cell>
          <table:table-cell/>
          <table:table-cell table:style-name="ce491" table:formula="of:=IFERROR(IF(OR([$Master.Z92]=&quot;&quot;; [$Master.AP92]=&quot;&quot;); &quot;&quot;; MATCH(1; ((MRList_CandleTimes &gt;= [$Master.Z92]) * (((--(MRList_OpenPrice &lt;= [$Master.AP92])) + (--(MRList_LowPrice &lt;= [$Master.AP92]))) &gt;= 1)); 0) + 20); &quot;NO FILL&quot;)" office:value-type="float" office:value="8666" calcext:value-type="float">
            <text:p>8666</text:p>
          </table:table-cell>
          <table:table-cell/>
          <table:table-cell table:style-name="ce507" table:formula="of:=IF([$Master.AR92]=&quot;&quot;; &quot;&quot;; IF([$Master.AR92]=&quot;NO FILL&quot;; &quot;NO FILL&quot;; INDEX(MRList_CandleTimes; [$Master.AR92] - 20)))" office:value-type="date" office:date-value="2025-02-25T19:14:30" calcext:value-type="date">
            <text:p>Di 25/02/2025 19:14:30</text:p>
          </table:table-cell>
          <table:table-cell/>
          <table:table-cell table:style-name="ce522" table:formula="of:=IF([$Master.AR92]=&quot;&quot;; &quot;&quot;; IF([$Master.AR92]=&quot;NO FILL&quot;; &quot;NO FILL&quot;; [$Master.AP92]))" office:value-type="float" office:value="246.161369193154" calcext:value-type="float">
            <text:p>246,16</text:p>
          </table:table-cell>
          <table:table-cell table:style-name="ce140"/>
          <table:table-cell table:formula="of:=IF(OR([$Master.$V92]=&quot;&quot;; [$Master.$AZ$16]=&quot;&quot;); &quot;&quot;; IF([$Master.X9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2]=&quot;&quot;;[$Master.AX92]=&quot;&quot;);&quot;&quot;;[$Master.AB92]+([$Master.AB92]*[$Master.AX92]%))" office:value-type="float" office:value="256.734" calcext:value-type="float">
            <text:p>256,73</text:p>
          </table:table-cell>
          <table:table-cell/>
          <table:table-cell table:style-name="ce555" table:formula="of:=IFERROR(IF(OR([$Master.X92]=&quot;&quot;; [$Master.AZ92]=&quot;&quot;); &quot;&quot;; MATCH(1; ((MRList_CandleTimes &gt;= [$Master.Z92]) * (((--(MRList_OpenPrice &gt;= [$Master.AZ92])) + (--(MRList_HighPrice &gt;= [$Master.AZ92]))) &gt;= 1)); 0) + 20); &quot;NO FILL&quot;)" office:value-type="float" office:value="8803" calcext:value-type="float">
            <text:p>8803</text:p>
          </table:table-cell>
          <table:table-cell/>
          <table:table-cell table:style-name="ce564" table:formula="of:=IF([$Master.BB92]=&quot;&quot;; &quot;&quot;; IF([$Master.BB92]=&quot;NO FILL&quot;; &quot;NO FILL&quot;; INDEX(MRList_CandleTimes; [$Master.BB92] - 20)))" office:value-type="date" office:date-value="2025-02-25T20:23:00" calcext:value-type="date">
            <text:p>Di 25/02/2025 20:23:00</text:p>
          </table:table-cell>
          <table:table-cell/>
          <table:table-cell table:style-name="ce581" table:formula="of:=IF([$Master.BB92]=&quot;&quot;; &quot;&quot;; IF([$Master.BB92]=&quot;NO FILL&quot;; &quot;NO FILL&quot;; [$Master.AZ92]))" office:value-type="float" office:value="256.734" calcext:value-type="float">
            <text:p>256,73</text:p>
          </table:table-cell>
          <table:table-cell table:style-name="ce140"/>
          <table:table-cell table:style-name="ce594" table:formula="of:=IF([$Master.BJ92]=&quot;&quot;;&quot;&quot;;IF([$Master.BJ9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2]=&quot;&quot;; [$Master.$BJ$16]=&quot;&quot;); &quot;&quot;; IF([$Master.X92]=&quot;NO [MR] DATA&quot;; &quot;&quot;; IF(MAX(MRList_CandleTimes) &lt; ([$Master.Z92] + [$Master.$BJ$16]); &quot;NO FILL&quot;; IFERROR(MATCH(1; (MRList_CandleTimes &gt;= ([$Master.Z92] + [$Master.$BJ$16])) * 1; 0) + 20; &quot;NO FILL&quot;))))" office:value-type="float" office:value="8879" calcext:value-type="float">
            <text:p>8879</text:p>
          </table:table-cell>
          <table:table-cell/>
          <table:table-cell table:style-name="ce625" table:formula="of:=IF([.BJ92]=&quot;&quot;; &quot;&quot;; IF([.BJ92]=&quot;NO FILL&quot;; &quot;NO FILL&quot;; INDEX(MRList_CandleTimes; [.BJ92] - 20)))" office:value-type="date" office:date-value="2025-02-25T21:01:00" calcext:value-type="date">
            <text:p>Di 25/02/2025 21:01:00</text:p>
          </table:table-cell>
          <table:table-cell/>
          <table:table-cell table:style-name="ce636" table:formula="of:=IF([$Master.BJ92]=&quot;&quot;;&quot;&quot;;IF([$Master.BJ92]=&quot;NO FILL&quot;;&quot;NO FILL&quot;;INDEX(MRList_OpenPrice;[$Master.BJ92]-20)))" office:value-type="float" office:value="250.24" calcext:value-type="float">
            <text:p>250,2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2];&#10;  _xlpm.b;  [$Master.$AT92];&#10;  _xlpm.c;  [$Master.$BD92];&#10;  _xlpm.d;  [$Master.$BL9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92]=&quot;&quot;;&quot;&quot;; IF([$Master.BR92]=&quot;NO FILL&quot;;&quot;NO FILL&quot;; IF([$Master.BR92]=&quot;ATR Buy Fill&quot;;[$Master.AJ92]; IF([$Master.BR92]=&quot;Drop Depth Fill&quot;;[$Master.AT92]; IF([$Master.BR92]=&quot;Stop Loss&quot;;[$Master.BD92]; IF([$Master.BR92]=&quot;User Stop&quot;;[$Master.BL92]; &quot;&quot;))))))" office:value-type="date" office:date-value="2025-02-25T19:14:30" calcext:value-type="date">
            <text:p>Di 25/02/2025 19:14:30</text:p>
          </table:table-cell>
          <table:table-cell/>
          <table:table-cell table:style-name="ce735" table:formula="of:=IFERROR(IF(OR([$Master.Z92]=&quot;&quot;; [$Master.BT92]=&quot;&quot;); &quot;&quot;; [$Master.BT92] - [$Master.Z92]); &quot;NO FILL&quot;)" office:value-type="time" office:time-value="PT00H59M30S" calcext:value-type="time">
            <text:p>00:59:30</text:p>
          </table:table-cell>
          <table:table-cell/>
          <table:table-cell table:style-name="ce750" table:formula="of:=IF([$Master.BV92]=&quot;&quot;; &quot;&quot;; IFERROR(INT([$Master.BV92])&amp;&quot;d :&quot;&amp;TEXT([$Master.BV92];&quot;HH:MM:SS&quot;); &quot;NO FILL&quot;))" office:value-type="string" office:string-value="0d :00:59:30" calcext:value-type="string">
            <text:p>0d :00:59:30</text:p>
          </table:table-cell>
          <table:table-cell/>
          <table:table-cell table:style-name="ce758" table:formula="of:=IF([$Master.BR92]=&quot;&quot;;&quot;&quot;;&#10;   IF([$Master.BR92]=&quot;NO FILL&quot;;&quot;NO FILL&quot;;&#10;      IF([$Master.BR92]=&quot;ATR Buy Fill&quot;;[$Master.AL92];&#10;        IF([$Master.BR92]=&quot;Drop Depth Fill&quot;;[$Master.AV92];&#10;         IF([$Master.BR92]=&quot;Stop Loss&quot;;[$Master.BF92];&#10;            IF([$Master.BR92]=&quot;User Stop&quot;;[$Master.BN92];&quot;&quot;))))))" office:value-type="float" office:value="246.161369193154" calcext:value-type="float">
            <text:p>246,16</text:p>
          </table:table-cell>
          <table:table-cell/>
          <table:table-cell table:style-name="ce773" table:formula="of:=IF(OR([$Master.AB92]=&quot;&quot;; [$Master.BZ92]=&quot;&quot;); &quot;&quot;; IF([$Master.BZ92]=&quot;NO FILL&quot;; &quot;NO FILL&quot;; [$Master.AB92] - [$Master.BZ92]))" office:value-type="float" office:value="5.53863080684596" calcext:value-type="float">
            <text:p>+ 05,54</text:p>
          </table:table-cell>
          <table:table-cell/>
          <table:table-cell table:formula="of:=IF([.BR92]=&quot;NO FILL&quot;; -[.AB92]; &quot;&quot;)" office:value-type="float" office:value="0" calcext:value-type="float">
            <text:p>0,00</text:p>
          </table:table-cell>
          <table:table-cell table:style-name="ce574"/>
          <table:table-cell table:formula="of:=IF([.CH92]=&quot;&quot;; &quot;&quot;;DATEVALUE(LEFT([.CH92];10))+TIMEVALUE(MID([.CH92];12;8)))" office:value-type="date" office:date-value="2025-01-02T18:03:00" calcext:value-type="date">
            <text:p>Do 02/01/2025 18:03:00</text:p>
          </table:table-cell>
          <table:table-cell/>
          <table:table-cell table:style-name="ce686" office:value-type="string" calcext:value-type="string">
            <text:p>2025-01-02T18:03:00Z</text:p>
          </table:table-cell>
          <table:table-cell table:style-name="ce703" office:value-type="float" office:value="297.6871" calcext:value-type="float">
            <text:p>297,6871</text:p>
          </table:table-cell>
          <table:table-cell table:style-name="ce703" office:value-type="float" office:value="297.8399" calcext:value-type="float">
            <text:p>297,8399</text:p>
          </table:table-cell>
          <table:table-cell office:value-type="float" office:value="296.49" calcext:value-type="float">
            <text:p>296,49</text:p>
          </table:table-cell>
          <table:table-cell office:value-type="float" office:value="297.17" calcext:value-type="float">
            <text:p>297,1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2]=1; IF(IF([.$CH$16] &lt;= [.$CJ$16]; AND(MOD([.CF92];1) &gt;= [.$CH$16]; MOD([.CF92];1) &lt;= [.$CJ$16]); OR(MOD([.CF92];1) &gt;= [.$CH$16]; MOD([.CF92];1) &lt;= [.$CJ$16])); 1 + IFERROR(MAX([.$CO$20:.CO91]); 0); &quot;EXCLUDED&quot;); &quot;&quot;)" office:value-type="float" office:value="0" calcext:value-type="float">
            <text:p/>
          </table:table-cell>
          <table:table-cell table:style-name="ce994" table:formula="of:=IF([.CN92]=1; IF(IF([.$CH$16] &lt;= [.$CJ$16]; AND(MOD([.CF92];1) &gt;= [.$CH$16]; MOD([.CF92];1) &lt;= [.$CJ$16]); OR(MOD([.CF92];1) &gt;= [.$CH$16]; MOD([.CF92];1) &lt;= [.$CJ$16])); 1 + IFERROR(MAX([.$CP$20:.CP91]); 0); &quot;EXCLUDED&quot;); &quot;&quot;)" office:value-type="float" office:value="0" calcext:value-type="float">
            <text:p/>
          </table:table-cell>
          <table:table-cell/>
          <table:table-cell table:formula="of:=IF([.CT92]=&quot;&quot;; &quot;&quot;;DATEVALUE(LEFT([.CT92];10))+TIMEVALUE(MID([.CT92];12;8)))" office:value-type="date" office:date-value="2025-01-02T18:03:00" calcext:value-type="date">
            <text:p>Do 02/01/2025 18:03:00</text:p>
          </table:table-cell>
          <table:table-cell/>
          <table:table-cell office:value-type="string" calcext:value-type="string">
            <text:p>2025-01-02T18:03:00Z</text:p>
          </table:table-cell>
          <table:table-cell office:value-type="float" office:value="297.6871" calcext:value-type="float">
            <text:p>297,6871</text:p>
          </table:table-cell>
          <table:table-cell office:value-type="float" office:value="297.8399" calcext:value-type="float">
            <text:p>297,8399</text:p>
          </table:table-cell>
          <table:table-cell office:value-type="float" office:value="296.49" calcext:value-type="float">
            <text:p>296,49</text:p>
          </table:table-cell>
          <table:table-cell office:value-type="float" office:value="297.17" calcext:value-type="float">
            <text:p>297,1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2]=1; IF(IF([.$CT$16] &lt;= [.$CV$16]; AND(MOD([.CR92];1) &gt;= [.$CT$16]; MOD([.CR92];1) &lt;= [.$CV$16]); OR(MOD([.CR92];1) &gt;= [.$CT$16]; MOD([.CR92];1) &lt;= [.$CV$16])); 1 + IFERROR(MAX([.$DA$20:.DA91]); 0); &quot;EXCLUDED&quot;); &quot;&quot;)" office:value-type="float" office:value="0" calcext:value-type="float">
            <text:p/>
          </table:table-cell>
          <table:table-cell table:style-name="ce1055" table:formula="of:=IF([.CZ92]=1; IF(IF([.$CT$16] &lt;= [.$CV$16]; AND(MOD([.CR92];1) &gt;= [.$CT$16]; MOD([.CR92];1) &lt;= [.$CV$16]); OR(MOD([.CR92];1) &gt;= [.$CT$16]; MOD([.CR92];1) &lt;= [.$CV$16])); 1 + IFERROR(MAX([.$DB$20:.DB9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2]=&quot;&quot;; &quot;&quot;;DATEVALUE(LEFT([.DF92];10))+TIMEVALUE(MID([.DF92];12;8)))" office:value-type="date" office:date-value="2025-02-14T12:07:30" calcext:value-type="date">
            <text:p>Fr 14/02/2025 12:07:30</text:p>
          </table:table-cell>
          <table:table-cell/>
          <table:table-cell office:value-type="string" calcext:value-type="string">
            <text:p>2025-02-14T12:07:30Z</text:p>
          </table:table-cell>
          <table:table-cell table:number-columns-repeated="4" office:value-type="float" office:value="325.48" calcext:value-type="float">
            <text:p>325,4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2]-[.Z93]" office:value-type="time" office:time-value="-PT01H27M30S" calcext:value-type="time">
            <text:p>-01:27:30</text:p>
          </table:table-cell>
          <table:table-cell/>
          <table:table-cell table:style-name="ce129" table:formula="of:=IF([.V93]=&quot;&quot;;&quot;&quot;; MIN(IF(ISNA(MATCH(ROW([.$A$1:.$A$50]); IF(([.$Z$21:.Z92]&lt;[.Z93])*([.$BT$21:.BT92]&gt;[.Z93]); [.$N$21:.N92]; &quot;&quot;); 0)); ROW([.$A$1:.$A$50]))))" office:value-type="float" office:value="1" calcext:value-type="float">
            <text:p>1</text:p>
          </table:table-cell>
          <table:table-cell/>
          <table:table-cell table:formula="of:=IF(OR([.V93]=&quot;&quot;; [.BT92]=&quot;&quot;); &quot;&quot;; MIN(IF(ISNA(MATCH(ROW([.$A$1:.$A$50]); IF(([.$Z$21:.Z92] &lt; [.Z93]) * ((([.$BT$21:.BT92] &gt; [.Z93]) + ([.$BR$21:.BR92] = &quot;NO FILL&quot;)) &gt; 0); [.$N$21:.N92]; &quot;&quot;); 0)); ROW([.$A$1:.$A$50]))))" office:value-type="float" office:value="1" calcext:value-type="float">
            <text:p>1</text:p>
          </table:table-cell>
          <table:table-cell/>
          <table:table-cell table:formula="of:=IF([.V93]=&quot;&quot;;&quot;&quot;;&#10;   IF([.BT92]=&quot;NO FILL&quot;; 0;&#10;      MIN(&#10;         IF(&#10;            ISNA(&#10;               MATCH(ROW([.$A$1:.$A$50]);&#10;                     IF(([.$Z$21:.Z92] &lt; [.Z93]) * ((( [.$BT$21:.BT92] &gt; [.Z93]) + ([.$BR$21:.BR92] = &quot;NO FILL&quot;)) &gt; 0);&#10;                        [.$N$21:.N9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93]&lt;&gt;&quot;&quot;;COUNTIF([$Master.$V$21:$Master.$V93]; &quot;&lt;&gt;&quot;); &quot;&quot;)" office:value-type="float" office:value="73" calcext:value-type="float">
            <text:p>007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06:00" calcext:value-type="date">
            <text:p>Do 02/01/2025 18:06:00</text:p>
          </table:table-cell>
          <table:table-cell/>
          <table:table-cell table:style-name="ce209" table:formula="of:=IF([$Master.$V93]=&quot;&quot;; &quot;&quot;; IFERROR(MATCH(1; (MRList_CandleTimes &gt; ([$Master.$V93] + ([$Master.$CI$12] - [$Master.$DG$12] + CEILING([$Master.$V$16]; [$Master.$DG$12])) / 86400)) * 1; 0) + 20; &quot;NO [MR] DATA&quot;))" office:value-type="float" office:value="8841" calcext:value-type="float">
            <text:p>8841</text:p>
          </table:table-cell>
          <table:table-cell table:style-name="ce125"/>
          <table:table-cell table:style-name="ce235" table:formula="of:=IF([$Master.$X93]=&quot;&quot;;&quot;&quot;; IF([$Master.X93]=&quot;NO [MR] DATA&quot;; &quot;NO [MR] DATA&quot;; INDEX(MRList_CandleTimes; [$Master.$X93] - 20)))" office:value-type="date" office:date-value="2025-02-25T20:42:00" calcext:value-type="date">
            <text:p>Di 25/02/2025 20:42:00</text:p>
          </table:table-cell>
          <table:table-cell/>
          <table:table-cell table:style-name="ce263" table:formula="of:=IF([$Master.$X93]=&quot;&quot;;&quot;&quot;; IF([$Master.X93]=&quot;NO [MR] DATA&quot;; &quot;NO [MR] DATA&quot;; INDEX(MRList_OpenPrice; [$Master.$X93] - 20)))" office:value-type="float" office:value="253.01" calcext:value-type="float">
            <text:p>253,01</text:p>
          </table:table-cell>
          <table:table-cell table:style-name="ce140"/>
          <table:table-cell table:number-matrix-columns-spanned="1" table:number-matrix-rows-spanned="1" table:formula="of:=IF(OR([$Master.$X93] = &quot;&quot;; [$Master.$AF$16] = &quot;&quot;); &quot;&quot;; &#10;IF([$Master.$X93] = &quot;NO [MR] DATA&quot;; &quot;&quot;;&#10;    COM.MICROSOFT.LET(&#10;      _xlpm.ctidx;      MATCH(1; (BT1List_CandleTimes &gt;= [$Master.$Z9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3]=&quot;&quot;; &quot;&quot;; INDEX(BT1List_CandleTimes; MATCH([.AD93]; ROW(BT1List_CandleTimes); 0)))" office:value-type="date" office:date-value="2025-02-26T18:09:00" calcext:value-type="date">
            <text:p>Mi 26/02/2025 18:09:00</text:p>
          </table:table-cell>
          <table:table-cell/>
          <table:table-cell table:style-name="ce383" table:formula="of:=IFERROR(IF([$Master.$AF93]=&quot;&quot;; &quot;&quot;; MATCH(1; (MRList_CandleTimes &gt; ([$Master.$AF93] + ([$Master.$CU$12] - [$Master.$DG$12])/86400))*1; 0)+20); &quot;NO FILL&quot;)" office:value-type="float" office:value="10029" calcext:value-type="float">
            <text:p>10029</text:p>
          </table:table-cell>
          <table:table-cell/>
          <table:table-cell table:style-name="ce392" table:formula="of:=IF([$Master.$AH93]=&quot;&quot;;&quot;&quot;; IF([$Master.AH93]=&quot;NO FILL&quot;; &quot;NO FILL&quot;; INDEX(MRList_CandleTimes; [$Master.$AH93] - 20)))" office:value-type="date" office:date-value="2025-02-26T18:12:00" calcext:value-type="date">
            <text:p>Mi 26/02/2025 18:12:00</text:p>
          </table:table-cell>
          <table:table-cell/>
          <table:table-cell table:style-name="ce410" table:formula="of:=IF([$Master.$AH93]=&quot;&quot;;&quot;&quot;; IF([$Master.AH93]=&quot;NO FILL&quot;; &quot;NO FILL&quot;; INDEX(MRList_OpenPrice; [$Master.$AH93] - 20)))" office:value-type="float" office:value="257.975" calcext:value-type="float">
            <text:p>257,98</text:p>
          </table:table-cell>
          <table:table-cell/>
          <table:table-cell table:formula="of:=IF(OR([$Master.$X93]=&quot;&quot;; [$Master.$AP$16]=&quot;&quot;); &quot;&quot;; IF([$Master.X9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3]=&quot;&quot;;[$Master.AN93]=&quot;&quot;);&quot;&quot;;[$Master.AB93]/(1+([$Master.AN93]/100)))" office:value-type="float" office:value="247.442542787286" calcext:value-type="float">
            <text:p>247,44</text:p>
          </table:table-cell>
          <table:table-cell/>
          <table:table-cell table:style-name="ce491" table:formula="of:=IFERROR(IF(OR([$Master.Z93]=&quot;&quot;; [$Master.AP93]=&quot;&quot;); &quot;&quot;; MATCH(1; ((MRList_CandleTimes &gt;= [$Master.Z93]) * (((--(MRList_OpenPrice &lt;= [$Master.AP93])) + (--(MRList_LowPrice &lt;= [$Master.AP93]))) &gt;= 1)); 0) + 20); &quot;NO FILL&quot;)" office:value-type="float" office:value="8865" calcext:value-type="float">
            <text:p>8865</text:p>
          </table:table-cell>
          <table:table-cell/>
          <table:table-cell table:style-name="ce507" table:formula="of:=IF([$Master.AR93]=&quot;&quot;; &quot;&quot;; IF([$Master.AR93]=&quot;NO FILL&quot;; &quot;NO FILL&quot;; INDEX(MRList_CandleTimes; [$Master.AR93] - 20)))" office:value-type="date" office:date-value="2025-02-25T20:54:00" calcext:value-type="date">
            <text:p>Di 25/02/2025 20:54:00</text:p>
          </table:table-cell>
          <table:table-cell/>
          <table:table-cell table:style-name="ce522" table:formula="of:=IF([$Master.AR93]=&quot;&quot;; &quot;&quot;; IF([$Master.AR93]=&quot;NO FILL&quot;; &quot;NO FILL&quot;; [$Master.AP93]))" office:value-type="float" office:value="247.442542787286" calcext:value-type="float">
            <text:p>247,44</text:p>
          </table:table-cell>
          <table:table-cell table:style-name="ce140"/>
          <table:table-cell table:formula="of:=IF(OR([$Master.$V93]=&quot;&quot;; [$Master.$AZ$16]=&quot;&quot;); &quot;&quot;; IF([$Master.X9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3]=&quot;&quot;;[$Master.AX93]=&quot;&quot;);&quot;&quot;;[$Master.AB93]+([$Master.AB93]*[$Master.AX93]%))" office:value-type="float" office:value="258.0702" calcext:value-type="float">
            <text:p>258,07</text:p>
          </table:table-cell>
          <table:table-cell/>
          <table:table-cell table:style-name="ce555" table:formula="of:=IFERROR(IF(OR([$Master.X93]=&quot;&quot;; [$Master.AZ93]=&quot;&quot;); &quot;&quot;; MATCH(1; ((MRList_CandleTimes &gt;= [$Master.Z93]) * (((--(MRList_OpenPrice &gt;= [$Master.AZ93])) + (--(MRList_HighPrice &gt;= [$Master.AZ93]))) &gt;= 1)); 0) + 20); &quot;NO FILL&quot;)" office:value-type="float" office:value="9189" calcext:value-type="float">
            <text:p>9189</text:p>
          </table:table-cell>
          <table:table-cell/>
          <table:table-cell table:style-name="ce564" table:formula="of:=IF([$Master.BB93]=&quot;&quot;; &quot;&quot;; IF([$Master.BB93]=&quot;NO FILL&quot;; &quot;NO FILL&quot;; INDEX(MRList_CandleTimes; [$Master.BB93] - 20)))" office:value-type="date" office:date-value="2025-02-26T09:17:30" calcext:value-type="date">
            <text:p>Mi 26/02/2025 09:17:30</text:p>
          </table:table-cell>
          <table:table-cell/>
          <table:table-cell table:style-name="ce581" table:formula="of:=IF([$Master.BB93]=&quot;&quot;; &quot;&quot;; IF([$Master.BB93]=&quot;NO FILL&quot;; &quot;NO FILL&quot;; [$Master.AZ93]))" office:value-type="float" office:value="258.0702" calcext:value-type="float">
            <text:p>258,07</text:p>
          </table:table-cell>
          <table:table-cell table:style-name="ce140"/>
          <table:table-cell table:style-name="ce594" table:formula="of:=IF([$Master.BJ93]=&quot;&quot;;&quot;&quot;;IF([$Master.BJ9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3]=&quot;&quot;; [$Master.$BJ$16]=&quot;&quot;); &quot;&quot;; IF([$Master.X93]=&quot;NO [MR] DATA&quot;; &quot;&quot;; IF(MAX(MRList_CandleTimes) &lt; ([$Master.Z93] + [$Master.$BJ$16]); &quot;NO FILL&quot;; IFERROR(MATCH(1; (MRList_CandleTimes &gt;= ([$Master.Z93] + [$Master.$BJ$16])) * 1; 0) + 20; &quot;NO FILL&quot;))))" office:value-type="float" office:value="9076" calcext:value-type="float">
            <text:p>9076</text:p>
          </table:table-cell>
          <table:table-cell/>
          <table:table-cell table:style-name="ce625" table:formula="of:=IF([.BJ93]=&quot;&quot;; &quot;&quot;; IF([.BJ93]=&quot;NO FILL&quot;; &quot;NO FILL&quot;; INDEX(MRList_CandleTimes; [.BJ93] - 20)))" office:value-type="date" office:date-value="2025-02-25T23:28:00" calcext:value-type="date">
            <text:p>Di 25/02/2025 23:28:00</text:p>
          </table:table-cell>
          <table:table-cell/>
          <table:table-cell table:style-name="ce636" table:formula="of:=IF([$Master.BJ93]=&quot;&quot;;&quot;&quot;;IF([$Master.BJ93]=&quot;NO FILL&quot;;&quot;NO FILL&quot;;INDEX(MRList_OpenPrice;[$Master.BJ93]-20)))" office:value-type="float" office:value="255.5999" calcext:value-type="float">
            <text:p>255,6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3];&#10;  _xlpm.b;  [$Master.$AT93];&#10;  _xlpm.c;  [$Master.$BD93];&#10;  _xlpm.d;  [$Master.$BL9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93]=&quot;&quot;;&quot;&quot;; IF([$Master.BR93]=&quot;NO FILL&quot;;&quot;NO FILL&quot;; IF([$Master.BR93]=&quot;ATR Buy Fill&quot;;[$Master.AJ93]; IF([$Master.BR93]=&quot;Drop Depth Fill&quot;;[$Master.AT93]; IF([$Master.BR93]=&quot;Stop Loss&quot;;[$Master.BD93]; IF([$Master.BR93]=&quot;User Stop&quot;;[$Master.BL93]; &quot;&quot;))))))" office:value-type="date" office:date-value="2025-02-25T20:54:00" calcext:value-type="date">
            <text:p>Di 25/02/2025 20:54:00</text:p>
          </table:table-cell>
          <table:table-cell/>
          <table:table-cell table:style-name="ce735" table:formula="of:=IFERROR(IF(OR([$Master.Z93]=&quot;&quot;; [$Master.BT93]=&quot;&quot;); &quot;&quot;; [$Master.BT93] - [$Master.Z93]); &quot;NO FILL&quot;)" office:value-type="time" office:time-value="PT00H12M00S" calcext:value-type="time">
            <text:p>00:12:00</text:p>
          </table:table-cell>
          <table:table-cell/>
          <table:table-cell table:style-name="ce750" table:formula="of:=IF([$Master.BV93]=&quot;&quot;; &quot;&quot;; IFERROR(INT([$Master.BV93])&amp;&quot;d :&quot;&amp;TEXT([$Master.BV93];&quot;HH:MM:SS&quot;); &quot;NO FILL&quot;))" office:value-type="string" office:string-value="0d :00:12:00" calcext:value-type="string">
            <text:p>0d :00:12:00</text:p>
          </table:table-cell>
          <table:table-cell/>
          <table:table-cell table:style-name="ce758" table:formula="of:=IF([$Master.BR93]=&quot;&quot;;&quot;&quot;;&#10;   IF([$Master.BR93]=&quot;NO FILL&quot;;&quot;NO FILL&quot;;&#10;      IF([$Master.BR93]=&quot;ATR Buy Fill&quot;;[$Master.AL93];&#10;        IF([$Master.BR93]=&quot;Drop Depth Fill&quot;;[$Master.AV93];&#10;         IF([$Master.BR93]=&quot;Stop Loss&quot;;[$Master.BF93];&#10;            IF([$Master.BR93]=&quot;User Stop&quot;;[$Master.BN93];&quot;&quot;))))))" office:value-type="float" office:value="247.442542787286" calcext:value-type="float">
            <text:p>247,44</text:p>
          </table:table-cell>
          <table:table-cell/>
          <table:table-cell table:style-name="ce773" table:formula="of:=IF(OR([$Master.AB93]=&quot;&quot;; [$Master.BZ93]=&quot;&quot;); &quot;&quot;; IF([$Master.BZ93]=&quot;NO FILL&quot;; &quot;NO FILL&quot;; [$Master.AB93] - [$Master.BZ93]))" office:value-type="float" office:value="5.56745721271392" calcext:value-type="float">
            <text:p>+ 05,57</text:p>
          </table:table-cell>
          <table:table-cell/>
          <table:table-cell table:formula="of:=IF([.BR93]=&quot;NO FILL&quot;; -[.AB93]; &quot;&quot;)" office:value-type="float" office:value="0" calcext:value-type="float">
            <text:p>0,00</text:p>
          </table:table-cell>
          <table:table-cell table:style-name="ce574"/>
          <table:table-cell table:formula="of:=IF([.CH93]=&quot;&quot;; &quot;&quot;;DATEVALUE(LEFT([.CH93];10))+TIMEVALUE(MID([.CH93];12;8)))" office:value-type="date" office:date-value="2025-01-02T18:06:00" calcext:value-type="date">
            <text:p>Do 02/01/2025 18:06:00</text:p>
          </table:table-cell>
          <table:table-cell/>
          <table:table-cell table:style-name="ce686" office:value-type="string" calcext:value-type="string">
            <text:p>2025-01-02T18:06:00Z</text:p>
          </table:table-cell>
          <table:table-cell table:style-name="ce703" office:value-type="float" office:value="297.17" calcext:value-type="float">
            <text:p>297,17</text:p>
          </table:table-cell>
          <table:table-cell table:style-name="ce703" office:value-type="float" office:value="299" calcext:value-type="float">
            <text:p>299</text:p>
          </table:table-cell>
          <table:table-cell office:value-type="float" office:value="296.99" calcext:value-type="float">
            <text:p>296,99</text:p>
          </table:table-cell>
          <table:table-cell office:value-type="float" office:value="299" calcext:value-type="float">
            <text:p>29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3]=1; IF(IF([.$CH$16] &lt;= [.$CJ$16]; AND(MOD([.CF93];1) &gt;= [.$CH$16]; MOD([.CF93];1) &lt;= [.$CJ$16]); OR(MOD([.CF93];1) &gt;= [.$CH$16]; MOD([.CF93];1) &lt;= [.$CJ$16])); 1 + IFERROR(MAX([.$CO$20:.CO92]); 0); &quot;EXCLUDED&quot;); &quot;&quot;)" office:value-type="float" office:value="0" calcext:value-type="float">
            <text:p/>
          </table:table-cell>
          <table:table-cell table:style-name="ce994" table:formula="of:=IF([.CN93]=1; IF(IF([.$CH$16] &lt;= [.$CJ$16]; AND(MOD([.CF93];1) &gt;= [.$CH$16]; MOD([.CF93];1) &lt;= [.$CJ$16]); OR(MOD([.CF93];1) &gt;= [.$CH$16]; MOD([.CF93];1) &lt;= [.$CJ$16])); 1 + IFERROR(MAX([.$CP$20:.CP92]); 0); &quot;EXCLUDED&quot;); &quot;&quot;)" office:value-type="float" office:value="0" calcext:value-type="float">
            <text:p/>
          </table:table-cell>
          <table:table-cell/>
          <table:table-cell table:formula="of:=IF([.CT93]=&quot;&quot;; &quot;&quot;;DATEVALUE(LEFT([.CT93];10))+TIMEVALUE(MID([.CT93];12;8)))" office:value-type="date" office:date-value="2025-01-02T18:06:00" calcext:value-type="date">
            <text:p>Do 02/01/2025 18:06:00</text:p>
          </table:table-cell>
          <table:table-cell/>
          <table:table-cell office:value-type="string" calcext:value-type="string">
            <text:p>2025-01-02T18:06:00Z</text:p>
          </table:table-cell>
          <table:table-cell office:value-type="float" office:value="297.17" calcext:value-type="float">
            <text:p>297,17</text:p>
          </table:table-cell>
          <table:table-cell office:value-type="float" office:value="299" calcext:value-type="float">
            <text:p>299</text:p>
          </table:table-cell>
          <table:table-cell office:value-type="float" office:value="296.99" calcext:value-type="float">
            <text:p>296,99</text:p>
          </table:table-cell>
          <table:table-cell office:value-type="float" office:value="299" calcext:value-type="float">
            <text:p>29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3]=1; IF(IF([.$CT$16] &lt;= [.$CV$16]; AND(MOD([.CR93];1) &gt;= [.$CT$16]; MOD([.CR93];1) &lt;= [.$CV$16]); OR(MOD([.CR93];1) &gt;= [.$CT$16]; MOD([.CR93];1) &lt;= [.$CV$16])); 1 + IFERROR(MAX([.$DA$20:.DA92]); 0); &quot;EXCLUDED&quot;); &quot;&quot;)" office:value-type="float" office:value="0" calcext:value-type="float">
            <text:p/>
          </table:table-cell>
          <table:table-cell table:style-name="ce1055" table:formula="of:=IF([.CZ93]=1; IF(IF([.$CT$16] &lt;= [.$CV$16]; AND(MOD([.CR93];1) &gt;= [.$CT$16]; MOD([.CR93];1) &lt;= [.$CV$16]); OR(MOD([.CR93];1) &gt;= [.$CT$16]; MOD([.CR93];1) &lt;= [.$CV$16])); 1 + IFERROR(MAX([.$DB$20:.DB9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3]=&quot;&quot;; &quot;&quot;;DATEVALUE(LEFT([.DF93];10))+TIMEVALUE(MID([.DF93];12;8)))" office:value-type="date" office:date-value="2025-02-14T12:08:00" calcext:value-type="date">
            <text:p>Fr 14/02/2025 12:08:00</text:p>
          </table:table-cell>
          <table:table-cell/>
          <table:table-cell office:value-type="string" calcext:value-type="string">
            <text:p>2025-02-14T12:08:00Z</text:p>
          </table:table-cell>
          <table:table-cell table:number-columns-repeated="4" office:value-type="float" office:value="325.46" calcext:value-type="float">
            <text:p>325,4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3]-[.Z94]" office:value-type="time" office:time-value="-PT18H30M00S" calcext:value-type="time">
            <text:p>-18:30:00</text:p>
          </table:table-cell>
          <table:table-cell/>
          <table:table-cell table:style-name="ce129" table:formula="of:=IF([.V94]=&quot;&quot;;&quot;&quot;; MIN(IF(ISNA(MATCH(ROW([.$A$1:.$A$50]); IF(([.$Z$21:.Z93]&lt;[.Z94])*([.$BT$21:.BT93]&gt;[.Z94]); [.$N$21:.N93]; &quot;&quot;); 0)); ROW([.$A$1:.$A$50]))))" office:value-type="float" office:value="1" calcext:value-type="float">
            <text:p>1</text:p>
          </table:table-cell>
          <table:table-cell/>
          <table:table-cell table:formula="of:=IF(OR([.V94]=&quot;&quot;; [.BT93]=&quot;&quot;); &quot;&quot;; MIN(IF(ISNA(MATCH(ROW([.$A$1:.$A$50]); IF(([.$Z$21:.Z93] &lt; [.Z94]) * ((([.$BT$21:.BT93] &gt; [.Z94]) + ([.$BR$21:.BR93] = &quot;NO FILL&quot;)) &gt; 0); [.$N$21:.N93]; &quot;&quot;); 0)); ROW([.$A$1:.$A$50]))))" office:value-type="float" office:value="1" calcext:value-type="float">
            <text:p>1</text:p>
          </table:table-cell>
          <table:table-cell/>
          <table:table-cell table:formula="of:=IF([.V94]=&quot;&quot;;&quot;&quot;;&#10;   IF([.BT93]=&quot;NO FILL&quot;; 0;&#10;      MIN(&#10;         IF(&#10;            ISNA(&#10;               MATCH(ROW([.$A$1:.$A$50]);&#10;                     IF(([.$Z$21:.Z93] &lt; [.Z94]) * ((( [.$BT$21:.BT93] &gt; [.Z94]) + ([.$BR$21:.BR93] = &quot;NO FILL&quot;)) &gt; 0);&#10;                        [.$N$21:.N9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94]&lt;&gt;&quot;&quot;;COUNTIF([$Master.$V$21:$Master.$V94]; &quot;&lt;&gt;&quot;); &quot;&quot;)" office:value-type="float" office:value="74" calcext:value-type="float">
            <text:p>007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09:00" calcext:value-type="date">
            <text:p>Do 02/01/2025 18:09:00</text:p>
          </table:table-cell>
          <table:table-cell/>
          <table:table-cell table:style-name="ce209" table:formula="of:=IF([$Master.$V94]=&quot;&quot;; &quot;&quot;; IFERROR(MATCH(1; (MRList_CandleTimes &gt; ([$Master.$V94] + ([$Master.$CI$12] - [$Master.$DG$12] + CEILING([$Master.$V$16]; [$Master.$DG$12])) / 86400)) * 1; 0) + 20; &quot;NO [MR] DATA&quot;))" office:value-type="float" office:value="9693" calcext:value-type="float">
            <text:p>9693</text:p>
          </table:table-cell>
          <table:table-cell table:style-name="ce125"/>
          <table:table-cell table:style-name="ce235" table:formula="of:=IF([$Master.$X94]=&quot;&quot;;&quot;&quot;; IF([$Master.X94]=&quot;NO [MR] DATA&quot;; &quot;NO [MR] DATA&quot;; INDEX(MRList_CandleTimes; [$Master.$X94] - 20)))" office:value-type="date" office:date-value="2025-02-26T15:24:00" calcext:value-type="date">
            <text:p>Mi 26/02/2025 15:24:00</text:p>
          </table:table-cell>
          <table:table-cell/>
          <table:table-cell table:style-name="ce263" table:formula="of:=IF([$Master.$X94]=&quot;&quot;;&quot;&quot;; IF([$Master.X94]=&quot;NO [MR] DATA&quot;; &quot;NO [MR] DATA&quot;; INDEX(MRList_OpenPrice; [$Master.$X94] - 20)))" office:value-type="float" office:value="253.89" calcext:value-type="float">
            <text:p>253,89</text:p>
          </table:table-cell>
          <table:table-cell table:style-name="ce140"/>
          <table:table-cell table:number-matrix-columns-spanned="1" table:number-matrix-rows-spanned="1" table:formula="of:=IF(OR([$Master.$X94] = &quot;&quot;; [$Master.$AF$16] = &quot;&quot;); &quot;&quot;; &#10;IF([$Master.$X94] = &quot;NO [MR] DATA&quot;; &quot;&quot;;&#10;    COM.MICROSOFT.LET(&#10;      _xlpm.ctidx;      MATCH(1; (BT1List_CandleTimes &gt;= [$Master.$Z9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4]=&quot;&quot;; &quot;&quot;; INDEX(BT1List_CandleTimes; MATCH([.AD94]; ROW(BT1List_CandleTimes); 0)))" office:value-type="date" office:date-value="2025-02-26T18:09:00" calcext:value-type="date">
            <text:p>Mi 26/02/2025 18:09:00</text:p>
          </table:table-cell>
          <table:table-cell/>
          <table:table-cell table:style-name="ce383" table:formula="of:=IFERROR(IF([$Master.$AF94]=&quot;&quot;; &quot;&quot;; MATCH(1; (MRList_CandleTimes &gt; ([$Master.$AF94] + ([$Master.$CU$12] - [$Master.$DG$12])/86400))*1; 0)+20); &quot;NO FILL&quot;)" office:value-type="float" office:value="10029" calcext:value-type="float">
            <text:p>10029</text:p>
          </table:table-cell>
          <table:table-cell/>
          <table:table-cell table:style-name="ce392" table:formula="of:=IF([$Master.$AH94]=&quot;&quot;;&quot;&quot;; IF([$Master.AH94]=&quot;NO FILL&quot;; &quot;NO FILL&quot;; INDEX(MRList_CandleTimes; [$Master.$AH94] - 20)))" office:value-type="date" office:date-value="2025-02-26T18:12:00" calcext:value-type="date">
            <text:p>Mi 26/02/2025 18:12:00</text:p>
          </table:table-cell>
          <table:table-cell/>
          <table:table-cell table:style-name="ce410" table:formula="of:=IF([$Master.$AH94]=&quot;&quot;;&quot;&quot;; IF([$Master.AH94]=&quot;NO FILL&quot;; &quot;NO FILL&quot;; INDEX(MRList_OpenPrice; [$Master.$AH94] - 20)))" office:value-type="float" office:value="257.975" calcext:value-type="float">
            <text:p>257,98</text:p>
          </table:table-cell>
          <table:table-cell/>
          <table:table-cell table:formula="of:=IF(OR([$Master.$X94]=&quot;&quot;; [$Master.$AP$16]=&quot;&quot;); &quot;&quot;; IF([$Master.X9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4]=&quot;&quot;;[$Master.AN94]=&quot;&quot;);&quot;&quot;;[$Master.AB94]/(1+([$Master.AN94]/100)))" office:value-type="float" office:value="248.303178484108" calcext:value-type="float">
            <text:p>248,30</text:p>
          </table:table-cell>
          <table:table-cell/>
          <table:table-cell table:style-name="ce491" table:formula="of:=IFERROR(IF(OR([$Master.Z94]=&quot;&quot;; [$Master.AP94]=&quot;&quot;); &quot;&quot;; MATCH(1; ((MRList_CandleTimes &gt;= [$Master.Z94]) * (((--(MRList_OpenPrice &lt;= [$Master.AP94])) + (--(MRList_LowPrice &lt;= [$Master.AP94]))) &gt;= 1)); 0) + 20); &quot;NO FILL&quot;)" office:value-type="float" office:value="10082" calcext:value-type="float">
            <text:p>10082</text:p>
          </table:table-cell>
          <table:table-cell/>
          <table:table-cell table:style-name="ce507" table:formula="of:=IF([$Master.AR94]=&quot;&quot;; &quot;&quot;; IF([$Master.AR94]=&quot;NO FILL&quot;; &quot;NO FILL&quot;; INDEX(MRList_CandleTimes; [$Master.AR94] - 20)))" office:value-type="date" office:date-value="2025-02-26T18:38:30" calcext:value-type="date">
            <text:p>Mi 26/02/2025 18:38:30</text:p>
          </table:table-cell>
          <table:table-cell/>
          <table:table-cell table:style-name="ce522" table:formula="of:=IF([$Master.AR94]=&quot;&quot;; &quot;&quot;; IF([$Master.AR94]=&quot;NO FILL&quot;; &quot;NO FILL&quot;; [$Master.AP94]))" office:value-type="float" office:value="248.303178484108" calcext:value-type="float">
            <text:p>248,30</text:p>
          </table:table-cell>
          <table:table-cell table:style-name="ce140"/>
          <table:table-cell table:formula="of:=IF(OR([$Master.$V94]=&quot;&quot;; [$Master.$AZ$16]=&quot;&quot;); &quot;&quot;; IF([$Master.X9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4]=&quot;&quot;;[$Master.AX94]=&quot;&quot;);&quot;&quot;;[$Master.AB94]+([$Master.AB94]*[$Master.AX94]%))" office:value-type="float" office:value="258.9678" calcext:value-type="float">
            <text:p>258,97</text:p>
          </table:table-cell>
          <table:table-cell/>
          <table:table-cell table:style-name="ce555" table:formula="of:=IFERROR(IF(OR([$Master.X94]=&quot;&quot;; [$Master.AZ94]=&quot;&quot;); &quot;&quot;; MATCH(1; ((MRList_CandleTimes &gt;= [$Master.Z94]) * (((--(MRList_OpenPrice &gt;= [$Master.AZ94])) + (--(MRList_HighPrice &gt;= [$Master.AZ94]))) &gt;= 1)); 0) + 20); &quot;NO FILL&quot;)" office:value-type="float" office:value="9840" calcext:value-type="float">
            <text:p>9840</text:p>
          </table:table-cell>
          <table:table-cell/>
          <table:table-cell table:style-name="ce564" table:formula="of:=IF([$Master.BB94]=&quot;&quot;; &quot;&quot;; IF([$Master.BB94]=&quot;NO FILL&quot;; &quot;NO FILL&quot;; INDEX(MRList_CandleTimes; [$Master.BB94] - 20)))" office:value-type="date" office:date-value="2025-02-26T16:37:30" calcext:value-type="date">
            <text:p>Mi 26/02/2025 16:37:30</text:p>
          </table:table-cell>
          <table:table-cell/>
          <table:table-cell table:style-name="ce581" table:formula="of:=IF([$Master.BB94]=&quot;&quot;; &quot;&quot;; IF([$Master.BB94]=&quot;NO FILL&quot;; &quot;NO FILL&quot;; [$Master.AZ94]))" office:value-type="float" office:value="258.9678" calcext:value-type="float">
            <text:p>258,97</text:p>
          </table:table-cell>
          <table:table-cell table:style-name="ce140"/>
          <table:table-cell table:style-name="ce594" table:formula="of:=IF([$Master.BJ94]=&quot;&quot;;&quot;&quot;;IF([$Master.BJ9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4]=&quot;&quot;; [$Master.$BJ$16]=&quot;&quot;); &quot;&quot;; IF([$Master.X94]=&quot;NO [MR] DATA&quot;; &quot;&quot;; IF(MAX(MRList_CandleTimes) &lt; ([$Master.Z94] + [$Master.$BJ$16]); &quot;NO FILL&quot;; IFERROR(MATCH(1; (MRList_CandleTimes &gt;= ([$Master.Z94] + [$Master.$BJ$16])) * 1; 0) + 20; &quot;NO FILL&quot;))))" office:value-type="float" office:value="10025" calcext:value-type="float">
            <text:p>10025</text:p>
          </table:table-cell>
          <table:table-cell/>
          <table:table-cell table:style-name="ce625" table:formula="of:=IF([.BJ94]=&quot;&quot;; &quot;&quot;; IF([.BJ94]=&quot;NO FILL&quot;; &quot;NO FILL&quot;; INDEX(MRList_CandleTimes; [.BJ94] - 20)))" office:value-type="date" office:date-value="2025-02-26T18:10:00" calcext:value-type="date">
            <text:p>Mi 26/02/2025 18:10:00</text:p>
          </table:table-cell>
          <table:table-cell/>
          <table:table-cell table:style-name="ce636" table:formula="of:=IF([$Master.BJ94]=&quot;&quot;;&quot;&quot;;IF([$Master.BJ94]=&quot;NO FILL&quot;;&quot;NO FILL&quot;;INDEX(MRList_OpenPrice;[$Master.BJ94]-20)))" office:value-type="float" office:value="257.22" calcext:value-type="float">
            <text:p>257,22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4];&#10;  _xlpm.b;  [$Master.$AT94];&#10;  _xlpm.c;  [$Master.$BD94];&#10;  _xlpm.d;  [$Master.$BL9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94]=&quot;&quot;;&quot;&quot;; IF([$Master.BR94]=&quot;NO FILL&quot;;&quot;NO FILL&quot;; IF([$Master.BR94]=&quot;ATR Buy Fill&quot;;[$Master.AJ94]; IF([$Master.BR94]=&quot;Drop Depth Fill&quot;;[$Master.AT94]; IF([$Master.BR94]=&quot;Stop Loss&quot;;[$Master.BD94]; IF([$Master.BR94]=&quot;User Stop&quot;;[$Master.BL94]; &quot;&quot;))))))" office:value-type="date" office:date-value="2025-02-26T16:37:30" calcext:value-type="date">
            <text:p>Mi 26/02/2025 16:37:30</text:p>
          </table:table-cell>
          <table:table-cell/>
          <table:table-cell table:style-name="ce735" table:formula="of:=IFERROR(IF(OR([$Master.Z94]=&quot;&quot;; [$Master.BT94]=&quot;&quot;); &quot;&quot;; [$Master.BT94] - [$Master.Z94]); &quot;NO FILL&quot;)" office:value-type="time" office:time-value="PT01H13M30S" calcext:value-type="time">
            <text:p>01:13:30</text:p>
          </table:table-cell>
          <table:table-cell/>
          <table:table-cell table:style-name="ce750" table:formula="of:=IF([$Master.BV94]=&quot;&quot;; &quot;&quot;; IFERROR(INT([$Master.BV94])&amp;&quot;d :&quot;&amp;TEXT([$Master.BV94];&quot;HH:MM:SS&quot;); &quot;NO FILL&quot;))" office:value-type="string" office:string-value="0d :01:13:30" calcext:value-type="string">
            <text:p>0d :01:13:30</text:p>
          </table:table-cell>
          <table:table-cell/>
          <table:table-cell table:style-name="ce758" table:formula="of:=IF([$Master.BR94]=&quot;&quot;;&quot;&quot;;&#10;   IF([$Master.BR94]=&quot;NO FILL&quot;;&quot;NO FILL&quot;;&#10;      IF([$Master.BR94]=&quot;ATR Buy Fill&quot;;[$Master.AL94];&#10;        IF([$Master.BR94]=&quot;Drop Depth Fill&quot;;[$Master.AV94];&#10;         IF([$Master.BR94]=&quot;Stop Loss&quot;;[$Master.BF94];&#10;            IF([$Master.BR94]=&quot;User Stop&quot;;[$Master.BN94];&quot;&quot;))))))" office:value-type="float" office:value="258.9678" calcext:value-type="float">
            <text:p>258,97</text:p>
          </table:table-cell>
          <table:table-cell/>
          <table:table-cell table:style-name="ce773" table:formula="of:=IF(OR([$Master.AB94]=&quot;&quot;; [$Master.BZ94]=&quot;&quot;); &quot;&quot;; IF([$Master.BZ94]=&quot;NO FILL&quot;; &quot;NO FILL&quot;; [$Master.AB94] - [$Master.BZ94]))" office:value-type="float" office:value="-5.07780000000003" calcext:value-type="float">
            <text:p>- 05,08</text:p>
          </table:table-cell>
          <table:table-cell/>
          <table:table-cell table:formula="of:=IF([.BR94]=&quot;NO FILL&quot;; -[.AB94]; &quot;&quot;)" office:value-type="float" office:value="0" calcext:value-type="float">
            <text:p>0,00</text:p>
          </table:table-cell>
          <table:table-cell table:style-name="ce574"/>
          <table:table-cell table:formula="of:=IF([.CH94]=&quot;&quot;; &quot;&quot;;DATEVALUE(LEFT([.CH94];10))+TIMEVALUE(MID([.CH94];12;8)))" office:value-type="date" office:date-value="2025-01-02T18:09:00" calcext:value-type="date">
            <text:p>Do 02/01/2025 18:09:00</text:p>
          </table:table-cell>
          <table:table-cell/>
          <table:table-cell table:style-name="ce686" office:value-type="string" calcext:value-type="string">
            <text:p>2025-01-02T18:09:00Z</text:p>
          </table:table-cell>
          <table:table-cell table:style-name="ce703" office:value-type="float" office:value="298.9" calcext:value-type="float">
            <text:p>298,9</text:p>
          </table:table-cell>
          <table:table-cell table:style-name="ce703" office:value-type="float" office:value="300.4599" calcext:value-type="float">
            <text:p>300,4599</text:p>
          </table:table-cell>
          <table:table-cell table:number-columns-repeated="2" office:value-type="float" office:value="297.9685" calcext:value-type="float">
            <text:p>297,968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4]=1; IF(IF([.$CH$16] &lt;= [.$CJ$16]; AND(MOD([.CF94];1) &gt;= [.$CH$16]; MOD([.CF94];1) &lt;= [.$CJ$16]); OR(MOD([.CF94];1) &gt;= [.$CH$16]; MOD([.CF94];1) &lt;= [.$CJ$16])); 1 + IFERROR(MAX([.$CO$20:.CO93]); 0); &quot;EXCLUDED&quot;); &quot;&quot;)" office:value-type="float" office:value="0" calcext:value-type="float">
            <text:p/>
          </table:table-cell>
          <table:table-cell table:style-name="ce994" table:formula="of:=IF([.CN94]=1; IF(IF([.$CH$16] &lt;= [.$CJ$16]; AND(MOD([.CF94];1) &gt;= [.$CH$16]; MOD([.CF94];1) &lt;= [.$CJ$16]); OR(MOD([.CF94];1) &gt;= [.$CH$16]; MOD([.CF94];1) &lt;= [.$CJ$16])); 1 + IFERROR(MAX([.$CP$20:.CP93]); 0); &quot;EXCLUDED&quot;); &quot;&quot;)" office:value-type="float" office:value="0" calcext:value-type="float">
            <text:p/>
          </table:table-cell>
          <table:table-cell/>
          <table:table-cell table:formula="of:=IF([.CT94]=&quot;&quot;; &quot;&quot;;DATEVALUE(LEFT([.CT94];10))+TIMEVALUE(MID([.CT94];12;8)))" office:value-type="date" office:date-value="2025-01-02T18:09:00" calcext:value-type="date">
            <text:p>Do 02/01/2025 18:09:00</text:p>
          </table:table-cell>
          <table:table-cell/>
          <table:table-cell office:value-type="string" calcext:value-type="string">
            <text:p>2025-01-02T18:09:00Z</text:p>
          </table:table-cell>
          <table:table-cell office:value-type="float" office:value="298.9" calcext:value-type="float">
            <text:p>298,9</text:p>
          </table:table-cell>
          <table:table-cell office:value-type="float" office:value="300.4599" calcext:value-type="float">
            <text:p>300,4599</text:p>
          </table:table-cell>
          <table:table-cell table:number-columns-repeated="2" office:value-type="float" office:value="297.9685" calcext:value-type="float">
            <text:p>297,968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4]=1; IF(IF([.$CT$16] &lt;= [.$CV$16]; AND(MOD([.CR94];1) &gt;= [.$CT$16]; MOD([.CR94];1) &lt;= [.$CV$16]); OR(MOD([.CR94];1) &gt;= [.$CT$16]; MOD([.CR94];1) &lt;= [.$CV$16])); 1 + IFERROR(MAX([.$DA$20:.DA93]); 0); &quot;EXCLUDED&quot;); &quot;&quot;)" office:value-type="float" office:value="0" calcext:value-type="float">
            <text:p/>
          </table:table-cell>
          <table:table-cell table:style-name="ce1055" table:formula="of:=IF([.CZ94]=1; IF(IF([.$CT$16] &lt;= [.$CV$16]; AND(MOD([.CR94];1) &gt;= [.$CT$16]; MOD([.CR94];1) &lt;= [.$CV$16]); OR(MOD([.CR94];1) &gt;= [.$CT$16]; MOD([.CR94];1) &lt;= [.$CV$16])); 1 + IFERROR(MAX([.$DB$20:.DB9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4]=&quot;&quot;; &quot;&quot;;DATEVALUE(LEFT([.DF94];10))+TIMEVALUE(MID([.DF94];12;8)))" office:value-type="date" office:date-value="2025-02-14T12:09:00" calcext:value-type="date">
            <text:p>Fr 14/02/2025 12:09:00</text:p>
          </table:table-cell>
          <table:table-cell/>
          <table:table-cell office:value-type="string" calcext:value-type="string">
            <text:p>2025-02-14T12:09:00Z</text:p>
          </table:table-cell>
          <table:table-cell table:number-columns-repeated="4" office:value-type="float" office:value="325.67" calcext:value-type="float">
            <text:p>325,6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4]-[.Z95]" office:value-type="time" office:time-value="-PT00H22M30.000001S" calcext:value-type="time">
            <text:p>-00:22:30</text:p>
          </table:table-cell>
          <table:table-cell/>
          <table:table-cell table:style-name="ce129" table:formula="of:=IF([.V95]=&quot;&quot;;&quot;&quot;; MIN(IF(ISNA(MATCH(ROW([.$A$1:.$A$50]); IF(([.$Z$21:.Z94]&lt;[.Z95])*([.$BT$21:.BT94]&gt;[.Z95]); [.$N$21:.N94]; &quot;&quot;); 0)); ROW([.$A$1:.$A$50]))))" office:value-type="float" office:value="1" calcext:value-type="float">
            <text:p>1</text:p>
          </table:table-cell>
          <table:table-cell/>
          <table:table-cell table:formula="of:=IF(OR([.V95]=&quot;&quot;; [.BT94]=&quot;&quot;); &quot;&quot;; MIN(IF(ISNA(MATCH(ROW([.$A$1:.$A$50]); IF(([.$Z$21:.Z94] &lt; [.Z95]) * ((([.$BT$21:.BT94] &gt; [.Z95]) + ([.$BR$21:.BR94] = &quot;NO FILL&quot;)) &gt; 0); [.$N$21:.N94]; &quot;&quot;); 0)); ROW([.$A$1:.$A$50]))))" office:value-type="float" office:value="1" calcext:value-type="float">
            <text:p>1</text:p>
          </table:table-cell>
          <table:table-cell/>
          <table:table-cell table:formula="of:=IF([.V95]=&quot;&quot;;&quot;&quot;;&#10;   IF([.BT94]=&quot;NO FILL&quot;; 0;&#10;      MIN(&#10;         IF(&#10;            ISNA(&#10;               MATCH(ROW([.$A$1:.$A$50]);&#10;                     IF(([.$Z$21:.Z94] &lt; [.Z95]) * ((( [.$BT$21:.BT94] &gt; [.Z95]) + ([.$BR$21:.BR94] = &quot;NO FILL&quot;)) &gt; 0);&#10;                        [.$N$21:.N9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95]&lt;&gt;&quot;&quot;;COUNTIF([$Master.$V$21:$Master.$V95]; &quot;&lt;&gt;&quot;); &quot;&quot;)" office:value-type="float" office:value="75" calcext:value-type="float">
            <text:p>007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12:00" calcext:value-type="date">
            <text:p>Do 02/01/2025 18:12:00</text:p>
          </table:table-cell>
          <table:table-cell/>
          <table:table-cell table:style-name="ce209" table:formula="of:=IF([$Master.$V95]=&quot;&quot;; &quot;&quot;; IFERROR(MATCH(1; (MRList_CandleTimes &gt; ([$Master.$V95] + ([$Master.$CI$12] - [$Master.$DG$12] + CEILING([$Master.$V$16]; [$Master.$DG$12])) / 86400)) * 1; 0) + 20; &quot;NO [MR] DATA&quot;))" office:value-type="float" office:value="9885" calcext:value-type="float">
            <text:p>9885</text:p>
          </table:table-cell>
          <table:table-cell table:style-name="ce125"/>
          <table:table-cell table:style-name="ce235" table:formula="of:=IF([$Master.$X95]=&quot;&quot;;&quot;&quot;; IF([$Master.X95]=&quot;NO [MR] DATA&quot;; &quot;NO [MR] DATA&quot;; INDEX(MRList_CandleTimes; [$Master.$X95] - 20)))" office:value-type="date" office:date-value="2025-02-26T17:00:00" calcext:value-type="date">
            <text:p>Mi 26/02/2025 17:00:00</text:p>
          </table:table-cell>
          <table:table-cell/>
          <table:table-cell table:style-name="ce263" table:formula="of:=IF([$Master.$X95]=&quot;&quot;;&quot;&quot;; IF([$Master.X95]=&quot;NO [MR] DATA&quot;; &quot;NO [MR] DATA&quot;; INDEX(MRList_OpenPrice; [$Master.$X95] - 20)))" office:value-type="float" office:value="256.395" calcext:value-type="float">
            <text:p>256,40</text:p>
          </table:table-cell>
          <table:table-cell table:style-name="ce140"/>
          <table:table-cell table:number-matrix-columns-spanned="1" table:number-matrix-rows-spanned="1" table:formula="of:=IF(OR([$Master.$X95] = &quot;&quot;; [$Master.$AF$16] = &quot;&quot;); &quot;&quot;; &#10;IF([$Master.$X95] = &quot;NO [MR] DATA&quot;; &quot;&quot;;&#10;    COM.MICROSOFT.LET(&#10;      _xlpm.ctidx;      MATCH(1; (BT1List_CandleTimes &gt;= [$Master.$Z9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5]=&quot;&quot;; &quot;&quot;; INDEX(BT1List_CandleTimes; MATCH([.AD95]; ROW(BT1List_CandleTimes); 0)))" office:value-type="date" office:date-value="2025-02-26T18:09:00" calcext:value-type="date">
            <text:p>Mi 26/02/2025 18:09:00</text:p>
          </table:table-cell>
          <table:table-cell/>
          <table:table-cell table:style-name="ce383" table:formula="of:=IFERROR(IF([$Master.$AF95]=&quot;&quot;; &quot;&quot;; MATCH(1; (MRList_CandleTimes &gt; ([$Master.$AF95] + ([$Master.$CU$12] - [$Master.$DG$12])/86400))*1; 0)+20); &quot;NO FILL&quot;)" office:value-type="float" office:value="10029" calcext:value-type="float">
            <text:p>10029</text:p>
          </table:table-cell>
          <table:table-cell/>
          <table:table-cell table:style-name="ce392" table:formula="of:=IF([$Master.$AH95]=&quot;&quot;;&quot;&quot;; IF([$Master.AH95]=&quot;NO FILL&quot;; &quot;NO FILL&quot;; INDEX(MRList_CandleTimes; [$Master.$AH95] - 20)))" office:value-type="date" office:date-value="2025-02-26T18:12:00" calcext:value-type="date">
            <text:p>Mi 26/02/2025 18:12:00</text:p>
          </table:table-cell>
          <table:table-cell/>
          <table:table-cell table:style-name="ce410" table:formula="of:=IF([$Master.$AH95]=&quot;&quot;;&quot;&quot;; IF([$Master.AH95]=&quot;NO FILL&quot;; &quot;NO FILL&quot;; INDEX(MRList_OpenPrice; [$Master.$AH95] - 20)))" office:value-type="float" office:value="257.975" calcext:value-type="float">
            <text:p>257,98</text:p>
          </table:table-cell>
          <table:table-cell/>
          <table:table-cell table:formula="of:=IF(OR([$Master.$X95]=&quot;&quot;; [$Master.$AP$16]=&quot;&quot;); &quot;&quot;; IF([$Master.X9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5]=&quot;&quot;;[$Master.AN95]=&quot;&quot;);&quot;&quot;;[$Master.AB95]/(1+([$Master.AN95]/100)))" office:value-type="float" office:value="250.753056234719" calcext:value-type="float">
            <text:p>250,75</text:p>
          </table:table-cell>
          <table:table-cell/>
          <table:table-cell table:style-name="ce491" table:formula="of:=IFERROR(IF(OR([$Master.Z95]=&quot;&quot;; [$Master.AP95]=&quot;&quot;); &quot;&quot;; MATCH(1; ((MRList_CandleTimes &gt;= [$Master.Z95]) * (((--(MRList_OpenPrice &lt;= [$Master.AP95])) + (--(MRList_LowPrice &lt;= [$Master.AP95]))) &gt;= 1)); 0) + 20); &quot;NO FILL&quot;)" office:value-type="float" office:value="10078" calcext:value-type="float">
            <text:p>10078</text:p>
          </table:table-cell>
          <table:table-cell/>
          <table:table-cell table:style-name="ce507" table:formula="of:=IF([$Master.AR95]=&quot;&quot;; &quot;&quot;; IF([$Master.AR95]=&quot;NO FILL&quot;; &quot;NO FILL&quot;; INDEX(MRList_CandleTimes; [$Master.AR95] - 20)))" office:value-type="date" office:date-value="2025-02-26T18:36:30" calcext:value-type="date">
            <text:p>Mi 26/02/2025 18:36:30</text:p>
          </table:table-cell>
          <table:table-cell/>
          <table:table-cell table:style-name="ce522" table:formula="of:=IF([$Master.AR95]=&quot;&quot;; &quot;&quot;; IF([$Master.AR95]=&quot;NO FILL&quot;; &quot;NO FILL&quot;; [$Master.AP95]))" office:value-type="float" office:value="250.753056234719" calcext:value-type="float">
            <text:p>250,75</text:p>
          </table:table-cell>
          <table:table-cell table:style-name="ce140"/>
          <table:table-cell table:formula="of:=IF(OR([$Master.$V95]=&quot;&quot;; [$Master.$AZ$16]=&quot;&quot;); &quot;&quot;; IF([$Master.X9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5]=&quot;&quot;;[$Master.AX95]=&quot;&quot;);&quot;&quot;;[$Master.AB95]+([$Master.AB95]*[$Master.AX95]%))" office:value-type="float" office:value="261.5229" calcext:value-type="float">
            <text:p>261,52</text:p>
          </table:table-cell>
          <table:table-cell/>
          <table:table-cell table:style-name="ce555" table:formula="of:=IFERROR(IF(OR([$Master.X95]=&quot;&quot;; [$Master.AZ95]=&quot;&quot;); &quot;&quot;; MATCH(1; ((MRList_CandleTimes &gt;= [$Master.Z95]) * (((--(MRList_OpenPrice &gt;= [$Master.AZ95])) + (--(MRList_HighPrice &gt;= [$Master.AZ95]))) &gt;= 1)); 0) + 20); &quot;NO FILL&quot;)" office:value-type="float" office:value="10360" calcext:value-type="float">
            <text:p>10360</text:p>
          </table:table-cell>
          <table:table-cell/>
          <table:table-cell table:style-name="ce564" table:formula="of:=IF([$Master.BB95]=&quot;&quot;; &quot;&quot;; IF([$Master.BB95]=&quot;NO FILL&quot;; &quot;NO FILL&quot;; INDEX(MRList_CandleTimes; [$Master.BB95] - 20)))" office:value-type="date" office:date-value="2025-02-26T20:57:30" calcext:value-type="date">
            <text:p>Mi 26/02/2025 20:57:30</text:p>
          </table:table-cell>
          <table:table-cell/>
          <table:table-cell table:style-name="ce581" table:formula="of:=IF([$Master.BB95]=&quot;&quot;; &quot;&quot;; IF([$Master.BB95]=&quot;NO FILL&quot;; &quot;NO FILL&quot;; [$Master.AZ95]))" office:value-type="float" office:value="261.5229" calcext:value-type="float">
            <text:p>261,52</text:p>
          </table:table-cell>
          <table:table-cell table:style-name="ce140"/>
          <table:table-cell table:style-name="ce594" table:formula="of:=IF([$Master.BJ95]=&quot;&quot;;&quot;&quot;;IF([$Master.BJ9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5]=&quot;&quot;; [$Master.$BJ$16]=&quot;&quot;); &quot;&quot;; IF([$Master.X95]=&quot;NO [MR] DATA&quot;; &quot;&quot;; IF(MAX(MRList_CandleTimes) &lt; ([$Master.Z95] + [$Master.$BJ$16]); &quot;NO FILL&quot;; IFERROR(MATCH(1; (MRList_CandleTimes &gt;= ([$Master.Z95] + [$Master.$BJ$16])) * 1; 0) + 20; &quot;NO FILL&quot;))))" office:value-type="float" office:value="10217" calcext:value-type="float">
            <text:p>10217</text:p>
          </table:table-cell>
          <table:table-cell/>
          <table:table-cell table:style-name="ce625" table:formula="of:=IF([.BJ95]=&quot;&quot;; &quot;&quot;; IF([.BJ95]=&quot;NO FILL&quot;; &quot;NO FILL&quot;; INDEX(MRList_CandleTimes; [.BJ95] - 20)))" office:value-type="date" office:date-value="2025-02-26T19:46:00" calcext:value-type="date">
            <text:p>Mi 26/02/2025 19:46:00</text:p>
          </table:table-cell>
          <table:table-cell/>
          <table:table-cell table:style-name="ce636" table:formula="of:=IF([$Master.BJ95]=&quot;&quot;;&quot;&quot;;IF([$Master.BJ95]=&quot;NO FILL&quot;;&quot;NO FILL&quot;;INDEX(MRList_OpenPrice;[$Master.BJ95]-20)))" office:value-type="float" office:value="252.43" calcext:value-type="float">
            <text:p>252,43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5];&#10;  _xlpm.b;  [$Master.$AT95];&#10;  _xlpm.c;  [$Master.$BD95];&#10;  _xlpm.d;  [$Master.$BL9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95]=&quot;&quot;;&quot;&quot;; IF([$Master.BR95]=&quot;NO FILL&quot;;&quot;NO FILL&quot;; IF([$Master.BR95]=&quot;ATR Buy Fill&quot;;[$Master.AJ95]; IF([$Master.BR95]=&quot;Drop Depth Fill&quot;;[$Master.AT95]; IF([$Master.BR95]=&quot;Stop Loss&quot;;[$Master.BD95]; IF([$Master.BR95]=&quot;User Stop&quot;;[$Master.BL95]; &quot;&quot;))))))" office:value-type="date" office:date-value="2025-02-26T18:12:00" calcext:value-type="date">
            <text:p>Mi 26/02/2025 18:12:00</text:p>
          </table:table-cell>
          <table:table-cell/>
          <table:table-cell table:style-name="ce735" table:formula="of:=IFERROR(IF(OR([$Master.Z95]=&quot;&quot;; [$Master.BT95]=&quot;&quot;); &quot;&quot;; [$Master.BT95] - [$Master.Z95]); &quot;NO FILL&quot;)" office:value-type="time" office:time-value="PT01H12M00S" calcext:value-type="time">
            <text:p>01:12:00</text:p>
          </table:table-cell>
          <table:table-cell/>
          <table:table-cell table:style-name="ce750" table:formula="of:=IF([$Master.BV95]=&quot;&quot;; &quot;&quot;; IFERROR(INT([$Master.BV95])&amp;&quot;d :&quot;&amp;TEXT([$Master.BV95];&quot;HH:MM:SS&quot;); &quot;NO FILL&quot;))" office:value-type="string" office:string-value="0d :01:12:00" calcext:value-type="string">
            <text:p>0d :01:12:00</text:p>
          </table:table-cell>
          <table:table-cell/>
          <table:table-cell table:style-name="ce758" table:formula="of:=IF([$Master.BR95]=&quot;&quot;;&quot;&quot;;&#10;   IF([$Master.BR95]=&quot;NO FILL&quot;;&quot;NO FILL&quot;;&#10;      IF([$Master.BR95]=&quot;ATR Buy Fill&quot;;[$Master.AL95];&#10;        IF([$Master.BR95]=&quot;Drop Depth Fill&quot;;[$Master.AV95];&#10;         IF([$Master.BR95]=&quot;Stop Loss&quot;;[$Master.BF95];&#10;            IF([$Master.BR95]=&quot;User Stop&quot;;[$Master.BN95];&quot;&quot;))))))" office:value-type="float" office:value="257.975" calcext:value-type="float">
            <text:p>257,98</text:p>
          </table:table-cell>
          <table:table-cell/>
          <table:table-cell table:style-name="ce773" table:formula="of:=IF(OR([$Master.AB95]=&quot;&quot;; [$Master.BZ95]=&quot;&quot;); &quot;&quot;; IF([$Master.BZ95]=&quot;NO FILL&quot;; &quot;NO FILL&quot;; [$Master.AB95] - [$Master.BZ95]))" office:value-type="float" office:value="-1.58000000000004" calcext:value-type="float">
            <text:p>- 01,58</text:p>
          </table:table-cell>
          <table:table-cell/>
          <table:table-cell table:formula="of:=IF([.BR95]=&quot;NO FILL&quot;; -[.AB95]; &quot;&quot;)" office:value-type="float" office:value="0" calcext:value-type="float">
            <text:p>0,00</text:p>
          </table:table-cell>
          <table:table-cell table:style-name="ce574"/>
          <table:table-cell table:formula="of:=IF([.CH95]=&quot;&quot;; &quot;&quot;;DATEVALUE(LEFT([.CH95];10))+TIMEVALUE(MID([.CH95];12;8)))" office:value-type="date" office:date-value="2025-01-02T18:12:00" calcext:value-type="date">
            <text:p>Do 02/01/2025 18:12:00</text:p>
          </table:table-cell>
          <table:table-cell/>
          <table:table-cell table:style-name="ce686" office:value-type="string" calcext:value-type="string">
            <text:p>2025-01-02T18:12:00Z</text:p>
          </table:table-cell>
          <table:table-cell table:style-name="ce703" office:value-type="float" office:value="297.7" calcext:value-type="float">
            <text:p>297,7</text:p>
          </table:table-cell>
          <table:table-cell table:style-name="ce703" office:value-type="float" office:value="298.5" calcext:value-type="float">
            <text:p>298,5</text:p>
          </table:table-cell>
          <table:table-cell office:value-type="float" office:value="297.42" calcext:value-type="float">
            <text:p>297,42</text:p>
          </table:table-cell>
          <table:table-cell office:value-type="float" office:value="298.015" calcext:value-type="float">
            <text:p>298,01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5]=1; IF(IF([.$CH$16] &lt;= [.$CJ$16]; AND(MOD([.CF95];1) &gt;= [.$CH$16]; MOD([.CF95];1) &lt;= [.$CJ$16]); OR(MOD([.CF95];1) &gt;= [.$CH$16]; MOD([.CF95];1) &lt;= [.$CJ$16])); 1 + IFERROR(MAX([.$CO$20:.CO94]); 0); &quot;EXCLUDED&quot;); &quot;&quot;)" office:value-type="float" office:value="0" calcext:value-type="float">
            <text:p/>
          </table:table-cell>
          <table:table-cell table:style-name="ce994" table:formula="of:=IF([.CN95]=1; IF(IF([.$CH$16] &lt;= [.$CJ$16]; AND(MOD([.CF95];1) &gt;= [.$CH$16]; MOD([.CF95];1) &lt;= [.$CJ$16]); OR(MOD([.CF95];1) &gt;= [.$CH$16]; MOD([.CF95];1) &lt;= [.$CJ$16])); 1 + IFERROR(MAX([.$CP$20:.CP94]); 0); &quot;EXCLUDED&quot;); &quot;&quot;)" office:value-type="float" office:value="0" calcext:value-type="float">
            <text:p/>
          </table:table-cell>
          <table:table-cell/>
          <table:table-cell table:formula="of:=IF([.CT95]=&quot;&quot;; &quot;&quot;;DATEVALUE(LEFT([.CT95];10))+TIMEVALUE(MID([.CT95];12;8)))" office:value-type="date" office:date-value="2025-01-02T18:12:00" calcext:value-type="date">
            <text:p>Do 02/01/2025 18:12:00</text:p>
          </table:table-cell>
          <table:table-cell/>
          <table:table-cell office:value-type="string" calcext:value-type="string">
            <text:p>2025-01-02T18:12:00Z</text:p>
          </table:table-cell>
          <table:table-cell office:value-type="float" office:value="297.7" calcext:value-type="float">
            <text:p>297,7</text:p>
          </table:table-cell>
          <table:table-cell office:value-type="float" office:value="298.5" calcext:value-type="float">
            <text:p>298,5</text:p>
          </table:table-cell>
          <table:table-cell office:value-type="float" office:value="297.42" calcext:value-type="float">
            <text:p>297,42</text:p>
          </table:table-cell>
          <table:table-cell office:value-type="float" office:value="298.015" calcext:value-type="float">
            <text:p>298,01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5]=1; IF(IF([.$CT$16] &lt;= [.$CV$16]; AND(MOD([.CR95];1) &gt;= [.$CT$16]; MOD([.CR95];1) &lt;= [.$CV$16]); OR(MOD([.CR95];1) &gt;= [.$CT$16]; MOD([.CR95];1) &lt;= [.$CV$16])); 1 + IFERROR(MAX([.$DA$20:.DA94]); 0); &quot;EXCLUDED&quot;); &quot;&quot;)" office:value-type="float" office:value="0" calcext:value-type="float">
            <text:p/>
          </table:table-cell>
          <table:table-cell table:style-name="ce1055" table:formula="of:=IF([.CZ95]=1; IF(IF([.$CT$16] &lt;= [.$CV$16]; AND(MOD([.CR95];1) &gt;= [.$CT$16]; MOD([.CR95];1) &lt;= [.$CV$16]); OR(MOD([.CR95];1) &gt;= [.$CT$16]; MOD([.CR95];1) &lt;= [.$CV$16])); 1 + IFERROR(MAX([.$DB$20:.DB9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5]=&quot;&quot;; &quot;&quot;;DATEVALUE(LEFT([.DF95];10))+TIMEVALUE(MID([.DF95];12;8)))" office:value-type="date" office:date-value="2025-02-14T12:09:30" calcext:value-type="date">
            <text:p>Fr 14/02/2025 12:09:30</text:p>
          </table:table-cell>
          <table:table-cell/>
          <table:table-cell office:value-type="string" calcext:value-type="string">
            <text:p>2025-02-14T12:09:30Z</text:p>
          </table:table-cell>
          <table:table-cell table:number-columns-repeated="2" office:value-type="float" office:value="325.76" calcext:value-type="float">
            <text:p>325,76</text:p>
          </table:table-cell>
          <table:table-cell table:number-columns-repeated="2" office:value-type="float" office:value="325.73" calcext:value-type="float">
            <text:p>325,7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5]-[.Z96]" office:value-type="time" office:time-value="-PT02H03M00S" calcext:value-type="time">
            <text:p>-02:03:00</text:p>
          </table:table-cell>
          <table:table-cell/>
          <table:table-cell table:style-name="ce129" table:formula="of:=IF([.V96]=&quot;&quot;;&quot;&quot;; MIN(IF(ISNA(MATCH(ROW([.$A$1:.$A$50]); IF(([.$Z$21:.Z95]&lt;[.Z96])*([.$BT$21:.BT95]&gt;[.Z96]); [.$N$21:.N95]; &quot;&quot;); 0)); ROW([.$A$1:.$A$50]))))" office:value-type="float" office:value="1" calcext:value-type="float">
            <text:p>1</text:p>
          </table:table-cell>
          <table:table-cell/>
          <table:table-cell table:formula="of:=IF(OR([.V96]=&quot;&quot;; [.BT95]=&quot;&quot;); &quot;&quot;; MIN(IF(ISNA(MATCH(ROW([.$A$1:.$A$50]); IF(([.$Z$21:.Z95] &lt; [.Z96]) * ((([.$BT$21:.BT95] &gt; [.Z96]) + ([.$BR$21:.BR95] = &quot;NO FILL&quot;)) &gt; 0); [.$N$21:.N95]; &quot;&quot;); 0)); ROW([.$A$1:.$A$50]))))" office:value-type="float" office:value="1" calcext:value-type="float">
            <text:p>1</text:p>
          </table:table-cell>
          <table:table-cell/>
          <table:table-cell table:formula="of:=IF([.V96]=&quot;&quot;;&quot;&quot;;&#10;   IF([.BT95]=&quot;NO FILL&quot;; 0;&#10;      MIN(&#10;         IF(&#10;            ISNA(&#10;               MATCH(ROW([.$A$1:.$A$50]);&#10;                     IF(([.$Z$21:.Z95] &lt; [.Z96]) * ((( [.$BT$21:.BT95] &gt; [.Z96]) + ([.$BR$21:.BR95] = &quot;NO FILL&quot;)) &gt; 0);&#10;                        [.$N$21:.N9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96]&lt;&gt;&quot;&quot;;COUNTIF([$Master.$V$21:$Master.$V96]; &quot;&lt;&gt;&quot;); &quot;&quot;)" office:value-type="float" office:value="76" calcext:value-type="float">
            <text:p>007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15:00" calcext:value-type="date">
            <text:p>Do 02/01/2025 18:15:00</text:p>
          </table:table-cell>
          <table:table-cell/>
          <table:table-cell table:style-name="ce209" table:formula="of:=IF([$Master.$V96]=&quot;&quot;; &quot;&quot;; IFERROR(MATCH(1; (MRList_CandleTimes &gt; ([$Master.$V96] + ([$Master.$CI$12] - [$Master.$DG$12] + CEILING([$Master.$V$16]; [$Master.$DG$12])) / 86400)) * 1; 0) + 20; &quot;NO [MR] DATA&quot;))" office:value-type="float" office:value="10275" calcext:value-type="float">
            <text:p>10275</text:p>
          </table:table-cell>
          <table:table-cell table:style-name="ce125"/>
          <table:table-cell table:style-name="ce235" table:formula="of:=IF([$Master.$X96]=&quot;&quot;;&quot;&quot;; IF([$Master.X96]=&quot;NO [MR] DATA&quot;; &quot;NO [MR] DATA&quot;; INDEX(MRList_CandleTimes; [$Master.$X96] - 20)))" office:value-type="date" office:date-value="2025-02-26T20:15:00" calcext:value-type="date">
            <text:p>Mi 26/02/2025 20:15:00</text:p>
          </table:table-cell>
          <table:table-cell/>
          <table:table-cell table:style-name="ce263" table:formula="of:=IF([$Master.$X96]=&quot;&quot;;&quot;&quot;; IF([$Master.X96]=&quot;NO [MR] DATA&quot;; &quot;NO [MR] DATA&quot;; INDEX(MRList_OpenPrice; [$Master.$X96] - 20)))" office:value-type="float" office:value="250.46" calcext:value-type="float">
            <text:p>250,46</text:p>
          </table:table-cell>
          <table:table-cell table:style-name="ce140"/>
          <table:table-cell table:number-matrix-columns-spanned="1" table:number-matrix-rows-spanned="1" table:formula="of:=IF(OR([$Master.$X96] = &quot;&quot;; [$Master.$AF$16] = &quot;&quot;); &quot;&quot;; &#10;IF([$Master.$X96] = &quot;NO [MR] DATA&quot;; &quot;&quot;;&#10;    COM.MICROSOFT.LET(&#10;      _xlpm.ctidx;      MATCH(1; (BT1List_CandleTimes &gt;= [$Master.$Z9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6]=&quot;&quot;; &quot;&quot;; INDEX(BT1List_CandleTimes; MATCH([.AD96]; ROW(BT1List_CandleTimes); 0)))" office:value-type="date" office:date-value="2025-02-27T15:03:00" calcext:value-type="date">
            <text:p>Do 27/02/2025 15:03:00</text:p>
          </table:table-cell>
          <table:table-cell/>
          <table:table-cell table:style-name="ce383" table:formula="of:=IFERROR(IF([$Master.$AF96]=&quot;&quot;; &quot;&quot;; MATCH(1; (MRList_CandleTimes &gt; ([$Master.$AF96] + ([$Master.$CU$12] - [$Master.$DG$12])/86400))*1; 0)+20); &quot;NO FILL&quot;)" office:value-type="float" office:value="11121" calcext:value-type="float">
            <text:p>11121</text:p>
          </table:table-cell>
          <table:table-cell/>
          <table:table-cell table:style-name="ce392" table:formula="of:=IF([$Master.$AH96]=&quot;&quot;;&quot;&quot;; IF([$Master.AH96]=&quot;NO FILL&quot;; &quot;NO FILL&quot;; INDEX(MRList_CandleTimes; [$Master.$AH96] - 20)))" office:value-type="date" office:date-value="2025-02-27T15:06:00" calcext:value-type="date">
            <text:p>Do 27/02/2025 15:06:00</text:p>
          </table:table-cell>
          <table:table-cell/>
          <table:table-cell table:style-name="ce410" table:formula="of:=IF([$Master.$AH96]=&quot;&quot;;&quot;&quot;; IF([$Master.AH96]=&quot;NO FILL&quot;; &quot;NO FILL&quot;; INDEX(MRList_OpenPrice; [$Master.$AH96] - 20)))" office:value-type="float" office:value="256.405" calcext:value-type="float">
            <text:p>256,41</text:p>
          </table:table-cell>
          <table:table-cell/>
          <table:table-cell table:formula="of:=IF(OR([$Master.$X96]=&quot;&quot;; [$Master.$AP$16]=&quot;&quot;); &quot;&quot;; IF([$Master.X9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6]=&quot;&quot;;[$Master.AN96]=&quot;&quot;);&quot;&quot;;[$Master.AB96]/(1+([$Master.AN96]/100)))" office:value-type="float" office:value="244.948655256724" calcext:value-type="float">
            <text:p>244,95</text:p>
          </table:table-cell>
          <table:table-cell/>
          <table:table-cell table:style-name="ce491" table:formula="of:=IFERROR(IF(OR([$Master.Z96]=&quot;&quot;; [$Master.AP96]=&quot;&quot;); &quot;&quot;; MATCH(1; ((MRList_CandleTimes &gt;= [$Master.Z96]) * (((--(MRList_OpenPrice &lt;= [$Master.AP96])) + (--(MRList_LowPrice &lt;= [$Master.AP96]))) &gt;= 1)); 0) + 20); &quot;NO FILL&quot;)" office:value-type="float" office:value="11721" calcext:value-type="float">
            <text:p>11721</text:p>
          </table:table-cell>
          <table:table-cell/>
          <table:table-cell table:style-name="ce507" table:formula="of:=IF([$Master.AR96]=&quot;&quot;; &quot;&quot;; IF([$Master.AR96]=&quot;NO FILL&quot;; &quot;NO FILL&quot;; INDEX(MRList_CandleTimes; [$Master.AR96] - 20)))" office:value-type="date" office:date-value="2025-02-27T20:06:00" calcext:value-type="date">
            <text:p>Do 27/02/2025 20:06:00</text:p>
          </table:table-cell>
          <table:table-cell/>
          <table:table-cell table:style-name="ce522" table:formula="of:=IF([$Master.AR96]=&quot;&quot;; &quot;&quot;; IF([$Master.AR96]=&quot;NO FILL&quot;; &quot;NO FILL&quot;; [$Master.AP96]))" office:value-type="float" office:value="244.948655256724" calcext:value-type="float">
            <text:p>244,95</text:p>
          </table:table-cell>
          <table:table-cell table:style-name="ce140"/>
          <table:table-cell table:formula="of:=IF(OR([$Master.$V96]=&quot;&quot;; [$Master.$AZ$16]=&quot;&quot;); &quot;&quot;; IF([$Master.X9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6]=&quot;&quot;;[$Master.AX96]=&quot;&quot;);&quot;&quot;;[$Master.AB96]+([$Master.AB96]*[$Master.AX96]%))" office:value-type="float" office:value="255.4692" calcext:value-type="float">
            <text:p>255,47</text:p>
          </table:table-cell>
          <table:table-cell/>
          <table:table-cell table:style-name="ce555" table:formula="of:=IFERROR(IF(OR([$Master.X96]=&quot;&quot;; [$Master.AZ96]=&quot;&quot;); &quot;&quot;; MATCH(1; ((MRList_CandleTimes &gt;= [$Master.Z96]) * (((--(MRList_OpenPrice &gt;= [$Master.AZ96])) + (--(MRList_HighPrice &gt;= [$Master.AZ96]))) &gt;= 1)); 0) + 20); &quot;NO FILL&quot;)" office:value-type="float" office:value="10339" calcext:value-type="float">
            <text:p>10339</text:p>
          </table:table-cell>
          <table:table-cell/>
          <table:table-cell table:style-name="ce564" table:formula="of:=IF([$Master.BB96]=&quot;&quot;; &quot;&quot;; IF([$Master.BB96]=&quot;NO FILL&quot;; &quot;NO FILL&quot;; INDEX(MRList_CandleTimes; [$Master.BB96] - 20)))" office:value-type="date" office:date-value="2025-02-26T20:47:00" calcext:value-type="date">
            <text:p>Mi 26/02/2025 20:47:00</text:p>
          </table:table-cell>
          <table:table-cell/>
          <table:table-cell table:style-name="ce581" table:formula="of:=IF([$Master.BB96]=&quot;&quot;; &quot;&quot;; IF([$Master.BB96]=&quot;NO FILL&quot;; &quot;NO FILL&quot;; [$Master.AZ96]))" office:value-type="float" office:value="255.4692" calcext:value-type="float">
            <text:p>255,47</text:p>
          </table:table-cell>
          <table:table-cell table:style-name="ce140"/>
          <table:table-cell table:style-name="ce594" table:formula="of:=IF([$Master.BJ96]=&quot;&quot;;&quot;&quot;;IF([$Master.BJ9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6]=&quot;&quot;; [$Master.$BJ$16]=&quot;&quot;); &quot;&quot;; IF([$Master.X96]=&quot;NO [MR] DATA&quot;; &quot;&quot;; IF(MAX(MRList_CandleTimes) &lt; ([$Master.Z96] + [$Master.$BJ$16]); &quot;NO FILL&quot;; IFERROR(MATCH(1; (MRList_CandleTimes &gt;= ([$Master.Z96] + [$Master.$BJ$16])) * 1; 0) + 20; &quot;NO FILL&quot;))))" office:value-type="float" office:value="10556" calcext:value-type="float">
            <text:p>10556</text:p>
          </table:table-cell>
          <table:table-cell/>
          <table:table-cell table:style-name="ce625" table:formula="of:=IF([.BJ96]=&quot;&quot;; &quot;&quot;; IF([.BJ96]=&quot;NO FILL&quot;; &quot;NO FILL&quot;; INDEX(MRList_CandleTimes; [.BJ96] - 20)))" office:value-type="date" office:date-value="2025-02-26T23:01:00" calcext:value-type="date">
            <text:p>Mi 26/02/2025 23:01:00</text:p>
          </table:table-cell>
          <table:table-cell/>
          <table:table-cell table:style-name="ce636" table:formula="of:=IF([$Master.BJ96]=&quot;&quot;;&quot;&quot;;IF([$Master.BJ96]=&quot;NO FILL&quot;;&quot;NO FILL&quot;;INDEX(MRList_OpenPrice;[$Master.BJ96]-20)))" office:value-type="float" office:value="264.25" calcext:value-type="float">
            <text:p>264,25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6];&#10;  _xlpm.b;  [$Master.$AT96];&#10;  _xlpm.c;  [$Master.$BD96];&#10;  _xlpm.d;  [$Master.$BL9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96]=&quot;&quot;;&quot;&quot;; IF([$Master.BR96]=&quot;NO FILL&quot;;&quot;NO FILL&quot;; IF([$Master.BR96]=&quot;ATR Buy Fill&quot;;[$Master.AJ96]; IF([$Master.BR96]=&quot;Drop Depth Fill&quot;;[$Master.AT96]; IF([$Master.BR96]=&quot;Stop Loss&quot;;[$Master.BD96]; IF([$Master.BR96]=&quot;User Stop&quot;;[$Master.BL96]; &quot;&quot;))))))" office:value-type="date" office:date-value="2025-02-26T20:47:00" calcext:value-type="date">
            <text:p>Mi 26/02/2025 20:47:00</text:p>
          </table:table-cell>
          <table:table-cell/>
          <table:table-cell table:style-name="ce735" table:formula="of:=IFERROR(IF(OR([$Master.Z96]=&quot;&quot;; [$Master.BT96]=&quot;&quot;); &quot;&quot;; [$Master.BT96] - [$Master.Z96]); &quot;NO FILL&quot;)" office:value-type="time" office:time-value="PT00H32M00S" calcext:value-type="time">
            <text:p>00:32:00</text:p>
          </table:table-cell>
          <table:table-cell/>
          <table:table-cell table:style-name="ce750" table:formula="of:=IF([$Master.BV96]=&quot;&quot;; &quot;&quot;; IFERROR(INT([$Master.BV96])&amp;&quot;d :&quot;&amp;TEXT([$Master.BV96];&quot;HH:MM:SS&quot;); &quot;NO FILL&quot;))" office:value-type="string" office:string-value="0d :00:32:00" calcext:value-type="string">
            <text:p>0d :00:32:00</text:p>
          </table:table-cell>
          <table:table-cell/>
          <table:table-cell table:style-name="ce758" table:formula="of:=IF([$Master.BR96]=&quot;&quot;;&quot;&quot;;&#10;   IF([$Master.BR96]=&quot;NO FILL&quot;;&quot;NO FILL&quot;;&#10;      IF([$Master.BR96]=&quot;ATR Buy Fill&quot;;[$Master.AL96];&#10;        IF([$Master.BR96]=&quot;Drop Depth Fill&quot;;[$Master.AV96];&#10;         IF([$Master.BR96]=&quot;Stop Loss&quot;;[$Master.BF96];&#10;            IF([$Master.BR96]=&quot;User Stop&quot;;[$Master.BN96];&quot;&quot;))))))" office:value-type="float" office:value="255.4692" calcext:value-type="float">
            <text:p>255,47</text:p>
          </table:table-cell>
          <table:table-cell/>
          <table:table-cell table:style-name="ce773" table:formula="of:=IF(OR([$Master.AB96]=&quot;&quot;; [$Master.BZ96]=&quot;&quot;); &quot;&quot;; IF([$Master.BZ96]=&quot;NO FILL&quot;; &quot;NO FILL&quot;; [$Master.AB96] - [$Master.BZ96]))" office:value-type="float" office:value="-5.00919999999999" calcext:value-type="float">
            <text:p>- 05,01</text:p>
          </table:table-cell>
          <table:table-cell/>
          <table:table-cell table:formula="of:=IF([.BR96]=&quot;NO FILL&quot;; -[.AB96]; &quot;&quot;)" office:value-type="float" office:value="0" calcext:value-type="float">
            <text:p>0,00</text:p>
          </table:table-cell>
          <table:table-cell table:style-name="ce574"/>
          <table:table-cell table:formula="of:=IF([.CH96]=&quot;&quot;; &quot;&quot;;DATEVALUE(LEFT([.CH96];10))+TIMEVALUE(MID([.CH96];12;8)))" office:value-type="date" office:date-value="2025-01-02T18:15:00" calcext:value-type="date">
            <text:p>Do 02/01/2025 18:15:00</text:p>
          </table:table-cell>
          <table:table-cell/>
          <table:table-cell table:style-name="ce686" office:value-type="string" calcext:value-type="string">
            <text:p>2025-01-02T18:15:00Z</text:p>
          </table:table-cell>
          <table:table-cell table:style-name="ce703" office:value-type="float" office:value="298.01" calcext:value-type="float">
            <text:p>298,01</text:p>
          </table:table-cell>
          <table:table-cell table:style-name="ce703" office:value-type="float" office:value="298.2" calcext:value-type="float">
            <text:p>298,2</text:p>
          </table:table-cell>
          <table:table-cell office:value-type="float" office:value="296.5" calcext:value-type="float">
            <text:p>296,5</text:p>
          </table:table-cell>
          <table:table-cell office:value-type="float" office:value="297.41" calcext:value-type="float">
            <text:p>297,4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6]=1; IF(IF([.$CH$16] &lt;= [.$CJ$16]; AND(MOD([.CF96];1) &gt;= [.$CH$16]; MOD([.CF96];1) &lt;= [.$CJ$16]); OR(MOD([.CF96];1) &gt;= [.$CH$16]; MOD([.CF96];1) &lt;= [.$CJ$16])); 1 + IFERROR(MAX([.$CO$20:.CO95]); 0); &quot;EXCLUDED&quot;); &quot;&quot;)" office:value-type="float" office:value="0" calcext:value-type="float">
            <text:p/>
          </table:table-cell>
          <table:table-cell table:style-name="ce994" table:formula="of:=IF([.CN96]=1; IF(IF([.$CH$16] &lt;= [.$CJ$16]; AND(MOD([.CF96];1) &gt;= [.$CH$16]; MOD([.CF96];1) &lt;= [.$CJ$16]); OR(MOD([.CF96];1) &gt;= [.$CH$16]; MOD([.CF96];1) &lt;= [.$CJ$16])); 1 + IFERROR(MAX([.$CP$20:.CP95]); 0); &quot;EXCLUDED&quot;); &quot;&quot;)" office:value-type="float" office:value="0" calcext:value-type="float">
            <text:p/>
          </table:table-cell>
          <table:table-cell/>
          <table:table-cell table:formula="of:=IF([.CT96]=&quot;&quot;; &quot;&quot;;DATEVALUE(LEFT([.CT96];10))+TIMEVALUE(MID([.CT96];12;8)))" office:value-type="date" office:date-value="2025-01-02T18:15:00" calcext:value-type="date">
            <text:p>Do 02/01/2025 18:15:00</text:p>
          </table:table-cell>
          <table:table-cell/>
          <table:table-cell office:value-type="string" calcext:value-type="string">
            <text:p>2025-01-02T18:15:00Z</text:p>
          </table:table-cell>
          <table:table-cell office:value-type="float" office:value="298.01" calcext:value-type="float">
            <text:p>298,01</text:p>
          </table:table-cell>
          <table:table-cell office:value-type="float" office:value="298.2" calcext:value-type="float">
            <text:p>298,2</text:p>
          </table:table-cell>
          <table:table-cell office:value-type="float" office:value="296.5" calcext:value-type="float">
            <text:p>296,5</text:p>
          </table:table-cell>
          <table:table-cell office:value-type="float" office:value="297.41" calcext:value-type="float">
            <text:p>297,4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6]=1; IF(IF([.$CT$16] &lt;= [.$CV$16]; AND(MOD([.CR96];1) &gt;= [.$CT$16]; MOD([.CR96];1) &lt;= [.$CV$16]); OR(MOD([.CR96];1) &gt;= [.$CT$16]; MOD([.CR96];1) &lt;= [.$CV$16])); 1 + IFERROR(MAX([.$DA$20:.DA95]); 0); &quot;EXCLUDED&quot;); &quot;&quot;)" office:value-type="float" office:value="0" calcext:value-type="float">
            <text:p/>
          </table:table-cell>
          <table:table-cell table:style-name="ce1055" table:formula="of:=IF([.CZ96]=1; IF(IF([.$CT$16] &lt;= [.$CV$16]; AND(MOD([.CR96];1) &gt;= [.$CT$16]; MOD([.CR96];1) &lt;= [.$CV$16]); OR(MOD([.CR96];1) &gt;= [.$CT$16]; MOD([.CR96];1) &lt;= [.$CV$16])); 1 + IFERROR(MAX([.$DB$20:.DB9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6]=&quot;&quot;; &quot;&quot;;DATEVALUE(LEFT([.DF96];10))+TIMEVALUE(MID([.DF96];12;8)))" office:value-type="date" office:date-value="2025-02-14T12:11:00" calcext:value-type="date">
            <text:p>Fr 14/02/2025 12:11:00</text:p>
          </table:table-cell>
          <table:table-cell/>
          <table:table-cell office:value-type="string" calcext:value-type="string">
            <text:p>2025-02-14T12:11:00Z</text:p>
          </table:table-cell>
          <table:table-cell table:number-columns-repeated="4" office:value-type="float" office:value="325.77" calcext:value-type="float">
            <text:p>325,7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6]-[.Z97]" office:value-type="time" office:time-value="-PT19H46M00S" calcext:value-type="time">
            <text:p>-19:46:00</text:p>
          </table:table-cell>
          <table:table-cell/>
          <table:table-cell table:style-name="ce129" table:formula="of:=IF([.V97]=&quot;&quot;;&quot;&quot;; MIN(IF(ISNA(MATCH(ROW([.$A$1:.$A$50]); IF(([.$Z$21:.Z96]&lt;[.Z97])*([.$BT$21:.BT96]&gt;[.Z97]); [.$N$21:.N96]; &quot;&quot;); 0)); ROW([.$A$1:.$A$50]))))" office:value-type="float" office:value="1" calcext:value-type="float">
            <text:p>1</text:p>
          </table:table-cell>
          <table:table-cell/>
          <table:table-cell table:formula="of:=IF(OR([.V97]=&quot;&quot;; [.BT96]=&quot;&quot;); &quot;&quot;; MIN(IF(ISNA(MATCH(ROW([.$A$1:.$A$50]); IF(([.$Z$21:.Z96] &lt; [.Z97]) * ((([.$BT$21:.BT96] &gt; [.Z97]) + ([.$BR$21:.BR96] = &quot;NO FILL&quot;)) &gt; 0); [.$N$21:.N96]; &quot;&quot;); 0)); ROW([.$A$1:.$A$50]))))" office:value-type="float" office:value="1" calcext:value-type="float">
            <text:p>1</text:p>
          </table:table-cell>
          <table:table-cell/>
          <table:table-cell table:formula="of:=IF([.V97]=&quot;&quot;;&quot;&quot;;&#10;   IF([.BT96]=&quot;NO FILL&quot;; 0;&#10;      MIN(&#10;         IF(&#10;            ISNA(&#10;               MATCH(ROW([.$A$1:.$A$50]);&#10;                     IF(([.$Z$21:.Z96] &lt; [.Z97]) * ((( [.$BT$21:.BT96] &gt; [.Z97]) + ([.$BR$21:.BR96] = &quot;NO FILL&quot;)) &gt; 0);&#10;                        [.$N$21:.N9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97]&lt;&gt;&quot;&quot;;COUNTIF([$Master.$V$21:$Master.$V97]; &quot;&lt;&gt;&quot;); &quot;&quot;)" office:value-type="float" office:value="77" calcext:value-type="float">
            <text:p>007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18:00" calcext:value-type="date">
            <text:p>Do 02/01/2025 18:18:00</text:p>
          </table:table-cell>
          <table:table-cell/>
          <table:table-cell table:style-name="ce209" table:formula="of:=IF([$Master.$V97]=&quot;&quot;; &quot;&quot;; IFERROR(MATCH(1; (MRList_CandleTimes &gt; ([$Master.$V97] + ([$Master.$CI$12] - [$Master.$DG$12] + CEILING([$Master.$V$16]; [$Master.$DG$12])) / 86400)) * 1; 0) + 20; &quot;NO [MR] DATA&quot;))" office:value-type="float" office:value="11295" calcext:value-type="float">
            <text:p>11295</text:p>
          </table:table-cell>
          <table:table-cell table:style-name="ce125"/>
          <table:table-cell table:style-name="ce235" table:formula="of:=IF([$Master.$X97]=&quot;&quot;;&quot;&quot;; IF([$Master.X97]=&quot;NO [MR] DATA&quot;; &quot;NO [MR] DATA&quot;; INDEX(MRList_CandleTimes; [$Master.$X97] - 20)))" office:value-type="date" office:date-value="2025-02-27T16:33:00" calcext:value-type="date">
            <text:p>Do 27/02/2025 16:33:00</text:p>
          </table:table-cell>
          <table:table-cell/>
          <table:table-cell table:style-name="ce263" table:formula="of:=IF([$Master.$X97]=&quot;&quot;;&quot;&quot;; IF([$Master.X97]=&quot;NO [MR] DATA&quot;; &quot;NO [MR] DATA&quot;; INDEX(MRList_OpenPrice; [$Master.$X97] - 20)))" office:value-type="float" office:value="257.12" calcext:value-type="float">
            <text:p>257,12</text:p>
          </table:table-cell>
          <table:table-cell table:style-name="ce140"/>
          <table:table-cell table:number-matrix-columns-spanned="1" table:number-matrix-rows-spanned="1" table:formula="of:=IF(OR([$Master.$X97] = &quot;&quot;; [$Master.$AF$16] = &quot;&quot;); &quot;&quot;; &#10;IF([$Master.$X97] = &quot;NO [MR] DATA&quot;; &quot;&quot;;&#10;    COM.MICROSOFT.LET(&#10;      _xlpm.ctidx;      MATCH(1; (BT1List_CandleTimes &gt;= [$Master.$Z9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7]=&quot;&quot;; &quot;&quot;; INDEX(BT1List_CandleTimes; MATCH([.AD97]; ROW(BT1List_CandleTimes); 0)))" office:value-type="date" office:date-value="2025-02-27T20:33:00" calcext:value-type="date">
            <text:p>Do 27/02/2025 20:33:00</text:p>
          </table:table-cell>
          <table:table-cell/>
          <table:table-cell table:style-name="ce383" table:formula="of:=IFERROR(IF([$Master.$AF97]=&quot;&quot;; &quot;&quot;; MATCH(1; (MRList_CandleTimes &gt; ([$Master.$AF97] + ([$Master.$CU$12] - [$Master.$DG$12])/86400))*1; 0)+20); &quot;NO FILL&quot;)" office:value-type="float" office:value="11781" calcext:value-type="float">
            <text:p>11781</text:p>
          </table:table-cell>
          <table:table-cell/>
          <table:table-cell table:style-name="ce392" table:formula="of:=IF([$Master.$AH97]=&quot;&quot;;&quot;&quot;; IF([$Master.AH97]=&quot;NO FILL&quot;; &quot;NO FILL&quot;; INDEX(MRList_CandleTimes; [$Master.$AH97] - 20)))" office:value-type="date" office:date-value="2025-02-27T20:36:00" calcext:value-type="date">
            <text:p>Do 27/02/2025 20:36:00</text:p>
          </table:table-cell>
          <table:table-cell/>
          <table:table-cell table:style-name="ce410" table:formula="of:=IF([$Master.$AH97]=&quot;&quot;;&quot;&quot;; IF([$Master.AH97]=&quot;NO FILL&quot;; &quot;NO FILL&quot;; INDEX(MRList_OpenPrice; [$Master.$AH97] - 20)))" office:value-type="float" office:value="242.8" calcext:value-type="float">
            <text:p>242,80</text:p>
          </table:table-cell>
          <table:table-cell/>
          <table:table-cell table:formula="of:=IF(OR([$Master.$X97]=&quot;&quot;; [$Master.$AP$16]=&quot;&quot;); &quot;&quot;; IF([$Master.X9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7]=&quot;&quot;;[$Master.AN97]=&quot;&quot;);&quot;&quot;;[$Master.AB97]/(1+([$Master.AN97]/100)))" office:value-type="float" office:value="251.462102689487" calcext:value-type="float">
            <text:p>251,46</text:p>
          </table:table-cell>
          <table:table-cell/>
          <table:table-cell table:style-name="ce491" table:formula="of:=IFERROR(IF(OR([$Master.Z97]=&quot;&quot;; [$Master.AP97]=&quot;&quot;); &quot;&quot;; MATCH(1; ((MRList_CandleTimes &gt;= [$Master.Z97]) * (((--(MRList_OpenPrice &lt;= [$Master.AP97])) + (--(MRList_LowPrice &lt;= [$Master.AP97]))) &gt;= 1)); 0) + 20); &quot;NO FILL&quot;)" office:value-type="float" office:value="11622" calcext:value-type="float">
            <text:p>11622</text:p>
          </table:table-cell>
          <table:table-cell/>
          <table:table-cell table:style-name="ce507" table:formula="of:=IF([$Master.AR97]=&quot;&quot;; &quot;&quot;; IF([$Master.AR97]=&quot;NO FILL&quot;; &quot;NO FILL&quot;; INDEX(MRList_CandleTimes; [$Master.AR97] - 20)))" office:value-type="date" office:date-value="2025-02-27T19:16:30" calcext:value-type="date">
            <text:p>Do 27/02/2025 19:16:30</text:p>
          </table:table-cell>
          <table:table-cell/>
          <table:table-cell table:style-name="ce522" table:formula="of:=IF([$Master.AR97]=&quot;&quot;; &quot;&quot;; IF([$Master.AR97]=&quot;NO FILL&quot;; &quot;NO FILL&quot;; [$Master.AP97]))" office:value-type="float" office:value="251.462102689487" calcext:value-type="float">
            <text:p>251,46</text:p>
          </table:table-cell>
          <table:table-cell table:style-name="ce140"/>
          <table:table-cell table:formula="of:=IF(OR([$Master.$V97]=&quot;&quot;; [$Master.$AZ$16]=&quot;&quot;); &quot;&quot;; IF([$Master.X9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7]=&quot;&quot;;[$Master.AX97]=&quot;&quot;);&quot;&quot;;[$Master.AB97]+([$Master.AB97]*[$Master.AX97]%))" office:value-type="float" office:value="262.2624" calcext:value-type="float">
            <text:p>262,26</text:p>
          </table:table-cell>
          <table:table-cell/>
          <table:table-cell table:style-name="ce555" table:formula="of:=IFERROR(IF(OR([$Master.X97]=&quot;&quot;; [$Master.AZ97]=&quot;&quot;); &quot;&quot;; MATCH(1; ((MRList_CandleTimes &gt;= [$Master.Z97]) * (((--(MRList_OpenPrice &gt;= [$Master.AZ97])) + (--(MRList_HighPrice &gt;= [$Master.AZ97]))) &gt;= 1)); 0) + 20); &quot;NO FILL&quot;)" office:value-type="float" office:value="13576" calcext:value-type="float">
            <text:p>13576</text:p>
          </table:table-cell>
          <table:table-cell/>
          <table:table-cell table:style-name="ce564" table:formula="of:=IF([$Master.BB97]=&quot;&quot;; &quot;&quot;; IF([$Master.BB97]=&quot;NO FILL&quot;; &quot;NO FILL&quot;; INDEX(MRList_CandleTimes; [$Master.BB97] - 20)))" office:value-type="date" office:date-value="2025-03-03T09:00:00" calcext:value-type="date">
            <text:p>Mo 03/03/2025 09:00:00</text:p>
          </table:table-cell>
          <table:table-cell/>
          <table:table-cell table:style-name="ce581" table:formula="of:=IF([$Master.BB97]=&quot;&quot;; &quot;&quot;; IF([$Master.BB97]=&quot;NO FILL&quot;; &quot;NO FILL&quot;; [$Master.AZ97]))" office:value-type="float" office:value="262.2624" calcext:value-type="float">
            <text:p>262,26</text:p>
          </table:table-cell>
          <table:table-cell table:style-name="ce140"/>
          <table:table-cell table:style-name="ce594" table:formula="of:=IF([$Master.BJ97]=&quot;&quot;;&quot;&quot;;IF([$Master.BJ9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7]=&quot;&quot;; [$Master.$BJ$16]=&quot;&quot;); &quot;&quot;; IF([$Master.X97]=&quot;NO [MR] DATA&quot;; &quot;&quot;; IF(MAX(MRList_CandleTimes) &lt; ([$Master.Z97] + [$Master.$BJ$16]); &quot;NO FILL&quot;; IFERROR(MATCH(1; (MRList_CandleTimes &gt;= ([$Master.Z97] + [$Master.$BJ$16])) * 1; 0) + 20; &quot;NO FILL&quot;))))" office:value-type="float" office:value="11627" calcext:value-type="float">
            <text:p>11627</text:p>
          </table:table-cell>
          <table:table-cell/>
          <table:table-cell table:style-name="ce625" table:formula="of:=IF([.BJ97]=&quot;&quot;; &quot;&quot;; IF([.BJ97]=&quot;NO FILL&quot;; &quot;NO FILL&quot;; INDEX(MRList_CandleTimes; [.BJ97] - 20)))" office:value-type="date" office:date-value="2025-02-27T19:19:00" calcext:value-type="date">
            <text:p>Do 27/02/2025 19:19:00</text:p>
          </table:table-cell>
          <table:table-cell/>
          <table:table-cell table:style-name="ce636" table:formula="of:=IF([$Master.BJ97]=&quot;&quot;;&quot;&quot;;IF([$Master.BJ97]=&quot;NO FILL&quot;;&quot;NO FILL&quot;;INDEX(MRList_OpenPrice;[$Master.BJ97]-20)))" office:value-type="float" office:value="251.88" calcext:value-type="float">
            <text:p>251,88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7];&#10;  _xlpm.b;  [$Master.$AT97];&#10;  _xlpm.c;  [$Master.$BD97];&#10;  _xlpm.d;  [$Master.$BL9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97]=&quot;&quot;;&quot;&quot;; IF([$Master.BR97]=&quot;NO FILL&quot;;&quot;NO FILL&quot;; IF([$Master.BR97]=&quot;ATR Buy Fill&quot;;[$Master.AJ97]; IF([$Master.BR97]=&quot;Drop Depth Fill&quot;;[$Master.AT97]; IF([$Master.BR97]=&quot;Stop Loss&quot;;[$Master.BD97]; IF([$Master.BR97]=&quot;User Stop&quot;;[$Master.BL97]; &quot;&quot;))))))" office:value-type="date" office:date-value="2025-02-27T19:16:30" calcext:value-type="date">
            <text:p>Do 27/02/2025 19:16:30</text:p>
          </table:table-cell>
          <table:table-cell/>
          <table:table-cell table:style-name="ce735" table:formula="of:=IFERROR(IF(OR([$Master.Z97]=&quot;&quot;; [$Master.BT97]=&quot;&quot;); &quot;&quot;; [$Master.BT97] - [$Master.Z97]); &quot;NO FILL&quot;)" office:value-type="time" office:time-value="PT02H43M30S" calcext:value-type="time">
            <text:p>02:43:30</text:p>
          </table:table-cell>
          <table:table-cell/>
          <table:table-cell table:style-name="ce750" table:formula="of:=IF([$Master.BV97]=&quot;&quot;; &quot;&quot;; IFERROR(INT([$Master.BV97])&amp;&quot;d :&quot;&amp;TEXT([$Master.BV97];&quot;HH:MM:SS&quot;); &quot;NO FILL&quot;))" office:value-type="string" office:string-value="0d :02:43:30" calcext:value-type="string">
            <text:p>0d :02:43:30</text:p>
          </table:table-cell>
          <table:table-cell/>
          <table:table-cell table:style-name="ce758" table:formula="of:=IF([$Master.BR97]=&quot;&quot;;&quot;&quot;;&#10;   IF([$Master.BR97]=&quot;NO FILL&quot;;&quot;NO FILL&quot;;&#10;      IF([$Master.BR97]=&quot;ATR Buy Fill&quot;;[$Master.AL97];&#10;        IF([$Master.BR97]=&quot;Drop Depth Fill&quot;;[$Master.AV97];&#10;         IF([$Master.BR97]=&quot;Stop Loss&quot;;[$Master.BF97];&#10;            IF([$Master.BR97]=&quot;User Stop&quot;;[$Master.BN97];&quot;&quot;))))))" office:value-type="float" office:value="251.462102689487" calcext:value-type="float">
            <text:p>251,46</text:p>
          </table:table-cell>
          <table:table-cell/>
          <table:table-cell table:style-name="ce773" table:formula="of:=IF(OR([$Master.AB97]=&quot;&quot;; [$Master.BZ97]=&quot;&quot;); &quot;&quot;; IF([$Master.BZ97]=&quot;NO FILL&quot;; &quot;NO FILL&quot;; [$Master.AB97] - [$Master.BZ97]))" office:value-type="float" office:value="5.65789731051345" calcext:value-type="float">
            <text:p>+ 05,66</text:p>
          </table:table-cell>
          <table:table-cell/>
          <table:table-cell table:formula="of:=IF([.BR97]=&quot;NO FILL&quot;; -[.AB97]; &quot;&quot;)" office:value-type="float" office:value="0" calcext:value-type="float">
            <text:p>0,00</text:p>
          </table:table-cell>
          <table:table-cell table:style-name="ce574"/>
          <table:table-cell table:formula="of:=IF([.CH97]=&quot;&quot;; &quot;&quot;;DATEVALUE(LEFT([.CH97];10))+TIMEVALUE(MID([.CH97];12;8)))" office:value-type="date" office:date-value="2025-01-02T18:18:00" calcext:value-type="date">
            <text:p>Do 02/01/2025 18:18:00</text:p>
          </table:table-cell>
          <table:table-cell/>
          <table:table-cell table:style-name="ce686" office:value-type="string" calcext:value-type="string">
            <text:p>2025-01-02T18:18:00Z</text:p>
          </table:table-cell>
          <table:table-cell table:style-name="ce703" office:value-type="float" office:value="297.1" calcext:value-type="float">
            <text:p>297,1</text:p>
          </table:table-cell>
          <table:table-cell table:style-name="ce703" office:value-type="float" office:value="298.2" calcext:value-type="float">
            <text:p>298,2</text:p>
          </table:table-cell>
          <table:table-cell office:value-type="float" office:value="297" calcext:value-type="float">
            <text:p>297</text:p>
          </table:table-cell>
          <table:table-cell office:value-type="float" office:value="297.8355" calcext:value-type="float">
            <text:p>297,835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7]=1; IF(IF([.$CH$16] &lt;= [.$CJ$16]; AND(MOD([.CF97];1) &gt;= [.$CH$16]; MOD([.CF97];1) &lt;= [.$CJ$16]); OR(MOD([.CF97];1) &gt;= [.$CH$16]; MOD([.CF97];1) &lt;= [.$CJ$16])); 1 + IFERROR(MAX([.$CO$20:.CO96]); 0); &quot;EXCLUDED&quot;); &quot;&quot;)" office:value-type="float" office:value="0" calcext:value-type="float">
            <text:p/>
          </table:table-cell>
          <table:table-cell table:style-name="ce994" table:formula="of:=IF([.CN97]=1; IF(IF([.$CH$16] &lt;= [.$CJ$16]; AND(MOD([.CF97];1) &gt;= [.$CH$16]; MOD([.CF97];1) &lt;= [.$CJ$16]); OR(MOD([.CF97];1) &gt;= [.$CH$16]; MOD([.CF97];1) &lt;= [.$CJ$16])); 1 + IFERROR(MAX([.$CP$20:.CP96]); 0); &quot;EXCLUDED&quot;); &quot;&quot;)" office:value-type="float" office:value="0" calcext:value-type="float">
            <text:p/>
          </table:table-cell>
          <table:table-cell/>
          <table:table-cell table:formula="of:=IF([.CT97]=&quot;&quot;; &quot;&quot;;DATEVALUE(LEFT([.CT97];10))+TIMEVALUE(MID([.CT97];12;8)))" office:value-type="date" office:date-value="2025-01-02T18:18:00" calcext:value-type="date">
            <text:p>Do 02/01/2025 18:18:00</text:p>
          </table:table-cell>
          <table:table-cell/>
          <table:table-cell office:value-type="string" calcext:value-type="string">
            <text:p>2025-01-02T18:18:00Z</text:p>
          </table:table-cell>
          <table:table-cell office:value-type="float" office:value="297.1" calcext:value-type="float">
            <text:p>297,1</text:p>
          </table:table-cell>
          <table:table-cell office:value-type="float" office:value="298.2" calcext:value-type="float">
            <text:p>298,2</text:p>
          </table:table-cell>
          <table:table-cell office:value-type="float" office:value="297" calcext:value-type="float">
            <text:p>297</text:p>
          </table:table-cell>
          <table:table-cell office:value-type="float" office:value="297.8355" calcext:value-type="float">
            <text:p>297,835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7]=1; IF(IF([.$CT$16] &lt;= [.$CV$16]; AND(MOD([.CR97];1) &gt;= [.$CT$16]; MOD([.CR97];1) &lt;= [.$CV$16]); OR(MOD([.CR97];1) &gt;= [.$CT$16]; MOD([.CR97];1) &lt;= [.$CV$16])); 1 + IFERROR(MAX([.$DA$20:.DA96]); 0); &quot;EXCLUDED&quot;); &quot;&quot;)" office:value-type="float" office:value="0" calcext:value-type="float">
            <text:p/>
          </table:table-cell>
          <table:table-cell table:style-name="ce1055" table:formula="of:=IF([.CZ97]=1; IF(IF([.$CT$16] &lt;= [.$CV$16]; AND(MOD([.CR97];1) &gt;= [.$CT$16]; MOD([.CR97];1) &lt;= [.$CV$16]); OR(MOD([.CR97];1) &gt;= [.$CT$16]; MOD([.CR97];1) &lt;= [.$CV$16])); 1 + IFERROR(MAX([.$DB$20:.DB9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7]=&quot;&quot;; &quot;&quot;;DATEVALUE(LEFT([.DF97];10))+TIMEVALUE(MID([.DF97];12;8)))" office:value-type="date" office:date-value="2025-02-14T12:12:30" calcext:value-type="date">
            <text:p>Fr 14/02/2025 12:12:30</text:p>
          </table:table-cell>
          <table:table-cell/>
          <table:table-cell office:value-type="string" calcext:value-type="string">
            <text:p>2025-02-14T12:12:30Z</text:p>
          </table:table-cell>
          <table:table-cell table:number-columns-repeated="2" office:value-type="float" office:value="325.84" calcext:value-type="float">
            <text:p>325,84</text:p>
          </table:table-cell>
          <table:table-cell office:value-type="float" office:value="325.62" calcext:value-type="float">
            <text:p>325,62</text:p>
          </table:table-cell>
          <table:table-cell office:value-type="float" office:value="325.66" calcext:value-type="float">
            <text:p>325,6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7]-[.Z98]" office:value-type="time" office:time-value="PT00H10M30S" calcext:value-type="time">
            <text:p>00:10:30</text:p>
          </table:table-cell>
          <table:table-cell/>
          <table:table-cell table:style-name="ce129" table:formula="of:=IF([.V98]=&quot;&quot;;&quot;&quot;; MIN(IF(ISNA(MATCH(ROW([.$A$1:.$A$50]); IF(([.$Z$21:.Z97]&lt;[.Z98])*([.$BT$21:.BT97]&gt;[.Z98]); [.$N$21:.N97]; &quot;&quot;); 0)); ROW([.$A$1:.$A$50]))))" office:value-type="float" office:value="0" calcext:value-type="float">
            <text:p>0</text:p>
          </table:table-cell>
          <table:table-cell/>
          <table:table-cell table:formula="of:=IF(OR([.V98]=&quot;&quot;; [.BT97]=&quot;&quot;); &quot;&quot;; MIN(IF(ISNA(MATCH(ROW([.$A$1:.$A$50]); IF(([.$Z$21:.Z97] &lt; [.Z98]) * ((([.$BT$21:.BT97] &gt; [.Z98]) + ([.$BR$21:.BR97] = &quot;NO FILL&quot;)) &gt; 0); [.$N$21:.N97]; &quot;&quot;); 0)); ROW([.$A$1:.$A$50]))))" office:value-type="float" office:value="0" calcext:value-type="float">
            <text:p>0</text:p>
          </table:table-cell>
          <table:table-cell/>
          <table:table-cell table:formula="of:=IF([.V98]=&quot;&quot;;&quot;&quot;;&#10;   IF([.BT97]=&quot;NO FILL&quot;; 0;&#10;      MIN(&#10;         IF(&#10;            ISNA(&#10;               MATCH(ROW([.$A$1:.$A$50]);&#10;                     IF(([.$Z$21:.Z97] &lt; [.Z98]) * ((( [.$BT$21:.BT97] &gt; [.Z98]) + ([.$BR$21:.BR97] = &quot;NO FILL&quot;)) &gt; 0);&#10;                        [.$N$21:.N97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98]&lt;&gt;&quot;&quot;;COUNTIF([$Master.$V$21:$Master.$V98]; &quot;&lt;&gt;&quot;); &quot;&quot;)" office:value-type="float" office:value="78" calcext:value-type="float">
            <text:p>007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21:00" calcext:value-type="date">
            <text:p>Do 02/01/2025 18:21:00</text:p>
          </table:table-cell>
          <table:table-cell/>
          <table:table-cell table:style-name="ce209" table:formula="of:=IF([$Master.$V98]=&quot;&quot;; &quot;&quot;; IFERROR(MATCH(1; (MRList_CandleTimes &gt; ([$Master.$V98] + ([$Master.$CI$12] - [$Master.$DG$12] + CEILING([$Master.$V$16]; [$Master.$DG$12])) / 86400)) * 1; 0) + 20; &quot;NO [MR] DATA&quot;))" office:value-type="float" office:value="11601" calcext:value-type="float">
            <text:p>11601</text:p>
          </table:table-cell>
          <table:table-cell table:style-name="ce125"/>
          <table:table-cell table:style-name="ce235" table:formula="of:=IF([$Master.$X98]=&quot;&quot;;&quot;&quot;; IF([$Master.X98]=&quot;NO [MR] DATA&quot;; &quot;NO [MR] DATA&quot;; INDEX(MRList_CandleTimes; [$Master.$X98] - 20)))" office:value-type="date" office:date-value="2025-02-27T19:06:00" calcext:value-type="date">
            <text:p>Do 27/02/2025 19:06:00</text:p>
          </table:table-cell>
          <table:table-cell/>
          <table:table-cell table:style-name="ce263" table:formula="of:=IF([$Master.$X98]=&quot;&quot;;&quot;&quot;; IF([$Master.X98]=&quot;NO [MR] DATA&quot;; &quot;NO [MR] DATA&quot;; INDEX(MRList_OpenPrice; [$Master.$X98] - 20)))" office:value-type="float" office:value="254.19" calcext:value-type="float">
            <text:p>254,19</text:p>
          </table:table-cell>
          <table:table-cell table:style-name="ce140"/>
          <table:table-cell table:number-matrix-columns-spanned="1" table:number-matrix-rows-spanned="1" table:formula="of:=IF(OR([$Master.$X98] = &quot;&quot;; [$Master.$AF$16] = &quot;&quot;); &quot;&quot;; &#10;IF([$Master.$X98] = &quot;NO [MR] DATA&quot;; &quot;&quot;;&#10;    COM.MICROSOFT.LET(&#10;      _xlpm.ctidx;      MATCH(1; (BT1List_CandleTimes &gt;= [$Master.$Z9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8]=&quot;&quot;; &quot;&quot;; INDEX(BT1List_CandleTimes; MATCH([.AD98]; ROW(BT1List_CandleTimes); 0)))" office:value-type="date" office:date-value="2025-02-27T20:33:00" calcext:value-type="date">
            <text:p>Do 27/02/2025 20:33:00</text:p>
          </table:table-cell>
          <table:table-cell/>
          <table:table-cell table:style-name="ce383" table:formula="of:=IFERROR(IF([$Master.$AF98]=&quot;&quot;; &quot;&quot;; MATCH(1; (MRList_CandleTimes &gt; ([$Master.$AF98] + ([$Master.$CU$12] - [$Master.$DG$12])/86400))*1; 0)+20); &quot;NO FILL&quot;)" office:value-type="float" office:value="11781" calcext:value-type="float">
            <text:p>11781</text:p>
          </table:table-cell>
          <table:table-cell/>
          <table:table-cell table:style-name="ce392" table:formula="of:=IF([$Master.$AH98]=&quot;&quot;;&quot;&quot;; IF([$Master.AH98]=&quot;NO FILL&quot;; &quot;NO FILL&quot;; INDEX(MRList_CandleTimes; [$Master.$AH98] - 20)))" office:value-type="date" office:date-value="2025-02-27T20:36:00" calcext:value-type="date">
            <text:p>Do 27/02/2025 20:36:00</text:p>
          </table:table-cell>
          <table:table-cell/>
          <table:table-cell table:style-name="ce410" table:formula="of:=IF([$Master.$AH98]=&quot;&quot;;&quot;&quot;; IF([$Master.AH98]=&quot;NO FILL&quot;; &quot;NO FILL&quot;; INDEX(MRList_OpenPrice; [$Master.$AH98] - 20)))" office:value-type="float" office:value="242.8" calcext:value-type="float">
            <text:p>242,80</text:p>
          </table:table-cell>
          <table:table-cell/>
          <table:table-cell table:formula="of:=IF(OR([$Master.$X98]=&quot;&quot;; [$Master.$AP$16]=&quot;&quot;); &quot;&quot;; IF([$Master.X9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8]=&quot;&quot;;[$Master.AN98]=&quot;&quot;);&quot;&quot;;[$Master.AB98]/(1+([$Master.AN98]/100)))" office:value-type="float" office:value="248.596577017115" calcext:value-type="float">
            <text:p>248,60</text:p>
          </table:table-cell>
          <table:table-cell/>
          <table:table-cell table:style-name="ce491" table:formula="of:=IFERROR(IF(OR([$Master.Z98]=&quot;&quot;; [$Master.AP98]=&quot;&quot;); &quot;&quot;; MATCH(1; ((MRList_CandleTimes &gt;= [$Master.Z98]) * (((--(MRList_OpenPrice &lt;= [$Master.AP98])) + (--(MRList_LowPrice &lt;= [$Master.AP98]))) &gt;= 1)); 0) + 20); &quot;NO FILL&quot;)" office:value-type="float" office:value="11648" calcext:value-type="float">
            <text:p>11648</text:p>
          </table:table-cell>
          <table:table-cell/>
          <table:table-cell table:style-name="ce507" table:formula="of:=IF([$Master.AR98]=&quot;&quot;; &quot;&quot;; IF([$Master.AR98]=&quot;NO FILL&quot;; &quot;NO FILL&quot;; INDEX(MRList_CandleTimes; [$Master.AR98] - 20)))" office:value-type="date" office:date-value="2025-02-27T19:29:30" calcext:value-type="date">
            <text:p>Do 27/02/2025 19:29:30</text:p>
          </table:table-cell>
          <table:table-cell/>
          <table:table-cell table:style-name="ce522" table:formula="of:=IF([$Master.AR98]=&quot;&quot;; &quot;&quot;; IF([$Master.AR98]=&quot;NO FILL&quot;; &quot;NO FILL&quot;; [$Master.AP98]))" office:value-type="float" office:value="248.596577017115" calcext:value-type="float">
            <text:p>248,60</text:p>
          </table:table-cell>
          <table:table-cell table:style-name="ce140"/>
          <table:table-cell table:formula="of:=IF(OR([$Master.$V98]=&quot;&quot;; [$Master.$AZ$16]=&quot;&quot;); &quot;&quot;; IF([$Master.X9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8]=&quot;&quot;;[$Master.AX98]=&quot;&quot;);&quot;&quot;;[$Master.AB98]+([$Master.AB98]*[$Master.AX98]%))" office:value-type="float" office:value="259.2738" calcext:value-type="float">
            <text:p>259,27</text:p>
          </table:table-cell>
          <table:table-cell/>
          <table:table-cell table:style-name="ce555" table:formula="of:=IFERROR(IF(OR([$Master.X98]=&quot;&quot;; [$Master.AZ98]=&quot;&quot;); &quot;&quot;; MATCH(1; ((MRList_CandleTimes &gt;= [$Master.Z98]) * (((--(MRList_OpenPrice &gt;= [$Master.AZ98])) + (--(MRList_HighPrice &gt;= [$Master.AZ98]))) &gt;= 1)); 0) + 20); &quot;NO FILL&quot;)" office:value-type="float" office:value="13576" calcext:value-type="float">
            <text:p>13576</text:p>
          </table:table-cell>
          <table:table-cell/>
          <table:table-cell table:style-name="ce564" table:formula="of:=IF([$Master.BB98]=&quot;&quot;; &quot;&quot;; IF([$Master.BB98]=&quot;NO FILL&quot;; &quot;NO FILL&quot;; INDEX(MRList_CandleTimes; [$Master.BB98] - 20)))" office:value-type="date" office:date-value="2025-03-03T09:00:00" calcext:value-type="date">
            <text:p>Mo 03/03/2025 09:00:00</text:p>
          </table:table-cell>
          <table:table-cell/>
          <table:table-cell table:style-name="ce581" table:formula="of:=IF([$Master.BB98]=&quot;&quot;; &quot;&quot;; IF([$Master.BB98]=&quot;NO FILL&quot;; &quot;NO FILL&quot;; [$Master.AZ98]))" office:value-type="float" office:value="259.2738" calcext:value-type="float">
            <text:p>259,27</text:p>
          </table:table-cell>
          <table:table-cell table:style-name="ce140"/>
          <table:table-cell table:style-name="ce594" table:formula="of:=IF([$Master.BJ98]=&quot;&quot;;&quot;&quot;;IF([$Master.BJ9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8]=&quot;&quot;; [$Master.$BJ$16]=&quot;&quot;); &quot;&quot;; IF([$Master.X98]=&quot;NO [MR] DATA&quot;; &quot;&quot;; IF(MAX(MRList_CandleTimes) &lt; ([$Master.Z98] + [$Master.$BJ$16]); &quot;NO FILL&quot;; IFERROR(MATCH(1; (MRList_CandleTimes &gt;= ([$Master.Z98] + [$Master.$BJ$16])) * 1; 0) + 20; &quot;NO FILL&quot;))))" office:value-type="float" office:value="11923" calcext:value-type="float">
            <text:p>11923</text:p>
          </table:table-cell>
          <table:table-cell/>
          <table:table-cell table:style-name="ce625" table:formula="of:=IF([.BJ98]=&quot;&quot;; &quot;&quot;; IF([.BJ98]=&quot;NO FILL&quot;; &quot;NO FILL&quot;; INDEX(MRList_CandleTimes; [.BJ98] - 20)))" office:value-type="date" office:date-value="2025-02-27T21:52:00" calcext:value-type="date">
            <text:p>Do 27/02/2025 21:52:00</text:p>
          </table:table-cell>
          <table:table-cell/>
          <table:table-cell table:style-name="ce636" table:formula="of:=IF([$Master.BJ98]=&quot;&quot;;&quot;&quot;;IF([$Master.BJ98]=&quot;NO FILL&quot;;&quot;NO FILL&quot;;INDEX(MRList_OpenPrice;[$Master.BJ98]-20)))" office:value-type="float" office:value="243.07" calcext:value-type="float">
            <text:p>243,07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8];&#10;  _xlpm.b;  [$Master.$AT98];&#10;  _xlpm.c;  [$Master.$BD98];&#10;  _xlpm.d;  [$Master.$BL9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98]=&quot;&quot;;&quot;&quot;; IF([$Master.BR98]=&quot;NO FILL&quot;;&quot;NO FILL&quot;; IF([$Master.BR98]=&quot;ATR Buy Fill&quot;;[$Master.AJ98]; IF([$Master.BR98]=&quot;Drop Depth Fill&quot;;[$Master.AT98]; IF([$Master.BR98]=&quot;Stop Loss&quot;;[$Master.BD98]; IF([$Master.BR98]=&quot;User Stop&quot;;[$Master.BL98]; &quot;&quot;))))))" office:value-type="date" office:date-value="2025-02-27T19:29:30" calcext:value-type="date">
            <text:p>Do 27/02/2025 19:29:30</text:p>
          </table:table-cell>
          <table:table-cell/>
          <table:table-cell table:style-name="ce735" table:formula="of:=IFERROR(IF(OR([$Master.Z98]=&quot;&quot;; [$Master.BT98]=&quot;&quot;); &quot;&quot;; [$Master.BT98] - [$Master.Z98]); &quot;NO FILL&quot;)" office:value-type="time" office:time-value="PT00H23M30S" calcext:value-type="time">
            <text:p>00:23:30</text:p>
          </table:table-cell>
          <table:table-cell/>
          <table:table-cell table:style-name="ce750" table:formula="of:=IF([$Master.BV98]=&quot;&quot;; &quot;&quot;; IFERROR(INT([$Master.BV98])&amp;&quot;d :&quot;&amp;TEXT([$Master.BV98];&quot;HH:MM:SS&quot;); &quot;NO FILL&quot;))" office:value-type="string" office:string-value="0d :00:23:30" calcext:value-type="string">
            <text:p>0d :00:23:30</text:p>
          </table:table-cell>
          <table:table-cell/>
          <table:table-cell table:style-name="ce758" table:formula="of:=IF([$Master.BR98]=&quot;&quot;;&quot;&quot;;&#10;   IF([$Master.BR98]=&quot;NO FILL&quot;;&quot;NO FILL&quot;;&#10;      IF([$Master.BR98]=&quot;ATR Buy Fill&quot;;[$Master.AL98];&#10;        IF([$Master.BR98]=&quot;Drop Depth Fill&quot;;[$Master.AV98];&#10;         IF([$Master.BR98]=&quot;Stop Loss&quot;;[$Master.BF98];&#10;            IF([$Master.BR98]=&quot;User Stop&quot;;[$Master.BN98];&quot;&quot;))))))" office:value-type="float" office:value="248.596577017115" calcext:value-type="float">
            <text:p>248,60</text:p>
          </table:table-cell>
          <table:table-cell/>
          <table:table-cell table:style-name="ce773" table:formula="of:=IF(OR([$Master.AB98]=&quot;&quot;; [$Master.BZ98]=&quot;&quot;); &quot;&quot;; IF([$Master.BZ98]=&quot;NO FILL&quot;; &quot;NO FILL&quot;; [$Master.AB98] - [$Master.BZ98]))" office:value-type="float" office:value="5.59342298288507" calcext:value-type="float">
            <text:p>+ 05,59</text:p>
          </table:table-cell>
          <table:table-cell/>
          <table:table-cell table:formula="of:=IF([.BR98]=&quot;NO FILL&quot;; -[.AB98]; &quot;&quot;)" office:value-type="float" office:value="0" calcext:value-type="float">
            <text:p>0,00</text:p>
          </table:table-cell>
          <table:table-cell table:style-name="ce574"/>
          <table:table-cell table:formula="of:=IF([.CH98]=&quot;&quot;; &quot;&quot;;DATEVALUE(LEFT([.CH98];10))+TIMEVALUE(MID([.CH98];12;8)))" office:value-type="date" office:date-value="2025-01-02T18:21:00" calcext:value-type="date">
            <text:p>Do 02/01/2025 18:21:00</text:p>
          </table:table-cell>
          <table:table-cell/>
          <table:table-cell table:style-name="ce686" office:value-type="string" calcext:value-type="string">
            <text:p>2025-01-02T18:21:00Z</text:p>
          </table:table-cell>
          <table:table-cell table:style-name="ce703" office:value-type="float" office:value="297.8" calcext:value-type="float">
            <text:p>297,8</text:p>
          </table:table-cell>
          <table:table-cell table:style-name="ce703" office:value-type="float" office:value="297.93" calcext:value-type="float">
            <text:p>297,93</text:p>
          </table:table-cell>
          <table:table-cell office:value-type="float" office:value="296.5" calcext:value-type="float">
            <text:p>296,5</text:p>
          </table:table-cell>
          <table:table-cell office:value-type="float" office:value="297.0072" calcext:value-type="float">
            <text:p>297,007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8]=1; IF(IF([.$CH$16] &lt;= [.$CJ$16]; AND(MOD([.CF98];1) &gt;= [.$CH$16]; MOD([.CF98];1) &lt;= [.$CJ$16]); OR(MOD([.CF98];1) &gt;= [.$CH$16]; MOD([.CF98];1) &lt;= [.$CJ$16])); 1 + IFERROR(MAX([.$CO$20:.CO97]); 0); &quot;EXCLUDED&quot;); &quot;&quot;)" office:value-type="float" office:value="0" calcext:value-type="float">
            <text:p/>
          </table:table-cell>
          <table:table-cell table:style-name="ce994" table:formula="of:=IF([.CN98]=1; IF(IF([.$CH$16] &lt;= [.$CJ$16]; AND(MOD([.CF98];1) &gt;= [.$CH$16]; MOD([.CF98];1) &lt;= [.$CJ$16]); OR(MOD([.CF98];1) &gt;= [.$CH$16]; MOD([.CF98];1) &lt;= [.$CJ$16])); 1 + IFERROR(MAX([.$CP$20:.CP97]); 0); &quot;EXCLUDED&quot;); &quot;&quot;)" office:value-type="float" office:value="0" calcext:value-type="float">
            <text:p/>
          </table:table-cell>
          <table:table-cell/>
          <table:table-cell table:formula="of:=IF([.CT98]=&quot;&quot;; &quot;&quot;;DATEVALUE(LEFT([.CT98];10))+TIMEVALUE(MID([.CT98];12;8)))" office:value-type="date" office:date-value="2025-01-02T18:21:00" calcext:value-type="date">
            <text:p>Do 02/01/2025 18:21:00</text:p>
          </table:table-cell>
          <table:table-cell/>
          <table:table-cell office:value-type="string" calcext:value-type="string">
            <text:p>2025-01-02T18:21:00Z</text:p>
          </table:table-cell>
          <table:table-cell office:value-type="float" office:value="297.8" calcext:value-type="float">
            <text:p>297,8</text:p>
          </table:table-cell>
          <table:table-cell office:value-type="float" office:value="297.93" calcext:value-type="float">
            <text:p>297,93</text:p>
          </table:table-cell>
          <table:table-cell office:value-type="float" office:value="296.5" calcext:value-type="float">
            <text:p>296,5</text:p>
          </table:table-cell>
          <table:table-cell office:value-type="float" office:value="297.0072" calcext:value-type="float">
            <text:p>297,007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8]=1; IF(IF([.$CT$16] &lt;= [.$CV$16]; AND(MOD([.CR98];1) &gt;= [.$CT$16]; MOD([.CR98];1) &lt;= [.$CV$16]); OR(MOD([.CR98];1) &gt;= [.$CT$16]; MOD([.CR98];1) &lt;= [.$CV$16])); 1 + IFERROR(MAX([.$DA$20:.DA97]); 0); &quot;EXCLUDED&quot;); &quot;&quot;)" office:value-type="float" office:value="0" calcext:value-type="float">
            <text:p/>
          </table:table-cell>
          <table:table-cell table:style-name="ce1055" table:formula="of:=IF([.CZ98]=1; IF(IF([.$CT$16] &lt;= [.$CV$16]; AND(MOD([.CR98];1) &gt;= [.$CT$16]; MOD([.CR98];1) &lt;= [.$CV$16]); OR(MOD([.CR98];1) &gt;= [.$CT$16]; MOD([.CR98];1) &lt;= [.$CV$16])); 1 + IFERROR(MAX([.$DB$20:.DB9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8]=&quot;&quot;; &quot;&quot;;DATEVALUE(LEFT([.DF98];10))+TIMEVALUE(MID([.DF98];12;8)))" office:value-type="date" office:date-value="2025-02-14T12:13:00" calcext:value-type="date">
            <text:p>Fr 14/02/2025 12:13:00</text:p>
          </table:table-cell>
          <table:table-cell/>
          <table:table-cell office:value-type="string" calcext:value-type="string">
            <text:p>2025-02-14T12:13:00Z</text:p>
          </table:table-cell>
          <table:table-cell table:number-columns-repeated="4" office:value-type="float" office:value="325.68" calcext:value-type="float">
            <text:p>325,6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8]-[.Z99]" office:value-type="time" office:time-value="-PT20H09M30S" calcext:value-type="time">
            <text:p>-20:09:30</text:p>
          </table:table-cell>
          <table:table-cell/>
          <table:table-cell table:style-name="ce129" table:formula="of:=IF([.V99]=&quot;&quot;;&quot;&quot;; MIN(IF(ISNA(MATCH(ROW([.$A$1:.$A$50]); IF(([.$Z$21:.Z98]&lt;[.Z99])*([.$BT$21:.BT98]&gt;[.Z99]); [.$N$21:.N98]; &quot;&quot;); 0)); ROW([.$A$1:.$A$50]))))" office:value-type="float" office:value="1" calcext:value-type="float">
            <text:p>1</text:p>
          </table:table-cell>
          <table:table-cell/>
          <table:table-cell table:formula="of:=IF(OR([.V99]=&quot;&quot;; [.BT98]=&quot;&quot;); &quot;&quot;; MIN(IF(ISNA(MATCH(ROW([.$A$1:.$A$50]); IF(([.$Z$21:.Z98] &lt; [.Z99]) * ((([.$BT$21:.BT98] &gt; [.Z99]) + ([.$BR$21:.BR98] = &quot;NO FILL&quot;)) &gt; 0); [.$N$21:.N98]; &quot;&quot;); 0)); ROW([.$A$1:.$A$50]))))" office:value-type="float" office:value="1" calcext:value-type="float">
            <text:p>1</text:p>
          </table:table-cell>
          <table:table-cell/>
          <table:table-cell table:formula="of:=IF([.V99]=&quot;&quot;;&quot;&quot;;&#10;   IF([.BT98]=&quot;NO FILL&quot;; 0;&#10;      MIN(&#10;         IF(&#10;            ISNA(&#10;               MATCH(ROW([.$A$1:.$A$50]);&#10;                     IF(([.$Z$21:.Z98] &lt; [.Z99]) * ((( [.$BT$21:.BT98] &gt; [.Z99]) + ([.$BR$21:.BR98] = &quot;NO FILL&quot;)) &gt; 0);&#10;                        [.$N$21:.N9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99]&lt;&gt;&quot;&quot;;COUNTIF([$Master.$V$21:$Master.$V99]; &quot;&lt;&gt;&quot;); &quot;&quot;)" office:value-type="float" office:value="79" calcext:value-type="float">
            <text:p>007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24:00" calcext:value-type="date">
            <text:p>Do 02/01/2025 18:24:00</text:p>
          </table:table-cell>
          <table:table-cell/>
          <table:table-cell table:style-name="ce209" table:formula="of:=IF([$Master.$V99]=&quot;&quot;; &quot;&quot;; IFERROR(MATCH(1; (MRList_CandleTimes &gt; ([$Master.$V99] + ([$Master.$CI$12] - [$Master.$DG$12] + CEILING([$Master.$V$16]; [$Master.$DG$12])) / 86400)) * 1; 0) + 20; &quot;NO [MR] DATA&quot;))" office:value-type="float" office:value="12737" calcext:value-type="float">
            <text:p>12737</text:p>
          </table:table-cell>
          <table:table-cell table:style-name="ce125"/>
          <table:table-cell table:style-name="ce235" table:formula="of:=IF([$Master.$X99]=&quot;&quot;;&quot;&quot;; IF([$Master.X99]=&quot;NO [MR] DATA&quot;; &quot;NO [MR] DATA&quot;; INDEX(MRList_CandleTimes; [$Master.$X99] - 20)))" office:value-type="date" office:date-value="2025-02-28T15:39:00" calcext:value-type="date">
            <text:p>Fr 28/02/2025 15:39:00</text:p>
          </table:table-cell>
          <table:table-cell/>
          <table:table-cell table:style-name="ce263" table:formula="of:=IF([$Master.$X99]=&quot;&quot;;&quot;&quot;; IF([$Master.X99]=&quot;NO [MR] DATA&quot;; &quot;NO [MR] DATA&quot;; INDEX(MRList_OpenPrice; [$Master.$X99] - 20)))" office:value-type="float" office:value="252.205" calcext:value-type="float">
            <text:p>252,21</text:p>
          </table:table-cell>
          <table:table-cell table:style-name="ce140"/>
          <table:table-cell table:number-matrix-columns-spanned="1" table:number-matrix-rows-spanned="1" table:formula="of:=IF(OR([$Master.$X99] = &quot;&quot;; [$Master.$AF$16] = &quot;&quot;); &quot;&quot;; &#10;IF([$Master.$X99] = &quot;NO [MR] DATA&quot;; &quot;&quot;;&#10;    COM.MICROSOFT.LET(&#10;      _xlpm.ctidx;      MATCH(1; (BT1List_CandleTimes &gt;= [$Master.$Z9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99]=&quot;&quot;; &quot;&quot;; INDEX(BT1List_CandleTimes; MATCH([.AD99]; ROW(BT1List_CandleTimes); 0)))" office:value-type="date" office:date-value="2025-02-28T19:18:00" calcext:value-type="date">
            <text:p>Fr 28/02/2025 19:18:00</text:p>
          </table:table-cell>
          <table:table-cell/>
          <table:table-cell table:style-name="ce383" table:formula="of:=IFERROR(IF([$Master.$AF99]=&quot;&quot;; &quot;&quot;; MATCH(1; (MRList_CandleTimes &gt; ([$Master.$AF99] + ([$Master.$CU$12] - [$Master.$DG$12])/86400))*1; 0)+20); &quot;NO FILL&quot;)" office:value-type="float" office:value="13181" calcext:value-type="float">
            <text:p>13181</text:p>
          </table:table-cell>
          <table:table-cell/>
          <table:table-cell table:style-name="ce392" table:formula="of:=IF([$Master.$AH99]=&quot;&quot;;&quot;&quot;; IF([$Master.AH99]=&quot;NO FILL&quot;; &quot;NO FILL&quot;; INDEX(MRList_CandleTimes; [$Master.$AH99] - 20)))" office:value-type="date" office:date-value="2025-02-28T19:21:00" calcext:value-type="date">
            <text:p>Fr 28/02/2025 19:21:00</text:p>
          </table:table-cell>
          <table:table-cell/>
          <table:table-cell table:style-name="ce410" table:formula="of:=IF([$Master.$AH99]=&quot;&quot;;&quot;&quot;; IF([$Master.AH99]=&quot;NO FILL&quot;; &quot;NO FILL&quot;; INDEX(MRList_OpenPrice; [$Master.$AH99] - 20)))" office:value-type="float" office:value="252.5768" calcext:value-type="float">
            <text:p>252,58</text:p>
          </table:table-cell>
          <table:table-cell/>
          <table:table-cell table:formula="of:=IF(OR([$Master.$X99]=&quot;&quot;; [$Master.$AP$16]=&quot;&quot;); &quot;&quot;; IF([$Master.X9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99]=&quot;&quot;;[$Master.AN99]=&quot;&quot;);&quot;&quot;;[$Master.AB99]/(1+([$Master.AN99]/100)))" office:value-type="float" office:value="246.655256723716" calcext:value-type="float">
            <text:p>246,66</text:p>
          </table:table-cell>
          <table:table-cell/>
          <table:table-cell table:style-name="ce491" table:formula="of:=IFERROR(IF(OR([$Master.Z99]=&quot;&quot;; [$Master.AP99]=&quot;&quot;); &quot;&quot;; MATCH(1; ((MRList_CandleTimes &gt;= [$Master.Z99]) * (((--(MRList_OpenPrice &lt;= [$Master.AP99])) + (--(MRList_LowPrice &lt;= [$Master.AP99]))) &gt;= 1)); 0) + 20); &quot;NO FILL&quot;)" office:value-type="float" office:value="12812" calcext:value-type="float">
            <text:p>12812</text:p>
          </table:table-cell>
          <table:table-cell/>
          <table:table-cell table:style-name="ce507" table:formula="of:=IF([$Master.AR99]=&quot;&quot;; &quot;&quot;; IF([$Master.AR99]=&quot;NO FILL&quot;; &quot;NO FILL&quot;; INDEX(MRList_CandleTimes; [$Master.AR99] - 20)))" office:value-type="date" office:date-value="2025-02-28T16:16:30" calcext:value-type="date">
            <text:p>Fr 28/02/2025 16:16:30</text:p>
          </table:table-cell>
          <table:table-cell/>
          <table:table-cell table:style-name="ce522" table:formula="of:=IF([$Master.AR99]=&quot;&quot;; &quot;&quot;; IF([$Master.AR99]=&quot;NO FILL&quot;; &quot;NO FILL&quot;; [$Master.AP99]))" office:value-type="float" office:value="246.655256723716" calcext:value-type="float">
            <text:p>246,66</text:p>
          </table:table-cell>
          <table:table-cell table:style-name="ce140"/>
          <table:table-cell table:formula="of:=IF(OR([$Master.$V99]=&quot;&quot;; [$Master.$AZ$16]=&quot;&quot;); &quot;&quot;; IF([$Master.X9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99]=&quot;&quot;;[$Master.AX99]=&quot;&quot;);&quot;&quot;;[$Master.AB99]+([$Master.AB99]*[$Master.AX99]%))" office:value-type="float" office:value="257.2491" calcext:value-type="float">
            <text:p>257,25</text:p>
          </table:table-cell>
          <table:table-cell/>
          <table:table-cell table:style-name="ce555" table:formula="of:=IFERROR(IF(OR([$Master.X99]=&quot;&quot;; [$Master.AZ99]=&quot;&quot;); &quot;&quot;; MATCH(1; ((MRList_CandleTimes &gt;= [$Master.Z99]) * (((--(MRList_OpenPrice &gt;= [$Master.AZ99])) + (--(MRList_HighPrice &gt;= [$Master.AZ99]))) &gt;= 1)); 0) + 20); &quot;NO FILL&quot;)" office:value-type="float" office:value="13278" calcext:value-type="float">
            <text:p>13278</text:p>
          </table:table-cell>
          <table:table-cell/>
          <table:table-cell table:style-name="ce564" table:formula="of:=IF([$Master.BB99]=&quot;&quot;; &quot;&quot;; IF([$Master.BB99]=&quot;NO FILL&quot;; &quot;NO FILL&quot;; INDEX(MRList_CandleTimes; [$Master.BB99] - 20)))" office:value-type="date" office:date-value="2025-02-28T20:09:30" calcext:value-type="date">
            <text:p>Fr 28/02/2025 20:09:30</text:p>
          </table:table-cell>
          <table:table-cell/>
          <table:table-cell table:style-name="ce581" table:formula="of:=IF([$Master.BB99]=&quot;&quot;; &quot;&quot;; IF([$Master.BB99]=&quot;NO FILL&quot;; &quot;NO FILL&quot;; [$Master.AZ99]))" office:value-type="float" office:value="257.2491" calcext:value-type="float">
            <text:p>257,25</text:p>
          </table:table-cell>
          <table:table-cell table:style-name="ce140"/>
          <table:table-cell table:style-name="ce594" table:formula="of:=IF([$Master.BJ99]=&quot;&quot;;&quot;&quot;;IF([$Master.BJ9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99]=&quot;&quot;; [$Master.$BJ$16]=&quot;&quot;); &quot;&quot;; IF([$Master.X99]=&quot;NO [MR] DATA&quot;; &quot;&quot;; IF(MAX(MRList_CandleTimes) &lt; ([$Master.Z99] + [$Master.$BJ$16]); &quot;NO FILL&quot;; IFERROR(MATCH(1; (MRList_CandleTimes &gt;= ([$Master.Z99] + [$Master.$BJ$16])) * 1; 0) + 20; &quot;NO FILL&quot;))))" office:value-type="float" office:value="13069" calcext:value-type="float">
            <text:p>13069</text:p>
          </table:table-cell>
          <table:table-cell/>
          <table:table-cell table:style-name="ce625" table:formula="of:=IF([.BJ99]=&quot;&quot;; &quot;&quot;; IF([.BJ99]=&quot;NO FILL&quot;; &quot;NO FILL&quot;; INDEX(MRList_CandleTimes; [.BJ99] - 20)))" office:value-type="date" office:date-value="2025-02-28T18:25:00" calcext:value-type="date">
            <text:p>Fr 28/02/2025 18:25:00</text:p>
          </table:table-cell>
          <table:table-cell/>
          <table:table-cell table:style-name="ce636" table:formula="of:=IF([$Master.BJ99]=&quot;&quot;;&quot;&quot;;IF([$Master.BJ99]=&quot;NO FILL&quot;;&quot;NO FILL&quot;;INDEX(MRList_OpenPrice;[$Master.BJ99]-20)))" office:value-type="float" office:value="245.38" calcext:value-type="float">
            <text:p>245,38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99];&#10;  _xlpm.b;  [$Master.$AT99];&#10;  _xlpm.c;  [$Master.$BD99];&#10;  _xlpm.d;  [$Master.$BL9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99]=&quot;&quot;;&quot;&quot;; IF([$Master.BR99]=&quot;NO FILL&quot;;&quot;NO FILL&quot;; IF([$Master.BR99]=&quot;ATR Buy Fill&quot;;[$Master.AJ99]; IF([$Master.BR99]=&quot;Drop Depth Fill&quot;;[$Master.AT99]; IF([$Master.BR99]=&quot;Stop Loss&quot;;[$Master.BD99]; IF([$Master.BR99]=&quot;User Stop&quot;;[$Master.BL99]; &quot;&quot;))))))" office:value-type="date" office:date-value="2025-02-28T16:16:30" calcext:value-type="date">
            <text:p>Fr 28/02/2025 16:16:30</text:p>
          </table:table-cell>
          <table:table-cell/>
          <table:table-cell table:style-name="ce735" table:formula="of:=IFERROR(IF(OR([$Master.Z99]=&quot;&quot;; [$Master.BT99]=&quot;&quot;); &quot;&quot;; [$Master.BT99] - [$Master.Z99]); &quot;NO FILL&quot;)" office:value-type="time" office:time-value="PT00H37M30S" calcext:value-type="time">
            <text:p>00:37:30</text:p>
          </table:table-cell>
          <table:table-cell/>
          <table:table-cell table:style-name="ce750" table:formula="of:=IF([$Master.BV99]=&quot;&quot;; &quot;&quot;; IFERROR(INT([$Master.BV99])&amp;&quot;d :&quot;&amp;TEXT([$Master.BV99];&quot;HH:MM:SS&quot;); &quot;NO FILL&quot;))" office:value-type="string" office:string-value="0d :00:37:30" calcext:value-type="string">
            <text:p>0d :00:37:30</text:p>
          </table:table-cell>
          <table:table-cell/>
          <table:table-cell table:style-name="ce758" table:formula="of:=IF([$Master.BR99]=&quot;&quot;;&quot;&quot;;&#10;   IF([$Master.BR99]=&quot;NO FILL&quot;;&quot;NO FILL&quot;;&#10;      IF([$Master.BR99]=&quot;ATR Buy Fill&quot;;[$Master.AL99];&#10;        IF([$Master.BR99]=&quot;Drop Depth Fill&quot;;[$Master.AV99];&#10;         IF([$Master.BR99]=&quot;Stop Loss&quot;;[$Master.BF99];&#10;            IF([$Master.BR99]=&quot;User Stop&quot;;[$Master.BN99];&quot;&quot;))))))" office:value-type="float" office:value="246.655256723716" calcext:value-type="float">
            <text:p>246,66</text:p>
          </table:table-cell>
          <table:table-cell/>
          <table:table-cell table:style-name="ce773" table:formula="of:=IF(OR([$Master.AB99]=&quot;&quot;; [$Master.BZ99]=&quot;&quot;); &quot;&quot;; IF([$Master.BZ99]=&quot;NO FILL&quot;; &quot;NO FILL&quot;; [$Master.AB99] - [$Master.BZ99]))" office:value-type="float" office:value="5.54974327628361" calcext:value-type="float">
            <text:p>+ 05,55</text:p>
          </table:table-cell>
          <table:table-cell/>
          <table:table-cell table:formula="of:=IF([.BR99]=&quot;NO FILL&quot;; -[.AB99]; &quot;&quot;)" office:value-type="float" office:value="0" calcext:value-type="float">
            <text:p>0,00</text:p>
          </table:table-cell>
          <table:table-cell table:style-name="ce574"/>
          <table:table-cell table:formula="of:=IF([.CH99]=&quot;&quot;; &quot;&quot;;DATEVALUE(LEFT([.CH99];10))+TIMEVALUE(MID([.CH99];12;8)))" office:value-type="date" office:date-value="2025-01-02T18:24:00" calcext:value-type="date">
            <text:p>Do 02/01/2025 18:24:00</text:p>
          </table:table-cell>
          <table:table-cell/>
          <table:table-cell table:style-name="ce686" office:value-type="string" calcext:value-type="string">
            <text:p>2025-01-02T18:24:00Z</text:p>
          </table:table-cell>
          <table:table-cell table:number-columns-repeated="2" table:style-name="ce703" office:value-type="float" office:value="297.1" calcext:value-type="float">
            <text:p>297,1</text:p>
          </table:table-cell>
          <table:table-cell office:value-type="float" office:value="295.02" calcext:value-type="float">
            <text:p>295,02</text:p>
          </table:table-cell>
          <table:table-cell office:value-type="float" office:value="295.12" calcext:value-type="float">
            <text:p>295,1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99]=1; IF(IF([.$CH$16] &lt;= [.$CJ$16]; AND(MOD([.CF99];1) &gt;= [.$CH$16]; MOD([.CF99];1) &lt;= [.$CJ$16]); OR(MOD([.CF99];1) &gt;= [.$CH$16]; MOD([.CF99];1) &lt;= [.$CJ$16])); 1 + IFERROR(MAX([.$CO$20:.CO98]); 0); &quot;EXCLUDED&quot;); &quot;&quot;)" office:value-type="float" office:value="0" calcext:value-type="float">
            <text:p/>
          </table:table-cell>
          <table:table-cell table:style-name="ce994" table:formula="of:=IF([.CN99]=1; IF(IF([.$CH$16] &lt;= [.$CJ$16]; AND(MOD([.CF99];1) &gt;= [.$CH$16]; MOD([.CF99];1) &lt;= [.$CJ$16]); OR(MOD([.CF99];1) &gt;= [.$CH$16]; MOD([.CF99];1) &lt;= [.$CJ$16])); 1 + IFERROR(MAX([.$CP$20:.CP98]); 0); &quot;EXCLUDED&quot;); &quot;&quot;)" office:value-type="float" office:value="0" calcext:value-type="float">
            <text:p/>
          </table:table-cell>
          <table:table-cell/>
          <table:table-cell table:formula="of:=IF([.CT99]=&quot;&quot;; &quot;&quot;;DATEVALUE(LEFT([.CT99];10))+TIMEVALUE(MID([.CT99];12;8)))" office:value-type="date" office:date-value="2025-01-02T18:24:00" calcext:value-type="date">
            <text:p>Do 02/01/2025 18:24:00</text:p>
          </table:table-cell>
          <table:table-cell/>
          <table:table-cell office:value-type="string" calcext:value-type="string">
            <text:p>2025-01-02T18:24:00Z</text:p>
          </table:table-cell>
          <table:table-cell table:number-columns-repeated="2" office:value-type="float" office:value="297.1" calcext:value-type="float">
            <text:p>297,1</text:p>
          </table:table-cell>
          <table:table-cell office:value-type="float" office:value="295.02" calcext:value-type="float">
            <text:p>295,02</text:p>
          </table:table-cell>
          <table:table-cell office:value-type="float" office:value="295.12" calcext:value-type="float">
            <text:p>295,1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99]=1; IF(IF([.$CT$16] &lt;= [.$CV$16]; AND(MOD([.CR99];1) &gt;= [.$CT$16]; MOD([.CR99];1) &lt;= [.$CV$16]); OR(MOD([.CR99];1) &gt;= [.$CT$16]; MOD([.CR99];1) &lt;= [.$CV$16])); 1 + IFERROR(MAX([.$DA$20:.DA98]); 0); &quot;EXCLUDED&quot;); &quot;&quot;)" office:value-type="float" office:value="0" calcext:value-type="float">
            <text:p/>
          </table:table-cell>
          <table:table-cell table:style-name="ce1055" table:formula="of:=IF([.CZ99]=1; IF(IF([.$CT$16] &lt;= [.$CV$16]; AND(MOD([.CR99];1) &gt;= [.$CT$16]; MOD([.CR99];1) &lt;= [.$CV$16]); OR(MOD([.CR99];1) &gt;= [.$CT$16]; MOD([.CR99];1) &lt;= [.$CV$16])); 1 + IFERROR(MAX([.$DB$20:.DB9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99]=&quot;&quot;; &quot;&quot;;DATEVALUE(LEFT([.DF99];10))+TIMEVALUE(MID([.DF99];12;8)))" office:value-type="date" office:date-value="2025-02-14T12:13:30" calcext:value-type="date">
            <text:p>Fr 14/02/2025 12:13:30</text:p>
          </table:table-cell>
          <table:table-cell/>
          <table:table-cell office:value-type="string" calcext:value-type="string">
            <text:p>2025-02-14T12:13:30Z</text:p>
          </table:table-cell>
          <table:table-cell table:number-columns-repeated="4" office:value-type="float" office:value="325.57" calcext:value-type="float">
            <text:p>325,5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99]-[.Z100]" office:value-type="time" office:time-value="-PT00H37M30S" calcext:value-type="time">
            <text:p>-00:37:30</text:p>
          </table:table-cell>
          <table:table-cell/>
          <table:table-cell table:style-name="ce129" table:formula="of:=IF([.V100]=&quot;&quot;;&quot;&quot;; MIN(IF(ISNA(MATCH(ROW([.$A$1:.$A$50]); IF(([.$Z$21:.Z99]&lt;[.Z100])*([.$BT$21:.BT99]&gt;[.Z100]); [.$N$21:.N99]; &quot;&quot;); 0)); ROW([.$A$1:.$A$50]))))" office:value-type="float" office:value="1" calcext:value-type="float">
            <text:p>1</text:p>
          </table:table-cell>
          <table:table-cell/>
          <table:table-cell table:formula="of:=IF(OR([.V100]=&quot;&quot;; [.BT99]=&quot;&quot;); &quot;&quot;; MIN(IF(ISNA(MATCH(ROW([.$A$1:.$A$50]); IF(([.$Z$21:.Z99] &lt; [.Z100]) * ((([.$BT$21:.BT99] &gt; [.Z100]) + ([.$BR$21:.BR99] = &quot;NO FILL&quot;)) &gt; 0); [.$N$21:.N99]; &quot;&quot;); 0)); ROW([.$A$1:.$A$50]))))" office:value-type="float" office:value="1" calcext:value-type="float">
            <text:p>1</text:p>
          </table:table-cell>
          <table:table-cell/>
          <table:table-cell table:formula="of:=IF([.V100]=&quot;&quot;;&quot;&quot;;&#10;   IF([.BT99]=&quot;NO FILL&quot;; 0;&#10;      MIN(&#10;         IF(&#10;            ISNA(&#10;               MATCH(ROW([.$A$1:.$A$50]);&#10;                     IF(([.$Z$21:.Z99] &lt; [.Z100]) * ((( [.$BT$21:.BT99] &gt; [.Z100]) + ([.$BR$21:.BR99] = &quot;NO FILL&quot;)) &gt; 0);&#10;                        [.$N$21:.N9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00]&lt;&gt;&quot;&quot;;COUNTIF([$Master.$V$21:$Master.$V100]; &quot;&lt;&gt;&quot;); &quot;&quot;)" office:value-type="float" office:value="80" calcext:value-type="float">
            <text:p>008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27:00" calcext:value-type="date">
            <text:p>Do 02/01/2025 18:27:00</text:p>
          </table:table-cell>
          <table:table-cell/>
          <table:table-cell table:style-name="ce209" table:formula="of:=IF([$Master.$V100]=&quot;&quot;; &quot;&quot;; IFERROR(MATCH(1; (MRList_CandleTimes &gt; ([$Master.$V100] + ([$Master.$CI$12] - [$Master.$DG$12] + CEILING([$Master.$V$16]; [$Master.$DG$12])) / 86400)) * 1; 0) + 20; &quot;NO [MR] DATA&quot;))" office:value-type="float" office:value="12887" calcext:value-type="float">
            <text:p>12887</text:p>
          </table:table-cell>
          <table:table-cell table:style-name="ce125"/>
          <table:table-cell table:style-name="ce235" table:formula="of:=IF([$Master.$X100]=&quot;&quot;;&quot;&quot;; IF([$Master.X100]=&quot;NO [MR] DATA&quot;; &quot;NO [MR] DATA&quot;; INDEX(MRList_CandleTimes; [$Master.$X100] - 20)))" office:value-type="date" office:date-value="2025-02-28T16:54:00" calcext:value-type="date">
            <text:p>Fr 28/02/2025 16:54:00</text:p>
          </table:table-cell>
          <table:table-cell/>
          <table:table-cell table:style-name="ce263" table:formula="of:=IF([$Master.$X100]=&quot;&quot;;&quot;&quot;; IF([$Master.X100]=&quot;NO [MR] DATA&quot;; &quot;NO [MR] DATA&quot;; INDEX(MRList_OpenPrice; [$Master.$X100] - 20)))" office:value-type="float" office:value="250.67" calcext:value-type="float">
            <text:p>250,67</text:p>
          </table:table-cell>
          <table:table-cell table:style-name="ce140"/>
          <table:table-cell table:number-matrix-columns-spanned="1" table:number-matrix-rows-spanned="1" table:formula="of:=IF(OR([$Master.$X100] = &quot;&quot;; [$Master.$AF$16] = &quot;&quot;); &quot;&quot;; &#10;IF([$Master.$X100] = &quot;NO [MR] DATA&quot;; &quot;&quot;;&#10;    COM.MICROSOFT.LET(&#10;      _xlpm.ctidx;      MATCH(1; (BT1List_CandleTimes &gt;= [$Master.$Z10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0]=&quot;&quot;; &quot;&quot;; INDEX(BT1List_CandleTimes; MATCH([.AD100]; ROW(BT1List_CandleTimes); 0)))" office:value-type="date" office:date-value="2025-02-28T19:18:00" calcext:value-type="date">
            <text:p>Fr 28/02/2025 19:18:00</text:p>
          </table:table-cell>
          <table:table-cell/>
          <table:table-cell table:style-name="ce383" table:formula="of:=IFERROR(IF([$Master.$AF100]=&quot;&quot;; &quot;&quot;; MATCH(1; (MRList_CandleTimes &gt; ([$Master.$AF100] + ([$Master.$CU$12] - [$Master.$DG$12])/86400))*1; 0)+20); &quot;NO FILL&quot;)" office:value-type="float" office:value="13181" calcext:value-type="float">
            <text:p>13181</text:p>
          </table:table-cell>
          <table:table-cell/>
          <table:table-cell table:style-name="ce392" table:formula="of:=IF([$Master.$AH100]=&quot;&quot;;&quot;&quot;; IF([$Master.AH100]=&quot;NO FILL&quot;; &quot;NO FILL&quot;; INDEX(MRList_CandleTimes; [$Master.$AH100] - 20)))" office:value-type="date" office:date-value="2025-02-28T19:21:00" calcext:value-type="date">
            <text:p>Fr 28/02/2025 19:21:00</text:p>
          </table:table-cell>
          <table:table-cell/>
          <table:table-cell table:style-name="ce410" table:formula="of:=IF([$Master.$AH100]=&quot;&quot;;&quot;&quot;; IF([$Master.AH100]=&quot;NO FILL&quot;; &quot;NO FILL&quot;; INDEX(MRList_OpenPrice; [$Master.$AH100] - 20)))" office:value-type="float" office:value="252.5768" calcext:value-type="float">
            <text:p>252,58</text:p>
          </table:table-cell>
          <table:table-cell/>
          <table:table-cell table:formula="of:=IF(OR([$Master.$X100]=&quot;&quot;; [$Master.$AP$16]=&quot;&quot;); &quot;&quot;; IF([$Master.X10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0]=&quot;&quot;;[$Master.AN100]=&quot;&quot;);&quot;&quot;;[$Master.AB100]/(1+([$Master.AN100]/100)))" office:value-type="float" office:value="245.154034229829" calcext:value-type="float">
            <text:p>245,15</text:p>
          </table:table-cell>
          <table:table-cell/>
          <table:table-cell table:style-name="ce491" table:formula="of:=IFERROR(IF(OR([$Master.Z100]=&quot;&quot;; [$Master.AP100]=&quot;&quot;); &quot;&quot;; MATCH(1; ((MRList_CandleTimes &gt;= [$Master.Z100]) * (((--(MRList_OpenPrice &lt;= [$Master.AP100])) + (--(MRList_LowPrice &lt;= [$Master.AP100]))) &gt;= 1)); 0) + 20); &quot;NO FILL&quot;)" office:value-type="float" office:value="13068" calcext:value-type="float">
            <text:p>13068</text:p>
          </table:table-cell>
          <table:table-cell/>
          <table:table-cell table:style-name="ce507" table:formula="of:=IF([$Master.AR100]=&quot;&quot;; &quot;&quot;; IF([$Master.AR100]=&quot;NO FILL&quot;; &quot;NO FILL&quot;; INDEX(MRList_CandleTimes; [$Master.AR100] - 20)))" office:value-type="date" office:date-value="2025-02-28T18:24:30" calcext:value-type="date">
            <text:p>Fr 28/02/2025 18:24:30</text:p>
          </table:table-cell>
          <table:table-cell/>
          <table:table-cell table:style-name="ce522" table:formula="of:=IF([$Master.AR100]=&quot;&quot;; &quot;&quot;; IF([$Master.AR100]=&quot;NO FILL&quot;; &quot;NO FILL&quot;; [$Master.AP100]))" office:value-type="float" office:value="245.154034229829" calcext:value-type="float">
            <text:p>245,15</text:p>
          </table:table-cell>
          <table:table-cell table:style-name="ce140"/>
          <table:table-cell table:formula="of:=IF(OR([$Master.$V100]=&quot;&quot;; [$Master.$AZ$16]=&quot;&quot;); &quot;&quot;; IF([$Master.X10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0]=&quot;&quot;;[$Master.AX100]=&quot;&quot;);&quot;&quot;;[$Master.AB100]+([$Master.AB100]*[$Master.AX100]%))" office:value-type="float" office:value="255.6834" calcext:value-type="float">
            <text:p>255,68</text:p>
          </table:table-cell>
          <table:table-cell/>
          <table:table-cell table:style-name="ce555" table:formula="of:=IFERROR(IF(OR([$Master.X100]=&quot;&quot;; [$Master.AZ100]=&quot;&quot;); &quot;&quot;; MATCH(1; ((MRList_CandleTimes &gt;= [$Master.Z100]) * (((--(MRList_OpenPrice &gt;= [$Master.AZ100])) + (--(MRList_HighPrice &gt;= [$Master.AZ100]))) &gt;= 1)); 0) + 20); &quot;NO FILL&quot;)" office:value-type="float" office:value="13227" calcext:value-type="float">
            <text:p>13227</text:p>
          </table:table-cell>
          <table:table-cell/>
          <table:table-cell table:style-name="ce564" table:formula="of:=IF([$Master.BB100]=&quot;&quot;; &quot;&quot;; IF([$Master.BB100]=&quot;NO FILL&quot;; &quot;NO FILL&quot;; INDEX(MRList_CandleTimes; [$Master.BB100] - 20)))" office:value-type="date" office:date-value="2025-02-28T19:44:00" calcext:value-type="date">
            <text:p>Fr 28/02/2025 19:44:00</text:p>
          </table:table-cell>
          <table:table-cell/>
          <table:table-cell table:style-name="ce581" table:formula="of:=IF([$Master.BB100]=&quot;&quot;; &quot;&quot;; IF([$Master.BB100]=&quot;NO FILL&quot;; &quot;NO FILL&quot;; [$Master.AZ100]))" office:value-type="float" office:value="255.6834" calcext:value-type="float">
            <text:p>255,68</text:p>
          </table:table-cell>
          <table:table-cell table:style-name="ce140"/>
          <table:table-cell table:style-name="ce594" table:formula="of:=IF([$Master.BJ100]=&quot;&quot;;&quot;&quot;;IF([$Master.BJ10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0]=&quot;&quot;; [$Master.$BJ$16]=&quot;&quot;); &quot;&quot;; IF([$Master.X100]=&quot;NO [MR] DATA&quot;; &quot;&quot;; IF(MAX(MRList_CandleTimes) &lt; ([$Master.Z100] + [$Master.$BJ$16]); &quot;NO FILL&quot;; IFERROR(MATCH(1; (MRList_CandleTimes &gt;= ([$Master.Z100] + [$Master.$BJ$16])) * 1; 0) + 20; &quot;NO FILL&quot;))))" office:value-type="float" office:value="13219" calcext:value-type="float">
            <text:p>13219</text:p>
          </table:table-cell>
          <table:table-cell/>
          <table:table-cell table:style-name="ce625" table:formula="of:=IF([.BJ100]=&quot;&quot;; &quot;&quot;; IF([.BJ100]=&quot;NO FILL&quot;; &quot;NO FILL&quot;; INDEX(MRList_CandleTimes; [.BJ100] - 20)))" office:value-type="date" office:date-value="2025-02-28T19:40:00" calcext:value-type="date">
            <text:p>Fr 28/02/2025 19:40:00</text:p>
          </table:table-cell>
          <table:table-cell/>
          <table:table-cell table:style-name="ce636" table:formula="of:=IF([$Master.BJ100]=&quot;&quot;;&quot;&quot;;IF([$Master.BJ100]=&quot;NO FILL&quot;;&quot;NO FILL&quot;;INDEX(MRList_OpenPrice;[$Master.BJ100]-20)))" office:value-type="float" office:value="254.34" calcext:value-type="float">
            <text:p>254,3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0];&#10;  _xlpm.b;  [$Master.$AT100];&#10;  _xlpm.c;  [$Master.$BD100];&#10;  _xlpm.d;  [$Master.$BL10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00]=&quot;&quot;;&quot;&quot;; IF([$Master.BR100]=&quot;NO FILL&quot;;&quot;NO FILL&quot;; IF([$Master.BR100]=&quot;ATR Buy Fill&quot;;[$Master.AJ100]; IF([$Master.BR100]=&quot;Drop Depth Fill&quot;;[$Master.AT100]; IF([$Master.BR100]=&quot;Stop Loss&quot;;[$Master.BD100]; IF([$Master.BR100]=&quot;User Stop&quot;;[$Master.BL100]; &quot;&quot;))))))" office:value-type="date" office:date-value="2025-02-28T18:24:30" calcext:value-type="date">
            <text:p>Fr 28/02/2025 18:24:30</text:p>
          </table:table-cell>
          <table:table-cell/>
          <table:table-cell table:style-name="ce735" table:formula="of:=IFERROR(IF(OR([$Master.Z100]=&quot;&quot;; [$Master.BT100]=&quot;&quot;); &quot;&quot;; [$Master.BT100] - [$Master.Z100]); &quot;NO FILL&quot;)" office:value-type="time" office:time-value="PT01H30M30S" calcext:value-type="time">
            <text:p>01:30:30</text:p>
          </table:table-cell>
          <table:table-cell/>
          <table:table-cell table:style-name="ce750" table:formula="of:=IF([$Master.BV100]=&quot;&quot;; &quot;&quot;; IFERROR(INT([$Master.BV100])&amp;&quot;d :&quot;&amp;TEXT([$Master.BV100];&quot;HH:MM:SS&quot;); &quot;NO FILL&quot;))" office:value-type="string" office:string-value="0d :01:30:30" calcext:value-type="string">
            <text:p>0d :01:30:30</text:p>
          </table:table-cell>
          <table:table-cell/>
          <table:table-cell table:style-name="ce758" table:formula="of:=IF([$Master.BR100]=&quot;&quot;;&quot;&quot;;&#10;   IF([$Master.BR100]=&quot;NO FILL&quot;;&quot;NO FILL&quot;;&#10;      IF([$Master.BR100]=&quot;ATR Buy Fill&quot;;[$Master.AL100];&#10;        IF([$Master.BR100]=&quot;Drop Depth Fill&quot;;[$Master.AV100];&#10;         IF([$Master.BR100]=&quot;Stop Loss&quot;;[$Master.BF100];&#10;            IF([$Master.BR100]=&quot;User Stop&quot;;[$Master.BN100];&quot;&quot;))))))" office:value-type="float" office:value="245.154034229829" calcext:value-type="float">
            <text:p>245,15</text:p>
          </table:table-cell>
          <table:table-cell/>
          <table:table-cell table:style-name="ce773" table:formula="of:=IF(OR([$Master.AB100]=&quot;&quot;; [$Master.BZ100]=&quot;&quot;); &quot;&quot;; IF([$Master.BZ100]=&quot;NO FILL&quot;; &quot;NO FILL&quot;; [$Master.AB100] - [$Master.BZ100]))" office:value-type="float" office:value="5.51596577017114" calcext:value-type="float">
            <text:p>+ 05,52</text:p>
          </table:table-cell>
          <table:table-cell/>
          <table:table-cell table:formula="of:=IF([.BR100]=&quot;NO FILL&quot;; -[.AB100]; &quot;&quot;)" office:value-type="float" office:value="0" calcext:value-type="float">
            <text:p>0,00</text:p>
          </table:table-cell>
          <table:table-cell table:style-name="ce574"/>
          <table:table-cell table:formula="of:=IF([.CH100]=&quot;&quot;; &quot;&quot;;DATEVALUE(LEFT([.CH100];10))+TIMEVALUE(MID([.CH100];12;8)))" office:value-type="date" office:date-value="2025-01-02T18:27:00" calcext:value-type="date">
            <text:p>Do 02/01/2025 18:27:00</text:p>
          </table:table-cell>
          <table:table-cell/>
          <table:table-cell table:style-name="ce686" office:value-type="string" calcext:value-type="string">
            <text:p>2025-01-02T18:27:00Z</text:p>
          </table:table-cell>
          <table:table-cell table:style-name="ce703" office:value-type="float" office:value="295.2" calcext:value-type="float">
            <text:p>295,2</text:p>
          </table:table-cell>
          <table:table-cell table:style-name="ce703" office:value-type="float" office:value="296.4799" calcext:value-type="float">
            <text:p>296,4799</text:p>
          </table:table-cell>
          <table:table-cell office:value-type="float" office:value="294.8" calcext:value-type="float">
            <text:p>294,8</text:p>
          </table:table-cell>
          <table:table-cell office:value-type="float" office:value="296.24" calcext:value-type="float">
            <text:p>296,2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0]=1; IF(IF([.$CH$16] &lt;= [.$CJ$16]; AND(MOD([.CF100];1) &gt;= [.$CH$16]; MOD([.CF100];1) &lt;= [.$CJ$16]); OR(MOD([.CF100];1) &gt;= [.$CH$16]; MOD([.CF100];1) &lt;= [.$CJ$16])); 1 + IFERROR(MAX([.$CO$20:.CO99]); 0); &quot;EXCLUDED&quot;); &quot;&quot;)" office:value-type="float" office:value="0" calcext:value-type="float">
            <text:p/>
          </table:table-cell>
          <table:table-cell table:style-name="ce994" table:formula="of:=IF([.CN100]=1; IF(IF([.$CH$16] &lt;= [.$CJ$16]; AND(MOD([.CF100];1) &gt;= [.$CH$16]; MOD([.CF100];1) &lt;= [.$CJ$16]); OR(MOD([.CF100];1) &gt;= [.$CH$16]; MOD([.CF100];1) &lt;= [.$CJ$16])); 1 + IFERROR(MAX([.$CP$20:.CP99]); 0); &quot;EXCLUDED&quot;); &quot;&quot;)" office:value-type="float" office:value="0" calcext:value-type="float">
            <text:p/>
          </table:table-cell>
          <table:table-cell/>
          <table:table-cell table:formula="of:=IF([.CT100]=&quot;&quot;; &quot;&quot;;DATEVALUE(LEFT([.CT100];10))+TIMEVALUE(MID([.CT100];12;8)))" office:value-type="date" office:date-value="2025-01-02T18:27:00" calcext:value-type="date">
            <text:p>Do 02/01/2025 18:27:00</text:p>
          </table:table-cell>
          <table:table-cell/>
          <table:table-cell office:value-type="string" calcext:value-type="string">
            <text:p>2025-01-02T18:27:00Z</text:p>
          </table:table-cell>
          <table:table-cell office:value-type="float" office:value="295.2" calcext:value-type="float">
            <text:p>295,2</text:p>
          </table:table-cell>
          <table:table-cell office:value-type="float" office:value="296.4799" calcext:value-type="float">
            <text:p>296,4799</text:p>
          </table:table-cell>
          <table:table-cell office:value-type="float" office:value="294.8" calcext:value-type="float">
            <text:p>294,8</text:p>
          </table:table-cell>
          <table:table-cell office:value-type="float" office:value="296.24" calcext:value-type="float">
            <text:p>296,2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0]=1; IF(IF([.$CT$16] &lt;= [.$CV$16]; AND(MOD([.CR100];1) &gt;= [.$CT$16]; MOD([.CR100];1) &lt;= [.$CV$16]); OR(MOD([.CR100];1) &gt;= [.$CT$16]; MOD([.CR100];1) &lt;= [.$CV$16])); 1 + IFERROR(MAX([.$DA$20:.DA99]); 0); &quot;EXCLUDED&quot;); &quot;&quot;)" office:value-type="float" office:value="0" calcext:value-type="float">
            <text:p/>
          </table:table-cell>
          <table:table-cell table:style-name="ce1055" table:formula="of:=IF([.CZ100]=1; IF(IF([.$CT$16] &lt;= [.$CV$16]; AND(MOD([.CR100];1) &gt;= [.$CT$16]; MOD([.CR100];1) &lt;= [.$CV$16]); OR(MOD([.CR100];1) &gt;= [.$CT$16]; MOD([.CR100];1) &lt;= [.$CV$16])); 1 + IFERROR(MAX([.$DB$20:.DB9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0]=&quot;&quot;; &quot;&quot;;DATEVALUE(LEFT([.DF100];10))+TIMEVALUE(MID([.DF100];12;8)))" office:value-type="date" office:date-value="2025-02-14T12:14:30" calcext:value-type="date">
            <text:p>Fr 14/02/2025 12:14:30</text:p>
          </table:table-cell>
          <table:table-cell/>
          <table:table-cell office:value-type="string" calcext:value-type="string">
            <text:p>2025-02-14T12:14:30Z</text:p>
          </table:table-cell>
          <table:table-cell table:number-columns-repeated="2" office:value-type="float" office:value="325.57" calcext:value-type="float">
            <text:p>325,57</text:p>
          </table:table-cell>
          <table:table-cell table:number-columns-repeated="2" office:value-type="float" office:value="325.5" calcext:value-type="float">
            <text:p>325,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0]-[.Z101]" office:value-type="time" office:time-value="PT00H27M30S" calcext:value-type="time">
            <text:p>00:27:30</text:p>
          </table:table-cell>
          <table:table-cell/>
          <table:table-cell table:style-name="ce129" table:formula="of:=IF([.V101]=&quot;&quot;;&quot;&quot;; MIN(IF(ISNA(MATCH(ROW([.$A$1:.$A$50]); IF(([.$Z$21:.Z100]&lt;[.Z101])*([.$BT$21:.BT100]&gt;[.Z101]); [.$N$21:.N100]; &quot;&quot;); 0)); ROW([.$A$1:.$A$50]))))" office:value-type="float" office:value="0" calcext:value-type="float">
            <text:p>0</text:p>
          </table:table-cell>
          <table:table-cell/>
          <table:table-cell table:formula="of:=IF(OR([.V101]=&quot;&quot;; [.BT100]=&quot;&quot;); &quot;&quot;; MIN(IF(ISNA(MATCH(ROW([.$A$1:.$A$50]); IF(([.$Z$21:.Z100] &lt; [.Z101]) * ((([.$BT$21:.BT100] &gt; [.Z101]) + ([.$BR$21:.BR100] = &quot;NO FILL&quot;)) &gt; 0); [.$N$21:.N100]; &quot;&quot;); 0)); ROW([.$A$1:.$A$50]))))" office:value-type="float" office:value="0" calcext:value-type="float">
            <text:p>0</text:p>
          </table:table-cell>
          <table:table-cell/>
          <table:table-cell table:formula="of:=IF([.V101]=&quot;&quot;;&quot;&quot;;&#10;   IF([.BT100]=&quot;NO FILL&quot;; 0;&#10;      MIN(&#10;         IF(&#10;            ISNA(&#10;               MATCH(ROW([.$A$1:.$A$50]);&#10;                     IF(([.$Z$21:.Z100] &lt; [.Z101]) * ((( [.$BT$21:.BT100] &gt; [.Z101]) + ([.$BR$21:.BR100] = &quot;NO FILL&quot;)) &gt; 0);&#10;                        [.$N$21:.N100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01]&lt;&gt;&quot;&quot;;COUNTIF([$Master.$V$21:$Master.$V101]; &quot;&lt;&gt;&quot;); &quot;&quot;)" office:value-type="float" office:value="81" calcext:value-type="float">
            <text:p>008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30:00" calcext:value-type="date">
            <text:p>Do 02/01/2025 18:30:00</text:p>
          </table:table-cell>
          <table:table-cell/>
          <table:table-cell table:style-name="ce209" table:formula="of:=IF([$Master.$V101]=&quot;&quot;; &quot;&quot;; IFERROR(MATCH(1; (MRList_CandleTimes &gt; ([$Master.$V101] + ([$Master.$CI$12] - [$Master.$DG$12] + CEILING([$Master.$V$16]; [$Master.$DG$12])) / 86400)) * 1; 0) + 20; &quot;NO [MR] DATA&quot;))" office:value-type="float" office:value="13013" calcext:value-type="float">
            <text:p>13013</text:p>
          </table:table-cell>
          <table:table-cell table:style-name="ce125"/>
          <table:table-cell table:style-name="ce235" table:formula="of:=IF([$Master.$X101]=&quot;&quot;;&quot;&quot;; IF([$Master.X101]=&quot;NO [MR] DATA&quot;; &quot;NO [MR] DATA&quot;; INDEX(MRList_CandleTimes; [$Master.$X101] - 20)))" office:value-type="date" office:date-value="2025-02-28T17:57:00" calcext:value-type="date">
            <text:p>Fr 28/02/2025 17:57:00</text:p>
          </table:table-cell>
          <table:table-cell/>
          <table:table-cell table:style-name="ce263" table:formula="of:=IF([$Master.$X101]=&quot;&quot;;&quot;&quot;; IF([$Master.X101]=&quot;NO [MR] DATA&quot;; &quot;NO [MR] DATA&quot;; INDEX(MRList_OpenPrice; [$Master.$X101] - 20)))" office:value-type="float" office:value="248.5726" calcext:value-type="float">
            <text:p>248,57</text:p>
          </table:table-cell>
          <table:table-cell table:style-name="ce140"/>
          <table:table-cell table:number-matrix-columns-spanned="1" table:number-matrix-rows-spanned="1" table:formula="of:=IF(OR([$Master.$X101] = &quot;&quot;; [$Master.$AF$16] = &quot;&quot;); &quot;&quot;; &#10;IF([$Master.$X101] = &quot;NO [MR] DATA&quot;; &quot;&quot;;&#10;    COM.MICROSOFT.LET(&#10;      _xlpm.ctidx;      MATCH(1; (BT1List_CandleTimes &gt;= [$Master.$Z10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1]=&quot;&quot;; &quot;&quot;; INDEX(BT1List_CandleTimes; MATCH([.AD101]; ROW(BT1List_CandleTimes); 0)))" office:value-type="date" office:date-value="2025-02-28T19:18:00" calcext:value-type="date">
            <text:p>Fr 28/02/2025 19:18:00</text:p>
          </table:table-cell>
          <table:table-cell/>
          <table:table-cell table:style-name="ce383" table:formula="of:=IFERROR(IF([$Master.$AF101]=&quot;&quot;; &quot;&quot;; MATCH(1; (MRList_CandleTimes &gt; ([$Master.$AF101] + ([$Master.$CU$12] - [$Master.$DG$12])/86400))*1; 0)+20); &quot;NO FILL&quot;)" office:value-type="float" office:value="13181" calcext:value-type="float">
            <text:p>13181</text:p>
          </table:table-cell>
          <table:table-cell/>
          <table:table-cell table:style-name="ce392" table:formula="of:=IF([$Master.$AH101]=&quot;&quot;;&quot;&quot;; IF([$Master.AH101]=&quot;NO FILL&quot;; &quot;NO FILL&quot;; INDEX(MRList_CandleTimes; [$Master.$AH101] - 20)))" office:value-type="date" office:date-value="2025-02-28T19:21:00" calcext:value-type="date">
            <text:p>Fr 28/02/2025 19:21:00</text:p>
          </table:table-cell>
          <table:table-cell/>
          <table:table-cell table:style-name="ce410" table:formula="of:=IF([$Master.$AH101]=&quot;&quot;;&quot;&quot;; IF([$Master.AH101]=&quot;NO FILL&quot;; &quot;NO FILL&quot;; INDEX(MRList_OpenPrice; [$Master.$AH101] - 20)))" office:value-type="float" office:value="252.5768" calcext:value-type="float">
            <text:p>252,58</text:p>
          </table:table-cell>
          <table:table-cell/>
          <table:table-cell table:formula="of:=IF(OR([$Master.$X101]=&quot;&quot;; [$Master.$AP$16]=&quot;&quot;); &quot;&quot;; IF([$Master.X10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1]=&quot;&quot;;[$Master.AN101]=&quot;&quot;);&quot;&quot;;[$Master.AB101]/(1+([$Master.AN101]/100)))" office:value-type="float" office:value="243.102787286064" calcext:value-type="float">
            <text:p>243,10</text:p>
          </table:table-cell>
          <table:table-cell/>
          <table:table-cell table:style-name="ce491" table:formula="of:=IFERROR(IF(OR([$Master.Z101]=&quot;&quot;; [$Master.AP101]=&quot;&quot;); &quot;&quot;; MATCH(1; ((MRList_CandleTimes &gt;= [$Master.Z101]) * (((--(MRList_OpenPrice &lt;= [$Master.AP101])) + (--(MRList_LowPrice &lt;= [$Master.AP101]))) &gt;= 1)); 0) + 20); &quot;NO FILL&quot;)" office:value-type="float" office:value="15170" calcext:value-type="float">
            <text:p>15170</text:p>
          </table:table-cell>
          <table:table-cell/>
          <table:table-cell table:style-name="ce507" table:formula="of:=IF([$Master.AR101]=&quot;&quot;; &quot;&quot;; IF([$Master.AR101]=&quot;NO FILL&quot;; &quot;NO FILL&quot;; INDEX(MRList_CandleTimes; [$Master.AR101] - 20)))" office:value-type="date" office:date-value="2025-03-04T09:00:00" calcext:value-type="date">
            <text:p>Di 04/03/2025 09:00:00</text:p>
          </table:table-cell>
          <table:table-cell/>
          <table:table-cell table:style-name="ce522" table:formula="of:=IF([$Master.AR101]=&quot;&quot;; &quot;&quot;; IF([$Master.AR101]=&quot;NO FILL&quot;; &quot;NO FILL&quot;; [$Master.AP101]))" office:value-type="float" office:value="243.102787286064" calcext:value-type="float">
            <text:p>243,10</text:p>
          </table:table-cell>
          <table:table-cell table:style-name="ce140"/>
          <table:table-cell table:formula="of:=IF(OR([$Master.$V101]=&quot;&quot;; [$Master.$AZ$16]=&quot;&quot;); &quot;&quot;; IF([$Master.X10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1]=&quot;&quot;;[$Master.AX101]=&quot;&quot;);&quot;&quot;;[$Master.AB101]+([$Master.AB101]*[$Master.AX101]%))" office:value-type="float" office:value="253.544052" calcext:value-type="float">
            <text:p>253,54</text:p>
          </table:table-cell>
          <table:table-cell/>
          <table:table-cell table:style-name="ce555" table:formula="of:=IFERROR(IF(OR([$Master.X101]=&quot;&quot;; [$Master.AZ101]=&quot;&quot;); &quot;&quot;; MATCH(1; ((MRList_CandleTimes &gt;= [$Master.Z101]) * (((--(MRList_OpenPrice &gt;= [$Master.AZ101])) + (--(MRList_HighPrice &gt;= [$Master.AZ101]))) &gt;= 1)); 0) + 20); &quot;NO FILL&quot;)" office:value-type="float" office:value="13119" calcext:value-type="float">
            <text:p>13119</text:p>
          </table:table-cell>
          <table:table-cell/>
          <table:table-cell table:style-name="ce564" table:formula="of:=IF([$Master.BB101]=&quot;&quot;; &quot;&quot;; IF([$Master.BB101]=&quot;NO FILL&quot;; &quot;NO FILL&quot;; INDEX(MRList_CandleTimes; [$Master.BB101] - 20)))" office:value-type="date" office:date-value="2025-02-28T18:50:00" calcext:value-type="date">
            <text:p>Fr 28/02/2025 18:50:00</text:p>
          </table:table-cell>
          <table:table-cell/>
          <table:table-cell table:style-name="ce581" table:formula="of:=IF([$Master.BB101]=&quot;&quot;; &quot;&quot;; IF([$Master.BB101]=&quot;NO FILL&quot;; &quot;NO FILL&quot;; [$Master.AZ101]))" office:value-type="float" office:value="253.544052" calcext:value-type="float">
            <text:p>253,54</text:p>
          </table:table-cell>
          <table:table-cell table:style-name="ce140"/>
          <table:table-cell table:style-name="ce594" table:formula="of:=IF([$Master.BJ101]=&quot;&quot;;&quot;&quot;;IF([$Master.BJ10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1]=&quot;&quot;; [$Master.$BJ$16]=&quot;&quot;); &quot;&quot;; IF([$Master.X101]=&quot;NO [MR] DATA&quot;; &quot;&quot;; IF(MAX(MRList_CandleTimes) &lt; ([$Master.Z101] + [$Master.$BJ$16]); &quot;NO FILL&quot;; IFERROR(MATCH(1; (MRList_CandleTimes &gt;= ([$Master.Z101] + [$Master.$BJ$16])) * 1; 0) + 20; &quot;NO FILL&quot;))))" office:value-type="float" office:value="13345" calcext:value-type="float">
            <text:p>13345</text:p>
          </table:table-cell>
          <table:table-cell/>
          <table:table-cell table:style-name="ce625" table:formula="of:=IF([.BJ101]=&quot;&quot;; &quot;&quot;; IF([.BJ101]=&quot;NO FILL&quot;; &quot;NO FILL&quot;; INDEX(MRList_CandleTimes; [.BJ101] - 20)))" office:value-type="date" office:date-value="2025-02-28T20:43:00" calcext:value-type="date">
            <text:p>Fr 28/02/2025 20:43:00</text:p>
          </table:table-cell>
          <table:table-cell/>
          <table:table-cell table:style-name="ce636" table:formula="of:=IF([$Master.BJ101]=&quot;&quot;;&quot;&quot;;IF([$Master.BJ101]=&quot;NO FILL&quot;;&quot;NO FILL&quot;;INDEX(MRList_OpenPrice;[$Master.BJ101]-20)))" office:value-type="float" office:value="252.805" calcext:value-type="float">
            <text:p>252,81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1];&#10;  _xlpm.b;  [$Master.$AT101];&#10;  _xlpm.c;  [$Master.$BD101];&#10;  _xlpm.d;  [$Master.$BL10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01]=&quot;&quot;;&quot;&quot;; IF([$Master.BR101]=&quot;NO FILL&quot;;&quot;NO FILL&quot;; IF([$Master.BR101]=&quot;ATR Buy Fill&quot;;[$Master.AJ101]; IF([$Master.BR101]=&quot;Drop Depth Fill&quot;;[$Master.AT101]; IF([$Master.BR101]=&quot;Stop Loss&quot;;[$Master.BD101]; IF([$Master.BR101]=&quot;User Stop&quot;;[$Master.BL101]; &quot;&quot;))))))" office:value-type="date" office:date-value="2025-02-28T18:50:00" calcext:value-type="date">
            <text:p>Fr 28/02/2025 18:50:00</text:p>
          </table:table-cell>
          <table:table-cell/>
          <table:table-cell table:style-name="ce735" table:formula="of:=IFERROR(IF(OR([$Master.Z101]=&quot;&quot;; [$Master.BT101]=&quot;&quot;); &quot;&quot;; [$Master.BT101] - [$Master.Z101]); &quot;NO FILL&quot;)" office:value-type="time" office:time-value="PT00H53M00S" calcext:value-type="time">
            <text:p>00:53:00</text:p>
          </table:table-cell>
          <table:table-cell/>
          <table:table-cell table:style-name="ce750" table:formula="of:=IF([$Master.BV101]=&quot;&quot;; &quot;&quot;; IFERROR(INT([$Master.BV101])&amp;&quot;d :&quot;&amp;TEXT([$Master.BV101];&quot;HH:MM:SS&quot;); &quot;NO FILL&quot;))" office:value-type="string" office:string-value="0d :00:53:00" calcext:value-type="string">
            <text:p>0d :00:53:00</text:p>
          </table:table-cell>
          <table:table-cell/>
          <table:table-cell table:style-name="ce758" table:formula="of:=IF([$Master.BR101]=&quot;&quot;;&quot;&quot;;&#10;   IF([$Master.BR101]=&quot;NO FILL&quot;;&quot;NO FILL&quot;;&#10;      IF([$Master.BR101]=&quot;ATR Buy Fill&quot;;[$Master.AL101];&#10;        IF([$Master.BR101]=&quot;Drop Depth Fill&quot;;[$Master.AV101];&#10;         IF([$Master.BR101]=&quot;Stop Loss&quot;;[$Master.BF101];&#10;            IF([$Master.BR101]=&quot;User Stop&quot;;[$Master.BN101];&quot;&quot;))))))" office:value-type="float" office:value="253.544052" calcext:value-type="float">
            <text:p>253,54</text:p>
          </table:table-cell>
          <table:table-cell/>
          <table:table-cell table:style-name="ce773" table:formula="of:=IF(OR([$Master.AB101]=&quot;&quot;; [$Master.BZ101]=&quot;&quot;); &quot;&quot;; IF([$Master.BZ101]=&quot;NO FILL&quot;; &quot;NO FILL&quot;; [$Master.AB101] - [$Master.BZ101]))" office:value-type="float" office:value="-4.971452" calcext:value-type="float">
            <text:p>- 04,97</text:p>
          </table:table-cell>
          <table:table-cell/>
          <table:table-cell table:formula="of:=IF([.BR101]=&quot;NO FILL&quot;; -[.AB101]; &quot;&quot;)" office:value-type="float" office:value="0" calcext:value-type="float">
            <text:p>0,00</text:p>
          </table:table-cell>
          <table:table-cell table:style-name="ce574"/>
          <table:table-cell table:formula="of:=IF([.CH101]=&quot;&quot;; &quot;&quot;;DATEVALUE(LEFT([.CH101];10))+TIMEVALUE(MID([.CH101];12;8)))" office:value-type="date" office:date-value="2025-01-02T18:30:00" calcext:value-type="date">
            <text:p>Do 02/01/2025 18:30:00</text:p>
          </table:table-cell>
          <table:table-cell/>
          <table:table-cell table:style-name="ce686" office:value-type="string" calcext:value-type="string">
            <text:p>2025-01-02T18:30:00Z</text:p>
          </table:table-cell>
          <table:table-cell table:style-name="ce703" office:value-type="float" office:value="296.08" calcext:value-type="float">
            <text:p>296,08</text:p>
          </table:table-cell>
          <table:table-cell table:style-name="ce703" office:value-type="float" office:value="296.09" calcext:value-type="float">
            <text:p>296,09</text:p>
          </table:table-cell>
          <table:table-cell office:value-type="float" office:value="292.9" calcext:value-type="float">
            <text:p>292,9</text:p>
          </table:table-cell>
          <table:table-cell office:value-type="float" office:value="293.39" calcext:value-type="float">
            <text:p>293,3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1]=1; IF(IF([.$CH$16] &lt;= [.$CJ$16]; AND(MOD([.CF101];1) &gt;= [.$CH$16]; MOD([.CF101];1) &lt;= [.$CJ$16]); OR(MOD([.CF101];1) &gt;= [.$CH$16]; MOD([.CF101];1) &lt;= [.$CJ$16])); 1 + IFERROR(MAX([.$CO$20:.CO100]); 0); &quot;EXCLUDED&quot;); &quot;&quot;)" office:value-type="float" office:value="0" calcext:value-type="float">
            <text:p/>
          </table:table-cell>
          <table:table-cell table:style-name="ce994" table:formula="of:=IF([.CN101]=1; IF(IF([.$CH$16] &lt;= [.$CJ$16]; AND(MOD([.CF101];1) &gt;= [.$CH$16]; MOD([.CF101];1) &lt;= [.$CJ$16]); OR(MOD([.CF101];1) &gt;= [.$CH$16]; MOD([.CF101];1) &lt;= [.$CJ$16])); 1 + IFERROR(MAX([.$CP$20:.CP100]); 0); &quot;EXCLUDED&quot;); &quot;&quot;)" office:value-type="float" office:value="0" calcext:value-type="float">
            <text:p/>
          </table:table-cell>
          <table:table-cell/>
          <table:table-cell table:formula="of:=IF([.CT101]=&quot;&quot;; &quot;&quot;;DATEVALUE(LEFT([.CT101];10))+TIMEVALUE(MID([.CT101];12;8)))" office:value-type="date" office:date-value="2025-01-02T18:30:00" calcext:value-type="date">
            <text:p>Do 02/01/2025 18:30:00</text:p>
          </table:table-cell>
          <table:table-cell/>
          <table:table-cell office:value-type="string" calcext:value-type="string">
            <text:p>2025-01-02T18:30:00Z</text:p>
          </table:table-cell>
          <table:table-cell office:value-type="float" office:value="296.08" calcext:value-type="float">
            <text:p>296,08</text:p>
          </table:table-cell>
          <table:table-cell office:value-type="float" office:value="296.09" calcext:value-type="float">
            <text:p>296,09</text:p>
          </table:table-cell>
          <table:table-cell office:value-type="float" office:value="292.9" calcext:value-type="float">
            <text:p>292,9</text:p>
          </table:table-cell>
          <table:table-cell office:value-type="float" office:value="293.39" calcext:value-type="float">
            <text:p>293,3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1]=1; IF(IF([.$CT$16] &lt;= [.$CV$16]; AND(MOD([.CR101];1) &gt;= [.$CT$16]; MOD([.CR101];1) &lt;= [.$CV$16]); OR(MOD([.CR101];1) &gt;= [.$CT$16]; MOD([.CR101];1) &lt;= [.$CV$16])); 1 + IFERROR(MAX([.$DA$20:.DA100]); 0); &quot;EXCLUDED&quot;); &quot;&quot;)" office:value-type="float" office:value="0" calcext:value-type="float">
            <text:p/>
          </table:table-cell>
          <table:table-cell table:style-name="ce1055" table:formula="of:=IF([.CZ101]=1; IF(IF([.$CT$16] &lt;= [.$CV$16]; AND(MOD([.CR101];1) &gt;= [.$CT$16]; MOD([.CR101];1) &lt;= [.$CV$16]); OR(MOD([.CR101];1) &gt;= [.$CT$16]; MOD([.CR101];1) &lt;= [.$CV$16])); 1 + IFERROR(MAX([.$DB$20:.DB10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1]=&quot;&quot;; &quot;&quot;;DATEVALUE(LEFT([.DF101];10))+TIMEVALUE(MID([.DF101];12;8)))" office:value-type="date" office:date-value="2025-02-14T12:15:00" calcext:value-type="date">
            <text:p>Fr 14/02/2025 12:15:00</text:p>
          </table:table-cell>
          <table:table-cell/>
          <table:table-cell office:value-type="string" calcext:value-type="string">
            <text:p>2025-02-14T12:15:00Z</text:p>
          </table:table-cell>
          <table:table-cell table:number-columns-repeated="2" office:value-type="float" office:value="325.6" calcext:value-type="float">
            <text:p>325,6</text:p>
          </table:table-cell>
          <table:table-cell table:number-columns-repeated="2" office:value-type="float" office:value="325.51" calcext:value-type="float">
            <text:p>325,5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1]-[.Z102]" office:value-type="time" office:time-value="-PT69H40M00.000001S" calcext:value-type="time">
            <text:p>-69:40:00</text:p>
          </table:table-cell>
          <table:table-cell/>
          <table:table-cell table:style-name="ce129" table:formula="of:=IF([.V102]=&quot;&quot;;&quot;&quot;; MIN(IF(ISNA(MATCH(ROW([.$A$1:.$A$50]); IF(([.$Z$21:.Z101]&lt;[.Z102])*([.$BT$21:.BT101]&gt;[.Z102]); [.$N$21:.N101]; &quot;&quot;); 0)); ROW([.$A$1:.$A$50]))))" office:value-type="float" office:value="1" calcext:value-type="float">
            <text:p>1</text:p>
          </table:table-cell>
          <table:table-cell/>
          <table:table-cell table:formula="of:=IF(OR([.V102]=&quot;&quot;; [.BT101]=&quot;&quot;); &quot;&quot;; MIN(IF(ISNA(MATCH(ROW([.$A$1:.$A$50]); IF(([.$Z$21:.Z101] &lt; [.Z102]) * ((([.$BT$21:.BT101] &gt; [.Z102]) + ([.$BR$21:.BR101] = &quot;NO FILL&quot;)) &gt; 0); [.$N$21:.N101]; &quot;&quot;); 0)); ROW([.$A$1:.$A$50]))))" office:value-type="float" office:value="1" calcext:value-type="float">
            <text:p>1</text:p>
          </table:table-cell>
          <table:table-cell/>
          <table:table-cell table:formula="of:=IF([.V102]=&quot;&quot;;&quot;&quot;;&#10;   IF([.BT101]=&quot;NO FILL&quot;; 0;&#10;      MIN(&#10;         IF(&#10;            ISNA(&#10;               MATCH(ROW([.$A$1:.$A$50]);&#10;                     IF(([.$Z$21:.Z101] &lt; [.Z102]) * ((( [.$BT$21:.BT101] &gt; [.Z102]) + ([.$BR$21:.BR101] = &quot;NO FILL&quot;)) &gt; 0);&#10;                        [.$N$21:.N10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02]&lt;&gt;&quot;&quot;;COUNTIF([$Master.$V$21:$Master.$V102]; &quot;&lt;&gt;&quot;); &quot;&quot;)" office:value-type="float" office:value="82" calcext:value-type="float">
            <text:p>008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33:00" calcext:value-type="date">
            <text:p>Do 02/01/2025 18:33:00</text:p>
          </table:table-cell>
          <table:table-cell/>
          <table:table-cell table:style-name="ce209" table:formula="of:=IF([$Master.$V102]=&quot;&quot;; &quot;&quot;; IFERROR(MATCH(1; (MRList_CandleTimes &gt; ([$Master.$V102] + ([$Master.$CI$12] - [$Master.$DG$12] + CEILING([$Master.$V$16]; [$Master.$DG$12])) / 86400)) * 1; 0) + 20; &quot;NO [MR] DATA&quot;))" office:value-type="float" office:value="14353" calcext:value-type="float">
            <text:p>14353</text:p>
          </table:table-cell>
          <table:table-cell table:style-name="ce125"/>
          <table:table-cell table:style-name="ce235" table:formula="of:=IF([$Master.$X102]=&quot;&quot;;&quot;&quot;; IF([$Master.X102]=&quot;NO [MR] DATA&quot;; &quot;NO [MR] DATA&quot;; INDEX(MRList_CandleTimes; [$Master.$X102] - 20)))" office:value-type="date" office:date-value="2025-03-03T16:30:00" calcext:value-type="date">
            <text:p>Mo 03/03/2025 16:30:00</text:p>
          </table:table-cell>
          <table:table-cell/>
          <table:table-cell table:style-name="ce263" table:formula="of:=IF([$Master.$X102]=&quot;&quot;;&quot;&quot;; IF([$Master.X102]=&quot;NO [MR] DATA&quot;; &quot;NO [MR] DATA&quot;; INDEX(MRList_OpenPrice; [$Master.$X102] - 20)))" office:value-type="float" office:value="262.62" calcext:value-type="float">
            <text:p>262,62</text:p>
          </table:table-cell>
          <table:table-cell table:style-name="ce140"/>
          <table:table-cell table:number-matrix-columns-spanned="1" table:number-matrix-rows-spanned="1" table:formula="of:=IF(OR([$Master.$X102] = &quot;&quot;; [$Master.$AF$16] = &quot;&quot;); &quot;&quot;; &#10;IF([$Master.$X102] = &quot;NO [MR] DATA&quot;; &quot;&quot;;&#10;    COM.MICROSOFT.LET(&#10;      _xlpm.ctidx;      MATCH(1; (BT1List_CandleTimes &gt;= [$Master.$Z10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2]=&quot;&quot;; &quot;&quot;; INDEX(BT1List_CandleTimes; MATCH([.AD102]; ROW(BT1List_CandleTimes); 0)))" office:value-type="date" office:date-value="2025-03-03T19:00:00" calcext:value-type="date">
            <text:p>Mo 03/03/2025 19:00:00</text:p>
          </table:table-cell>
          <table:table-cell/>
          <table:table-cell table:style-name="ce383" table:formula="of:=IFERROR(IF([$Master.$AF102]=&quot;&quot;; &quot;&quot;; MATCH(1; (MRList_CandleTimes &gt; ([$Master.$AF102] + ([$Master.$CU$12] - [$Master.$DG$12])/86400))*1; 0)+20); &quot;NO FILL&quot;)" office:value-type="float" office:value="14659" calcext:value-type="float">
            <text:p>14659</text:p>
          </table:table-cell>
          <table:table-cell/>
          <table:table-cell table:style-name="ce392" table:formula="of:=IF([$Master.$AH102]=&quot;&quot;;&quot;&quot;; IF([$Master.AH102]=&quot;NO FILL&quot;; &quot;NO FILL&quot;; INDEX(MRList_CandleTimes; [$Master.$AH102] - 20)))" office:value-type="date" office:date-value="2025-03-03T19:03:00" calcext:value-type="date">
            <text:p>Mo 03/03/2025 19:03:00</text:p>
          </table:table-cell>
          <table:table-cell/>
          <table:table-cell table:style-name="ce410" table:formula="of:=IF([$Master.$AH102]=&quot;&quot;;&quot;&quot;; IF([$Master.AH102]=&quot;NO FILL&quot;; &quot;NO FILL&quot;; INDEX(MRList_OpenPrice; [$Master.$AH102] - 20)))" office:value-type="float" office:value="256.4168" calcext:value-type="float">
            <text:p>256,42</text:p>
          </table:table-cell>
          <table:table-cell/>
          <table:table-cell table:formula="of:=IF(OR([$Master.$X102]=&quot;&quot;; [$Master.$AP$16]=&quot;&quot;); &quot;&quot;; IF([$Master.X10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2]=&quot;&quot;;[$Master.AN102]=&quot;&quot;);&quot;&quot;;[$Master.AB102]/(1+([$Master.AN102]/100)))" office:value-type="float" office:value="256.841075794621" calcext:value-type="float">
            <text:p>256,84</text:p>
          </table:table-cell>
          <table:table-cell/>
          <table:table-cell table:style-name="ce491" table:formula="of:=IFERROR(IF(OR([$Master.Z102]=&quot;&quot;; [$Master.AP102]=&quot;&quot;); &quot;&quot;; MATCH(1; ((MRList_CandleTimes &gt;= [$Master.Z102]) * (((--(MRList_OpenPrice &lt;= [$Master.AP102])) + (--(MRList_LowPrice &lt;= [$Master.AP102]))) &gt;= 1)); 0) + 20); &quot;NO FILL&quot;)" office:value-type="float" office:value="14588" calcext:value-type="float">
            <text:p>14588</text:p>
          </table:table-cell>
          <table:table-cell/>
          <table:table-cell table:style-name="ce507" table:formula="of:=IF([$Master.AR102]=&quot;&quot;; &quot;&quot;; IF([$Master.AR102]=&quot;NO FILL&quot;; &quot;NO FILL&quot;; INDEX(MRList_CandleTimes; [$Master.AR102] - 20)))" office:value-type="date" office:date-value="2025-03-03T18:27:30" calcext:value-type="date">
            <text:p>Mo 03/03/2025 18:27:30</text:p>
          </table:table-cell>
          <table:table-cell/>
          <table:table-cell table:style-name="ce522" table:formula="of:=IF([$Master.AR102]=&quot;&quot;; &quot;&quot;; IF([$Master.AR102]=&quot;NO FILL&quot;; &quot;NO FILL&quot;; [$Master.AP102]))" office:value-type="float" office:value="256.841075794621" calcext:value-type="float">
            <text:p>256,84</text:p>
          </table:table-cell>
          <table:table-cell table:style-name="ce140"/>
          <table:table-cell table:formula="of:=IF(OR([$Master.$V102]=&quot;&quot;; [$Master.$AZ$16]=&quot;&quot;); &quot;&quot;; IF([$Master.X10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2]=&quot;&quot;;[$Master.AX102]=&quot;&quot;);&quot;&quot;;[$Master.AB102]+([$Master.AB102]*[$Master.AX102]%))" office:value-type="float" office:value="267.8724" calcext:value-type="float">
            <text:p>267,87</text:p>
          </table:table-cell>
          <table:table-cell/>
          <table:table-cell table:style-name="ce555" table:formula="of:=IFERROR(IF(OR([$Master.X102]=&quot;&quot;; [$Master.AZ102]=&quot;&quot;); &quot;&quot;; MATCH(1; ((MRList_CandleTimes &gt;= [$Master.Z102]) * (((--(MRList_OpenPrice &gt;= [$Master.AZ102])) + (--(MRList_HighPrice &gt;= [$Master.AZ102]))) &gt;= 1)); 0) + 20); &quot;NO FILL&quot;)" office:value-type="float" office:value="14475" calcext:value-type="float">
            <text:p>14475</text:p>
          </table:table-cell>
          <table:table-cell/>
          <table:table-cell table:style-name="ce564" table:formula="of:=IF([$Master.BB102]=&quot;&quot;; &quot;&quot;; IF([$Master.BB102]=&quot;NO FILL&quot;; &quot;NO FILL&quot;; INDEX(MRList_CandleTimes; [$Master.BB102] - 20)))" office:value-type="date" office:date-value="2025-03-03T17:31:00" calcext:value-type="date">
            <text:p>Mo 03/03/2025 17:31:00</text:p>
          </table:table-cell>
          <table:table-cell/>
          <table:table-cell table:style-name="ce581" table:formula="of:=IF([$Master.BB102]=&quot;&quot;; &quot;&quot;; IF([$Master.BB102]=&quot;NO FILL&quot;; &quot;NO FILL&quot;; [$Master.AZ102]))" office:value-type="float" office:value="267.8724" calcext:value-type="float">
            <text:p>267,87</text:p>
          </table:table-cell>
          <table:table-cell table:style-name="ce140"/>
          <table:table-cell table:style-name="ce594" table:formula="of:=IF([$Master.BJ102]=&quot;&quot;;&quot;&quot;;IF([$Master.BJ10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2]=&quot;&quot;; [$Master.$BJ$16]=&quot;&quot;); &quot;&quot;; IF([$Master.X102]=&quot;NO [MR] DATA&quot;; &quot;&quot;; IF(MAX(MRList_CandleTimes) &lt; ([$Master.Z102] + [$Master.$BJ$16]); &quot;NO FILL&quot;; IFERROR(MATCH(1; (MRList_CandleTimes &gt;= ([$Master.Z102] + [$Master.$BJ$16])) * 1; 0) + 20; &quot;NO FILL&quot;))))" office:value-type="float" office:value="14685" calcext:value-type="float">
            <text:p>14685</text:p>
          </table:table-cell>
          <table:table-cell/>
          <table:table-cell table:style-name="ce625" table:formula="of:=IF([.BJ102]=&quot;&quot;; &quot;&quot;; IF([.BJ102]=&quot;NO FILL&quot;; &quot;NO FILL&quot;; INDEX(MRList_CandleTimes; [.BJ102] - 20)))" office:value-type="date" office:date-value="2025-03-03T19:16:00" calcext:value-type="date">
            <text:p>Mo 03/03/2025 19:16:00</text:p>
          </table:table-cell>
          <table:table-cell/>
          <table:table-cell table:style-name="ce636" table:formula="of:=IF([$Master.BJ102]=&quot;&quot;;&quot;&quot;;IF([$Master.BJ102]=&quot;NO FILL&quot;;&quot;NO FILL&quot;;INDEX(MRList_OpenPrice;[$Master.BJ102]-20)))" office:value-type="float" office:value="254.0897" calcext:value-type="float">
            <text:p>254,09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2];&#10;  _xlpm.b;  [$Master.$AT102];&#10;  _xlpm.c;  [$Master.$BD102];&#10;  _xlpm.d;  [$Master.$BL10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02]=&quot;&quot;;&quot;&quot;; IF([$Master.BR102]=&quot;NO FILL&quot;;&quot;NO FILL&quot;; IF([$Master.BR102]=&quot;ATR Buy Fill&quot;;[$Master.AJ102]; IF([$Master.BR102]=&quot;Drop Depth Fill&quot;;[$Master.AT102]; IF([$Master.BR102]=&quot;Stop Loss&quot;;[$Master.BD102]; IF([$Master.BR102]=&quot;User Stop&quot;;[$Master.BL102]; &quot;&quot;))))))" office:value-type="date" office:date-value="2025-03-03T17:31:00" calcext:value-type="date">
            <text:p>Mo 03/03/2025 17:31:00</text:p>
          </table:table-cell>
          <table:table-cell/>
          <table:table-cell table:style-name="ce735" table:formula="of:=IFERROR(IF(OR([$Master.Z102]=&quot;&quot;; [$Master.BT102]=&quot;&quot;); &quot;&quot;; [$Master.BT102] - [$Master.Z102]); &quot;NO FILL&quot;)" office:value-type="time" office:time-value="PT01H01M00S" calcext:value-type="time">
            <text:p>01:01:00</text:p>
          </table:table-cell>
          <table:table-cell/>
          <table:table-cell table:style-name="ce750" table:formula="of:=IF([$Master.BV102]=&quot;&quot;; &quot;&quot;; IFERROR(INT([$Master.BV102])&amp;&quot;d :&quot;&amp;TEXT([$Master.BV102];&quot;HH:MM:SS&quot;); &quot;NO FILL&quot;))" office:value-type="string" office:string-value="0d :01:01:00" calcext:value-type="string">
            <text:p>0d :01:01:00</text:p>
          </table:table-cell>
          <table:table-cell/>
          <table:table-cell table:style-name="ce758" table:formula="of:=IF([$Master.BR102]=&quot;&quot;;&quot;&quot;;&#10;   IF([$Master.BR102]=&quot;NO FILL&quot;;&quot;NO FILL&quot;;&#10;      IF([$Master.BR102]=&quot;ATR Buy Fill&quot;;[$Master.AL102];&#10;        IF([$Master.BR102]=&quot;Drop Depth Fill&quot;;[$Master.AV102];&#10;         IF([$Master.BR102]=&quot;Stop Loss&quot;;[$Master.BF102];&#10;            IF([$Master.BR102]=&quot;User Stop&quot;;[$Master.BN102];&quot;&quot;))))))" office:value-type="float" office:value="267.8724" calcext:value-type="float">
            <text:p>267,87</text:p>
          </table:table-cell>
          <table:table-cell/>
          <table:table-cell table:style-name="ce773" table:formula="of:=IF(OR([$Master.AB102]=&quot;&quot;; [$Master.BZ102]=&quot;&quot;); &quot;&quot;; IF([$Master.BZ102]=&quot;NO FILL&quot;; &quot;NO FILL&quot;; [$Master.AB102] - [$Master.BZ102]))" office:value-type="float" office:value="-5.25240000000002" calcext:value-type="float">
            <text:p>- 05,25</text:p>
          </table:table-cell>
          <table:table-cell/>
          <table:table-cell table:formula="of:=IF([.BR102]=&quot;NO FILL&quot;; -[.AB102]; &quot;&quot;)" office:value-type="float" office:value="0" calcext:value-type="float">
            <text:p>0,00</text:p>
          </table:table-cell>
          <table:table-cell table:style-name="ce574"/>
          <table:table-cell table:formula="of:=IF([.CH102]=&quot;&quot;; &quot;&quot;;DATEVALUE(LEFT([.CH102];10))+TIMEVALUE(MID([.CH102];12;8)))" office:value-type="date" office:date-value="2025-01-02T18:33:00" calcext:value-type="date">
            <text:p>Do 02/01/2025 18:33:00</text:p>
          </table:table-cell>
          <table:table-cell/>
          <table:table-cell table:style-name="ce686" office:value-type="string" calcext:value-type="string">
            <text:p>2025-01-02T18:33:00Z</text:p>
          </table:table-cell>
          <table:table-cell table:style-name="ce703" office:value-type="float" office:value="293.2256" calcext:value-type="float">
            <text:p>293,2256</text:p>
          </table:table-cell>
          <table:table-cell table:style-name="ce703" office:value-type="float" office:value="293.79" calcext:value-type="float">
            <text:p>293,79</text:p>
          </table:table-cell>
          <table:table-cell office:value-type="float" office:value="292.58" calcext:value-type="float">
            <text:p>292,58</text:p>
          </table:table-cell>
          <table:table-cell office:value-type="float" office:value="293.54" calcext:value-type="float">
            <text:p>293,5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2]=1; IF(IF([.$CH$16] &lt;= [.$CJ$16]; AND(MOD([.CF102];1) &gt;= [.$CH$16]; MOD([.CF102];1) &lt;= [.$CJ$16]); OR(MOD([.CF102];1) &gt;= [.$CH$16]; MOD([.CF102];1) &lt;= [.$CJ$16])); 1 + IFERROR(MAX([.$CO$20:.CO101]); 0); &quot;EXCLUDED&quot;); &quot;&quot;)" office:value-type="float" office:value="0" calcext:value-type="float">
            <text:p/>
          </table:table-cell>
          <table:table-cell table:style-name="ce994" table:formula="of:=IF([.CN102]=1; IF(IF([.$CH$16] &lt;= [.$CJ$16]; AND(MOD([.CF102];1) &gt;= [.$CH$16]; MOD([.CF102];1) &lt;= [.$CJ$16]); OR(MOD([.CF102];1) &gt;= [.$CH$16]; MOD([.CF102];1) &lt;= [.$CJ$16])); 1 + IFERROR(MAX([.$CP$20:.CP101]); 0); &quot;EXCLUDED&quot;); &quot;&quot;)" office:value-type="float" office:value="0" calcext:value-type="float">
            <text:p/>
          </table:table-cell>
          <table:table-cell/>
          <table:table-cell table:formula="of:=IF([.CT102]=&quot;&quot;; &quot;&quot;;DATEVALUE(LEFT([.CT102];10))+TIMEVALUE(MID([.CT102];12;8)))" office:value-type="date" office:date-value="2025-01-02T18:33:00" calcext:value-type="date">
            <text:p>Do 02/01/2025 18:33:00</text:p>
          </table:table-cell>
          <table:table-cell/>
          <table:table-cell office:value-type="string" calcext:value-type="string">
            <text:p>2025-01-02T18:33:00Z</text:p>
          </table:table-cell>
          <table:table-cell office:value-type="float" office:value="293.2256" calcext:value-type="float">
            <text:p>293,2256</text:p>
          </table:table-cell>
          <table:table-cell office:value-type="float" office:value="293.79" calcext:value-type="float">
            <text:p>293,79</text:p>
          </table:table-cell>
          <table:table-cell office:value-type="float" office:value="292.58" calcext:value-type="float">
            <text:p>292,58</text:p>
          </table:table-cell>
          <table:table-cell office:value-type="float" office:value="293.54" calcext:value-type="float">
            <text:p>293,5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2]=1; IF(IF([.$CT$16] &lt;= [.$CV$16]; AND(MOD([.CR102];1) &gt;= [.$CT$16]; MOD([.CR102];1) &lt;= [.$CV$16]); OR(MOD([.CR102];1) &gt;= [.$CT$16]; MOD([.CR102];1) &lt;= [.$CV$16])); 1 + IFERROR(MAX([.$DA$20:.DA101]); 0); &quot;EXCLUDED&quot;); &quot;&quot;)" office:value-type="float" office:value="0" calcext:value-type="float">
            <text:p/>
          </table:table-cell>
          <table:table-cell table:style-name="ce1055" table:formula="of:=IF([.CZ102]=1; IF(IF([.$CT$16] &lt;= [.$CV$16]; AND(MOD([.CR102];1) &gt;= [.$CT$16]; MOD([.CR102];1) &lt;= [.$CV$16]); OR(MOD([.CR102];1) &gt;= [.$CT$16]; MOD([.CR102];1) &lt;= [.$CV$16])); 1 + IFERROR(MAX([.$DB$20:.DB10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2]=&quot;&quot;; &quot;&quot;;DATEVALUE(LEFT([.DF102];10))+TIMEVALUE(MID([.DF102];12;8)))" office:value-type="date" office:date-value="2025-02-14T12:16:00" calcext:value-type="date">
            <text:p>Fr 14/02/2025 12:16:00</text:p>
          </table:table-cell>
          <table:table-cell/>
          <table:table-cell office:value-type="string" calcext:value-type="string">
            <text:p>2025-02-14T12:16:00Z</text:p>
          </table:table-cell>
          <table:table-cell table:number-columns-repeated="4" office:value-type="float" office:value="325.53" calcext:value-type="float">
            <text:p>325,5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2]-[.Z103]" office:value-type="time" office:time-value="-PT00H17M00S" calcext:value-type="time">
            <text:p>-00:17:00</text:p>
          </table:table-cell>
          <table:table-cell/>
          <table:table-cell table:style-name="ce129" table:formula="of:=IF([.V103]=&quot;&quot;;&quot;&quot;; MIN(IF(ISNA(MATCH(ROW([.$A$1:.$A$50]); IF(([.$Z$21:.Z102]&lt;[.Z103])*([.$BT$21:.BT102]&gt;[.Z103]); [.$N$21:.N102]; &quot;&quot;); 0)); ROW([.$A$1:.$A$50]))))" office:value-type="float" office:value="1" calcext:value-type="float">
            <text:p>1</text:p>
          </table:table-cell>
          <table:table-cell/>
          <table:table-cell table:formula="of:=IF(OR([.V103]=&quot;&quot;; [.BT102]=&quot;&quot;); &quot;&quot;; MIN(IF(ISNA(MATCH(ROW([.$A$1:.$A$50]); IF(([.$Z$21:.Z102] &lt; [.Z103]) * ((([.$BT$21:.BT102] &gt; [.Z103]) + ([.$BR$21:.BR102] = &quot;NO FILL&quot;)) &gt; 0); [.$N$21:.N102]; &quot;&quot;); 0)); ROW([.$A$1:.$A$50]))))" office:value-type="float" office:value="1" calcext:value-type="float">
            <text:p>1</text:p>
          </table:table-cell>
          <table:table-cell/>
          <table:table-cell table:formula="of:=IF([.V103]=&quot;&quot;;&quot;&quot;;&#10;   IF([.BT102]=&quot;NO FILL&quot;; 0;&#10;      MIN(&#10;         IF(&#10;            ISNA(&#10;               MATCH(ROW([.$A$1:.$A$50]);&#10;                     IF(([.$Z$21:.Z102] &lt; [.Z103]) * ((( [.$BT$21:.BT102] &gt; [.Z103]) + ([.$BR$21:.BR102] = &quot;NO FILL&quot;)) &gt; 0);&#10;                        [.$N$21:.N10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03]&lt;&gt;&quot;&quot;;COUNTIF([$Master.$V$21:$Master.$V103]; &quot;&lt;&gt;&quot;); &quot;&quot;)" office:value-type="float" office:value="83" calcext:value-type="float">
            <text:p>008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36:00" calcext:value-type="date">
            <text:p>Do 02/01/2025 18:36:00</text:p>
          </table:table-cell>
          <table:table-cell/>
          <table:table-cell table:style-name="ce209" table:formula="of:=IF([$Master.$V103]=&quot;&quot;; &quot;&quot;; IFERROR(MATCH(1; (MRList_CandleTimes &gt; ([$Master.$V103] + ([$Master.$CI$12] - [$Master.$DG$12] + CEILING([$Master.$V$16]; [$Master.$DG$12])) / 86400)) * 1; 0) + 20; &quot;NO [MR] DATA&quot;))" office:value-type="float" office:value="14509" calcext:value-type="float">
            <text:p>14509</text:p>
          </table:table-cell>
          <table:table-cell table:style-name="ce125"/>
          <table:table-cell table:style-name="ce235" table:formula="of:=IF([$Master.$X103]=&quot;&quot;;&quot;&quot;; IF([$Master.X103]=&quot;NO [MR] DATA&quot;; &quot;NO [MR] DATA&quot;; INDEX(MRList_CandleTimes; [$Master.$X103] - 20)))" office:value-type="date" office:date-value="2025-03-03T17:48:00" calcext:value-type="date">
            <text:p>Mo 03/03/2025 17:48:00</text:p>
          </table:table-cell>
          <table:table-cell/>
          <table:table-cell table:style-name="ce263" table:formula="of:=IF([$Master.$X103]=&quot;&quot;;&quot;&quot;; IF([$Master.X103]=&quot;NO [MR] DATA&quot;; &quot;NO [MR] DATA&quot;; INDEX(MRList_OpenPrice; [$Master.$X103] - 20)))" office:value-type="float" office:value="267.955" calcext:value-type="float">
            <text:p>267,96</text:p>
          </table:table-cell>
          <table:table-cell table:style-name="ce140"/>
          <table:table-cell table:number-matrix-columns-spanned="1" table:number-matrix-rows-spanned="1" table:formula="of:=IF(OR([$Master.$X103] = &quot;&quot;; [$Master.$AF$16] = &quot;&quot;); &quot;&quot;; &#10;IF([$Master.$X103] = &quot;NO [MR] DATA&quot;; &quot;&quot;;&#10;    COM.MICROSOFT.LET(&#10;      _xlpm.ctidx;      MATCH(1; (BT1List_CandleTimes &gt;= [$Master.$Z10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3]=&quot;&quot;; &quot;&quot;; INDEX(BT1List_CandleTimes; MATCH([.AD103]; ROW(BT1List_CandleTimes); 0)))" office:value-type="date" office:date-value="2025-03-03T19:00:00" calcext:value-type="date">
            <text:p>Mo 03/03/2025 19:00:00</text:p>
          </table:table-cell>
          <table:table-cell/>
          <table:table-cell table:style-name="ce383" table:formula="of:=IFERROR(IF([$Master.$AF103]=&quot;&quot;; &quot;&quot;; MATCH(1; (MRList_CandleTimes &gt; ([$Master.$AF103] + ([$Master.$CU$12] - [$Master.$DG$12])/86400))*1; 0)+20); &quot;NO FILL&quot;)" office:value-type="float" office:value="14659" calcext:value-type="float">
            <text:p>14659</text:p>
          </table:table-cell>
          <table:table-cell/>
          <table:table-cell table:style-name="ce392" table:formula="of:=IF([$Master.$AH103]=&quot;&quot;;&quot;&quot;; IF([$Master.AH103]=&quot;NO FILL&quot;; &quot;NO FILL&quot;; INDEX(MRList_CandleTimes; [$Master.$AH103] - 20)))" office:value-type="date" office:date-value="2025-03-03T19:03:00" calcext:value-type="date">
            <text:p>Mo 03/03/2025 19:03:00</text:p>
          </table:table-cell>
          <table:table-cell/>
          <table:table-cell table:style-name="ce410" table:formula="of:=IF([$Master.$AH103]=&quot;&quot;;&quot;&quot;; IF([$Master.AH103]=&quot;NO FILL&quot;; &quot;NO FILL&quot;; INDEX(MRList_OpenPrice; [$Master.$AH103] - 20)))" office:value-type="float" office:value="256.4168" calcext:value-type="float">
            <text:p>256,42</text:p>
          </table:table-cell>
          <table:table-cell/>
          <table:table-cell table:formula="of:=IF(OR([$Master.$X103]=&quot;&quot;; [$Master.$AP$16]=&quot;&quot;); &quot;&quot;; IF([$Master.X10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3]=&quot;&quot;;[$Master.AN103]=&quot;&quot;);&quot;&quot;;[$Master.AB103]/(1+([$Master.AN103]/100)))" office:value-type="float" office:value="262.058679706602" calcext:value-type="float">
            <text:p>262,06</text:p>
          </table:table-cell>
          <table:table-cell/>
          <table:table-cell table:style-name="ce491" table:formula="of:=IFERROR(IF(OR([$Master.Z103]=&quot;&quot;; [$Master.AP103]=&quot;&quot;); &quot;&quot;; MATCH(1; ((MRList_CandleTimes &gt;= [$Master.Z103]) * (((--(MRList_OpenPrice &lt;= [$Master.AP103])) + (--(MRList_LowPrice &lt;= [$Master.AP103]))) &gt;= 1)); 0) + 20); &quot;NO FILL&quot;)" office:value-type="float" office:value="14549" calcext:value-type="float">
            <text:p>14549</text:p>
          </table:table-cell>
          <table:table-cell/>
          <table:table-cell table:style-name="ce507" table:formula="of:=IF([$Master.AR103]=&quot;&quot;; &quot;&quot;; IF([$Master.AR103]=&quot;NO FILL&quot;; &quot;NO FILL&quot;; INDEX(MRList_CandleTimes; [$Master.AR103] - 20)))" office:value-type="date" office:date-value="2025-03-03T18:08:00" calcext:value-type="date">
            <text:p>Mo 03/03/2025 18:08:00</text:p>
          </table:table-cell>
          <table:table-cell/>
          <table:table-cell table:style-name="ce522" table:formula="of:=IF([$Master.AR103]=&quot;&quot;; &quot;&quot;; IF([$Master.AR103]=&quot;NO FILL&quot;; &quot;NO FILL&quot;; [$Master.AP103]))" office:value-type="float" office:value="262.058679706602" calcext:value-type="float">
            <text:p>262,06</text:p>
          </table:table-cell>
          <table:table-cell table:style-name="ce140"/>
          <table:table-cell table:formula="of:=IF(OR([$Master.$V103]=&quot;&quot;; [$Master.$AZ$16]=&quot;&quot;); &quot;&quot;; IF([$Master.X10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3]=&quot;&quot;;[$Master.AX103]=&quot;&quot;);&quot;&quot;;[$Master.AB103]+([$Master.AB103]*[$Master.AX103]%))" office:value-type="float" office:value="273.3141" calcext:value-type="float">
            <text:p>273,31</text:p>
          </table:table-cell>
          <table:table-cell/>
          <table:table-cell table:style-name="ce555" table:formula="of:=IFERROR(IF(OR([$Master.X103]=&quot;&quot;; [$Master.AZ103]=&quot;&quot;); &quot;&quot;; MATCH(1; ((MRList_CandleTimes &gt;= [$Master.Z103]) * (((--(MRList_OpenPrice &gt;= [$Master.AZ103])) + (--(MRList_HighPrice &gt;= [$Master.AZ103]))) &gt;= 1)); 0) + 20); &quot;NO FILL&quot;)" office:value-type="float" office:value="16141" calcext:value-type="float">
            <text:p>16141</text:p>
          </table:table-cell>
          <table:table-cell/>
          <table:table-cell table:style-name="ce564" table:formula="of:=IF([$Master.BB103]=&quot;&quot;; &quot;&quot;; IF([$Master.BB103]=&quot;NO FILL&quot;; &quot;NO FILL&quot;; INDEX(MRList_CandleTimes; [$Master.BB103] - 20)))" office:value-type="date" office:date-value="2025-03-04T18:58:30" calcext:value-type="date">
            <text:p>Di 04/03/2025 18:58:30</text:p>
          </table:table-cell>
          <table:table-cell/>
          <table:table-cell table:style-name="ce581" table:formula="of:=IF([$Master.BB103]=&quot;&quot;; &quot;&quot;; IF([$Master.BB103]=&quot;NO FILL&quot;; &quot;NO FILL&quot;; [$Master.AZ103]))" office:value-type="float" office:value="273.3141" calcext:value-type="float">
            <text:p>273,31</text:p>
          </table:table-cell>
          <table:table-cell table:style-name="ce140"/>
          <table:table-cell table:style-name="ce594" table:formula="of:=IF([$Master.BJ103]=&quot;&quot;;&quot;&quot;;IF([$Master.BJ10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3]=&quot;&quot;; [$Master.$BJ$16]=&quot;&quot;); &quot;&quot;; IF([$Master.X103]=&quot;NO [MR] DATA&quot;; &quot;&quot;; IF(MAX(MRList_CandleTimes) &lt; ([$Master.Z103] + [$Master.$BJ$16]); &quot;NO FILL&quot;; IFERROR(MATCH(1; (MRList_CandleTimes &gt;= ([$Master.Z103] + [$Master.$BJ$16])) * 1; 0) + 20; &quot;NO FILL&quot;))))" office:value-type="float" office:value="14841" calcext:value-type="float">
            <text:p>14841</text:p>
          </table:table-cell>
          <table:table-cell/>
          <table:table-cell table:style-name="ce625" table:formula="of:=IF([.BJ103]=&quot;&quot;; &quot;&quot;; IF([.BJ103]=&quot;NO FILL&quot;; &quot;NO FILL&quot;; INDEX(MRList_CandleTimes; [.BJ103] - 20)))" office:value-type="date" office:date-value="2025-03-03T20:34:00" calcext:value-type="date">
            <text:p>Mo 03/03/2025 20:34:00</text:p>
          </table:table-cell>
          <table:table-cell/>
          <table:table-cell table:style-name="ce636" table:formula="of:=IF([$Master.BJ103]=&quot;&quot;;&quot;&quot;;IF([$Master.BJ103]=&quot;NO FILL&quot;;&quot;NO FILL&quot;;INDEX(MRList_OpenPrice;[$Master.BJ103]-20)))" office:value-type="float" office:value="247.8201" calcext:value-type="float">
            <text:p>247,82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3];&#10;  _xlpm.b;  [$Master.$AT103];&#10;  _xlpm.c;  [$Master.$BD103];&#10;  _xlpm.d;  [$Master.$BL10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03]=&quot;&quot;;&quot;&quot;; IF([$Master.BR103]=&quot;NO FILL&quot;;&quot;NO FILL&quot;; IF([$Master.BR103]=&quot;ATR Buy Fill&quot;;[$Master.AJ103]; IF([$Master.BR103]=&quot;Drop Depth Fill&quot;;[$Master.AT103]; IF([$Master.BR103]=&quot;Stop Loss&quot;;[$Master.BD103]; IF([$Master.BR103]=&quot;User Stop&quot;;[$Master.BL103]; &quot;&quot;))))))" office:value-type="date" office:date-value="2025-03-03T18:08:00" calcext:value-type="date">
            <text:p>Mo 03/03/2025 18:08:00</text:p>
          </table:table-cell>
          <table:table-cell/>
          <table:table-cell table:style-name="ce735" table:formula="of:=IFERROR(IF(OR([$Master.Z103]=&quot;&quot;; [$Master.BT103]=&quot;&quot;); &quot;&quot;; [$Master.BT103] - [$Master.Z103]); &quot;NO FILL&quot;)" office:value-type="time" office:time-value="PT00H20M00S" calcext:value-type="time">
            <text:p>00:20:00</text:p>
          </table:table-cell>
          <table:table-cell/>
          <table:table-cell table:style-name="ce750" table:formula="of:=IF([$Master.BV103]=&quot;&quot;; &quot;&quot;; IFERROR(INT([$Master.BV103])&amp;&quot;d :&quot;&amp;TEXT([$Master.BV103];&quot;HH:MM:SS&quot;); &quot;NO FILL&quot;))" office:value-type="string" office:string-value="0d :00:20:00" calcext:value-type="string">
            <text:p>0d :00:20:00</text:p>
          </table:table-cell>
          <table:table-cell/>
          <table:table-cell table:style-name="ce758" table:formula="of:=IF([$Master.BR103]=&quot;&quot;;&quot;&quot;;&#10;   IF([$Master.BR103]=&quot;NO FILL&quot;;&quot;NO FILL&quot;;&#10;      IF([$Master.BR103]=&quot;ATR Buy Fill&quot;;[$Master.AL103];&#10;        IF([$Master.BR103]=&quot;Drop Depth Fill&quot;;[$Master.AV103];&#10;         IF([$Master.BR103]=&quot;Stop Loss&quot;;[$Master.BF103];&#10;            IF([$Master.BR103]=&quot;User Stop&quot;;[$Master.BN103];&quot;&quot;))))))" office:value-type="float" office:value="262.058679706602" calcext:value-type="float">
            <text:p>262,06</text:p>
          </table:table-cell>
          <table:table-cell/>
          <table:table-cell table:style-name="ce773" table:formula="of:=IF(OR([$Master.AB103]=&quot;&quot;; [$Master.BZ103]=&quot;&quot;); &quot;&quot;; IF([$Master.BZ103]=&quot;NO FILL&quot;; &quot;NO FILL&quot;; [$Master.AB103] - [$Master.BZ103]))" office:value-type="float" office:value="5.8963202933985" calcext:value-type="float">
            <text:p>+ 05,90</text:p>
          </table:table-cell>
          <table:table-cell/>
          <table:table-cell table:formula="of:=IF([.BR103]=&quot;NO FILL&quot;; -[.AB103]; &quot;&quot;)" office:value-type="float" office:value="0" calcext:value-type="float">
            <text:p>0,00</text:p>
          </table:table-cell>
          <table:table-cell table:style-name="ce574"/>
          <table:table-cell table:formula="of:=IF([.CH103]=&quot;&quot;; &quot;&quot;;DATEVALUE(LEFT([.CH103];10))+TIMEVALUE(MID([.CH103];12;8)))" office:value-type="date" office:date-value="2025-01-02T18:36:00" calcext:value-type="date">
            <text:p>Do 02/01/2025 18:36:00</text:p>
          </table:table-cell>
          <table:table-cell/>
          <table:table-cell table:style-name="ce686" office:value-type="string" calcext:value-type="string">
            <text:p>2025-01-02T18:36:00Z</text:p>
          </table:table-cell>
          <table:table-cell table:style-name="ce703" office:value-type="float" office:value="293.57" calcext:value-type="float">
            <text:p>293,57</text:p>
          </table:table-cell>
          <table:table-cell table:style-name="ce703" office:value-type="float" office:value="295.5" calcext:value-type="float">
            <text:p>295,5</text:p>
          </table:table-cell>
          <table:table-cell office:value-type="float" office:value="293.3254" calcext:value-type="float">
            <text:p>293,3254</text:p>
          </table:table-cell>
          <table:table-cell office:value-type="float" office:value="294.02" calcext:value-type="float">
            <text:p>294,0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3]=1; IF(IF([.$CH$16] &lt;= [.$CJ$16]; AND(MOD([.CF103];1) &gt;= [.$CH$16]; MOD([.CF103];1) &lt;= [.$CJ$16]); OR(MOD([.CF103];1) &gt;= [.$CH$16]; MOD([.CF103];1) &lt;= [.$CJ$16])); 1 + IFERROR(MAX([.$CO$20:.CO102]); 0); &quot;EXCLUDED&quot;); &quot;&quot;)" office:value-type="float" office:value="0" calcext:value-type="float">
            <text:p/>
          </table:table-cell>
          <table:table-cell table:style-name="ce994" table:formula="of:=IF([.CN103]=1; IF(IF([.$CH$16] &lt;= [.$CJ$16]; AND(MOD([.CF103];1) &gt;= [.$CH$16]; MOD([.CF103];1) &lt;= [.$CJ$16]); OR(MOD([.CF103];1) &gt;= [.$CH$16]; MOD([.CF103];1) &lt;= [.$CJ$16])); 1 + IFERROR(MAX([.$CP$20:.CP102]); 0); &quot;EXCLUDED&quot;); &quot;&quot;)" office:value-type="float" office:value="0" calcext:value-type="float">
            <text:p/>
          </table:table-cell>
          <table:table-cell/>
          <table:table-cell table:formula="of:=IF([.CT103]=&quot;&quot;; &quot;&quot;;DATEVALUE(LEFT([.CT103];10))+TIMEVALUE(MID([.CT103];12;8)))" office:value-type="date" office:date-value="2025-01-02T18:36:00" calcext:value-type="date">
            <text:p>Do 02/01/2025 18:36:00</text:p>
          </table:table-cell>
          <table:table-cell/>
          <table:table-cell office:value-type="string" calcext:value-type="string">
            <text:p>2025-01-02T18:36:00Z</text:p>
          </table:table-cell>
          <table:table-cell office:value-type="float" office:value="293.57" calcext:value-type="float">
            <text:p>293,57</text:p>
          </table:table-cell>
          <table:table-cell office:value-type="float" office:value="295.5" calcext:value-type="float">
            <text:p>295,5</text:p>
          </table:table-cell>
          <table:table-cell office:value-type="float" office:value="293.3254" calcext:value-type="float">
            <text:p>293,3254</text:p>
          </table:table-cell>
          <table:table-cell office:value-type="float" office:value="294.02" calcext:value-type="float">
            <text:p>294,0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3]=1; IF(IF([.$CT$16] &lt;= [.$CV$16]; AND(MOD([.CR103];1) &gt;= [.$CT$16]; MOD([.CR103];1) &lt;= [.$CV$16]); OR(MOD([.CR103];1) &gt;= [.$CT$16]; MOD([.CR103];1) &lt;= [.$CV$16])); 1 + IFERROR(MAX([.$DA$20:.DA102]); 0); &quot;EXCLUDED&quot;); &quot;&quot;)" office:value-type="float" office:value="0" calcext:value-type="float">
            <text:p/>
          </table:table-cell>
          <table:table-cell table:style-name="ce1055" table:formula="of:=IF([.CZ103]=1; IF(IF([.$CT$16] &lt;= [.$CV$16]; AND(MOD([.CR103];1) &gt;= [.$CT$16]; MOD([.CR103];1) &lt;= [.$CV$16]); OR(MOD([.CR103];1) &gt;= [.$CT$16]; MOD([.CR103];1) &lt;= [.$CV$16])); 1 + IFERROR(MAX([.$DB$20:.DB10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3]=&quot;&quot;; &quot;&quot;;DATEVALUE(LEFT([.DF103];10))+TIMEVALUE(MID([.DF103];12;8)))" office:value-type="date" office:date-value="2025-02-14T12:18:00" calcext:value-type="date">
            <text:p>Fr 14/02/2025 12:18:00</text:p>
          </table:table-cell>
          <table:table-cell/>
          <table:table-cell office:value-type="string" calcext:value-type="string">
            <text:p>2025-02-14T12:18:00Z</text:p>
          </table:table-cell>
          <table:table-cell office:value-type="float" office:value="325.37" calcext:value-type="float">
            <text:p>325,37</text:p>
          </table:table-cell>
          <table:table-cell office:value-type="float" office:value="325.43" calcext:value-type="float">
            <text:p>325,43</text:p>
          </table:table-cell>
          <table:table-cell office:value-type="float" office:value="325.28" calcext:value-type="float">
            <text:p>325,28</text:p>
          </table:table-cell>
          <table:table-cell office:value-type="float" office:value="325.43" calcext:value-type="float">
            <text:p>325,4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3]-[.Z104]" office:value-type="time" office:time-value="-PT25H19M00S" calcext:value-type="time">
            <text:p>-25:19:00</text:p>
          </table:table-cell>
          <table:table-cell/>
          <table:table-cell table:style-name="ce129" table:formula="of:=IF([.V104]=&quot;&quot;;&quot;&quot;; MIN(IF(ISNA(MATCH(ROW([.$A$1:.$A$50]); IF(([.$Z$21:.Z103]&lt;[.Z104])*([.$BT$21:.BT103]&gt;[.Z104]); [.$N$21:.N103]; &quot;&quot;); 0)); ROW([.$A$1:.$A$50]))))" office:value-type="float" office:value="1" calcext:value-type="float">
            <text:p>1</text:p>
          </table:table-cell>
          <table:table-cell/>
          <table:table-cell table:formula="of:=IF(OR([.V104]=&quot;&quot;; [.BT103]=&quot;&quot;); &quot;&quot;; MIN(IF(ISNA(MATCH(ROW([.$A$1:.$A$50]); IF(([.$Z$21:.Z103] &lt; [.Z104]) * ((([.$BT$21:.BT103] &gt; [.Z104]) + ([.$BR$21:.BR103] = &quot;NO FILL&quot;)) &gt; 0); [.$N$21:.N103]; &quot;&quot;); 0)); ROW([.$A$1:.$A$50]))))" office:value-type="float" office:value="1" calcext:value-type="float">
            <text:p>1</text:p>
          </table:table-cell>
          <table:table-cell/>
          <table:table-cell table:formula="of:=IF([.V104]=&quot;&quot;;&quot;&quot;;&#10;   IF([.BT103]=&quot;NO FILL&quot;; 0;&#10;      MIN(&#10;         IF(&#10;            ISNA(&#10;               MATCH(ROW([.$A$1:.$A$50]);&#10;                     IF(([.$Z$21:.Z103] &lt; [.Z104]) * ((( [.$BT$21:.BT103] &gt; [.Z104]) + ([.$BR$21:.BR103] = &quot;NO FILL&quot;)) &gt; 0);&#10;                        [.$N$21:.N10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04]&lt;&gt;&quot;&quot;;COUNTIF([$Master.$V$21:$Master.$V104]; &quot;&lt;&gt;&quot;); &quot;&quot;)" office:value-type="float" office:value="84" calcext:value-type="float">
            <text:p>008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39:00" calcext:value-type="date">
            <text:p>Do 02/01/2025 18:39:00</text:p>
          </table:table-cell>
          <table:table-cell/>
          <table:table-cell table:style-name="ce209" table:formula="of:=IF([$Master.$V104]=&quot;&quot;; &quot;&quot;; IFERROR(MATCH(1; (MRList_CandleTimes &gt; ([$Master.$V104] + ([$Master.$CI$12] - [$Master.$DG$12] + CEILING([$Master.$V$16]; [$Master.$DG$12])) / 86400)) * 1; 0) + 20; &quot;NO [MR] DATA&quot;))" office:value-type="float" office:value="16198" calcext:value-type="float">
            <text:p>16198</text:p>
          </table:table-cell>
          <table:table-cell table:style-name="ce125"/>
          <table:table-cell table:style-name="ce235" table:formula="of:=IF([$Master.$X104]=&quot;&quot;;&quot;&quot;; IF([$Master.X104]=&quot;NO [MR] DATA&quot;; &quot;NO [MR] DATA&quot;; INDEX(MRList_CandleTimes; [$Master.$X104] - 20)))" office:value-type="date" office:date-value="2025-03-04T19:27:00" calcext:value-type="date">
            <text:p>Di 04/03/2025 19:27:00</text:p>
          </table:table-cell>
          <table:table-cell/>
          <table:table-cell table:style-name="ce263" table:formula="of:=IF([$Master.$X104]=&quot;&quot;;&quot;&quot;; IF([$Master.X104]=&quot;NO [MR] DATA&quot;; &quot;NO [MR] DATA&quot;; INDEX(MRList_OpenPrice; [$Master.$X104] - 20)))" office:value-type="float" office:value="276.79" calcext:value-type="float">
            <text:p>276,79</text:p>
          </table:table-cell>
          <table:table-cell table:style-name="ce140"/>
          <table:table-cell table:number-matrix-columns-spanned="1" table:number-matrix-rows-spanned="1" table:formula="of:=IF(OR([$Master.$X104] = &quot;&quot;; [$Master.$AF$16] = &quot;&quot;); &quot;&quot;; &#10;IF([$Master.$X104] = &quot;NO [MR] DATA&quot;; &quot;&quot;;&#10;    COM.MICROSOFT.LET(&#10;      _xlpm.ctidx;      MATCH(1; (BT1List_CandleTimes &gt;= [$Master.$Z10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4]=&quot;&quot;; &quot;&quot;; INDEX(BT1List_CandleTimes; MATCH([.AD104]; ROW(BT1List_CandleTimes); 0)))" office:value-type="date" office:date-value="2025-03-05T16:21:00" calcext:value-type="date">
            <text:p>Mi 05/03/2025 16:21:00</text:p>
          </table:table-cell>
          <table:table-cell/>
          <table:table-cell table:style-name="ce383" table:formula="of:=IFERROR(IF([$Master.$AF104]=&quot;&quot;; &quot;&quot;; MATCH(1; (MRList_CandleTimes &gt; ([$Master.$AF104] + ([$Master.$CU$12] - [$Master.$DG$12])/86400))*1; 0)+20); &quot;NO FILL&quot;)" office:value-type="float" office:value="17443" calcext:value-type="float">
            <text:p>17443</text:p>
          </table:table-cell>
          <table:table-cell/>
          <table:table-cell table:style-name="ce392" table:formula="of:=IF([$Master.$AH104]=&quot;&quot;;&quot;&quot;; IF([$Master.AH104]=&quot;NO FILL&quot;; &quot;NO FILL&quot;; INDEX(MRList_CandleTimes; [$Master.$AH104] - 20)))" office:value-type="date" office:date-value="2025-03-05T16:24:00" calcext:value-type="date">
            <text:p>Mi 05/03/2025 16:24:00</text:p>
          </table:table-cell>
          <table:table-cell/>
          <table:table-cell table:style-name="ce410" table:formula="of:=IF([$Master.$AH104]=&quot;&quot;;&quot;&quot;; IF([$Master.AH104]=&quot;NO FILL&quot;; &quot;NO FILL&quot;; INDEX(MRList_OpenPrice; [$Master.$AH104] - 20)))" office:value-type="float" office:value="281.415" calcext:value-type="float">
            <text:p>281,42</text:p>
          </table:table-cell>
          <table:table-cell/>
          <table:table-cell table:formula="of:=IF(OR([$Master.$X104]=&quot;&quot;; [$Master.$AP$16]=&quot;&quot;); &quot;&quot;; IF([$Master.X10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4]=&quot;&quot;;[$Master.AN104]=&quot;&quot;);&quot;&quot;;[$Master.AB104]/(1+([$Master.AN104]/100)))" office:value-type="float" office:value="270.699266503668" calcext:value-type="float">
            <text:p>270,70</text:p>
          </table:table-cell>
          <table:table-cell/>
          <table:table-cell table:style-name="ce491" table:formula="of:=IFERROR(IF(OR([$Master.Z104]=&quot;&quot;; [$Master.AP104]=&quot;&quot;); &quot;&quot;; MATCH(1; ((MRList_CandleTimes &gt;= [$Master.Z104]) * (((--(MRList_OpenPrice &lt;= [$Master.AP104])) + (--(MRList_LowPrice &lt;= [$Master.AP104]))) &gt;= 1)); 0) + 20); &quot;NO FILL&quot;)" office:value-type="float" office:value="21398" calcext:value-type="float">
            <text:p>21398</text:p>
          </table:table-cell>
          <table:table-cell/>
          <table:table-cell table:style-name="ce507" table:formula="of:=IF([$Master.AR104]=&quot;&quot;; &quot;&quot;; IF([$Master.AR104]=&quot;NO FILL&quot;; &quot;NO FILL&quot;; INDEX(MRList_CandleTimes; [$Master.AR104] - 20)))" office:value-type="date" office:date-value="2025-03-10T08:00:00" calcext:value-type="date">
            <text:p>Mo 10/03/2025 08:00:00</text:p>
          </table:table-cell>
          <table:table-cell/>
          <table:table-cell table:style-name="ce522" table:formula="of:=IF([$Master.AR104]=&quot;&quot;; &quot;&quot;; IF([$Master.AR104]=&quot;NO FILL&quot;; &quot;NO FILL&quot;; [$Master.AP104]))" office:value-type="float" office:value="270.699266503668" calcext:value-type="float">
            <text:p>270,70</text:p>
          </table:table-cell>
          <table:table-cell table:style-name="ce140"/>
          <table:table-cell table:formula="of:=IF(OR([$Master.$V104]=&quot;&quot;; [$Master.$AZ$16]=&quot;&quot;); &quot;&quot;; IF([$Master.X10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4]=&quot;&quot;;[$Master.AX104]=&quot;&quot;);&quot;&quot;;[$Master.AB104]+([$Master.AB104]*[$Master.AX104]%))" office:value-type="float" office:value="282.3258" calcext:value-type="float">
            <text:p>282,33</text:p>
          </table:table-cell>
          <table:table-cell/>
          <table:table-cell table:style-name="ce555" table:formula="of:=IFERROR(IF(OR([$Master.X104]=&quot;&quot;; [$Master.AZ104]=&quot;&quot;); &quot;&quot;; MATCH(1; ((MRList_CandleTimes &gt;= [$Master.Z104]) * (((--(MRList_OpenPrice &gt;= [$Master.AZ104])) + (--(MRList_HighPrice &gt;= [$Master.AZ104]))) &gt;= 1)); 0) + 20); &quot;NO FILL&quot;)" office:value-type="float" office:value="16248" calcext:value-type="float">
            <text:p>16248</text:p>
          </table:table-cell>
          <table:table-cell/>
          <table:table-cell table:style-name="ce564" table:formula="of:=IF([$Master.BB104]=&quot;&quot;; &quot;&quot;; IF([$Master.BB104]=&quot;NO FILL&quot;; &quot;NO FILL&quot;; INDEX(MRList_CandleTimes; [$Master.BB104] - 20)))" office:value-type="date" office:date-value="2025-03-04T19:52:00" calcext:value-type="date">
            <text:p>Di 04/03/2025 19:52:00</text:p>
          </table:table-cell>
          <table:table-cell/>
          <table:table-cell table:style-name="ce581" table:formula="of:=IF([$Master.BB104]=&quot;&quot;; &quot;&quot;; IF([$Master.BB104]=&quot;NO FILL&quot;; &quot;NO FILL&quot;; [$Master.AZ104]))" office:value-type="float" office:value="282.3258" calcext:value-type="float">
            <text:p>282,33</text:p>
          </table:table-cell>
          <table:table-cell table:style-name="ce140"/>
          <table:table-cell table:style-name="ce594" table:formula="of:=IF([$Master.BJ104]=&quot;&quot;;&quot;&quot;;IF([$Master.BJ10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4]=&quot;&quot;; [$Master.$BJ$16]=&quot;&quot;); &quot;&quot;; IF([$Master.X104]=&quot;NO [MR] DATA&quot;; &quot;&quot;; IF(MAX(MRList_CandleTimes) &lt; ([$Master.Z104] + [$Master.$BJ$16]); &quot;NO FILL&quot;; IFERROR(MATCH(1; (MRList_CandleTimes &gt;= ([$Master.Z104] + [$Master.$BJ$16])) * 1; 0) + 20; &quot;NO FILL&quot;))))" office:value-type="float" office:value="16517" calcext:value-type="float">
            <text:p>16517</text:p>
          </table:table-cell>
          <table:table-cell/>
          <table:table-cell table:style-name="ce625" table:formula="of:=IF([.BJ104]=&quot;&quot;; &quot;&quot;; IF([.BJ104]=&quot;NO FILL&quot;; &quot;NO FILL&quot;; INDEX(MRList_CandleTimes; [.BJ104] - 20)))" office:value-type="date" office:date-value="2025-03-04T22:14:30" calcext:value-type="date">
            <text:p>Di 04/03/2025 22:14:30</text:p>
          </table:table-cell>
          <table:table-cell/>
          <table:table-cell table:style-name="ce636" table:formula="of:=IF([$Master.BJ104]=&quot;&quot;;&quot;&quot;;IF([$Master.BJ104]=&quot;NO FILL&quot;;&quot;NO FILL&quot;;INDEX(MRList_OpenPrice;[$Master.BJ104]-20)))" office:value-type="float" office:value="280.62" calcext:value-type="float">
            <text:p>280,62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4];&#10;  _xlpm.b;  [$Master.$AT104];&#10;  _xlpm.c;  [$Master.$BD104];&#10;  _xlpm.d;  [$Master.$BL10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04]=&quot;&quot;;&quot;&quot;; IF([$Master.BR104]=&quot;NO FILL&quot;;&quot;NO FILL&quot;; IF([$Master.BR104]=&quot;ATR Buy Fill&quot;;[$Master.AJ104]; IF([$Master.BR104]=&quot;Drop Depth Fill&quot;;[$Master.AT104]; IF([$Master.BR104]=&quot;Stop Loss&quot;;[$Master.BD104]; IF([$Master.BR104]=&quot;User Stop&quot;;[$Master.BL104]; &quot;&quot;))))))" office:value-type="date" office:date-value="2025-03-04T19:52:00" calcext:value-type="date">
            <text:p>Di 04/03/2025 19:52:00</text:p>
          </table:table-cell>
          <table:table-cell/>
          <table:table-cell table:style-name="ce735" table:formula="of:=IFERROR(IF(OR([$Master.Z104]=&quot;&quot;; [$Master.BT104]=&quot;&quot;); &quot;&quot;; [$Master.BT104] - [$Master.Z104]); &quot;NO FILL&quot;)" office:value-type="time" office:time-value="PT00H25M00S" calcext:value-type="time">
            <text:p>00:25:00</text:p>
          </table:table-cell>
          <table:table-cell/>
          <table:table-cell table:style-name="ce750" table:formula="of:=IF([$Master.BV104]=&quot;&quot;; &quot;&quot;; IFERROR(INT([$Master.BV104])&amp;&quot;d :&quot;&amp;TEXT([$Master.BV104];&quot;HH:MM:SS&quot;); &quot;NO FILL&quot;))" office:value-type="string" office:string-value="0d :00:25:00" calcext:value-type="string">
            <text:p>0d :00:25:00</text:p>
          </table:table-cell>
          <table:table-cell/>
          <table:table-cell table:style-name="ce758" table:formula="of:=IF([$Master.BR104]=&quot;&quot;;&quot;&quot;;&#10;   IF([$Master.BR104]=&quot;NO FILL&quot;;&quot;NO FILL&quot;;&#10;      IF([$Master.BR104]=&quot;ATR Buy Fill&quot;;[$Master.AL104];&#10;        IF([$Master.BR104]=&quot;Drop Depth Fill&quot;;[$Master.AV104];&#10;         IF([$Master.BR104]=&quot;Stop Loss&quot;;[$Master.BF104];&#10;            IF([$Master.BR104]=&quot;User Stop&quot;;[$Master.BN104];&quot;&quot;))))))" office:value-type="float" office:value="282.3258" calcext:value-type="float">
            <text:p>282,33</text:p>
          </table:table-cell>
          <table:table-cell/>
          <table:table-cell table:style-name="ce773" table:formula="of:=IF(OR([$Master.AB104]=&quot;&quot;; [$Master.BZ104]=&quot;&quot;); &quot;&quot;; IF([$Master.BZ104]=&quot;NO FILL&quot;; &quot;NO FILL&quot;; [$Master.AB104] - [$Master.BZ104]))" office:value-type="float" office:value="-5.5358" calcext:value-type="float">
            <text:p>- 05,54</text:p>
          </table:table-cell>
          <table:table-cell/>
          <table:table-cell table:formula="of:=IF([.BR104]=&quot;NO FILL&quot;; -[.AB104]; &quot;&quot;)" office:value-type="float" office:value="0" calcext:value-type="float">
            <text:p>0,00</text:p>
          </table:table-cell>
          <table:table-cell table:style-name="ce574"/>
          <table:table-cell table:formula="of:=IF([.CH104]=&quot;&quot;; &quot;&quot;;DATEVALUE(LEFT([.CH104];10))+TIMEVALUE(MID([.CH104];12;8)))" office:value-type="date" office:date-value="2025-01-02T18:39:00" calcext:value-type="date">
            <text:p>Do 02/01/2025 18:39:00</text:p>
          </table:table-cell>
          <table:table-cell/>
          <table:table-cell table:style-name="ce686" office:value-type="string" calcext:value-type="string">
            <text:p>2025-01-02T18:39:00Z</text:p>
          </table:table-cell>
          <table:table-cell table:style-name="ce703" office:value-type="float" office:value="294.01" calcext:value-type="float">
            <text:p>294,01</text:p>
          </table:table-cell>
          <table:table-cell table:style-name="ce703" office:value-type="float" office:value="294.67" calcext:value-type="float">
            <text:p>294,67</text:p>
          </table:table-cell>
          <table:table-cell office:value-type="float" office:value="293.32" calcext:value-type="float">
            <text:p>293,32</text:p>
          </table:table-cell>
          <table:table-cell office:value-type="float" office:value="294.1" calcext:value-type="float">
            <text:p>294,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4]=1; IF(IF([.$CH$16] &lt;= [.$CJ$16]; AND(MOD([.CF104];1) &gt;= [.$CH$16]; MOD([.CF104];1) &lt;= [.$CJ$16]); OR(MOD([.CF104];1) &gt;= [.$CH$16]; MOD([.CF104];1) &lt;= [.$CJ$16])); 1 + IFERROR(MAX([.$CO$20:.CO103]); 0); &quot;EXCLUDED&quot;); &quot;&quot;)" office:value-type="float" office:value="0" calcext:value-type="float">
            <text:p/>
          </table:table-cell>
          <table:table-cell table:style-name="ce994" table:formula="of:=IF([.CN104]=1; IF(IF([.$CH$16] &lt;= [.$CJ$16]; AND(MOD([.CF104];1) &gt;= [.$CH$16]; MOD([.CF104];1) &lt;= [.$CJ$16]); OR(MOD([.CF104];1) &gt;= [.$CH$16]; MOD([.CF104];1) &lt;= [.$CJ$16])); 1 + IFERROR(MAX([.$CP$20:.CP103]); 0); &quot;EXCLUDED&quot;); &quot;&quot;)" office:value-type="float" office:value="0" calcext:value-type="float">
            <text:p/>
          </table:table-cell>
          <table:table-cell/>
          <table:table-cell table:formula="of:=IF([.CT104]=&quot;&quot;; &quot;&quot;;DATEVALUE(LEFT([.CT104];10))+TIMEVALUE(MID([.CT104];12;8)))" office:value-type="date" office:date-value="2025-01-02T18:39:00" calcext:value-type="date">
            <text:p>Do 02/01/2025 18:39:00</text:p>
          </table:table-cell>
          <table:table-cell/>
          <table:table-cell office:value-type="string" calcext:value-type="string">
            <text:p>2025-01-02T18:39:00Z</text:p>
          </table:table-cell>
          <table:table-cell office:value-type="float" office:value="294.01" calcext:value-type="float">
            <text:p>294,01</text:p>
          </table:table-cell>
          <table:table-cell office:value-type="float" office:value="294.67" calcext:value-type="float">
            <text:p>294,67</text:p>
          </table:table-cell>
          <table:table-cell office:value-type="float" office:value="293.32" calcext:value-type="float">
            <text:p>293,32</text:p>
          </table:table-cell>
          <table:table-cell office:value-type="float" office:value="294.1" calcext:value-type="float">
            <text:p>294,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4]=1; IF(IF([.$CT$16] &lt;= [.$CV$16]; AND(MOD([.CR104];1) &gt;= [.$CT$16]; MOD([.CR104];1) &lt;= [.$CV$16]); OR(MOD([.CR104];1) &gt;= [.$CT$16]; MOD([.CR104];1) &lt;= [.$CV$16])); 1 + IFERROR(MAX([.$DA$20:.DA103]); 0); &quot;EXCLUDED&quot;); &quot;&quot;)" office:value-type="float" office:value="0" calcext:value-type="float">
            <text:p/>
          </table:table-cell>
          <table:table-cell table:style-name="ce1055" table:formula="of:=IF([.CZ104]=1; IF(IF([.$CT$16] &lt;= [.$CV$16]; AND(MOD([.CR104];1) &gt;= [.$CT$16]; MOD([.CR104];1) &lt;= [.$CV$16]); OR(MOD([.CR104];1) &gt;= [.$CT$16]; MOD([.CR104];1) &lt;= [.$CV$16])); 1 + IFERROR(MAX([.$DB$20:.DB10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4]=&quot;&quot;; &quot;&quot;;DATEVALUE(LEFT([.DF104];10))+TIMEVALUE(MID([.DF104];12;8)))" office:value-type="date" office:date-value="2025-02-14T12:18:30" calcext:value-type="date">
            <text:p>Fr 14/02/2025 12:18:30</text:p>
          </table:table-cell>
          <table:table-cell/>
          <table:table-cell office:value-type="string" calcext:value-type="string">
            <text:p>2025-02-14T12:18:30Z</text:p>
          </table:table-cell>
          <table:table-cell table:number-columns-repeated="4" office:value-type="float" office:value="325.44" calcext:value-type="float">
            <text:p>325,4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4]-[.Z105]" office:value-type="time" office:time-value="-PT00H41M00.000001S" calcext:value-type="time">
            <text:p>-00:41:00</text:p>
          </table:table-cell>
          <table:table-cell/>
          <table:table-cell table:style-name="ce129" table:formula="of:=IF([.V105]=&quot;&quot;;&quot;&quot;; MIN(IF(ISNA(MATCH(ROW([.$A$1:.$A$50]); IF(([.$Z$21:.Z104]&lt;[.Z105])*([.$BT$21:.BT104]&gt;[.Z105]); [.$N$21:.N104]; &quot;&quot;); 0)); ROW([.$A$1:.$A$50]))))" office:value-type="float" office:value="1" calcext:value-type="float">
            <text:p>1</text:p>
          </table:table-cell>
          <table:table-cell/>
          <table:table-cell table:formula="of:=IF(OR([.V105]=&quot;&quot;; [.BT104]=&quot;&quot;); &quot;&quot;; MIN(IF(ISNA(MATCH(ROW([.$A$1:.$A$50]); IF(([.$Z$21:.Z104] &lt; [.Z105]) * ((([.$BT$21:.BT104] &gt; [.Z105]) + ([.$BR$21:.BR104] = &quot;NO FILL&quot;)) &gt; 0); [.$N$21:.N104]; &quot;&quot;); 0)); ROW([.$A$1:.$A$50]))))" office:value-type="float" office:value="1" calcext:value-type="float">
            <text:p>1</text:p>
          </table:table-cell>
          <table:table-cell/>
          <table:table-cell table:formula="of:=IF([.V105]=&quot;&quot;;&quot;&quot;;&#10;   IF([.BT104]=&quot;NO FILL&quot;; 0;&#10;      MIN(&#10;         IF(&#10;            ISNA(&#10;               MATCH(ROW([.$A$1:.$A$50]);&#10;                     IF(([.$Z$21:.Z104] &lt; [.Z105]) * ((( [.$BT$21:.BT104] &gt; [.Z105]) + ([.$BR$21:.BR104] = &quot;NO FILL&quot;)) &gt; 0);&#10;                        [.$N$21:.N10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05]&lt;&gt;&quot;&quot;;COUNTIF([$Master.$V$21:$Master.$V105]; &quot;&lt;&gt;&quot;); &quot;&quot;)" office:value-type="float" office:value="85" calcext:value-type="float">
            <text:p>008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42:00" calcext:value-type="date">
            <text:p>Do 02/01/2025 18:42:00</text:p>
          </table:table-cell>
          <table:table-cell/>
          <table:table-cell table:style-name="ce209" table:formula="of:=IF([$Master.$V105]=&quot;&quot;; &quot;&quot;; IFERROR(MATCH(1; (MRList_CandleTimes &gt; ([$Master.$V105] + ([$Master.$CI$12] - [$Master.$DG$12] + CEILING([$Master.$V$16]; [$Master.$DG$12])) / 86400)) * 1; 0) + 20; &quot;NO [MR] DATA&quot;))" office:value-type="float" office:value="16330" calcext:value-type="float">
            <text:p>16330</text:p>
          </table:table-cell>
          <table:table-cell table:style-name="ce125"/>
          <table:table-cell table:style-name="ce235" table:formula="of:=IF([$Master.$X105]=&quot;&quot;;&quot;&quot;; IF([$Master.X105]=&quot;NO [MR] DATA&quot;; &quot;NO [MR] DATA&quot;; INDEX(MRList_CandleTimes; [$Master.$X105] - 20)))" office:value-type="date" office:date-value="2025-03-04T20:33:00" calcext:value-type="date">
            <text:p>Di 04/03/2025 20:33:00</text:p>
          </table:table-cell>
          <table:table-cell/>
          <table:table-cell table:style-name="ce263" table:formula="of:=IF([$Master.$X105]=&quot;&quot;;&quot;&quot;; IF([$Master.X105]=&quot;NO [MR] DATA&quot;; &quot;NO [MR] DATA&quot;; INDEX(MRList_OpenPrice; [$Master.$X105] - 20)))" office:value-type="float" office:value="285.92" calcext:value-type="float">
            <text:p>285,92</text:p>
          </table:table-cell>
          <table:table-cell table:style-name="ce140"/>
          <table:table-cell table:number-matrix-columns-spanned="1" table:number-matrix-rows-spanned="1" table:formula="of:=IF(OR([$Master.$X105] = &quot;&quot;; [$Master.$AF$16] = &quot;&quot;); &quot;&quot;; &#10;IF([$Master.$X105] = &quot;NO [MR] DATA&quot;; &quot;&quot;;&#10;    COM.MICROSOFT.LET(&#10;      _xlpm.ctidx;      MATCH(1; (BT1List_CandleTimes &gt;= [$Master.$Z10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5]=&quot;&quot;; &quot;&quot;; INDEX(BT1List_CandleTimes; MATCH([.AD105]; ROW(BT1List_CandleTimes); 0)))" office:value-type="date" office:date-value="2025-03-05T16:21:00" calcext:value-type="date">
            <text:p>Mi 05/03/2025 16:21:00</text:p>
          </table:table-cell>
          <table:table-cell/>
          <table:table-cell table:style-name="ce383" table:formula="of:=IFERROR(IF([$Master.$AF105]=&quot;&quot;; &quot;&quot;; MATCH(1; (MRList_CandleTimes &gt; ([$Master.$AF105] + ([$Master.$CU$12] - [$Master.$DG$12])/86400))*1; 0)+20); &quot;NO FILL&quot;)" office:value-type="float" office:value="17443" calcext:value-type="float">
            <text:p>17443</text:p>
          </table:table-cell>
          <table:table-cell/>
          <table:table-cell table:style-name="ce392" table:formula="of:=IF([$Master.$AH105]=&quot;&quot;;&quot;&quot;; IF([$Master.AH105]=&quot;NO FILL&quot;; &quot;NO FILL&quot;; INDEX(MRList_CandleTimes; [$Master.$AH105] - 20)))" office:value-type="date" office:date-value="2025-03-05T16:24:00" calcext:value-type="date">
            <text:p>Mi 05/03/2025 16:24:00</text:p>
          </table:table-cell>
          <table:table-cell/>
          <table:table-cell table:style-name="ce410" table:formula="of:=IF([$Master.$AH105]=&quot;&quot;;&quot;&quot;; IF([$Master.AH105]=&quot;NO FILL&quot;; &quot;NO FILL&quot;; INDEX(MRList_OpenPrice; [$Master.$AH105] - 20)))" office:value-type="float" office:value="281.415" calcext:value-type="float">
            <text:p>281,42</text:p>
          </table:table-cell>
          <table:table-cell/>
          <table:table-cell table:formula="of:=IF(OR([$Master.$X105]=&quot;&quot;; [$Master.$AP$16]=&quot;&quot;); &quot;&quot;; IF([$Master.X10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5]=&quot;&quot;;[$Master.AN105]=&quot;&quot;);&quot;&quot;;[$Master.AB105]/(1+([$Master.AN105]/100)))" office:value-type="float" office:value="279.628361858191" calcext:value-type="float">
            <text:p>279,63</text:p>
          </table:table-cell>
          <table:table-cell/>
          <table:table-cell table:style-name="ce491" table:formula="of:=IFERROR(IF(OR([$Master.Z105]=&quot;&quot;; [$Master.AP105]=&quot;&quot;); &quot;&quot;; MATCH(1; ((MRList_CandleTimes &gt;= [$Master.Z105]) * (((--(MRList_OpenPrice &lt;= [$Master.AP105])) + (--(MRList_LowPrice &lt;= [$Master.AP105]))) &gt;= 1)); 0) + 20); &quot;NO FILL&quot;)" office:value-type="float" office:value="16349" calcext:value-type="float">
            <text:p>16349</text:p>
          </table:table-cell>
          <table:table-cell/>
          <table:table-cell table:style-name="ce507" table:formula="of:=IF([$Master.AR105]=&quot;&quot;; &quot;&quot;; IF([$Master.AR105]=&quot;NO FILL&quot;; &quot;NO FILL&quot;; INDEX(MRList_CandleTimes; [$Master.AR105] - 20)))" office:value-type="date" office:date-value="2025-03-04T20:42:30" calcext:value-type="date">
            <text:p>Di 04/03/2025 20:42:30</text:p>
          </table:table-cell>
          <table:table-cell/>
          <table:table-cell table:style-name="ce522" table:formula="of:=IF([$Master.AR105]=&quot;&quot;; &quot;&quot;; IF([$Master.AR105]=&quot;NO FILL&quot;; &quot;NO FILL&quot;; [$Master.AP105]))" office:value-type="float" office:value="279.628361858191" calcext:value-type="float">
            <text:p>279,63</text:p>
          </table:table-cell>
          <table:table-cell table:style-name="ce140"/>
          <table:table-cell table:formula="of:=IF(OR([$Master.$V105]=&quot;&quot;; [$Master.$AZ$16]=&quot;&quot;); &quot;&quot;; IF([$Master.X10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5]=&quot;&quot;;[$Master.AX105]=&quot;&quot;);&quot;&quot;;[$Master.AB105]+([$Master.AB105]*[$Master.AX105]%))" office:value-type="float" office:value="291.6384" calcext:value-type="float">
            <text:p>291,64</text:p>
          </table:table-cell>
          <table:table-cell/>
          <table:table-cell table:style-name="ce555" table:formula="of:=IFERROR(IF(OR([$Master.X105]=&quot;&quot;; [$Master.AZ105]=&quot;&quot;); &quot;&quot;; MATCH(1; ((MRList_CandleTimes &gt;= [$Master.Z105]) * (((--(MRList_OpenPrice &gt;= [$Master.AZ105])) + (--(MRList_HighPrice &gt;= [$Master.AZ105]))) &gt;= 1)); 0) + 20); &quot;NO FILL&quot;)" office:value-type="float" office:value="17511" calcext:value-type="float">
            <text:p>17511</text:p>
          </table:table-cell>
          <table:table-cell/>
          <table:table-cell table:style-name="ce564" table:formula="of:=IF([$Master.BB105]=&quot;&quot;; &quot;&quot;; IF([$Master.BB105]=&quot;NO FILL&quot;; &quot;NO FILL&quot;; INDEX(MRList_CandleTimes; [$Master.BB105] - 20)))" office:value-type="date" office:date-value="2025-03-05T16:58:00" calcext:value-type="date">
            <text:p>Mi 05/03/2025 16:58:00</text:p>
          </table:table-cell>
          <table:table-cell/>
          <table:table-cell table:style-name="ce581" table:formula="of:=IF([$Master.BB105]=&quot;&quot;; &quot;&quot;; IF([$Master.BB105]=&quot;NO FILL&quot;; &quot;NO FILL&quot;; [$Master.AZ105]))" office:value-type="float" office:value="291.6384" calcext:value-type="float">
            <text:p>291,64</text:p>
          </table:table-cell>
          <table:table-cell table:style-name="ce140"/>
          <table:table-cell table:style-name="ce594" table:formula="of:=IF([$Master.BJ105]=&quot;&quot;;&quot;&quot;;IF([$Master.BJ10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5]=&quot;&quot;; [$Master.$BJ$16]=&quot;&quot;); &quot;&quot;; IF([$Master.X105]=&quot;NO [MR] DATA&quot;; &quot;&quot;; IF(MAX(MRList_CandleTimes) &lt; ([$Master.Z105] + [$Master.$BJ$16]); &quot;NO FILL&quot;; IFERROR(MATCH(1; (MRList_CandleTimes &gt;= ([$Master.Z105] + [$Master.$BJ$16])) * 1; 0) + 20; &quot;NO FILL&quot;))))" office:value-type="float" office:value="16588" calcext:value-type="float">
            <text:p>16588</text:p>
          </table:table-cell>
          <table:table-cell/>
          <table:table-cell table:style-name="ce625" table:formula="of:=IF([.BJ105]=&quot;&quot;; &quot;&quot;; IF([.BJ105]=&quot;NO FILL&quot;; &quot;NO FILL&quot;; INDEX(MRList_CandleTimes; [.BJ105] - 20)))" office:value-type="date" office:date-value="2025-03-04T23:19:00" calcext:value-type="date">
            <text:p>Di 04/03/2025 23:19:00</text:p>
          </table:table-cell>
          <table:table-cell/>
          <table:table-cell table:style-name="ce636" table:formula="of:=IF([$Master.BJ105]=&quot;&quot;;&quot;&quot;;IF([$Master.BJ105]=&quot;NO FILL&quot;;&quot;NO FILL&quot;;INDEX(MRList_OpenPrice;[$Master.BJ105]-20)))" office:value-type="float" office:value="282.65" calcext:value-type="float">
            <text:p>282,65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5];&#10;  _xlpm.b;  [$Master.$AT105];&#10;  _xlpm.c;  [$Master.$BD105];&#10;  _xlpm.d;  [$Master.$BL10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05]=&quot;&quot;;&quot;&quot;; IF([$Master.BR105]=&quot;NO FILL&quot;;&quot;NO FILL&quot;; IF([$Master.BR105]=&quot;ATR Buy Fill&quot;;[$Master.AJ105]; IF([$Master.BR105]=&quot;Drop Depth Fill&quot;;[$Master.AT105]; IF([$Master.BR105]=&quot;Stop Loss&quot;;[$Master.BD105]; IF([$Master.BR105]=&quot;User Stop&quot;;[$Master.BL105]; &quot;&quot;))))))" office:value-type="date" office:date-value="2025-03-04T20:42:30" calcext:value-type="date">
            <text:p>Di 04/03/2025 20:42:30</text:p>
          </table:table-cell>
          <table:table-cell/>
          <table:table-cell table:style-name="ce735" table:formula="of:=IFERROR(IF(OR([$Master.Z105]=&quot;&quot;; [$Master.BT105]=&quot;&quot;); &quot;&quot;; [$Master.BT105] - [$Master.Z105]); &quot;NO FILL&quot;)" office:value-type="time" office:time-value="PT00H09M30S" calcext:value-type="time">
            <text:p>00:09:30</text:p>
          </table:table-cell>
          <table:table-cell/>
          <table:table-cell table:style-name="ce750" table:formula="of:=IF([$Master.BV105]=&quot;&quot;; &quot;&quot;; IFERROR(INT([$Master.BV105])&amp;&quot;d :&quot;&amp;TEXT([$Master.BV105];&quot;HH:MM:SS&quot;); &quot;NO FILL&quot;))" office:value-type="string" office:string-value="0d :00:09:30" calcext:value-type="string">
            <text:p>0d :00:09:30</text:p>
          </table:table-cell>
          <table:table-cell/>
          <table:table-cell table:style-name="ce758" table:formula="of:=IF([$Master.BR105]=&quot;&quot;;&quot;&quot;;&#10;   IF([$Master.BR105]=&quot;NO FILL&quot;;&quot;NO FILL&quot;;&#10;      IF([$Master.BR105]=&quot;ATR Buy Fill&quot;;[$Master.AL105];&#10;        IF([$Master.BR105]=&quot;Drop Depth Fill&quot;;[$Master.AV105];&#10;         IF([$Master.BR105]=&quot;Stop Loss&quot;;[$Master.BF105];&#10;            IF([$Master.BR105]=&quot;User Stop&quot;;[$Master.BN105];&quot;&quot;))))))" office:value-type="float" office:value="279.628361858191" calcext:value-type="float">
            <text:p>279,63</text:p>
          </table:table-cell>
          <table:table-cell/>
          <table:table-cell table:style-name="ce773" table:formula="of:=IF(OR([$Master.AB105]=&quot;&quot;; [$Master.BZ105]=&quot;&quot;); &quot;&quot;; IF([$Master.BZ105]=&quot;NO FILL&quot;; &quot;NO FILL&quot;; [$Master.AB105] - [$Master.BZ105]))" office:value-type="float" office:value="6.2916381418093" calcext:value-type="float">
            <text:p>+ 06,29</text:p>
          </table:table-cell>
          <table:table-cell/>
          <table:table-cell table:formula="of:=IF([.BR105]=&quot;NO FILL&quot;; -[.AB105]; &quot;&quot;)" office:value-type="float" office:value="0" calcext:value-type="float">
            <text:p>0,00</text:p>
          </table:table-cell>
          <table:table-cell table:style-name="ce574"/>
          <table:table-cell table:formula="of:=IF([.CH105]=&quot;&quot;; &quot;&quot;;DATEVALUE(LEFT([.CH105];10))+TIMEVALUE(MID([.CH105];12;8)))" office:value-type="date" office:date-value="2025-01-02T18:42:00" calcext:value-type="date">
            <text:p>Do 02/01/2025 18:42:00</text:p>
          </table:table-cell>
          <table:table-cell/>
          <table:table-cell table:style-name="ce686" office:value-type="string" calcext:value-type="string">
            <text:p>2025-01-02T18:42:00Z</text:p>
          </table:table-cell>
          <table:table-cell table:style-name="ce703" office:value-type="float" office:value="294.1" calcext:value-type="float">
            <text:p>294,1</text:p>
          </table:table-cell>
          <table:table-cell table:style-name="ce703" office:value-type="float" office:value="294.9199" calcext:value-type="float">
            <text:p>294,9199</text:p>
          </table:table-cell>
          <table:table-cell office:value-type="float" office:value="293.58" calcext:value-type="float">
            <text:p>293,58</text:p>
          </table:table-cell>
          <table:table-cell office:value-type="float" office:value="294.58" calcext:value-type="float">
            <text:p>294,5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5]=1; IF(IF([.$CH$16] &lt;= [.$CJ$16]; AND(MOD([.CF105];1) &gt;= [.$CH$16]; MOD([.CF105];1) &lt;= [.$CJ$16]); OR(MOD([.CF105];1) &gt;= [.$CH$16]; MOD([.CF105];1) &lt;= [.$CJ$16])); 1 + IFERROR(MAX([.$CO$20:.CO104]); 0); &quot;EXCLUDED&quot;); &quot;&quot;)" office:value-type="float" office:value="0" calcext:value-type="float">
            <text:p/>
          </table:table-cell>
          <table:table-cell table:style-name="ce994" table:formula="of:=IF([.CN105]=1; IF(IF([.$CH$16] &lt;= [.$CJ$16]; AND(MOD([.CF105];1) &gt;= [.$CH$16]; MOD([.CF105];1) &lt;= [.$CJ$16]); OR(MOD([.CF105];1) &gt;= [.$CH$16]; MOD([.CF105];1) &lt;= [.$CJ$16])); 1 + IFERROR(MAX([.$CP$20:.CP104]); 0); &quot;EXCLUDED&quot;); &quot;&quot;)" office:value-type="float" office:value="0" calcext:value-type="float">
            <text:p/>
          </table:table-cell>
          <table:table-cell/>
          <table:table-cell table:formula="of:=IF([.CT105]=&quot;&quot;; &quot;&quot;;DATEVALUE(LEFT([.CT105];10))+TIMEVALUE(MID([.CT105];12;8)))" office:value-type="date" office:date-value="2025-01-02T18:42:00" calcext:value-type="date">
            <text:p>Do 02/01/2025 18:42:00</text:p>
          </table:table-cell>
          <table:table-cell/>
          <table:table-cell office:value-type="string" calcext:value-type="string">
            <text:p>2025-01-02T18:42:00Z</text:p>
          </table:table-cell>
          <table:table-cell office:value-type="float" office:value="294.1" calcext:value-type="float">
            <text:p>294,1</text:p>
          </table:table-cell>
          <table:table-cell office:value-type="float" office:value="294.9199" calcext:value-type="float">
            <text:p>294,9199</text:p>
          </table:table-cell>
          <table:table-cell office:value-type="float" office:value="293.58" calcext:value-type="float">
            <text:p>293,58</text:p>
          </table:table-cell>
          <table:table-cell office:value-type="float" office:value="294.58" calcext:value-type="float">
            <text:p>294,5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5]=1; IF(IF([.$CT$16] &lt;= [.$CV$16]; AND(MOD([.CR105];1) &gt;= [.$CT$16]; MOD([.CR105];1) &lt;= [.$CV$16]); OR(MOD([.CR105];1) &gt;= [.$CT$16]; MOD([.CR105];1) &lt;= [.$CV$16])); 1 + IFERROR(MAX([.$DA$20:.DA104]); 0); &quot;EXCLUDED&quot;); &quot;&quot;)" office:value-type="float" office:value="0" calcext:value-type="float">
            <text:p/>
          </table:table-cell>
          <table:table-cell table:style-name="ce1055" table:formula="of:=IF([.CZ105]=1; IF(IF([.$CT$16] &lt;= [.$CV$16]; AND(MOD([.CR105];1) &gt;= [.$CT$16]; MOD([.CR105];1) &lt;= [.$CV$16]); OR(MOD([.CR105];1) &gt;= [.$CT$16]; MOD([.CR105];1) &lt;= [.$CV$16])); 1 + IFERROR(MAX([.$DB$20:.DB10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5]=&quot;&quot;; &quot;&quot;;DATEVALUE(LEFT([.DF105];10))+TIMEVALUE(MID([.DF105];12;8)))" office:value-type="date" office:date-value="2025-02-14T12:19:00" calcext:value-type="date">
            <text:p>Fr 14/02/2025 12:19:00</text:p>
          </table:table-cell>
          <table:table-cell/>
          <table:table-cell office:value-type="string" calcext:value-type="string">
            <text:p>2025-02-14T12:19:00Z</text:p>
          </table:table-cell>
          <table:table-cell table:number-columns-repeated="4" office:value-type="float" office:value="325.24" calcext:value-type="float">
            <text:p>325,2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5]-[.Z106]" office:value-type="time" office:time-value="-PT18H35M30S" calcext:value-type="time">
            <text:p>-18:35:30</text:p>
          </table:table-cell>
          <table:table-cell/>
          <table:table-cell table:style-name="ce129" table:formula="of:=IF([.V106]=&quot;&quot;;&quot;&quot;; MIN(IF(ISNA(MATCH(ROW([.$A$1:.$A$50]); IF(([.$Z$21:.Z105]&lt;[.Z106])*([.$BT$21:.BT105]&gt;[.Z106]); [.$N$21:.N105]; &quot;&quot;); 0)); ROW([.$A$1:.$A$50]))))" office:value-type="float" office:value="1" calcext:value-type="float">
            <text:p>1</text:p>
          </table:table-cell>
          <table:table-cell/>
          <table:table-cell table:formula="of:=IF(OR([.V106]=&quot;&quot;; [.BT105]=&quot;&quot;); &quot;&quot;; MIN(IF(ISNA(MATCH(ROW([.$A$1:.$A$50]); IF(([.$Z$21:.Z105] &lt; [.Z106]) * ((([.$BT$21:.BT105] &gt; [.Z106]) + ([.$BR$21:.BR105] = &quot;NO FILL&quot;)) &gt; 0); [.$N$21:.N105]; &quot;&quot;); 0)); ROW([.$A$1:.$A$50]))))" office:value-type="float" office:value="1" calcext:value-type="float">
            <text:p>1</text:p>
          </table:table-cell>
          <table:table-cell/>
          <table:table-cell table:formula="of:=IF([.V106]=&quot;&quot;;&quot;&quot;;&#10;   IF([.BT105]=&quot;NO FILL&quot;; 0;&#10;      MIN(&#10;         IF(&#10;            ISNA(&#10;               MATCH(ROW([.$A$1:.$A$50]);&#10;                     IF(([.$Z$21:.Z105] &lt; [.Z106]) * ((( [.$BT$21:.BT105] &gt; [.Z106]) + ([.$BR$21:.BR105] = &quot;NO FILL&quot;)) &gt; 0);&#10;                        [.$N$21:.N10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06]&lt;&gt;&quot;&quot;;COUNTIF([$Master.$V$21:$Master.$V106]; &quot;&lt;&gt;&quot;); &quot;&quot;)" office:value-type="float" office:value="86" calcext:value-type="float">
            <text:p>008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45:00" calcext:value-type="date">
            <text:p>Do 02/01/2025 18:45:00</text:p>
          </table:table-cell>
          <table:table-cell/>
          <table:table-cell table:style-name="ce209" table:formula="of:=IF([$Master.$V106]=&quot;&quot;; &quot;&quot;; IFERROR(MATCH(1; (MRList_CandleTimes &gt; ([$Master.$V106] + ([$Master.$CI$12] - [$Master.$DG$12] + CEILING([$Master.$V$16]; [$Master.$DG$12])) / 86400)) * 1; 0) + 20; &quot;NO [MR] DATA&quot;))" office:value-type="float" office:value="17311" calcext:value-type="float">
            <text:p>17311</text:p>
          </table:table-cell>
          <table:table-cell table:style-name="ce125"/>
          <table:table-cell table:style-name="ce235" table:formula="of:=IF([$Master.$X106]=&quot;&quot;;&quot;&quot;; IF([$Master.X106]=&quot;NO [MR] DATA&quot;; &quot;NO [MR] DATA&quot;; INDEX(MRList_CandleTimes; [$Master.$X106] - 20)))" office:value-type="date" office:date-value="2025-03-05T15:18:00" calcext:value-type="date">
            <text:p>Mi 05/03/2025 15:18:00</text:p>
          </table:table-cell>
          <table:table-cell/>
          <table:table-cell table:style-name="ce263" table:formula="of:=IF([$Master.$X106]=&quot;&quot;;&quot;&quot;; IF([$Master.X106]=&quot;NO [MR] DATA&quot;; &quot;NO [MR] DATA&quot;; INDEX(MRList_OpenPrice; [$Master.$X106] - 20)))" office:value-type="float" office:value="281.22" calcext:value-type="float">
            <text:p>281,22</text:p>
          </table:table-cell>
          <table:table-cell table:style-name="ce140"/>
          <table:table-cell table:number-matrix-columns-spanned="1" table:number-matrix-rows-spanned="1" table:formula="of:=IF(OR([$Master.$X106] = &quot;&quot;; [$Master.$AF$16] = &quot;&quot;); &quot;&quot;; &#10;IF([$Master.$X106] = &quot;NO [MR] DATA&quot;; &quot;&quot;;&#10;    COM.MICROSOFT.LET(&#10;      _xlpm.ctidx;      MATCH(1; (BT1List_CandleTimes &gt;= [$Master.$Z10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6]=&quot;&quot;; &quot;&quot;; INDEX(BT1List_CandleTimes; MATCH([.AD106]; ROW(BT1List_CandleTimes); 0)))" office:value-type="date" office:date-value="2025-03-05T16:21:00" calcext:value-type="date">
            <text:p>Mi 05/03/2025 16:21:00</text:p>
          </table:table-cell>
          <table:table-cell/>
          <table:table-cell table:style-name="ce383" table:formula="of:=IFERROR(IF([$Master.$AF106]=&quot;&quot;; &quot;&quot;; MATCH(1; (MRList_CandleTimes &gt; ([$Master.$AF106] + ([$Master.$CU$12] - [$Master.$DG$12])/86400))*1; 0)+20); &quot;NO FILL&quot;)" office:value-type="float" office:value="17443" calcext:value-type="float">
            <text:p>17443</text:p>
          </table:table-cell>
          <table:table-cell/>
          <table:table-cell table:style-name="ce392" table:formula="of:=IF([$Master.$AH106]=&quot;&quot;;&quot;&quot;; IF([$Master.AH106]=&quot;NO FILL&quot;; &quot;NO FILL&quot;; INDEX(MRList_CandleTimes; [$Master.$AH106] - 20)))" office:value-type="date" office:date-value="2025-03-05T16:24:00" calcext:value-type="date">
            <text:p>Mi 05/03/2025 16:24:00</text:p>
          </table:table-cell>
          <table:table-cell/>
          <table:table-cell table:style-name="ce410" table:formula="of:=IF([$Master.$AH106]=&quot;&quot;;&quot;&quot;; IF([$Master.AH106]=&quot;NO FILL&quot;; &quot;NO FILL&quot;; INDEX(MRList_OpenPrice; [$Master.$AH106] - 20)))" office:value-type="float" office:value="281.415" calcext:value-type="float">
            <text:p>281,42</text:p>
          </table:table-cell>
          <table:table-cell/>
          <table:table-cell table:formula="of:=IF(OR([$Master.$X106]=&quot;&quot;; [$Master.$AP$16]=&quot;&quot;); &quot;&quot;; IF([$Master.X10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6]=&quot;&quot;;[$Master.AN106]=&quot;&quot;);&quot;&quot;;[$Master.AB106]/(1+([$Master.AN106]/100)))" office:value-type="float" office:value="275.031784841076" calcext:value-type="float">
            <text:p>275,03</text:p>
          </table:table-cell>
          <table:table-cell/>
          <table:table-cell table:style-name="ce491" table:formula="of:=IFERROR(IF(OR([$Master.Z106]=&quot;&quot;; [$Master.AP106]=&quot;&quot;); &quot;&quot;; MATCH(1; ((MRList_CandleTimes &gt;= [$Master.Z106]) * (((--(MRList_OpenPrice &lt;= [$Master.AP106])) + (--(MRList_LowPrice &lt;= [$Master.AP106]))) &gt;= 1)); 0) + 20); &quot;NO FILL&quot;)" office:value-type="float" office:value="17331" calcext:value-type="float">
            <text:p>17331</text:p>
          </table:table-cell>
          <table:table-cell/>
          <table:table-cell table:style-name="ce507" table:formula="of:=IF([$Master.AR106]=&quot;&quot;; &quot;&quot;; IF([$Master.AR106]=&quot;NO FILL&quot;; &quot;NO FILL&quot;; INDEX(MRList_CandleTimes; [$Master.AR106] - 20)))" office:value-type="date" office:date-value="2025-03-05T15:28:00" calcext:value-type="date">
            <text:p>Mi 05/03/2025 15:28:00</text:p>
          </table:table-cell>
          <table:table-cell/>
          <table:table-cell table:style-name="ce522" table:formula="of:=IF([$Master.AR106]=&quot;&quot;; &quot;&quot;; IF([$Master.AR106]=&quot;NO FILL&quot;; &quot;NO FILL&quot;; [$Master.AP106]))" office:value-type="float" office:value="275.031784841076" calcext:value-type="float">
            <text:p>275,03</text:p>
          </table:table-cell>
          <table:table-cell table:style-name="ce140"/>
          <table:table-cell table:formula="of:=IF(OR([$Master.$V106]=&quot;&quot;; [$Master.$AZ$16]=&quot;&quot;); &quot;&quot;; IF([$Master.X10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6]=&quot;&quot;;[$Master.AX106]=&quot;&quot;);&quot;&quot;;[$Master.AB106]+([$Master.AB106]*[$Master.AX106]%))" office:value-type="float" office:value="286.8444" calcext:value-type="float">
            <text:p>286,84</text:p>
          </table:table-cell>
          <table:table-cell/>
          <table:table-cell table:style-name="ce555" table:formula="of:=IFERROR(IF(OR([$Master.X106]=&quot;&quot;; [$Master.AZ106]=&quot;&quot;); &quot;&quot;; MATCH(1; ((MRList_CandleTimes &gt;= [$Master.Z106]) * (((--(MRList_OpenPrice &gt;= [$Master.AZ106])) + (--(MRList_HighPrice &gt;= [$Master.AZ106]))) &gt;= 1)); 0) + 20); &quot;NO FILL&quot;)" office:value-type="float" office:value="17502" calcext:value-type="float">
            <text:p>17502</text:p>
          </table:table-cell>
          <table:table-cell/>
          <table:table-cell table:style-name="ce564" table:formula="of:=IF([$Master.BB106]=&quot;&quot;; &quot;&quot;; IF([$Master.BB106]=&quot;NO FILL&quot;; &quot;NO FILL&quot;; INDEX(MRList_CandleTimes; [$Master.BB106] - 20)))" office:value-type="date" office:date-value="2025-03-05T16:53:30" calcext:value-type="date">
            <text:p>Mi 05/03/2025 16:53:30</text:p>
          </table:table-cell>
          <table:table-cell/>
          <table:table-cell table:style-name="ce581" table:formula="of:=IF([$Master.BB106]=&quot;&quot;; &quot;&quot;; IF([$Master.BB106]=&quot;NO FILL&quot;; &quot;NO FILL&quot;; [$Master.AZ106]))" office:value-type="float" office:value="286.8444" calcext:value-type="float">
            <text:p>286,84</text:p>
          </table:table-cell>
          <table:table-cell table:style-name="ce140"/>
          <table:table-cell table:style-name="ce594" table:formula="of:=IF([$Master.BJ106]=&quot;&quot;;&quot;&quot;;IF([$Master.BJ10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6]=&quot;&quot;; [$Master.$BJ$16]=&quot;&quot;); &quot;&quot;; IF([$Master.X106]=&quot;NO [MR] DATA&quot;; &quot;&quot;; IF(MAX(MRList_CandleTimes) &lt; ([$Master.Z106] + [$Master.$BJ$16]); &quot;NO FILL&quot;; IFERROR(MATCH(1; (MRList_CandleTimes &gt;= ([$Master.Z106] + [$Master.$BJ$16])) * 1; 0) + 20; &quot;NO FILL&quot;))))" office:value-type="float" office:value="17643" calcext:value-type="float">
            <text:p>17643</text:p>
          </table:table-cell>
          <table:table-cell/>
          <table:table-cell table:style-name="ce625" table:formula="of:=IF([.BJ106]=&quot;&quot;; &quot;&quot;; IF([.BJ106]=&quot;NO FILL&quot;; &quot;NO FILL&quot;; INDEX(MRList_CandleTimes; [.BJ106] - 20)))" office:value-type="date" office:date-value="2025-03-05T18:04:00" calcext:value-type="date">
            <text:p>Mi 05/03/2025 18:04:00</text:p>
          </table:table-cell>
          <table:table-cell/>
          <table:table-cell table:style-name="ce636" table:formula="of:=IF([$Master.BJ106]=&quot;&quot;;&quot;&quot;;IF([$Master.BJ106]=&quot;NO FILL&quot;;&quot;NO FILL&quot;;INDEX(MRList_OpenPrice;[$Master.BJ106]-20)))" office:value-type="float" office:value="295.03" calcext:value-type="float">
            <text:p>295,03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6];&#10;  _xlpm.b;  [$Master.$AT106];&#10;  _xlpm.c;  [$Master.$BD106];&#10;  _xlpm.d;  [$Master.$BL10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06]=&quot;&quot;;&quot;&quot;; IF([$Master.BR106]=&quot;NO FILL&quot;;&quot;NO FILL&quot;; IF([$Master.BR106]=&quot;ATR Buy Fill&quot;;[$Master.AJ106]; IF([$Master.BR106]=&quot;Drop Depth Fill&quot;;[$Master.AT106]; IF([$Master.BR106]=&quot;Stop Loss&quot;;[$Master.BD106]; IF([$Master.BR106]=&quot;User Stop&quot;;[$Master.BL106]; &quot;&quot;))))))" office:value-type="date" office:date-value="2025-03-05T15:28:00" calcext:value-type="date">
            <text:p>Mi 05/03/2025 15:28:00</text:p>
          </table:table-cell>
          <table:table-cell/>
          <table:table-cell table:style-name="ce735" table:formula="of:=IFERROR(IF(OR([$Master.Z106]=&quot;&quot;; [$Master.BT106]=&quot;&quot;); &quot;&quot;; [$Master.BT106] - [$Master.Z106]); &quot;NO FILL&quot;)" office:value-type="time" office:time-value="PT00H10M00S" calcext:value-type="time">
            <text:p>00:10:00</text:p>
          </table:table-cell>
          <table:table-cell/>
          <table:table-cell table:style-name="ce750" table:formula="of:=IF([$Master.BV106]=&quot;&quot;; &quot;&quot;; IFERROR(INT([$Master.BV106])&amp;&quot;d :&quot;&amp;TEXT([$Master.BV106];&quot;HH:MM:SS&quot;); &quot;NO FILL&quot;))" office:value-type="string" office:string-value="0d :00:10:00" calcext:value-type="string">
            <text:p>0d :00:10:00</text:p>
          </table:table-cell>
          <table:table-cell/>
          <table:table-cell table:style-name="ce758" table:formula="of:=IF([$Master.BR106]=&quot;&quot;;&quot;&quot;;&#10;   IF([$Master.BR106]=&quot;NO FILL&quot;;&quot;NO FILL&quot;;&#10;      IF([$Master.BR106]=&quot;ATR Buy Fill&quot;;[$Master.AL106];&#10;        IF([$Master.BR106]=&quot;Drop Depth Fill&quot;;[$Master.AV106];&#10;         IF([$Master.BR106]=&quot;Stop Loss&quot;;[$Master.BF106];&#10;            IF([$Master.BR106]=&quot;User Stop&quot;;[$Master.BN106];&quot;&quot;))))))" office:value-type="float" office:value="275.031784841076" calcext:value-type="float">
            <text:p>275,03</text:p>
          </table:table-cell>
          <table:table-cell/>
          <table:table-cell table:style-name="ce773" table:formula="of:=IF(OR([$Master.AB106]=&quot;&quot;; [$Master.BZ106]=&quot;&quot;); &quot;&quot;; IF([$Master.BZ106]=&quot;NO FILL&quot;; &quot;NO FILL&quot;; [$Master.AB106] - [$Master.BZ106]))" office:value-type="float" office:value="6.18821515892421" calcext:value-type="float">
            <text:p>+ 06,19</text:p>
          </table:table-cell>
          <table:table-cell/>
          <table:table-cell table:formula="of:=IF([.BR106]=&quot;NO FILL&quot;; -[.AB106]; &quot;&quot;)" office:value-type="float" office:value="0" calcext:value-type="float">
            <text:p>0,00</text:p>
          </table:table-cell>
          <table:table-cell table:style-name="ce574"/>
          <table:table-cell table:formula="of:=IF([.CH106]=&quot;&quot;; &quot;&quot;;DATEVALUE(LEFT([.CH106];10))+TIMEVALUE(MID([.CH106];12;8)))" office:value-type="date" office:date-value="2025-01-02T18:45:00" calcext:value-type="date">
            <text:p>Do 02/01/2025 18:45:00</text:p>
          </table:table-cell>
          <table:table-cell/>
          <table:table-cell table:style-name="ce686" office:value-type="string" calcext:value-type="string">
            <text:p>2025-01-02T18:45:00Z</text:p>
          </table:table-cell>
          <table:table-cell table:style-name="ce703" office:value-type="float" office:value="294.66" calcext:value-type="float">
            <text:p>294,66</text:p>
          </table:table-cell>
          <table:table-cell table:style-name="ce703" office:value-type="float" office:value="295.53" calcext:value-type="float">
            <text:p>295,53</text:p>
          </table:table-cell>
          <table:table-cell office:value-type="float" office:value="294.278" calcext:value-type="float">
            <text:p>294,278</text:p>
          </table:table-cell>
          <table:table-cell office:value-type="float" office:value="294.74" calcext:value-type="float">
            <text:p>294,7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6]=1; IF(IF([.$CH$16] &lt;= [.$CJ$16]; AND(MOD([.CF106];1) &gt;= [.$CH$16]; MOD([.CF106];1) &lt;= [.$CJ$16]); OR(MOD([.CF106];1) &gt;= [.$CH$16]; MOD([.CF106];1) &lt;= [.$CJ$16])); 1 + IFERROR(MAX([.$CO$20:.CO105]); 0); &quot;EXCLUDED&quot;); &quot;&quot;)" office:value-type="float" office:value="0" calcext:value-type="float">
            <text:p/>
          </table:table-cell>
          <table:table-cell table:style-name="ce994" table:formula="of:=IF([.CN106]=1; IF(IF([.$CH$16] &lt;= [.$CJ$16]; AND(MOD([.CF106];1) &gt;= [.$CH$16]; MOD([.CF106];1) &lt;= [.$CJ$16]); OR(MOD([.CF106];1) &gt;= [.$CH$16]; MOD([.CF106];1) &lt;= [.$CJ$16])); 1 + IFERROR(MAX([.$CP$20:.CP105]); 0); &quot;EXCLUDED&quot;); &quot;&quot;)" office:value-type="float" office:value="0" calcext:value-type="float">
            <text:p/>
          </table:table-cell>
          <table:table-cell/>
          <table:table-cell table:formula="of:=IF([.CT106]=&quot;&quot;; &quot;&quot;;DATEVALUE(LEFT([.CT106];10))+TIMEVALUE(MID([.CT106];12;8)))" office:value-type="date" office:date-value="2025-01-02T18:45:00" calcext:value-type="date">
            <text:p>Do 02/01/2025 18:45:00</text:p>
          </table:table-cell>
          <table:table-cell/>
          <table:table-cell office:value-type="string" calcext:value-type="string">
            <text:p>2025-01-02T18:45:00Z</text:p>
          </table:table-cell>
          <table:table-cell office:value-type="float" office:value="294.66" calcext:value-type="float">
            <text:p>294,66</text:p>
          </table:table-cell>
          <table:table-cell office:value-type="float" office:value="295.53" calcext:value-type="float">
            <text:p>295,53</text:p>
          </table:table-cell>
          <table:table-cell office:value-type="float" office:value="294.278" calcext:value-type="float">
            <text:p>294,278</text:p>
          </table:table-cell>
          <table:table-cell office:value-type="float" office:value="294.74" calcext:value-type="float">
            <text:p>294,7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6]=1; IF(IF([.$CT$16] &lt;= [.$CV$16]; AND(MOD([.CR106];1) &gt;= [.$CT$16]; MOD([.CR106];1) &lt;= [.$CV$16]); OR(MOD([.CR106];1) &gt;= [.$CT$16]; MOD([.CR106];1) &lt;= [.$CV$16])); 1 + IFERROR(MAX([.$DA$20:.DA105]); 0); &quot;EXCLUDED&quot;); &quot;&quot;)" office:value-type="float" office:value="0" calcext:value-type="float">
            <text:p/>
          </table:table-cell>
          <table:table-cell table:style-name="ce1055" table:formula="of:=IF([.CZ106]=1; IF(IF([.$CT$16] &lt;= [.$CV$16]; AND(MOD([.CR106];1) &gt;= [.$CT$16]; MOD([.CR106];1) &lt;= [.$CV$16]); OR(MOD([.CR106];1) &gt;= [.$CT$16]; MOD([.CR106];1) &lt;= [.$CV$16])); 1 + IFERROR(MAX([.$DB$20:.DB10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6]=&quot;&quot;; &quot;&quot;;DATEVALUE(LEFT([.DF106];10))+TIMEVALUE(MID([.DF106];12;8)))" office:value-type="date" office:date-value="2025-02-14T12:19:30" calcext:value-type="date">
            <text:p>Fr 14/02/2025 12:19:30</text:p>
          </table:table-cell>
          <table:table-cell/>
          <table:table-cell office:value-type="string" calcext:value-type="string">
            <text:p>2025-02-14T12:19:30Z</text:p>
          </table:table-cell>
          <table:table-cell table:number-columns-repeated="4" office:value-type="float" office:value="325.11" calcext:value-type="float">
            <text:p>325,1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6]-[.Z107]" office:value-type="time" office:time-value="-PT02H20M00.000001S" calcext:value-type="time">
            <text:p>-02:20:00</text:p>
          </table:table-cell>
          <table:table-cell/>
          <table:table-cell table:style-name="ce129" table:formula="of:=IF([.V107]=&quot;&quot;;&quot;&quot;; MIN(IF(ISNA(MATCH(ROW([.$A$1:.$A$50]); IF(([.$Z$21:.Z106]&lt;[.Z107])*([.$BT$21:.BT106]&gt;[.Z107]); [.$N$21:.N106]; &quot;&quot;); 0)); ROW([.$A$1:.$A$50]))))" office:value-type="float" office:value="1" calcext:value-type="float">
            <text:p>1</text:p>
          </table:table-cell>
          <table:table-cell/>
          <table:table-cell table:formula="of:=IF(OR([.V107]=&quot;&quot;; [.BT106]=&quot;&quot;); &quot;&quot;; MIN(IF(ISNA(MATCH(ROW([.$A$1:.$A$50]); IF(([.$Z$21:.Z106] &lt; [.Z107]) * ((([.$BT$21:.BT106] &gt; [.Z107]) + ([.$BR$21:.BR106] = &quot;NO FILL&quot;)) &gt; 0); [.$N$21:.N106]; &quot;&quot;); 0)); ROW([.$A$1:.$A$50]))))" office:value-type="float" office:value="1" calcext:value-type="float">
            <text:p>1</text:p>
          </table:table-cell>
          <table:table-cell/>
          <table:table-cell table:formula="of:=IF([.V107]=&quot;&quot;;&quot;&quot;;&#10;   IF([.BT106]=&quot;NO FILL&quot;; 0;&#10;      MIN(&#10;         IF(&#10;            ISNA(&#10;               MATCH(ROW([.$A$1:.$A$50]);&#10;                     IF(([.$Z$21:.Z106] &lt; [.Z107]) * ((( [.$BT$21:.BT106] &gt; [.Z107]) + ([.$BR$21:.BR106] = &quot;NO FILL&quot;)) &gt; 0);&#10;                        [.$N$21:.N10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07]&lt;&gt;&quot;&quot;;COUNTIF([$Master.$V$21:$Master.$V107]; &quot;&lt;&gt;&quot;); &quot;&quot;)" office:value-type="float" office:value="87" calcext:value-type="float">
            <text:p>008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48:00" calcext:value-type="date">
            <text:p>Do 02/01/2025 18:48:00</text:p>
          </table:table-cell>
          <table:table-cell/>
          <table:table-cell table:style-name="ce209" table:formula="of:=IF([$Master.$V107]=&quot;&quot;; &quot;&quot;; IFERROR(MATCH(1; (MRList_CandleTimes &gt; ([$Master.$V107] + ([$Master.$CI$12] - [$Master.$DG$12] + CEILING([$Master.$V$16]; [$Master.$DG$12])) / 86400)) * 1; 0) + 20; &quot;NO [MR] DATA&quot;))" office:value-type="float" office:value="17611" calcext:value-type="float">
            <text:p>17611</text:p>
          </table:table-cell>
          <table:table-cell table:style-name="ce125"/>
          <table:table-cell table:style-name="ce235" table:formula="of:=IF([$Master.$X107]=&quot;&quot;;&quot;&quot;; IF([$Master.X107]=&quot;NO [MR] DATA&quot;; &quot;NO [MR] DATA&quot;; INDEX(MRList_CandleTimes; [$Master.$X107] - 20)))" office:value-type="date" office:date-value="2025-03-05T17:48:00" calcext:value-type="date">
            <text:p>Mi 05/03/2025 17:48:00</text:p>
          </table:table-cell>
          <table:table-cell/>
          <table:table-cell table:style-name="ce263" table:formula="of:=IF([$Master.$X107]=&quot;&quot;;&quot;&quot;; IF([$Master.X107]=&quot;NO [MR] DATA&quot;; &quot;NO [MR] DATA&quot;; INDEX(MRList_OpenPrice; [$Master.$X107] - 20)))" office:value-type="float" office:value="293.24" calcext:value-type="float">
            <text:p>293,24</text:p>
          </table:table-cell>
          <table:table-cell table:style-name="ce140"/>
          <table:table-cell table:number-matrix-columns-spanned="1" table:number-matrix-rows-spanned="1" table:formula="of:=IF(OR([$Master.$X107] = &quot;&quot;; [$Master.$AF$16] = &quot;&quot;); &quot;&quot;; &#10;IF([$Master.$X107] = &quot;NO [MR] DATA&quot;; &quot;&quot;;&#10;    COM.MICROSOFT.LET(&#10;      _xlpm.ctidx;      MATCH(1; (BT1List_CandleTimes &gt;= [$Master.$Z10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7]=&quot;&quot;; &quot;&quot;; INDEX(BT1List_CandleTimes; MATCH([.AD107]; ROW(BT1List_CandleTimes); 0)))" office:value-type="date" office:date-value="2025-03-05T18:48:00" calcext:value-type="date">
            <text:p>Mi 05/03/2025 18:48:00</text:p>
          </table:table-cell>
          <table:table-cell/>
          <table:table-cell table:style-name="ce383" table:formula="of:=IFERROR(IF([$Master.$AF107]=&quot;&quot;; &quot;&quot;; MATCH(1; (MRList_CandleTimes &gt; ([$Master.$AF107] + ([$Master.$CU$12] - [$Master.$DG$12])/86400))*1; 0)+20); &quot;NO FILL&quot;)" office:value-type="float" office:value="17737" calcext:value-type="float">
            <text:p>17737</text:p>
          </table:table-cell>
          <table:table-cell/>
          <table:table-cell table:style-name="ce392" table:formula="of:=IF([$Master.$AH107]=&quot;&quot;;&quot;&quot;; IF([$Master.AH107]=&quot;NO FILL&quot;; &quot;NO FILL&quot;; INDEX(MRList_CandleTimes; [$Master.$AH107] - 20)))" office:value-type="date" office:date-value="2025-03-05T18:51:00" calcext:value-type="date">
            <text:p>Mi 05/03/2025 18:51:00</text:p>
          </table:table-cell>
          <table:table-cell/>
          <table:table-cell table:style-name="ce410" table:formula="of:=IF([$Master.$AH107]=&quot;&quot;;&quot;&quot;; IF([$Master.AH107]=&quot;NO FILL&quot;; &quot;NO FILL&quot;; INDEX(MRList_OpenPrice; [$Master.$AH107] - 20)))" office:value-type="float" office:value="293.745" calcext:value-type="float">
            <text:p>293,75</text:p>
          </table:table-cell>
          <table:table-cell/>
          <table:table-cell table:formula="of:=IF(OR([$Master.$X107]=&quot;&quot;; [$Master.$AP$16]=&quot;&quot;); &quot;&quot;; IF([$Master.X10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7]=&quot;&quot;;[$Master.AN107]=&quot;&quot;);&quot;&quot;;[$Master.AB107]/(1+([$Master.AN107]/100)))" office:value-type="float" office:value="286.78728606357" calcext:value-type="float">
            <text:p>286,79</text:p>
          </table:table-cell>
          <table:table-cell/>
          <table:table-cell table:style-name="ce491" table:formula="of:=IFERROR(IF(OR([$Master.Z107]=&quot;&quot;; [$Master.AP107]=&quot;&quot;); &quot;&quot;; MATCH(1; ((MRList_CandleTimes &gt;= [$Master.Z107]) * (((--(MRList_OpenPrice &lt;= [$Master.AP107])) + (--(MRList_LowPrice &lt;= [$Master.AP107]))) &gt;= 1)); 0) + 20); &quot;NO FILL&quot;)" office:value-type="float" office:value="19881" calcext:value-type="float">
            <text:p>19881</text:p>
          </table:table-cell>
          <table:table-cell/>
          <table:table-cell table:style-name="ce507" table:formula="of:=IF([$Master.AR107]=&quot;&quot;; &quot;&quot;; IF([$Master.AR107]=&quot;NO FILL&quot;; &quot;NO FILL&quot;; INDEX(MRList_CandleTimes; [$Master.AR107] - 20)))" office:value-type="date" office:date-value="2025-03-07T00:35:30" calcext:value-type="date">
            <text:p>Fr 07/03/2025 00:35:30</text:p>
          </table:table-cell>
          <table:table-cell/>
          <table:table-cell table:style-name="ce522" table:formula="of:=IF([$Master.AR107]=&quot;&quot;; &quot;&quot;; IF([$Master.AR107]=&quot;NO FILL&quot;; &quot;NO FILL&quot;; [$Master.AP107]))" office:value-type="float" office:value="286.78728606357" calcext:value-type="float">
            <text:p>286,79</text:p>
          </table:table-cell>
          <table:table-cell table:style-name="ce140"/>
          <table:table-cell table:formula="of:=IF(OR([$Master.$V107]=&quot;&quot;; [$Master.$AZ$16]=&quot;&quot;); &quot;&quot;; IF([$Master.X10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7]=&quot;&quot;;[$Master.AX107]=&quot;&quot;);&quot;&quot;;[$Master.AB107]+([$Master.AB107]*[$Master.AX107]%))" office:value-type="float" office:value="299.1048" calcext:value-type="float">
            <text:p>299,10</text:p>
          </table:table-cell>
          <table:table-cell/>
          <table:table-cell table:style-name="ce555" table:formula="of:=IFERROR(IF(OR([$Master.X107]=&quot;&quot;; [$Master.AZ107]=&quot;&quot;); &quot;&quot;; MATCH(1; ((MRList_CandleTimes &gt;= [$Master.Z107]) * (((--(MRList_OpenPrice &gt;= [$Master.AZ107])) + (--(MRList_HighPrice &gt;= [$Master.AZ107]))) &gt;= 1)); 0) + 20); &quot;NO FILL&quot;)" office:value-type="float" office:value="17783" calcext:value-type="float">
            <text:p>17783</text:p>
          </table:table-cell>
          <table:table-cell/>
          <table:table-cell table:style-name="ce564" table:formula="of:=IF([$Master.BB107]=&quot;&quot;; &quot;&quot;; IF([$Master.BB107]=&quot;NO FILL&quot;; &quot;NO FILL&quot;; INDEX(MRList_CandleTimes; [$Master.BB107] - 20)))" office:value-type="date" office:date-value="2025-03-05T19:14:00" calcext:value-type="date">
            <text:p>Mi 05/03/2025 19:14:00</text:p>
          </table:table-cell>
          <table:table-cell/>
          <table:table-cell table:style-name="ce581" table:formula="of:=IF([$Master.BB107]=&quot;&quot;; &quot;&quot;; IF([$Master.BB107]=&quot;NO FILL&quot;; &quot;NO FILL&quot;; [$Master.AZ107]))" office:value-type="float" office:value="299.1048" calcext:value-type="float">
            <text:p>299,10</text:p>
          </table:table-cell>
          <table:table-cell table:style-name="ce140"/>
          <table:table-cell table:style-name="ce594" table:formula="of:=IF([$Master.BJ107]=&quot;&quot;;&quot;&quot;;IF([$Master.BJ10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7]=&quot;&quot;; [$Master.$BJ$16]=&quot;&quot;); &quot;&quot;; IF([$Master.X107]=&quot;NO [MR] DATA&quot;; &quot;&quot;; IF(MAX(MRList_CandleTimes) &lt; ([$Master.Z107] + [$Master.$BJ$16]); &quot;NO FILL&quot;; IFERROR(MATCH(1; (MRList_CandleTimes &gt;= ([$Master.Z107] + [$Master.$BJ$16])) * 1; 0) + 20; &quot;NO FILL&quot;))))" office:value-type="float" office:value="17943" calcext:value-type="float">
            <text:p>17943</text:p>
          </table:table-cell>
          <table:table-cell/>
          <table:table-cell table:style-name="ce625" table:formula="of:=IF([.BJ107]=&quot;&quot;; &quot;&quot;; IF([.BJ107]=&quot;NO FILL&quot;; &quot;NO FILL&quot;; INDEX(MRList_CandleTimes; [.BJ107] - 20)))" office:value-type="date" office:date-value="2025-03-05T20:34:00" calcext:value-type="date">
            <text:p>Mi 05/03/2025 20:34:00</text:p>
          </table:table-cell>
          <table:table-cell/>
          <table:table-cell table:style-name="ce636" table:formula="of:=IF([$Master.BJ107]=&quot;&quot;;&quot;&quot;;IF([$Master.BJ107]=&quot;NO FILL&quot;;&quot;NO FILL&quot;;INDEX(MRList_OpenPrice;[$Master.BJ107]-20)))" office:value-type="float" office:value="303.2769" calcext:value-type="float">
            <text:p>303,28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7];&#10;  _xlpm.b;  [$Master.$AT107];&#10;  _xlpm.c;  [$Master.$BD107];&#10;  _xlpm.d;  [$Master.$BL10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07]=&quot;&quot;;&quot;&quot;; IF([$Master.BR107]=&quot;NO FILL&quot;;&quot;NO FILL&quot;; IF([$Master.BR107]=&quot;ATR Buy Fill&quot;;[$Master.AJ107]; IF([$Master.BR107]=&quot;Drop Depth Fill&quot;;[$Master.AT107]; IF([$Master.BR107]=&quot;Stop Loss&quot;;[$Master.BD107]; IF([$Master.BR107]=&quot;User Stop&quot;;[$Master.BL107]; &quot;&quot;))))))" office:value-type="date" office:date-value="2025-03-05T18:51:00" calcext:value-type="date">
            <text:p>Mi 05/03/2025 18:51:00</text:p>
          </table:table-cell>
          <table:table-cell/>
          <table:table-cell table:style-name="ce735" table:formula="of:=IFERROR(IF(OR([$Master.Z107]=&quot;&quot;; [$Master.BT107]=&quot;&quot;); &quot;&quot;; [$Master.BT107] - [$Master.Z107]); &quot;NO FILL&quot;)" office:value-type="time" office:time-value="PT01H03M00S" calcext:value-type="time">
            <text:p>01:03:00</text:p>
          </table:table-cell>
          <table:table-cell/>
          <table:table-cell table:style-name="ce750" table:formula="of:=IF([$Master.BV107]=&quot;&quot;; &quot;&quot;; IFERROR(INT([$Master.BV107])&amp;&quot;d :&quot;&amp;TEXT([$Master.BV107];&quot;HH:MM:SS&quot;); &quot;NO FILL&quot;))" office:value-type="string" office:string-value="0d :01:03:00" calcext:value-type="string">
            <text:p>0d :01:03:00</text:p>
          </table:table-cell>
          <table:table-cell/>
          <table:table-cell table:style-name="ce758" table:formula="of:=IF([$Master.BR107]=&quot;&quot;;&quot;&quot;;&#10;   IF([$Master.BR107]=&quot;NO FILL&quot;;&quot;NO FILL&quot;;&#10;      IF([$Master.BR107]=&quot;ATR Buy Fill&quot;;[$Master.AL107];&#10;        IF([$Master.BR107]=&quot;Drop Depth Fill&quot;;[$Master.AV107];&#10;         IF([$Master.BR107]=&quot;Stop Loss&quot;;[$Master.BF107];&#10;            IF([$Master.BR107]=&quot;User Stop&quot;;[$Master.BN107];&quot;&quot;))))))" office:value-type="float" office:value="293.745" calcext:value-type="float">
            <text:p>293,75</text:p>
          </table:table-cell>
          <table:table-cell/>
          <table:table-cell table:style-name="ce773" table:formula="of:=IF(OR([$Master.AB107]=&quot;&quot;; [$Master.BZ107]=&quot;&quot;); &quot;&quot;; IF([$Master.BZ107]=&quot;NO FILL&quot;; &quot;NO FILL&quot;; [$Master.AB107] - [$Master.BZ107]))" office:value-type="float" office:value="-0.504999999999996" calcext:value-type="float">
            <text:p>- 00,50</text:p>
          </table:table-cell>
          <table:table-cell/>
          <table:table-cell table:formula="of:=IF([.BR107]=&quot;NO FILL&quot;; -[.AB107]; &quot;&quot;)" office:value-type="float" office:value="0" calcext:value-type="float">
            <text:p>0,00</text:p>
          </table:table-cell>
          <table:table-cell table:style-name="ce574"/>
          <table:table-cell table:formula="of:=IF([.CH107]=&quot;&quot;; &quot;&quot;;DATEVALUE(LEFT([.CH107];10))+TIMEVALUE(MID([.CH107];12;8)))" office:value-type="date" office:date-value="2025-01-02T18:48:00" calcext:value-type="date">
            <text:p>Do 02/01/2025 18:48:00</text:p>
          </table:table-cell>
          <table:table-cell/>
          <table:table-cell table:style-name="ce686" office:value-type="string" calcext:value-type="string">
            <text:p>2025-01-02T18:48:00Z</text:p>
          </table:table-cell>
          <table:table-cell table:style-name="ce703" office:value-type="float" office:value="294.86" calcext:value-type="float">
            <text:p>294,86</text:p>
          </table:table-cell>
          <table:table-cell table:style-name="ce703" office:value-type="float" office:value="295.3599" calcext:value-type="float">
            <text:p>295,3599</text:p>
          </table:table-cell>
          <table:table-cell office:value-type="float" office:value="292.9" calcext:value-type="float">
            <text:p>292,9</text:p>
          </table:table-cell>
          <table:table-cell office:value-type="float" office:value="293.35" calcext:value-type="float">
            <text:p>293,3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7]=1; IF(IF([.$CH$16] &lt;= [.$CJ$16]; AND(MOD([.CF107];1) &gt;= [.$CH$16]; MOD([.CF107];1) &lt;= [.$CJ$16]); OR(MOD([.CF107];1) &gt;= [.$CH$16]; MOD([.CF107];1) &lt;= [.$CJ$16])); 1 + IFERROR(MAX([.$CO$20:.CO106]); 0); &quot;EXCLUDED&quot;); &quot;&quot;)" office:value-type="float" office:value="0" calcext:value-type="float">
            <text:p/>
          </table:table-cell>
          <table:table-cell table:style-name="ce994" table:formula="of:=IF([.CN107]=1; IF(IF([.$CH$16] &lt;= [.$CJ$16]; AND(MOD([.CF107];1) &gt;= [.$CH$16]; MOD([.CF107];1) &lt;= [.$CJ$16]); OR(MOD([.CF107];1) &gt;= [.$CH$16]; MOD([.CF107];1) &lt;= [.$CJ$16])); 1 + IFERROR(MAX([.$CP$20:.CP106]); 0); &quot;EXCLUDED&quot;); &quot;&quot;)" office:value-type="float" office:value="0" calcext:value-type="float">
            <text:p/>
          </table:table-cell>
          <table:table-cell/>
          <table:table-cell table:formula="of:=IF([.CT107]=&quot;&quot;; &quot;&quot;;DATEVALUE(LEFT([.CT107];10))+TIMEVALUE(MID([.CT107];12;8)))" office:value-type="date" office:date-value="2025-01-02T18:48:00" calcext:value-type="date">
            <text:p>Do 02/01/2025 18:48:00</text:p>
          </table:table-cell>
          <table:table-cell/>
          <table:table-cell office:value-type="string" calcext:value-type="string">
            <text:p>2025-01-02T18:48:00Z</text:p>
          </table:table-cell>
          <table:table-cell office:value-type="float" office:value="294.86" calcext:value-type="float">
            <text:p>294,86</text:p>
          </table:table-cell>
          <table:table-cell office:value-type="float" office:value="295.3599" calcext:value-type="float">
            <text:p>295,3599</text:p>
          </table:table-cell>
          <table:table-cell office:value-type="float" office:value="292.9" calcext:value-type="float">
            <text:p>292,9</text:p>
          </table:table-cell>
          <table:table-cell office:value-type="float" office:value="293.35" calcext:value-type="float">
            <text:p>293,3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7]=1; IF(IF([.$CT$16] &lt;= [.$CV$16]; AND(MOD([.CR107];1) &gt;= [.$CT$16]; MOD([.CR107];1) &lt;= [.$CV$16]); OR(MOD([.CR107];1) &gt;= [.$CT$16]; MOD([.CR107];1) &lt;= [.$CV$16])); 1 + IFERROR(MAX([.$DA$20:.DA106]); 0); &quot;EXCLUDED&quot;); &quot;&quot;)" office:value-type="float" office:value="0" calcext:value-type="float">
            <text:p/>
          </table:table-cell>
          <table:table-cell table:style-name="ce1055" table:formula="of:=IF([.CZ107]=1; IF(IF([.$CT$16] &lt;= [.$CV$16]; AND(MOD([.CR107];1) &gt;= [.$CT$16]; MOD([.CR107];1) &lt;= [.$CV$16]); OR(MOD([.CR107];1) &gt;= [.$CT$16]; MOD([.CR107];1) &lt;= [.$CV$16])); 1 + IFERROR(MAX([.$DB$20:.DB10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7]=&quot;&quot;; &quot;&quot;;DATEVALUE(LEFT([.DF107];10))+TIMEVALUE(MID([.DF107];12;8)))" office:value-type="date" office:date-value="2025-02-14T12:20:30" calcext:value-type="date">
            <text:p>Fr 14/02/2025 12:20:30</text:p>
          </table:table-cell>
          <table:table-cell/>
          <table:table-cell office:value-type="string" calcext:value-type="string">
            <text:p>2025-02-14T12:20:30Z</text:p>
          </table:table-cell>
          <table:table-cell table:number-columns-repeated="4" office:value-type="float" office:value="325.57" calcext:value-type="float">
            <text:p>325,5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7]-[.Z108]" office:value-type="time" office:time-value="-PT01H27M00S" calcext:value-type="time">
            <text:p>-01:27:00</text:p>
          </table:table-cell>
          <table:table-cell/>
          <table:table-cell table:style-name="ce129" table:formula="of:=IF([.V108]=&quot;&quot;;&quot;&quot;; MIN(IF(ISNA(MATCH(ROW([.$A$1:.$A$50]); IF(([.$Z$21:.Z107]&lt;[.Z108])*([.$BT$21:.BT107]&gt;[.Z108]); [.$N$21:.N107]; &quot;&quot;); 0)); ROW([.$A$1:.$A$50]))))" office:value-type="float" office:value="1" calcext:value-type="float">
            <text:p>1</text:p>
          </table:table-cell>
          <table:table-cell/>
          <table:table-cell table:formula="of:=IF(OR([.V108]=&quot;&quot;; [.BT107]=&quot;&quot;); &quot;&quot;; MIN(IF(ISNA(MATCH(ROW([.$A$1:.$A$50]); IF(([.$Z$21:.Z107] &lt; [.Z108]) * ((([.$BT$21:.BT107] &gt; [.Z108]) + ([.$BR$21:.BR107] = &quot;NO FILL&quot;)) &gt; 0); [.$N$21:.N107]; &quot;&quot;); 0)); ROW([.$A$1:.$A$50]))))" office:value-type="float" office:value="1" calcext:value-type="float">
            <text:p>1</text:p>
          </table:table-cell>
          <table:table-cell/>
          <table:table-cell table:formula="of:=IF([.V108]=&quot;&quot;;&quot;&quot;;&#10;   IF([.BT107]=&quot;NO FILL&quot;; 0;&#10;      MIN(&#10;         IF(&#10;            ISNA(&#10;               MATCH(ROW([.$A$1:.$A$50]);&#10;                     IF(([.$Z$21:.Z107] &lt; [.Z108]) * ((( [.$BT$21:.BT107] &gt; [.Z108]) + ([.$BR$21:.BR107] = &quot;NO FILL&quot;)) &gt; 0);&#10;                        [.$N$21:.N10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08]&lt;&gt;&quot;&quot;;COUNTIF([$Master.$V$21:$Master.$V108]; &quot;&lt;&gt;&quot;); &quot;&quot;)" office:value-type="float" office:value="88" calcext:value-type="float">
            <text:p>008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51:00" calcext:value-type="date">
            <text:p>Do 02/01/2025 18:51:00</text:p>
          </table:table-cell>
          <table:table-cell/>
          <table:table-cell table:style-name="ce209" table:formula="of:=IF([$Master.$V108]=&quot;&quot;; &quot;&quot;; IFERROR(MATCH(1; (MRList_CandleTimes &gt; ([$Master.$V108] + ([$Master.$CI$12] - [$Master.$DG$12] + CEILING([$Master.$V$16]; [$Master.$DG$12])) / 86400)) * 1; 0) + 20; &quot;NO [MR] DATA&quot;))" office:value-type="float" office:value="17911" calcext:value-type="float">
            <text:p>17911</text:p>
          </table:table-cell>
          <table:table-cell table:style-name="ce125"/>
          <table:table-cell table:style-name="ce235" table:formula="of:=IF([$Master.$X108]=&quot;&quot;;&quot;&quot;; IF([$Master.X108]=&quot;NO [MR] DATA&quot;; &quot;NO [MR] DATA&quot;; INDEX(MRList_CandleTimes; [$Master.$X108] - 20)))" office:value-type="date" office:date-value="2025-03-05T20:18:00" calcext:value-type="date">
            <text:p>Mi 05/03/2025 20:18:00</text:p>
          </table:table-cell>
          <table:table-cell/>
          <table:table-cell table:style-name="ce263" table:formula="of:=IF([$Master.$X108]=&quot;&quot;;&quot;&quot;; IF([$Master.X108]=&quot;NO [MR] DATA&quot;; &quot;NO [MR] DATA&quot;; INDEX(MRList_OpenPrice; [$Master.$X108] - 20)))" office:value-type="float" office:value="300.51" calcext:value-type="float">
            <text:p>300,51</text:p>
          </table:table-cell>
          <table:table-cell table:style-name="ce140"/>
          <table:table-cell table:number-matrix-columns-spanned="1" table:number-matrix-rows-spanned="1" table:formula="of:=IF(OR([$Master.$X108] = &quot;&quot;; [$Master.$AF$16] = &quot;&quot;); &quot;&quot;; &#10;IF([$Master.$X108] = &quot;NO [MR] DATA&quot;; &quot;&quot;;&#10;    COM.MICROSOFT.LET(&#10;      _xlpm.ctidx;      MATCH(1; (BT1List_CandleTimes &gt;= [$Master.$Z10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8]=&quot;&quot;; &quot;&quot;; INDEX(BT1List_CandleTimes; MATCH([.AD108]; ROW(BT1List_CandleTimes); 0)))" office:value-type="date" office:date-value="2025-03-06T16:09:00" calcext:value-type="date">
            <text:p>Do 06/03/2025 16:09:00</text:p>
          </table:table-cell>
          <table:table-cell/>
          <table:table-cell table:style-name="ce383" table:formula="of:=IFERROR(IF([$Master.$AF108]=&quot;&quot;; &quot;&quot;; MATCH(1; (MRList_CandleTimes &gt; ([$Master.$AF108] + ([$Master.$CU$12] - [$Master.$DG$12])/86400))*1; 0)+20); &quot;NO FILL&quot;)" office:value-type="float" office:value="19034" calcext:value-type="float">
            <text:p>19034</text:p>
          </table:table-cell>
          <table:table-cell/>
          <table:table-cell table:style-name="ce392" table:formula="of:=IF([$Master.$AH108]=&quot;&quot;;&quot;&quot;; IF([$Master.AH108]=&quot;NO FILL&quot;; &quot;NO FILL&quot;; INDEX(MRList_CandleTimes; [$Master.$AH108] - 20)))" office:value-type="date" office:date-value="2025-03-06T16:12:00" calcext:value-type="date">
            <text:p>Do 06/03/2025 16:12:00</text:p>
          </table:table-cell>
          <table:table-cell/>
          <table:table-cell table:style-name="ce410" table:formula="of:=IF([$Master.$AH108]=&quot;&quot;;&quot;&quot;; IF([$Master.AH108]=&quot;NO FILL&quot;; &quot;NO FILL&quot;; INDEX(MRList_OpenPrice; [$Master.$AH108] - 20)))" office:value-type="float" office:value="317.32" calcext:value-type="float">
            <text:p>317,32</text:p>
          </table:table-cell>
          <table:table-cell/>
          <table:table-cell table:formula="of:=IF(OR([$Master.$X108]=&quot;&quot;; [$Master.$AP$16]=&quot;&quot;); &quot;&quot;; IF([$Master.X10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8]=&quot;&quot;;[$Master.AN108]=&quot;&quot;);&quot;&quot;;[$Master.AB108]/(1+([$Master.AN108]/100)))" office:value-type="float" office:value="293.897310513447" calcext:value-type="float">
            <text:p>293,90</text:p>
          </table:table-cell>
          <table:table-cell/>
          <table:table-cell table:style-name="ce491" table:formula="of:=IFERROR(IF(OR([$Master.Z108]=&quot;&quot;; [$Master.AP108]=&quot;&quot;); &quot;&quot;; MATCH(1; ((MRList_CandleTimes &gt;= [$Master.Z108]) * (((--(MRList_OpenPrice &lt;= [$Master.AP108])) + (--(MRList_LowPrice &lt;= [$Master.AP108]))) &gt;= 1)); 0) + 20); &quot;NO FILL&quot;)" office:value-type="float" office:value="18834" calcext:value-type="float">
            <text:p>18834</text:p>
          </table:table-cell>
          <table:table-cell/>
          <table:table-cell table:style-name="ce507" table:formula="of:=IF([$Master.AR108]=&quot;&quot;; &quot;&quot;; IF([$Master.AR108]=&quot;NO FILL&quot;; &quot;NO FILL&quot;; INDEX(MRList_CandleTimes; [$Master.AR108] - 20)))" office:value-type="date" office:date-value="2025-03-06T14:32:00" calcext:value-type="date">
            <text:p>Do 06/03/2025 14:32:00</text:p>
          </table:table-cell>
          <table:table-cell/>
          <table:table-cell table:style-name="ce522" table:formula="of:=IF([$Master.AR108]=&quot;&quot;; &quot;&quot;; IF([$Master.AR108]=&quot;NO FILL&quot;; &quot;NO FILL&quot;; [$Master.AP108]))" office:value-type="float" office:value="293.897310513447" calcext:value-type="float">
            <text:p>293,90</text:p>
          </table:table-cell>
          <table:table-cell table:style-name="ce140"/>
          <table:table-cell table:formula="of:=IF(OR([$Master.$V108]=&quot;&quot;; [$Master.$AZ$16]=&quot;&quot;); &quot;&quot;; IF([$Master.X10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8]=&quot;&quot;;[$Master.AX108]=&quot;&quot;);&quot;&quot;;[$Master.AB108]+([$Master.AB108]*[$Master.AX108]%))" office:value-type="float" office:value="306.5202" calcext:value-type="float">
            <text:p>306,52</text:p>
          </table:table-cell>
          <table:table-cell/>
          <table:table-cell table:style-name="ce555" table:formula="of:=IFERROR(IF(OR([$Master.X108]=&quot;&quot;; [$Master.AZ108]=&quot;&quot;); &quot;&quot;; MATCH(1; ((MRList_CandleTimes &gt;= [$Master.Z108]) * (((--(MRList_OpenPrice &gt;= [$Master.AZ108])) + (--(MRList_HighPrice &gt;= [$Master.AZ108]))) &gt;= 1)); 0) + 20); &quot;NO FILL&quot;)" office:value-type="float" office:value="17971" calcext:value-type="float">
            <text:p>17971</text:p>
          </table:table-cell>
          <table:table-cell/>
          <table:table-cell table:style-name="ce564" table:formula="of:=IF([$Master.BB108]=&quot;&quot;; &quot;&quot;; IF([$Master.BB108]=&quot;NO FILL&quot;; &quot;NO FILL&quot;; INDEX(MRList_CandleTimes; [$Master.BB108] - 20)))" office:value-type="date" office:date-value="2025-03-05T20:48:00" calcext:value-type="date">
            <text:p>Mi 05/03/2025 20:48:00</text:p>
          </table:table-cell>
          <table:table-cell/>
          <table:table-cell table:style-name="ce581" table:formula="of:=IF([$Master.BB108]=&quot;&quot;; &quot;&quot;; IF([$Master.BB108]=&quot;NO FILL&quot;; &quot;NO FILL&quot;; [$Master.AZ108]))" office:value-type="float" office:value="306.5202" calcext:value-type="float">
            <text:p>306,52</text:p>
          </table:table-cell>
          <table:table-cell table:style-name="ce140"/>
          <table:table-cell table:style-name="ce594" table:formula="of:=IF([$Master.BJ108]=&quot;&quot;;&quot;&quot;;IF([$Master.BJ10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8]=&quot;&quot;; [$Master.$BJ$16]=&quot;&quot;); &quot;&quot;; IF([$Master.X108]=&quot;NO [MR] DATA&quot;; &quot;&quot;; IF(MAX(MRList_CandleTimes) &lt; ([$Master.Z108] + [$Master.$BJ$16]); &quot;NO FILL&quot;; IFERROR(MATCH(1; (MRList_CandleTimes &gt;= ([$Master.Z108] + [$Master.$BJ$16])) * 1; 0) + 20; &quot;NO FILL&quot;))))" office:value-type="float" office:value="18156" calcext:value-type="float">
            <text:p>18156</text:p>
          </table:table-cell>
          <table:table-cell/>
          <table:table-cell table:style-name="ce625" table:formula="of:=IF([.BJ108]=&quot;&quot;; &quot;&quot;; IF([.BJ108]=&quot;NO FILL&quot;; &quot;NO FILL&quot;; INDEX(MRList_CandleTimes; [.BJ108] - 20)))" office:value-type="date" office:date-value="2025-03-05T23:07:30" calcext:value-type="date">
            <text:p>Mi 05/03/2025 23:07:30</text:p>
          </table:table-cell>
          <table:table-cell/>
          <table:table-cell table:style-name="ce636" table:formula="of:=IF([$Master.BJ108]=&quot;&quot;;&quot;&quot;;IF([$Master.BJ108]=&quot;NO FILL&quot;;&quot;NO FILL&quot;;INDEX(MRList_OpenPrice;[$Master.BJ108]-20)))" office:value-type="float" office:value="307.63" calcext:value-type="float">
            <text:p>307,63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8];&#10;  _xlpm.b;  [$Master.$AT108];&#10;  _xlpm.c;  [$Master.$BD108];&#10;  _xlpm.d;  [$Master.$BL10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08]=&quot;&quot;;&quot;&quot;; IF([$Master.BR108]=&quot;NO FILL&quot;;&quot;NO FILL&quot;; IF([$Master.BR108]=&quot;ATR Buy Fill&quot;;[$Master.AJ108]; IF([$Master.BR108]=&quot;Drop Depth Fill&quot;;[$Master.AT108]; IF([$Master.BR108]=&quot;Stop Loss&quot;;[$Master.BD108]; IF([$Master.BR108]=&quot;User Stop&quot;;[$Master.BL108]; &quot;&quot;))))))" office:value-type="date" office:date-value="2025-03-05T20:48:00" calcext:value-type="date">
            <text:p>Mi 05/03/2025 20:48:00</text:p>
          </table:table-cell>
          <table:table-cell/>
          <table:table-cell table:style-name="ce735" table:formula="of:=IFERROR(IF(OR([$Master.Z108]=&quot;&quot;; [$Master.BT108]=&quot;&quot;); &quot;&quot;; [$Master.BT108] - [$Master.Z108]); &quot;NO FILL&quot;)" office:value-type="time" office:time-value="PT00H30M00S" calcext:value-type="time">
            <text:p>00:30:00</text:p>
          </table:table-cell>
          <table:table-cell/>
          <table:table-cell table:style-name="ce750" table:formula="of:=IF([$Master.BV108]=&quot;&quot;; &quot;&quot;; IFERROR(INT([$Master.BV108])&amp;&quot;d :&quot;&amp;TEXT([$Master.BV108];&quot;HH:MM:SS&quot;); &quot;NO FILL&quot;))" office:value-type="string" office:string-value="0d :00:30:00" calcext:value-type="string">
            <text:p>0d :00:30:00</text:p>
          </table:table-cell>
          <table:table-cell/>
          <table:table-cell table:style-name="ce758" table:formula="of:=IF([$Master.BR108]=&quot;&quot;;&quot;&quot;;&#10;   IF([$Master.BR108]=&quot;NO FILL&quot;;&quot;NO FILL&quot;;&#10;      IF([$Master.BR108]=&quot;ATR Buy Fill&quot;;[$Master.AL108];&#10;        IF([$Master.BR108]=&quot;Drop Depth Fill&quot;;[$Master.AV108];&#10;         IF([$Master.BR108]=&quot;Stop Loss&quot;;[$Master.BF108];&#10;            IF([$Master.BR108]=&quot;User Stop&quot;;[$Master.BN108];&quot;&quot;))))))" office:value-type="float" office:value="306.5202" calcext:value-type="float">
            <text:p>306,52</text:p>
          </table:table-cell>
          <table:table-cell/>
          <table:table-cell table:style-name="ce773" table:formula="of:=IF(OR([$Master.AB108]=&quot;&quot;; [$Master.BZ108]=&quot;&quot;); &quot;&quot;; IF([$Master.BZ108]=&quot;NO FILL&quot;; &quot;NO FILL&quot;; [$Master.AB108] - [$Master.BZ108]))" office:value-type="float" office:value="-6.0102" calcext:value-type="float">
            <text:p>- 06,01</text:p>
          </table:table-cell>
          <table:table-cell/>
          <table:table-cell table:formula="of:=IF([.BR108]=&quot;NO FILL&quot;; -[.AB108]; &quot;&quot;)" office:value-type="float" office:value="0" calcext:value-type="float">
            <text:p>0,00</text:p>
          </table:table-cell>
          <table:table-cell table:style-name="ce574"/>
          <table:table-cell table:formula="of:=IF([.CH108]=&quot;&quot;; &quot;&quot;;DATEVALUE(LEFT([.CH108];10))+TIMEVALUE(MID([.CH108];12;8)))" office:value-type="date" office:date-value="2025-01-02T18:51:00" calcext:value-type="date">
            <text:p>Do 02/01/2025 18:51:00</text:p>
          </table:table-cell>
          <table:table-cell/>
          <table:table-cell table:style-name="ce686" office:value-type="string" calcext:value-type="string">
            <text:p>2025-01-02T18:51:00Z</text:p>
          </table:table-cell>
          <table:table-cell table:style-name="ce703" office:value-type="float" office:value="293.36" calcext:value-type="float">
            <text:p>293,36</text:p>
          </table:table-cell>
          <table:table-cell table:style-name="ce703" office:value-type="float" office:value="293.8699" calcext:value-type="float">
            <text:p>293,8699</text:p>
          </table:table-cell>
          <table:table-cell office:value-type="float" office:value="292.5" calcext:value-type="float">
            <text:p>292,5</text:p>
          </table:table-cell>
          <table:table-cell office:value-type="float" office:value="293.11" calcext:value-type="float">
            <text:p>293,1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8]=1; IF(IF([.$CH$16] &lt;= [.$CJ$16]; AND(MOD([.CF108];1) &gt;= [.$CH$16]; MOD([.CF108];1) &lt;= [.$CJ$16]); OR(MOD([.CF108];1) &gt;= [.$CH$16]; MOD([.CF108];1) &lt;= [.$CJ$16])); 1 + IFERROR(MAX([.$CO$20:.CO107]); 0); &quot;EXCLUDED&quot;); &quot;&quot;)" office:value-type="float" office:value="0" calcext:value-type="float">
            <text:p/>
          </table:table-cell>
          <table:table-cell table:style-name="ce994" table:formula="of:=IF([.CN108]=1; IF(IF([.$CH$16] &lt;= [.$CJ$16]; AND(MOD([.CF108];1) &gt;= [.$CH$16]; MOD([.CF108];1) &lt;= [.$CJ$16]); OR(MOD([.CF108];1) &gt;= [.$CH$16]; MOD([.CF108];1) &lt;= [.$CJ$16])); 1 + IFERROR(MAX([.$CP$20:.CP107]); 0); &quot;EXCLUDED&quot;); &quot;&quot;)" office:value-type="float" office:value="0" calcext:value-type="float">
            <text:p/>
          </table:table-cell>
          <table:table-cell/>
          <table:table-cell table:formula="of:=IF([.CT108]=&quot;&quot;; &quot;&quot;;DATEVALUE(LEFT([.CT108];10))+TIMEVALUE(MID([.CT108];12;8)))" office:value-type="date" office:date-value="2025-01-02T18:51:00" calcext:value-type="date">
            <text:p>Do 02/01/2025 18:51:00</text:p>
          </table:table-cell>
          <table:table-cell/>
          <table:table-cell office:value-type="string" calcext:value-type="string">
            <text:p>2025-01-02T18:51:00Z</text:p>
          </table:table-cell>
          <table:table-cell office:value-type="float" office:value="293.36" calcext:value-type="float">
            <text:p>293,36</text:p>
          </table:table-cell>
          <table:table-cell office:value-type="float" office:value="293.8699" calcext:value-type="float">
            <text:p>293,8699</text:p>
          </table:table-cell>
          <table:table-cell office:value-type="float" office:value="292.5" calcext:value-type="float">
            <text:p>292,5</text:p>
          </table:table-cell>
          <table:table-cell office:value-type="float" office:value="293.11" calcext:value-type="float">
            <text:p>293,1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8]=1; IF(IF([.$CT$16] &lt;= [.$CV$16]; AND(MOD([.CR108];1) &gt;= [.$CT$16]; MOD([.CR108];1) &lt;= [.$CV$16]); OR(MOD([.CR108];1) &gt;= [.$CT$16]; MOD([.CR108];1) &lt;= [.$CV$16])); 1 + IFERROR(MAX([.$DA$20:.DA107]); 0); &quot;EXCLUDED&quot;); &quot;&quot;)" office:value-type="float" office:value="0" calcext:value-type="float">
            <text:p/>
          </table:table-cell>
          <table:table-cell table:style-name="ce1055" table:formula="of:=IF([.CZ108]=1; IF(IF([.$CT$16] &lt;= [.$CV$16]; AND(MOD([.CR108];1) &gt;= [.$CT$16]; MOD([.CR108];1) &lt;= [.$CV$16]); OR(MOD([.CR108];1) &gt;= [.$CT$16]; MOD([.CR108];1) &lt;= [.$CV$16])); 1 + IFERROR(MAX([.$DB$20:.DB10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8]=&quot;&quot;; &quot;&quot;;DATEVALUE(LEFT([.DF108];10))+TIMEVALUE(MID([.DF108];12;8)))" office:value-type="date" office:date-value="2025-02-14T12:23:30" calcext:value-type="date">
            <text:p>Fr 14/02/2025 12:23:30</text:p>
          </table:table-cell>
          <table:table-cell/>
          <table:table-cell office:value-type="string" calcext:value-type="string">
            <text:p>2025-02-14T12:23:30Z</text:p>
          </table:table-cell>
          <table:table-cell table:number-columns-repeated="2" office:value-type="float" office:value="325.3" calcext:value-type="float">
            <text:p>325,3</text:p>
          </table:table-cell>
          <table:table-cell table:number-columns-repeated="2" office:value-type="float" office:value="325.26" calcext:value-type="float">
            <text:p>325,2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8]-[.Z109]" office:value-type="time" office:time-value="-PT18H09M00S" calcext:value-type="time">
            <text:p>-18:09:00</text:p>
          </table:table-cell>
          <table:table-cell/>
          <table:table-cell table:style-name="ce129" table:formula="of:=IF([.V109]=&quot;&quot;;&quot;&quot;; MIN(IF(ISNA(MATCH(ROW([.$A$1:.$A$50]); IF(([.$Z$21:.Z108]&lt;[.Z109])*([.$BT$21:.BT108]&gt;[.Z109]); [.$N$21:.N108]; &quot;&quot;); 0)); ROW([.$A$1:.$A$50]))))" office:value-type="float" office:value="1" calcext:value-type="float">
            <text:p>1</text:p>
          </table:table-cell>
          <table:table-cell/>
          <table:table-cell table:formula="of:=IF(OR([.V109]=&quot;&quot;; [.BT108]=&quot;&quot;); &quot;&quot;; MIN(IF(ISNA(MATCH(ROW([.$A$1:.$A$50]); IF(([.$Z$21:.Z108] &lt; [.Z109]) * ((([.$BT$21:.BT108] &gt; [.Z109]) + ([.$BR$21:.BR108] = &quot;NO FILL&quot;)) &gt; 0); [.$N$21:.N108]; &quot;&quot;); 0)); ROW([.$A$1:.$A$50]))))" office:value-type="float" office:value="1" calcext:value-type="float">
            <text:p>1</text:p>
          </table:table-cell>
          <table:table-cell/>
          <table:table-cell table:formula="of:=IF([.V109]=&quot;&quot;;&quot;&quot;;&#10;   IF([.BT108]=&quot;NO FILL&quot;; 0;&#10;      MIN(&#10;         IF(&#10;            ISNA(&#10;               MATCH(ROW([.$A$1:.$A$50]);&#10;                     IF(([.$Z$21:.Z108] &lt; [.Z109]) * ((( [.$BT$21:.BT108] &gt; [.Z109]) + ([.$BR$21:.BR108] = &quot;NO FILL&quot;)) &gt; 0);&#10;                        [.$N$21:.N10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09]&lt;&gt;&quot;&quot;;COUNTIF([$Master.$V$21:$Master.$V109]; &quot;&lt;&gt;&quot;); &quot;&quot;)" office:value-type="float" office:value="89" calcext:value-type="float">
            <text:p>008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54:00" calcext:value-type="date">
            <text:p>Do 02/01/2025 18:54:00</text:p>
          </table:table-cell>
          <table:table-cell/>
          <table:table-cell table:style-name="ce209" table:formula="of:=IF([$Master.$V109]=&quot;&quot;; &quot;&quot;; IFERROR(MATCH(1; (MRList_CandleTimes &gt; ([$Master.$V109] + ([$Master.$CI$12] - [$Master.$DG$12] + CEILING([$Master.$V$16]; [$Master.$DG$12])) / 86400)) * 1; 0) + 20; &quot;NO [MR] DATA&quot;))" office:value-type="float" office:value="18884" calcext:value-type="float">
            <text:p>18884</text:p>
          </table:table-cell>
          <table:table-cell table:style-name="ce125"/>
          <table:table-cell table:style-name="ce235" table:formula="of:=IF([$Master.$X109]=&quot;&quot;;&quot;&quot;; IF([$Master.X109]=&quot;NO [MR] DATA&quot;; &quot;NO [MR] DATA&quot;; INDEX(MRList_CandleTimes; [$Master.$X109] - 20)))" office:value-type="date" office:date-value="2025-03-06T14:57:00" calcext:value-type="date">
            <text:p>Do 06/03/2025 14:57:00</text:p>
          </table:table-cell>
          <table:table-cell/>
          <table:table-cell table:style-name="ce263" table:formula="of:=IF([$Master.$X109]=&quot;&quot;;&quot;&quot;; IF([$Master.X109]=&quot;NO [MR] DATA&quot;; &quot;NO [MR] DATA&quot;; INDEX(MRList_OpenPrice; [$Master.$X109] - 20)))" office:value-type="float" office:value="303.92" calcext:value-type="float">
            <text:p>303,92</text:p>
          </table:table-cell>
          <table:table-cell table:style-name="ce140"/>
          <table:table-cell table:number-matrix-columns-spanned="1" table:number-matrix-rows-spanned="1" table:formula="of:=IF(OR([$Master.$X109] = &quot;&quot;; [$Master.$AF$16] = &quot;&quot;); &quot;&quot;; &#10;IF([$Master.$X109] = &quot;NO [MR] DATA&quot;; &quot;&quot;;&#10;    COM.MICROSOFT.LET(&#10;      _xlpm.ctidx;      MATCH(1; (BT1List_CandleTimes &gt;= [$Master.$Z10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09]=&quot;&quot;; &quot;&quot;; INDEX(BT1List_CandleTimes; MATCH([.AD109]; ROW(BT1List_CandleTimes); 0)))" office:value-type="date" office:date-value="2025-03-06T16:09:00" calcext:value-type="date">
            <text:p>Do 06/03/2025 16:09:00</text:p>
          </table:table-cell>
          <table:table-cell/>
          <table:table-cell table:style-name="ce383" table:formula="of:=IFERROR(IF([$Master.$AF109]=&quot;&quot;; &quot;&quot;; MATCH(1; (MRList_CandleTimes &gt; ([$Master.$AF109] + ([$Master.$CU$12] - [$Master.$DG$12])/86400))*1; 0)+20); &quot;NO FILL&quot;)" office:value-type="float" office:value="19034" calcext:value-type="float">
            <text:p>19034</text:p>
          </table:table-cell>
          <table:table-cell/>
          <table:table-cell table:style-name="ce392" table:formula="of:=IF([$Master.$AH109]=&quot;&quot;;&quot;&quot;; IF([$Master.AH109]=&quot;NO FILL&quot;; &quot;NO FILL&quot;; INDEX(MRList_CandleTimes; [$Master.$AH109] - 20)))" office:value-type="date" office:date-value="2025-03-06T16:12:00" calcext:value-type="date">
            <text:p>Do 06/03/2025 16:12:00</text:p>
          </table:table-cell>
          <table:table-cell/>
          <table:table-cell table:style-name="ce410" table:formula="of:=IF([$Master.$AH109]=&quot;&quot;;&quot;&quot;; IF([$Master.AH109]=&quot;NO FILL&quot;; &quot;NO FILL&quot;; INDEX(MRList_OpenPrice; [$Master.$AH109] - 20)))" office:value-type="float" office:value="317.32" calcext:value-type="float">
            <text:p>317,32</text:p>
          </table:table-cell>
          <table:table-cell/>
          <table:table-cell table:formula="of:=IF(OR([$Master.$X109]=&quot;&quot;; [$Master.$AP$16]=&quot;&quot;); &quot;&quot;; IF([$Master.X10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09]=&quot;&quot;;[$Master.AN109]=&quot;&quot;);&quot;&quot;;[$Master.AB109]/(1+([$Master.AN109]/100)))" office:value-type="float" office:value="297.232273838631" calcext:value-type="float">
            <text:p>297,23</text:p>
          </table:table-cell>
          <table:table-cell/>
          <table:table-cell table:style-name="ce491" table:formula="of:=IFERROR(IF(OR([$Master.Z109]=&quot;&quot;; [$Master.AP109]=&quot;&quot;); &quot;&quot;; MATCH(1; ((MRList_CandleTimes &gt;= [$Master.Z109]) * (((--(MRList_OpenPrice &lt;= [$Master.AP109])) + (--(MRList_LowPrice &lt;= [$Master.AP109]))) &gt;= 1)); 0) + 20); &quot;NO FILL&quot;)" office:value-type="float" office:value="19209" calcext:value-type="float">
            <text:p>19209</text:p>
          </table:table-cell>
          <table:table-cell/>
          <table:table-cell table:style-name="ce507" table:formula="of:=IF([$Master.AR109]=&quot;&quot;; &quot;&quot;; IF([$Master.AR109]=&quot;NO FILL&quot;; &quot;NO FILL&quot;; INDEX(MRList_CandleTimes; [$Master.AR109] - 20)))" office:value-type="date" office:date-value="2025-03-06T17:39:30" calcext:value-type="date">
            <text:p>Do 06/03/2025 17:39:30</text:p>
          </table:table-cell>
          <table:table-cell/>
          <table:table-cell table:style-name="ce522" table:formula="of:=IF([$Master.AR109]=&quot;&quot;; &quot;&quot;; IF([$Master.AR109]=&quot;NO FILL&quot;; &quot;NO FILL&quot;; [$Master.AP109]))" office:value-type="float" office:value="297.232273838631" calcext:value-type="float">
            <text:p>297,23</text:p>
          </table:table-cell>
          <table:table-cell table:style-name="ce140"/>
          <table:table-cell table:formula="of:=IF(OR([$Master.$V109]=&quot;&quot;; [$Master.$AZ$16]=&quot;&quot;); &quot;&quot;; IF([$Master.X10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09]=&quot;&quot;;[$Master.AX109]=&quot;&quot;);&quot;&quot;;[$Master.AB109]+([$Master.AB109]*[$Master.AX109]%))" office:value-type="float" office:value="309.9984" calcext:value-type="float">
            <text:p>310,00</text:p>
          </table:table-cell>
          <table:table-cell/>
          <table:table-cell table:style-name="ce555" table:formula="of:=IFERROR(IF(OR([$Master.X109]=&quot;&quot;; [$Master.AZ109]=&quot;&quot;); &quot;&quot;; MATCH(1; ((MRList_CandleTimes &gt;= [$Master.Z109]) * (((--(MRList_OpenPrice &gt;= [$Master.AZ109])) + (--(MRList_HighPrice &gt;= [$Master.AZ109]))) &gt;= 1)); 0) + 20); &quot;NO FILL&quot;)" office:value-type="float" office:value="18904" calcext:value-type="float">
            <text:p>18904</text:p>
          </table:table-cell>
          <table:table-cell/>
          <table:table-cell table:style-name="ce564" table:formula="of:=IF([$Master.BB109]=&quot;&quot;; &quot;&quot;; IF([$Master.BB109]=&quot;NO FILL&quot;; &quot;NO FILL&quot;; INDEX(MRList_CandleTimes; [$Master.BB109] - 20)))" office:value-type="date" office:date-value="2025-03-06T15:07:00" calcext:value-type="date">
            <text:p>Do 06/03/2025 15:07:00</text:p>
          </table:table-cell>
          <table:table-cell/>
          <table:table-cell table:style-name="ce581" table:formula="of:=IF([$Master.BB109]=&quot;&quot;; &quot;&quot;; IF([$Master.BB109]=&quot;NO FILL&quot;; &quot;NO FILL&quot;; [$Master.AZ109]))" office:value-type="float" office:value="309.9984" calcext:value-type="float">
            <text:p>310,00</text:p>
          </table:table-cell>
          <table:table-cell table:style-name="ce140"/>
          <table:table-cell table:style-name="ce594" table:formula="of:=IF([$Master.BJ109]=&quot;&quot;;&quot;&quot;;IF([$Master.BJ10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09]=&quot;&quot;; [$Master.$BJ$16]=&quot;&quot;); &quot;&quot;; IF([$Master.X109]=&quot;NO [MR] DATA&quot;; &quot;&quot;; IF(MAX(MRList_CandleTimes) &lt; ([$Master.Z109] + [$Master.$BJ$16]); &quot;NO FILL&quot;; IFERROR(MATCH(1; (MRList_CandleTimes &gt;= ([$Master.Z109] + [$Master.$BJ$16])) * 1; 0) + 20; &quot;NO FILL&quot;))))" office:value-type="float" office:value="19216" calcext:value-type="float">
            <text:p>19216</text:p>
          </table:table-cell>
          <table:table-cell/>
          <table:table-cell table:style-name="ce625" table:formula="of:=IF([.BJ109]=&quot;&quot;; &quot;&quot;; IF([.BJ109]=&quot;NO FILL&quot;; &quot;NO FILL&quot;; INDEX(MRList_CandleTimes; [.BJ109] - 20)))" office:value-type="date" office:date-value="2025-03-06T17:43:00" calcext:value-type="date">
            <text:p>Do 06/03/2025 17:43:00</text:p>
          </table:table-cell>
          <table:table-cell/>
          <table:table-cell table:style-name="ce636" table:formula="of:=IF([$Master.BJ109]=&quot;&quot;;&quot;&quot;;IF([$Master.BJ109]=&quot;NO FILL&quot;;&quot;NO FILL&quot;;INDEX(MRList_OpenPrice;[$Master.BJ109]-20)))" office:value-type="float" office:value="300.1277" calcext:value-type="float">
            <text:p>300,13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09];&#10;  _xlpm.b;  [$Master.$AT109];&#10;  _xlpm.c;  [$Master.$BD109];&#10;  _xlpm.d;  [$Master.$BL10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09]=&quot;&quot;;&quot;&quot;; IF([$Master.BR109]=&quot;NO FILL&quot;;&quot;NO FILL&quot;; IF([$Master.BR109]=&quot;ATR Buy Fill&quot;;[$Master.AJ109]; IF([$Master.BR109]=&quot;Drop Depth Fill&quot;;[$Master.AT109]; IF([$Master.BR109]=&quot;Stop Loss&quot;;[$Master.BD109]; IF([$Master.BR109]=&quot;User Stop&quot;;[$Master.BL109]; &quot;&quot;))))))" office:value-type="date" office:date-value="2025-03-06T15:07:00" calcext:value-type="date">
            <text:p>Do 06/03/2025 15:07:00</text:p>
          </table:table-cell>
          <table:table-cell/>
          <table:table-cell table:style-name="ce735" table:formula="of:=IFERROR(IF(OR([$Master.Z109]=&quot;&quot;; [$Master.BT109]=&quot;&quot;); &quot;&quot;; [$Master.BT109] - [$Master.Z109]); &quot;NO FILL&quot;)" office:value-type="time" office:time-value="PT00H10M00S" calcext:value-type="time">
            <text:p>00:10:00</text:p>
          </table:table-cell>
          <table:table-cell/>
          <table:table-cell table:style-name="ce750" table:formula="of:=IF([$Master.BV109]=&quot;&quot;; &quot;&quot;; IFERROR(INT([$Master.BV109])&amp;&quot;d :&quot;&amp;TEXT([$Master.BV109];&quot;HH:MM:SS&quot;); &quot;NO FILL&quot;))" office:value-type="string" office:string-value="0d :00:10:00" calcext:value-type="string">
            <text:p>0d :00:10:00</text:p>
          </table:table-cell>
          <table:table-cell/>
          <table:table-cell table:style-name="ce758" table:formula="of:=IF([$Master.BR109]=&quot;&quot;;&quot;&quot;;&#10;   IF([$Master.BR109]=&quot;NO FILL&quot;;&quot;NO FILL&quot;;&#10;      IF([$Master.BR109]=&quot;ATR Buy Fill&quot;;[$Master.AL109];&#10;        IF([$Master.BR109]=&quot;Drop Depth Fill&quot;;[$Master.AV109];&#10;         IF([$Master.BR109]=&quot;Stop Loss&quot;;[$Master.BF109];&#10;            IF([$Master.BR109]=&quot;User Stop&quot;;[$Master.BN109];&quot;&quot;))))))" office:value-type="float" office:value="309.9984" calcext:value-type="float">
            <text:p>310,00</text:p>
          </table:table-cell>
          <table:table-cell/>
          <table:table-cell table:style-name="ce773" table:formula="of:=IF(OR([$Master.AB109]=&quot;&quot;; [$Master.BZ109]=&quot;&quot;); &quot;&quot;; IF([$Master.BZ109]=&quot;NO FILL&quot;; &quot;NO FILL&quot;; [$Master.AB109] - [$Master.BZ109]))" office:value-type="float" office:value="-6.07839999999999" calcext:value-type="float">
            <text:p>- 06,08</text:p>
          </table:table-cell>
          <table:table-cell/>
          <table:table-cell table:formula="of:=IF([.BR109]=&quot;NO FILL&quot;; -[.AB109]; &quot;&quot;)" office:value-type="float" office:value="0" calcext:value-type="float">
            <text:p>0,00</text:p>
          </table:table-cell>
          <table:table-cell table:style-name="ce574"/>
          <table:table-cell table:formula="of:=IF([.CH109]=&quot;&quot;; &quot;&quot;;DATEVALUE(LEFT([.CH109];10))+TIMEVALUE(MID([.CH109];12;8)))" office:value-type="date" office:date-value="2025-01-02T18:54:00" calcext:value-type="date">
            <text:p>Do 02/01/2025 18:54:00</text:p>
          </table:table-cell>
          <table:table-cell/>
          <table:table-cell table:style-name="ce686" office:value-type="string" calcext:value-type="string">
            <text:p>2025-01-02T18:54:00Z</text:p>
          </table:table-cell>
          <table:table-cell table:style-name="ce703" office:value-type="float" office:value="293.04" calcext:value-type="float">
            <text:p>293,04</text:p>
          </table:table-cell>
          <table:table-cell table:style-name="ce703" office:value-type="float" office:value="294.2" calcext:value-type="float">
            <text:p>294,2</text:p>
          </table:table-cell>
          <table:table-cell office:value-type="float" office:value="292.315" calcext:value-type="float">
            <text:p>292,315</text:p>
          </table:table-cell>
          <table:table-cell office:value-type="float" office:value="294.07" calcext:value-type="float">
            <text:p>294,0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09]=1; IF(IF([.$CH$16] &lt;= [.$CJ$16]; AND(MOD([.CF109];1) &gt;= [.$CH$16]; MOD([.CF109];1) &lt;= [.$CJ$16]); OR(MOD([.CF109];1) &gt;= [.$CH$16]; MOD([.CF109];1) &lt;= [.$CJ$16])); 1 + IFERROR(MAX([.$CO$20:.CO108]); 0); &quot;EXCLUDED&quot;); &quot;&quot;)" office:value-type="float" office:value="0" calcext:value-type="float">
            <text:p/>
          </table:table-cell>
          <table:table-cell table:style-name="ce994" table:formula="of:=IF([.CN109]=1; IF(IF([.$CH$16] &lt;= [.$CJ$16]; AND(MOD([.CF109];1) &gt;= [.$CH$16]; MOD([.CF109];1) &lt;= [.$CJ$16]); OR(MOD([.CF109];1) &gt;= [.$CH$16]; MOD([.CF109];1) &lt;= [.$CJ$16])); 1 + IFERROR(MAX([.$CP$20:.CP108]); 0); &quot;EXCLUDED&quot;); &quot;&quot;)" office:value-type="float" office:value="0" calcext:value-type="float">
            <text:p/>
          </table:table-cell>
          <table:table-cell/>
          <table:table-cell table:formula="of:=IF([.CT109]=&quot;&quot;; &quot;&quot;;DATEVALUE(LEFT([.CT109];10))+TIMEVALUE(MID([.CT109];12;8)))" office:value-type="date" office:date-value="2025-01-02T18:54:00" calcext:value-type="date">
            <text:p>Do 02/01/2025 18:54:00</text:p>
          </table:table-cell>
          <table:table-cell/>
          <table:table-cell office:value-type="string" calcext:value-type="string">
            <text:p>2025-01-02T18:54:00Z</text:p>
          </table:table-cell>
          <table:table-cell office:value-type="float" office:value="293.04" calcext:value-type="float">
            <text:p>293,04</text:p>
          </table:table-cell>
          <table:table-cell office:value-type="float" office:value="294.2" calcext:value-type="float">
            <text:p>294,2</text:p>
          </table:table-cell>
          <table:table-cell office:value-type="float" office:value="292.315" calcext:value-type="float">
            <text:p>292,315</text:p>
          </table:table-cell>
          <table:table-cell office:value-type="float" office:value="294.07" calcext:value-type="float">
            <text:p>294,0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09]=1; IF(IF([.$CT$16] &lt;= [.$CV$16]; AND(MOD([.CR109];1) &gt;= [.$CT$16]; MOD([.CR109];1) &lt;= [.$CV$16]); OR(MOD([.CR109];1) &gt;= [.$CT$16]; MOD([.CR109];1) &lt;= [.$CV$16])); 1 + IFERROR(MAX([.$DA$20:.DA108]); 0); &quot;EXCLUDED&quot;); &quot;&quot;)" office:value-type="float" office:value="0" calcext:value-type="float">
            <text:p/>
          </table:table-cell>
          <table:table-cell table:style-name="ce1055" table:formula="of:=IF([.CZ109]=1; IF(IF([.$CT$16] &lt;= [.$CV$16]; AND(MOD([.CR109];1) &gt;= [.$CT$16]; MOD([.CR109];1) &lt;= [.$CV$16]); OR(MOD([.CR109];1) &gt;= [.$CT$16]; MOD([.CR109];1) &lt;= [.$CV$16])); 1 + IFERROR(MAX([.$DB$20:.DB10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09]=&quot;&quot;; &quot;&quot;;DATEVALUE(LEFT([.DF109];10))+TIMEVALUE(MID([.DF109];12;8)))" office:value-type="date" office:date-value="2025-02-14T12:24:00" calcext:value-type="date">
            <text:p>Fr 14/02/2025 12:24:00</text:p>
          </table:table-cell>
          <table:table-cell/>
          <table:table-cell office:value-type="string" calcext:value-type="string">
            <text:p>2025-02-14T12:24:00Z</text:p>
          </table:table-cell>
          <table:table-cell table:number-columns-repeated="4" office:value-type="float" office:value="325.13" calcext:value-type="float">
            <text:p>325,1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09]-[.Z110]" office:value-type="time" office:time-value="-PT28H38M00S" calcext:value-type="time">
            <text:p>-28:38:00</text:p>
          </table:table-cell>
          <table:table-cell/>
          <table:table-cell table:style-name="ce129" table:formula="of:=IF([.V110]=&quot;&quot;;&quot;&quot;; MIN(IF(ISNA(MATCH(ROW([.$A$1:.$A$50]); IF(([.$Z$21:.Z109]&lt;[.Z110])*([.$BT$21:.BT109]&gt;[.Z110]); [.$N$21:.N109]; &quot;&quot;); 0)); ROW([.$A$1:.$A$50]))))" office:value-type="float" office:value="1" calcext:value-type="float">
            <text:p>1</text:p>
          </table:table-cell>
          <table:table-cell/>
          <table:table-cell table:formula="of:=IF(OR([.V110]=&quot;&quot;; [.BT109]=&quot;&quot;); &quot;&quot;; MIN(IF(ISNA(MATCH(ROW([.$A$1:.$A$50]); IF(([.$Z$21:.Z109] &lt; [.Z110]) * ((([.$BT$21:.BT109] &gt; [.Z110]) + ([.$BR$21:.BR109] = &quot;NO FILL&quot;)) &gt; 0); [.$N$21:.N109]; &quot;&quot;); 0)); ROW([.$A$1:.$A$50]))))" office:value-type="float" office:value="1" calcext:value-type="float">
            <text:p>1</text:p>
          </table:table-cell>
          <table:table-cell/>
          <table:table-cell table:formula="of:=IF([.V110]=&quot;&quot;;&quot;&quot;;&#10;   IF([.BT109]=&quot;NO FILL&quot;; 0;&#10;      MIN(&#10;         IF(&#10;            ISNA(&#10;               MATCH(ROW([.$A$1:.$A$50]);&#10;                     IF(([.$Z$21:.Z109] &lt; [.Z110]) * ((( [.$BT$21:.BT109] &gt; [.Z110]) + ([.$BR$21:.BR109] = &quot;NO FILL&quot;)) &gt; 0);&#10;                        [.$N$21:.N10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0]&lt;&gt;&quot;&quot;;COUNTIF([$Master.$V$21:$Master.$V110]; &quot;&lt;&gt;&quot;); &quot;&quot;)" office:value-type="float" office:value="90" calcext:value-type="float">
            <text:p>009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8:57:00" calcext:value-type="date">
            <text:p>Do 02/01/2025 18:57:00</text:p>
          </table:table-cell>
          <table:table-cell/>
          <table:table-cell table:style-name="ce209" table:formula="of:=IF([$Master.$V110]=&quot;&quot;; &quot;&quot;; IFERROR(MATCH(1; (MRList_CandleTimes &gt; ([$Master.$V110] + ([$Master.$CI$12] - [$Master.$DG$12] + CEILING([$Master.$V$16]; [$Master.$DG$12])) / 86400)) * 1; 0) + 20; &quot;NO [MR] DATA&quot;))" office:value-type="float" office:value="20983" calcext:value-type="float">
            <text:p>20983</text:p>
          </table:table-cell>
          <table:table-cell table:style-name="ce125"/>
          <table:table-cell table:style-name="ce235" table:formula="of:=IF([$Master.$X110]=&quot;&quot;;&quot;&quot;; IF([$Master.X110]=&quot;NO [MR] DATA&quot;; &quot;NO [MR] DATA&quot;; INDEX(MRList_CandleTimes; [$Master.$X110] - 20)))" office:value-type="date" office:date-value="2025-03-07T19:45:00" calcext:value-type="date">
            <text:p>Fr 07/03/2025 19:45:00</text:p>
          </table:table-cell>
          <table:table-cell/>
          <table:table-cell table:style-name="ce263" table:formula="of:=IF([$Master.$X110]=&quot;&quot;;&quot;&quot;; IF([$Master.X110]=&quot;NO [MR] DATA&quot;; &quot;NO [MR] DATA&quot;; INDEX(MRList_OpenPrice; [$Master.$X110] - 20)))" office:value-type="float" office:value="299.715" calcext:value-type="float">
            <text:p>299,72</text:p>
          </table:table-cell>
          <table:table-cell table:style-name="ce140"/>
          <table:table-cell table:number-matrix-columns-spanned="1" table:number-matrix-rows-spanned="1" table:formula="of:=IF(OR([$Master.$X110] = &quot;&quot;; [$Master.$AF$16] = &quot;&quot;); &quot;&quot;; &#10;IF([$Master.$X110] = &quot;NO [MR] DATA&quot;; &quot;&quot;;&#10;    COM.MICROSOFT.LET(&#10;      _xlpm.ctidx;      MATCH(1; (BT1List_CandleTimes &gt;= [$Master.$Z11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0]=&quot;&quot;; &quot;&quot;; INDEX(BT1List_CandleTimes; MATCH([.AD110]; ROW(BT1List_CandleTimes); 0)))" office:value-type="date" office:date-value="2025-03-10T13:42:00" calcext:value-type="date">
            <text:p>Mo 10/03/2025 13:42:00</text:p>
          </table:table-cell>
          <table:table-cell/>
          <table:table-cell table:style-name="ce383" table:formula="of:=IFERROR(IF([$Master.$AF110]=&quot;&quot;; &quot;&quot;; MATCH(1; (MRList_CandleTimes &gt; ([$Master.$AF110] + ([$Master.$CU$12] - [$Master.$DG$12])/86400))*1; 0)+20); &quot;NO FILL&quot;)" office:value-type="float" office:value="21906" calcext:value-type="float">
            <text:p>21906</text:p>
          </table:table-cell>
          <table:table-cell/>
          <table:table-cell table:style-name="ce392" table:formula="of:=IF([$Master.$AH110]=&quot;&quot;;&quot;&quot;; IF([$Master.AH110]=&quot;NO FILL&quot;; &quot;NO FILL&quot;; INDEX(MRList_CandleTimes; [$Master.$AH110] - 20)))" office:value-type="date" office:date-value="2025-03-10T13:45:00" calcext:value-type="date">
            <text:p>Mo 10/03/2025 13:45:00</text:p>
          </table:table-cell>
          <table:table-cell/>
          <table:table-cell table:style-name="ce410" table:formula="of:=IF([$Master.$AH110]=&quot;&quot;;&quot;&quot;; IF([$Master.AH110]=&quot;NO FILL&quot;; &quot;NO FILL&quot;; INDEX(MRList_OpenPrice; [$Master.$AH110] - 20)))" office:value-type="float" office:value="264.53" calcext:value-type="float">
            <text:p>264,53</text:p>
          </table:table-cell>
          <table:table-cell/>
          <table:table-cell table:formula="of:=IF(OR([$Master.$X110]=&quot;&quot;; [$Master.$AP$16]=&quot;&quot;); &quot;&quot;; IF([$Master.X11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0]=&quot;&quot;;[$Master.AN110]=&quot;&quot;);&quot;&quot;;[$Master.AB110]/(1+([$Master.AN110]/100)))" office:value-type="float" office:value="293.119804400978" calcext:value-type="float">
            <text:p>293,12</text:p>
          </table:table-cell>
          <table:table-cell/>
          <table:table-cell table:style-name="ce491" table:formula="of:=IFERROR(IF(OR([$Master.Z110]=&quot;&quot;; [$Master.AP110]=&quot;&quot;); &quot;&quot;; MATCH(1; ((MRList_CandleTimes &gt;= [$Master.Z110]) * (((--(MRList_OpenPrice &lt;= [$Master.AP110])) + (--(MRList_LowPrice &lt;= [$Master.AP110]))) &gt;= 1)); 0) + 20); &quot;NO FILL&quot;)" office:value-type="float" office:value="21095" calcext:value-type="float">
            <text:p>21095</text:p>
          </table:table-cell>
          <table:table-cell/>
          <table:table-cell table:style-name="ce507" table:formula="of:=IF([$Master.AR110]=&quot;&quot;; &quot;&quot;; IF([$Master.AR110]=&quot;NO FILL&quot;; &quot;NO FILL&quot;; INDEX(MRList_CandleTimes; [$Master.AR110] - 20)))" office:value-type="date" office:date-value="2025-03-07T20:41:00" calcext:value-type="date">
            <text:p>Fr 07/03/2025 20:41:00</text:p>
          </table:table-cell>
          <table:table-cell/>
          <table:table-cell table:style-name="ce522" table:formula="of:=IF([$Master.AR110]=&quot;&quot;; &quot;&quot;; IF([$Master.AR110]=&quot;NO FILL&quot;; &quot;NO FILL&quot;; [$Master.AP110]))" office:value-type="float" office:value="293.119804400978" calcext:value-type="float">
            <text:p>293,12</text:p>
          </table:table-cell>
          <table:table-cell table:style-name="ce140"/>
          <table:table-cell table:formula="of:=IF(OR([$Master.$V110]=&quot;&quot;; [$Master.$AZ$16]=&quot;&quot;); &quot;&quot;; IF([$Master.X11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0]=&quot;&quot;;[$Master.AX110]=&quot;&quot;);&quot;&quot;;[$Master.AB110]+([$Master.AB110]*[$Master.AX110]%))" office:value-type="float" office:value="305.7093" calcext:value-type="float">
            <text:p>305,71</text:p>
          </table:table-cell>
          <table:table-cell/>
          <table:table-cell table:style-name="ce555" table:formula="of:=IFERROR(IF(OR([$Master.X110]=&quot;&quot;; [$Master.AZ110]=&quot;&quot;); &quot;&quot;; MATCH(1; ((MRList_CandleTimes &gt;= [$Master.Z110]) * (((--(MRList_OpenPrice &gt;= [$Master.AZ110])) + (--(MRList_HighPrice &gt;= [$Master.AZ110]))) &gt;= 1)); 0) + 20); &quot;NO FILL&quot;)" office:value-type="float" office:value="31883" calcext:value-type="float">
            <text:p>31883</text:p>
          </table:table-cell>
          <table:table-cell/>
          <table:table-cell table:style-name="ce564" table:formula="of:=IF([$Master.BB110]=&quot;&quot;; &quot;&quot;; IF([$Master.BB110]=&quot;NO FILL&quot;; &quot;NO FILL&quot;; INDEX(MRList_CandleTimes; [$Master.BB110] - 20)))" office:value-type="date" office:date-value="2025-03-19T19:00:00" calcext:value-type="date">
            <text:p>Mi 19/03/2025 19:00:00</text:p>
          </table:table-cell>
          <table:table-cell/>
          <table:table-cell table:style-name="ce581" table:formula="of:=IF([$Master.BB110]=&quot;&quot;; &quot;&quot;; IF([$Master.BB110]=&quot;NO FILL&quot;; &quot;NO FILL&quot;; [$Master.AZ110]))" office:value-type="float" office:value="305.7093" calcext:value-type="float">
            <text:p>305,71</text:p>
          </table:table-cell>
          <table:table-cell table:style-name="ce140"/>
          <table:table-cell table:style-name="ce594" table:formula="of:=IF([$Master.BJ110]=&quot;&quot;;&quot;&quot;;IF([$Master.BJ11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0]=&quot;&quot;; [$Master.$BJ$16]=&quot;&quot;); &quot;&quot;; IF([$Master.X110]=&quot;NO [MR] DATA&quot;; &quot;&quot;; IF(MAX(MRList_CandleTimes) &lt; ([$Master.Z110] + [$Master.$BJ$16]); &quot;NO FILL&quot;; IFERROR(MATCH(1; (MRList_CandleTimes &gt;= ([$Master.Z110] + [$Master.$BJ$16])) * 1; 0) + 20; &quot;NO FILL&quot;))))" office:value-type="float" office:value="21287" calcext:value-type="float">
            <text:p>21287</text:p>
          </table:table-cell>
          <table:table-cell/>
          <table:table-cell table:style-name="ce625" table:formula="of:=IF([.BJ110]=&quot;&quot;; &quot;&quot;; IF([.BJ110]=&quot;NO FILL&quot;; &quot;NO FILL&quot;; INDEX(MRList_CandleTimes; [.BJ110] - 20)))" office:value-type="date" office:date-value="2025-03-07T22:32:30" calcext:value-type="date">
            <text:p>Fr 07/03/2025 22:32:30</text:p>
          </table:table-cell>
          <table:table-cell/>
          <table:table-cell table:style-name="ce636" table:formula="of:=IF([$Master.BJ110]=&quot;&quot;;&quot;&quot;;IF([$Master.BJ110]=&quot;NO FILL&quot;;&quot;NO FILL&quot;;INDEX(MRList_OpenPrice;[$Master.BJ110]-20)))" office:value-type="float" office:value="284.84" calcext:value-type="float">
            <text:p>284,8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0];&#10;  _xlpm.b;  [$Master.$AT110];&#10;  _xlpm.c;  [$Master.$BD110];&#10;  _xlpm.d;  [$Master.$BL11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10]=&quot;&quot;;&quot;&quot;; IF([$Master.BR110]=&quot;NO FILL&quot;;&quot;NO FILL&quot;; IF([$Master.BR110]=&quot;ATR Buy Fill&quot;;[$Master.AJ110]; IF([$Master.BR110]=&quot;Drop Depth Fill&quot;;[$Master.AT110]; IF([$Master.BR110]=&quot;Stop Loss&quot;;[$Master.BD110]; IF([$Master.BR110]=&quot;User Stop&quot;;[$Master.BL110]; &quot;&quot;))))))" office:value-type="date" office:date-value="2025-03-07T20:41:00" calcext:value-type="date">
            <text:p>Fr 07/03/2025 20:41:00</text:p>
          </table:table-cell>
          <table:table-cell/>
          <table:table-cell table:style-name="ce735" table:formula="of:=IFERROR(IF(OR([$Master.Z110]=&quot;&quot;; [$Master.BT110]=&quot;&quot;); &quot;&quot;; [$Master.BT110] - [$Master.Z110]); &quot;NO FILL&quot;)" office:value-type="time" office:time-value="PT00H56M00S" calcext:value-type="time">
            <text:p>00:56:00</text:p>
          </table:table-cell>
          <table:table-cell/>
          <table:table-cell table:style-name="ce750" table:formula="of:=IF([$Master.BV110]=&quot;&quot;; &quot;&quot;; IFERROR(INT([$Master.BV110])&amp;&quot;d :&quot;&amp;TEXT([$Master.BV110];&quot;HH:MM:SS&quot;); &quot;NO FILL&quot;))" office:value-type="string" office:string-value="0d :00:56:00" calcext:value-type="string">
            <text:p>0d :00:56:00</text:p>
          </table:table-cell>
          <table:table-cell/>
          <table:table-cell table:style-name="ce758" table:formula="of:=IF([$Master.BR110]=&quot;&quot;;&quot;&quot;;&#10;   IF([$Master.BR110]=&quot;NO FILL&quot;;&quot;NO FILL&quot;;&#10;      IF([$Master.BR110]=&quot;ATR Buy Fill&quot;;[$Master.AL110];&#10;        IF([$Master.BR110]=&quot;Drop Depth Fill&quot;;[$Master.AV110];&#10;         IF([$Master.BR110]=&quot;Stop Loss&quot;;[$Master.BF110];&#10;            IF([$Master.BR110]=&quot;User Stop&quot;;[$Master.BN110];&quot;&quot;))))))" office:value-type="float" office:value="293.119804400978" calcext:value-type="float">
            <text:p>293,12</text:p>
          </table:table-cell>
          <table:table-cell/>
          <table:table-cell table:style-name="ce773" table:formula="of:=IF(OR([$Master.AB110]=&quot;&quot;; [$Master.BZ110]=&quot;&quot;); &quot;&quot;; IF([$Master.BZ110]=&quot;NO FILL&quot;; &quot;NO FILL&quot;; [$Master.AB110] - [$Master.BZ110]))" office:value-type="float" office:value="6.59519559902202" calcext:value-type="float">
            <text:p>+ 06,60</text:p>
          </table:table-cell>
          <table:table-cell/>
          <table:table-cell table:formula="of:=IF([.BR110]=&quot;NO FILL&quot;; -[.AB110]; &quot;&quot;)" office:value-type="float" office:value="0" calcext:value-type="float">
            <text:p>0,00</text:p>
          </table:table-cell>
          <table:table-cell table:style-name="ce574"/>
          <table:table-cell table:formula="of:=IF([.CH110]=&quot;&quot;; &quot;&quot;;DATEVALUE(LEFT([.CH110];10))+TIMEVALUE(MID([.CH110];12;8)))" office:value-type="date" office:date-value="2025-01-02T18:57:00" calcext:value-type="date">
            <text:p>Do 02/01/2025 18:57:00</text:p>
          </table:table-cell>
          <table:table-cell/>
          <table:table-cell table:style-name="ce686" office:value-type="string" calcext:value-type="string">
            <text:p>2025-01-02T18:57:00Z</text:p>
          </table:table-cell>
          <table:table-cell table:style-name="ce703" office:value-type="float" office:value="294.0179" calcext:value-type="float">
            <text:p>294,0179</text:p>
          </table:table-cell>
          <table:table-cell table:style-name="ce703" office:value-type="float" office:value="295" calcext:value-type="float">
            <text:p>295</text:p>
          </table:table-cell>
          <table:table-cell office:value-type="float" office:value="293.85" calcext:value-type="float">
            <text:p>293,85</text:p>
          </table:table-cell>
          <table:table-cell office:value-type="float" office:value="294.729" calcext:value-type="float">
            <text:p>294,72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0]=1; IF(IF([.$CH$16] &lt;= [.$CJ$16]; AND(MOD([.CF110];1) &gt;= [.$CH$16]; MOD([.CF110];1) &lt;= [.$CJ$16]); OR(MOD([.CF110];1) &gt;= [.$CH$16]; MOD([.CF110];1) &lt;= [.$CJ$16])); 1 + IFERROR(MAX([.$CO$20:.CO109]); 0); &quot;EXCLUDED&quot;); &quot;&quot;)" office:value-type="float" office:value="0" calcext:value-type="float">
            <text:p/>
          </table:table-cell>
          <table:table-cell table:style-name="ce994" table:formula="of:=IF([.CN110]=1; IF(IF([.$CH$16] &lt;= [.$CJ$16]; AND(MOD([.CF110];1) &gt;= [.$CH$16]; MOD([.CF110];1) &lt;= [.$CJ$16]); OR(MOD([.CF110];1) &gt;= [.$CH$16]; MOD([.CF110];1) &lt;= [.$CJ$16])); 1 + IFERROR(MAX([.$CP$20:.CP109]); 0); &quot;EXCLUDED&quot;); &quot;&quot;)" office:value-type="float" office:value="0" calcext:value-type="float">
            <text:p/>
          </table:table-cell>
          <table:table-cell/>
          <table:table-cell table:formula="of:=IF([.CT110]=&quot;&quot;; &quot;&quot;;DATEVALUE(LEFT([.CT110];10))+TIMEVALUE(MID([.CT110];12;8)))" office:value-type="date" office:date-value="2025-01-02T18:57:00" calcext:value-type="date">
            <text:p>Do 02/01/2025 18:57:00</text:p>
          </table:table-cell>
          <table:table-cell/>
          <table:table-cell office:value-type="string" calcext:value-type="string">
            <text:p>2025-01-02T18:57:00Z</text:p>
          </table:table-cell>
          <table:table-cell office:value-type="float" office:value="294.0179" calcext:value-type="float">
            <text:p>294,0179</text:p>
          </table:table-cell>
          <table:table-cell office:value-type="float" office:value="295" calcext:value-type="float">
            <text:p>295</text:p>
          </table:table-cell>
          <table:table-cell office:value-type="float" office:value="293.85" calcext:value-type="float">
            <text:p>293,85</text:p>
          </table:table-cell>
          <table:table-cell office:value-type="float" office:value="294.729" calcext:value-type="float">
            <text:p>294,72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0]=1; IF(IF([.$CT$16] &lt;= [.$CV$16]; AND(MOD([.CR110];1) &gt;= [.$CT$16]; MOD([.CR110];1) &lt;= [.$CV$16]); OR(MOD([.CR110];1) &gt;= [.$CT$16]; MOD([.CR110];1) &lt;= [.$CV$16])); 1 + IFERROR(MAX([.$DA$20:.DA109]); 0); &quot;EXCLUDED&quot;); &quot;&quot;)" office:value-type="float" office:value="0" calcext:value-type="float">
            <text:p/>
          </table:table-cell>
          <table:table-cell table:style-name="ce1055" table:formula="of:=IF([.CZ110]=1; IF(IF([.$CT$16] &lt;= [.$CV$16]; AND(MOD([.CR110];1) &gt;= [.$CT$16]; MOD([.CR110];1) &lt;= [.$CV$16]); OR(MOD([.CR110];1) &gt;= [.$CT$16]; MOD([.CR110];1) &lt;= [.$CV$16])); 1 + IFERROR(MAX([.$DB$20:.DB10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0]=&quot;&quot;; &quot;&quot;;DATEVALUE(LEFT([.DF110];10))+TIMEVALUE(MID([.DF110];12;8)))" office:value-type="date" office:date-value="2025-02-14T12:25:00" calcext:value-type="date">
            <text:p>Fr 14/02/2025 12:25:00</text:p>
          </table:table-cell>
          <table:table-cell/>
          <table:table-cell office:value-type="string" calcext:value-type="string">
            <text:p>2025-02-14T12:25:00Z</text:p>
          </table:table-cell>
          <table:table-cell table:number-columns-repeated="4" office:value-type="float" office:value="325.27" calcext:value-type="float">
            <text:p>325,2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0]-[.Z111]" office:value-type="time" office:time-value="-PT69H46M00S" calcext:value-type="time">
            <text:p>-69:46:00</text:p>
          </table:table-cell>
          <table:table-cell/>
          <table:table-cell table:style-name="ce129" table:formula="of:=IF([.V111]=&quot;&quot;;&quot;&quot;; MIN(IF(ISNA(MATCH(ROW([.$A$1:.$A$50]); IF(([.$Z$21:.Z110]&lt;[.Z111])*([.$BT$21:.BT110]&gt;[.Z111]); [.$N$21:.N110]; &quot;&quot;); 0)); ROW([.$A$1:.$A$50]))))" office:value-type="float" office:value="1" calcext:value-type="float">
            <text:p>1</text:p>
          </table:table-cell>
          <table:table-cell/>
          <table:table-cell table:formula="of:=IF(OR([.V111]=&quot;&quot;; [.BT110]=&quot;&quot;); &quot;&quot;; MIN(IF(ISNA(MATCH(ROW([.$A$1:.$A$50]); IF(([.$Z$21:.Z110] &lt; [.Z111]) * ((([.$BT$21:.BT110] &gt; [.Z111]) + ([.$BR$21:.BR110] = &quot;NO FILL&quot;)) &gt; 0); [.$N$21:.N110]; &quot;&quot;); 0)); ROW([.$A$1:.$A$50]))))" office:value-type="float" office:value="1" calcext:value-type="float">
            <text:p>1</text:p>
          </table:table-cell>
          <table:table-cell/>
          <table:table-cell table:formula="of:=IF([.V111]=&quot;&quot;;&quot;&quot;;&#10;   IF([.BT110]=&quot;NO FILL&quot;; 0;&#10;      MIN(&#10;         IF(&#10;            ISNA(&#10;               MATCH(ROW([.$A$1:.$A$50]);&#10;                     IF(([.$Z$21:.Z110] &lt; [.Z111]) * ((( [.$BT$21:.BT110] &gt; [.Z111]) + ([.$BR$21:.BR110] = &quot;NO FILL&quot;)) &gt; 0);&#10;                        [.$N$21:.N11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1]&lt;&gt;&quot;&quot;;COUNTIF([$Master.$V$21:$Master.$V111]; &quot;&lt;&gt;&quot;); &quot;&quot;)" office:value-type="float" office:value="91" calcext:value-type="float">
            <text:p>009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00:00" calcext:value-type="date">
            <text:p>Do 02/01/2025 19:00:00</text:p>
          </table:table-cell>
          <table:table-cell/>
          <table:table-cell table:style-name="ce209" table:formula="of:=IF([$Master.$V111]=&quot;&quot;; &quot;&quot;; IFERROR(MATCH(1; (MRList_CandleTimes &gt; ([$Master.$V111] + ([$Master.$CI$12] - [$Master.$DG$12] + CEILING([$Master.$V$16]; [$Master.$DG$12])) / 86400)) * 1; 0) + 20; &quot;NO [MR] DATA&quot;))" office:value-type="float" office:value="22470" calcext:value-type="float">
            <text:p>22470</text:p>
          </table:table-cell>
          <table:table-cell table:style-name="ce125"/>
          <table:table-cell table:style-name="ce235" table:formula="of:=IF([$Master.$X111]=&quot;&quot;;&quot;&quot;; IF([$Master.X111]=&quot;NO [MR] DATA&quot;; &quot;NO [MR] DATA&quot;; INDEX(MRList_CandleTimes; [$Master.$X111] - 20)))" office:value-type="date" office:date-value="2025-03-10T18:27:00" calcext:value-type="date">
            <text:p>Mo 10/03/2025 18:27:00</text:p>
          </table:table-cell>
          <table:table-cell/>
          <table:table-cell table:style-name="ce263" table:formula="of:=IF([$Master.$X111]=&quot;&quot;;&quot;&quot;; IF([$Master.X111]=&quot;NO [MR] DATA&quot;; &quot;NO [MR] DATA&quot;; INDEX(MRList_OpenPrice; [$Master.$X111] - 20)))" office:value-type="float" office:value="234.895" calcext:value-type="float">
            <text:p>234,90</text:p>
          </table:table-cell>
          <table:table-cell table:style-name="ce140"/>
          <table:table-cell table:number-matrix-columns-spanned="1" table:number-matrix-rows-spanned="1" table:formula="of:=IF(OR([$Master.$X111] = &quot;&quot;; [$Master.$AF$16] = &quot;&quot;); &quot;&quot;; &#10;IF([$Master.$X111] = &quot;NO [MR] DATA&quot;; &quot;&quot;;&#10;    COM.MICROSOFT.LET(&#10;      _xlpm.ctidx;      MATCH(1; (BT1List_CandleTimes &gt;= [$Master.$Z11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1]=&quot;&quot;; &quot;&quot;; INDEX(BT1List_CandleTimes; MATCH([.AD111]; ROW(BT1List_CandleTimes); 0)))" office:value-type="date" office:date-value="2025-03-11T17:42:00" calcext:value-type="date">
            <text:p>Di 11/03/2025 17:42:00</text:p>
          </table:table-cell>
          <table:table-cell/>
          <table:table-cell table:style-name="ce383" table:formula="of:=IFERROR(IF([$Master.$AF111]=&quot;&quot;; &quot;&quot;; MATCH(1; (MRList_CandleTimes &gt; ([$Master.$AF111] + ([$Master.$CU$12] - [$Master.$DG$12])/86400))*1; 0)+20); &quot;NO FILL&quot;)" office:value-type="float" office:value="23923" calcext:value-type="float">
            <text:p>23923</text:p>
          </table:table-cell>
          <table:table-cell/>
          <table:table-cell table:style-name="ce392" table:formula="of:=IF([$Master.$AH111]=&quot;&quot;;&quot;&quot;; IF([$Master.AH111]=&quot;NO FILL&quot;; &quot;NO FILL&quot;; INDEX(MRList_CandleTimes; [$Master.$AH111] - 20)))" office:value-type="date" office:date-value="2025-03-11T17:45:00" calcext:value-type="date">
            <text:p>Di 11/03/2025 17:45:00</text:p>
          </table:table-cell>
          <table:table-cell/>
          <table:table-cell table:style-name="ce410" table:formula="of:=IF([$Master.$AH111]=&quot;&quot;;&quot;&quot;; IF([$Master.AH111]=&quot;NO FILL&quot;; &quot;NO FILL&quot;; INDEX(MRList_OpenPrice; [$Master.$AH111] - 20)))" office:value-type="float" office:value="244.04" calcext:value-type="float">
            <text:p>244,04</text:p>
          </table:table-cell>
          <table:table-cell/>
          <table:table-cell table:formula="of:=IF(OR([$Master.$X111]=&quot;&quot;; [$Master.$AP$16]=&quot;&quot;); &quot;&quot;; IF([$Master.X11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1]=&quot;&quot;;[$Master.AN111]=&quot;&quot;);&quot;&quot;;[$Master.AB111]/(1+([$Master.AN111]/100)))" office:value-type="float" office:value="229.726161369193" calcext:value-type="float">
            <text:p>229,73</text:p>
          </table:table-cell>
          <table:table-cell/>
          <table:table-cell table:style-name="ce491" table:formula="of:=IFERROR(IF(OR([$Master.Z111]=&quot;&quot;; [$Master.AP111]=&quot;&quot;); &quot;&quot;; MATCH(1; ((MRList_CandleTimes &gt;= [$Master.Z111]) * (((--(MRList_OpenPrice &lt;= [$Master.AP111])) + (--(MRList_LowPrice &lt;= [$Master.AP111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07" table:formula="of:=IF([$Master.AR111]=&quot;&quot;; &quot;&quot;; IF([$Master.AR111]=&quot;NO FILL&quot;; &quot;NO FILL&quot;; INDEX(MRList_CandleTimes; [$Master.AR111] - 20)))" office:value-type="string" office:string-value="NO FILL" calcext:value-type="string">
            <text:p>NO FILL</text:p>
          </table:table-cell>
          <table:table-cell/>
          <table:table-cell table:style-name="ce522" table:formula="of:=IF([$Master.AR111]=&quot;&quot;; &quot;&quot;; IF([$Master.AR111]=&quot;NO FILL&quot;; &quot;NO FILL&quot;; [$Master.AP111]))" office:value-type="string" office:string-value="NO FILL" calcext:value-type="string">
            <text:p>NO FILL</text:p>
          </table:table-cell>
          <table:table-cell table:style-name="ce140"/>
          <table:table-cell table:formula="of:=IF(OR([$Master.$V111]=&quot;&quot;; [$Master.$AZ$16]=&quot;&quot;); &quot;&quot;; IF([$Master.X11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1]=&quot;&quot;;[$Master.AX111]=&quot;&quot;);&quot;&quot;;[$Master.AB111]+([$Master.AB111]*[$Master.AX111]%))" office:value-type="float" office:value="239.5929" calcext:value-type="float">
            <text:p>239,59</text:p>
          </table:table-cell>
          <table:table-cell/>
          <table:table-cell table:style-name="ce555" table:formula="of:=IFERROR(IF(OR([$Master.X111]=&quot;&quot;; [$Master.AZ111]=&quot;&quot;); &quot;&quot;; MATCH(1; ((MRList_CandleTimes &gt;= [$Master.Z111]) * (((--(MRList_OpenPrice &gt;= [$Master.AZ111])) + (--(MRList_HighPrice &gt;= [$Master.AZ111]))) &gt;= 1)); 0) + 20); &quot;NO FILL&quot;)" office:value-type="float" office:value="22500" calcext:value-type="float">
            <text:p>22500</text:p>
          </table:table-cell>
          <table:table-cell/>
          <table:table-cell table:style-name="ce564" table:formula="of:=IF([$Master.BB111]=&quot;&quot;; &quot;&quot;; IF([$Master.BB111]=&quot;NO FILL&quot;; &quot;NO FILL&quot;; INDEX(MRList_CandleTimes; [$Master.BB111] - 20)))" office:value-type="date" office:date-value="2025-03-10T18:42:00" calcext:value-type="date">
            <text:p>Mo 10/03/2025 18:42:00</text:p>
          </table:table-cell>
          <table:table-cell/>
          <table:table-cell table:style-name="ce581" table:formula="of:=IF([$Master.BB111]=&quot;&quot;; &quot;&quot;; IF([$Master.BB111]=&quot;NO FILL&quot;; &quot;NO FILL&quot;; [$Master.AZ111]))" office:value-type="float" office:value="239.5929" calcext:value-type="float">
            <text:p>239,59</text:p>
          </table:table-cell>
          <table:table-cell table:style-name="ce140"/>
          <table:table-cell table:style-name="ce594" table:formula="of:=IF([$Master.BJ111]=&quot;&quot;;&quot;&quot;;IF([$Master.BJ11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1]=&quot;&quot;; [$Master.$BJ$16]=&quot;&quot;); &quot;&quot;; IF([$Master.X111]=&quot;NO [MR] DATA&quot;; &quot;&quot;; IF(MAX(MRList_CandleTimes) &lt; ([$Master.Z111] + [$Master.$BJ$16]); &quot;NO FILL&quot;; IFERROR(MATCH(1; (MRList_CandleTimes &gt;= ([$Master.Z111] + [$Master.$BJ$16])) * 1; 0) + 20; &quot;NO FILL&quot;))))" office:value-type="float" office:value="22769" calcext:value-type="float">
            <text:p>22769</text:p>
          </table:table-cell>
          <table:table-cell/>
          <table:table-cell table:style-name="ce625" table:formula="of:=IF([.BJ111]=&quot;&quot;; &quot;&quot;; IF([.BJ111]=&quot;NO FILL&quot;; &quot;NO FILL&quot;; INDEX(MRList_CandleTimes; [.BJ111] - 20)))" office:value-type="date" office:date-value="2025-03-10T21:13:00" calcext:value-type="date">
            <text:p>Mo 10/03/2025 21:13:00</text:p>
          </table:table-cell>
          <table:table-cell/>
          <table:table-cell table:style-name="ce636" table:formula="of:=IF([$Master.BJ111]=&quot;&quot;;&quot;&quot;;IF([$Master.BJ111]=&quot;NO FILL&quot;;&quot;NO FILL&quot;;INDEX(MRList_OpenPrice;[$Master.BJ111]-20)))" office:value-type="float" office:value="240.45" calcext:value-type="float">
            <text:p>240,45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1];&#10;  _xlpm.b;  [$Master.$AT111];&#10;  _xlpm.c;  [$Master.$BD111];&#10;  _xlpm.d;  [$Master.$BL11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11]=&quot;&quot;;&quot;&quot;; IF([$Master.BR111]=&quot;NO FILL&quot;;&quot;NO FILL&quot;; IF([$Master.BR111]=&quot;ATR Buy Fill&quot;;[$Master.AJ111]; IF([$Master.BR111]=&quot;Drop Depth Fill&quot;;[$Master.AT111]; IF([$Master.BR111]=&quot;Stop Loss&quot;;[$Master.BD111]; IF([$Master.BR111]=&quot;User Stop&quot;;[$Master.BL111]; &quot;&quot;))))))" office:value-type="date" office:date-value="2025-03-10T18:42:00" calcext:value-type="date">
            <text:p>Mo 10/03/2025 18:42:00</text:p>
          </table:table-cell>
          <table:table-cell/>
          <table:table-cell table:style-name="ce735" table:formula="of:=IFERROR(IF(OR([$Master.Z111]=&quot;&quot;; [$Master.BT111]=&quot;&quot;); &quot;&quot;; [$Master.BT111] - [$Master.Z111]); &quot;NO FILL&quot;)" office:value-type="time" office:time-value="PT00H15M00S" calcext:value-type="time">
            <text:p>00:15:00</text:p>
          </table:table-cell>
          <table:table-cell/>
          <table:table-cell table:style-name="ce750" table:formula="of:=IF([$Master.BV111]=&quot;&quot;; &quot;&quot;; IFERROR(INT([$Master.BV111])&amp;&quot;d :&quot;&amp;TEXT([$Master.BV111];&quot;HH:MM:SS&quot;); &quot;NO FILL&quot;))" office:value-type="string" office:string-value="0d :00:15:00" calcext:value-type="string">
            <text:p>0d :00:15:00</text:p>
          </table:table-cell>
          <table:table-cell/>
          <table:table-cell table:style-name="ce758" table:formula="of:=IF([$Master.BR111]=&quot;&quot;;&quot;&quot;;&#10;   IF([$Master.BR111]=&quot;NO FILL&quot;;&quot;NO FILL&quot;;&#10;      IF([$Master.BR111]=&quot;ATR Buy Fill&quot;;[$Master.AL111];&#10;        IF([$Master.BR111]=&quot;Drop Depth Fill&quot;;[$Master.AV111];&#10;         IF([$Master.BR111]=&quot;Stop Loss&quot;;[$Master.BF111];&#10;            IF([$Master.BR111]=&quot;User Stop&quot;;[$Master.BN111];&quot;&quot;))))))" office:value-type="float" office:value="239.5929" calcext:value-type="float">
            <text:p>239,59</text:p>
          </table:table-cell>
          <table:table-cell/>
          <table:table-cell table:style-name="ce773" table:formula="of:=IF(OR([$Master.AB111]=&quot;&quot;; [$Master.BZ111]=&quot;&quot;); &quot;&quot;; IF([$Master.BZ111]=&quot;NO FILL&quot;; &quot;NO FILL&quot;; [$Master.AB111] - [$Master.BZ111]))" office:value-type="float" office:value="-4.6979" calcext:value-type="float">
            <text:p>- 04,70</text:p>
          </table:table-cell>
          <table:table-cell/>
          <table:table-cell table:formula="of:=IF([.BR111]=&quot;NO FILL&quot;; -[.AB111]; &quot;&quot;)" office:value-type="float" office:value="0" calcext:value-type="float">
            <text:p>0,00</text:p>
          </table:table-cell>
          <table:table-cell table:style-name="ce574"/>
          <table:table-cell table:formula="of:=IF([.CH111]=&quot;&quot;; &quot;&quot;;DATEVALUE(LEFT([.CH111];10))+TIMEVALUE(MID([.CH111];12;8)))" office:value-type="date" office:date-value="2025-01-02T19:00:00" calcext:value-type="date">
            <text:p>Do 02/01/2025 19:00:00</text:p>
          </table:table-cell>
          <table:table-cell/>
          <table:table-cell table:style-name="ce686" office:value-type="string" calcext:value-type="string">
            <text:p>2025-01-02T19:00:00Z</text:p>
          </table:table-cell>
          <table:table-cell table:style-name="ce703" office:value-type="float" office:value="294.3" calcext:value-type="float">
            <text:p>294,3</text:p>
          </table:table-cell>
          <table:table-cell table:style-name="ce703" office:value-type="float" office:value="294.53" calcext:value-type="float">
            <text:p>294,53</text:p>
          </table:table-cell>
          <table:table-cell office:value-type="float" office:value="293.06" calcext:value-type="float">
            <text:p>293,06</text:p>
          </table:table-cell>
          <table:table-cell office:value-type="float" office:value="294" calcext:value-type="float">
            <text:p>29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1]=1; IF(IF([.$CH$16] &lt;= [.$CJ$16]; AND(MOD([.CF111];1) &gt;= [.$CH$16]; MOD([.CF111];1) &lt;= [.$CJ$16]); OR(MOD([.CF111];1) &gt;= [.$CH$16]; MOD([.CF111];1) &lt;= [.$CJ$16])); 1 + IFERROR(MAX([.$CO$20:.CO110]); 0); &quot;EXCLUDED&quot;); &quot;&quot;)" office:value-type="float" office:value="0" calcext:value-type="float">
            <text:p/>
          </table:table-cell>
          <table:table-cell table:style-name="ce994" table:formula="of:=IF([.CN111]=1; IF(IF([.$CH$16] &lt;= [.$CJ$16]; AND(MOD([.CF111];1) &gt;= [.$CH$16]; MOD([.CF111];1) &lt;= [.$CJ$16]); OR(MOD([.CF111];1) &gt;= [.$CH$16]; MOD([.CF111];1) &lt;= [.$CJ$16])); 1 + IFERROR(MAX([.$CP$20:.CP110]); 0); &quot;EXCLUDED&quot;); &quot;&quot;)" office:value-type="float" office:value="0" calcext:value-type="float">
            <text:p/>
          </table:table-cell>
          <table:table-cell/>
          <table:table-cell table:formula="of:=IF([.CT111]=&quot;&quot;; &quot;&quot;;DATEVALUE(LEFT([.CT111];10))+TIMEVALUE(MID([.CT111];12;8)))" office:value-type="date" office:date-value="2025-01-02T19:00:00" calcext:value-type="date">
            <text:p>Do 02/01/2025 19:00:00</text:p>
          </table:table-cell>
          <table:table-cell/>
          <table:table-cell office:value-type="string" calcext:value-type="string">
            <text:p>2025-01-02T19:00:00Z</text:p>
          </table:table-cell>
          <table:table-cell office:value-type="float" office:value="294.3" calcext:value-type="float">
            <text:p>294,3</text:p>
          </table:table-cell>
          <table:table-cell office:value-type="float" office:value="294.53" calcext:value-type="float">
            <text:p>294,53</text:p>
          </table:table-cell>
          <table:table-cell office:value-type="float" office:value="293.06" calcext:value-type="float">
            <text:p>293,06</text:p>
          </table:table-cell>
          <table:table-cell office:value-type="float" office:value="294" calcext:value-type="float">
            <text:p>29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1]=1; IF(IF([.$CT$16] &lt;= [.$CV$16]; AND(MOD([.CR111];1) &gt;= [.$CT$16]; MOD([.CR111];1) &lt;= [.$CV$16]); OR(MOD([.CR111];1) &gt;= [.$CT$16]; MOD([.CR111];1) &lt;= [.$CV$16])); 1 + IFERROR(MAX([.$DA$20:.DA110]); 0); &quot;EXCLUDED&quot;); &quot;&quot;)" office:value-type="float" office:value="0" calcext:value-type="float">
            <text:p/>
          </table:table-cell>
          <table:table-cell table:style-name="ce1055" table:formula="of:=IF([.CZ111]=1; IF(IF([.$CT$16] &lt;= [.$CV$16]; AND(MOD([.CR111];1) &gt;= [.$CT$16]; MOD([.CR111];1) &lt;= [.$CV$16]); OR(MOD([.CR111];1) &gt;= [.$CT$16]; MOD([.CR111];1) &lt;= [.$CV$16])); 1 + IFERROR(MAX([.$DB$20:.DB11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1]=&quot;&quot;; &quot;&quot;;DATEVALUE(LEFT([.DF111];10))+TIMEVALUE(MID([.DF111];12;8)))" office:value-type="date" office:date-value="2025-02-14T12:25:30" calcext:value-type="date">
            <text:p>Fr 14/02/2025 12:25:30</text:p>
          </table:table-cell>
          <table:table-cell/>
          <table:table-cell office:value-type="string" calcext:value-type="string">
            <text:p>2025-02-14T12:25:30Z</text:p>
          </table:table-cell>
          <table:table-cell table:number-columns-repeated="2" office:value-type="float" office:value="325" calcext:value-type="float">
            <text:p>325</text:p>
          </table:table-cell>
          <table:table-cell table:number-columns-repeated="2" office:value-type="float" office:value="324.98" calcext:value-type="float">
            <text:p>324,9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1]-[.Z112]" office:value-type="time" office:time-value="-PT01H00M00S" calcext:value-type="time">
            <text:p>-01:00:00</text:p>
          </table:table-cell>
          <table:table-cell/>
          <table:table-cell table:style-name="ce129" table:formula="of:=IF([.V112]=&quot;&quot;;&quot;&quot;; MIN(IF(ISNA(MATCH(ROW([.$A$1:.$A$50]); IF(([.$Z$21:.Z111]&lt;[.Z112])*([.$BT$21:.BT111]&gt;[.Z112]); [.$N$21:.N111]; &quot;&quot;); 0)); ROW([.$A$1:.$A$50]))))" office:value-type="float" office:value="1" calcext:value-type="float">
            <text:p>1</text:p>
          </table:table-cell>
          <table:table-cell/>
          <table:table-cell table:formula="of:=IF(OR([.V112]=&quot;&quot;; [.BT111]=&quot;&quot;); &quot;&quot;; MIN(IF(ISNA(MATCH(ROW([.$A$1:.$A$50]); IF(([.$Z$21:.Z111] &lt; [.Z112]) * ((([.$BT$21:.BT111] &gt; [.Z112]) + ([.$BR$21:.BR111] = &quot;NO FILL&quot;)) &gt; 0); [.$N$21:.N111]; &quot;&quot;); 0)); ROW([.$A$1:.$A$50]))))" office:value-type="float" office:value="1" calcext:value-type="float">
            <text:p>1</text:p>
          </table:table-cell>
          <table:table-cell/>
          <table:table-cell table:formula="of:=IF([.V112]=&quot;&quot;;&quot;&quot;;&#10;   IF([.BT111]=&quot;NO FILL&quot;; 0;&#10;      MIN(&#10;         IF(&#10;            ISNA(&#10;               MATCH(ROW([.$A$1:.$A$50]);&#10;                     IF(([.$Z$21:.Z111] &lt; [.Z112]) * ((( [.$BT$21:.BT111] &gt; [.Z112]) + ([.$BR$21:.BR111] = &quot;NO FILL&quot;)) &gt; 0);&#10;                        [.$N$21:.N11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2]&lt;&gt;&quot;&quot;;COUNTIF([$Master.$V$21:$Master.$V112]; &quot;&lt;&gt;&quot;); &quot;&quot;)" office:value-type="float" office:value="92" calcext:value-type="float">
            <text:p>009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03:00" calcext:value-type="date">
            <text:p>Do 02/01/2025 19:03:00</text:p>
          </table:table-cell>
          <table:table-cell/>
          <table:table-cell table:style-name="ce209" table:formula="of:=IF([$Master.$V112]=&quot;&quot;; &quot;&quot;; IFERROR(MATCH(1; (MRList_CandleTimes &gt; ([$Master.$V112] + ([$Master.$CI$12] - [$Master.$DG$12] + CEILING([$Master.$V$16]; [$Master.$DG$12])) / 86400)) * 1; 0) + 20; &quot;NO [MR] DATA&quot;))" office:value-type="float" office:value="22620" calcext:value-type="float">
            <text:p>22620</text:p>
          </table:table-cell>
          <table:table-cell table:style-name="ce125"/>
          <table:table-cell table:style-name="ce235" table:formula="of:=IF([$Master.$X112]=&quot;&quot;;&quot;&quot;; IF([$Master.X112]=&quot;NO [MR] DATA&quot;; &quot;NO [MR] DATA&quot;; INDEX(MRList_CandleTimes; [$Master.$X112] - 20)))" office:value-type="date" office:date-value="2025-03-10T19:42:00" calcext:value-type="date">
            <text:p>Mo 10/03/2025 19:42:00</text:p>
          </table:table-cell>
          <table:table-cell/>
          <table:table-cell table:style-name="ce263" table:formula="of:=IF([$Master.$X112]=&quot;&quot;;&quot;&quot;; IF([$Master.X112]=&quot;NO [MR] DATA&quot;; &quot;NO [MR] DATA&quot;; INDEX(MRList_OpenPrice; [$Master.$X112] - 20)))" office:value-type="float" office:value="238.95" calcext:value-type="float">
            <text:p>238,95</text:p>
          </table:table-cell>
          <table:table-cell table:style-name="ce140"/>
          <table:table-cell table:number-matrix-columns-spanned="1" table:number-matrix-rows-spanned="1" table:formula="of:=IF(OR([$Master.$X112] = &quot;&quot;; [$Master.$AF$16] = &quot;&quot;); &quot;&quot;; &#10;IF([$Master.$X112] = &quot;NO [MR] DATA&quot;; &quot;&quot;;&#10;    COM.MICROSOFT.LET(&#10;      _xlpm.ctidx;      MATCH(1; (BT1List_CandleTimes &gt;= [$Master.$Z11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2]=&quot;&quot;; &quot;&quot;; INDEX(BT1List_CandleTimes; MATCH([.AD112]; ROW(BT1List_CandleTimes); 0)))" office:value-type="date" office:date-value="2025-03-11T17:42:00" calcext:value-type="date">
            <text:p>Di 11/03/2025 17:42:00</text:p>
          </table:table-cell>
          <table:table-cell/>
          <table:table-cell table:style-name="ce383" table:formula="of:=IFERROR(IF([$Master.$AF112]=&quot;&quot;; &quot;&quot;; MATCH(1; (MRList_CandleTimes &gt; ([$Master.$AF112] + ([$Master.$CU$12] - [$Master.$DG$12])/86400))*1; 0)+20); &quot;NO FILL&quot;)" office:value-type="float" office:value="23923" calcext:value-type="float">
            <text:p>23923</text:p>
          </table:table-cell>
          <table:table-cell/>
          <table:table-cell table:style-name="ce392" table:formula="of:=IF([$Master.$AH112]=&quot;&quot;;&quot;&quot;; IF([$Master.AH112]=&quot;NO FILL&quot;; &quot;NO FILL&quot;; INDEX(MRList_CandleTimes; [$Master.$AH112] - 20)))" office:value-type="date" office:date-value="2025-03-11T17:45:00" calcext:value-type="date">
            <text:p>Di 11/03/2025 17:45:00</text:p>
          </table:table-cell>
          <table:table-cell/>
          <table:table-cell table:style-name="ce410" table:formula="of:=IF([$Master.$AH112]=&quot;&quot;;&quot;&quot;; IF([$Master.AH112]=&quot;NO FILL&quot;; &quot;NO FILL&quot;; INDEX(MRList_OpenPrice; [$Master.$AH112] - 20)))" office:value-type="float" office:value="244.04" calcext:value-type="float">
            <text:p>244,04</text:p>
          </table:table-cell>
          <table:table-cell/>
          <table:table-cell table:formula="of:=IF(OR([$Master.$X112]=&quot;&quot;; [$Master.$AP$16]=&quot;&quot;); &quot;&quot;; IF([$Master.X11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2]=&quot;&quot;;[$Master.AN112]=&quot;&quot;);&quot;&quot;;[$Master.AB112]/(1+([$Master.AN112]/100)))" office:value-type="float" office:value="233.691931540342" calcext:value-type="float">
            <text:p>233,69</text:p>
          </table:table-cell>
          <table:table-cell/>
          <table:table-cell table:style-name="ce491" table:formula="of:=IFERROR(IF(OR([$Master.Z112]=&quot;&quot;; [$Master.AP112]=&quot;&quot;); &quot;&quot;; MATCH(1; ((MRList_CandleTimes &gt;= [$Master.Z112]) * (((--(MRList_OpenPrice &lt;= [$Master.AP112])) + (--(MRList_LowPrice &lt;= [$Master.AP112]))) &gt;= 1)); 0) + 20); &quot;NO FILL&quot;)" office:value-type="float" office:value="22931" calcext:value-type="float">
            <text:p>22931</text:p>
          </table:table-cell>
          <table:table-cell/>
          <table:table-cell table:style-name="ce507" table:formula="of:=IF([$Master.AR112]=&quot;&quot;; &quot;&quot;; IF([$Master.AR112]=&quot;NO FILL&quot;; &quot;NO FILL&quot;; INDEX(MRList_CandleTimes; [$Master.AR112] - 20)))" office:value-type="date" office:date-value="2025-03-10T23:51:00" calcext:value-type="date">
            <text:p>Mo 10/03/2025 23:51:00</text:p>
          </table:table-cell>
          <table:table-cell/>
          <table:table-cell table:style-name="ce522" table:formula="of:=IF([$Master.AR112]=&quot;&quot;; &quot;&quot;; IF([$Master.AR112]=&quot;NO FILL&quot;; &quot;NO FILL&quot;; [$Master.AP112]))" office:value-type="float" office:value="233.691931540342" calcext:value-type="float">
            <text:p>233,69</text:p>
          </table:table-cell>
          <table:table-cell table:style-name="ce140"/>
          <table:table-cell table:formula="of:=IF(OR([$Master.$V112]=&quot;&quot;; [$Master.$AZ$16]=&quot;&quot;); &quot;&quot;; IF([$Master.X11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2]=&quot;&quot;;[$Master.AX112]=&quot;&quot;);&quot;&quot;;[$Master.AB112]+([$Master.AB112]*[$Master.AX112]%))" office:value-type="float" office:value="243.729" calcext:value-type="float">
            <text:p>243,73</text:p>
          </table:table-cell>
          <table:table-cell/>
          <table:table-cell table:style-name="ce555" table:formula="of:=IFERROR(IF(OR([$Master.X112]=&quot;&quot;; [$Master.AZ112]=&quot;&quot;); &quot;&quot;; MATCH(1; ((MRList_CandleTimes &gt;= [$Master.Z112]) * (((--(MRList_OpenPrice &gt;= [$Master.AZ112])) + (--(MRList_HighPrice &gt;= [$Master.AZ112]))) &gt;= 1)); 0) + 20); &quot;NO FILL&quot;)" office:value-type="float" office:value="22953" calcext:value-type="float">
            <text:p>22953</text:p>
          </table:table-cell>
          <table:table-cell/>
          <table:table-cell table:style-name="ce564" table:formula="of:=IF([$Master.BB112]=&quot;&quot;; &quot;&quot;; IF([$Master.BB112]=&quot;NO FILL&quot;; &quot;NO FILL&quot;; INDEX(MRList_CandleTimes; [$Master.BB112] - 20)))" office:value-type="date" office:date-value="2025-03-11T08:04:00" calcext:value-type="date">
            <text:p>Di 11/03/2025 08:04:00</text:p>
          </table:table-cell>
          <table:table-cell/>
          <table:table-cell table:style-name="ce581" table:formula="of:=IF([$Master.BB112]=&quot;&quot;; &quot;&quot;; IF([$Master.BB112]=&quot;NO FILL&quot;; &quot;NO FILL&quot;; [$Master.AZ112]))" office:value-type="float" office:value="243.729" calcext:value-type="float">
            <text:p>243,73</text:p>
          </table:table-cell>
          <table:table-cell table:style-name="ce140"/>
          <table:table-cell table:style-name="ce594" table:formula="of:=IF([$Master.BJ112]=&quot;&quot;;&quot;&quot;;IF([$Master.BJ11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2]=&quot;&quot;; [$Master.$BJ$16]=&quot;&quot;); &quot;&quot;; IF([$Master.X112]=&quot;NO [MR] DATA&quot;; &quot;&quot;; IF(MAX(MRList_CandleTimes) &lt; ([$Master.Z112] + [$Master.$BJ$16]); &quot;NO FILL&quot;; IFERROR(MATCH(1; (MRList_CandleTimes &gt;= ([$Master.Z112] + [$Master.$BJ$16])) * 1; 0) + 20; &quot;NO FILL&quot;))))" office:value-type="float" office:value="22854" calcext:value-type="float">
            <text:p>22854</text:p>
          </table:table-cell>
          <table:table-cell/>
          <table:table-cell table:style-name="ce625" table:formula="of:=IF([.BJ112]=&quot;&quot;; &quot;&quot;; IF([.BJ112]=&quot;NO FILL&quot;; &quot;NO FILL&quot;; INDEX(MRList_CandleTimes; [.BJ112] - 20)))" office:value-type="date" office:date-value="2025-03-10T22:29:30" calcext:value-type="date">
            <text:p>Mo 10/03/2025 22:29:30</text:p>
          </table:table-cell>
          <table:table-cell/>
          <table:table-cell table:style-name="ce636" table:formula="of:=IF([$Master.BJ112]=&quot;&quot;;&quot;&quot;;IF([$Master.BJ112]=&quot;NO FILL&quot;;&quot;NO FILL&quot;;INDEX(MRList_OpenPrice;[$Master.BJ112]-20)))" office:value-type="float" office:value="239.2701" calcext:value-type="float">
            <text:p>239,27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2];&#10;  _xlpm.b;  [$Master.$AT112];&#10;  _xlpm.c;  [$Master.$BD112];&#10;  _xlpm.d;  [$Master.$BL11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12]=&quot;&quot;;&quot;&quot;; IF([$Master.BR112]=&quot;NO FILL&quot;;&quot;NO FILL&quot;; IF([$Master.BR112]=&quot;ATR Buy Fill&quot;;[$Master.AJ112]; IF([$Master.BR112]=&quot;Drop Depth Fill&quot;;[$Master.AT112]; IF([$Master.BR112]=&quot;Stop Loss&quot;;[$Master.BD112]; IF([$Master.BR112]=&quot;User Stop&quot;;[$Master.BL112]; &quot;&quot;))))))" office:value-type="date" office:date-value="2025-03-10T22:29:30" calcext:value-type="date">
            <text:p>Mo 10/03/2025 22:29:30</text:p>
          </table:table-cell>
          <table:table-cell/>
          <table:table-cell table:style-name="ce735" table:formula="of:=IFERROR(IF(OR([$Master.Z112]=&quot;&quot;; [$Master.BT112]=&quot;&quot;); &quot;&quot;; [$Master.BT112] - [$Master.Z112]); &quot;NO FILL&quot;)" office:value-type="time" office:time-value="PT02H47M30S" calcext:value-type="time">
            <text:p>02:47:30</text:p>
          </table:table-cell>
          <table:table-cell/>
          <table:table-cell table:style-name="ce750" table:formula="of:=IF([$Master.BV112]=&quot;&quot;; &quot;&quot;; IFERROR(INT([$Master.BV112])&amp;&quot;d :&quot;&amp;TEXT([$Master.BV112];&quot;HH:MM:SS&quot;); &quot;NO FILL&quot;))" office:value-type="string" office:string-value="0d :02:47:30" calcext:value-type="string">
            <text:p>0d :02:47:30</text:p>
          </table:table-cell>
          <table:table-cell/>
          <table:table-cell table:style-name="ce758" table:formula="of:=IF([$Master.BR112]=&quot;&quot;;&quot;&quot;;&#10;   IF([$Master.BR112]=&quot;NO FILL&quot;;&quot;NO FILL&quot;;&#10;      IF([$Master.BR112]=&quot;ATR Buy Fill&quot;;[$Master.AL112];&#10;        IF([$Master.BR112]=&quot;Drop Depth Fill&quot;;[$Master.AV112];&#10;         IF([$Master.BR112]=&quot;Stop Loss&quot;;[$Master.BF112];&#10;            IF([$Master.BR112]=&quot;User Stop&quot;;[$Master.BN112];&quot;&quot;))))))" office:value-type="float" office:value="239.2701" calcext:value-type="float">
            <text:p>239,27</text:p>
          </table:table-cell>
          <table:table-cell/>
          <table:table-cell table:style-name="ce773" table:formula="of:=IF(OR([$Master.AB112]=&quot;&quot;; [$Master.BZ112]=&quot;&quot;); &quot;&quot;; IF([$Master.BZ112]=&quot;NO FILL&quot;; &quot;NO FILL&quot;; [$Master.AB112] - [$Master.BZ112]))" office:value-type="float" office:value="-0.320100000000025" calcext:value-type="float">
            <text:p>- 00,32</text:p>
          </table:table-cell>
          <table:table-cell/>
          <table:table-cell table:formula="of:=IF([.BR112]=&quot;NO FILL&quot;; -[.AB112]; &quot;&quot;)" office:value-type="float" office:value="0" calcext:value-type="float">
            <text:p>0,00</text:p>
          </table:table-cell>
          <table:table-cell table:style-name="ce574"/>
          <table:table-cell table:formula="of:=IF([.CH112]=&quot;&quot;; &quot;&quot;;DATEVALUE(LEFT([.CH112];10))+TIMEVALUE(MID([.CH112];12;8)))" office:value-type="date" office:date-value="2025-01-02T19:03:00" calcext:value-type="date">
            <text:p>Do 02/01/2025 19:03:00</text:p>
          </table:table-cell>
          <table:table-cell/>
          <table:table-cell table:style-name="ce686" office:value-type="string" calcext:value-type="string">
            <text:p>2025-01-02T19:03:00Z</text:p>
          </table:table-cell>
          <table:table-cell table:style-name="ce703" office:value-type="float" office:value="293.835" calcext:value-type="float">
            <text:p>293,835</text:p>
          </table:table-cell>
          <table:table-cell table:style-name="ce703" office:value-type="float" office:value="295.6" calcext:value-type="float">
            <text:p>295,6</text:p>
          </table:table-cell>
          <table:table-cell office:value-type="float" office:value="293.835" calcext:value-type="float">
            <text:p>293,835</text:p>
          </table:table-cell>
          <table:table-cell office:value-type="float" office:value="295.45" calcext:value-type="float">
            <text:p>295,4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2]=1; IF(IF([.$CH$16] &lt;= [.$CJ$16]; AND(MOD([.CF112];1) &gt;= [.$CH$16]; MOD([.CF112];1) &lt;= [.$CJ$16]); OR(MOD([.CF112];1) &gt;= [.$CH$16]; MOD([.CF112];1) &lt;= [.$CJ$16])); 1 + IFERROR(MAX([.$CO$20:.CO111]); 0); &quot;EXCLUDED&quot;); &quot;&quot;)" office:value-type="float" office:value="0" calcext:value-type="float">
            <text:p/>
          </table:table-cell>
          <table:table-cell table:style-name="ce994" table:formula="of:=IF([.CN112]=1; IF(IF([.$CH$16] &lt;= [.$CJ$16]; AND(MOD([.CF112];1) &gt;= [.$CH$16]; MOD([.CF112];1) &lt;= [.$CJ$16]); OR(MOD([.CF112];1) &gt;= [.$CH$16]; MOD([.CF112];1) &lt;= [.$CJ$16])); 1 + IFERROR(MAX([.$CP$20:.CP111]); 0); &quot;EXCLUDED&quot;); &quot;&quot;)" office:value-type="float" office:value="0" calcext:value-type="float">
            <text:p/>
          </table:table-cell>
          <table:table-cell/>
          <table:table-cell table:formula="of:=IF([.CT112]=&quot;&quot;; &quot;&quot;;DATEVALUE(LEFT([.CT112];10))+TIMEVALUE(MID([.CT112];12;8)))" office:value-type="date" office:date-value="2025-01-02T19:03:00" calcext:value-type="date">
            <text:p>Do 02/01/2025 19:03:00</text:p>
          </table:table-cell>
          <table:table-cell/>
          <table:table-cell office:value-type="string" calcext:value-type="string">
            <text:p>2025-01-02T19:03:00Z</text:p>
          </table:table-cell>
          <table:table-cell office:value-type="float" office:value="293.835" calcext:value-type="float">
            <text:p>293,835</text:p>
          </table:table-cell>
          <table:table-cell office:value-type="float" office:value="295.6" calcext:value-type="float">
            <text:p>295,6</text:p>
          </table:table-cell>
          <table:table-cell office:value-type="float" office:value="293.835" calcext:value-type="float">
            <text:p>293,835</text:p>
          </table:table-cell>
          <table:table-cell office:value-type="float" office:value="295.45" calcext:value-type="float">
            <text:p>295,4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2]=1; IF(IF([.$CT$16] &lt;= [.$CV$16]; AND(MOD([.CR112];1) &gt;= [.$CT$16]; MOD([.CR112];1) &lt;= [.$CV$16]); OR(MOD([.CR112];1) &gt;= [.$CT$16]; MOD([.CR112];1) &lt;= [.$CV$16])); 1 + IFERROR(MAX([.$DA$20:.DA111]); 0); &quot;EXCLUDED&quot;); &quot;&quot;)" office:value-type="float" office:value="0" calcext:value-type="float">
            <text:p/>
          </table:table-cell>
          <table:table-cell table:style-name="ce1055" table:formula="of:=IF([.CZ112]=1; IF(IF([.$CT$16] &lt;= [.$CV$16]; AND(MOD([.CR112];1) &gt;= [.$CT$16]; MOD([.CR112];1) &lt;= [.$CV$16]); OR(MOD([.CR112];1) &gt;= [.$CT$16]; MOD([.CR112];1) &lt;= [.$CV$16])); 1 + IFERROR(MAX([.$DB$20:.DB11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2]=&quot;&quot;; &quot;&quot;;DATEVALUE(LEFT([.DF112];10))+TIMEVALUE(MID([.DF112];12;8)))" office:value-type="date" office:date-value="2025-02-14T12:32:30" calcext:value-type="date">
            <text:p>Fr 14/02/2025 12:32:30</text:p>
          </table:table-cell>
          <table:table-cell/>
          <table:table-cell office:value-type="string" calcext:value-type="string">
            <text:p>2025-02-14T12:32:30Z</text:p>
          </table:table-cell>
          <table:table-cell table:number-columns-repeated="4" office:value-type="float" office:value="325.2" calcext:value-type="float">
            <text:p>325,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2]-[.Z113]" office:value-type="time" office:time-value="-PT15H54M30.000001S" calcext:value-type="time">
            <text:p>-15:54:30</text:p>
          </table:table-cell>
          <table:table-cell/>
          <table:table-cell table:style-name="ce129" table:formula="of:=IF([.V113]=&quot;&quot;;&quot;&quot;; MIN(IF(ISNA(MATCH(ROW([.$A$1:.$A$50]); IF(([.$Z$21:.Z112]&lt;[.Z113])*([.$BT$21:.BT112]&gt;[.Z113]); [.$N$21:.N112]; &quot;&quot;); 0)); ROW([.$A$1:.$A$50]))))" office:value-type="float" office:value="1" calcext:value-type="float">
            <text:p>1</text:p>
          </table:table-cell>
          <table:table-cell/>
          <table:table-cell table:formula="of:=IF(OR([.V113]=&quot;&quot;; [.BT112]=&quot;&quot;); &quot;&quot;; MIN(IF(ISNA(MATCH(ROW([.$A$1:.$A$50]); IF(([.$Z$21:.Z112] &lt; [.Z113]) * ((([.$BT$21:.BT112] &gt; [.Z113]) + ([.$BR$21:.BR112] = &quot;NO FILL&quot;)) &gt; 0); [.$N$21:.N112]; &quot;&quot;); 0)); ROW([.$A$1:.$A$50]))))" office:value-type="float" office:value="1" calcext:value-type="float">
            <text:p>1</text:p>
          </table:table-cell>
          <table:table-cell/>
          <table:table-cell table:formula="of:=IF([.V113]=&quot;&quot;;&quot;&quot;;&#10;   IF([.BT112]=&quot;NO FILL&quot;; 0;&#10;      MIN(&#10;         IF(&#10;            ISNA(&#10;               MATCH(ROW([.$A$1:.$A$50]);&#10;                     IF(([.$Z$21:.Z112] &lt; [.Z113]) * ((( [.$BT$21:.BT112] &gt; [.Z113]) + ([.$BR$21:.BR112] = &quot;NO FILL&quot;)) &gt; 0);&#10;                        [.$N$21:.N11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3]&lt;&gt;&quot;&quot;;COUNTIF([$Master.$V$21:$Master.$V113]; &quot;&lt;&gt;&quot;); &quot;&quot;)" office:value-type="float" office:value="93" calcext:value-type="float">
            <text:p>009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06:00" calcext:value-type="date">
            <text:p>Do 02/01/2025 19:06:00</text:p>
          </table:table-cell>
          <table:table-cell/>
          <table:table-cell table:style-name="ce209" table:formula="of:=IF([$Master.$V113]=&quot;&quot;; &quot;&quot;; IFERROR(MATCH(1; (MRList_CandleTimes &gt; ([$Master.$V113] + ([$Master.$CI$12] - [$Master.$DG$12] + CEILING([$Master.$V$16]; [$Master.$DG$12])) / 86400)) * 1; 0) + 20; &quot;NO [MR] DATA&quot;))" office:value-type="float" office:value="23521" calcext:value-type="float">
            <text:p>23521</text:p>
          </table:table-cell>
          <table:table-cell table:style-name="ce125"/>
          <table:table-cell table:style-name="ce235" table:formula="of:=IF([$Master.$X113]=&quot;&quot;;&quot;&quot;; IF([$Master.X113]=&quot;NO [MR] DATA&quot;; &quot;NO [MR] DATA&quot;; INDEX(MRList_CandleTimes; [$Master.$X113] - 20)))" office:value-type="date" office:date-value="2025-03-11T14:24:00" calcext:value-type="date">
            <text:p>Di 11/03/2025 14:24:00</text:p>
          </table:table-cell>
          <table:table-cell/>
          <table:table-cell table:style-name="ce263" table:formula="of:=IF([$Master.$X113]=&quot;&quot;;&quot;&quot;; IF([$Master.X113]=&quot;NO [MR] DATA&quot;; &quot;NO [MR] DATA&quot;; INDEX(MRList_OpenPrice; [$Master.$X113] - 20)))" office:value-type="float" office:value="239.545" calcext:value-type="float">
            <text:p>239,55</text:p>
          </table:table-cell>
          <table:table-cell table:style-name="ce140"/>
          <table:table-cell table:number-matrix-columns-spanned="1" table:number-matrix-rows-spanned="1" table:formula="of:=IF(OR([$Master.$X113] = &quot;&quot;; [$Master.$AF$16] = &quot;&quot;); &quot;&quot;; &#10;IF([$Master.$X113] = &quot;NO [MR] DATA&quot;; &quot;&quot;;&#10;    COM.MICROSOFT.LET(&#10;      _xlpm.ctidx;      MATCH(1; (BT1List_CandleTimes &gt;= [$Master.$Z11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3]=&quot;&quot;; &quot;&quot;; INDEX(BT1List_CandleTimes; MATCH([.AD113]; ROW(BT1List_CandleTimes); 0)))" office:value-type="date" office:date-value="2025-03-11T17:42:00" calcext:value-type="date">
            <text:p>Di 11/03/2025 17:42:00</text:p>
          </table:table-cell>
          <table:table-cell/>
          <table:table-cell table:style-name="ce383" table:formula="of:=IFERROR(IF([$Master.$AF113]=&quot;&quot;; &quot;&quot;; MATCH(1; (MRList_CandleTimes &gt; ([$Master.$AF113] + ([$Master.$CU$12] - [$Master.$DG$12])/86400))*1; 0)+20); &quot;NO FILL&quot;)" office:value-type="float" office:value="23923" calcext:value-type="float">
            <text:p>23923</text:p>
          </table:table-cell>
          <table:table-cell/>
          <table:table-cell table:style-name="ce392" table:formula="of:=IF([$Master.$AH113]=&quot;&quot;;&quot;&quot;; IF([$Master.AH113]=&quot;NO FILL&quot;; &quot;NO FILL&quot;; INDEX(MRList_CandleTimes; [$Master.$AH113] - 20)))" office:value-type="date" office:date-value="2025-03-11T17:45:00" calcext:value-type="date">
            <text:p>Di 11/03/2025 17:45:00</text:p>
          </table:table-cell>
          <table:table-cell/>
          <table:table-cell table:style-name="ce410" table:formula="of:=IF([$Master.$AH113]=&quot;&quot;;&quot;&quot;; IF([$Master.AH113]=&quot;NO FILL&quot;; &quot;NO FILL&quot;; INDEX(MRList_OpenPrice; [$Master.$AH113] - 20)))" office:value-type="float" office:value="244.04" calcext:value-type="float">
            <text:p>244,04</text:p>
          </table:table-cell>
          <table:table-cell/>
          <table:table-cell table:formula="of:=IF(OR([$Master.$X113]=&quot;&quot;; [$Master.$AP$16]=&quot;&quot;); &quot;&quot;; IF([$Master.X11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3]=&quot;&quot;;[$Master.AN113]=&quot;&quot;);&quot;&quot;;[$Master.AB113]/(1+([$Master.AN113]/100)))" office:value-type="float" office:value="234.273838630807" calcext:value-type="float">
            <text:p>234,27</text:p>
          </table:table-cell>
          <table:table-cell/>
          <table:table-cell table:style-name="ce491" table:formula="of:=IFERROR(IF(OR([$Master.Z113]=&quot;&quot;; [$Master.AP113]=&quot;&quot;); &quot;&quot;; MATCH(1; ((MRList_CandleTimes &gt;= [$Master.Z113]) * (((--(MRList_OpenPrice &lt;= [$Master.AP113])) + (--(MRList_LowPrice &lt;= [$Master.AP113]))) &gt;= 1)); 0) + 20); &quot;NO FILL&quot;)" office:value-type="float" office:value="23546" calcext:value-type="float">
            <text:p>23546</text:p>
          </table:table-cell>
          <table:table-cell/>
          <table:table-cell table:style-name="ce507" table:formula="of:=IF([$Master.AR113]=&quot;&quot;; &quot;&quot;; IF([$Master.AR113]=&quot;NO FILL&quot;; &quot;NO FILL&quot;; INDEX(MRList_CandleTimes; [$Master.AR113] - 20)))" office:value-type="date" office:date-value="2025-03-11T14:36:30" calcext:value-type="date">
            <text:p>Di 11/03/2025 14:36:30</text:p>
          </table:table-cell>
          <table:table-cell/>
          <table:table-cell table:style-name="ce522" table:formula="of:=IF([$Master.AR113]=&quot;&quot;; &quot;&quot;; IF([$Master.AR113]=&quot;NO FILL&quot;; &quot;NO FILL&quot;; [$Master.AP113]))" office:value-type="float" office:value="234.273838630807" calcext:value-type="float">
            <text:p>234,27</text:p>
          </table:table-cell>
          <table:table-cell table:style-name="ce140"/>
          <table:table-cell table:formula="of:=IF(OR([$Master.$V113]=&quot;&quot;; [$Master.$AZ$16]=&quot;&quot;); &quot;&quot;; IF([$Master.X11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3]=&quot;&quot;;[$Master.AX113]=&quot;&quot;);&quot;&quot;;[$Master.AB113]+([$Master.AB113]*[$Master.AX113]%))" office:value-type="float" office:value="244.3359" calcext:value-type="float">
            <text:p>244,34</text:p>
          </table:table-cell>
          <table:table-cell/>
          <table:table-cell table:style-name="ce555" table:formula="of:=IFERROR(IF(OR([$Master.X113]=&quot;&quot;; [$Master.AZ113]=&quot;&quot;); &quot;&quot;; MATCH(1; ((MRList_CandleTimes &gt;= [$Master.Z113]) * (((--(MRList_OpenPrice &gt;= [$Master.AZ113])) + (--(MRList_HighPrice &gt;= [$Master.AZ113]))) &gt;= 1)); 0) + 20); &quot;NO FILL&quot;)" office:value-type="float" office:value="23607" calcext:value-type="float">
            <text:p>23607</text:p>
          </table:table-cell>
          <table:table-cell/>
          <table:table-cell table:style-name="ce564" table:formula="of:=IF([$Master.BB113]=&quot;&quot;; &quot;&quot;; IF([$Master.BB113]=&quot;NO FILL&quot;; &quot;NO FILL&quot;; INDEX(MRList_CandleTimes; [$Master.BB113] - 20)))" office:value-type="date" office:date-value="2025-03-11T15:07:00" calcext:value-type="date">
            <text:p>Di 11/03/2025 15:07:00</text:p>
          </table:table-cell>
          <table:table-cell/>
          <table:table-cell table:style-name="ce581" table:formula="of:=IF([$Master.BB113]=&quot;&quot;; &quot;&quot;; IF([$Master.BB113]=&quot;NO FILL&quot;; &quot;NO FILL&quot;; [$Master.AZ113]))" office:value-type="float" office:value="244.3359" calcext:value-type="float">
            <text:p>244,34</text:p>
          </table:table-cell>
          <table:table-cell table:style-name="ce140"/>
          <table:table-cell table:style-name="ce594" table:formula="of:=IF([$Master.BJ113]=&quot;&quot;;&quot;&quot;;IF([$Master.BJ11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3]=&quot;&quot;; [$Master.$BJ$16]=&quot;&quot;); &quot;&quot;; IF([$Master.X113]=&quot;NO [MR] DATA&quot;; &quot;&quot;; IF(MAX(MRList_CandleTimes) &lt; ([$Master.Z113] + [$Master.$BJ$16]); &quot;NO FILL&quot;; IFERROR(MATCH(1; (MRList_CandleTimes &gt;= ([$Master.Z113] + [$Master.$BJ$16])) * 1; 0) + 20; &quot;NO FILL&quot;))))" office:value-type="float" office:value="23853" calcext:value-type="float">
            <text:p>23853</text:p>
          </table:table-cell>
          <table:table-cell/>
          <table:table-cell table:style-name="ce625" table:formula="of:=IF([.BJ113]=&quot;&quot;; &quot;&quot;; IF([.BJ113]=&quot;NO FILL&quot;; &quot;NO FILL&quot;; INDEX(MRList_CandleTimes; [.BJ113] - 20)))" office:value-type="date" office:date-value="2025-03-11T17:10:00" calcext:value-type="date">
            <text:p>Di 11/03/2025 17:10:00</text:p>
          </table:table-cell>
          <table:table-cell/>
          <table:table-cell table:style-name="ce636" table:formula="of:=IF([$Master.BJ113]=&quot;&quot;;&quot;&quot;;IF([$Master.BJ113]=&quot;NO FILL&quot;;&quot;NO FILL&quot;;INDEX(MRList_OpenPrice;[$Master.BJ113]-20)))" office:value-type="float" office:value="244.36" calcext:value-type="float">
            <text:p>244,36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3];&#10;  _xlpm.b;  [$Master.$AT113];&#10;  _xlpm.c;  [$Master.$BD113];&#10;  _xlpm.d;  [$Master.$BL11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13]=&quot;&quot;;&quot;&quot;; IF([$Master.BR113]=&quot;NO FILL&quot;;&quot;NO FILL&quot;; IF([$Master.BR113]=&quot;ATR Buy Fill&quot;;[$Master.AJ113]; IF([$Master.BR113]=&quot;Drop Depth Fill&quot;;[$Master.AT113]; IF([$Master.BR113]=&quot;Stop Loss&quot;;[$Master.BD113]; IF([$Master.BR113]=&quot;User Stop&quot;;[$Master.BL113]; &quot;&quot;))))))" office:value-type="date" office:date-value="2025-03-11T14:36:30" calcext:value-type="date">
            <text:p>Di 11/03/2025 14:36:30</text:p>
          </table:table-cell>
          <table:table-cell/>
          <table:table-cell table:style-name="ce735" table:formula="of:=IFERROR(IF(OR([$Master.Z113]=&quot;&quot;; [$Master.BT113]=&quot;&quot;); &quot;&quot;; [$Master.BT113] - [$Master.Z113]); &quot;NO FILL&quot;)" office:value-type="time" office:time-value="PT00H12M30S" calcext:value-type="time">
            <text:p>00:12:30</text:p>
          </table:table-cell>
          <table:table-cell/>
          <table:table-cell table:style-name="ce750" table:formula="of:=IF([$Master.BV113]=&quot;&quot;; &quot;&quot;; IFERROR(INT([$Master.BV113])&amp;&quot;d :&quot;&amp;TEXT([$Master.BV113];&quot;HH:MM:SS&quot;); &quot;NO FILL&quot;))" office:value-type="string" office:string-value="0d :00:12:30" calcext:value-type="string">
            <text:p>0d :00:12:30</text:p>
          </table:table-cell>
          <table:table-cell/>
          <table:table-cell table:style-name="ce758" table:formula="of:=IF([$Master.BR113]=&quot;&quot;;&quot;&quot;;&#10;   IF([$Master.BR113]=&quot;NO FILL&quot;;&quot;NO FILL&quot;;&#10;      IF([$Master.BR113]=&quot;ATR Buy Fill&quot;;[$Master.AL113];&#10;        IF([$Master.BR113]=&quot;Drop Depth Fill&quot;;[$Master.AV113];&#10;         IF([$Master.BR113]=&quot;Stop Loss&quot;;[$Master.BF113];&#10;            IF([$Master.BR113]=&quot;User Stop&quot;;[$Master.BN113];&quot;&quot;))))))" office:value-type="float" office:value="234.273838630807" calcext:value-type="float">
            <text:p>234,27</text:p>
          </table:table-cell>
          <table:table-cell/>
          <table:table-cell table:style-name="ce773" table:formula="of:=IF(OR([$Master.AB113]=&quot;&quot;; [$Master.BZ113]=&quot;&quot;); &quot;&quot;; IF([$Master.BZ113]=&quot;NO FILL&quot;; &quot;NO FILL&quot;; [$Master.AB113] - [$Master.BZ113]))" office:value-type="float" office:value="5.27116136919315" calcext:value-type="float">
            <text:p>+ 05,27</text:p>
          </table:table-cell>
          <table:table-cell/>
          <table:table-cell table:formula="of:=IF([.BR113]=&quot;NO FILL&quot;; -[.AB113]; &quot;&quot;)" office:value-type="float" office:value="0" calcext:value-type="float">
            <text:p>0,00</text:p>
          </table:table-cell>
          <table:table-cell table:style-name="ce574"/>
          <table:table-cell table:formula="of:=IF([.CH113]=&quot;&quot;; &quot;&quot;;DATEVALUE(LEFT([.CH113];10))+TIMEVALUE(MID([.CH113];12;8)))" office:value-type="date" office:date-value="2025-01-02T19:06:00" calcext:value-type="date">
            <text:p>Do 02/01/2025 19:06:00</text:p>
          </table:table-cell>
          <table:table-cell/>
          <table:table-cell table:style-name="ce686" office:value-type="string" calcext:value-type="string">
            <text:p>2025-01-02T19:06:00Z</text:p>
          </table:table-cell>
          <table:table-cell table:style-name="ce703" office:value-type="float" office:value="295.48" calcext:value-type="float">
            <text:p>295,48</text:p>
          </table:table-cell>
          <table:table-cell table:style-name="ce703" office:value-type="float" office:value="296.52" calcext:value-type="float">
            <text:p>296,52</text:p>
          </table:table-cell>
          <table:table-cell office:value-type="float" office:value="294.7301" calcext:value-type="float">
            <text:p>294,7301</text:p>
          </table:table-cell>
          <table:table-cell office:value-type="float" office:value="295.065" calcext:value-type="float">
            <text:p>295,06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3]=1; IF(IF([.$CH$16] &lt;= [.$CJ$16]; AND(MOD([.CF113];1) &gt;= [.$CH$16]; MOD([.CF113];1) &lt;= [.$CJ$16]); OR(MOD([.CF113];1) &gt;= [.$CH$16]; MOD([.CF113];1) &lt;= [.$CJ$16])); 1 + IFERROR(MAX([.$CO$20:.CO112]); 0); &quot;EXCLUDED&quot;); &quot;&quot;)" office:value-type="float" office:value="0" calcext:value-type="float">
            <text:p/>
          </table:table-cell>
          <table:table-cell table:style-name="ce994" table:formula="of:=IF([.CN113]=1; IF(IF([.$CH$16] &lt;= [.$CJ$16]; AND(MOD([.CF113];1) &gt;= [.$CH$16]; MOD([.CF113];1) &lt;= [.$CJ$16]); OR(MOD([.CF113];1) &gt;= [.$CH$16]; MOD([.CF113];1) &lt;= [.$CJ$16])); 1 + IFERROR(MAX([.$CP$20:.CP112]); 0); &quot;EXCLUDED&quot;); &quot;&quot;)" office:value-type="float" office:value="0" calcext:value-type="float">
            <text:p/>
          </table:table-cell>
          <table:table-cell/>
          <table:table-cell table:formula="of:=IF([.CT113]=&quot;&quot;; &quot;&quot;;DATEVALUE(LEFT([.CT113];10))+TIMEVALUE(MID([.CT113];12;8)))" office:value-type="date" office:date-value="2025-01-02T19:06:00" calcext:value-type="date">
            <text:p>Do 02/01/2025 19:06:00</text:p>
          </table:table-cell>
          <table:table-cell/>
          <table:table-cell office:value-type="string" calcext:value-type="string">
            <text:p>2025-01-02T19:06:00Z</text:p>
          </table:table-cell>
          <table:table-cell office:value-type="float" office:value="295.48" calcext:value-type="float">
            <text:p>295,48</text:p>
          </table:table-cell>
          <table:table-cell office:value-type="float" office:value="296.52" calcext:value-type="float">
            <text:p>296,52</text:p>
          </table:table-cell>
          <table:table-cell office:value-type="float" office:value="294.7301" calcext:value-type="float">
            <text:p>294,7301</text:p>
          </table:table-cell>
          <table:table-cell office:value-type="float" office:value="295.065" calcext:value-type="float">
            <text:p>295,06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3]=1; IF(IF([.$CT$16] &lt;= [.$CV$16]; AND(MOD([.CR113];1) &gt;= [.$CT$16]; MOD([.CR113];1) &lt;= [.$CV$16]); OR(MOD([.CR113];1) &gt;= [.$CT$16]; MOD([.CR113];1) &lt;= [.$CV$16])); 1 + IFERROR(MAX([.$DA$20:.DA112]); 0); &quot;EXCLUDED&quot;); &quot;&quot;)" office:value-type="float" office:value="0" calcext:value-type="float">
            <text:p/>
          </table:table-cell>
          <table:table-cell table:style-name="ce1055" table:formula="of:=IF([.CZ113]=1; IF(IF([.$CT$16] &lt;= [.$CV$16]; AND(MOD([.CR113];1) &gt;= [.$CT$16]; MOD([.CR113];1) &lt;= [.$CV$16]); OR(MOD([.CR113];1) &gt;= [.$CT$16]; MOD([.CR113];1) &lt;= [.$CV$16])); 1 + IFERROR(MAX([.$DB$20:.DB11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3]=&quot;&quot;; &quot;&quot;;DATEVALUE(LEFT([.DF113];10))+TIMEVALUE(MID([.DF113];12;8)))" office:value-type="date" office:date-value="2025-02-14T12:33:00" calcext:value-type="date">
            <text:p>Fr 14/02/2025 12:33:00</text:p>
          </table:table-cell>
          <table:table-cell/>
          <table:table-cell office:value-type="string" calcext:value-type="string">
            <text:p>2025-02-14T12:33:00Z</text:p>
          </table:table-cell>
          <table:table-cell table:number-columns-repeated="4" office:value-type="float" office:value="325.5" calcext:value-type="float">
            <text:p>325,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3]-[.Z114]" office:value-type="time" office:time-value="-PT01H32M30S" calcext:value-type="time">
            <text:p>-01:32:30</text:p>
          </table:table-cell>
          <table:table-cell/>
          <table:table-cell table:style-name="ce129" table:formula="of:=IF([.V114]=&quot;&quot;;&quot;&quot;; MIN(IF(ISNA(MATCH(ROW([.$A$1:.$A$50]); IF(([.$Z$21:.Z113]&lt;[.Z114])*([.$BT$21:.BT113]&gt;[.Z114]); [.$N$21:.N113]; &quot;&quot;); 0)); ROW([.$A$1:.$A$50]))))" office:value-type="float" office:value="1" calcext:value-type="float">
            <text:p>1</text:p>
          </table:table-cell>
          <table:table-cell/>
          <table:table-cell table:formula="of:=IF(OR([.V114]=&quot;&quot;; [.BT113]=&quot;&quot;); &quot;&quot;; MIN(IF(ISNA(MATCH(ROW([.$A$1:.$A$50]); IF(([.$Z$21:.Z113] &lt; [.Z114]) * ((([.$BT$21:.BT113] &gt; [.Z114]) + ([.$BR$21:.BR113] = &quot;NO FILL&quot;)) &gt; 0); [.$N$21:.N113]; &quot;&quot;); 0)); ROW([.$A$1:.$A$50]))))" office:value-type="float" office:value="1" calcext:value-type="float">
            <text:p>1</text:p>
          </table:table-cell>
          <table:table-cell/>
          <table:table-cell table:formula="of:=IF([.V114]=&quot;&quot;;&quot;&quot;;&#10;   IF([.BT113]=&quot;NO FILL&quot;; 0;&#10;      MIN(&#10;         IF(&#10;            ISNA(&#10;               MATCH(ROW([.$A$1:.$A$50]);&#10;                     IF(([.$Z$21:.Z113] &lt; [.Z114]) * ((( [.$BT$21:.BT113] &gt; [.Z114]) + ([.$BR$21:.BR113] = &quot;NO FILL&quot;)) &gt; 0);&#10;                        [.$N$21:.N11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4]&lt;&gt;&quot;&quot;;COUNTIF([$Master.$V$21:$Master.$V114]; &quot;&lt;&gt;&quot;); &quot;&quot;)" office:value-type="float" office:value="94" calcext:value-type="float">
            <text:p>009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09:00" calcext:value-type="date">
            <text:p>Do 02/01/2025 19:09:00</text:p>
          </table:table-cell>
          <table:table-cell/>
          <table:table-cell table:style-name="ce209" table:formula="of:=IF([$Master.$V114]=&quot;&quot;; &quot;&quot;; IFERROR(MATCH(1; (MRList_CandleTimes &gt; ([$Master.$V114] + ([$Master.$CI$12] - [$Master.$DG$12] + CEILING([$Master.$V$16]; [$Master.$DG$12])) / 86400)) * 1; 0) + 20; &quot;NO [MR] DATA&quot;))" office:value-type="float" office:value="23731" calcext:value-type="float">
            <text:p>23731</text:p>
          </table:table-cell>
          <table:table-cell table:style-name="ce125"/>
          <table:table-cell table:style-name="ce235" table:formula="of:=IF([$Master.$X114]=&quot;&quot;;&quot;&quot;; IF([$Master.X114]=&quot;NO [MR] DATA&quot;; &quot;NO [MR] DATA&quot;; INDEX(MRList_CandleTimes; [$Master.$X114] - 20)))" office:value-type="date" office:date-value="2025-03-11T16:09:00" calcext:value-type="date">
            <text:p>Di 11/03/2025 16:09:00</text:p>
          </table:table-cell>
          <table:table-cell/>
          <table:table-cell table:style-name="ce263" table:formula="of:=IF([$Master.$X114]=&quot;&quot;;&quot;&quot;; IF([$Master.X114]=&quot;NO [MR] DATA&quot;; &quot;NO [MR] DATA&quot;; INDEX(MRList_OpenPrice; [$Master.$X114] - 20)))" office:value-type="float" office:value="245.3067" calcext:value-type="float">
            <text:p>245,31</text:p>
          </table:table-cell>
          <table:table-cell table:style-name="ce140"/>
          <table:table-cell table:number-matrix-columns-spanned="1" table:number-matrix-rows-spanned="1" table:formula="of:=IF(OR([$Master.$X114] = &quot;&quot;; [$Master.$AF$16] = &quot;&quot;); &quot;&quot;; &#10;IF([$Master.$X114] = &quot;NO [MR] DATA&quot;; &quot;&quot;;&#10;    COM.MICROSOFT.LET(&#10;      _xlpm.ctidx;      MATCH(1; (BT1List_CandleTimes &gt;= [$Master.$Z11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4]=&quot;&quot;; &quot;&quot;; INDEX(BT1List_CandleTimes; MATCH([.AD114]; ROW(BT1List_CandleTimes); 0)))" office:value-type="date" office:date-value="2025-03-11T17:42:00" calcext:value-type="date">
            <text:p>Di 11/03/2025 17:42:00</text:p>
          </table:table-cell>
          <table:table-cell/>
          <table:table-cell table:style-name="ce383" table:formula="of:=IFERROR(IF([$Master.$AF114]=&quot;&quot;; &quot;&quot;; MATCH(1; (MRList_CandleTimes &gt; ([$Master.$AF114] + ([$Master.$CU$12] - [$Master.$DG$12])/86400))*1; 0)+20); &quot;NO FILL&quot;)" office:value-type="float" office:value="23923" calcext:value-type="float">
            <text:p>23923</text:p>
          </table:table-cell>
          <table:table-cell/>
          <table:table-cell table:style-name="ce392" table:formula="of:=IF([$Master.$AH114]=&quot;&quot;;&quot;&quot;; IF([$Master.AH114]=&quot;NO FILL&quot;; &quot;NO FILL&quot;; INDEX(MRList_CandleTimes; [$Master.$AH114] - 20)))" office:value-type="date" office:date-value="2025-03-11T17:45:00" calcext:value-type="date">
            <text:p>Di 11/03/2025 17:45:00</text:p>
          </table:table-cell>
          <table:table-cell/>
          <table:table-cell table:style-name="ce410" table:formula="of:=IF([$Master.$AH114]=&quot;&quot;;&quot;&quot;; IF([$Master.AH114]=&quot;NO FILL&quot;; &quot;NO FILL&quot;; INDEX(MRList_OpenPrice; [$Master.$AH114] - 20)))" office:value-type="float" office:value="244.04" calcext:value-type="float">
            <text:p>244,04</text:p>
          </table:table-cell>
          <table:table-cell/>
          <table:table-cell table:formula="of:=IF(OR([$Master.$X114]=&quot;&quot;; [$Master.$AP$16]=&quot;&quot;); &quot;&quot;; IF([$Master.X11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4]=&quot;&quot;;[$Master.AN114]=&quot;&quot;);&quot;&quot;;[$Master.AB114]/(1+([$Master.AN114]/100)))" office:value-type="float" office:value="239.908753056235" calcext:value-type="float">
            <text:p>239,91</text:p>
          </table:table-cell>
          <table:table-cell/>
          <table:table-cell table:style-name="ce491" table:formula="of:=IFERROR(IF(OR([$Master.Z114]=&quot;&quot;; [$Master.AP114]=&quot;&quot;); &quot;&quot;; MATCH(1; ((MRList_CandleTimes &gt;= [$Master.Z114]) * (((--(MRList_OpenPrice &lt;= [$Master.AP114])) + (--(MRList_LowPrice &lt;= [$Master.AP114]))) &gt;= 1)); 0) + 20); &quot;NO FILL&quot;)" office:value-type="float" office:value="51174" calcext:value-type="float">
            <text:p>51174</text:p>
          </table:table-cell>
          <table:table-cell/>
          <table:table-cell table:style-name="ce507" table:formula="of:=IF([$Master.AR114]=&quot;&quot;; &quot;&quot;; IF([$Master.AR114]=&quot;NO FILL&quot;; &quot;NO FILL&quot;; INDEX(MRList_CandleTimes; [$Master.AR114] - 20)))" office:value-type="date" office:date-value="2025-04-08T20:35:30" calcext:value-type="date">
            <text:p>Di 08/04/2025 20:35:30</text:p>
          </table:table-cell>
          <table:table-cell/>
          <table:table-cell table:style-name="ce522" table:formula="of:=IF([$Master.AR114]=&quot;&quot;; &quot;&quot;; IF([$Master.AR114]=&quot;NO FILL&quot;; &quot;NO FILL&quot;; [$Master.AP114]))" office:value-type="float" office:value="239.908753056235" calcext:value-type="float">
            <text:p>239,91</text:p>
          </table:table-cell>
          <table:table-cell table:style-name="ce140"/>
          <table:table-cell table:formula="of:=IF(OR([$Master.$V114]=&quot;&quot;; [$Master.$AZ$16]=&quot;&quot;); &quot;&quot;; IF([$Master.X11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4]=&quot;&quot;;[$Master.AX114]=&quot;&quot;);&quot;&quot;;[$Master.AB114]+([$Master.AB114]*[$Master.AX114]%))" office:value-type="float" office:value="250.212834" calcext:value-type="float">
            <text:p>250,21</text:p>
          </table:table-cell>
          <table:table-cell/>
          <table:table-cell table:style-name="ce555" table:formula="of:=IFERROR(IF(OR([$Master.X114]=&quot;&quot;; [$Master.AZ114]=&quot;&quot;); &quot;&quot;; MATCH(1; ((MRList_CandleTimes &gt;= [$Master.Z114]) * (((--(MRList_OpenPrice &gt;= [$Master.AZ114])) + (--(MRList_HighPrice &gt;= [$Master.AZ114]))) &gt;= 1)); 0) + 20); &quot;NO FILL&quot;)" office:value-type="float" office:value="23955" calcext:value-type="float">
            <text:p>23955</text:p>
          </table:table-cell>
          <table:table-cell/>
          <table:table-cell table:style-name="ce564" table:formula="of:=IF([$Master.BB114]=&quot;&quot;; &quot;&quot;; IF([$Master.BB114]=&quot;NO FILL&quot;; &quot;NO FILL&quot;; INDEX(MRList_CandleTimes; [$Master.BB114] - 20)))" office:value-type="date" office:date-value="2025-03-11T18:01:00" calcext:value-type="date">
            <text:p>Di 11/03/2025 18:01:00</text:p>
          </table:table-cell>
          <table:table-cell/>
          <table:table-cell table:style-name="ce581" table:formula="of:=IF([$Master.BB114]=&quot;&quot;; &quot;&quot;; IF([$Master.BB114]=&quot;NO FILL&quot;; &quot;NO FILL&quot;; [$Master.AZ114]))" office:value-type="float" office:value="250.212834" calcext:value-type="float">
            <text:p>250,21</text:p>
          </table:table-cell>
          <table:table-cell table:style-name="ce140"/>
          <table:table-cell table:style-name="ce594" table:formula="of:=IF([$Master.BJ114]=&quot;&quot;;&quot;&quot;;IF([$Master.BJ11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4]=&quot;&quot;; [$Master.$BJ$16]=&quot;&quot;); &quot;&quot;; IF([$Master.X114]=&quot;NO [MR] DATA&quot;; &quot;&quot;; IF(MAX(MRList_CandleTimes) &lt; ([$Master.Z114] + [$Master.$BJ$16]); &quot;NO FILL&quot;; IFERROR(MATCH(1; (MRList_CandleTimes &gt;= ([$Master.Z114] + [$Master.$BJ$16])) * 1; 0) + 20; &quot;NO FILL&quot;))))" office:value-type="float" office:value="24063" calcext:value-type="float">
            <text:p>24063</text:p>
          </table:table-cell>
          <table:table-cell/>
          <table:table-cell table:style-name="ce625" table:formula="of:=IF([.BJ114]=&quot;&quot;; &quot;&quot;; IF([.BJ114]=&quot;NO FILL&quot;; &quot;NO FILL&quot;; INDEX(MRList_CandleTimes; [.BJ114] - 20)))" office:value-type="date" office:date-value="2025-03-11T18:55:00" calcext:value-type="date">
            <text:p>Di 11/03/2025 18:55:00</text:p>
          </table:table-cell>
          <table:table-cell/>
          <table:table-cell table:style-name="ce636" table:formula="of:=IF([$Master.BJ114]=&quot;&quot;;&quot;&quot;;IF([$Master.BJ114]=&quot;NO FILL&quot;;&quot;NO FILL&quot;;INDEX(MRList_OpenPrice;[$Master.BJ114]-20)))" office:value-type="float" office:value="259.87" calcext:value-type="float">
            <text:p>259,87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4];&#10;  _xlpm.b;  [$Master.$AT114];&#10;  _xlpm.c;  [$Master.$BD114];&#10;  _xlpm.d;  [$Master.$BL11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14]=&quot;&quot;;&quot;&quot;; IF([$Master.BR114]=&quot;NO FILL&quot;;&quot;NO FILL&quot;; IF([$Master.BR114]=&quot;ATR Buy Fill&quot;;[$Master.AJ114]; IF([$Master.BR114]=&quot;Drop Depth Fill&quot;;[$Master.AT114]; IF([$Master.BR114]=&quot;Stop Loss&quot;;[$Master.BD114]; IF([$Master.BR114]=&quot;User Stop&quot;;[$Master.BL114]; &quot;&quot;))))))" office:value-type="date" office:date-value="2025-03-11T17:45:00" calcext:value-type="date">
            <text:p>Di 11/03/2025 17:45:00</text:p>
          </table:table-cell>
          <table:table-cell/>
          <table:table-cell table:style-name="ce735" table:formula="of:=IFERROR(IF(OR([$Master.Z114]=&quot;&quot;; [$Master.BT114]=&quot;&quot;); &quot;&quot;; [$Master.BT114] - [$Master.Z114]); &quot;NO FILL&quot;)" office:value-type="time" office:time-value="PT01H36M00S" calcext:value-type="time">
            <text:p>01:36:00</text:p>
          </table:table-cell>
          <table:table-cell/>
          <table:table-cell table:style-name="ce750" table:formula="of:=IF([$Master.BV114]=&quot;&quot;; &quot;&quot;; IFERROR(INT([$Master.BV114])&amp;&quot;d :&quot;&amp;TEXT([$Master.BV114];&quot;HH:MM:SS&quot;); &quot;NO FILL&quot;))" office:value-type="string" office:string-value="0d :01:36:00" calcext:value-type="string">
            <text:p>0d :01:36:00</text:p>
          </table:table-cell>
          <table:table-cell/>
          <table:table-cell table:style-name="ce758" table:formula="of:=IF([$Master.BR114]=&quot;&quot;;&quot;&quot;;&#10;   IF([$Master.BR114]=&quot;NO FILL&quot;;&quot;NO FILL&quot;;&#10;      IF([$Master.BR114]=&quot;ATR Buy Fill&quot;;[$Master.AL114];&#10;        IF([$Master.BR114]=&quot;Drop Depth Fill&quot;;[$Master.AV114];&#10;         IF([$Master.BR114]=&quot;Stop Loss&quot;;[$Master.BF114];&#10;            IF([$Master.BR114]=&quot;User Stop&quot;;[$Master.BN114];&quot;&quot;))))))" office:value-type="float" office:value="244.04" calcext:value-type="float">
            <text:p>244,04</text:p>
          </table:table-cell>
          <table:table-cell/>
          <table:table-cell table:style-name="ce773" table:formula="of:=IF(OR([$Master.AB114]=&quot;&quot;; [$Master.BZ114]=&quot;&quot;); &quot;&quot;; IF([$Master.BZ114]=&quot;NO FILL&quot;; &quot;NO FILL&quot;; [$Master.AB114] - [$Master.BZ114]))" office:value-type="float" office:value="1.26670000000001" calcext:value-type="float">
            <text:p>+ 01,27</text:p>
          </table:table-cell>
          <table:table-cell/>
          <table:table-cell table:formula="of:=IF([.BR114]=&quot;NO FILL&quot;; -[.AB114]; &quot;&quot;)" office:value-type="float" office:value="0" calcext:value-type="float">
            <text:p>0,00</text:p>
          </table:table-cell>
          <table:table-cell table:style-name="ce574"/>
          <table:table-cell table:formula="of:=IF([.CH114]=&quot;&quot;; &quot;&quot;;DATEVALUE(LEFT([.CH114];10))+TIMEVALUE(MID([.CH114];12;8)))" office:value-type="date" office:date-value="2025-01-02T19:09:00" calcext:value-type="date">
            <text:p>Do 02/01/2025 19:09:00</text:p>
          </table:table-cell>
          <table:table-cell/>
          <table:table-cell table:style-name="ce686" office:value-type="string" calcext:value-type="string">
            <text:p>2025-01-02T19:09:00Z</text:p>
          </table:table-cell>
          <table:table-cell table:style-name="ce703" office:value-type="float" office:value="294.9" calcext:value-type="float">
            <text:p>294,9</text:p>
          </table:table-cell>
          <table:table-cell table:style-name="ce703" office:value-type="float" office:value="295.66" calcext:value-type="float">
            <text:p>295,66</text:p>
          </table:table-cell>
          <table:table-cell office:value-type="float" office:value="294.66" calcext:value-type="float">
            <text:p>294,66</text:p>
          </table:table-cell>
          <table:table-cell office:value-type="float" office:value="295.1763" calcext:value-type="float">
            <text:p>295,176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4]=1; IF(IF([.$CH$16] &lt;= [.$CJ$16]; AND(MOD([.CF114];1) &gt;= [.$CH$16]; MOD([.CF114];1) &lt;= [.$CJ$16]); OR(MOD([.CF114];1) &gt;= [.$CH$16]; MOD([.CF114];1) &lt;= [.$CJ$16])); 1 + IFERROR(MAX([.$CO$20:.CO113]); 0); &quot;EXCLUDED&quot;); &quot;&quot;)" office:value-type="float" office:value="0" calcext:value-type="float">
            <text:p/>
          </table:table-cell>
          <table:table-cell table:style-name="ce994" table:formula="of:=IF([.CN114]=1; IF(IF([.$CH$16] &lt;= [.$CJ$16]; AND(MOD([.CF114];1) &gt;= [.$CH$16]; MOD([.CF114];1) &lt;= [.$CJ$16]); OR(MOD([.CF114];1) &gt;= [.$CH$16]; MOD([.CF114];1) &lt;= [.$CJ$16])); 1 + IFERROR(MAX([.$CP$20:.CP113]); 0); &quot;EXCLUDED&quot;); &quot;&quot;)" office:value-type="float" office:value="0" calcext:value-type="float">
            <text:p/>
          </table:table-cell>
          <table:table-cell/>
          <table:table-cell table:formula="of:=IF([.CT114]=&quot;&quot;; &quot;&quot;;DATEVALUE(LEFT([.CT114];10))+TIMEVALUE(MID([.CT114];12;8)))" office:value-type="date" office:date-value="2025-01-02T19:09:00" calcext:value-type="date">
            <text:p>Do 02/01/2025 19:09:00</text:p>
          </table:table-cell>
          <table:table-cell/>
          <table:table-cell office:value-type="string" calcext:value-type="string">
            <text:p>2025-01-02T19:09:00Z</text:p>
          </table:table-cell>
          <table:table-cell office:value-type="float" office:value="294.9" calcext:value-type="float">
            <text:p>294,9</text:p>
          </table:table-cell>
          <table:table-cell office:value-type="float" office:value="295.66" calcext:value-type="float">
            <text:p>295,66</text:p>
          </table:table-cell>
          <table:table-cell office:value-type="float" office:value="294.66" calcext:value-type="float">
            <text:p>294,66</text:p>
          </table:table-cell>
          <table:table-cell office:value-type="float" office:value="295.1763" calcext:value-type="float">
            <text:p>295,176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4]=1; IF(IF([.$CT$16] &lt;= [.$CV$16]; AND(MOD([.CR114];1) &gt;= [.$CT$16]; MOD([.CR114];1) &lt;= [.$CV$16]); OR(MOD([.CR114];1) &gt;= [.$CT$16]; MOD([.CR114];1) &lt;= [.$CV$16])); 1 + IFERROR(MAX([.$DA$20:.DA113]); 0); &quot;EXCLUDED&quot;); &quot;&quot;)" office:value-type="float" office:value="0" calcext:value-type="float">
            <text:p/>
          </table:table-cell>
          <table:table-cell table:style-name="ce1055" table:formula="of:=IF([.CZ114]=1; IF(IF([.$CT$16] &lt;= [.$CV$16]; AND(MOD([.CR114];1) &gt;= [.$CT$16]; MOD([.CR114];1) &lt;= [.$CV$16]); OR(MOD([.CR114];1) &gt;= [.$CT$16]; MOD([.CR114];1) &lt;= [.$CV$16])); 1 + IFERROR(MAX([.$DB$20:.DB11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4]=&quot;&quot;; &quot;&quot;;DATEVALUE(LEFT([.DF114];10))+TIMEVALUE(MID([.DF114];12;8)))" office:value-type="date" office:date-value="2025-02-14T12:35:00" calcext:value-type="date">
            <text:p>Fr 14/02/2025 12:35:00</text:p>
          </table:table-cell>
          <table:table-cell/>
          <table:table-cell office:value-type="string" calcext:value-type="string">
            <text:p>2025-02-14T12:35:00Z</text:p>
          </table:table-cell>
          <table:table-cell table:number-columns-repeated="4" office:value-type="float" office:value="325.18" calcext:value-type="float">
            <text:p>325,1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4]-[.Z115]" office:value-type="time" office:time-value="-PT01H18M00S" calcext:value-type="time">
            <text:p>-01:18:00</text:p>
          </table:table-cell>
          <table:table-cell/>
          <table:table-cell table:style-name="ce129" table:formula="of:=IF([.V115]=&quot;&quot;;&quot;&quot;; MIN(IF(ISNA(MATCH(ROW([.$A$1:.$A$50]); IF(([.$Z$21:.Z114]&lt;[.Z115])*([.$BT$21:.BT114]&gt;[.Z115]); [.$N$21:.N114]; &quot;&quot;); 0)); ROW([.$A$1:.$A$50]))))" office:value-type="float" office:value="1" calcext:value-type="float">
            <text:p>1</text:p>
          </table:table-cell>
          <table:table-cell/>
          <table:table-cell table:formula="of:=IF(OR([.V115]=&quot;&quot;; [.BT114]=&quot;&quot;); &quot;&quot;; MIN(IF(ISNA(MATCH(ROW([.$A$1:.$A$50]); IF(([.$Z$21:.Z114] &lt; [.Z115]) * ((([.$BT$21:.BT114] &gt; [.Z115]) + ([.$BR$21:.BR114] = &quot;NO FILL&quot;)) &gt; 0); [.$N$21:.N114]; &quot;&quot;); 0)); ROW([.$A$1:.$A$50]))))" office:value-type="float" office:value="1" calcext:value-type="float">
            <text:p>1</text:p>
          </table:table-cell>
          <table:table-cell/>
          <table:table-cell table:formula="of:=IF([.V115]=&quot;&quot;;&quot;&quot;;&#10;   IF([.BT114]=&quot;NO FILL&quot;; 0;&#10;      MIN(&#10;         IF(&#10;            ISNA(&#10;               MATCH(ROW([.$A$1:.$A$50]);&#10;                     IF(([.$Z$21:.Z114] &lt; [.Z115]) * ((( [.$BT$21:.BT114] &gt; [.Z115]) + ([.$BR$21:.BR114] = &quot;NO FILL&quot;)) &gt; 0);&#10;                        [.$N$21:.N11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5]&lt;&gt;&quot;&quot;;COUNTIF([$Master.$V$21:$Master.$V115]; &quot;&lt;&gt;&quot;); &quot;&quot;)" office:value-type="float" office:value="95" calcext:value-type="float">
            <text:p>009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12:00" calcext:value-type="date">
            <text:p>Do 02/01/2025 19:12:00</text:p>
          </table:table-cell>
          <table:table-cell/>
          <table:table-cell table:style-name="ce209" table:formula="of:=IF([$Master.$V115]=&quot;&quot;; &quot;&quot;; IFERROR(MATCH(1; (MRList_CandleTimes &gt; ([$Master.$V115] + ([$Master.$CI$12] - [$Master.$DG$12] + CEILING([$Master.$V$16]; [$Master.$DG$12])) / 86400)) * 1; 0) + 20; &quot;NO [MR] DATA&quot;))" office:value-type="float" office:value="24079" calcext:value-type="float">
            <text:p>24079</text:p>
          </table:table-cell>
          <table:table-cell table:style-name="ce125"/>
          <table:table-cell table:style-name="ce235" table:formula="of:=IF([$Master.$X115]=&quot;&quot;;&quot;&quot;; IF([$Master.X115]=&quot;NO [MR] DATA&quot;; &quot;NO [MR] DATA&quot;; INDEX(MRList_CandleTimes; [$Master.$X115] - 20)))" office:value-type="date" office:date-value="2025-03-11T19:03:00" calcext:value-type="date">
            <text:p>Di 11/03/2025 19:03:00</text:p>
          </table:table-cell>
          <table:table-cell/>
          <table:table-cell table:style-name="ce263" table:formula="of:=IF([$Master.$X115]=&quot;&quot;;&quot;&quot;; IF([$Master.X115]=&quot;NO [MR] DATA&quot;; &quot;NO [MR] DATA&quot;; INDEX(MRList_OpenPrice; [$Master.$X115] - 20)))" office:value-type="float" office:value="255.39" calcext:value-type="float">
            <text:p>255,39</text:p>
          </table:table-cell>
          <table:table-cell table:style-name="ce140"/>
          <table:table-cell table:number-matrix-columns-spanned="1" table:number-matrix-rows-spanned="1" table:formula="of:=IF(OR([$Master.$X115] = &quot;&quot;; [$Master.$AF$16] = &quot;&quot;); &quot;&quot;; &#10;IF([$Master.$X115] = &quot;NO [MR] DATA&quot;; &quot;&quot;;&#10;    COM.MICROSOFT.LET(&#10;      _xlpm.ctidx;      MATCH(1; (BT1List_CandleTimes &gt;= [$Master.$Z11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5]=&quot;&quot;; &quot;&quot;; INDEX(BT1List_CandleTimes; MATCH([.AD115]; ROW(BT1List_CandleTimes); 0)))" office:value-type="date" office:date-value="2025-03-12T15:24:00" calcext:value-type="date">
            <text:p>Mi 12/03/2025 15:24:00</text:p>
          </table:table-cell>
          <table:table-cell/>
          <table:table-cell table:style-name="ce383" table:formula="of:=IFERROR(IF([$Master.$AF115]=&quot;&quot;; &quot;&quot;; MATCH(1; (MRList_CandleTimes &gt; ([$Master.$AF115] + ([$Master.$CU$12] - [$Master.$DG$12])/86400))*1; 0)+20); &quot;NO FILL&quot;)" office:value-type="float" office:value="25041" calcext:value-type="float">
            <text:p>25041</text:p>
          </table:table-cell>
          <table:table-cell/>
          <table:table-cell table:style-name="ce392" table:formula="of:=IF([$Master.$AH115]=&quot;&quot;;&quot;&quot;; IF([$Master.AH115]=&quot;NO FILL&quot;; &quot;NO FILL&quot;; INDEX(MRList_CandleTimes; [$Master.$AH115] - 20)))" office:value-type="date" office:date-value="2025-03-12T15:27:00" calcext:value-type="date">
            <text:p>Mi 12/03/2025 15:27:00</text:p>
          </table:table-cell>
          <table:table-cell/>
          <table:table-cell table:style-name="ce410" table:formula="of:=IF([$Master.$AH115]=&quot;&quot;;&quot;&quot;; IF([$Master.AH115]=&quot;NO FILL&quot;; &quot;NO FILL&quot;; INDEX(MRList_OpenPrice; [$Master.$AH115] - 20)))" office:value-type="float" office:value="254.0326" calcext:value-type="float">
            <text:p>254,03</text:p>
          </table:table-cell>
          <table:table-cell/>
          <table:table-cell table:formula="of:=IF(OR([$Master.$X115]=&quot;&quot;; [$Master.$AP$16]=&quot;&quot;); &quot;&quot;; IF([$Master.X11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5]=&quot;&quot;;[$Master.AN115]=&quot;&quot;);&quot;&quot;;[$Master.AB115]/(1+([$Master.AN115]/100)))" office:value-type="float" office:value="249.770171149144" calcext:value-type="float">
            <text:p>249,77</text:p>
          </table:table-cell>
          <table:table-cell/>
          <table:table-cell table:style-name="ce491" table:formula="of:=IFERROR(IF(OR([$Master.Z115]=&quot;&quot;; [$Master.AP115]=&quot;&quot;); &quot;&quot;; MATCH(1; ((MRList_CandleTimes &gt;= [$Master.Z115]) * (((--(MRList_OpenPrice &lt;= [$Master.AP115])) + (--(MRList_LowPrice &lt;= [$Master.AP115]))) &gt;= 1)); 0) + 20); &quot;NO FILL&quot;)" office:value-type="float" office:value="25002" calcext:value-type="float">
            <text:p>25002</text:p>
          </table:table-cell>
          <table:table-cell/>
          <table:table-cell table:style-name="ce507" table:formula="of:=IF([$Master.AR115]=&quot;&quot;; &quot;&quot;; IF([$Master.AR115]=&quot;NO FILL&quot;; &quot;NO FILL&quot;; INDEX(MRList_CandleTimes; [$Master.AR115] - 20)))" office:value-type="date" office:date-value="2025-03-12T15:07:30" calcext:value-type="date">
            <text:p>Mi 12/03/2025 15:07:30</text:p>
          </table:table-cell>
          <table:table-cell/>
          <table:table-cell table:style-name="ce522" table:formula="of:=IF([$Master.AR115]=&quot;&quot;; &quot;&quot;; IF([$Master.AR115]=&quot;NO FILL&quot;; &quot;NO FILL&quot;; [$Master.AP115]))" office:value-type="float" office:value="249.770171149144" calcext:value-type="float">
            <text:p>249,77</text:p>
          </table:table-cell>
          <table:table-cell table:style-name="ce140"/>
          <table:table-cell table:formula="of:=IF(OR([$Master.$V115]=&quot;&quot;; [$Master.$AZ$16]=&quot;&quot;); &quot;&quot;; IF([$Master.X11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5]=&quot;&quot;;[$Master.AX115]=&quot;&quot;);&quot;&quot;;[$Master.AB115]+([$Master.AB115]*[$Master.AX115]%))" office:value-type="float" office:value="260.4978" calcext:value-type="float">
            <text:p>260,50</text:p>
          </table:table-cell>
          <table:table-cell/>
          <table:table-cell table:style-name="ce555" table:formula="of:=IFERROR(IF(OR([$Master.X115]=&quot;&quot;; [$Master.AZ115]=&quot;&quot;); &quot;&quot;; MATCH(1; ((MRList_CandleTimes &gt;= [$Master.Z115]) * (((--(MRList_OpenPrice &gt;= [$Master.AZ115])) + (--(MRList_HighPrice &gt;= [$Master.AZ115]))) &gt;= 1)); 0) + 20); &quot;NO FILL&quot;)" office:value-type="float" office:value="24136" calcext:value-type="float">
            <text:p>24136</text:p>
          </table:table-cell>
          <table:table-cell/>
          <table:table-cell table:style-name="ce564" table:formula="of:=IF([$Master.BB115]=&quot;&quot;; &quot;&quot;; IF([$Master.BB115]=&quot;NO FILL&quot;; &quot;NO FILL&quot;; INDEX(MRList_CandleTimes; [$Master.BB115] - 20)))" office:value-type="date" office:date-value="2025-03-11T19:31:30" calcext:value-type="date">
            <text:p>Di 11/03/2025 19:31:30</text:p>
          </table:table-cell>
          <table:table-cell/>
          <table:table-cell table:style-name="ce581" table:formula="of:=IF([$Master.BB115]=&quot;&quot;; &quot;&quot;; IF([$Master.BB115]=&quot;NO FILL&quot;; &quot;NO FILL&quot;; [$Master.AZ115]))" office:value-type="float" office:value="260.4978" calcext:value-type="float">
            <text:p>260,50</text:p>
          </table:table-cell>
          <table:table-cell table:style-name="ce140"/>
          <table:table-cell table:style-name="ce594" table:formula="of:=IF([$Master.BJ115]=&quot;&quot;;&quot;&quot;;IF([$Master.BJ11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5]=&quot;&quot;; [$Master.$BJ$16]=&quot;&quot;); &quot;&quot;; IF([$Master.X115]=&quot;NO [MR] DATA&quot;; &quot;&quot;; IF(MAX(MRList_CandleTimes) &lt; ([$Master.Z115] + [$Master.$BJ$16]); &quot;NO FILL&quot;; IFERROR(MATCH(1; (MRList_CandleTimes &gt;= ([$Master.Z115] + [$Master.$BJ$16])) * 1; 0) + 20; &quot;NO FILL&quot;))))" office:value-type="float" office:value="24318" calcext:value-type="float">
            <text:p>24318</text:p>
          </table:table-cell>
          <table:table-cell/>
          <table:table-cell table:style-name="ce625" table:formula="of:=IF([.BJ115]=&quot;&quot;; &quot;&quot;; IF([.BJ115]=&quot;NO FILL&quot;; &quot;NO FILL&quot;; INDEX(MRList_CandleTimes; [.BJ115] - 20)))" office:value-type="date" office:date-value="2025-03-11T21:50:00" calcext:value-type="date">
            <text:p>Di 11/03/2025 21:50:00</text:p>
          </table:table-cell>
          <table:table-cell/>
          <table:table-cell table:style-name="ce636" table:formula="of:=IF([$Master.BJ115]=&quot;&quot;;&quot;&quot;;IF([$Master.BJ115]=&quot;NO FILL&quot;;&quot;NO FILL&quot;;INDEX(MRList_OpenPrice;[$Master.BJ115]-20)))" office:value-type="float" office:value="260.42" calcext:value-type="float">
            <text:p>260,42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5];&#10;  _xlpm.b;  [$Master.$AT115];&#10;  _xlpm.c;  [$Master.$BD115];&#10;  _xlpm.d;  [$Master.$BL11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15]=&quot;&quot;;&quot;&quot;; IF([$Master.BR115]=&quot;NO FILL&quot;;&quot;NO FILL&quot;; IF([$Master.BR115]=&quot;ATR Buy Fill&quot;;[$Master.AJ115]; IF([$Master.BR115]=&quot;Drop Depth Fill&quot;;[$Master.AT115]; IF([$Master.BR115]=&quot;Stop Loss&quot;;[$Master.BD115]; IF([$Master.BR115]=&quot;User Stop&quot;;[$Master.BL115]; &quot;&quot;))))))" office:value-type="date" office:date-value="2025-03-11T19:31:30" calcext:value-type="date">
            <text:p>Di 11/03/2025 19:31:30</text:p>
          </table:table-cell>
          <table:table-cell/>
          <table:table-cell table:style-name="ce735" table:formula="of:=IFERROR(IF(OR([$Master.Z115]=&quot;&quot;; [$Master.BT115]=&quot;&quot;); &quot;&quot;; [$Master.BT115] - [$Master.Z115]); &quot;NO FILL&quot;)" office:value-type="time" office:time-value="PT00H28M30S" calcext:value-type="time">
            <text:p>00:28:30</text:p>
          </table:table-cell>
          <table:table-cell/>
          <table:table-cell table:style-name="ce750" table:formula="of:=IF([$Master.BV115]=&quot;&quot;; &quot;&quot;; IFERROR(INT([$Master.BV115])&amp;&quot;d :&quot;&amp;TEXT([$Master.BV115];&quot;HH:MM:SS&quot;); &quot;NO FILL&quot;))" office:value-type="string" office:string-value="0d :00:28:30" calcext:value-type="string">
            <text:p>0d :00:28:30</text:p>
          </table:table-cell>
          <table:table-cell/>
          <table:table-cell table:style-name="ce758" table:formula="of:=IF([$Master.BR115]=&quot;&quot;;&quot;&quot;;&#10;   IF([$Master.BR115]=&quot;NO FILL&quot;;&quot;NO FILL&quot;;&#10;      IF([$Master.BR115]=&quot;ATR Buy Fill&quot;;[$Master.AL115];&#10;        IF([$Master.BR115]=&quot;Drop Depth Fill&quot;;[$Master.AV115];&#10;         IF([$Master.BR115]=&quot;Stop Loss&quot;;[$Master.BF115];&#10;            IF([$Master.BR115]=&quot;User Stop&quot;;[$Master.BN115];&quot;&quot;))))))" office:value-type="float" office:value="260.4978" calcext:value-type="float">
            <text:p>260,50</text:p>
          </table:table-cell>
          <table:table-cell/>
          <table:table-cell table:style-name="ce773" table:formula="of:=IF(OR([$Master.AB115]=&quot;&quot;; [$Master.BZ115]=&quot;&quot;); &quot;&quot;; IF([$Master.BZ115]=&quot;NO FILL&quot;; &quot;NO FILL&quot;; [$Master.AB115] - [$Master.BZ115]))" office:value-type="float" office:value="-5.1078" calcext:value-type="float">
            <text:p>- 05,11</text:p>
          </table:table-cell>
          <table:table-cell/>
          <table:table-cell table:formula="of:=IF([.BR115]=&quot;NO FILL&quot;; -[.AB115]; &quot;&quot;)" office:value-type="float" office:value="0" calcext:value-type="float">
            <text:p>0,00</text:p>
          </table:table-cell>
          <table:table-cell table:style-name="ce574"/>
          <table:table-cell table:formula="of:=IF([.CH115]=&quot;&quot;; &quot;&quot;;DATEVALUE(LEFT([.CH115];10))+TIMEVALUE(MID([.CH115];12;8)))" office:value-type="date" office:date-value="2025-01-02T19:12:00" calcext:value-type="date">
            <text:p>Do 02/01/2025 19:12:00</text:p>
          </table:table-cell>
          <table:table-cell/>
          <table:table-cell table:style-name="ce686" office:value-type="string" calcext:value-type="string">
            <text:p>2025-01-02T19:12:00Z</text:p>
          </table:table-cell>
          <table:table-cell table:style-name="ce703" office:value-type="float" office:value="295" calcext:value-type="float">
            <text:p>295</text:p>
          </table:table-cell>
          <table:table-cell table:style-name="ce703" office:value-type="float" office:value="295.6299" calcext:value-type="float">
            <text:p>295,6299</text:p>
          </table:table-cell>
          <table:table-cell office:value-type="float" office:value="294.28" calcext:value-type="float">
            <text:p>294,28</text:p>
          </table:table-cell>
          <table:table-cell office:value-type="float" office:value="294.5101" calcext:value-type="float">
            <text:p>294,510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5]=1; IF(IF([.$CH$16] &lt;= [.$CJ$16]; AND(MOD([.CF115];1) &gt;= [.$CH$16]; MOD([.CF115];1) &lt;= [.$CJ$16]); OR(MOD([.CF115];1) &gt;= [.$CH$16]; MOD([.CF115];1) &lt;= [.$CJ$16])); 1 + IFERROR(MAX([.$CO$20:.CO114]); 0); &quot;EXCLUDED&quot;); &quot;&quot;)" office:value-type="float" office:value="0" calcext:value-type="float">
            <text:p/>
          </table:table-cell>
          <table:table-cell table:style-name="ce994" table:formula="of:=IF([.CN115]=1; IF(IF([.$CH$16] &lt;= [.$CJ$16]; AND(MOD([.CF115];1) &gt;= [.$CH$16]; MOD([.CF115];1) &lt;= [.$CJ$16]); OR(MOD([.CF115];1) &gt;= [.$CH$16]; MOD([.CF115];1) &lt;= [.$CJ$16])); 1 + IFERROR(MAX([.$CP$20:.CP114]); 0); &quot;EXCLUDED&quot;); &quot;&quot;)" office:value-type="float" office:value="0" calcext:value-type="float">
            <text:p/>
          </table:table-cell>
          <table:table-cell/>
          <table:table-cell table:formula="of:=IF([.CT115]=&quot;&quot;; &quot;&quot;;DATEVALUE(LEFT([.CT115];10))+TIMEVALUE(MID([.CT115];12;8)))" office:value-type="date" office:date-value="2025-01-02T19:12:00" calcext:value-type="date">
            <text:p>Do 02/01/2025 19:12:00</text:p>
          </table:table-cell>
          <table:table-cell/>
          <table:table-cell office:value-type="string" calcext:value-type="string">
            <text:p>2025-01-02T19:12:00Z</text:p>
          </table:table-cell>
          <table:table-cell office:value-type="float" office:value="295" calcext:value-type="float">
            <text:p>295</text:p>
          </table:table-cell>
          <table:table-cell office:value-type="float" office:value="295.6299" calcext:value-type="float">
            <text:p>295,6299</text:p>
          </table:table-cell>
          <table:table-cell office:value-type="float" office:value="294.28" calcext:value-type="float">
            <text:p>294,28</text:p>
          </table:table-cell>
          <table:table-cell office:value-type="float" office:value="294.5101" calcext:value-type="float">
            <text:p>294,510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5]=1; IF(IF([.$CT$16] &lt;= [.$CV$16]; AND(MOD([.CR115];1) &gt;= [.$CT$16]; MOD([.CR115];1) &lt;= [.$CV$16]); OR(MOD([.CR115];1) &gt;= [.$CT$16]; MOD([.CR115];1) &lt;= [.$CV$16])); 1 + IFERROR(MAX([.$DA$20:.DA114]); 0); &quot;EXCLUDED&quot;); &quot;&quot;)" office:value-type="float" office:value="0" calcext:value-type="float">
            <text:p/>
          </table:table-cell>
          <table:table-cell table:style-name="ce1055" table:formula="of:=IF([.CZ115]=1; IF(IF([.$CT$16] &lt;= [.$CV$16]; AND(MOD([.CR115];1) &gt;= [.$CT$16]; MOD([.CR115];1) &lt;= [.$CV$16]); OR(MOD([.CR115];1) &gt;= [.$CT$16]; MOD([.CR115];1) &lt;= [.$CV$16])); 1 + IFERROR(MAX([.$DB$20:.DB11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5]=&quot;&quot;; &quot;&quot;;DATEVALUE(LEFT([.DF115];10))+TIMEVALUE(MID([.DF115];12;8)))" office:value-type="date" office:date-value="2025-02-14T12:38:30" calcext:value-type="date">
            <text:p>Fr 14/02/2025 12:38:30</text:p>
          </table:table-cell>
          <table:table-cell/>
          <table:table-cell office:value-type="string" calcext:value-type="string">
            <text:p>2025-02-14T12:38:30Z</text:p>
          </table:table-cell>
          <table:table-cell table:number-columns-repeated="2" office:value-type="float" office:value="325.08" calcext:value-type="float">
            <text:p>325,08</text:p>
          </table:table-cell>
          <table:table-cell table:number-columns-repeated="2" office:value-type="float" office:value="325.03" calcext:value-type="float">
            <text:p>325,0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5]-[.Z116]" office:value-type="time" office:time-value="-PT18H13M30S" calcext:value-type="time">
            <text:p>-18:13:30</text:p>
          </table:table-cell>
          <table:table-cell/>
          <table:table-cell table:style-name="ce129" table:formula="of:=IF([.V116]=&quot;&quot;;&quot;&quot;; MIN(IF(ISNA(MATCH(ROW([.$A$1:.$A$50]); IF(([.$Z$21:.Z115]&lt;[.Z116])*([.$BT$21:.BT115]&gt;[.Z116]); [.$N$21:.N115]; &quot;&quot;); 0)); ROW([.$A$1:.$A$50]))))" office:value-type="float" office:value="1" calcext:value-type="float">
            <text:p>1</text:p>
          </table:table-cell>
          <table:table-cell/>
          <table:table-cell table:formula="of:=IF(OR([.V116]=&quot;&quot;; [.BT115]=&quot;&quot;); &quot;&quot;; MIN(IF(ISNA(MATCH(ROW([.$A$1:.$A$50]); IF(([.$Z$21:.Z115] &lt; [.Z116]) * ((([.$BT$21:.BT115] &gt; [.Z116]) + ([.$BR$21:.BR115] = &quot;NO FILL&quot;)) &gt; 0); [.$N$21:.N115]; &quot;&quot;); 0)); ROW([.$A$1:.$A$50]))))" office:value-type="float" office:value="1" calcext:value-type="float">
            <text:p>1</text:p>
          </table:table-cell>
          <table:table-cell/>
          <table:table-cell table:formula="of:=IF([.V116]=&quot;&quot;;&quot;&quot;;&#10;   IF([.BT115]=&quot;NO FILL&quot;; 0;&#10;      MIN(&#10;         IF(&#10;            ISNA(&#10;               MATCH(ROW([.$A$1:.$A$50]);&#10;                     IF(([.$Z$21:.Z115] &lt; [.Z116]) * ((( [.$BT$21:.BT115] &gt; [.Z116]) + ([.$BR$21:.BR115] = &quot;NO FILL&quot;)) &gt; 0);&#10;                        [.$N$21:.N11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6]&lt;&gt;&quot;&quot;;COUNTIF([$Master.$V$21:$Master.$V116]; &quot;&lt;&gt;&quot;); &quot;&quot;)" office:value-type="float" office:value="96" calcext:value-type="float">
            <text:p>009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15:00" calcext:value-type="date">
            <text:p>Do 02/01/2025 19:15:00</text:p>
          </table:table-cell>
          <table:table-cell/>
          <table:table-cell table:style-name="ce209" table:formula="of:=IF([$Master.$V116]=&quot;&quot;; &quot;&quot;; IFERROR(MATCH(1; (MRList_CandleTimes &gt; ([$Master.$V116] + ([$Master.$CI$12] - [$Master.$DG$12] + CEILING([$Master.$V$16]; [$Master.$DG$12])) / 86400)) * 1; 0) + 20; &quot;NO [MR] DATA&quot;))" office:value-type="float" office:value="24837" calcext:value-type="float">
            <text:p>24837</text:p>
          </table:table-cell>
          <table:table-cell table:style-name="ce125"/>
          <table:table-cell table:style-name="ce235" table:formula="of:=IF([$Master.$X116]=&quot;&quot;;&quot;&quot;; IF([$Master.X116]=&quot;NO [MR] DATA&quot;; &quot;NO [MR] DATA&quot;; INDEX(MRList_CandleTimes; [$Master.$X116] - 20)))" office:value-type="date" office:date-value="2025-03-12T13:45:00" calcext:value-type="date">
            <text:p>Mi 12/03/2025 13:45:00</text:p>
          </table:table-cell>
          <table:table-cell/>
          <table:table-cell table:style-name="ce263" table:formula="of:=IF([$Master.$X116]=&quot;&quot;;&quot;&quot;; IF([$Master.X116]=&quot;NO [MR] DATA&quot;; &quot;NO [MR] DATA&quot;; INDEX(MRList_OpenPrice; [$Master.$X116] - 20)))" office:value-type="float" office:value="264.68" calcext:value-type="float">
            <text:p>264,68</text:p>
          </table:table-cell>
          <table:table-cell table:style-name="ce140"/>
          <table:table-cell table:number-matrix-columns-spanned="1" table:number-matrix-rows-spanned="1" table:formula="of:=IF(OR([$Master.$X116] = &quot;&quot;; [$Master.$AF$16] = &quot;&quot;); &quot;&quot;; &#10;IF([$Master.$X116] = &quot;NO [MR] DATA&quot;; &quot;&quot;;&#10;    COM.MICROSOFT.LET(&#10;      _xlpm.ctidx;      MATCH(1; (BT1List_CandleTimes &gt;= [$Master.$Z11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6]=&quot;&quot;; &quot;&quot;; INDEX(BT1List_CandleTimes; MATCH([.AD116]; ROW(BT1List_CandleTimes); 0)))" office:value-type="date" office:date-value="2025-03-12T15:24:00" calcext:value-type="date">
            <text:p>Mi 12/03/2025 15:24:00</text:p>
          </table:table-cell>
          <table:table-cell/>
          <table:table-cell table:style-name="ce383" table:formula="of:=IFERROR(IF([$Master.$AF116]=&quot;&quot;; &quot;&quot;; MATCH(1; (MRList_CandleTimes &gt; ([$Master.$AF116] + ([$Master.$CU$12] - [$Master.$DG$12])/86400))*1; 0)+20); &quot;NO FILL&quot;)" office:value-type="float" office:value="25041" calcext:value-type="float">
            <text:p>25041</text:p>
          </table:table-cell>
          <table:table-cell/>
          <table:table-cell table:style-name="ce392" table:formula="of:=IF([$Master.$AH116]=&quot;&quot;;&quot;&quot;; IF([$Master.AH116]=&quot;NO FILL&quot;; &quot;NO FILL&quot;; INDEX(MRList_CandleTimes; [$Master.$AH116] - 20)))" office:value-type="date" office:date-value="2025-03-12T15:27:00" calcext:value-type="date">
            <text:p>Mi 12/03/2025 15:27:00</text:p>
          </table:table-cell>
          <table:table-cell/>
          <table:table-cell table:style-name="ce410" table:formula="of:=IF([$Master.$AH116]=&quot;&quot;;&quot;&quot;; IF([$Master.AH116]=&quot;NO FILL&quot;; &quot;NO FILL&quot;; INDEX(MRList_OpenPrice; [$Master.$AH116] - 20)))" office:value-type="float" office:value="254.0326" calcext:value-type="float">
            <text:p>254,03</text:p>
          </table:table-cell>
          <table:table-cell/>
          <table:table-cell table:formula="of:=IF(OR([$Master.$X116]=&quot;&quot;; [$Master.$AP$16]=&quot;&quot;); &quot;&quot;; IF([$Master.X11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6]=&quot;&quot;;[$Master.AN116]=&quot;&quot;);&quot;&quot;;[$Master.AB116]/(1+([$Master.AN116]/100)))" office:value-type="float" office:value="258.855745721271" calcext:value-type="float">
            <text:p>258,86</text:p>
          </table:table-cell>
          <table:table-cell/>
          <table:table-cell table:style-name="ce491" table:formula="of:=IFERROR(IF(OR([$Master.Z116]=&quot;&quot;; [$Master.AP116]=&quot;&quot;); &quot;&quot;; MATCH(1; ((MRList_CandleTimes &gt;= [$Master.Z116]) * (((--(MRList_OpenPrice &lt;= [$Master.AP116])) + (--(MRList_LowPrice &lt;= [$Master.AP116]))) &gt;= 1)); 0) + 20); &quot;NO FILL&quot;)" office:value-type="float" office:value="24856" calcext:value-type="float">
            <text:p>24856</text:p>
          </table:table-cell>
          <table:table-cell/>
          <table:table-cell table:style-name="ce507" table:formula="of:=IF([$Master.AR116]=&quot;&quot;; &quot;&quot;; IF([$Master.AR116]=&quot;NO FILL&quot;; &quot;NO FILL&quot;; INDEX(MRList_CandleTimes; [$Master.AR116] - 20)))" office:value-type="date" office:date-value="2025-03-12T13:54:30" calcext:value-type="date">
            <text:p>Mi 12/03/2025 13:54:30</text:p>
          </table:table-cell>
          <table:table-cell/>
          <table:table-cell table:style-name="ce522" table:formula="of:=IF([$Master.AR116]=&quot;&quot;; &quot;&quot;; IF([$Master.AR116]=&quot;NO FILL&quot;; &quot;NO FILL&quot;; [$Master.AP116]))" office:value-type="float" office:value="258.855745721271" calcext:value-type="float">
            <text:p>258,86</text:p>
          </table:table-cell>
          <table:table-cell table:style-name="ce140"/>
          <table:table-cell table:formula="of:=IF(OR([$Master.$V116]=&quot;&quot;; [$Master.$AZ$16]=&quot;&quot;); &quot;&quot;; IF([$Master.X11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6]=&quot;&quot;;[$Master.AX116]=&quot;&quot;);&quot;&quot;;[$Master.AB116]+([$Master.AB116]*[$Master.AX116]%))" office:value-type="float" office:value="269.9736" calcext:value-type="float">
            <text:p>269,97</text:p>
          </table:table-cell>
          <table:table-cell/>
          <table:table-cell table:style-name="ce555" table:formula="of:=IFERROR(IF(OR([$Master.X116]=&quot;&quot;; [$Master.AZ116]=&quot;&quot;); &quot;&quot;; MATCH(1; ((MRList_CandleTimes &gt;= [$Master.Z116]) * (((--(MRList_OpenPrice &gt;= [$Master.AZ116])) + (--(MRList_HighPrice &gt;= [$Master.AZ116]))) &gt;= 1)); 0) + 20); &quot;NO FILL&quot;)" office:value-type="float" office:value="26236" calcext:value-type="float">
            <text:p>26236</text:p>
          </table:table-cell>
          <table:table-cell/>
          <table:table-cell table:style-name="ce564" table:formula="of:=IF([$Master.BB116]=&quot;&quot;; &quot;&quot;; IF([$Master.BB116]=&quot;NO FILL&quot;; &quot;NO FILL&quot;; INDEX(MRList_CandleTimes; [$Master.BB116] - 20)))" office:value-type="date" office:date-value="2025-03-13T14:33:00" calcext:value-type="date">
            <text:p>Do 13/03/2025 14:33:00</text:p>
          </table:table-cell>
          <table:table-cell/>
          <table:table-cell table:style-name="ce581" table:formula="of:=IF([$Master.BB116]=&quot;&quot;; &quot;&quot;; IF([$Master.BB116]=&quot;NO FILL&quot;; &quot;NO FILL&quot;; [$Master.AZ116]))" office:value-type="float" office:value="269.9736" calcext:value-type="float">
            <text:p>269,97</text:p>
          </table:table-cell>
          <table:table-cell table:style-name="ce140"/>
          <table:table-cell table:style-name="ce594" table:formula="of:=IF([$Master.BJ116]=&quot;&quot;;&quot;&quot;;IF([$Master.BJ11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6]=&quot;&quot;; [$Master.$BJ$16]=&quot;&quot;); &quot;&quot;; IF([$Master.X116]=&quot;NO [MR] DATA&quot;; &quot;&quot;; IF(MAX(MRList_CandleTimes) &lt; ([$Master.Z116] + [$Master.$BJ$16]); &quot;NO FILL&quot;; IFERROR(MATCH(1; (MRList_CandleTimes &gt;= ([$Master.Z116] + [$Master.$BJ$16])) * 1; 0) + 20; &quot;NO FILL&quot;))))" office:value-type="float" office:value="25169" calcext:value-type="float">
            <text:p>25169</text:p>
          </table:table-cell>
          <table:table-cell/>
          <table:table-cell table:style-name="ce625" table:formula="of:=IF([.BJ116]=&quot;&quot;; &quot;&quot;; IF([.BJ116]=&quot;NO FILL&quot;; &quot;NO FILL&quot;; INDEX(MRList_CandleTimes; [.BJ116] - 20)))" office:value-type="date" office:date-value="2025-03-12T16:31:00" calcext:value-type="date">
            <text:p>Mi 12/03/2025 16:31:00</text:p>
          </table:table-cell>
          <table:table-cell/>
          <table:table-cell table:style-name="ce636" table:formula="of:=IF([$Master.BJ116]=&quot;&quot;;&quot;&quot;;IF([$Master.BJ116]=&quot;NO FILL&quot;;&quot;NO FILL&quot;;INDEX(MRList_OpenPrice;[$Master.BJ116]-20)))" office:value-type="float" office:value="261.4" calcext:value-type="float">
            <text:p>261,4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6];&#10;  _xlpm.b;  [$Master.$AT116];&#10;  _xlpm.c;  [$Master.$BD116];&#10;  _xlpm.d;  [$Master.$BL11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16]=&quot;&quot;;&quot;&quot;; IF([$Master.BR116]=&quot;NO FILL&quot;;&quot;NO FILL&quot;; IF([$Master.BR116]=&quot;ATR Buy Fill&quot;;[$Master.AJ116]; IF([$Master.BR116]=&quot;Drop Depth Fill&quot;;[$Master.AT116]; IF([$Master.BR116]=&quot;Stop Loss&quot;;[$Master.BD116]; IF([$Master.BR116]=&quot;User Stop&quot;;[$Master.BL116]; &quot;&quot;))))))" office:value-type="date" office:date-value="2025-03-12T13:54:30" calcext:value-type="date">
            <text:p>Mi 12/03/2025 13:54:30</text:p>
          </table:table-cell>
          <table:table-cell/>
          <table:table-cell table:style-name="ce735" table:formula="of:=IFERROR(IF(OR([$Master.Z116]=&quot;&quot;; [$Master.BT116]=&quot;&quot;); &quot;&quot;; [$Master.BT116] - [$Master.Z116]); &quot;NO FILL&quot;)" office:value-type="time" office:time-value="PT00H09M30S" calcext:value-type="time">
            <text:p>00:09:30</text:p>
          </table:table-cell>
          <table:table-cell/>
          <table:table-cell table:style-name="ce750" table:formula="of:=IF([$Master.BV116]=&quot;&quot;; &quot;&quot;; IFERROR(INT([$Master.BV116])&amp;&quot;d :&quot;&amp;TEXT([$Master.BV116];&quot;HH:MM:SS&quot;); &quot;NO FILL&quot;))" office:value-type="string" office:string-value="0d :00:09:30" calcext:value-type="string">
            <text:p>0d :00:09:30</text:p>
          </table:table-cell>
          <table:table-cell/>
          <table:table-cell table:style-name="ce758" table:formula="of:=IF([$Master.BR116]=&quot;&quot;;&quot;&quot;;&#10;   IF([$Master.BR116]=&quot;NO FILL&quot;;&quot;NO FILL&quot;;&#10;      IF([$Master.BR116]=&quot;ATR Buy Fill&quot;;[$Master.AL116];&#10;        IF([$Master.BR116]=&quot;Drop Depth Fill&quot;;[$Master.AV116];&#10;         IF([$Master.BR116]=&quot;Stop Loss&quot;;[$Master.BF116];&#10;            IF([$Master.BR116]=&quot;User Stop&quot;;[$Master.BN116];&quot;&quot;))))))" office:value-type="float" office:value="258.855745721271" calcext:value-type="float">
            <text:p>258,86</text:p>
          </table:table-cell>
          <table:table-cell/>
          <table:table-cell table:style-name="ce773" table:formula="of:=IF(OR([$Master.AB116]=&quot;&quot;; [$Master.BZ116]=&quot;&quot;); &quot;&quot;; IF([$Master.BZ116]=&quot;NO FILL&quot;; &quot;NO FILL&quot;; [$Master.AB116] - [$Master.BZ116]))" office:value-type="float" office:value="5.82425427872857" calcext:value-type="float">
            <text:p>+ 05,82</text:p>
          </table:table-cell>
          <table:table-cell/>
          <table:table-cell table:formula="of:=IF([.BR116]=&quot;NO FILL&quot;; -[.AB116]; &quot;&quot;)" office:value-type="float" office:value="0" calcext:value-type="float">
            <text:p>0,00</text:p>
          </table:table-cell>
          <table:table-cell table:style-name="ce574"/>
          <table:table-cell table:formula="of:=IF([.CH116]=&quot;&quot;; &quot;&quot;;DATEVALUE(LEFT([.CH116];10))+TIMEVALUE(MID([.CH116];12;8)))" office:value-type="date" office:date-value="2025-01-02T19:15:00" calcext:value-type="date">
            <text:p>Do 02/01/2025 19:15:00</text:p>
          </table:table-cell>
          <table:table-cell/>
          <table:table-cell table:style-name="ce686" office:value-type="string" calcext:value-type="string">
            <text:p>2025-01-02T19:15:00Z</text:p>
          </table:table-cell>
          <table:table-cell table:style-name="ce703" office:value-type="float" office:value="294.8189" calcext:value-type="float">
            <text:p>294,8189</text:p>
          </table:table-cell>
          <table:table-cell table:style-name="ce703" office:value-type="float" office:value="295.8794" calcext:value-type="float">
            <text:p>295,8794</text:p>
          </table:table-cell>
          <table:table-cell office:value-type="float" office:value="294.75" calcext:value-type="float">
            <text:p>294,75</text:p>
          </table:table-cell>
          <table:table-cell office:value-type="float" office:value="295.8" calcext:value-type="float">
            <text:p>295,8</text:p>
          </table:table-cell>
          <table:table-cell table:style-name="ce964" office:value-type="float" office:value="1" calcext:value-type="float">
            <text:p>X</text:p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6]=1; IF(IF([.$CH$16] &lt;= [.$CJ$16]; AND(MOD([.CF116];1) &gt;= [.$CH$16]; MOD([.CF116];1) &lt;= [.$CJ$16]); OR(MOD([.CF116];1) &gt;= [.$CH$16]; MOD([.CF116];1) &lt;= [.$CJ$16])); 1 + IFERROR(MAX([.$CO$20:.CO115]); 0); &quot;EXCLUDED&quot;); &quot;&quot;)" office:value-type="float" office:value="2" calcext:value-type="float">
            <text:p>2</text:p>
          </table:table-cell>
          <table:table-cell table:style-name="ce994" table:formula="of:=IF([.CN116]=1; IF(IF([.$CH$16] &lt;= [.$CJ$16]; AND(MOD([.CF116];1) &gt;= [.$CH$16]; MOD([.CF116];1) &lt;= [.$CJ$16]); OR(MOD([.CF116];1) &gt;= [.$CH$16]; MOD([.CF116];1) &lt;= [.$CJ$16])); 1 + IFERROR(MAX([.$CP$20:.CP115]); 0); &quot;EXCLUDED&quot;); &quot;&quot;)" office:value-type="float" office:value="0" calcext:value-type="float">
            <text:p/>
          </table:table-cell>
          <table:table-cell/>
          <table:table-cell table:formula="of:=IF([.CT116]=&quot;&quot;; &quot;&quot;;DATEVALUE(LEFT([.CT116];10))+TIMEVALUE(MID([.CT116];12;8)))" office:value-type="date" office:date-value="2025-01-02T19:15:00" calcext:value-type="date">
            <text:p>Do 02/01/2025 19:15:00</text:p>
          </table:table-cell>
          <table:table-cell/>
          <table:table-cell office:value-type="string" calcext:value-type="string">
            <text:p>2025-01-02T19:15:00Z</text:p>
          </table:table-cell>
          <table:table-cell office:value-type="float" office:value="294.8189" calcext:value-type="float">
            <text:p>294,8189</text:p>
          </table:table-cell>
          <table:table-cell office:value-type="float" office:value="295.8794" calcext:value-type="float">
            <text:p>295,8794</text:p>
          </table:table-cell>
          <table:table-cell office:value-type="float" office:value="294.75" calcext:value-type="float">
            <text:p>294,75</text:p>
          </table:table-cell>
          <table:table-cell office:value-type="float" office:value="295.8" calcext:value-type="float">
            <text:p>295,8</text:p>
          </table:table-cell>
          <table:table-cell table:style-name="ce1041" office:value-type="float" office:value="1" calcext:value-type="float">
            <text:p>X</text:p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6]=1; IF(IF([.$CT$16] &lt;= [.$CV$16]; AND(MOD([.CR116];1) &gt;= [.$CT$16]; MOD([.CR116];1) &lt;= [.$CV$16]); OR(MOD([.CR116];1) &gt;= [.$CT$16]; MOD([.CR116];1) &lt;= [.$CV$16])); 1 + IFERROR(MAX([.$DA$20:.DA115]); 0); &quot;EXCLUDED&quot;); &quot;&quot;)" office:value-type="float" office:value="2" calcext:value-type="float">
            <text:p>2</text:p>
          </table:table-cell>
          <table:table-cell table:style-name="ce1055" table:formula="of:=IF([.CZ116]=1; IF(IF([.$CT$16] &lt;= [.$CV$16]; AND(MOD([.CR116];1) &gt;= [.$CT$16]; MOD([.CR116];1) &lt;= [.$CV$16]); OR(MOD([.CR116];1) &gt;= [.$CT$16]; MOD([.CR116];1) &lt;= [.$CV$16])); 1 + IFERROR(MAX([.$DB$20:.DB11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6]=&quot;&quot;; &quot;&quot;;DATEVALUE(LEFT([.DF116];10))+TIMEVALUE(MID([.DF116];12;8)))" office:value-type="date" office:date-value="2025-02-14T12:39:30" calcext:value-type="date">
            <text:p>Fr 14/02/2025 12:39:30</text:p>
          </table:table-cell>
          <table:table-cell/>
          <table:table-cell office:value-type="string" calcext:value-type="string">
            <text:p>2025-02-14T12:39:30Z</text:p>
          </table:table-cell>
          <table:table-cell table:number-columns-repeated="4" office:value-type="float" office:value="325.46" calcext:value-type="float">
            <text:p>325,4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6]-[.Z117]" office:value-type="time" office:time-value="-PT02H47M30S" calcext:value-type="time">
            <text:p>-02:47:30</text:p>
          </table:table-cell>
          <table:table-cell/>
          <table:table-cell table:style-name="ce129" table:formula="of:=IF([.V117]=&quot;&quot;;&quot;&quot;; MIN(IF(ISNA(MATCH(ROW([.$A$1:.$A$50]); IF(([.$Z$21:.Z116]&lt;[.Z117])*([.$BT$21:.BT116]&gt;[.Z117]); [.$N$21:.N116]; &quot;&quot;); 0)); ROW([.$A$1:.$A$50]))))" office:value-type="float" office:value="1" calcext:value-type="float">
            <text:p>1</text:p>
          </table:table-cell>
          <table:table-cell/>
          <table:table-cell table:formula="of:=IF(OR([.V117]=&quot;&quot;; [.BT116]=&quot;&quot;); &quot;&quot;; MIN(IF(ISNA(MATCH(ROW([.$A$1:.$A$50]); IF(([.$Z$21:.Z116] &lt; [.Z117]) * ((([.$BT$21:.BT116] &gt; [.Z117]) + ([.$BR$21:.BR116] = &quot;NO FILL&quot;)) &gt; 0); [.$N$21:.N116]; &quot;&quot;); 0)); ROW([.$A$1:.$A$50]))))" office:value-type="float" office:value="1" calcext:value-type="float">
            <text:p>1</text:p>
          </table:table-cell>
          <table:table-cell/>
          <table:table-cell table:formula="of:=IF([.V117]=&quot;&quot;;&quot;&quot;;&#10;   IF([.BT116]=&quot;NO FILL&quot;; 0;&#10;      MIN(&#10;         IF(&#10;            ISNA(&#10;               MATCH(ROW([.$A$1:.$A$50]);&#10;                     IF(([.$Z$21:.Z116] &lt; [.Z117]) * ((( [.$BT$21:.BT116] &gt; [.Z117]) + ([.$BR$21:.BR116] = &quot;NO FILL&quot;)) &gt; 0);&#10;                        [.$N$21:.N11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7]&lt;&gt;&quot;&quot;;COUNTIF([$Master.$V$21:$Master.$V117]; &quot;&lt;&gt;&quot;); &quot;&quot;)" office:value-type="float" office:value="97" calcext:value-type="float">
            <text:p>009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18:00" calcext:value-type="date">
            <text:p>Do 02/01/2025 19:18:00</text:p>
          </table:table-cell>
          <table:table-cell/>
          <table:table-cell table:style-name="ce209" table:formula="of:=IF([$Master.$V117]=&quot;&quot;; &quot;&quot;; IFERROR(MATCH(1; (MRList_CandleTimes &gt; ([$Master.$V117] + ([$Master.$CI$12] - [$Master.$DG$12] + CEILING([$Master.$V$16]; [$Master.$DG$12])) / 86400)) * 1; 0) + 20; &quot;NO [MR] DATA&quot;))" office:value-type="float" office:value="25191" calcext:value-type="float">
            <text:p>25191</text:p>
          </table:table-cell>
          <table:table-cell table:style-name="ce125"/>
          <table:table-cell table:style-name="ce235" table:formula="of:=IF([$Master.$X117]=&quot;&quot;;&quot;&quot;; IF([$Master.X117]=&quot;NO [MR] DATA&quot;; &quot;NO [MR] DATA&quot;; INDEX(MRList_CandleTimes; [$Master.$X117] - 20)))" office:value-type="date" office:date-value="2025-03-12T16:42:00" calcext:value-type="date">
            <text:p>Mi 12/03/2025 16:42:00</text:p>
          </table:table-cell>
          <table:table-cell/>
          <table:table-cell table:style-name="ce263" table:formula="of:=IF([$Master.$X117]=&quot;&quot;;&quot;&quot;; IF([$Master.X117]=&quot;NO [MR] DATA&quot;; &quot;NO [MR] DATA&quot;; INDEX(MRList_OpenPrice; [$Master.$X117] - 20)))" office:value-type="float" office:value="258.74" calcext:value-type="float">
            <text:p>258,74</text:p>
          </table:table-cell>
          <table:table-cell table:style-name="ce140"/>
          <table:table-cell table:number-matrix-columns-spanned="1" table:number-matrix-rows-spanned="1" table:formula="of:=IF(OR([$Master.$X117] = &quot;&quot;; [$Master.$AF$16] = &quot;&quot;); &quot;&quot;; &#10;IF([$Master.$X117] = &quot;NO [MR] DATA&quot;; &quot;&quot;;&#10;    COM.MICROSOFT.LET(&#10;      _xlpm.ctidx;      MATCH(1; (BT1List_CandleTimes &gt;= [$Master.$Z11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7]=&quot;&quot;; &quot;&quot;; INDEX(BT1List_CandleTimes; MATCH([.AD117]; ROW(BT1List_CandleTimes); 0)))" office:value-type="date" office:date-value="2025-03-12T18:12:00" calcext:value-type="date">
            <text:p>Mi 12/03/2025 18:12:00</text:p>
          </table:table-cell>
          <table:table-cell/>
          <table:table-cell table:style-name="ce383" table:formula="of:=IFERROR(IF([$Master.$AF117]=&quot;&quot;; &quot;&quot;; MATCH(1; (MRList_CandleTimes &gt; ([$Master.$AF117] + ([$Master.$CU$12] - [$Master.$DG$12])/86400))*1; 0)+20); &quot;NO FILL&quot;)" office:value-type="float" office:value="25377" calcext:value-type="float">
            <text:p>25377</text:p>
          </table:table-cell>
          <table:table-cell/>
          <table:table-cell table:style-name="ce392" table:formula="of:=IF([$Master.$AH117]=&quot;&quot;;&quot;&quot;; IF([$Master.AH117]=&quot;NO FILL&quot;; &quot;NO FILL&quot;; INDEX(MRList_CandleTimes; [$Master.$AH117] - 20)))" office:value-type="date" office:date-value="2025-03-12T18:15:00" calcext:value-type="date">
            <text:p>Mi 12/03/2025 18:15:00</text:p>
          </table:table-cell>
          <table:table-cell/>
          <table:table-cell table:style-name="ce410" table:formula="of:=IF([$Master.$AH117]=&quot;&quot;;&quot;&quot;; IF([$Master.AH117]=&quot;NO FILL&quot;; &quot;NO FILL&quot;; INDEX(MRList_OpenPrice; [$Master.$AH117] - 20)))" office:value-type="float" office:value="261.97" calcext:value-type="float">
            <text:p>261,97</text:p>
          </table:table-cell>
          <table:table-cell/>
          <table:table-cell table:formula="of:=IF(OR([$Master.$X117]=&quot;&quot;; [$Master.$AP$16]=&quot;&quot;); &quot;&quot;; IF([$Master.X11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7]=&quot;&quot;;[$Master.AN117]=&quot;&quot;);&quot;&quot;;[$Master.AB117]/(1+([$Master.AN117]/100)))" office:value-type="float" office:value="253.046454767726" calcext:value-type="float">
            <text:p>253,05</text:p>
          </table:table-cell>
          <table:table-cell/>
          <table:table-cell table:style-name="ce491" table:formula="of:=IFERROR(IF(OR([$Master.Z117]=&quot;&quot;; [$Master.AP117]=&quot;&quot;); &quot;&quot;; MATCH(1; ((MRList_CandleTimes &gt;= [$Master.Z117]) * (((--(MRList_OpenPrice &lt;= [$Master.AP117])) + (--(MRList_LowPrice &lt;= [$Master.AP117]))) &gt;= 1)); 0) + 20); &quot;NO FILL&quot;)" office:value-type="float" office:value="48466" calcext:value-type="float">
            <text:p>48466</text:p>
          </table:table-cell>
          <table:table-cell/>
          <table:table-cell table:style-name="ce507" table:formula="of:=IF([$Master.AR117]=&quot;&quot;; &quot;&quot;; IF([$Master.AR117]=&quot;NO FILL&quot;; &quot;NO FILL&quot;; INDEX(MRList_CandleTimes; [$Master.AR117] - 20)))" office:value-type="date" office:date-value="2025-04-07T09:00:00" calcext:value-type="date">
            <text:p>Mo 07/04/2025 09:00:00</text:p>
          </table:table-cell>
          <table:table-cell/>
          <table:table-cell table:style-name="ce522" table:formula="of:=IF([$Master.AR117]=&quot;&quot;; &quot;&quot;; IF([$Master.AR117]=&quot;NO FILL&quot;; &quot;NO FILL&quot;; [$Master.AP117]))" office:value-type="float" office:value="253.046454767726" calcext:value-type="float">
            <text:p>253,05</text:p>
          </table:table-cell>
          <table:table-cell table:style-name="ce140"/>
          <table:table-cell table:formula="of:=IF(OR([$Master.$V117]=&quot;&quot;; [$Master.$AZ$16]=&quot;&quot;); &quot;&quot;; IF([$Master.X11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7]=&quot;&quot;;[$Master.AX117]=&quot;&quot;);&quot;&quot;;[$Master.AB117]+([$Master.AB117]*[$Master.AX117]%))" office:value-type="float" office:value="263.9148" calcext:value-type="float">
            <text:p>263,91</text:p>
          </table:table-cell>
          <table:table-cell/>
          <table:table-cell table:style-name="ce555" table:formula="of:=IFERROR(IF(OR([$Master.X117]=&quot;&quot;; [$Master.AZ117]=&quot;&quot;); &quot;&quot;; MATCH(1; ((MRList_CandleTimes &gt;= [$Master.Z117]) * (((--(MRList_OpenPrice &gt;= [$Master.AZ117])) + (--(MRList_HighPrice &gt;= [$Master.AZ117]))) &gt;= 1)); 0) + 20); &quot;NO FILL&quot;)" office:value-type="float" office:value="25246" calcext:value-type="float">
            <text:p>25246</text:p>
          </table:table-cell>
          <table:table-cell/>
          <table:table-cell table:style-name="ce564" table:formula="of:=IF([$Master.BB117]=&quot;&quot;; &quot;&quot;; IF([$Master.BB117]=&quot;NO FILL&quot;; &quot;NO FILL&quot;; INDEX(MRList_CandleTimes; [$Master.BB117] - 20)))" office:value-type="date" office:date-value="2025-03-12T17:09:30" calcext:value-type="date">
            <text:p>Mi 12/03/2025 17:09:30</text:p>
          </table:table-cell>
          <table:table-cell/>
          <table:table-cell table:style-name="ce581" table:formula="of:=IF([$Master.BB117]=&quot;&quot;; &quot;&quot;; IF([$Master.BB117]=&quot;NO FILL&quot;; &quot;NO FILL&quot;; [$Master.AZ117]))" office:value-type="float" office:value="263.9148" calcext:value-type="float">
            <text:p>263,91</text:p>
          </table:table-cell>
          <table:table-cell table:style-name="ce140"/>
          <table:table-cell table:style-name="ce594" table:formula="of:=IF([$Master.BJ117]=&quot;&quot;;&quot;&quot;;IF([$Master.BJ11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7]=&quot;&quot;; [$Master.$BJ$16]=&quot;&quot;); &quot;&quot;; IF([$Master.X117]=&quot;NO [MR] DATA&quot;; &quot;&quot;; IF(MAX(MRList_CandleTimes) &lt; ([$Master.Z117] + [$Master.$BJ$16]); &quot;NO FILL&quot;; IFERROR(MATCH(1; (MRList_CandleTimes &gt;= ([$Master.Z117] + [$Master.$BJ$16])) * 1; 0) + 20; &quot;NO FILL&quot;))))" office:value-type="float" office:value="25523" calcext:value-type="float">
            <text:p>25523</text:p>
          </table:table-cell>
          <table:table-cell/>
          <table:table-cell table:style-name="ce625" table:formula="of:=IF([.BJ117]=&quot;&quot;; &quot;&quot;; IF([.BJ117]=&quot;NO FILL&quot;; &quot;NO FILL&quot;; INDEX(MRList_CandleTimes; [.BJ117] - 20)))" office:value-type="date" office:date-value="2025-03-12T19:28:00" calcext:value-type="date">
            <text:p>Mi 12/03/2025 19:28:00</text:p>
          </table:table-cell>
          <table:table-cell/>
          <table:table-cell table:style-name="ce636" table:formula="of:=IF([$Master.BJ117]=&quot;&quot;;&quot;&quot;;IF([$Master.BJ117]=&quot;NO FILL&quot;;&quot;NO FILL&quot;;INDEX(MRList_OpenPrice;[$Master.BJ117]-20)))" office:value-type="float" office:value="262.09" calcext:value-type="float">
            <text:p>262,09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7];&#10;  _xlpm.b;  [$Master.$AT117];&#10;  _xlpm.c;  [$Master.$BD117];&#10;  _xlpm.d;  [$Master.$BL11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17]=&quot;&quot;;&quot;&quot;; IF([$Master.BR117]=&quot;NO FILL&quot;;&quot;NO FILL&quot;; IF([$Master.BR117]=&quot;ATR Buy Fill&quot;;[$Master.AJ117]; IF([$Master.BR117]=&quot;Drop Depth Fill&quot;;[$Master.AT117]; IF([$Master.BR117]=&quot;Stop Loss&quot;;[$Master.BD117]; IF([$Master.BR117]=&quot;User Stop&quot;;[$Master.BL117]; &quot;&quot;))))))" office:value-type="date" office:date-value="2025-03-12T17:09:30" calcext:value-type="date">
            <text:p>Mi 12/03/2025 17:09:30</text:p>
          </table:table-cell>
          <table:table-cell/>
          <table:table-cell table:style-name="ce735" table:formula="of:=IFERROR(IF(OR([$Master.Z117]=&quot;&quot;; [$Master.BT117]=&quot;&quot;); &quot;&quot;; [$Master.BT117] - [$Master.Z117]); &quot;NO FILL&quot;)" office:value-type="time" office:time-value="PT00H27M30S" calcext:value-type="time">
            <text:p>00:27:30</text:p>
          </table:table-cell>
          <table:table-cell/>
          <table:table-cell table:style-name="ce750" table:formula="of:=IF([$Master.BV117]=&quot;&quot;; &quot;&quot;; IFERROR(INT([$Master.BV117])&amp;&quot;d :&quot;&amp;TEXT([$Master.BV117];&quot;HH:MM:SS&quot;); &quot;NO FILL&quot;))" office:value-type="string" office:string-value="0d :00:27:30" calcext:value-type="string">
            <text:p>0d :00:27:30</text:p>
          </table:table-cell>
          <table:table-cell/>
          <table:table-cell table:style-name="ce758" table:formula="of:=IF([$Master.BR117]=&quot;&quot;;&quot;&quot;;&#10;   IF([$Master.BR117]=&quot;NO FILL&quot;;&quot;NO FILL&quot;;&#10;      IF([$Master.BR117]=&quot;ATR Buy Fill&quot;;[$Master.AL117];&#10;        IF([$Master.BR117]=&quot;Drop Depth Fill&quot;;[$Master.AV117];&#10;         IF([$Master.BR117]=&quot;Stop Loss&quot;;[$Master.BF117];&#10;            IF([$Master.BR117]=&quot;User Stop&quot;;[$Master.BN117];&quot;&quot;))))))" office:value-type="float" office:value="263.9148" calcext:value-type="float">
            <text:p>263,91</text:p>
          </table:table-cell>
          <table:table-cell/>
          <table:table-cell table:style-name="ce773" table:formula="of:=IF(OR([$Master.AB117]=&quot;&quot;; [$Master.BZ117]=&quot;&quot;); &quot;&quot;; IF([$Master.BZ117]=&quot;NO FILL&quot;; &quot;NO FILL&quot;; [$Master.AB117] - [$Master.BZ117]))" office:value-type="float" office:value="-5.17480000000001" calcext:value-type="float">
            <text:p>- 05,17</text:p>
          </table:table-cell>
          <table:table-cell/>
          <table:table-cell table:formula="of:=IF([.BR117]=&quot;NO FILL&quot;; -[.AB117]; &quot;&quot;)" office:value-type="float" office:value="0" calcext:value-type="float">
            <text:p>0,00</text:p>
          </table:table-cell>
          <table:table-cell table:style-name="ce574"/>
          <table:table-cell table:formula="of:=IF([.CH117]=&quot;&quot;; &quot;&quot;;DATEVALUE(LEFT([.CH117];10))+TIMEVALUE(MID([.CH117];12;8)))" office:value-type="date" office:date-value="2025-01-02T19:18:00" calcext:value-type="date">
            <text:p>Do 02/01/2025 19:18:00</text:p>
          </table:table-cell>
          <table:table-cell/>
          <table:table-cell table:style-name="ce686" office:value-type="string" calcext:value-type="string">
            <text:p>2025-01-02T19:18:00Z</text:p>
          </table:table-cell>
          <table:table-cell table:style-name="ce703" office:value-type="float" office:value="295.88" calcext:value-type="float">
            <text:p>295,88</text:p>
          </table:table-cell>
          <table:table-cell table:style-name="ce703" office:value-type="float" office:value="296.65" calcext:value-type="float">
            <text:p>296,65</text:p>
          </table:table-cell>
          <table:table-cell office:value-type="float" office:value="295.51" calcext:value-type="float">
            <text:p>295,51</text:p>
          </table:table-cell>
          <table:table-cell office:value-type="float" office:value="296.02" calcext:value-type="float">
            <text:p>296,0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7]=1; IF(IF([.$CH$16] &lt;= [.$CJ$16]; AND(MOD([.CF117];1) &gt;= [.$CH$16]; MOD([.CF117];1) &lt;= [.$CJ$16]); OR(MOD([.CF117];1) &gt;= [.$CH$16]; MOD([.CF117];1) &lt;= [.$CJ$16])); 1 + IFERROR(MAX([.$CO$20:.CO116]); 0); &quot;EXCLUDED&quot;); &quot;&quot;)" office:value-type="float" office:value="0" calcext:value-type="float">
            <text:p/>
          </table:table-cell>
          <table:table-cell table:style-name="ce994" table:formula="of:=IF([.CN117]=1; IF(IF([.$CH$16] &lt;= [.$CJ$16]; AND(MOD([.CF117];1) &gt;= [.$CH$16]; MOD([.CF117];1) &lt;= [.$CJ$16]); OR(MOD([.CF117];1) &gt;= [.$CH$16]; MOD([.CF117];1) &lt;= [.$CJ$16])); 1 + IFERROR(MAX([.$CP$20:.CP116]); 0); &quot;EXCLUDED&quot;); &quot;&quot;)" office:value-type="float" office:value="0" calcext:value-type="float">
            <text:p/>
          </table:table-cell>
          <table:table-cell/>
          <table:table-cell table:formula="of:=IF([.CT117]=&quot;&quot;; &quot;&quot;;DATEVALUE(LEFT([.CT117];10))+TIMEVALUE(MID([.CT117];12;8)))" office:value-type="date" office:date-value="2025-01-02T19:18:00" calcext:value-type="date">
            <text:p>Do 02/01/2025 19:18:00</text:p>
          </table:table-cell>
          <table:table-cell/>
          <table:table-cell office:value-type="string" calcext:value-type="string">
            <text:p>2025-01-02T19:18:00Z</text:p>
          </table:table-cell>
          <table:table-cell office:value-type="float" office:value="295.88" calcext:value-type="float">
            <text:p>295,88</text:p>
          </table:table-cell>
          <table:table-cell office:value-type="float" office:value="296.65" calcext:value-type="float">
            <text:p>296,65</text:p>
          </table:table-cell>
          <table:table-cell office:value-type="float" office:value="295.51" calcext:value-type="float">
            <text:p>295,51</text:p>
          </table:table-cell>
          <table:table-cell office:value-type="float" office:value="296.02" calcext:value-type="float">
            <text:p>296,0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7]=1; IF(IF([.$CT$16] &lt;= [.$CV$16]; AND(MOD([.CR117];1) &gt;= [.$CT$16]; MOD([.CR117];1) &lt;= [.$CV$16]); OR(MOD([.CR117];1) &gt;= [.$CT$16]; MOD([.CR117];1) &lt;= [.$CV$16])); 1 + IFERROR(MAX([.$DA$20:.DA116]); 0); &quot;EXCLUDED&quot;); &quot;&quot;)" office:value-type="float" office:value="0" calcext:value-type="float">
            <text:p/>
          </table:table-cell>
          <table:table-cell table:style-name="ce1055" table:formula="of:=IF([.CZ117]=1; IF(IF([.$CT$16] &lt;= [.$CV$16]; AND(MOD([.CR117];1) &gt;= [.$CT$16]; MOD([.CR117];1) &lt;= [.$CV$16]); OR(MOD([.CR117];1) &gt;= [.$CT$16]; MOD([.CR117];1) &lt;= [.$CV$16])); 1 + IFERROR(MAX([.$DB$20:.DB11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7]=&quot;&quot;; &quot;&quot;;DATEVALUE(LEFT([.DF117];10))+TIMEVALUE(MID([.DF117];12;8)))" office:value-type="date" office:date-value="2025-02-14T12:40:30" calcext:value-type="date">
            <text:p>Fr 14/02/2025 12:40:30</text:p>
          </table:table-cell>
          <table:table-cell/>
          <table:table-cell office:value-type="string" calcext:value-type="string">
            <text:p>2025-02-14T12:40:30Z</text:p>
          </table:table-cell>
          <table:table-cell table:number-columns-repeated="4" office:value-type="float" office:value="325.37" calcext:value-type="float">
            <text:p>325,3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7]-[.Z118]" office:value-type="time" office:time-value="-PT21H38M30S" calcext:value-type="time">
            <text:p>-21:38:30</text:p>
          </table:table-cell>
          <table:table-cell/>
          <table:table-cell table:style-name="ce129" table:formula="of:=IF([.V118]=&quot;&quot;;&quot;&quot;; MIN(IF(ISNA(MATCH(ROW([.$A$1:.$A$50]); IF(([.$Z$21:.Z117]&lt;[.Z118])*([.$BT$21:.BT117]&gt;[.Z118]); [.$N$21:.N117]; &quot;&quot;); 0)); ROW([.$A$1:.$A$50]))))" office:value-type="float" office:value="1" calcext:value-type="float">
            <text:p>1</text:p>
          </table:table-cell>
          <table:table-cell/>
          <table:table-cell table:formula="of:=IF(OR([.V118]=&quot;&quot;; [.BT117]=&quot;&quot;); &quot;&quot;; MIN(IF(ISNA(MATCH(ROW([.$A$1:.$A$50]); IF(([.$Z$21:.Z117] &lt; [.Z118]) * ((([.$BT$21:.BT117] &gt; [.Z118]) + ([.$BR$21:.BR117] = &quot;NO FILL&quot;)) &gt; 0); [.$N$21:.N117]; &quot;&quot;); 0)); ROW([.$A$1:.$A$50]))))" office:value-type="float" office:value="1" calcext:value-type="float">
            <text:p>1</text:p>
          </table:table-cell>
          <table:table-cell/>
          <table:table-cell table:formula="of:=IF([.V118]=&quot;&quot;;&quot;&quot;;&#10;   IF([.BT117]=&quot;NO FILL&quot;; 0;&#10;      MIN(&#10;         IF(&#10;            ISNA(&#10;               MATCH(ROW([.$A$1:.$A$50]);&#10;                     IF(([.$Z$21:.Z117] &lt; [.Z118]) * ((( [.$BT$21:.BT117] &gt; [.Z118]) + ([.$BR$21:.BR117] = &quot;NO FILL&quot;)) &gt; 0);&#10;                        [.$N$21:.N11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8]&lt;&gt;&quot;&quot;;COUNTIF([$Master.$V$21:$Master.$V118]; &quot;&lt;&gt;&quot;); &quot;&quot;)" office:value-type="float" office:value="98" calcext:value-type="float">
            <text:p>009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21:00" calcext:value-type="date">
            <text:p>Do 02/01/2025 19:21:00</text:p>
          </table:table-cell>
          <table:table-cell/>
          <table:table-cell table:style-name="ce209" table:formula="of:=IF([$Master.$V118]=&quot;&quot;; &quot;&quot;; IFERROR(MATCH(1; (MRList_CandleTimes &gt; ([$Master.$V118] + ([$Master.$CI$12] - [$Master.$DG$12] + CEILING([$Master.$V$16]; [$Master.$DG$12])) / 86400)) * 1; 0) + 20; &quot;NO [MR] DATA&quot;))" office:value-type="float" office:value="26266" calcext:value-type="float">
            <text:p>26266</text:p>
          </table:table-cell>
          <table:table-cell table:style-name="ce125"/>
          <table:table-cell table:style-name="ce235" table:formula="of:=IF([$Master.$X118]=&quot;&quot;;&quot;&quot;; IF([$Master.X118]=&quot;NO [MR] DATA&quot;; &quot;NO [MR] DATA&quot;; INDEX(MRList_CandleTimes; [$Master.$X118] - 20)))" office:value-type="date" office:date-value="2025-03-13T14:48:00" calcext:value-type="date">
            <text:p>Do 13/03/2025 14:48:00</text:p>
          </table:table-cell>
          <table:table-cell/>
          <table:table-cell table:style-name="ce263" table:formula="of:=IF([$Master.$X118]=&quot;&quot;;&quot;&quot;; IF([$Master.X118]=&quot;NO [MR] DATA&quot;; &quot;NO [MR] DATA&quot;; INDEX(MRList_OpenPrice; [$Master.$X118] - 20)))" office:value-type="float" office:value="266.18" calcext:value-type="float">
            <text:p>266,18</text:p>
          </table:table-cell>
          <table:table-cell table:style-name="ce140"/>
          <table:table-cell table:number-matrix-columns-spanned="1" table:number-matrix-rows-spanned="1" table:formula="of:=IF(OR([$Master.$X118] = &quot;&quot;; [$Master.$AF$16] = &quot;&quot;); &quot;&quot;; &#10;IF([$Master.$X118] = &quot;NO [MR] DATA&quot;; &quot;&quot;;&#10;    COM.MICROSOFT.LET(&#10;      _xlpm.ctidx;      MATCH(1; (BT1List_CandleTimes &gt;= [$Master.$Z11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8]=&quot;&quot;; &quot;&quot;; INDEX(BT1List_CandleTimes; MATCH([.AD118]; ROW(BT1List_CandleTimes); 0)))" office:value-type="date" office:date-value="2025-03-13T17:48:00" calcext:value-type="date">
            <text:p>Do 13/03/2025 17:48:00</text:p>
          </table:table-cell>
          <table:table-cell/>
          <table:table-cell table:style-name="ce383" table:formula="of:=IFERROR(IF([$Master.$AF118]=&quot;&quot;; &quot;&quot;; MATCH(1; (MRList_CandleTimes &gt; ([$Master.$AF118] + ([$Master.$CU$12] - [$Master.$DG$12])/86400))*1; 0)+20); &quot;NO FILL&quot;)" office:value-type="float" office:value="26632" calcext:value-type="float">
            <text:p>26632</text:p>
          </table:table-cell>
          <table:table-cell/>
          <table:table-cell table:style-name="ce392" table:formula="of:=IF([$Master.$AH118]=&quot;&quot;;&quot;&quot;; IF([$Master.AH118]=&quot;NO FILL&quot;; &quot;NO FILL&quot;; INDEX(MRList_CandleTimes; [$Master.$AH118] - 20)))" office:value-type="date" office:date-value="2025-03-13T17:51:00" calcext:value-type="date">
            <text:p>Do 13/03/2025 17:51:00</text:p>
          </table:table-cell>
          <table:table-cell/>
          <table:table-cell table:style-name="ce410" table:formula="of:=IF([$Master.$AH118]=&quot;&quot;;&quot;&quot;; IF([$Master.AH118]=&quot;NO FILL&quot;; &quot;NO FILL&quot;; INDEX(MRList_OpenPrice; [$Master.$AH118] - 20)))" office:value-type="float" office:value="260.66" calcext:value-type="float">
            <text:p>260,66</text:p>
          </table:table-cell>
          <table:table-cell/>
          <table:table-cell table:formula="of:=IF(OR([$Master.$X118]=&quot;&quot;; [$Master.$AP$16]=&quot;&quot;); &quot;&quot;; IF([$Master.X11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8]=&quot;&quot;;[$Master.AN118]=&quot;&quot;);&quot;&quot;;[$Master.AB118]/(1+([$Master.AN118]/100)))" office:value-type="float" office:value="260.322738386308" calcext:value-type="float">
            <text:p>260,32</text:p>
          </table:table-cell>
          <table:table-cell/>
          <table:table-cell table:style-name="ce491" table:formula="of:=IFERROR(IF(OR([$Master.Z118]=&quot;&quot;; [$Master.AP118]=&quot;&quot;); &quot;&quot;; MATCH(1; ((MRList_CandleTimes &gt;= [$Master.Z118]) * (((--(MRList_OpenPrice &lt;= [$Master.AP118])) + (--(MRList_LowPrice &lt;= [$Master.AP118]))) &gt;= 1)); 0) + 20); &quot;NO FILL&quot;)" office:value-type="float" office:value="26360" calcext:value-type="float">
            <text:p>26360</text:p>
          </table:table-cell>
          <table:table-cell/>
          <table:table-cell table:style-name="ce507" table:formula="of:=IF([$Master.AR118]=&quot;&quot;; &quot;&quot;; IF([$Master.AR118]=&quot;NO FILL&quot;; &quot;NO FILL&quot;; INDEX(MRList_CandleTimes; [$Master.AR118] - 20)))" office:value-type="date" office:date-value="2025-03-13T15:35:00" calcext:value-type="date">
            <text:p>Do 13/03/2025 15:35:00</text:p>
          </table:table-cell>
          <table:table-cell/>
          <table:table-cell table:style-name="ce522" table:formula="of:=IF([$Master.AR118]=&quot;&quot;; &quot;&quot;; IF([$Master.AR118]=&quot;NO FILL&quot;; &quot;NO FILL&quot;; [$Master.AP118]))" office:value-type="float" office:value="260.322738386308" calcext:value-type="float">
            <text:p>260,32</text:p>
          </table:table-cell>
          <table:table-cell table:style-name="ce140"/>
          <table:table-cell table:formula="of:=IF(OR([$Master.$V118]=&quot;&quot;; [$Master.$AZ$16]=&quot;&quot;); &quot;&quot;; IF([$Master.X11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8]=&quot;&quot;;[$Master.AX118]=&quot;&quot;);&quot;&quot;;[$Master.AB118]+([$Master.AB118]*[$Master.AX118]%))" office:value-type="float" office:value="271.5036" calcext:value-type="float">
            <text:p>271,50</text:p>
          </table:table-cell>
          <table:table-cell/>
          <table:table-cell table:style-name="ce555" table:formula="of:=IFERROR(IF(OR([$Master.X118]=&quot;&quot;; [$Master.AZ118]=&quot;&quot;); &quot;&quot;; MATCH(1; ((MRList_CandleTimes &gt;= [$Master.Z118]) * (((--(MRList_OpenPrice &gt;= [$Master.AZ118])) + (--(MRList_HighPrice &gt;= [$Master.AZ118]))) &gt;= 1)); 0) + 20); &quot;NO FILL&quot;)" office:value-type="float" office:value="27097" calcext:value-type="float">
            <text:p>27097</text:p>
          </table:table-cell>
          <table:table-cell/>
          <table:table-cell table:style-name="ce564" table:formula="of:=IF([$Master.BB118]=&quot;&quot;; &quot;&quot;; IF([$Master.BB118]=&quot;NO FILL&quot;; &quot;NO FILL&quot;; INDEX(MRList_CandleTimes; [$Master.BB118] - 20)))" office:value-type="date" office:date-value="2025-03-14T09:19:00" calcext:value-type="date">
            <text:p>Fr 14/03/2025 09:19:00</text:p>
          </table:table-cell>
          <table:table-cell/>
          <table:table-cell table:style-name="ce581" table:formula="of:=IF([$Master.BB118]=&quot;&quot;; &quot;&quot;; IF([$Master.BB118]=&quot;NO FILL&quot;; &quot;NO FILL&quot;; [$Master.AZ118]))" office:value-type="float" office:value="271.5036" calcext:value-type="float">
            <text:p>271,50</text:p>
          </table:table-cell>
          <table:table-cell table:style-name="ce140"/>
          <table:table-cell table:style-name="ce594" table:formula="of:=IF([$Master.BJ118]=&quot;&quot;;&quot;&quot;;IF([$Master.BJ11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8]=&quot;&quot;; [$Master.$BJ$16]=&quot;&quot;); &quot;&quot;; IF([$Master.X118]=&quot;NO [MR] DATA&quot;; &quot;&quot;; IF(MAX(MRList_CandleTimes) &lt; ([$Master.Z118] + [$Master.$BJ$16]); &quot;NO FILL&quot;; IFERROR(MATCH(1; (MRList_CandleTimes &gt;= ([$Master.Z118] + [$Master.$BJ$16])) * 1; 0) + 20; &quot;NO FILL&quot;))))" office:value-type="float" office:value="26598" calcext:value-type="float">
            <text:p>26598</text:p>
          </table:table-cell>
          <table:table-cell/>
          <table:table-cell table:style-name="ce625" table:formula="of:=IF([.BJ118]=&quot;&quot;; &quot;&quot;; IF([.BJ118]=&quot;NO FILL&quot;; &quot;NO FILL&quot;; INDEX(MRList_CandleTimes; [.BJ118] - 20)))" office:value-type="date" office:date-value="2025-03-13T17:34:00" calcext:value-type="date">
            <text:p>Do 13/03/2025 17:34:00</text:p>
          </table:table-cell>
          <table:table-cell/>
          <table:table-cell table:style-name="ce636" table:formula="of:=IF([$Master.BJ118]=&quot;&quot;;&quot;&quot;;IF([$Master.BJ118]=&quot;NO FILL&quot;;&quot;NO FILL&quot;;INDEX(MRList_OpenPrice;[$Master.BJ118]-20)))" office:value-type="float" office:value="259.765" calcext:value-type="float">
            <text:p>259,77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8];&#10;  _xlpm.b;  [$Master.$AT118];&#10;  _xlpm.c;  [$Master.$BD118];&#10;  _xlpm.d;  [$Master.$BL11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18]=&quot;&quot;;&quot;&quot;; IF([$Master.BR118]=&quot;NO FILL&quot;;&quot;NO FILL&quot;; IF([$Master.BR118]=&quot;ATR Buy Fill&quot;;[$Master.AJ118]; IF([$Master.BR118]=&quot;Drop Depth Fill&quot;;[$Master.AT118]; IF([$Master.BR118]=&quot;Stop Loss&quot;;[$Master.BD118]; IF([$Master.BR118]=&quot;User Stop&quot;;[$Master.BL118]; &quot;&quot;))))))" office:value-type="date" office:date-value="2025-03-13T15:35:00" calcext:value-type="date">
            <text:p>Do 13/03/2025 15:35:00</text:p>
          </table:table-cell>
          <table:table-cell/>
          <table:table-cell table:style-name="ce735" table:formula="of:=IFERROR(IF(OR([$Master.Z118]=&quot;&quot;; [$Master.BT118]=&quot;&quot;); &quot;&quot;; [$Master.BT118] - [$Master.Z118]); &quot;NO FILL&quot;)" office:value-type="time" office:time-value="PT00H47M00S" calcext:value-type="time">
            <text:p>00:47:00</text:p>
          </table:table-cell>
          <table:table-cell/>
          <table:table-cell table:style-name="ce750" table:formula="of:=IF([$Master.BV118]=&quot;&quot;; &quot;&quot;; IFERROR(INT([$Master.BV118])&amp;&quot;d :&quot;&amp;TEXT([$Master.BV118];&quot;HH:MM:SS&quot;); &quot;NO FILL&quot;))" office:value-type="string" office:string-value="0d :00:47:00" calcext:value-type="string">
            <text:p>0d :00:47:00</text:p>
          </table:table-cell>
          <table:table-cell/>
          <table:table-cell table:style-name="ce758" table:formula="of:=IF([$Master.BR118]=&quot;&quot;;&quot;&quot;;&#10;   IF([$Master.BR118]=&quot;NO FILL&quot;;&quot;NO FILL&quot;;&#10;      IF([$Master.BR118]=&quot;ATR Buy Fill&quot;;[$Master.AL118];&#10;        IF([$Master.BR118]=&quot;Drop Depth Fill&quot;;[$Master.AV118];&#10;         IF([$Master.BR118]=&quot;Stop Loss&quot;;[$Master.BF118];&#10;            IF([$Master.BR118]=&quot;User Stop&quot;;[$Master.BN118];&quot;&quot;))))))" office:value-type="float" office:value="260.322738386308" calcext:value-type="float">
            <text:p>260,32</text:p>
          </table:table-cell>
          <table:table-cell/>
          <table:table-cell table:style-name="ce773" table:formula="of:=IF(OR([$Master.AB118]=&quot;&quot;; [$Master.BZ118]=&quot;&quot;); &quot;&quot;; IF([$Master.BZ118]=&quot;NO FILL&quot;; &quot;NO FILL&quot;; [$Master.AB118] - [$Master.BZ118]))" office:value-type="float" office:value="5.85726161369195" calcext:value-type="float">
            <text:p>+ 05,86</text:p>
          </table:table-cell>
          <table:table-cell/>
          <table:table-cell table:formula="of:=IF([.BR118]=&quot;NO FILL&quot;; -[.AB118]; &quot;&quot;)" office:value-type="float" office:value="0" calcext:value-type="float">
            <text:p>0,00</text:p>
          </table:table-cell>
          <table:table-cell table:style-name="ce574"/>
          <table:table-cell table:formula="of:=IF([.CH118]=&quot;&quot;; &quot;&quot;;DATEVALUE(LEFT([.CH118];10))+TIMEVALUE(MID([.CH118];12;8)))" office:value-type="date" office:date-value="2025-01-02T19:21:00" calcext:value-type="date">
            <text:p>Do 02/01/2025 19:21:00</text:p>
          </table:table-cell>
          <table:table-cell/>
          <table:table-cell table:style-name="ce686" office:value-type="string" calcext:value-type="string">
            <text:p>2025-01-02T19:21:00Z</text:p>
          </table:table-cell>
          <table:table-cell table:style-name="ce703" office:value-type="float" office:value="295.98" calcext:value-type="float">
            <text:p>295,98</text:p>
          </table:table-cell>
          <table:table-cell table:style-name="ce703" office:value-type="float" office:value="296.98" calcext:value-type="float">
            <text:p>296,98</text:p>
          </table:table-cell>
          <table:table-cell office:value-type="float" office:value="295.47" calcext:value-type="float">
            <text:p>295,47</text:p>
          </table:table-cell>
          <table:table-cell office:value-type="float" office:value="296.9487" calcext:value-type="float">
            <text:p>296,948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8]=1; IF(IF([.$CH$16] &lt;= [.$CJ$16]; AND(MOD([.CF118];1) &gt;= [.$CH$16]; MOD([.CF118];1) &lt;= [.$CJ$16]); OR(MOD([.CF118];1) &gt;= [.$CH$16]; MOD([.CF118];1) &lt;= [.$CJ$16])); 1 + IFERROR(MAX([.$CO$20:.CO117]); 0); &quot;EXCLUDED&quot;); &quot;&quot;)" office:value-type="float" office:value="0" calcext:value-type="float">
            <text:p/>
          </table:table-cell>
          <table:table-cell table:style-name="ce994" table:formula="of:=IF([.CN118]=1; IF(IF([.$CH$16] &lt;= [.$CJ$16]; AND(MOD([.CF118];1) &gt;= [.$CH$16]; MOD([.CF118];1) &lt;= [.$CJ$16]); OR(MOD([.CF118];1) &gt;= [.$CH$16]; MOD([.CF118];1) &lt;= [.$CJ$16])); 1 + IFERROR(MAX([.$CP$20:.CP117]); 0); &quot;EXCLUDED&quot;); &quot;&quot;)" office:value-type="float" office:value="0" calcext:value-type="float">
            <text:p/>
          </table:table-cell>
          <table:table-cell/>
          <table:table-cell table:formula="of:=IF([.CT118]=&quot;&quot;; &quot;&quot;;DATEVALUE(LEFT([.CT118];10))+TIMEVALUE(MID([.CT118];12;8)))" office:value-type="date" office:date-value="2025-01-02T19:21:00" calcext:value-type="date">
            <text:p>Do 02/01/2025 19:21:00</text:p>
          </table:table-cell>
          <table:table-cell/>
          <table:table-cell office:value-type="string" calcext:value-type="string">
            <text:p>2025-01-02T19:21:00Z</text:p>
          </table:table-cell>
          <table:table-cell office:value-type="float" office:value="295.98" calcext:value-type="float">
            <text:p>295,98</text:p>
          </table:table-cell>
          <table:table-cell office:value-type="float" office:value="296.98" calcext:value-type="float">
            <text:p>296,98</text:p>
          </table:table-cell>
          <table:table-cell office:value-type="float" office:value="295.47" calcext:value-type="float">
            <text:p>295,47</text:p>
          </table:table-cell>
          <table:table-cell office:value-type="float" office:value="296.9487" calcext:value-type="float">
            <text:p>296,948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8]=1; IF(IF([.$CT$16] &lt;= [.$CV$16]; AND(MOD([.CR118];1) &gt;= [.$CT$16]; MOD([.CR118];1) &lt;= [.$CV$16]); OR(MOD([.CR118];1) &gt;= [.$CT$16]; MOD([.CR118];1) &lt;= [.$CV$16])); 1 + IFERROR(MAX([.$DA$20:.DA117]); 0); &quot;EXCLUDED&quot;); &quot;&quot;)" office:value-type="float" office:value="0" calcext:value-type="float">
            <text:p/>
          </table:table-cell>
          <table:table-cell table:style-name="ce1055" table:formula="of:=IF([.CZ118]=1; IF(IF([.$CT$16] &lt;= [.$CV$16]; AND(MOD([.CR118];1) &gt;= [.$CT$16]; MOD([.CR118];1) &lt;= [.$CV$16]); OR(MOD([.CR118];1) &gt;= [.$CT$16]; MOD([.CR118];1) &lt;= [.$CV$16])); 1 + IFERROR(MAX([.$DB$20:.DB11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8]=&quot;&quot;; &quot;&quot;;DATEVALUE(LEFT([.DF118];10))+TIMEVALUE(MID([.DF118];12;8)))" office:value-type="date" office:date-value="2025-02-14T12:41:00" calcext:value-type="date">
            <text:p>Fr 14/02/2025 12:41:00</text:p>
          </table:table-cell>
          <table:table-cell/>
          <table:table-cell office:value-type="string" calcext:value-type="string">
            <text:p>2025-02-14T12:41:00Z</text:p>
          </table:table-cell>
          <table:table-cell table:number-columns-repeated="4" office:value-type="float" office:value="325.36" calcext:value-type="float">
            <text:p>325,3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8]-[.Z119]" office:value-type="time" office:time-value="-PT00H19M00S" calcext:value-type="time">
            <text:p>-00:19:00</text:p>
          </table:table-cell>
          <table:table-cell/>
          <table:table-cell table:style-name="ce129" table:formula="of:=IF([.V119]=&quot;&quot;;&quot;&quot;; MIN(IF(ISNA(MATCH(ROW([.$A$1:.$A$50]); IF(([.$Z$21:.Z118]&lt;[.Z119])*([.$BT$21:.BT118]&gt;[.Z119]); [.$N$21:.N118]; &quot;&quot;); 0)); ROW([.$A$1:.$A$50]))))" office:value-type="float" office:value="1" calcext:value-type="float">
            <text:p>1</text:p>
          </table:table-cell>
          <table:table-cell/>
          <table:table-cell table:formula="of:=IF(OR([.V119]=&quot;&quot;; [.BT118]=&quot;&quot;); &quot;&quot;; MIN(IF(ISNA(MATCH(ROW([.$A$1:.$A$50]); IF(([.$Z$21:.Z118] &lt; [.Z119]) * ((([.$BT$21:.BT118] &gt; [.Z119]) + ([.$BR$21:.BR118] = &quot;NO FILL&quot;)) &gt; 0); [.$N$21:.N118]; &quot;&quot;); 0)); ROW([.$A$1:.$A$50]))))" office:value-type="float" office:value="1" calcext:value-type="float">
            <text:p>1</text:p>
          </table:table-cell>
          <table:table-cell/>
          <table:table-cell table:formula="of:=IF([.V119]=&quot;&quot;;&quot;&quot;;&#10;   IF([.BT118]=&quot;NO FILL&quot;; 0;&#10;      MIN(&#10;         IF(&#10;            ISNA(&#10;               MATCH(ROW([.$A$1:.$A$50]);&#10;                     IF(([.$Z$21:.Z118] &lt; [.Z119]) * ((( [.$BT$21:.BT118] &gt; [.Z119]) + ([.$BR$21:.BR118] = &quot;NO FILL&quot;)) &gt; 0);&#10;                        [.$N$21:.N11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19]&lt;&gt;&quot;&quot;;COUNTIF([$Master.$V$21:$Master.$V119]; &quot;&lt;&gt;&quot;); &quot;&quot;)" office:value-type="float" office:value="99" calcext:value-type="float">
            <text:p>009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24:00" calcext:value-type="date">
            <text:p>Do 02/01/2025 19:24:00</text:p>
          </table:table-cell>
          <table:table-cell/>
          <table:table-cell table:style-name="ce209" table:formula="of:=IF([$Master.$V119]=&quot;&quot;; &quot;&quot;; IFERROR(MATCH(1; (MRList_CandleTimes &gt; ([$Master.$V119] + ([$Master.$CI$12] - [$Master.$DG$12] + CEILING([$Master.$V$16]; [$Master.$DG$12])) / 86400)) * 1; 0) + 20; &quot;NO [MR] DATA&quot;))" office:value-type="float" office:value="26398" calcext:value-type="float">
            <text:p>26398</text:p>
          </table:table-cell>
          <table:table-cell table:style-name="ce125"/>
          <table:table-cell table:style-name="ce235" table:formula="of:=IF([$Master.$X119]=&quot;&quot;;&quot;&quot;; IF([$Master.X119]=&quot;NO [MR] DATA&quot;; &quot;NO [MR] DATA&quot;; INDEX(MRList_CandleTimes; [$Master.$X119] - 20)))" office:value-type="date" office:date-value="2025-03-13T15:54:00" calcext:value-type="date">
            <text:p>Do 13/03/2025 15:54:00</text:p>
          </table:table-cell>
          <table:table-cell/>
          <table:table-cell table:style-name="ce263" table:formula="of:=IF([$Master.$X119]=&quot;&quot;;&quot;&quot;; IF([$Master.X119]=&quot;NO [MR] DATA&quot;; &quot;NO [MR] DATA&quot;; INDEX(MRList_OpenPrice; [$Master.$X119] - 20)))" office:value-type="float" office:value="260.22" calcext:value-type="float">
            <text:p>260,22</text:p>
          </table:table-cell>
          <table:table-cell table:style-name="ce140"/>
          <table:table-cell table:number-matrix-columns-spanned="1" table:number-matrix-rows-spanned="1" table:formula="of:=IF(OR([$Master.$X119] = &quot;&quot;; [$Master.$AF$16] = &quot;&quot;); &quot;&quot;; &#10;IF([$Master.$X119] = &quot;NO [MR] DATA&quot;; &quot;&quot;;&#10;    COM.MICROSOFT.LET(&#10;      _xlpm.ctidx;      MATCH(1; (BT1List_CandleTimes &gt;= [$Master.$Z11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19]=&quot;&quot;; &quot;&quot;; INDEX(BT1List_CandleTimes; MATCH([.AD119]; ROW(BT1List_CandleTimes); 0)))" office:value-type="date" office:date-value="2025-03-13T17:48:00" calcext:value-type="date">
            <text:p>Do 13/03/2025 17:48:00</text:p>
          </table:table-cell>
          <table:table-cell/>
          <table:table-cell table:style-name="ce383" table:formula="of:=IFERROR(IF([$Master.$AF119]=&quot;&quot;; &quot;&quot;; MATCH(1; (MRList_CandleTimes &gt; ([$Master.$AF119] + ([$Master.$CU$12] - [$Master.$DG$12])/86400))*1; 0)+20); &quot;NO FILL&quot;)" office:value-type="float" office:value="26632" calcext:value-type="float">
            <text:p>26632</text:p>
          </table:table-cell>
          <table:table-cell/>
          <table:table-cell table:style-name="ce392" table:formula="of:=IF([$Master.$AH119]=&quot;&quot;;&quot;&quot;; IF([$Master.AH119]=&quot;NO FILL&quot;; &quot;NO FILL&quot;; INDEX(MRList_CandleTimes; [$Master.$AH119] - 20)))" office:value-type="date" office:date-value="2025-03-13T17:51:00" calcext:value-type="date">
            <text:p>Do 13/03/2025 17:51:00</text:p>
          </table:table-cell>
          <table:table-cell/>
          <table:table-cell table:style-name="ce410" table:formula="of:=IF([$Master.$AH119]=&quot;&quot;;&quot;&quot;; IF([$Master.AH119]=&quot;NO FILL&quot;; &quot;NO FILL&quot;; INDEX(MRList_OpenPrice; [$Master.$AH119] - 20)))" office:value-type="float" office:value="260.66" calcext:value-type="float">
            <text:p>260,66</text:p>
          </table:table-cell>
          <table:table-cell/>
          <table:table-cell table:formula="of:=IF(OR([$Master.$X119]=&quot;&quot;; [$Master.$AP$16]=&quot;&quot;); &quot;&quot;; IF([$Master.X11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19]=&quot;&quot;;[$Master.AN119]=&quot;&quot;);&quot;&quot;;[$Master.AB119]/(1+([$Master.AN119]/100)))" office:value-type="float" office:value="254.493887530562" calcext:value-type="float">
            <text:p>254,49</text:p>
          </table:table-cell>
          <table:table-cell/>
          <table:table-cell table:style-name="ce491" table:formula="of:=IFERROR(IF(OR([$Master.Z119]=&quot;&quot;; [$Master.AP119]=&quot;&quot;); &quot;&quot;; MATCH(1; ((MRList_CandleTimes &gt;= [$Master.Z119]) * (((--(MRList_OpenPrice &lt;= [$Master.AP119])) + (--(MRList_LowPrice &lt;= [$Master.AP119]))) &gt;= 1)); 0) + 20); &quot;NO FILL&quot;)" office:value-type="float" office:value="48466" calcext:value-type="float">
            <text:p>48466</text:p>
          </table:table-cell>
          <table:table-cell/>
          <table:table-cell table:style-name="ce507" table:formula="of:=IF([$Master.AR119]=&quot;&quot;; &quot;&quot;; IF([$Master.AR119]=&quot;NO FILL&quot;; &quot;NO FILL&quot;; INDEX(MRList_CandleTimes; [$Master.AR119] - 20)))" office:value-type="date" office:date-value="2025-04-07T09:00:00" calcext:value-type="date">
            <text:p>Mo 07/04/2025 09:00:00</text:p>
          </table:table-cell>
          <table:table-cell/>
          <table:table-cell table:style-name="ce522" table:formula="of:=IF([$Master.AR119]=&quot;&quot;; &quot;&quot;; IF([$Master.AR119]=&quot;NO FILL&quot;; &quot;NO FILL&quot;; [$Master.AP119]))" office:value-type="float" office:value="254.493887530562" calcext:value-type="float">
            <text:p>254,49</text:p>
          </table:table-cell>
          <table:table-cell table:style-name="ce140"/>
          <table:table-cell table:formula="of:=IF(OR([$Master.$V119]=&quot;&quot;; [$Master.$AZ$16]=&quot;&quot;); &quot;&quot;; IF([$Master.X11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19]=&quot;&quot;;[$Master.AX119]=&quot;&quot;);&quot;&quot;;[$Master.AB119]+([$Master.AB119]*[$Master.AX119]%))" office:value-type="float" office:value="265.4244" calcext:value-type="float">
            <text:p>265,42</text:p>
          </table:table-cell>
          <table:table-cell/>
          <table:table-cell table:style-name="ce555" table:formula="of:=IFERROR(IF(OR([$Master.X119]=&quot;&quot;; [$Master.AZ119]=&quot;&quot;); &quot;&quot;; MATCH(1; ((MRList_CandleTimes &gt;= [$Master.Z119]) * (((--(MRList_OpenPrice &gt;= [$Master.AZ119])) + (--(MRList_HighPrice &gt;= [$Master.AZ119]))) &gt;= 1)); 0) + 20); &quot;NO FILL&quot;)" office:value-type="float" office:value="26666" calcext:value-type="float">
            <text:p>26666</text:p>
          </table:table-cell>
          <table:table-cell/>
          <table:table-cell table:style-name="ce564" table:formula="of:=IF([$Master.BB119]=&quot;&quot;; &quot;&quot;; IF([$Master.BB119]=&quot;NO FILL&quot;; &quot;NO FILL&quot;; INDEX(MRList_CandleTimes; [$Master.BB119] - 20)))" office:value-type="date" office:date-value="2025-03-13T18:08:00" calcext:value-type="date">
            <text:p>Do 13/03/2025 18:08:00</text:p>
          </table:table-cell>
          <table:table-cell/>
          <table:table-cell table:style-name="ce581" table:formula="of:=IF([$Master.BB119]=&quot;&quot;; &quot;&quot;; IF([$Master.BB119]=&quot;NO FILL&quot;; &quot;NO FILL&quot;; [$Master.AZ119]))" office:value-type="float" office:value="265.4244" calcext:value-type="float">
            <text:p>265,42</text:p>
          </table:table-cell>
          <table:table-cell table:style-name="ce140"/>
          <table:table-cell table:style-name="ce594" table:formula="of:=IF([$Master.BJ119]=&quot;&quot;;&quot;&quot;;IF([$Master.BJ11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19]=&quot;&quot;; [$Master.$BJ$16]=&quot;&quot;); &quot;&quot;; IF([$Master.X119]=&quot;NO [MR] DATA&quot;; &quot;&quot;; IF(MAX(MRList_CandleTimes) &lt; ([$Master.Z119] + [$Master.$BJ$16]); &quot;NO FILL&quot;; IFERROR(MATCH(1; (MRList_CandleTimes &gt;= ([$Master.Z119] + [$Master.$BJ$16])) * 1; 0) + 20; &quot;NO FILL&quot;))))" office:value-type="float" office:value="26730" calcext:value-type="float">
            <text:p>26730</text:p>
          </table:table-cell>
          <table:table-cell/>
          <table:table-cell table:style-name="ce625" table:formula="of:=IF([.BJ119]=&quot;&quot;; &quot;&quot;; IF([.BJ119]=&quot;NO FILL&quot;; &quot;NO FILL&quot;; INDEX(MRList_CandleTimes; [.BJ119] - 20)))" office:value-type="date" office:date-value="2025-03-13T18:40:00" calcext:value-type="date">
            <text:p>Do 13/03/2025 18:40:00</text:p>
          </table:table-cell>
          <table:table-cell/>
          <table:table-cell table:style-name="ce636" table:formula="of:=IF([$Master.BJ119]=&quot;&quot;;&quot;&quot;;IF([$Master.BJ119]=&quot;NO FILL&quot;;&quot;NO FILL&quot;;INDEX(MRList_OpenPrice;[$Master.BJ119]-20)))" office:value-type="float" office:value="265.66" calcext:value-type="float">
            <text:p>265,66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19];&#10;  _xlpm.b;  [$Master.$AT119];&#10;  _xlpm.c;  [$Master.$BD119];&#10;  _xlpm.d;  [$Master.$BL11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19]=&quot;&quot;;&quot;&quot;; IF([$Master.BR119]=&quot;NO FILL&quot;;&quot;NO FILL&quot;; IF([$Master.BR119]=&quot;ATR Buy Fill&quot;;[$Master.AJ119]; IF([$Master.BR119]=&quot;Drop Depth Fill&quot;;[$Master.AT119]; IF([$Master.BR119]=&quot;Stop Loss&quot;;[$Master.BD119]; IF([$Master.BR119]=&quot;User Stop&quot;;[$Master.BL119]; &quot;&quot;))))))" office:value-type="date" office:date-value="2025-03-13T17:51:00" calcext:value-type="date">
            <text:p>Do 13/03/2025 17:51:00</text:p>
          </table:table-cell>
          <table:table-cell/>
          <table:table-cell table:style-name="ce735" table:formula="of:=IFERROR(IF(OR([$Master.Z119]=&quot;&quot;; [$Master.BT119]=&quot;&quot;); &quot;&quot;; [$Master.BT119] - [$Master.Z119]); &quot;NO FILL&quot;)" office:value-type="time" office:time-value="PT01H57M00S" calcext:value-type="time">
            <text:p>01:57:00</text:p>
          </table:table-cell>
          <table:table-cell/>
          <table:table-cell table:style-name="ce750" table:formula="of:=IF([$Master.BV119]=&quot;&quot;; &quot;&quot;; IFERROR(INT([$Master.BV119])&amp;&quot;d :&quot;&amp;TEXT([$Master.BV119];&quot;HH:MM:SS&quot;); &quot;NO FILL&quot;))" office:value-type="string" office:string-value="0d :01:57:00" calcext:value-type="string">
            <text:p>0d :01:57:00</text:p>
          </table:table-cell>
          <table:table-cell/>
          <table:table-cell table:style-name="ce758" table:formula="of:=IF([$Master.BR119]=&quot;&quot;;&quot;&quot;;&#10;   IF([$Master.BR119]=&quot;NO FILL&quot;;&quot;NO FILL&quot;;&#10;      IF([$Master.BR119]=&quot;ATR Buy Fill&quot;;[$Master.AL119];&#10;        IF([$Master.BR119]=&quot;Drop Depth Fill&quot;;[$Master.AV119];&#10;         IF([$Master.BR119]=&quot;Stop Loss&quot;;[$Master.BF119];&#10;            IF([$Master.BR119]=&quot;User Stop&quot;;[$Master.BN119];&quot;&quot;))))))" office:value-type="float" office:value="260.66" calcext:value-type="float">
            <text:p>260,66</text:p>
          </table:table-cell>
          <table:table-cell/>
          <table:table-cell table:style-name="ce773" table:formula="of:=IF(OR([$Master.AB119]=&quot;&quot;; [$Master.BZ119]=&quot;&quot;); &quot;&quot;; IF([$Master.BZ119]=&quot;NO FILL&quot;; &quot;NO FILL&quot;; [$Master.AB119] - [$Master.BZ119]))" office:value-type="float" office:value="-0.439999999999998" calcext:value-type="float">
            <text:p>- 00,44</text:p>
          </table:table-cell>
          <table:table-cell/>
          <table:table-cell table:formula="of:=IF([.BR119]=&quot;NO FILL&quot;; -[.AB119]; &quot;&quot;)" office:value-type="float" office:value="0" calcext:value-type="float">
            <text:p>0,00</text:p>
          </table:table-cell>
          <table:table-cell table:style-name="ce574"/>
          <table:table-cell table:formula="of:=IF([.CH119]=&quot;&quot;; &quot;&quot;;DATEVALUE(LEFT([.CH119];10))+TIMEVALUE(MID([.CH119];12;8)))" office:value-type="date" office:date-value="2025-01-02T19:24:00" calcext:value-type="date">
            <text:p>Do 02/01/2025 19:24:00</text:p>
          </table:table-cell>
          <table:table-cell/>
          <table:table-cell table:style-name="ce686" office:value-type="string" calcext:value-type="string">
            <text:p>2025-01-02T19:24:00Z</text:p>
          </table:table-cell>
          <table:table-cell table:style-name="ce703" office:value-type="float" office:value="296.73" calcext:value-type="float">
            <text:p>296,73</text:p>
          </table:table-cell>
          <table:table-cell table:style-name="ce703" office:value-type="float" office:value="297.5" calcext:value-type="float">
            <text:p>297,5</text:p>
          </table:table-cell>
          <table:table-cell office:value-type="float" office:value="296.26" calcext:value-type="float">
            <text:p>296,26</text:p>
          </table:table-cell>
          <table:table-cell office:value-type="float" office:value="297.445" calcext:value-type="float">
            <text:p>297,44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19]=1; IF(IF([.$CH$16] &lt;= [.$CJ$16]; AND(MOD([.CF119];1) &gt;= [.$CH$16]; MOD([.CF119];1) &lt;= [.$CJ$16]); OR(MOD([.CF119];1) &gt;= [.$CH$16]; MOD([.CF119];1) &lt;= [.$CJ$16])); 1 + IFERROR(MAX([.$CO$20:.CO118]); 0); &quot;EXCLUDED&quot;); &quot;&quot;)" office:value-type="float" office:value="0" calcext:value-type="float">
            <text:p/>
          </table:table-cell>
          <table:table-cell table:style-name="ce994" table:formula="of:=IF([.CN119]=1; IF(IF([.$CH$16] &lt;= [.$CJ$16]; AND(MOD([.CF119];1) &gt;= [.$CH$16]; MOD([.CF119];1) &lt;= [.$CJ$16]); OR(MOD([.CF119];1) &gt;= [.$CH$16]; MOD([.CF119];1) &lt;= [.$CJ$16])); 1 + IFERROR(MAX([.$CP$20:.CP118]); 0); &quot;EXCLUDED&quot;); &quot;&quot;)" office:value-type="float" office:value="0" calcext:value-type="float">
            <text:p/>
          </table:table-cell>
          <table:table-cell/>
          <table:table-cell table:formula="of:=IF([.CT119]=&quot;&quot;; &quot;&quot;;DATEVALUE(LEFT([.CT119];10))+TIMEVALUE(MID([.CT119];12;8)))" office:value-type="date" office:date-value="2025-01-02T19:24:00" calcext:value-type="date">
            <text:p>Do 02/01/2025 19:24:00</text:p>
          </table:table-cell>
          <table:table-cell/>
          <table:table-cell office:value-type="string" calcext:value-type="string">
            <text:p>2025-01-02T19:24:00Z</text:p>
          </table:table-cell>
          <table:table-cell office:value-type="float" office:value="296.73" calcext:value-type="float">
            <text:p>296,73</text:p>
          </table:table-cell>
          <table:table-cell office:value-type="float" office:value="297.5" calcext:value-type="float">
            <text:p>297,5</text:p>
          </table:table-cell>
          <table:table-cell office:value-type="float" office:value="296.26" calcext:value-type="float">
            <text:p>296,26</text:p>
          </table:table-cell>
          <table:table-cell office:value-type="float" office:value="297.445" calcext:value-type="float">
            <text:p>297,44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19]=1; IF(IF([.$CT$16] &lt;= [.$CV$16]; AND(MOD([.CR119];1) &gt;= [.$CT$16]; MOD([.CR119];1) &lt;= [.$CV$16]); OR(MOD([.CR119];1) &gt;= [.$CT$16]; MOD([.CR119];1) &lt;= [.$CV$16])); 1 + IFERROR(MAX([.$DA$20:.DA118]); 0); &quot;EXCLUDED&quot;); &quot;&quot;)" office:value-type="float" office:value="0" calcext:value-type="float">
            <text:p/>
          </table:table-cell>
          <table:table-cell table:style-name="ce1055" table:formula="of:=IF([.CZ119]=1; IF(IF([.$CT$16] &lt;= [.$CV$16]; AND(MOD([.CR119];1) &gt;= [.$CT$16]; MOD([.CR119];1) &lt;= [.$CV$16]); OR(MOD([.CR119];1) &gt;= [.$CT$16]; MOD([.CR119];1) &lt;= [.$CV$16])); 1 + IFERROR(MAX([.$DB$20:.DB11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19]=&quot;&quot;; &quot;&quot;;DATEVALUE(LEFT([.DF119];10))+TIMEVALUE(MID([.DF119];12;8)))" office:value-type="date" office:date-value="2025-02-14T12:42:00" calcext:value-type="date">
            <text:p>Fr 14/02/2025 12:42:00</text:p>
          </table:table-cell>
          <table:table-cell/>
          <table:table-cell office:value-type="string" calcext:value-type="string">
            <text:p>2025-02-14T12:42:00Z</text:p>
          </table:table-cell>
          <table:table-cell table:number-columns-repeated="4" office:value-type="float" office:value="325.5" calcext:value-type="float">
            <text:p>325,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19]-[.Z120]" office:value-type="time" office:time-value="-PT01H36M00S" calcext:value-type="time">
            <text:p>-01:36:00</text:p>
          </table:table-cell>
          <table:table-cell/>
          <table:table-cell table:style-name="ce129" table:formula="of:=IF([.V120]=&quot;&quot;;&quot;&quot;; MIN(IF(ISNA(MATCH(ROW([.$A$1:.$A$50]); IF(([.$Z$21:.Z119]&lt;[.Z120])*([.$BT$21:.BT119]&gt;[.Z120]); [.$N$21:.N119]; &quot;&quot;); 0)); ROW([.$A$1:.$A$50]))))" office:value-type="float" office:value="1" calcext:value-type="float">
            <text:p>1</text:p>
          </table:table-cell>
          <table:table-cell/>
          <table:table-cell table:formula="of:=IF(OR([.V120]=&quot;&quot;; [.BT119]=&quot;&quot;); &quot;&quot;; MIN(IF(ISNA(MATCH(ROW([.$A$1:.$A$50]); IF(([.$Z$21:.Z119] &lt; [.Z120]) * ((([.$BT$21:.BT119] &gt; [.Z120]) + ([.$BR$21:.BR119] = &quot;NO FILL&quot;)) &gt; 0); [.$N$21:.N119]; &quot;&quot;); 0)); ROW([.$A$1:.$A$50]))))" office:value-type="float" office:value="1" calcext:value-type="float">
            <text:p>1</text:p>
          </table:table-cell>
          <table:table-cell/>
          <table:table-cell table:formula="of:=IF([.V120]=&quot;&quot;;&quot;&quot;;&#10;   IF([.BT119]=&quot;NO FILL&quot;; 0;&#10;      MIN(&#10;         IF(&#10;            ISNA(&#10;               MATCH(ROW([.$A$1:.$A$50]);&#10;                     IF(([.$Z$21:.Z119] &lt; [.Z120]) * ((( [.$BT$21:.BT119] &gt; [.Z120]) + ([.$BR$21:.BR119] = &quot;NO FILL&quot;)) &gt; 0);&#10;                        [.$N$21:.N11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20]&lt;&gt;&quot;&quot;;COUNTIF([$Master.$V$21:$Master.$V120]; &quot;&lt;&gt;&quot;); &quot;&quot;)" office:value-type="float" office:value="100" calcext:value-type="float">
            <text:p>010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27:00" calcext:value-type="date">
            <text:p>Do 02/01/2025 19:27:00</text:p>
          </table:table-cell>
          <table:table-cell/>
          <table:table-cell table:style-name="ce209" table:formula="of:=IF([$Master.$V120]=&quot;&quot;; &quot;&quot;; IFERROR(MATCH(1; (MRList_CandleTimes &gt; ([$Master.$V120] + ([$Master.$CI$12] - [$Master.$DG$12] + CEILING([$Master.$V$16]; [$Master.$DG$12])) / 86400)) * 1; 0) + 20; &quot;NO [MR] DATA&quot;))" office:value-type="float" office:value="26824" calcext:value-type="float">
            <text:p>26824</text:p>
          </table:table-cell>
          <table:table-cell table:style-name="ce125"/>
          <table:table-cell table:style-name="ce235" table:formula="of:=IF([$Master.$X120]=&quot;&quot;;&quot;&quot;; IF([$Master.X120]=&quot;NO [MR] DATA&quot;; &quot;NO [MR] DATA&quot;; INDEX(MRList_CandleTimes; [$Master.$X120] - 20)))" office:value-type="date" office:date-value="2025-03-13T19:27:00" calcext:value-type="date">
            <text:p>Do 13/03/2025 19:27:00</text:p>
          </table:table-cell>
          <table:table-cell/>
          <table:table-cell table:style-name="ce263" table:formula="of:=IF([$Master.$X120]=&quot;&quot;;&quot;&quot;; IF([$Master.X120]=&quot;NO [MR] DATA&quot;; &quot;NO [MR] DATA&quot;; INDEX(MRList_OpenPrice; [$Master.$X120] - 20)))" office:value-type="float" office:value="265.005" calcext:value-type="float">
            <text:p>265,01</text:p>
          </table:table-cell>
          <table:table-cell table:style-name="ce140"/>
          <table:table-cell table:number-matrix-columns-spanned="1" table:number-matrix-rows-spanned="1" table:formula="of:=IF(OR([$Master.$X120] = &quot;&quot;; [$Master.$AF$16] = &quot;&quot;); &quot;&quot;; &#10;IF([$Master.$X120] = &quot;NO [MR] DATA&quot;; &quot;&quot;;&#10;    COM.MICROSOFT.LET(&#10;      _xlpm.ctidx;      MATCH(1; (BT1List_CandleTimes &gt;= [$Master.$Z12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0]=&quot;&quot;; &quot;&quot;; INDEX(BT1List_CandleTimes; MATCH([.AD120]; ROW(BT1List_CandleTimes); 0)))" office:value-type="date" office:date-value="2025-03-14T14:36:00" calcext:value-type="date">
            <text:p>Fr 14/03/2025 14:36:00</text:p>
          </table:table-cell>
          <table:table-cell/>
          <table:table-cell table:style-name="ce383" table:formula="of:=IFERROR(IF([$Master.$AF120]=&quot;&quot;; &quot;&quot;; MATCH(1; (MRList_CandleTimes &gt; ([$Master.$AF120] + ([$Master.$CU$12] - [$Master.$DG$12])/86400))*1; 0)+20); &quot;NO FILL&quot;)" office:value-type="float" office:value="27534" calcext:value-type="float">
            <text:p>27534</text:p>
          </table:table-cell>
          <table:table-cell/>
          <table:table-cell table:style-name="ce392" table:formula="of:=IF([$Master.$AH120]=&quot;&quot;;&quot;&quot;; IF([$Master.AH120]=&quot;NO FILL&quot;; &quot;NO FILL&quot;; INDEX(MRList_CandleTimes; [$Master.$AH120] - 20)))" office:value-type="date" office:date-value="2025-03-14T14:39:00" calcext:value-type="date">
            <text:p>Fr 14/03/2025 14:39:00</text:p>
          </table:table-cell>
          <table:table-cell/>
          <table:table-cell table:style-name="ce410" table:formula="of:=IF([$Master.$AH120]=&quot;&quot;;&quot;&quot;; IF([$Master.AH120]=&quot;NO FILL&quot;; &quot;NO FILL&quot;; INDEX(MRList_OpenPrice; [$Master.$AH120] - 20)))" office:value-type="float" office:value="276.6971" calcext:value-type="float">
            <text:p>276,70</text:p>
          </table:table-cell>
          <table:table-cell/>
          <table:table-cell table:formula="of:=IF(OR([$Master.$X120]=&quot;&quot;; [$Master.$AP$16]=&quot;&quot;); &quot;&quot;; IF([$Master.X12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0]=&quot;&quot;;[$Master.AN120]=&quot;&quot;);&quot;&quot;;[$Master.AB120]/(1+([$Master.AN120]/100)))" office:value-type="float" office:value="259.173594132029" calcext:value-type="float">
            <text:p>259,17</text:p>
          </table:table-cell>
          <table:table-cell/>
          <table:table-cell table:style-name="ce491" table:formula="of:=IFERROR(IF(OR([$Master.Z120]=&quot;&quot;; [$Master.AP120]=&quot;&quot;); &quot;&quot;; MATCH(1; ((MRList_CandleTimes &gt;= [$Master.Z120]) * (((--(MRList_OpenPrice &lt;= [$Master.AP120])) + (--(MRList_LowPrice &lt;= [$Master.AP120]))) &gt;= 1)); 0) + 20); &quot;NO FILL&quot;)" office:value-type="float" office:value="48466" calcext:value-type="float">
            <text:p>48466</text:p>
          </table:table-cell>
          <table:table-cell/>
          <table:table-cell table:style-name="ce507" table:formula="of:=IF([$Master.AR120]=&quot;&quot;; &quot;&quot;; IF([$Master.AR120]=&quot;NO FILL&quot;; &quot;NO FILL&quot;; INDEX(MRList_CandleTimes; [$Master.AR120] - 20)))" office:value-type="date" office:date-value="2025-04-07T09:00:00" calcext:value-type="date">
            <text:p>Mo 07/04/2025 09:00:00</text:p>
          </table:table-cell>
          <table:table-cell/>
          <table:table-cell table:style-name="ce522" table:formula="of:=IF([$Master.AR120]=&quot;&quot;; &quot;&quot;; IF([$Master.AR120]=&quot;NO FILL&quot;; &quot;NO FILL&quot;; [$Master.AP120]))" office:value-type="float" office:value="259.173594132029" calcext:value-type="float">
            <text:p>259,17</text:p>
          </table:table-cell>
          <table:table-cell table:style-name="ce140"/>
          <table:table-cell table:formula="of:=IF(OR([$Master.$V120]=&quot;&quot;; [$Master.$AZ$16]=&quot;&quot;); &quot;&quot;; IF([$Master.X12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0]=&quot;&quot;;[$Master.AX120]=&quot;&quot;);&quot;&quot;;[$Master.AB120]+([$Master.AB120]*[$Master.AX120]%))" office:value-type="float" office:value="270.3051" calcext:value-type="float">
            <text:p>270,31</text:p>
          </table:table-cell>
          <table:table-cell/>
          <table:table-cell table:style-name="ce555" table:formula="of:=IFERROR(IF(OR([$Master.X120]=&quot;&quot;; [$Master.AZ120]=&quot;&quot;); &quot;&quot;; MATCH(1; ((MRList_CandleTimes &gt;= [$Master.Z120]) * (((--(MRList_OpenPrice &gt;= [$Master.AZ120])) + (--(MRList_HighPrice &gt;= [$Master.AZ120]))) &gt;= 1)); 0) + 20); &quot;NO FILL&quot;)" office:value-type="float" office:value="27070" calcext:value-type="float">
            <text:p>27070</text:p>
          </table:table-cell>
          <table:table-cell/>
          <table:table-cell table:style-name="ce564" table:formula="of:=IF([$Master.BB120]=&quot;&quot;; &quot;&quot;; IF([$Master.BB120]=&quot;NO FILL&quot;; &quot;NO FILL&quot;; INDEX(MRList_CandleTimes; [$Master.BB120] - 20)))" office:value-type="date" office:date-value="2025-03-14T08:24:00" calcext:value-type="date">
            <text:p>Fr 14/03/2025 08:24:00</text:p>
          </table:table-cell>
          <table:table-cell/>
          <table:table-cell table:style-name="ce581" table:formula="of:=IF([$Master.BB120]=&quot;&quot;; &quot;&quot;; IF([$Master.BB120]=&quot;NO FILL&quot;; &quot;NO FILL&quot;; [$Master.AZ120]))" office:value-type="float" office:value="270.3051" calcext:value-type="float">
            <text:p>270,31</text:p>
          </table:table-cell>
          <table:table-cell table:style-name="ce140"/>
          <table:table-cell table:style-name="ce594" table:formula="of:=IF([$Master.BJ120]=&quot;&quot;;&quot;&quot;;IF([$Master.BJ12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0]=&quot;&quot;; [$Master.$BJ$16]=&quot;&quot;); &quot;&quot;; IF([$Master.X120]=&quot;NO [MR] DATA&quot;; &quot;&quot;; IF(MAX(MRList_CandleTimes) &lt; ([$Master.Z120] + [$Master.$BJ$16]); &quot;NO FILL&quot;; IFERROR(MATCH(1; (MRList_CandleTimes &gt;= ([$Master.Z120] + [$Master.$BJ$16])) * 1; 0) + 20; &quot;NO FILL&quot;))))" office:value-type="float" office:value="26987" calcext:value-type="float">
            <text:p>26987</text:p>
          </table:table-cell>
          <table:table-cell/>
          <table:table-cell table:style-name="ce625" table:formula="of:=IF([.BJ120]=&quot;&quot;; &quot;&quot;; IF([.BJ120]=&quot;NO FILL&quot;; &quot;NO FILL&quot;; INDEX(MRList_CandleTimes; [.BJ120] - 20)))" office:value-type="date" office:date-value="2025-03-13T22:15:30" calcext:value-type="date">
            <text:p>Do 13/03/2025 22:15:30</text:p>
          </table:table-cell>
          <table:table-cell/>
          <table:table-cell table:style-name="ce636" table:formula="of:=IF([$Master.BJ120]=&quot;&quot;;&quot;&quot;;IF([$Master.BJ120]=&quot;NO FILL&quot;;&quot;NO FILL&quot;;INDEX(MRList_OpenPrice;[$Master.BJ120]-20)))" office:value-type="float" office:value="264.8" calcext:value-type="float">
            <text:p>264,8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0];&#10;  _xlpm.b;  [$Master.$AT120];&#10;  _xlpm.c;  [$Master.$BD120];&#10;  _xlpm.d;  [$Master.$BL12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20]=&quot;&quot;;&quot;&quot;; IF([$Master.BR120]=&quot;NO FILL&quot;;&quot;NO FILL&quot;; IF([$Master.BR120]=&quot;ATR Buy Fill&quot;;[$Master.AJ120]; IF([$Master.BR120]=&quot;Drop Depth Fill&quot;;[$Master.AT120]; IF([$Master.BR120]=&quot;Stop Loss&quot;;[$Master.BD120]; IF([$Master.BR120]=&quot;User Stop&quot;;[$Master.BL120]; &quot;&quot;))))))" office:value-type="date" office:date-value="2025-03-13T22:15:30" calcext:value-type="date">
            <text:p>Do 13/03/2025 22:15:30</text:p>
          </table:table-cell>
          <table:table-cell/>
          <table:table-cell table:style-name="ce735" table:formula="of:=IFERROR(IF(OR([$Master.Z120]=&quot;&quot;; [$Master.BT120]=&quot;&quot;); &quot;&quot;; [$Master.BT120] - [$Master.Z120]); &quot;NO FILL&quot;)" office:value-type="time" office:time-value="PT02H48M30S" calcext:value-type="time">
            <text:p>02:48:30</text:p>
          </table:table-cell>
          <table:table-cell/>
          <table:table-cell table:style-name="ce750" table:formula="of:=IF([$Master.BV120]=&quot;&quot;; &quot;&quot;; IFERROR(INT([$Master.BV120])&amp;&quot;d :&quot;&amp;TEXT([$Master.BV120];&quot;HH:MM:SS&quot;); &quot;NO FILL&quot;))" office:value-type="string" office:string-value="0d :02:48:30" calcext:value-type="string">
            <text:p>0d :02:48:30</text:p>
          </table:table-cell>
          <table:table-cell/>
          <table:table-cell table:style-name="ce758" table:formula="of:=IF([$Master.BR120]=&quot;&quot;;&quot;&quot;;&#10;   IF([$Master.BR120]=&quot;NO FILL&quot;;&quot;NO FILL&quot;;&#10;      IF([$Master.BR120]=&quot;ATR Buy Fill&quot;;[$Master.AL120];&#10;        IF([$Master.BR120]=&quot;Drop Depth Fill&quot;;[$Master.AV120];&#10;         IF([$Master.BR120]=&quot;Stop Loss&quot;;[$Master.BF120];&#10;            IF([$Master.BR120]=&quot;User Stop&quot;;[$Master.BN120];&quot;&quot;))))))" office:value-type="float" office:value="264.8" calcext:value-type="float">
            <text:p>264,80</text:p>
          </table:table-cell>
          <table:table-cell/>
          <table:table-cell table:style-name="ce773" table:formula="of:=IF(OR([$Master.AB120]=&quot;&quot;; [$Master.BZ120]=&quot;&quot;); &quot;&quot;; IF([$Master.BZ120]=&quot;NO FILL&quot;; &quot;NO FILL&quot;; [$Master.AB120] - [$Master.BZ120]))" office:value-type="float" office:value="0.204999999999984" calcext:value-type="float">
            <text:p>+ 00,20</text:p>
          </table:table-cell>
          <table:table-cell/>
          <table:table-cell table:formula="of:=IF([.BR120]=&quot;NO FILL&quot;; -[.AB120]; &quot;&quot;)" office:value-type="float" office:value="0" calcext:value-type="float">
            <text:p>0,00</text:p>
          </table:table-cell>
          <table:table-cell table:style-name="ce574"/>
          <table:table-cell table:formula="of:=IF([.CH120]=&quot;&quot;; &quot;&quot;;DATEVALUE(LEFT([.CH120];10))+TIMEVALUE(MID([.CH120];12;8)))" office:value-type="date" office:date-value="2025-01-02T19:27:00" calcext:value-type="date">
            <text:p>Do 02/01/2025 19:27:00</text:p>
          </table:table-cell>
          <table:table-cell/>
          <table:table-cell table:style-name="ce686" office:value-type="string" calcext:value-type="string">
            <text:p>2025-01-02T19:27:00Z</text:p>
          </table:table-cell>
          <table:table-cell table:style-name="ce703" office:value-type="float" office:value="297.46" calcext:value-type="float">
            <text:p>297,46</text:p>
          </table:table-cell>
          <table:table-cell table:style-name="ce703" office:value-type="float" office:value="298.1234" calcext:value-type="float">
            <text:p>298,1234</text:p>
          </table:table-cell>
          <table:table-cell office:value-type="float" office:value="297.0944" calcext:value-type="float">
            <text:p>297,0944</text:p>
          </table:table-cell>
          <table:table-cell office:value-type="float" office:value="297.78" calcext:value-type="float">
            <text:p>297,7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0]=1; IF(IF([.$CH$16] &lt;= [.$CJ$16]; AND(MOD([.CF120];1) &gt;= [.$CH$16]; MOD([.CF120];1) &lt;= [.$CJ$16]); OR(MOD([.CF120];1) &gt;= [.$CH$16]; MOD([.CF120];1) &lt;= [.$CJ$16])); 1 + IFERROR(MAX([.$CO$20:.CO119]); 0); &quot;EXCLUDED&quot;); &quot;&quot;)" office:value-type="float" office:value="0" calcext:value-type="float">
            <text:p/>
          </table:table-cell>
          <table:table-cell table:style-name="ce994" table:formula="of:=IF([.CN120]=1; IF(IF([.$CH$16] &lt;= [.$CJ$16]; AND(MOD([.CF120];1) &gt;= [.$CH$16]; MOD([.CF120];1) &lt;= [.$CJ$16]); OR(MOD([.CF120];1) &gt;= [.$CH$16]; MOD([.CF120];1) &lt;= [.$CJ$16])); 1 + IFERROR(MAX([.$CP$20:.CP119]); 0); &quot;EXCLUDED&quot;); &quot;&quot;)" office:value-type="float" office:value="0" calcext:value-type="float">
            <text:p/>
          </table:table-cell>
          <table:table-cell/>
          <table:table-cell table:formula="of:=IF([.CT120]=&quot;&quot;; &quot;&quot;;DATEVALUE(LEFT([.CT120];10))+TIMEVALUE(MID([.CT120];12;8)))" office:value-type="date" office:date-value="2025-01-02T19:27:00" calcext:value-type="date">
            <text:p>Do 02/01/2025 19:27:00</text:p>
          </table:table-cell>
          <table:table-cell/>
          <table:table-cell office:value-type="string" calcext:value-type="string">
            <text:p>2025-01-02T19:27:00Z</text:p>
          </table:table-cell>
          <table:table-cell office:value-type="float" office:value="297.46" calcext:value-type="float">
            <text:p>297,46</text:p>
          </table:table-cell>
          <table:table-cell office:value-type="float" office:value="298.1234" calcext:value-type="float">
            <text:p>298,1234</text:p>
          </table:table-cell>
          <table:table-cell office:value-type="float" office:value="297.0944" calcext:value-type="float">
            <text:p>297,0944</text:p>
          </table:table-cell>
          <table:table-cell office:value-type="float" office:value="297.78" calcext:value-type="float">
            <text:p>297,7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0]=1; IF(IF([.$CT$16] &lt;= [.$CV$16]; AND(MOD([.CR120];1) &gt;= [.$CT$16]; MOD([.CR120];1) &lt;= [.$CV$16]); OR(MOD([.CR120];1) &gt;= [.$CT$16]; MOD([.CR120];1) &lt;= [.$CV$16])); 1 + IFERROR(MAX([.$DA$20:.DA119]); 0); &quot;EXCLUDED&quot;); &quot;&quot;)" office:value-type="float" office:value="0" calcext:value-type="float">
            <text:p/>
          </table:table-cell>
          <table:table-cell table:style-name="ce1055" table:formula="of:=IF([.CZ120]=1; IF(IF([.$CT$16] &lt;= [.$CV$16]; AND(MOD([.CR120];1) &gt;= [.$CT$16]; MOD([.CR120];1) &lt;= [.$CV$16]); OR(MOD([.CR120];1) &gt;= [.$CT$16]; MOD([.CR120];1) &lt;= [.$CV$16])); 1 + IFERROR(MAX([.$DB$20:.DB11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0]=&quot;&quot;; &quot;&quot;;DATEVALUE(LEFT([.DF120];10))+TIMEVALUE(MID([.DF120];12;8)))" office:value-type="date" office:date-value="2025-02-14T12:42:30" calcext:value-type="date">
            <text:p>Fr 14/02/2025 12:42:30</text:p>
          </table:table-cell>
          <table:table-cell/>
          <table:table-cell office:value-type="string" calcext:value-type="string">
            <text:p>2025-02-14T12:42:30Z</text:p>
          </table:table-cell>
          <table:table-cell table:number-columns-repeated="2" office:value-type="float" office:value="325.21" calcext:value-type="float">
            <text:p>325,21</text:p>
          </table:table-cell>
          <table:table-cell table:number-columns-repeated="2" office:value-type="float" office:value="325.18" calcext:value-type="float">
            <text:p>325,1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0]-[.Z121]" office:value-type="time" office:time-value="-PT17H32M30.000001S" calcext:value-type="time">
            <text:p>-17:32:30</text:p>
          </table:table-cell>
          <table:table-cell/>
          <table:table-cell table:style-name="ce129" table:formula="of:=IF([.V121]=&quot;&quot;;&quot;&quot;; MIN(IF(ISNA(MATCH(ROW([.$A$1:.$A$50]); IF(([.$Z$21:.Z120]&lt;[.Z121])*([.$BT$21:.BT120]&gt;[.Z121]); [.$N$21:.N120]; &quot;&quot;); 0)); ROW([.$A$1:.$A$50]))))" office:value-type="float" office:value="1" calcext:value-type="float">
            <text:p>1</text:p>
          </table:table-cell>
          <table:table-cell/>
          <table:table-cell table:formula="of:=IF(OR([.V121]=&quot;&quot;; [.BT120]=&quot;&quot;); &quot;&quot;; MIN(IF(ISNA(MATCH(ROW([.$A$1:.$A$50]); IF(([.$Z$21:.Z120] &lt; [.Z121]) * ((([.$BT$21:.BT120] &gt; [.Z121]) + ([.$BR$21:.BR120] = &quot;NO FILL&quot;)) &gt; 0); [.$N$21:.N120]; &quot;&quot;); 0)); ROW([.$A$1:.$A$50]))))" office:value-type="float" office:value="1" calcext:value-type="float">
            <text:p>1</text:p>
          </table:table-cell>
          <table:table-cell/>
          <table:table-cell table:formula="of:=IF([.V121]=&quot;&quot;;&quot;&quot;;&#10;   IF([.BT120]=&quot;NO FILL&quot;; 0;&#10;      MIN(&#10;         IF(&#10;            ISNA(&#10;               MATCH(ROW([.$A$1:.$A$50]);&#10;                     IF(([.$Z$21:.Z120] &lt; [.Z121]) * ((( [.$BT$21:.BT120] &gt; [.Z121]) + ([.$BR$21:.BR120] = &quot;NO FILL&quot;)) &gt; 0);&#10;                        [.$N$21:.N12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21]&lt;&gt;&quot;&quot;;COUNTIF([$Master.$V$21:$Master.$V121]; &quot;&lt;&gt;&quot;); &quot;&quot;)" office:value-type="float" office:value="101" calcext:value-type="float">
            <text:p>010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30:00" calcext:value-type="date">
            <text:p>Do 02/01/2025 19:30:00</text:p>
          </table:table-cell>
          <table:table-cell/>
          <table:table-cell table:style-name="ce209" table:formula="of:=IF([$Master.$V121]=&quot;&quot;; &quot;&quot;; IFERROR(MATCH(1; (MRList_CandleTimes &gt; ([$Master.$V121] + ([$Master.$CI$12] - [$Master.$DG$12] + CEILING([$Master.$V$16]; [$Master.$DG$12])) / 86400)) * 1; 0) + 20; &quot;NO [MR] DATA&quot;))" office:value-type="float" office:value="27672" calcext:value-type="float">
            <text:p>27672</text:p>
          </table:table-cell>
          <table:table-cell table:style-name="ce125"/>
          <table:table-cell table:style-name="ce235" table:formula="of:=IF([$Master.$X121]=&quot;&quot;;&quot;&quot;; IF([$Master.X121]=&quot;NO [MR] DATA&quot;; &quot;NO [MR] DATA&quot;; INDEX(MRList_CandleTimes; [$Master.$X121] - 20)))" office:value-type="date" office:date-value="2025-03-14T15:48:00" calcext:value-type="date">
            <text:p>Fr 14/03/2025 15:48:00</text:p>
          </table:table-cell>
          <table:table-cell/>
          <table:table-cell table:style-name="ce263" table:formula="of:=IF([$Master.$X121]=&quot;&quot;;&quot;&quot;; IF([$Master.X121]=&quot;NO [MR] DATA&quot;; &quot;NO [MR] DATA&quot;; INDEX(MRList_OpenPrice; [$Master.$X121] - 20)))" office:value-type="float" office:value="288.815" calcext:value-type="float">
            <text:p>288,82</text:p>
          </table:table-cell>
          <table:table-cell table:style-name="ce140"/>
          <table:table-cell table:number-matrix-columns-spanned="1" table:number-matrix-rows-spanned="1" table:formula="of:=IF(OR([$Master.$X121] = &quot;&quot;; [$Master.$AF$16] = &quot;&quot;); &quot;&quot;; &#10;IF([$Master.$X121] = &quot;NO [MR] DATA&quot;; &quot;&quot;;&#10;    COM.MICROSOFT.LET(&#10;      _xlpm.ctidx;      MATCH(1; (BT1List_CandleTimes &gt;= [$Master.$Z12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1]=&quot;&quot;; &quot;&quot;; INDEX(BT1List_CandleTimes; MATCH([.AD121]; ROW(BT1List_CandleTimes); 0)))" office:value-type="date" office:date-value="2025-03-14T18:09:00" calcext:value-type="date">
            <text:p>Fr 14/03/2025 18:09:00</text:p>
          </table:table-cell>
          <table:table-cell/>
          <table:table-cell table:style-name="ce383" table:formula="of:=IFERROR(IF([$Master.$AF121]=&quot;&quot;; &quot;&quot;; MATCH(1; (MRList_CandleTimes &gt; ([$Master.$AF121] + ([$Master.$CU$12] - [$Master.$DG$12])/86400))*1; 0)+20); &quot;NO FILL&quot;)" office:value-type="float" office:value="27960" calcext:value-type="float">
            <text:p>27960</text:p>
          </table:table-cell>
          <table:table-cell/>
          <table:table-cell table:style-name="ce392" table:formula="of:=IF([$Master.$AH121]=&quot;&quot;;&quot;&quot;; IF([$Master.AH121]=&quot;NO FILL&quot;; &quot;NO FILL&quot;; INDEX(MRList_CandleTimes; [$Master.$AH121] - 20)))" office:value-type="date" office:date-value="2025-03-14T18:12:00" calcext:value-type="date">
            <text:p>Fr 14/03/2025 18:12:00</text:p>
          </table:table-cell>
          <table:table-cell/>
          <table:table-cell table:style-name="ce410" table:formula="of:=IF([$Master.$AH121]=&quot;&quot;;&quot;&quot;; IF([$Master.AH121]=&quot;NO FILL&quot;; &quot;NO FILL&quot;; INDEX(MRList_OpenPrice; [$Master.$AH121] - 20)))" office:value-type="float" office:value="291.49" calcext:value-type="float">
            <text:p>291,49</text:p>
          </table:table-cell>
          <table:table-cell/>
          <table:table-cell table:formula="of:=IF(OR([$Master.$X121]=&quot;&quot;; [$Master.$AP$16]=&quot;&quot;); &quot;&quot;; IF([$Master.X12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1]=&quot;&quot;;[$Master.AN121]=&quot;&quot;);&quot;&quot;;[$Master.AB121]/(1+([$Master.AN121]/100)))" office:value-type="float" office:value="282.459657701712" calcext:value-type="float">
            <text:p>282,46</text:p>
          </table:table-cell>
          <table:table-cell/>
          <table:table-cell table:style-name="ce491" table:formula="of:=IFERROR(IF(OR([$Master.Z121]=&quot;&quot;; [$Master.AP121]=&quot;&quot;); &quot;&quot;; MATCH(1; ((MRList_CandleTimes &gt;= [$Master.Z121]) * (((--(MRList_OpenPrice &lt;= [$Master.AP121])) + (--(MRList_LowPrice &lt;= [$Master.AP121]))) &gt;= 1)); 0) + 20); &quot;NO FILL&quot;)" office:value-type="float" office:value="28872" calcext:value-type="float">
            <text:p>28872</text:p>
          </table:table-cell>
          <table:table-cell/>
          <table:table-cell table:style-name="ce507" table:formula="of:=IF([$Master.AR121]=&quot;&quot;; &quot;&quot;; IF([$Master.AR121]=&quot;NO FILL&quot;; &quot;NO FILL&quot;; INDEX(MRList_CandleTimes; [$Master.AR121] - 20)))" office:value-type="date" office:date-value="2025-03-17T14:16:30" calcext:value-type="date">
            <text:p>Mo 17/03/2025 14:16:30</text:p>
          </table:table-cell>
          <table:table-cell/>
          <table:table-cell table:style-name="ce522" table:formula="of:=IF([$Master.AR121]=&quot;&quot;; &quot;&quot;; IF([$Master.AR121]=&quot;NO FILL&quot;; &quot;NO FILL&quot;; [$Master.AP121]))" office:value-type="float" office:value="282.459657701712" calcext:value-type="float">
            <text:p>282,46</text:p>
          </table:table-cell>
          <table:table-cell table:style-name="ce140"/>
          <table:table-cell table:formula="of:=IF(OR([$Master.$V121]=&quot;&quot;; [$Master.$AZ$16]=&quot;&quot;); &quot;&quot;; IF([$Master.X12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1]=&quot;&quot;;[$Master.AX121]=&quot;&quot;);&quot;&quot;;[$Master.AB121]+([$Master.AB121]*[$Master.AX121]%))" office:value-type="float" office:value="294.5913" calcext:value-type="float">
            <text:p>294,59</text:p>
          </table:table-cell>
          <table:table-cell/>
          <table:table-cell table:style-name="ce555" table:formula="of:=IFERROR(IF(OR([$Master.X121]=&quot;&quot;; [$Master.AZ121]=&quot;&quot;); &quot;&quot;; MATCH(1; ((MRList_CandleTimes &gt;= [$Master.Z121]) * (((--(MRList_OpenPrice &gt;= [$Master.AZ121])) + (--(MRList_HighPrice &gt;= [$Master.AZ121]))) &gt;= 1)); 0) + 20); &quot;NO FILL&quot;)" office:value-type="float" office:value="28004" calcext:value-type="float">
            <text:p>28004</text:p>
          </table:table-cell>
          <table:table-cell/>
          <table:table-cell table:style-name="ce564" table:formula="of:=IF([$Master.BB121]=&quot;&quot;; &quot;&quot;; IF([$Master.BB121]=&quot;NO FILL&quot;; &quot;NO FILL&quot;; INDEX(MRList_CandleTimes; [$Master.BB121] - 20)))" office:value-type="date" office:date-value="2025-03-14T18:34:00" calcext:value-type="date">
            <text:p>Fr 14/03/2025 18:34:00</text:p>
          </table:table-cell>
          <table:table-cell/>
          <table:table-cell table:style-name="ce581" table:formula="of:=IF([$Master.BB121]=&quot;&quot;; &quot;&quot;; IF([$Master.BB121]=&quot;NO FILL&quot;; &quot;NO FILL&quot;; [$Master.AZ121]))" office:value-type="float" office:value="294.5913" calcext:value-type="float">
            <text:p>294,59</text:p>
          </table:table-cell>
          <table:table-cell table:style-name="ce140"/>
          <table:table-cell table:style-name="ce594" table:formula="of:=IF([$Master.BJ121]=&quot;&quot;;&quot;&quot;;IF([$Master.BJ12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1]=&quot;&quot;; [$Master.$BJ$16]=&quot;&quot;); &quot;&quot;; IF([$Master.X121]=&quot;NO [MR] DATA&quot;; &quot;&quot;; IF(MAX(MRList_CandleTimes) &lt; ([$Master.Z121] + [$Master.$BJ$16]); &quot;NO FILL&quot;; IFERROR(MATCH(1; (MRList_CandleTimes &gt;= ([$Master.Z121] + [$Master.$BJ$16])) * 1; 0) + 20; &quot;NO FILL&quot;))))" office:value-type="float" office:value="28004" calcext:value-type="float">
            <text:p>28004</text:p>
          </table:table-cell>
          <table:table-cell/>
          <table:table-cell table:style-name="ce625" table:formula="of:=IF([.BJ121]=&quot;&quot;; &quot;&quot;; IF([.BJ121]=&quot;NO FILL&quot;; &quot;NO FILL&quot;; INDEX(MRList_CandleTimes; [.BJ121] - 20)))" office:value-type="date" office:date-value="2025-03-14T18:34:00" calcext:value-type="date">
            <text:p>Fr 14/03/2025 18:34:00</text:p>
          </table:table-cell>
          <table:table-cell/>
          <table:table-cell table:style-name="ce636" table:formula="of:=IF([$Master.BJ121]=&quot;&quot;;&quot;&quot;;IF([$Master.BJ121]=&quot;NO FILL&quot;;&quot;NO FILL&quot;;INDEX(MRList_OpenPrice;[$Master.BJ121]-20)))" office:value-type="float" office:value="293.86" calcext:value-type="float">
            <text:p>293,86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1];&#10;  _xlpm.b;  [$Master.$AT121];&#10;  _xlpm.c;  [$Master.$BD121];&#10;  _xlpm.d;  [$Master.$BL12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21]=&quot;&quot;;&quot;&quot;; IF([$Master.BR121]=&quot;NO FILL&quot;;&quot;NO FILL&quot;; IF([$Master.BR121]=&quot;ATR Buy Fill&quot;;[$Master.AJ121]; IF([$Master.BR121]=&quot;Drop Depth Fill&quot;;[$Master.AT121]; IF([$Master.BR121]=&quot;Stop Loss&quot;;[$Master.BD121]; IF([$Master.BR121]=&quot;User Stop&quot;;[$Master.BL121]; &quot;&quot;))))))" office:value-type="date" office:date-value="2025-03-14T18:12:00" calcext:value-type="date">
            <text:p>Fr 14/03/2025 18:12:00</text:p>
          </table:table-cell>
          <table:table-cell/>
          <table:table-cell table:style-name="ce735" table:formula="of:=IFERROR(IF(OR([$Master.Z121]=&quot;&quot;; [$Master.BT121]=&quot;&quot;); &quot;&quot;; [$Master.BT121] - [$Master.Z121]); &quot;NO FILL&quot;)" office:value-type="time" office:time-value="PT02H24M00S" calcext:value-type="time">
            <text:p>02:24:00</text:p>
          </table:table-cell>
          <table:table-cell/>
          <table:table-cell table:style-name="ce750" table:formula="of:=IF([$Master.BV121]=&quot;&quot;; &quot;&quot;; IFERROR(INT([$Master.BV121])&amp;&quot;d :&quot;&amp;TEXT([$Master.BV121];&quot;HH:MM:SS&quot;); &quot;NO FILL&quot;))" office:value-type="string" office:string-value="0d :02:24:00" calcext:value-type="string">
            <text:p>0d :02:24:00</text:p>
          </table:table-cell>
          <table:table-cell/>
          <table:table-cell table:style-name="ce758" table:formula="of:=IF([$Master.BR121]=&quot;&quot;;&quot;&quot;;&#10;   IF([$Master.BR121]=&quot;NO FILL&quot;;&quot;NO FILL&quot;;&#10;      IF([$Master.BR121]=&quot;ATR Buy Fill&quot;;[$Master.AL121];&#10;        IF([$Master.BR121]=&quot;Drop Depth Fill&quot;;[$Master.AV121];&#10;         IF([$Master.BR121]=&quot;Stop Loss&quot;;[$Master.BF121];&#10;            IF([$Master.BR121]=&quot;User Stop&quot;;[$Master.BN121];&quot;&quot;))))))" office:value-type="float" office:value="291.49" calcext:value-type="float">
            <text:p>291,49</text:p>
          </table:table-cell>
          <table:table-cell/>
          <table:table-cell table:style-name="ce773" table:formula="of:=IF(OR([$Master.AB121]=&quot;&quot;; [$Master.BZ121]=&quot;&quot;); &quot;&quot;; IF([$Master.BZ121]=&quot;NO FILL&quot;; &quot;NO FILL&quot;; [$Master.AB121] - [$Master.BZ121]))" office:value-type="float" office:value="-2.67500000000001" calcext:value-type="float">
            <text:p>- 02,68</text:p>
          </table:table-cell>
          <table:table-cell/>
          <table:table-cell table:formula="of:=IF([.BR121]=&quot;NO FILL&quot;; -[.AB121]; &quot;&quot;)" office:value-type="float" office:value="0" calcext:value-type="float">
            <text:p>0,00</text:p>
          </table:table-cell>
          <table:table-cell table:style-name="ce574"/>
          <table:table-cell table:formula="of:=IF([.CH121]=&quot;&quot;; &quot;&quot;;DATEVALUE(LEFT([.CH121];10))+TIMEVALUE(MID([.CH121];12;8)))" office:value-type="date" office:date-value="2025-01-02T19:30:00" calcext:value-type="date">
            <text:p>Do 02/01/2025 19:30:00</text:p>
          </table:table-cell>
          <table:table-cell/>
          <table:table-cell table:style-name="ce686" office:value-type="string" calcext:value-type="string">
            <text:p>2025-01-02T19:30:00Z</text:p>
          </table:table-cell>
          <table:table-cell table:number-columns-repeated="2" table:style-name="ce703" office:value-type="float" office:value="297.63" calcext:value-type="float">
            <text:p>297,63</text:p>
          </table:table-cell>
          <table:table-cell office:value-type="float" office:value="296.06" calcext:value-type="float">
            <text:p>296,06</text:p>
          </table:table-cell>
          <table:table-cell office:value-type="float" office:value="296.8" calcext:value-type="float">
            <text:p>296,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1]=1; IF(IF([.$CH$16] &lt;= [.$CJ$16]; AND(MOD([.CF121];1) &gt;= [.$CH$16]; MOD([.CF121];1) &lt;= [.$CJ$16]); OR(MOD([.CF121];1) &gt;= [.$CH$16]; MOD([.CF121];1) &lt;= [.$CJ$16])); 1 + IFERROR(MAX([.$CO$20:.CO120]); 0); &quot;EXCLUDED&quot;); &quot;&quot;)" office:value-type="float" office:value="0" calcext:value-type="float">
            <text:p/>
          </table:table-cell>
          <table:table-cell table:style-name="ce994" table:formula="of:=IF([.CN121]=1; IF(IF([.$CH$16] &lt;= [.$CJ$16]; AND(MOD([.CF121];1) &gt;= [.$CH$16]; MOD([.CF121];1) &lt;= [.$CJ$16]); OR(MOD([.CF121];1) &gt;= [.$CH$16]; MOD([.CF121];1) &lt;= [.$CJ$16])); 1 + IFERROR(MAX([.$CP$20:.CP120]); 0); &quot;EXCLUDED&quot;); &quot;&quot;)" office:value-type="float" office:value="0" calcext:value-type="float">
            <text:p/>
          </table:table-cell>
          <table:table-cell/>
          <table:table-cell table:formula="of:=IF([.CT121]=&quot;&quot;; &quot;&quot;;DATEVALUE(LEFT([.CT121];10))+TIMEVALUE(MID([.CT121];12;8)))" office:value-type="date" office:date-value="2025-01-02T19:30:00" calcext:value-type="date">
            <text:p>Do 02/01/2025 19:30:00</text:p>
          </table:table-cell>
          <table:table-cell/>
          <table:table-cell office:value-type="string" calcext:value-type="string">
            <text:p>2025-01-02T19:30:00Z</text:p>
          </table:table-cell>
          <table:table-cell table:number-columns-repeated="2" office:value-type="float" office:value="297.63" calcext:value-type="float">
            <text:p>297,63</text:p>
          </table:table-cell>
          <table:table-cell office:value-type="float" office:value="296.06" calcext:value-type="float">
            <text:p>296,06</text:p>
          </table:table-cell>
          <table:table-cell office:value-type="float" office:value="296.8" calcext:value-type="float">
            <text:p>296,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1]=1; IF(IF([.$CT$16] &lt;= [.$CV$16]; AND(MOD([.CR121];1) &gt;= [.$CT$16]; MOD([.CR121];1) &lt;= [.$CV$16]); OR(MOD([.CR121];1) &gt;= [.$CT$16]; MOD([.CR121];1) &lt;= [.$CV$16])); 1 + IFERROR(MAX([.$DA$20:.DA120]); 0); &quot;EXCLUDED&quot;); &quot;&quot;)" office:value-type="float" office:value="0" calcext:value-type="float">
            <text:p/>
          </table:table-cell>
          <table:table-cell table:style-name="ce1055" table:formula="of:=IF([.CZ121]=1; IF(IF([.$CT$16] &lt;= [.$CV$16]; AND(MOD([.CR121];1) &gt;= [.$CT$16]; MOD([.CR121];1) &lt;= [.$CV$16]); OR(MOD([.CR121];1) &gt;= [.$CT$16]; MOD([.CR121];1) &lt;= [.$CV$16])); 1 + IFERROR(MAX([.$DB$20:.DB12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1]=&quot;&quot;; &quot;&quot;;DATEVALUE(LEFT([.DF121];10))+TIMEVALUE(MID([.DF121];12;8)))" office:value-type="date" office:date-value="2025-02-14T12:43:30" calcext:value-type="date">
            <text:p>Fr 14/02/2025 12:43:30</text:p>
          </table:table-cell>
          <table:table-cell/>
          <table:table-cell office:value-type="string" calcext:value-type="string">
            <text:p>2025-02-14T12:43:30Z</text:p>
          </table:table-cell>
          <table:table-cell table:number-columns-repeated="4" office:value-type="float" office:value="325" calcext:value-type="float">
            <text:p>32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1]-[.Z122]" office:value-type="time" office:time-value="PT01H06M00S" calcext:value-type="time">
            <text:p>01:06:00</text:p>
          </table:table-cell>
          <table:table-cell/>
          <table:table-cell table:style-name="ce129" table:formula="of:=IF([.V122]=&quot;&quot;;&quot;&quot;; MIN(IF(ISNA(MATCH(ROW([.$A$1:.$A$50]); IF(([.$Z$21:.Z121]&lt;[.Z122])*([.$BT$21:.BT121]&gt;[.Z122]); [.$N$21:.N121]; &quot;&quot;); 0)); ROW([.$A$1:.$A$50]))))" office:value-type="float" office:value="0" calcext:value-type="float">
            <text:p>0</text:p>
          </table:table-cell>
          <table:table-cell/>
          <table:table-cell table:formula="of:=IF(OR([.V122]=&quot;&quot;; [.BT121]=&quot;&quot;); &quot;&quot;; MIN(IF(ISNA(MATCH(ROW([.$A$1:.$A$50]); IF(([.$Z$21:.Z121] &lt; [.Z122]) * ((([.$BT$21:.BT121] &gt; [.Z122]) + ([.$BR$21:.BR121] = &quot;NO FILL&quot;)) &gt; 0); [.$N$21:.N121]; &quot;&quot;); 0)); ROW([.$A$1:.$A$50]))))" office:value-type="float" office:value="0" calcext:value-type="float">
            <text:p>0</text:p>
          </table:table-cell>
          <table:table-cell/>
          <table:table-cell table:formula="of:=IF([.V122]=&quot;&quot;;&quot;&quot;;&#10;   IF([.BT121]=&quot;NO FILL&quot;; 0;&#10;      MIN(&#10;         IF(&#10;            ISNA(&#10;               MATCH(ROW([.$A$1:.$A$50]);&#10;                     IF(([.$Z$21:.Z121] &lt; [.Z122]) * ((( [.$BT$21:.BT121] &gt; [.Z122]) + ([.$BR$21:.BR121] = &quot;NO FILL&quot;)) &gt; 0);&#10;                        [.$N$21:.N121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22]&lt;&gt;&quot;&quot;;COUNTIF([$Master.$V$21:$Master.$V122]; &quot;&lt;&gt;&quot;); &quot;&quot;)" office:value-type="float" office:value="102" calcext:value-type="float">
            <text:p>010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33:00" calcext:value-type="date">
            <text:p>Do 02/01/2025 19:33:00</text:p>
          </table:table-cell>
          <table:table-cell/>
          <table:table-cell table:style-name="ce209" table:formula="of:=IF([$Master.$V122]=&quot;&quot;; &quot;&quot;; IFERROR(MATCH(1; (MRList_CandleTimes &gt; ([$Master.$V122] + ([$Master.$CI$12] - [$Master.$DG$12] + CEILING([$Master.$V$16]; [$Master.$DG$12])) / 86400)) * 1; 0) + 20; &quot;NO [MR] DATA&quot;))" office:value-type="float" office:value="27828" calcext:value-type="float">
            <text:p>27828</text:p>
          </table:table-cell>
          <table:table-cell table:style-name="ce125"/>
          <table:table-cell table:style-name="ce235" table:formula="of:=IF([$Master.$X122]=&quot;&quot;;&quot;&quot;; IF([$Master.X122]=&quot;NO [MR] DATA&quot;; &quot;NO [MR] DATA&quot;; INDEX(MRList_CandleTimes; [$Master.$X122] - 20)))" office:value-type="date" office:date-value="2025-03-14T17:06:00" calcext:value-type="date">
            <text:p>Fr 14/03/2025 17:06:00</text:p>
          </table:table-cell>
          <table:table-cell/>
          <table:table-cell table:style-name="ce263" table:formula="of:=IF([$Master.$X122]=&quot;&quot;;&quot;&quot;; IF([$Master.X122]=&quot;NO [MR] DATA&quot;; &quot;NO [MR] DATA&quot;; INDEX(MRList_OpenPrice; [$Master.$X122] - 20)))" office:value-type="float" office:value="289.7" calcext:value-type="float">
            <text:p>289,70</text:p>
          </table:table-cell>
          <table:table-cell table:style-name="ce140"/>
          <table:table-cell table:number-matrix-columns-spanned="1" table:number-matrix-rows-spanned="1" table:formula="of:=IF(OR([$Master.$X122] = &quot;&quot;; [$Master.$AF$16] = &quot;&quot;); &quot;&quot;; &#10;IF([$Master.$X122] = &quot;NO [MR] DATA&quot;; &quot;&quot;;&#10;    COM.MICROSOFT.LET(&#10;      _xlpm.ctidx;      MATCH(1; (BT1List_CandleTimes &gt;= [$Master.$Z12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2]=&quot;&quot;; &quot;&quot;; INDEX(BT1List_CandleTimes; MATCH([.AD122]; ROW(BT1List_CandleTimes); 0)))" office:value-type="date" office:date-value="2025-03-14T18:09:00" calcext:value-type="date">
            <text:p>Fr 14/03/2025 18:09:00</text:p>
          </table:table-cell>
          <table:table-cell/>
          <table:table-cell table:style-name="ce383" table:formula="of:=IFERROR(IF([$Master.$AF122]=&quot;&quot;; &quot;&quot;; MATCH(1; (MRList_CandleTimes &gt; ([$Master.$AF122] + ([$Master.$CU$12] - [$Master.$DG$12])/86400))*1; 0)+20); &quot;NO FILL&quot;)" office:value-type="float" office:value="27960" calcext:value-type="float">
            <text:p>27960</text:p>
          </table:table-cell>
          <table:table-cell/>
          <table:table-cell table:style-name="ce392" table:formula="of:=IF([$Master.$AH122]=&quot;&quot;;&quot;&quot;; IF([$Master.AH122]=&quot;NO FILL&quot;; &quot;NO FILL&quot;; INDEX(MRList_CandleTimes; [$Master.$AH122] - 20)))" office:value-type="date" office:date-value="2025-03-14T18:12:00" calcext:value-type="date">
            <text:p>Fr 14/03/2025 18:12:00</text:p>
          </table:table-cell>
          <table:table-cell/>
          <table:table-cell table:style-name="ce410" table:formula="of:=IF([$Master.$AH122]=&quot;&quot;;&quot;&quot;; IF([$Master.AH122]=&quot;NO FILL&quot;; &quot;NO FILL&quot;; INDEX(MRList_OpenPrice; [$Master.$AH122] - 20)))" office:value-type="float" office:value="291.49" calcext:value-type="float">
            <text:p>291,49</text:p>
          </table:table-cell>
          <table:table-cell/>
          <table:table-cell table:formula="of:=IF(OR([$Master.$X122]=&quot;&quot;; [$Master.$AP$16]=&quot;&quot;); &quot;&quot;; IF([$Master.X12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2]=&quot;&quot;;[$Master.AN122]=&quot;&quot;);&quot;&quot;;[$Master.AB122]/(1+([$Master.AN122]/100)))" office:value-type="float" office:value="283.325183374083" calcext:value-type="float">
            <text:p>283,33</text:p>
          </table:table-cell>
          <table:table-cell/>
          <table:table-cell table:style-name="ce491" table:formula="of:=IFERROR(IF(OR([$Master.Z122]=&quot;&quot;; [$Master.AP122]=&quot;&quot;); &quot;&quot;; MATCH(1; ((MRList_CandleTimes &gt;= [$Master.Z122]) * (((--(MRList_OpenPrice &lt;= [$Master.AP122])) + (--(MRList_LowPrice &lt;= [$Master.AP122]))) &gt;= 1)); 0) + 20); &quot;NO FILL&quot;)" office:value-type="float" office:value="28861" calcext:value-type="float">
            <text:p>28861</text:p>
          </table:table-cell>
          <table:table-cell/>
          <table:table-cell table:style-name="ce507" table:formula="of:=IF([$Master.AR122]=&quot;&quot;; &quot;&quot;; IF([$Master.AR122]=&quot;NO FILL&quot;; &quot;NO FILL&quot;; INDEX(MRList_CandleTimes; [$Master.AR122] - 20)))" office:value-type="date" office:date-value="2025-03-17T14:11:00" calcext:value-type="date">
            <text:p>Mo 17/03/2025 14:11:00</text:p>
          </table:table-cell>
          <table:table-cell/>
          <table:table-cell table:style-name="ce522" table:formula="of:=IF([$Master.AR122]=&quot;&quot;; &quot;&quot;; IF([$Master.AR122]=&quot;NO FILL&quot;; &quot;NO FILL&quot;; [$Master.AP122]))" office:value-type="float" office:value="283.325183374083" calcext:value-type="float">
            <text:p>283,33</text:p>
          </table:table-cell>
          <table:table-cell table:style-name="ce140"/>
          <table:table-cell table:formula="of:=IF(OR([$Master.$V122]=&quot;&quot;; [$Master.$AZ$16]=&quot;&quot;); &quot;&quot;; IF([$Master.X12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2]=&quot;&quot;;[$Master.AX122]=&quot;&quot;);&quot;&quot;;[$Master.AB122]+([$Master.AB122]*[$Master.AX122]%))" office:value-type="float" office:value="295.494" calcext:value-type="float">
            <text:p>295,49</text:p>
          </table:table-cell>
          <table:table-cell/>
          <table:table-cell table:style-name="ce555" table:formula="of:=IFERROR(IF(OR([$Master.X122]=&quot;&quot;; [$Master.AZ122]=&quot;&quot;); &quot;&quot;; MATCH(1; ((MRList_CandleTimes &gt;= [$Master.Z122]) * (((--(MRList_OpenPrice &gt;= [$Master.AZ122])) + (--(MRList_HighPrice &gt;= [$Master.AZ122]))) &gt;= 1)); 0) + 20); &quot;NO FILL&quot;)" office:value-type="float" office:value="28008" calcext:value-type="float">
            <text:p>28008</text:p>
          </table:table-cell>
          <table:table-cell/>
          <table:table-cell table:style-name="ce564" table:formula="of:=IF([$Master.BB122]=&quot;&quot;; &quot;&quot;; IF([$Master.BB122]=&quot;NO FILL&quot;; &quot;NO FILL&quot;; INDEX(MRList_CandleTimes; [$Master.BB122] - 20)))" office:value-type="date" office:date-value="2025-03-14T18:36:00" calcext:value-type="date">
            <text:p>Fr 14/03/2025 18:36:00</text:p>
          </table:table-cell>
          <table:table-cell/>
          <table:table-cell table:style-name="ce581" table:formula="of:=IF([$Master.BB122]=&quot;&quot;; &quot;&quot;; IF([$Master.BB122]=&quot;NO FILL&quot;; &quot;NO FILL&quot;; [$Master.AZ122]))" office:value-type="float" office:value="295.494" calcext:value-type="float">
            <text:p>295,49</text:p>
          </table:table-cell>
          <table:table-cell table:style-name="ce140"/>
          <table:table-cell table:style-name="ce594" table:formula="of:=IF([$Master.BJ122]=&quot;&quot;;&quot;&quot;;IF([$Master.BJ12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2]=&quot;&quot;; [$Master.$BJ$16]=&quot;&quot;); &quot;&quot;; IF([$Master.X122]=&quot;NO [MR] DATA&quot;; &quot;&quot;; IF(MAX(MRList_CandleTimes) &lt; ([$Master.Z122] + [$Master.$BJ$16]); &quot;NO FILL&quot;; IFERROR(MATCH(1; (MRList_CandleTimes &gt;= ([$Master.Z122] + [$Master.$BJ$16])) * 1; 0) + 20; &quot;NO FILL&quot;))))" office:value-type="float" office:value="28160" calcext:value-type="float">
            <text:p>28160</text:p>
          </table:table-cell>
          <table:table-cell/>
          <table:table-cell table:style-name="ce625" table:formula="of:=IF([.BJ122]=&quot;&quot;; &quot;&quot;; IF([.BJ122]=&quot;NO FILL&quot;; &quot;NO FILL&quot;; INDEX(MRList_CandleTimes; [.BJ122] - 20)))" office:value-type="date" office:date-value="2025-03-14T19:52:00" calcext:value-type="date">
            <text:p>Fr 14/03/2025 19:52:00</text:p>
          </table:table-cell>
          <table:table-cell/>
          <table:table-cell table:style-name="ce636" table:formula="of:=IF([$Master.BJ122]=&quot;&quot;;&quot;&quot;;IF([$Master.BJ122]=&quot;NO FILL&quot;;&quot;NO FILL&quot;;INDEX(MRList_OpenPrice;[$Master.BJ122]-20)))" office:value-type="float" office:value="295.84" calcext:value-type="float">
            <text:p>295,8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2];&#10;  _xlpm.b;  [$Master.$AT122];&#10;  _xlpm.c;  [$Master.$BD122];&#10;  _xlpm.d;  [$Master.$BL12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22]=&quot;&quot;;&quot;&quot;; IF([$Master.BR122]=&quot;NO FILL&quot;;&quot;NO FILL&quot;; IF([$Master.BR122]=&quot;ATR Buy Fill&quot;;[$Master.AJ122]; IF([$Master.BR122]=&quot;Drop Depth Fill&quot;;[$Master.AT122]; IF([$Master.BR122]=&quot;Stop Loss&quot;;[$Master.BD122]; IF([$Master.BR122]=&quot;User Stop&quot;;[$Master.BL122]; &quot;&quot;))))))" office:value-type="date" office:date-value="2025-03-14T18:12:00" calcext:value-type="date">
            <text:p>Fr 14/03/2025 18:12:00</text:p>
          </table:table-cell>
          <table:table-cell/>
          <table:table-cell table:style-name="ce735" table:formula="of:=IFERROR(IF(OR([$Master.Z122]=&quot;&quot;; [$Master.BT122]=&quot;&quot;); &quot;&quot;; [$Master.BT122] - [$Master.Z122]); &quot;NO FILL&quot;)" office:value-type="time" office:time-value="PT01H06M00S" calcext:value-type="time">
            <text:p>01:06:00</text:p>
          </table:table-cell>
          <table:table-cell/>
          <table:table-cell table:style-name="ce750" table:formula="of:=IF([$Master.BV122]=&quot;&quot;; &quot;&quot;; IFERROR(INT([$Master.BV122])&amp;&quot;d :&quot;&amp;TEXT([$Master.BV122];&quot;HH:MM:SS&quot;); &quot;NO FILL&quot;))" office:value-type="string" office:string-value="0d :01:06:00" calcext:value-type="string">
            <text:p>0d :01:06:00</text:p>
          </table:table-cell>
          <table:table-cell/>
          <table:table-cell table:style-name="ce758" table:formula="of:=IF([$Master.BR122]=&quot;&quot;;&quot;&quot;;&#10;   IF([$Master.BR122]=&quot;NO FILL&quot;;&quot;NO FILL&quot;;&#10;      IF([$Master.BR122]=&quot;ATR Buy Fill&quot;;[$Master.AL122];&#10;        IF([$Master.BR122]=&quot;Drop Depth Fill&quot;;[$Master.AV122];&#10;         IF([$Master.BR122]=&quot;Stop Loss&quot;;[$Master.BF122];&#10;            IF([$Master.BR122]=&quot;User Stop&quot;;[$Master.BN122];&quot;&quot;))))))" office:value-type="float" office:value="291.49" calcext:value-type="float">
            <text:p>291,49</text:p>
          </table:table-cell>
          <table:table-cell/>
          <table:table-cell table:style-name="ce773" table:formula="of:=IF(OR([$Master.AB122]=&quot;&quot;; [$Master.BZ122]=&quot;&quot;); &quot;&quot;; IF([$Master.BZ122]=&quot;NO FILL&quot;; &quot;NO FILL&quot;; [$Master.AB122] - [$Master.BZ122]))" office:value-type="float" office:value="-1.79000000000002" calcext:value-type="float">
            <text:p>- 01,79</text:p>
          </table:table-cell>
          <table:table-cell/>
          <table:table-cell table:formula="of:=IF([.BR122]=&quot;NO FILL&quot;; -[.AB122]; &quot;&quot;)" office:value-type="float" office:value="0" calcext:value-type="float">
            <text:p>0,00</text:p>
          </table:table-cell>
          <table:table-cell table:style-name="ce574"/>
          <table:table-cell table:formula="of:=IF([.CH122]=&quot;&quot;; &quot;&quot;;DATEVALUE(LEFT([.CH122];10))+TIMEVALUE(MID([.CH122];12;8)))" office:value-type="date" office:date-value="2025-01-02T19:33:00" calcext:value-type="date">
            <text:p>Do 02/01/2025 19:33:00</text:p>
          </table:table-cell>
          <table:table-cell/>
          <table:table-cell table:style-name="ce686" office:value-type="string" calcext:value-type="string">
            <text:p>2025-01-02T19:33:00Z</text:p>
          </table:table-cell>
          <table:table-cell table:style-name="ce703" office:value-type="float" office:value="296.82" calcext:value-type="float">
            <text:p>296,82</text:p>
          </table:table-cell>
          <table:table-cell table:style-name="ce703" office:value-type="float" office:value="297.3399" calcext:value-type="float">
            <text:p>297,3399</text:p>
          </table:table-cell>
          <table:table-cell office:value-type="float" office:value="295.96" calcext:value-type="float">
            <text:p>295,96</text:p>
          </table:table-cell>
          <table:table-cell office:value-type="float" office:value="296.32" calcext:value-type="float">
            <text:p>296,3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2]=1; IF(IF([.$CH$16] &lt;= [.$CJ$16]; AND(MOD([.CF122];1) &gt;= [.$CH$16]; MOD([.CF122];1) &lt;= [.$CJ$16]); OR(MOD([.CF122];1) &gt;= [.$CH$16]; MOD([.CF122];1) &lt;= [.$CJ$16])); 1 + IFERROR(MAX([.$CO$20:.CO121]); 0); &quot;EXCLUDED&quot;); &quot;&quot;)" office:value-type="float" office:value="0" calcext:value-type="float">
            <text:p/>
          </table:table-cell>
          <table:table-cell table:style-name="ce994" table:formula="of:=IF([.CN122]=1; IF(IF([.$CH$16] &lt;= [.$CJ$16]; AND(MOD([.CF122];1) &gt;= [.$CH$16]; MOD([.CF122];1) &lt;= [.$CJ$16]); OR(MOD([.CF122];1) &gt;= [.$CH$16]; MOD([.CF122];1) &lt;= [.$CJ$16])); 1 + IFERROR(MAX([.$CP$20:.CP121]); 0); &quot;EXCLUDED&quot;); &quot;&quot;)" office:value-type="float" office:value="0" calcext:value-type="float">
            <text:p/>
          </table:table-cell>
          <table:table-cell/>
          <table:table-cell table:formula="of:=IF([.CT122]=&quot;&quot;; &quot;&quot;;DATEVALUE(LEFT([.CT122];10))+TIMEVALUE(MID([.CT122];12;8)))" office:value-type="date" office:date-value="2025-01-02T19:33:00" calcext:value-type="date">
            <text:p>Do 02/01/2025 19:33:00</text:p>
          </table:table-cell>
          <table:table-cell/>
          <table:table-cell office:value-type="string" calcext:value-type="string">
            <text:p>2025-01-02T19:33:00Z</text:p>
          </table:table-cell>
          <table:table-cell office:value-type="float" office:value="296.82" calcext:value-type="float">
            <text:p>296,82</text:p>
          </table:table-cell>
          <table:table-cell office:value-type="float" office:value="297.3399" calcext:value-type="float">
            <text:p>297,3399</text:p>
          </table:table-cell>
          <table:table-cell office:value-type="float" office:value="295.96" calcext:value-type="float">
            <text:p>295,96</text:p>
          </table:table-cell>
          <table:table-cell office:value-type="float" office:value="296.32" calcext:value-type="float">
            <text:p>296,3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2]=1; IF(IF([.$CT$16] &lt;= [.$CV$16]; AND(MOD([.CR122];1) &gt;= [.$CT$16]; MOD([.CR122];1) &lt;= [.$CV$16]); OR(MOD([.CR122];1) &gt;= [.$CT$16]; MOD([.CR122];1) &lt;= [.$CV$16])); 1 + IFERROR(MAX([.$DA$20:.DA121]); 0); &quot;EXCLUDED&quot;); &quot;&quot;)" office:value-type="float" office:value="0" calcext:value-type="float">
            <text:p/>
          </table:table-cell>
          <table:table-cell table:style-name="ce1055" table:formula="of:=IF([.CZ122]=1; IF(IF([.$CT$16] &lt;= [.$CV$16]; AND(MOD([.CR122];1) &gt;= [.$CT$16]; MOD([.CR122];1) &lt;= [.$CV$16]); OR(MOD([.CR122];1) &gt;= [.$CT$16]; MOD([.CR122];1) &lt;= [.$CV$16])); 1 + IFERROR(MAX([.$DB$20:.DB12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2]=&quot;&quot;; &quot;&quot;;DATEVALUE(LEFT([.DF122];10))+TIMEVALUE(MID([.DF122];12;8)))" office:value-type="date" office:date-value="2025-02-14T12:45:00" calcext:value-type="date">
            <text:p>Fr 14/02/2025 12:45:00</text:p>
          </table:table-cell>
          <table:table-cell/>
          <table:table-cell office:value-type="string" calcext:value-type="string">
            <text:p>2025-02-14T12:45:00Z</text:p>
          </table:table-cell>
          <table:table-cell table:number-columns-repeated="4" office:value-type="float" office:value="324.74" calcext:value-type="float">
            <text:p>324,7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2]-[.Z123]" office:value-type="time" office:time-value="-PT01H27M00S" calcext:value-type="time">
            <text:p>-01:27:00</text:p>
          </table:table-cell>
          <table:table-cell/>
          <table:table-cell table:style-name="ce129" table:formula="of:=IF([.V123]=&quot;&quot;;&quot;&quot;; MIN(IF(ISNA(MATCH(ROW([.$A$1:.$A$50]); IF(([.$Z$21:.Z122]&lt;[.Z123])*([.$BT$21:.BT122]&gt;[.Z123]); [.$N$21:.N122]; &quot;&quot;); 0)); ROW([.$A$1:.$A$50]))))" office:value-type="float" office:value="1" calcext:value-type="float">
            <text:p>1</text:p>
          </table:table-cell>
          <table:table-cell/>
          <table:table-cell table:formula="of:=IF(OR([.V123]=&quot;&quot;; [.BT122]=&quot;&quot;); &quot;&quot;; MIN(IF(ISNA(MATCH(ROW([.$A$1:.$A$50]); IF(([.$Z$21:.Z122] &lt; [.Z123]) * ((([.$BT$21:.BT122] &gt; [.Z123]) + ([.$BR$21:.BR122] = &quot;NO FILL&quot;)) &gt; 0); [.$N$21:.N122]; &quot;&quot;); 0)); ROW([.$A$1:.$A$50]))))" office:value-type="float" office:value="1" calcext:value-type="float">
            <text:p>1</text:p>
          </table:table-cell>
          <table:table-cell/>
          <table:table-cell table:formula="of:=IF([.V123]=&quot;&quot;;&quot;&quot;;&#10;   IF([.BT122]=&quot;NO FILL&quot;; 0;&#10;      MIN(&#10;         IF(&#10;            ISNA(&#10;               MATCH(ROW([.$A$1:.$A$50]);&#10;                     IF(([.$Z$21:.Z122] &lt; [.Z123]) * ((( [.$BT$21:.BT122] &gt; [.Z123]) + ([.$BR$21:.BR122] = &quot;NO FILL&quot;)) &gt; 0);&#10;                        [.$N$21:.N12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23]&lt;&gt;&quot;&quot;;COUNTIF([$Master.$V$21:$Master.$V123]; &quot;&lt;&gt;&quot;); &quot;&quot;)" office:value-type="float" office:value="103" calcext:value-type="float">
            <text:p>010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36:00" calcext:value-type="date">
            <text:p>Do 02/01/2025 19:36:00</text:p>
          </table:table-cell>
          <table:table-cell/>
          <table:table-cell table:style-name="ce209" table:formula="of:=IF([$Master.$V123]=&quot;&quot;; &quot;&quot;; IFERROR(MATCH(1; (MRList_CandleTimes &gt; ([$Master.$V123] + ([$Master.$CI$12] - [$Master.$DG$12] + CEILING([$Master.$V$16]; [$Master.$DG$12])) / 86400)) * 1; 0) + 20; &quot;NO [MR] DATA&quot;))" office:value-type="float" office:value="28134" calcext:value-type="float">
            <text:p>28134</text:p>
          </table:table-cell>
          <table:table-cell table:style-name="ce125"/>
          <table:table-cell table:style-name="ce235" table:formula="of:=IF([$Master.$X123]=&quot;&quot;;&quot;&quot;; IF([$Master.X123]=&quot;NO [MR] DATA&quot;; &quot;NO [MR] DATA&quot;; INDEX(MRList_CandleTimes; [$Master.$X123] - 20)))" office:value-type="date" office:date-value="2025-03-14T19:39:00" calcext:value-type="date">
            <text:p>Fr 14/03/2025 19:39:00</text:p>
          </table:table-cell>
          <table:table-cell/>
          <table:table-cell table:style-name="ce263" table:formula="of:=IF([$Master.$X123]=&quot;&quot;;&quot;&quot;; IF([$Master.X123]=&quot;NO [MR] DATA&quot;; &quot;NO [MR] DATA&quot;; INDEX(MRList_OpenPrice; [$Master.$X123] - 20)))" office:value-type="float" office:value="293.0496" calcext:value-type="float">
            <text:p>293,05</text:p>
          </table:table-cell>
          <table:table-cell table:style-name="ce140"/>
          <table:table-cell table:number-matrix-columns-spanned="1" table:number-matrix-rows-spanned="1" table:formula="of:=IF(OR([$Master.$X123] = &quot;&quot;; [$Master.$AF$16] = &quot;&quot;); &quot;&quot;; &#10;IF([$Master.$X123] = &quot;NO [MR] DATA&quot;; &quot;&quot;;&#10;    COM.MICROSOFT.LET(&#10;      _xlpm.ctidx;      MATCH(1; (BT1List_CandleTimes &gt;= [$Master.$Z12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3]=&quot;&quot;; &quot;&quot;; INDEX(BT1List_CandleTimes; MATCH([.AD123]; ROW(BT1List_CandleTimes); 0)))" office:value-type="date" office:date-value="2025-03-17T14:36:00" calcext:value-type="date">
            <text:p>Mo 17/03/2025 14:36:00</text:p>
          </table:table-cell>
          <table:table-cell/>
          <table:table-cell table:style-name="ce383" table:formula="of:=IFERROR(IF([$Master.$AF123]=&quot;&quot;; &quot;&quot;; MATCH(1; (MRList_CandleTimes &gt; ([$Master.$AF123] + ([$Master.$CU$12] - [$Master.$DG$12])/86400))*1; 0)+20); &quot;NO FILL&quot;)" office:value-type="float" office:value="28917" calcext:value-type="float">
            <text:p>28917</text:p>
          </table:table-cell>
          <table:table-cell/>
          <table:table-cell table:style-name="ce392" table:formula="of:=IF([$Master.$AH123]=&quot;&quot;;&quot;&quot;; IF([$Master.AH123]=&quot;NO FILL&quot;; &quot;NO FILL&quot;; INDEX(MRList_CandleTimes; [$Master.$AH123] - 20)))" office:value-type="date" office:date-value="2025-03-17T14:39:00" calcext:value-type="date">
            <text:p>Mo 17/03/2025 14:39:00</text:p>
          </table:table-cell>
          <table:table-cell/>
          <table:table-cell table:style-name="ce410" table:formula="of:=IF([$Master.$AH123]=&quot;&quot;;&quot;&quot;; IF([$Master.AH123]=&quot;NO FILL&quot;; &quot;NO FILL&quot;; INDEX(MRList_OpenPrice; [$Master.$AH123] - 20)))" office:value-type="float" office:value="285.93" calcext:value-type="float">
            <text:p>285,93</text:p>
          </table:table-cell>
          <table:table-cell/>
          <table:table-cell table:formula="of:=IF(OR([$Master.$X123]=&quot;&quot;; [$Master.$AP$16]=&quot;&quot;); &quot;&quot;; IF([$Master.X12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3]=&quot;&quot;;[$Master.AN123]=&quot;&quot;);&quot;&quot;;[$Master.AB123]/(1+([$Master.AN123]/100)))" office:value-type="float" office:value="286.601075794621" calcext:value-type="float">
            <text:p>286,60</text:p>
          </table:table-cell>
          <table:table-cell/>
          <table:table-cell table:style-name="ce491" table:formula="of:=IFERROR(IF(OR([$Master.Z123]=&quot;&quot;; [$Master.AP123]=&quot;&quot;); &quot;&quot;; MATCH(1; ((MRList_CandleTimes &gt;= [$Master.Z123]) * (((--(MRList_OpenPrice &lt;= [$Master.AP123])) + (--(MRList_LowPrice &lt;= [$Master.AP123]))) &gt;= 1)); 0) + 20); &quot;NO FILL&quot;)" office:value-type="float" office:value="28818" calcext:value-type="float">
            <text:p>28818</text:p>
          </table:table-cell>
          <table:table-cell/>
          <table:table-cell table:style-name="ce507" table:formula="of:=IF([$Master.AR123]=&quot;&quot;; &quot;&quot;; IF([$Master.AR123]=&quot;NO FILL&quot;; &quot;NO FILL&quot;; INDEX(MRList_CandleTimes; [$Master.AR123] - 20)))" office:value-type="date" office:date-value="2025-03-17T13:49:30" calcext:value-type="date">
            <text:p>Mo 17/03/2025 13:49:30</text:p>
          </table:table-cell>
          <table:table-cell/>
          <table:table-cell table:style-name="ce522" table:formula="of:=IF([$Master.AR123]=&quot;&quot;; &quot;&quot;; IF([$Master.AR123]=&quot;NO FILL&quot;; &quot;NO FILL&quot;; [$Master.AP123]))" office:value-type="float" office:value="286.601075794621" calcext:value-type="float">
            <text:p>286,60</text:p>
          </table:table-cell>
          <table:table-cell table:style-name="ce140"/>
          <table:table-cell table:formula="of:=IF(OR([$Master.$V123]=&quot;&quot;; [$Master.$AZ$16]=&quot;&quot;); &quot;&quot;; IF([$Master.X12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3]=&quot;&quot;;[$Master.AX123]=&quot;&quot;);&quot;&quot;;[$Master.AB123]+([$Master.AB123]*[$Master.AX123]%))" office:value-type="float" office:value="298.910592" calcext:value-type="float">
            <text:p>298,91</text:p>
          </table:table-cell>
          <table:table-cell/>
          <table:table-cell table:style-name="ce555" table:formula="of:=IFERROR(IF(OR([$Master.X123]=&quot;&quot;; [$Master.AZ123]=&quot;&quot;); &quot;&quot;; MATCH(1; ((MRList_CandleTimes &gt;= [$Master.Z123]) * (((--(MRList_OpenPrice &gt;= [$Master.AZ123])) + (--(MRList_HighPrice &gt;= [$Master.AZ123]))) &gt;= 1)); 0) + 20); &quot;NO FILL&quot;)" office:value-type="float" office:value="31485" calcext:value-type="float">
            <text:p>31485</text:p>
          </table:table-cell>
          <table:table-cell/>
          <table:table-cell table:style-name="ce564" table:formula="of:=IF([$Master.BB123]=&quot;&quot;; &quot;&quot;; IF([$Master.BB123]=&quot;NO FILL&quot;; &quot;NO FILL&quot;; INDEX(MRList_CandleTimes; [$Master.BB123] - 20)))" office:value-type="date" office:date-value="2025-03-19T15:41:00" calcext:value-type="date">
            <text:p>Mi 19/03/2025 15:41:00</text:p>
          </table:table-cell>
          <table:table-cell/>
          <table:table-cell table:style-name="ce581" table:formula="of:=IF([$Master.BB123]=&quot;&quot;; &quot;&quot;; IF([$Master.BB123]=&quot;NO FILL&quot;; &quot;NO FILL&quot;; [$Master.AZ123]))" office:value-type="float" office:value="298.910592" calcext:value-type="float">
            <text:p>298,91</text:p>
          </table:table-cell>
          <table:table-cell table:style-name="ce140"/>
          <table:table-cell table:style-name="ce594" table:formula="of:=IF([$Master.BJ123]=&quot;&quot;;&quot;&quot;;IF([$Master.BJ12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3]=&quot;&quot;; [$Master.$BJ$16]=&quot;&quot;); &quot;&quot;; IF([$Master.X123]=&quot;NO [MR] DATA&quot;; &quot;&quot;; IF(MAX(MRList_CandleTimes) &lt; ([$Master.Z123] + [$Master.$BJ$16]); &quot;NO FILL&quot;; IFERROR(MATCH(1; (MRList_CandleTimes &gt;= ([$Master.Z123] + [$Master.$BJ$16])) * 1; 0) + 20; &quot;NO FILL&quot;))))" office:value-type="float" office:value="28338" calcext:value-type="float">
            <text:p>28338</text:p>
          </table:table-cell>
          <table:table-cell/>
          <table:table-cell table:style-name="ce625" table:formula="of:=IF([.BJ123]=&quot;&quot;; &quot;&quot;; IF([.BJ123]=&quot;NO FILL&quot;; &quot;NO FILL&quot;; INDEX(MRList_CandleTimes; [.BJ123] - 20)))" office:value-type="date" office:date-value="2025-03-14T22:25:30" calcext:value-type="date">
            <text:p>Fr 14/03/2025 22:25:30</text:p>
          </table:table-cell>
          <table:table-cell/>
          <table:table-cell table:style-name="ce636" table:formula="of:=IF([$Master.BJ123]=&quot;&quot;;&quot;&quot;;IF([$Master.BJ123]=&quot;NO FILL&quot;;&quot;NO FILL&quot;;INDEX(MRList_OpenPrice;[$Master.BJ123]-20)))" office:value-type="float" office:value="297.5" calcext:value-type="float">
            <text:p>297,5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3];&#10;  _xlpm.b;  [$Master.$AT123];&#10;  _xlpm.c;  [$Master.$BD123];&#10;  _xlpm.d;  [$Master.$BL12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23]=&quot;&quot;;&quot;&quot;; IF([$Master.BR123]=&quot;NO FILL&quot;;&quot;NO FILL&quot;; IF([$Master.BR123]=&quot;ATR Buy Fill&quot;;[$Master.AJ123]; IF([$Master.BR123]=&quot;Drop Depth Fill&quot;;[$Master.AT123]; IF([$Master.BR123]=&quot;Stop Loss&quot;;[$Master.BD123]; IF([$Master.BR123]=&quot;User Stop&quot;;[$Master.BL123]; &quot;&quot;))))))" office:value-type="date" office:date-value="2025-03-14T22:25:30" calcext:value-type="date">
            <text:p>Fr 14/03/2025 22:25:30</text:p>
          </table:table-cell>
          <table:table-cell/>
          <table:table-cell table:style-name="ce735" table:formula="of:=IFERROR(IF(OR([$Master.Z123]=&quot;&quot;; [$Master.BT123]=&quot;&quot;); &quot;&quot;; [$Master.BT123] - [$Master.Z123]); &quot;NO FILL&quot;)" office:value-type="time" office:time-value="PT02H46M30S" calcext:value-type="time">
            <text:p>02:46:30</text:p>
          </table:table-cell>
          <table:table-cell/>
          <table:table-cell table:style-name="ce750" table:formula="of:=IF([$Master.BV123]=&quot;&quot;; &quot;&quot;; IFERROR(INT([$Master.BV123])&amp;&quot;d :&quot;&amp;TEXT([$Master.BV123];&quot;HH:MM:SS&quot;); &quot;NO FILL&quot;))" office:value-type="string" office:string-value="0d :02:46:30" calcext:value-type="string">
            <text:p>0d :02:46:30</text:p>
          </table:table-cell>
          <table:table-cell/>
          <table:table-cell table:style-name="ce758" table:formula="of:=IF([$Master.BR123]=&quot;&quot;;&quot;&quot;;&#10;   IF([$Master.BR123]=&quot;NO FILL&quot;;&quot;NO FILL&quot;;&#10;      IF([$Master.BR123]=&quot;ATR Buy Fill&quot;;[$Master.AL123];&#10;        IF([$Master.BR123]=&quot;Drop Depth Fill&quot;;[$Master.AV123];&#10;         IF([$Master.BR123]=&quot;Stop Loss&quot;;[$Master.BF123];&#10;            IF([$Master.BR123]=&quot;User Stop&quot;;[$Master.BN123];&quot;&quot;))))))" office:value-type="float" office:value="297.5" calcext:value-type="float">
            <text:p>297,50</text:p>
          </table:table-cell>
          <table:table-cell/>
          <table:table-cell table:style-name="ce773" table:formula="of:=IF(OR([$Master.AB123]=&quot;&quot;; [$Master.BZ123]=&quot;&quot;); &quot;&quot;; IF([$Master.BZ123]=&quot;NO FILL&quot;; &quot;NO FILL&quot;; [$Master.AB123] - [$Master.BZ123]))" office:value-type="float" office:value="-4.4504" calcext:value-type="float">
            <text:p>- 04,45</text:p>
          </table:table-cell>
          <table:table-cell/>
          <table:table-cell table:formula="of:=IF([.BR123]=&quot;NO FILL&quot;; -[.AB123]; &quot;&quot;)" office:value-type="float" office:value="0" calcext:value-type="float">
            <text:p>0,00</text:p>
          </table:table-cell>
          <table:table-cell table:style-name="ce574"/>
          <table:table-cell table:formula="of:=IF([.CH123]=&quot;&quot;; &quot;&quot;;DATEVALUE(LEFT([.CH123];10))+TIMEVALUE(MID([.CH123];12;8)))" office:value-type="date" office:date-value="2025-01-02T19:36:00" calcext:value-type="date">
            <text:p>Do 02/01/2025 19:36:00</text:p>
          </table:table-cell>
          <table:table-cell/>
          <table:table-cell table:style-name="ce686" office:value-type="string" calcext:value-type="string">
            <text:p>2025-01-02T19:36:00Z</text:p>
          </table:table-cell>
          <table:table-cell table:style-name="ce703" office:value-type="float" office:value="296.1" calcext:value-type="float">
            <text:p>296,1</text:p>
          </table:table-cell>
          <table:table-cell table:style-name="ce703" office:value-type="float" office:value="297.34" calcext:value-type="float">
            <text:p>297,34</text:p>
          </table:table-cell>
          <table:table-cell office:value-type="float" office:value="295.95" calcext:value-type="float">
            <text:p>295,95</text:p>
          </table:table-cell>
          <table:table-cell office:value-type="float" office:value="297.06" calcext:value-type="float">
            <text:p>297,06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3]=1; IF(IF([.$CH$16] &lt;= [.$CJ$16]; AND(MOD([.CF123];1) &gt;= [.$CH$16]; MOD([.CF123];1) &lt;= [.$CJ$16]); OR(MOD([.CF123];1) &gt;= [.$CH$16]; MOD([.CF123];1) &lt;= [.$CJ$16])); 1 + IFERROR(MAX([.$CO$20:.CO122]); 0); &quot;EXCLUDED&quot;); &quot;&quot;)" office:value-type="float" office:value="0" calcext:value-type="float">
            <text:p/>
          </table:table-cell>
          <table:table-cell table:style-name="ce994" table:formula="of:=IF([.CN123]=1; IF(IF([.$CH$16] &lt;= [.$CJ$16]; AND(MOD([.CF123];1) &gt;= [.$CH$16]; MOD([.CF123];1) &lt;= [.$CJ$16]); OR(MOD([.CF123];1) &gt;= [.$CH$16]; MOD([.CF123];1) &lt;= [.$CJ$16])); 1 + IFERROR(MAX([.$CP$20:.CP122]); 0); &quot;EXCLUDED&quot;); &quot;&quot;)" office:value-type="float" office:value="0" calcext:value-type="float">
            <text:p/>
          </table:table-cell>
          <table:table-cell/>
          <table:table-cell table:formula="of:=IF([.CT123]=&quot;&quot;; &quot;&quot;;DATEVALUE(LEFT([.CT123];10))+TIMEVALUE(MID([.CT123];12;8)))" office:value-type="date" office:date-value="2025-01-02T19:36:00" calcext:value-type="date">
            <text:p>Do 02/01/2025 19:36:00</text:p>
          </table:table-cell>
          <table:table-cell/>
          <table:table-cell office:value-type="string" calcext:value-type="string">
            <text:p>2025-01-02T19:36:00Z</text:p>
          </table:table-cell>
          <table:table-cell office:value-type="float" office:value="296.1" calcext:value-type="float">
            <text:p>296,1</text:p>
          </table:table-cell>
          <table:table-cell office:value-type="float" office:value="297.34" calcext:value-type="float">
            <text:p>297,34</text:p>
          </table:table-cell>
          <table:table-cell office:value-type="float" office:value="295.95" calcext:value-type="float">
            <text:p>295,95</text:p>
          </table:table-cell>
          <table:table-cell office:value-type="float" office:value="297.06" calcext:value-type="float">
            <text:p>297,06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3]=1; IF(IF([.$CT$16] &lt;= [.$CV$16]; AND(MOD([.CR123];1) &gt;= [.$CT$16]; MOD([.CR123];1) &lt;= [.$CV$16]); OR(MOD([.CR123];1) &gt;= [.$CT$16]; MOD([.CR123];1) &lt;= [.$CV$16])); 1 + IFERROR(MAX([.$DA$20:.DA122]); 0); &quot;EXCLUDED&quot;); &quot;&quot;)" office:value-type="float" office:value="0" calcext:value-type="float">
            <text:p/>
          </table:table-cell>
          <table:table-cell table:style-name="ce1055" table:formula="of:=IF([.CZ123]=1; IF(IF([.$CT$16] &lt;= [.$CV$16]; AND(MOD([.CR123];1) &gt;= [.$CT$16]; MOD([.CR123];1) &lt;= [.$CV$16]); OR(MOD([.CR123];1) &gt;= [.$CT$16]; MOD([.CR123];1) &lt;= [.$CV$16])); 1 + IFERROR(MAX([.$DB$20:.DB12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3]=&quot;&quot;; &quot;&quot;;DATEVALUE(LEFT([.DF123];10))+TIMEVALUE(MID([.DF123];12;8)))" office:value-type="date" office:date-value="2025-02-14T12:45:30" calcext:value-type="date">
            <text:p>Fr 14/02/2025 12:45:30</text:p>
          </table:table-cell>
          <table:table-cell/>
          <table:table-cell office:value-type="string" calcext:value-type="string">
            <text:p>2025-02-14T12:45:30Z</text:p>
          </table:table-cell>
          <table:table-cell table:number-columns-repeated="2" office:value-type="float" office:value="324.76" calcext:value-type="float">
            <text:p>324,76</text:p>
          </table:table-cell>
          <table:table-cell table:number-columns-repeated="2" office:value-type="float" office:value="324.72" calcext:value-type="float">
            <text:p>324,7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3]-[.Z124]" office:value-type="time" office:time-value="-PT68H52M30S" calcext:value-type="time">
            <text:p>-68:52:30</text:p>
          </table:table-cell>
          <table:table-cell/>
          <table:table-cell table:style-name="ce129" table:formula="of:=IF([.V124]=&quot;&quot;;&quot;&quot;; MIN(IF(ISNA(MATCH(ROW([.$A$1:.$A$50]); IF(([.$Z$21:.Z123]&lt;[.Z124])*([.$BT$21:.BT123]&gt;[.Z124]); [.$N$21:.N123]; &quot;&quot;); 0)); ROW([.$A$1:.$A$50]))))" office:value-type="float" office:value="1" calcext:value-type="float">
            <text:p>1</text:p>
          </table:table-cell>
          <table:table-cell/>
          <table:table-cell table:formula="of:=IF(OR([.V124]=&quot;&quot;; [.BT123]=&quot;&quot;); &quot;&quot;; MIN(IF(ISNA(MATCH(ROW([.$A$1:.$A$50]); IF(([.$Z$21:.Z123] &lt; [.Z124]) * ((([.$BT$21:.BT123] &gt; [.Z124]) + ([.$BR$21:.BR123] = &quot;NO FILL&quot;)) &gt; 0); [.$N$21:.N123]; &quot;&quot;); 0)); ROW([.$A$1:.$A$50]))))" office:value-type="float" office:value="1" calcext:value-type="float">
            <text:p>1</text:p>
          </table:table-cell>
          <table:table-cell/>
          <table:table-cell table:formula="of:=IF([.V124]=&quot;&quot;;&quot;&quot;;&#10;   IF([.BT123]=&quot;NO FILL&quot;; 0;&#10;      MIN(&#10;         IF(&#10;            ISNA(&#10;               MATCH(ROW([.$A$1:.$A$50]);&#10;                     IF(([.$Z$21:.Z123] &lt; [.Z124]) * ((( [.$BT$21:.BT123] &gt; [.Z124]) + ([.$BR$21:.BR123] = &quot;NO FILL&quot;)) &gt; 0);&#10;                        [.$N$21:.N12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24]&lt;&gt;&quot;&quot;;COUNTIF([$Master.$V$21:$Master.$V124]; &quot;&lt;&gt;&quot;); &quot;&quot;)" office:value-type="float" office:value="104" calcext:value-type="float">
            <text:p>010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39:00" calcext:value-type="date">
            <text:p>Do 02/01/2025 19:39:00</text:p>
          </table:table-cell>
          <table:table-cell/>
          <table:table-cell table:style-name="ce209" table:formula="of:=IF([$Master.$V124]=&quot;&quot;; &quot;&quot;; IFERROR(MATCH(1; (MRList_CandleTimes &gt; ([$Master.$V124] + ([$Master.$CI$12] - [$Master.$DG$12] + CEILING([$Master.$V$16]; [$Master.$DG$12])) / 86400)) * 1; 0) + 20; &quot;NO [MR] DATA&quot;))" office:value-type="float" office:value="29475" calcext:value-type="float">
            <text:p>29475</text:p>
          </table:table-cell>
          <table:table-cell table:style-name="ce125"/>
          <table:table-cell table:style-name="ce235" table:formula="of:=IF([$Master.$X124]=&quot;&quot;;&quot;&quot;; IF([$Master.X124]=&quot;NO [MR] DATA&quot;; &quot;NO [MR] DATA&quot;; INDEX(MRList_CandleTimes; [$Master.$X124] - 20)))" office:value-type="date" office:date-value="2025-03-17T19:18:00" calcext:value-type="date">
            <text:p>Mo 17/03/2025 19:18:00</text:p>
          </table:table-cell>
          <table:table-cell/>
          <table:table-cell table:style-name="ce263" table:formula="of:=IF([$Master.$X124]=&quot;&quot;;&quot;&quot;; IF([$Master.X124]=&quot;NO [MR] DATA&quot;; &quot;NO [MR] DATA&quot;; INDEX(MRList_OpenPrice; [$Master.$X124] - 20)))" office:value-type="float" office:value="295" calcext:value-type="float">
            <text:p>295,00</text:p>
          </table:table-cell>
          <table:table-cell table:style-name="ce140"/>
          <table:table-cell table:number-matrix-columns-spanned="1" table:number-matrix-rows-spanned="1" table:formula="of:=IF(OR([$Master.$X124] = &quot;&quot;; [$Master.$AF$16] = &quot;&quot;); &quot;&quot;; &#10;IF([$Master.$X124] = &quot;NO [MR] DATA&quot;; &quot;&quot;;&#10;    COM.MICROSOFT.LET(&#10;      _xlpm.ctidx;      MATCH(1; (BT1List_CandleTimes &gt;= [$Master.$Z12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4]=&quot;&quot;; &quot;&quot;; INDEX(BT1List_CandleTimes; MATCH([.AD124]; ROW(BT1List_CandleTimes); 0)))" office:value-type="date" office:date-value="2025-03-18T13:48:00" calcext:value-type="date">
            <text:p>Di 18/03/2025 13:48:00</text:p>
          </table:table-cell>
          <table:table-cell/>
          <table:table-cell table:style-name="ce383" table:formula="of:=IFERROR(IF([$Master.$AF124]=&quot;&quot;; &quot;&quot;; MATCH(1; (MRList_CandleTimes &gt; ([$Master.$AF124] + ([$Master.$CU$12] - [$Master.$DG$12])/86400))*1; 0)+20); &quot;NO FILL&quot;)" office:value-type="float" office:value="30069" calcext:value-type="float">
            <text:p>30069</text:p>
          </table:table-cell>
          <table:table-cell/>
          <table:table-cell table:style-name="ce392" table:formula="of:=IF([$Master.$AH124]=&quot;&quot;;&quot;&quot;; IF([$Master.AH124]=&quot;NO FILL&quot;; &quot;NO FILL&quot;; INDEX(MRList_CandleTimes; [$Master.$AH124] - 20)))" office:value-type="date" office:date-value="2025-03-18T13:51:00" calcext:value-type="date">
            <text:p>Di 18/03/2025 13:51:00</text:p>
          </table:table-cell>
          <table:table-cell/>
          <table:table-cell table:style-name="ce410" table:formula="of:=IF([$Master.$AH124]=&quot;&quot;;&quot;&quot;; IF([$Master.AH124]=&quot;NO FILL&quot;; &quot;NO FILL&quot;; INDEX(MRList_OpenPrice; [$Master.$AH124] - 20)))" office:value-type="float" office:value="276.83" calcext:value-type="float">
            <text:p>276,83</text:p>
          </table:table-cell>
          <table:table-cell/>
          <table:table-cell table:formula="of:=IF(OR([$Master.$X124]=&quot;&quot;; [$Master.$AP$16]=&quot;&quot;); &quot;&quot;; IF([$Master.X12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4]=&quot;&quot;;[$Master.AN124]=&quot;&quot;);&quot;&quot;;[$Master.AB124]/(1+([$Master.AN124]/100)))" office:value-type="float" office:value="288.508557457213" calcext:value-type="float">
            <text:p>288,51</text:p>
          </table:table-cell>
          <table:table-cell/>
          <table:table-cell table:style-name="ce491" table:formula="of:=IFERROR(IF(OR([$Master.Z124]=&quot;&quot;; [$Master.AP124]=&quot;&quot;); &quot;&quot;; MATCH(1; ((MRList_CandleTimes &gt;= [$Master.Z124]) * (((--(MRList_OpenPrice &lt;= [$Master.AP124])) + (--(MRList_LowPrice &lt;= [$Master.AP124]))) &gt;= 1)); 0) + 20); &quot;NO FILL&quot;)" office:value-type="float" office:value="29796" calcext:value-type="float">
            <text:p>29796</text:p>
          </table:table-cell>
          <table:table-cell/>
          <table:table-cell table:style-name="ce507" table:formula="of:=IF([$Master.AR124]=&quot;&quot;; &quot;&quot;; IF([$Master.AR124]=&quot;NO FILL&quot;; &quot;NO FILL&quot;; INDEX(MRList_CandleTimes; [$Master.AR124] - 20)))" office:value-type="date" office:date-value="2025-03-18T10:10:30" calcext:value-type="date">
            <text:p>Di 18/03/2025 10:10:30</text:p>
          </table:table-cell>
          <table:table-cell/>
          <table:table-cell table:style-name="ce522" table:formula="of:=IF([$Master.AR124]=&quot;&quot;; &quot;&quot;; IF([$Master.AR124]=&quot;NO FILL&quot;; &quot;NO FILL&quot;; [$Master.AP124]))" office:value-type="float" office:value="288.508557457213" calcext:value-type="float">
            <text:p>288,51</text:p>
          </table:table-cell>
          <table:table-cell table:style-name="ce140"/>
          <table:table-cell table:formula="of:=IF(OR([$Master.$V124]=&quot;&quot;; [$Master.$AZ$16]=&quot;&quot;); &quot;&quot;; IF([$Master.X12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4]=&quot;&quot;;[$Master.AX124]=&quot;&quot;);&quot;&quot;;[$Master.AB124]+([$Master.AB124]*[$Master.AX124]%))" office:value-type="float" office:value="300.9" calcext:value-type="float">
            <text:p>300,90</text:p>
          </table:table-cell>
          <table:table-cell/>
          <table:table-cell table:style-name="ce555" table:formula="of:=IFERROR(IF(OR([$Master.X124]=&quot;&quot;; [$Master.AZ124]=&quot;&quot;); &quot;&quot;; MATCH(1; ((MRList_CandleTimes &gt;= [$Master.Z124]) * (((--(MRList_OpenPrice &gt;= [$Master.AZ124])) + (--(MRList_HighPrice &gt;= [$Master.AZ124]))) &gt;= 1)); 0) + 20); &quot;NO FILL&quot;)" office:value-type="float" office:value="31510" calcext:value-type="float">
            <text:p>31510</text:p>
          </table:table-cell>
          <table:table-cell/>
          <table:table-cell table:style-name="ce564" table:formula="of:=IF([$Master.BB124]=&quot;&quot;; &quot;&quot;; IF([$Master.BB124]=&quot;NO FILL&quot;; &quot;NO FILL&quot;; INDEX(MRList_CandleTimes; [$Master.BB124] - 20)))" office:value-type="date" office:date-value="2025-03-19T15:53:30" calcext:value-type="date">
            <text:p>Mi 19/03/2025 15:53:30</text:p>
          </table:table-cell>
          <table:table-cell/>
          <table:table-cell table:style-name="ce581" table:formula="of:=IF([$Master.BB124]=&quot;&quot;; &quot;&quot;; IF([$Master.BB124]=&quot;NO FILL&quot;; &quot;NO FILL&quot;; [$Master.AZ124]))" office:value-type="float" office:value="300.9" calcext:value-type="float">
            <text:p>300,90</text:p>
          </table:table-cell>
          <table:table-cell table:style-name="ce140"/>
          <table:table-cell table:style-name="ce594" table:formula="of:=IF([$Master.BJ124]=&quot;&quot;;&quot;&quot;;IF([$Master.BJ12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4]=&quot;&quot;; [$Master.$BJ$16]=&quot;&quot;); &quot;&quot;; IF([$Master.X124]=&quot;NO [MR] DATA&quot;; &quot;&quot;; IF(MAX(MRList_CandleTimes) &lt; ([$Master.Z124] + [$Master.$BJ$16]); &quot;NO FILL&quot;; IFERROR(MATCH(1; (MRList_CandleTimes &gt;= ([$Master.Z124] + [$Master.$BJ$16])) * 1; 0) + 20; &quot;NO FILL&quot;))))" office:value-type="float" office:value="29656" calcext:value-type="float">
            <text:p>29656</text:p>
          </table:table-cell>
          <table:table-cell/>
          <table:table-cell table:style-name="ce625" table:formula="of:=IF([.BJ124]=&quot;&quot;; &quot;&quot;; IF([.BJ124]=&quot;NO FILL&quot;; &quot;NO FILL&quot;; INDEX(MRList_CandleTimes; [.BJ124] - 20)))" office:value-type="date" office:date-value="2025-03-17T22:05:00" calcext:value-type="date">
            <text:p>Mo 17/03/2025 22:05:00</text:p>
          </table:table-cell>
          <table:table-cell/>
          <table:table-cell table:style-name="ce636" table:formula="of:=IF([$Master.BJ124]=&quot;&quot;;&quot;&quot;;IF([$Master.BJ124]=&quot;NO FILL&quot;;&quot;NO FILL&quot;;INDEX(MRList_OpenPrice;[$Master.BJ124]-20)))" office:value-type="float" office:value="293.6" calcext:value-type="float">
            <text:p>293,6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4];&#10;  _xlpm.b;  [$Master.$AT124];&#10;  _xlpm.c;  [$Master.$BD124];&#10;  _xlpm.d;  [$Master.$BL12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24]=&quot;&quot;;&quot;&quot;; IF([$Master.BR124]=&quot;NO FILL&quot;;&quot;NO FILL&quot;; IF([$Master.BR124]=&quot;ATR Buy Fill&quot;;[$Master.AJ124]; IF([$Master.BR124]=&quot;Drop Depth Fill&quot;;[$Master.AT124]; IF([$Master.BR124]=&quot;Stop Loss&quot;;[$Master.BD124]; IF([$Master.BR124]=&quot;User Stop&quot;;[$Master.BL124]; &quot;&quot;))))))" office:value-type="date" office:date-value="2025-03-17T22:05:00" calcext:value-type="date">
            <text:p>Mo 17/03/2025 22:05:00</text:p>
          </table:table-cell>
          <table:table-cell/>
          <table:table-cell table:style-name="ce735" table:formula="of:=IFERROR(IF(OR([$Master.Z124]=&quot;&quot;; [$Master.BT124]=&quot;&quot;); &quot;&quot;; [$Master.BT124] - [$Master.Z124]); &quot;NO FILL&quot;)" office:value-type="time" office:time-value="PT02H47M00S" calcext:value-type="time">
            <text:p>02:47:00</text:p>
          </table:table-cell>
          <table:table-cell/>
          <table:table-cell table:style-name="ce750" table:formula="of:=IF([$Master.BV124]=&quot;&quot;; &quot;&quot;; IFERROR(INT([$Master.BV124])&amp;&quot;d :&quot;&amp;TEXT([$Master.BV124];&quot;HH:MM:SS&quot;); &quot;NO FILL&quot;))" office:value-type="string" office:string-value="0d :02:47:00" calcext:value-type="string">
            <text:p>0d :02:47:00</text:p>
          </table:table-cell>
          <table:table-cell/>
          <table:table-cell table:style-name="ce758" table:formula="of:=IF([$Master.BR124]=&quot;&quot;;&quot;&quot;;&#10;   IF([$Master.BR124]=&quot;NO FILL&quot;;&quot;NO FILL&quot;;&#10;      IF([$Master.BR124]=&quot;ATR Buy Fill&quot;;[$Master.AL124];&#10;        IF([$Master.BR124]=&quot;Drop Depth Fill&quot;;[$Master.AV124];&#10;         IF([$Master.BR124]=&quot;Stop Loss&quot;;[$Master.BF124];&#10;            IF([$Master.BR124]=&quot;User Stop&quot;;[$Master.BN124];&quot;&quot;))))))" office:value-type="float" office:value="293.6" calcext:value-type="float">
            <text:p>293,60</text:p>
          </table:table-cell>
          <table:table-cell/>
          <table:table-cell table:style-name="ce773" table:formula="of:=IF(OR([$Master.AB124]=&quot;&quot;; [$Master.BZ124]=&quot;&quot;); &quot;&quot;; IF([$Master.BZ124]=&quot;NO FILL&quot;; &quot;NO FILL&quot;; [$Master.AB124] - [$Master.BZ124]))" office:value-type="float" office:value="1.39999999999998" calcext:value-type="float">
            <text:p>+ 01,40</text:p>
          </table:table-cell>
          <table:table-cell/>
          <table:table-cell table:formula="of:=IF([.BR124]=&quot;NO FILL&quot;; -[.AB124]; &quot;&quot;)" office:value-type="float" office:value="0" calcext:value-type="float">
            <text:p>0,00</text:p>
          </table:table-cell>
          <table:table-cell table:style-name="ce574"/>
          <table:table-cell table:formula="of:=IF([.CH124]=&quot;&quot;; &quot;&quot;;DATEVALUE(LEFT([.CH124];10))+TIMEVALUE(MID([.CH124];12;8)))" office:value-type="date" office:date-value="2025-01-02T19:39:00" calcext:value-type="date">
            <text:p>Do 02/01/2025 19:39:00</text:p>
          </table:table-cell>
          <table:table-cell/>
          <table:table-cell table:style-name="ce686" office:value-type="string" calcext:value-type="string">
            <text:p>2025-01-02T19:39:00Z</text:p>
          </table:table-cell>
          <table:table-cell table:number-columns-repeated="2" table:style-name="ce703" office:value-type="float" office:value="297.2976" calcext:value-type="float">
            <text:p>297,2976</text:p>
          </table:table-cell>
          <table:table-cell office:value-type="float" office:value="296.25" calcext:value-type="float">
            <text:p>296,25</text:p>
          </table:table-cell>
          <table:table-cell office:value-type="float" office:value="296.85" calcext:value-type="float">
            <text:p>296,8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4]=1; IF(IF([.$CH$16] &lt;= [.$CJ$16]; AND(MOD([.CF124];1) &gt;= [.$CH$16]; MOD([.CF124];1) &lt;= [.$CJ$16]); OR(MOD([.CF124];1) &gt;= [.$CH$16]; MOD([.CF124];1) &lt;= [.$CJ$16])); 1 + IFERROR(MAX([.$CO$20:.CO123]); 0); &quot;EXCLUDED&quot;); &quot;&quot;)" office:value-type="float" office:value="0" calcext:value-type="float">
            <text:p/>
          </table:table-cell>
          <table:table-cell table:style-name="ce994" table:formula="of:=IF([.CN124]=1; IF(IF([.$CH$16] &lt;= [.$CJ$16]; AND(MOD([.CF124];1) &gt;= [.$CH$16]; MOD([.CF124];1) &lt;= [.$CJ$16]); OR(MOD([.CF124];1) &gt;= [.$CH$16]; MOD([.CF124];1) &lt;= [.$CJ$16])); 1 + IFERROR(MAX([.$CP$20:.CP123]); 0); &quot;EXCLUDED&quot;); &quot;&quot;)" office:value-type="float" office:value="0" calcext:value-type="float">
            <text:p/>
          </table:table-cell>
          <table:table-cell/>
          <table:table-cell table:formula="of:=IF([.CT124]=&quot;&quot;; &quot;&quot;;DATEVALUE(LEFT([.CT124];10))+TIMEVALUE(MID([.CT124];12;8)))" office:value-type="date" office:date-value="2025-01-02T19:39:00" calcext:value-type="date">
            <text:p>Do 02/01/2025 19:39:00</text:p>
          </table:table-cell>
          <table:table-cell/>
          <table:table-cell office:value-type="string" calcext:value-type="string">
            <text:p>2025-01-02T19:39:00Z</text:p>
          </table:table-cell>
          <table:table-cell table:number-columns-repeated="2" office:value-type="float" office:value="297.2976" calcext:value-type="float">
            <text:p>297,2976</text:p>
          </table:table-cell>
          <table:table-cell office:value-type="float" office:value="296.25" calcext:value-type="float">
            <text:p>296,25</text:p>
          </table:table-cell>
          <table:table-cell office:value-type="float" office:value="296.85" calcext:value-type="float">
            <text:p>296,8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4]=1; IF(IF([.$CT$16] &lt;= [.$CV$16]; AND(MOD([.CR124];1) &gt;= [.$CT$16]; MOD([.CR124];1) &lt;= [.$CV$16]); OR(MOD([.CR124];1) &gt;= [.$CT$16]; MOD([.CR124];1) &lt;= [.$CV$16])); 1 + IFERROR(MAX([.$DA$20:.DA123]); 0); &quot;EXCLUDED&quot;); &quot;&quot;)" office:value-type="float" office:value="0" calcext:value-type="float">
            <text:p/>
          </table:table-cell>
          <table:table-cell table:style-name="ce1055" table:formula="of:=IF([.CZ124]=1; IF(IF([.$CT$16] &lt;= [.$CV$16]; AND(MOD([.CR124];1) &gt;= [.$CT$16]; MOD([.CR124];1) &lt;= [.$CV$16]); OR(MOD([.CR124];1) &gt;= [.$CT$16]; MOD([.CR124];1) &lt;= [.$CV$16])); 1 + IFERROR(MAX([.$DB$20:.DB12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4]=&quot;&quot;; &quot;&quot;;DATEVALUE(LEFT([.DF124];10))+TIMEVALUE(MID([.DF124];12;8)))" office:value-type="date" office:date-value="2025-02-14T12:46:00" calcext:value-type="date">
            <text:p>Fr 14/02/2025 12:46:00</text:p>
          </table:table-cell>
          <table:table-cell/>
          <table:table-cell office:value-type="string" calcext:value-type="string">
            <text:p>2025-02-14T12:46:00Z</text:p>
          </table:table-cell>
          <table:table-cell table:number-columns-repeated="4" office:value-type="float" office:value="324.58" calcext:value-type="float">
            <text:p>324,5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4]-[.Z125]" office:value-type="time" office:time-value="-PT42H13M00S" calcext:value-type="time">
            <text:p>-42:13:00</text:p>
          </table:table-cell>
          <table:table-cell/>
          <table:table-cell table:style-name="ce129" table:formula="of:=IF([.V125]=&quot;&quot;;&quot;&quot;; MIN(IF(ISNA(MATCH(ROW([.$A$1:.$A$50]); IF(([.$Z$21:.Z124]&lt;[.Z125])*([.$BT$21:.BT124]&gt;[.Z125]); [.$N$21:.N124]; &quot;&quot;); 0)); ROW([.$A$1:.$A$50]))))" office:value-type="float" office:value="1" calcext:value-type="float">
            <text:p>1</text:p>
          </table:table-cell>
          <table:table-cell/>
          <table:table-cell table:formula="of:=IF(OR([.V125]=&quot;&quot;; [.BT124]=&quot;&quot;); &quot;&quot;; MIN(IF(ISNA(MATCH(ROW([.$A$1:.$A$50]); IF(([.$Z$21:.Z124] &lt; [.Z125]) * ((([.$BT$21:.BT124] &gt; [.Z125]) + ([.$BR$21:.BR124] = &quot;NO FILL&quot;)) &gt; 0); [.$N$21:.N124]; &quot;&quot;); 0)); ROW([.$A$1:.$A$50]))))" office:value-type="float" office:value="1" calcext:value-type="float">
            <text:p>1</text:p>
          </table:table-cell>
          <table:table-cell/>
          <table:table-cell table:formula="of:=IF([.V125]=&quot;&quot;;&quot;&quot;;&#10;   IF([.BT124]=&quot;NO FILL&quot;; 0;&#10;      MIN(&#10;         IF(&#10;            ISNA(&#10;               MATCH(ROW([.$A$1:.$A$50]);&#10;                     IF(([.$Z$21:.Z124] &lt; [.Z125]) * ((( [.$BT$21:.BT124] &gt; [.Z125]) + ([.$BR$21:.BR124] = &quot;NO FILL&quot;)) &gt; 0);&#10;                        [.$N$21:.N12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25]&lt;&gt;&quot;&quot;;COUNTIF([$Master.$V$21:$Master.$V125]; &quot;&lt;&gt;&quot;); &quot;&quot;)" office:value-type="float" office:value="105" calcext:value-type="float">
            <text:p>010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42:00" calcext:value-type="date">
            <text:p>Do 02/01/2025 19:42:00</text:p>
          </table:table-cell>
          <table:table-cell/>
          <table:table-cell table:style-name="ce209" table:formula="of:=IF([$Master.$V125]=&quot;&quot;; &quot;&quot;; IFERROR(MATCH(1; (MRList_CandleTimes &gt; ([$Master.$V125] + ([$Master.$CI$12] - [$Master.$DG$12] + CEILING([$Master.$V$16]; [$Master.$DG$12])) / 86400)) * 1; 0) + 20; &quot;NO [MR] DATA&quot;))" office:value-type="float" office:value="31559" calcext:value-type="float">
            <text:p>31559</text:p>
          </table:table-cell>
          <table:table-cell table:style-name="ce125"/>
          <table:table-cell table:style-name="ce235" table:formula="of:=IF([$Master.$X125]=&quot;&quot;;&quot;&quot;; IF([$Master.X125]=&quot;NO [MR] DATA&quot;; &quot;NO [MR] DATA&quot;; INDEX(MRList_CandleTimes; [$Master.$X125] - 20)))" office:value-type="date" office:date-value="2025-03-19T16:18:00" calcext:value-type="date">
            <text:p>Mi 19/03/2025 16:18:00</text:p>
          </table:table-cell>
          <table:table-cell/>
          <table:table-cell table:style-name="ce263" table:formula="of:=IF([$Master.$X125]=&quot;&quot;;&quot;&quot;; IF([$Master.X125]=&quot;NO [MR] DATA&quot;; &quot;NO [MR] DATA&quot;; INDEX(MRList_OpenPrice; [$Master.$X125] - 20)))" office:value-type="float" office:value="298.34" calcext:value-type="float">
            <text:p>298,34</text:p>
          </table:table-cell>
          <table:table-cell table:style-name="ce140"/>
          <table:table-cell table:number-matrix-columns-spanned="1" table:number-matrix-rows-spanned="1" table:formula="of:=IF(OR([$Master.$X125] = &quot;&quot;; [$Master.$AF$16] = &quot;&quot;); &quot;&quot;; &#10;IF([$Master.$X125] = &quot;NO [MR] DATA&quot;; &quot;&quot;;&#10;    COM.MICROSOFT.LET(&#10;      _xlpm.ctidx;      MATCH(1; (BT1List_CandleTimes &gt;= [$Master.$Z12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5]=&quot;&quot;; &quot;&quot;; INDEX(BT1List_CandleTimes; MATCH([.AD125]; ROW(BT1List_CandleTimes); 0)))" office:value-type="date" office:date-value="2025-03-19T18:00:00" calcext:value-type="date">
            <text:p>Mi 19/03/2025 18:00:00</text:p>
          </table:table-cell>
          <table:table-cell/>
          <table:table-cell table:style-name="ce383" table:formula="of:=IFERROR(IF([$Master.$AF125]=&quot;&quot;; &quot;&quot;; MATCH(1; (MRList_CandleTimes &gt; ([$Master.$AF125] + ([$Master.$CU$12] - [$Master.$DG$12])/86400))*1; 0)+20); &quot;NO FILL&quot;)" office:value-type="float" office:value="31769" calcext:value-type="float">
            <text:p>31769</text:p>
          </table:table-cell>
          <table:table-cell/>
          <table:table-cell table:style-name="ce392" table:formula="of:=IF([$Master.$AH125]=&quot;&quot;;&quot;&quot;; IF([$Master.AH125]=&quot;NO FILL&quot;; &quot;NO FILL&quot;; INDEX(MRList_CandleTimes; [$Master.$AH125] - 20)))" office:value-type="date" office:date-value="2025-03-19T18:03:00" calcext:value-type="date">
            <text:p>Mi 19/03/2025 18:03:00</text:p>
          </table:table-cell>
          <table:table-cell/>
          <table:table-cell table:style-name="ce410" table:formula="of:=IF([$Master.$AH125]=&quot;&quot;;&quot;&quot;; IF([$Master.AH125]=&quot;NO FILL&quot;; &quot;NO FILL&quot;; INDEX(MRList_OpenPrice; [$Master.$AH125] - 20)))" office:value-type="float" office:value="295.8" calcext:value-type="float">
            <text:p>295,80</text:p>
          </table:table-cell>
          <table:table-cell/>
          <table:table-cell table:formula="of:=IF(OR([$Master.$X125]=&quot;&quot;; [$Master.$AP$16]=&quot;&quot;); &quot;&quot;; IF([$Master.X12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5]=&quot;&quot;;[$Master.AN125]=&quot;&quot;);&quot;&quot;;[$Master.AB125]/(1+([$Master.AN125]/100)))" office:value-type="float" office:value="291.775061124694" calcext:value-type="float">
            <text:p>291,78</text:p>
          </table:table-cell>
          <table:table-cell/>
          <table:table-cell table:style-name="ce491" table:formula="of:=IFERROR(IF(OR([$Master.Z125]=&quot;&quot;; [$Master.AP125]=&quot;&quot;); &quot;&quot;; MATCH(1; ((MRList_CandleTimes &gt;= [$Master.Z125]) * (((--(MRList_OpenPrice &lt;= [$Master.AP125])) + (--(MRList_LowPrice &lt;= [$Master.AP125]))) &gt;= 1)); 0) + 20); &quot;NO FILL&quot;)" office:value-type="float" office:value="40885" calcext:value-type="float">
            <text:p>40885</text:p>
          </table:table-cell>
          <table:table-cell/>
          <table:table-cell table:style-name="ce507" table:formula="of:=IF([$Master.AR125]=&quot;&quot;; &quot;&quot;; IF([$Master.AR125]=&quot;NO FILL&quot;; &quot;NO FILL&quot;; INDEX(MRList_CandleTimes; [$Master.AR125] - 20)))" office:value-type="date" office:date-value="2025-03-28T17:15:30" calcext:value-type="date">
            <text:p>Fr 28/03/2025 17:15:30</text:p>
          </table:table-cell>
          <table:table-cell/>
          <table:table-cell table:style-name="ce522" table:formula="of:=IF([$Master.AR125]=&quot;&quot;; &quot;&quot;; IF([$Master.AR125]=&quot;NO FILL&quot;; &quot;NO FILL&quot;; [$Master.AP125]))" office:value-type="float" office:value="291.775061124694" calcext:value-type="float">
            <text:p>291,78</text:p>
          </table:table-cell>
          <table:table-cell table:style-name="ce140"/>
          <table:table-cell table:formula="of:=IF(OR([$Master.$V125]=&quot;&quot;; [$Master.$AZ$16]=&quot;&quot;); &quot;&quot;; IF([$Master.X12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5]=&quot;&quot;;[$Master.AX125]=&quot;&quot;);&quot;&quot;;[$Master.AB125]+([$Master.AB125]*[$Master.AX125]%))" office:value-type="float" office:value="304.3068" calcext:value-type="float">
            <text:p>304,31</text:p>
          </table:table-cell>
          <table:table-cell/>
          <table:table-cell table:style-name="ce555" table:formula="of:=IFERROR(IF(OR([$Master.X125]=&quot;&quot;; [$Master.AZ125]=&quot;&quot;); &quot;&quot;; MATCH(1; ((MRList_CandleTimes &gt;= [$Master.Z125]) * (((--(MRList_OpenPrice &gt;= [$Master.AZ125])) + (--(MRList_HighPrice &gt;= [$Master.AZ125]))) &gt;= 1)); 0) + 20); &quot;NO FILL&quot;)" office:value-type="float" office:value="31878" calcext:value-type="float">
            <text:p>31878</text:p>
          </table:table-cell>
          <table:table-cell/>
          <table:table-cell table:style-name="ce564" table:formula="of:=IF([$Master.BB125]=&quot;&quot;; &quot;&quot;; IF([$Master.BB125]=&quot;NO FILL&quot;; &quot;NO FILL&quot;; INDEX(MRList_CandleTimes; [$Master.BB125] - 20)))" office:value-type="date" office:date-value="2025-03-19T18:57:30" calcext:value-type="date">
            <text:p>Mi 19/03/2025 18:57:30</text:p>
          </table:table-cell>
          <table:table-cell/>
          <table:table-cell table:style-name="ce581" table:formula="of:=IF([$Master.BB125]=&quot;&quot;; &quot;&quot;; IF([$Master.BB125]=&quot;NO FILL&quot;; &quot;NO FILL&quot;; [$Master.AZ125]))" office:value-type="float" office:value="304.3068" calcext:value-type="float">
            <text:p>304,31</text:p>
          </table:table-cell>
          <table:table-cell table:style-name="ce140"/>
          <table:table-cell table:style-name="ce594" table:formula="of:=IF([$Master.BJ125]=&quot;&quot;;&quot;&quot;;IF([$Master.BJ12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5]=&quot;&quot;; [$Master.$BJ$16]=&quot;&quot;); &quot;&quot;; IF([$Master.X125]=&quot;NO [MR] DATA&quot;; &quot;&quot;; IF(MAX(MRList_CandleTimes) &lt; ([$Master.Z125] + [$Master.$BJ$16]); &quot;NO FILL&quot;; IFERROR(MATCH(1; (MRList_CandleTimes &gt;= ([$Master.Z125] + [$Master.$BJ$16])) * 1; 0) + 20; &quot;NO FILL&quot;))))" office:value-type="float" office:value="31891" calcext:value-type="float">
            <text:p>31891</text:p>
          </table:table-cell>
          <table:table-cell/>
          <table:table-cell table:style-name="ce625" table:formula="of:=IF([.BJ125]=&quot;&quot;; &quot;&quot;; IF([.BJ125]=&quot;NO FILL&quot;; &quot;NO FILL&quot;; INDEX(MRList_CandleTimes; [.BJ125] - 20)))" office:value-type="date" office:date-value="2025-03-19T19:04:00" calcext:value-type="date">
            <text:p>Mi 19/03/2025 19:04:00</text:p>
          </table:table-cell>
          <table:table-cell/>
          <table:table-cell table:style-name="ce636" table:formula="of:=IF([$Master.BJ125]=&quot;&quot;;&quot;&quot;;IF([$Master.BJ125]=&quot;NO FILL&quot;;&quot;NO FILL&quot;;INDEX(MRList_OpenPrice;[$Master.BJ125]-20)))" office:value-type="float" office:value="305.39" calcext:value-type="float">
            <text:p>305,39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5];&#10;  _xlpm.b;  [$Master.$AT125];&#10;  _xlpm.c;  [$Master.$BD125];&#10;  _xlpm.d;  [$Master.$BL12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25]=&quot;&quot;;&quot;&quot;; IF([$Master.BR125]=&quot;NO FILL&quot;;&quot;NO FILL&quot;; IF([$Master.BR125]=&quot;ATR Buy Fill&quot;;[$Master.AJ125]; IF([$Master.BR125]=&quot;Drop Depth Fill&quot;;[$Master.AT125]; IF([$Master.BR125]=&quot;Stop Loss&quot;;[$Master.BD125]; IF([$Master.BR125]=&quot;User Stop&quot;;[$Master.BL125]; &quot;&quot;))))))" office:value-type="date" office:date-value="2025-03-19T18:03:00" calcext:value-type="date">
            <text:p>Mi 19/03/2025 18:03:00</text:p>
          </table:table-cell>
          <table:table-cell/>
          <table:table-cell table:style-name="ce735" table:formula="of:=IFERROR(IF(OR([$Master.Z125]=&quot;&quot;; [$Master.BT125]=&quot;&quot;); &quot;&quot;; [$Master.BT125] - [$Master.Z125]); &quot;NO FILL&quot;)" office:value-type="time" office:time-value="PT01H45M00S" calcext:value-type="time">
            <text:p>01:45:00</text:p>
          </table:table-cell>
          <table:table-cell/>
          <table:table-cell table:style-name="ce750" table:formula="of:=IF([$Master.BV125]=&quot;&quot;; &quot;&quot;; IFERROR(INT([$Master.BV125])&amp;&quot;d :&quot;&amp;TEXT([$Master.BV125];&quot;HH:MM:SS&quot;); &quot;NO FILL&quot;))" office:value-type="string" office:string-value="0d :01:45:00" calcext:value-type="string">
            <text:p>0d :01:45:00</text:p>
          </table:table-cell>
          <table:table-cell/>
          <table:table-cell table:style-name="ce758" table:formula="of:=IF([$Master.BR125]=&quot;&quot;;&quot;&quot;;&#10;   IF([$Master.BR125]=&quot;NO FILL&quot;;&quot;NO FILL&quot;;&#10;      IF([$Master.BR125]=&quot;ATR Buy Fill&quot;;[$Master.AL125];&#10;        IF([$Master.BR125]=&quot;Drop Depth Fill&quot;;[$Master.AV125];&#10;         IF([$Master.BR125]=&quot;Stop Loss&quot;;[$Master.BF125];&#10;            IF([$Master.BR125]=&quot;User Stop&quot;;[$Master.BN125];&quot;&quot;))))))" office:value-type="float" office:value="295.8" calcext:value-type="float">
            <text:p>295,80</text:p>
          </table:table-cell>
          <table:table-cell/>
          <table:table-cell table:style-name="ce773" table:formula="of:=IF(OR([$Master.AB125]=&quot;&quot;; [$Master.BZ125]=&quot;&quot;); &quot;&quot;; IF([$Master.BZ125]=&quot;NO FILL&quot;; &quot;NO FILL&quot;; [$Master.AB125] - [$Master.BZ125]))" office:value-type="float" office:value="2.53999999999996" calcext:value-type="float">
            <text:p>+ 02,54</text:p>
          </table:table-cell>
          <table:table-cell/>
          <table:table-cell table:formula="of:=IF([.BR125]=&quot;NO FILL&quot;; -[.AB125]; &quot;&quot;)" office:value-type="float" office:value="0" calcext:value-type="float">
            <text:p>0,00</text:p>
          </table:table-cell>
          <table:table-cell table:style-name="ce574"/>
          <table:table-cell table:formula="of:=IF([.CH125]=&quot;&quot;; &quot;&quot;;DATEVALUE(LEFT([.CH125];10))+TIMEVALUE(MID([.CH125];12;8)))" office:value-type="date" office:date-value="2025-01-02T19:42:00" calcext:value-type="date">
            <text:p>Do 02/01/2025 19:42:00</text:p>
          </table:table-cell>
          <table:table-cell/>
          <table:table-cell table:style-name="ce686" office:value-type="string" calcext:value-type="string">
            <text:p>2025-01-02T19:42:00Z</text:p>
          </table:table-cell>
          <table:table-cell table:style-name="ce703" office:value-type="float" office:value="296.98" calcext:value-type="float">
            <text:p>296,98</text:p>
          </table:table-cell>
          <table:table-cell table:style-name="ce703" office:value-type="float" office:value="297.22" calcext:value-type="float">
            <text:p>297,22</text:p>
          </table:table-cell>
          <table:table-cell office:value-type="float" office:value="296.63" calcext:value-type="float">
            <text:p>296,63</text:p>
          </table:table-cell>
          <table:table-cell office:value-type="float" office:value="296.78" calcext:value-type="float">
            <text:p>296,7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5]=1; IF(IF([.$CH$16] &lt;= [.$CJ$16]; AND(MOD([.CF125];1) &gt;= [.$CH$16]; MOD([.CF125];1) &lt;= [.$CJ$16]); OR(MOD([.CF125];1) &gt;= [.$CH$16]; MOD([.CF125];1) &lt;= [.$CJ$16])); 1 + IFERROR(MAX([.$CO$20:.CO124]); 0); &quot;EXCLUDED&quot;); &quot;&quot;)" office:value-type="float" office:value="0" calcext:value-type="float">
            <text:p/>
          </table:table-cell>
          <table:table-cell table:style-name="ce994" table:formula="of:=IF([.CN125]=1; IF(IF([.$CH$16] &lt;= [.$CJ$16]; AND(MOD([.CF125];1) &gt;= [.$CH$16]; MOD([.CF125];1) &lt;= [.$CJ$16]); OR(MOD([.CF125];1) &gt;= [.$CH$16]; MOD([.CF125];1) &lt;= [.$CJ$16])); 1 + IFERROR(MAX([.$CP$20:.CP124]); 0); &quot;EXCLUDED&quot;); &quot;&quot;)" office:value-type="float" office:value="0" calcext:value-type="float">
            <text:p/>
          </table:table-cell>
          <table:table-cell/>
          <table:table-cell table:formula="of:=IF([.CT125]=&quot;&quot;; &quot;&quot;;DATEVALUE(LEFT([.CT125];10))+TIMEVALUE(MID([.CT125];12;8)))" office:value-type="date" office:date-value="2025-01-02T19:42:00" calcext:value-type="date">
            <text:p>Do 02/01/2025 19:42:00</text:p>
          </table:table-cell>
          <table:table-cell/>
          <table:table-cell office:value-type="string" calcext:value-type="string">
            <text:p>2025-01-02T19:42:00Z</text:p>
          </table:table-cell>
          <table:table-cell office:value-type="float" office:value="296.98" calcext:value-type="float">
            <text:p>296,98</text:p>
          </table:table-cell>
          <table:table-cell office:value-type="float" office:value="297.22" calcext:value-type="float">
            <text:p>297,22</text:p>
          </table:table-cell>
          <table:table-cell office:value-type="float" office:value="296.63" calcext:value-type="float">
            <text:p>296,63</text:p>
          </table:table-cell>
          <table:table-cell office:value-type="float" office:value="296.78" calcext:value-type="float">
            <text:p>296,7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5]=1; IF(IF([.$CT$16] &lt;= [.$CV$16]; AND(MOD([.CR125];1) &gt;= [.$CT$16]; MOD([.CR125];1) &lt;= [.$CV$16]); OR(MOD([.CR125];1) &gt;= [.$CT$16]; MOD([.CR125];1) &lt;= [.$CV$16])); 1 + IFERROR(MAX([.$DA$20:.DA124]); 0); &quot;EXCLUDED&quot;); &quot;&quot;)" office:value-type="float" office:value="0" calcext:value-type="float">
            <text:p/>
          </table:table-cell>
          <table:table-cell table:style-name="ce1055" table:formula="of:=IF([.CZ125]=1; IF(IF([.$CT$16] &lt;= [.$CV$16]; AND(MOD([.CR125];1) &gt;= [.$CT$16]; MOD([.CR125];1) &lt;= [.$CV$16]); OR(MOD([.CR125];1) &gt;= [.$CT$16]; MOD([.CR125];1) &lt;= [.$CV$16])); 1 + IFERROR(MAX([.$DB$20:.DB12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5]=&quot;&quot;; &quot;&quot;;DATEVALUE(LEFT([.DF125];10))+TIMEVALUE(MID([.DF125];12;8)))" office:value-type="date" office:date-value="2025-02-14T12:46:30" calcext:value-type="date">
            <text:p>Fr 14/02/2025 12:46:30</text:p>
          </table:table-cell>
          <table:table-cell/>
          <table:table-cell office:value-type="string" calcext:value-type="string">
            <text:p>2025-02-14T12:46:30Z</text:p>
          </table:table-cell>
          <table:table-cell table:number-columns-repeated="4" office:value-type="float" office:value="324.86" calcext:value-type="float">
            <text:p>324,8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5]-[.Z126]" office:value-type="time" office:time-value="-PT01H18M00S" calcext:value-type="time">
            <text:p>-01:18:00</text:p>
          </table:table-cell>
          <table:table-cell/>
          <table:table-cell table:style-name="ce129" table:formula="of:=IF([.V126]=&quot;&quot;;&quot;&quot;; MIN(IF(ISNA(MATCH(ROW([.$A$1:.$A$50]); IF(([.$Z$21:.Z125]&lt;[.Z126])*([.$BT$21:.BT125]&gt;[.Z126]); [.$N$21:.N125]; &quot;&quot;); 0)); ROW([.$A$1:.$A$50]))))" office:value-type="float" office:value="1" calcext:value-type="float">
            <text:p>1</text:p>
          </table:table-cell>
          <table:table-cell/>
          <table:table-cell table:formula="of:=IF(OR([.V126]=&quot;&quot;; [.BT125]=&quot;&quot;); &quot;&quot;; MIN(IF(ISNA(MATCH(ROW([.$A$1:.$A$50]); IF(([.$Z$21:.Z125] &lt; [.Z126]) * ((([.$BT$21:.BT125] &gt; [.Z126]) + ([.$BR$21:.BR125] = &quot;NO FILL&quot;)) &gt; 0); [.$N$21:.N125]; &quot;&quot;); 0)); ROW([.$A$1:.$A$50]))))" office:value-type="float" office:value="1" calcext:value-type="float">
            <text:p>1</text:p>
          </table:table-cell>
          <table:table-cell/>
          <table:table-cell table:formula="of:=IF([.V126]=&quot;&quot;;&quot;&quot;;&#10;   IF([.BT125]=&quot;NO FILL&quot;; 0;&#10;      MIN(&#10;         IF(&#10;            ISNA(&#10;               MATCH(ROW([.$A$1:.$A$50]);&#10;                     IF(([.$Z$21:.Z125] &lt; [.Z126]) * ((( [.$BT$21:.BT125] &gt; [.Z126]) + ([.$BR$21:.BR125] = &quot;NO FILL&quot;)) &gt; 0);&#10;                        [.$N$21:.N12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26]&lt;&gt;&quot;&quot;;COUNTIF([$Master.$V$21:$Master.$V126]; &quot;&lt;&gt;&quot;); &quot;&quot;)" office:value-type="float" office:value="106" calcext:value-type="float">
            <text:p>010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45:00" calcext:value-type="date">
            <text:p>Do 02/01/2025 19:45:00</text:p>
          </table:table-cell>
          <table:table-cell/>
          <table:table-cell table:style-name="ce209" table:formula="of:=IF([$Master.$V126]=&quot;&quot;; &quot;&quot;; IFERROR(MATCH(1; (MRList_CandleTimes &gt; ([$Master.$V126] + ([$Master.$CI$12] - [$Master.$DG$12] + CEILING([$Master.$V$16]; [$Master.$DG$12])) / 86400)) * 1; 0) + 20; &quot;NO [MR] DATA&quot;))" office:value-type="float" office:value="31925" calcext:value-type="float">
            <text:p>31925</text:p>
          </table:table-cell>
          <table:table-cell table:style-name="ce125"/>
          <table:table-cell table:style-name="ce235" table:formula="of:=IF([$Master.$X126]=&quot;&quot;;&quot;&quot;; IF([$Master.X126]=&quot;NO [MR] DATA&quot;; &quot;NO [MR] DATA&quot;; INDEX(MRList_CandleTimes; [$Master.$X126] - 20)))" office:value-type="date" office:date-value="2025-03-19T19:21:00" calcext:value-type="date">
            <text:p>Mi 19/03/2025 19:21:00</text:p>
          </table:table-cell>
          <table:table-cell/>
          <table:table-cell table:style-name="ce263" table:formula="of:=IF([$Master.$X126]=&quot;&quot;;&quot;&quot;; IF([$Master.X126]=&quot;NO [MR] DATA&quot;; &quot;NO [MR] DATA&quot;; INDEX(MRList_OpenPrice; [$Master.$X126] - 20)))" office:value-type="float" office:value="305.2605" calcext:value-type="float">
            <text:p>305,26</text:p>
          </table:table-cell>
          <table:table-cell table:style-name="ce140"/>
          <table:table-cell table:number-matrix-columns-spanned="1" table:number-matrix-rows-spanned="1" table:formula="of:=IF(OR([$Master.$X126] = &quot;&quot;; [$Master.$AF$16] = &quot;&quot;); &quot;&quot;; &#10;IF([$Master.$X126] = &quot;NO [MR] DATA&quot;; &quot;&quot;;&#10;    COM.MICROSOFT.LET(&#10;      _xlpm.ctidx;      MATCH(1; (BT1List_CandleTimes &gt;= [$Master.$Z12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6]=&quot;&quot;; &quot;&quot;; INDEX(BT1List_CandleTimes; MATCH([.AD126]; ROW(BT1List_CandleTimes); 0)))" office:value-type="date" office:date-value="2025-03-20T15:09:00" calcext:value-type="date">
            <text:p>Do 20/03/2025 15:09:00</text:p>
          </table:table-cell>
          <table:table-cell/>
          <table:table-cell table:style-name="ce383" table:formula="of:=IFERROR(IF([$Master.$AF126]=&quot;&quot;; &quot;&quot;; MATCH(1; (MRList_CandleTimes &gt; ([$Master.$AF126] + ([$Master.$CU$12] - [$Master.$DG$12])/86400))*1; 0)+20); &quot;NO FILL&quot;)" office:value-type="float" office:value="32940" calcext:value-type="float">
            <text:p>32940</text:p>
          </table:table-cell>
          <table:table-cell/>
          <table:table-cell table:style-name="ce392" table:formula="of:=IF([$Master.$AH126]=&quot;&quot;;&quot;&quot;; IF([$Master.AH126]=&quot;NO FILL&quot;; &quot;NO FILL&quot;; INDEX(MRList_CandleTimes; [$Master.$AH126] - 20)))" office:value-type="date" office:date-value="2025-03-20T15:12:00" calcext:value-type="date">
            <text:p>Do 20/03/2025 15:12:00</text:p>
          </table:table-cell>
          <table:table-cell/>
          <table:table-cell table:style-name="ce410" table:formula="of:=IF([$Master.$AH126]=&quot;&quot;;&quot;&quot;; IF([$Master.AH126]=&quot;NO FILL&quot;; &quot;NO FILL&quot;; INDEX(MRList_OpenPrice; [$Master.$AH126] - 20)))" office:value-type="float" office:value="306.855" calcext:value-type="float">
            <text:p>306,86</text:p>
          </table:table-cell>
          <table:table-cell/>
          <table:table-cell table:formula="of:=IF(OR([$Master.$X126]=&quot;&quot;; [$Master.$AP$16]=&quot;&quot;); &quot;&quot;; IF([$Master.X12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6]=&quot;&quot;;[$Master.AN126]=&quot;&quot;);&quot;&quot;;[$Master.AB126]/(1+([$Master.AN126]/100)))" office:value-type="float" office:value="298.543276283619" calcext:value-type="float">
            <text:p>298,54</text:p>
          </table:table-cell>
          <table:table-cell/>
          <table:table-cell table:style-name="ce491" table:formula="of:=IFERROR(IF(OR([$Master.Z126]=&quot;&quot;; [$Master.AP126]=&quot;&quot;); &quot;&quot;; MATCH(1; ((MRList_CandleTimes &gt;= [$Master.Z126]) * (((--(MRList_OpenPrice &lt;= [$Master.AP126])) + (--(MRList_LowPrice &lt;= [$Master.AP126]))) &gt;= 1)); 0) + 20); &quot;NO FILL&quot;)" office:value-type="float" office:value="32433" calcext:value-type="float">
            <text:p>32433</text:p>
          </table:table-cell>
          <table:table-cell/>
          <table:table-cell table:style-name="ce507" table:formula="of:=IF([$Master.AR126]=&quot;&quot;; &quot;&quot;; IF([$Master.AR126]=&quot;NO FILL&quot;; &quot;NO FILL&quot;; INDEX(MRList_CandleTimes; [$Master.AR126] - 20)))" office:value-type="date" office:date-value="2025-03-20T10:17:00" calcext:value-type="date">
            <text:p>Do 20/03/2025 10:17:00</text:p>
          </table:table-cell>
          <table:table-cell/>
          <table:table-cell table:style-name="ce522" table:formula="of:=IF([$Master.AR126]=&quot;&quot;; &quot;&quot;; IF([$Master.AR126]=&quot;NO FILL&quot;; &quot;NO FILL&quot;; [$Master.AP126]))" office:value-type="float" office:value="298.543276283619" calcext:value-type="float">
            <text:p>298,54</text:p>
          </table:table-cell>
          <table:table-cell table:style-name="ce140"/>
          <table:table-cell table:formula="of:=IF(OR([$Master.$V126]=&quot;&quot;; [$Master.$AZ$16]=&quot;&quot;); &quot;&quot;; IF([$Master.X12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6]=&quot;&quot;;[$Master.AX126]=&quot;&quot;);&quot;&quot;;[$Master.AB126]+([$Master.AB126]*[$Master.AX126]%))" office:value-type="float" office:value="311.36571" calcext:value-type="float">
            <text:p>311,37</text:p>
          </table:table-cell>
          <table:table-cell/>
          <table:table-cell table:style-name="ce555" table:formula="of:=IFERROR(IF(OR([$Master.X126]=&quot;&quot;; [$Master.AZ126]=&quot;&quot;); &quot;&quot;; MATCH(1; ((MRList_CandleTimes &gt;= [$Master.Z126]) * (((--(MRList_OpenPrice &gt;= [$Master.AZ126])) + (--(MRList_HighPrice &gt;= [$Master.AZ126]))) &gt;= 1)); 0) + 20); &quot;NO FILL&quot;)" office:value-type="float" office:value="32225" calcext:value-type="float">
            <text:p>32225</text:p>
          </table:table-cell>
          <table:table-cell/>
          <table:table-cell table:style-name="ce564" table:formula="of:=IF([$Master.BB126]=&quot;&quot;; &quot;&quot;; IF([$Master.BB126]=&quot;NO FILL&quot;; &quot;NO FILL&quot;; INDEX(MRList_CandleTimes; [$Master.BB126] - 20)))" office:value-type="date" office:date-value="2025-03-19T23:30:00" calcext:value-type="date">
            <text:p>Mi 19/03/2025 23:30:00</text:p>
          </table:table-cell>
          <table:table-cell/>
          <table:table-cell table:style-name="ce581" table:formula="of:=IF([$Master.BB126]=&quot;&quot;; &quot;&quot;; IF([$Master.BB126]=&quot;NO FILL&quot;; &quot;NO FILL&quot;; [$Master.AZ126]))" office:value-type="float" office:value="311.36571" calcext:value-type="float">
            <text:p>311,37</text:p>
          </table:table-cell>
          <table:table-cell table:style-name="ce140"/>
          <table:table-cell table:style-name="ce594" table:formula="of:=IF([$Master.BJ126]=&quot;&quot;;&quot;&quot;;IF([$Master.BJ12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6]=&quot;&quot;; [$Master.$BJ$16]=&quot;&quot;); &quot;&quot;; IF([$Master.X126]=&quot;NO [MR] DATA&quot;; &quot;&quot;; IF(MAX(MRList_CandleTimes) &lt; ([$Master.Z126] + [$Master.$BJ$16]); &quot;NO FILL&quot;; IFERROR(MATCH(1; (MRList_CandleTimes &gt;= ([$Master.Z126] + [$Master.$BJ$16])) * 1; 0) + 20; &quot;NO FILL&quot;))))" office:value-type="float" office:value="32132" calcext:value-type="float">
            <text:p>32132</text:p>
          </table:table-cell>
          <table:table-cell/>
          <table:table-cell table:style-name="ce625" table:formula="of:=IF([.BJ126]=&quot;&quot;; &quot;&quot;; IF([.BJ126]=&quot;NO FILL&quot;; &quot;NO FILL&quot;; INDEX(MRList_CandleTimes; [.BJ126] - 20)))" office:value-type="date" office:date-value="2025-03-19T22:07:30" calcext:value-type="date">
            <text:p>Mi 19/03/2025 22:07:30</text:p>
          </table:table-cell>
          <table:table-cell/>
          <table:table-cell table:style-name="ce636" table:formula="of:=IF([$Master.BJ126]=&quot;&quot;;&quot;&quot;;IF([$Master.BJ126]=&quot;NO FILL&quot;;&quot;NO FILL&quot;;INDEX(MRList_OpenPrice;[$Master.BJ126]-20)))" office:value-type="float" office:value="305.94" calcext:value-type="float">
            <text:p>305,9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6];&#10;  _xlpm.b;  [$Master.$AT126];&#10;  _xlpm.c;  [$Master.$BD126];&#10;  _xlpm.d;  [$Master.$BL12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26]=&quot;&quot;;&quot;&quot;; IF([$Master.BR126]=&quot;NO FILL&quot;;&quot;NO FILL&quot;; IF([$Master.BR126]=&quot;ATR Buy Fill&quot;;[$Master.AJ126]; IF([$Master.BR126]=&quot;Drop Depth Fill&quot;;[$Master.AT126]; IF([$Master.BR126]=&quot;Stop Loss&quot;;[$Master.BD126]; IF([$Master.BR126]=&quot;User Stop&quot;;[$Master.BL126]; &quot;&quot;))))))" office:value-type="date" office:date-value="2025-03-19T22:07:30" calcext:value-type="date">
            <text:p>Mi 19/03/2025 22:07:30</text:p>
          </table:table-cell>
          <table:table-cell/>
          <table:table-cell table:style-name="ce735" table:formula="of:=IFERROR(IF(OR([$Master.Z126]=&quot;&quot;; [$Master.BT126]=&quot;&quot;); &quot;&quot;; [$Master.BT126] - [$Master.Z126]); &quot;NO FILL&quot;)" office:value-type="time" office:time-value="PT02H46M30S" calcext:value-type="time">
            <text:p>02:46:30</text:p>
          </table:table-cell>
          <table:table-cell/>
          <table:table-cell table:style-name="ce750" table:formula="of:=IF([$Master.BV126]=&quot;&quot;; &quot;&quot;; IFERROR(INT([$Master.BV126])&amp;&quot;d :&quot;&amp;TEXT([$Master.BV126];&quot;HH:MM:SS&quot;); &quot;NO FILL&quot;))" office:value-type="string" office:string-value="0d :02:46:30" calcext:value-type="string">
            <text:p>0d :02:46:30</text:p>
          </table:table-cell>
          <table:table-cell/>
          <table:table-cell table:style-name="ce758" table:formula="of:=IF([$Master.BR126]=&quot;&quot;;&quot;&quot;;&#10;   IF([$Master.BR126]=&quot;NO FILL&quot;;&quot;NO FILL&quot;;&#10;      IF([$Master.BR126]=&quot;ATR Buy Fill&quot;;[$Master.AL126];&#10;        IF([$Master.BR126]=&quot;Drop Depth Fill&quot;;[$Master.AV126];&#10;         IF([$Master.BR126]=&quot;Stop Loss&quot;;[$Master.BF126];&#10;            IF([$Master.BR126]=&quot;User Stop&quot;;[$Master.BN126];&quot;&quot;))))))" office:value-type="float" office:value="305.94" calcext:value-type="float">
            <text:p>305,94</text:p>
          </table:table-cell>
          <table:table-cell/>
          <table:table-cell table:style-name="ce773" table:formula="of:=IF(OR([$Master.AB126]=&quot;&quot;; [$Master.BZ126]=&quot;&quot;); &quot;&quot;; IF([$Master.BZ126]=&quot;NO FILL&quot;; &quot;NO FILL&quot;; [$Master.AB126] - [$Master.BZ126]))" office:value-type="float" office:value="-0.679500000000019" calcext:value-type="float">
            <text:p>- 00,68</text:p>
          </table:table-cell>
          <table:table-cell/>
          <table:table-cell table:formula="of:=IF([.BR126]=&quot;NO FILL&quot;; -[.AB126]; &quot;&quot;)" office:value-type="float" office:value="0" calcext:value-type="float">
            <text:p>0,00</text:p>
          </table:table-cell>
          <table:table-cell table:style-name="ce574"/>
          <table:table-cell table:formula="of:=IF([.CH126]=&quot;&quot;; &quot;&quot;;DATEVALUE(LEFT([.CH126];10))+TIMEVALUE(MID([.CH126];12;8)))" office:value-type="date" office:date-value="2025-01-02T19:45:00" calcext:value-type="date">
            <text:p>Do 02/01/2025 19:45:00</text:p>
          </table:table-cell>
          <table:table-cell/>
          <table:table-cell table:style-name="ce686" office:value-type="string" calcext:value-type="string">
            <text:p>2025-01-02T19:45:00Z</text:p>
          </table:table-cell>
          <table:table-cell table:style-name="ce703" office:value-type="float" office:value="297.07" calcext:value-type="float">
            <text:p>297,07</text:p>
          </table:table-cell>
          <table:table-cell table:style-name="ce703" office:value-type="float" office:value="297.75" calcext:value-type="float">
            <text:p>297,75</text:p>
          </table:table-cell>
          <table:table-cell office:value-type="float" office:value="296.21" calcext:value-type="float">
            <text:p>296,21</text:p>
          </table:table-cell>
          <table:table-cell office:value-type="float" office:value="297.33" calcext:value-type="float">
            <text:p>297,3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6]=1; IF(IF([.$CH$16] &lt;= [.$CJ$16]; AND(MOD([.CF126];1) &gt;= [.$CH$16]; MOD([.CF126];1) &lt;= [.$CJ$16]); OR(MOD([.CF126];1) &gt;= [.$CH$16]; MOD([.CF126];1) &lt;= [.$CJ$16])); 1 + IFERROR(MAX([.$CO$20:.CO125]); 0); &quot;EXCLUDED&quot;); &quot;&quot;)" office:value-type="float" office:value="0" calcext:value-type="float">
            <text:p/>
          </table:table-cell>
          <table:table-cell table:style-name="ce994" table:formula="of:=IF([.CN126]=1; IF(IF([.$CH$16] &lt;= [.$CJ$16]; AND(MOD([.CF126];1) &gt;= [.$CH$16]; MOD([.CF126];1) &lt;= [.$CJ$16]); OR(MOD([.CF126];1) &gt;= [.$CH$16]; MOD([.CF126];1) &lt;= [.$CJ$16])); 1 + IFERROR(MAX([.$CP$20:.CP125]); 0); &quot;EXCLUDED&quot;); &quot;&quot;)" office:value-type="float" office:value="0" calcext:value-type="float">
            <text:p/>
          </table:table-cell>
          <table:table-cell/>
          <table:table-cell table:formula="of:=IF([.CT126]=&quot;&quot;; &quot;&quot;;DATEVALUE(LEFT([.CT126];10))+TIMEVALUE(MID([.CT126];12;8)))" office:value-type="date" office:date-value="2025-01-02T19:45:00" calcext:value-type="date">
            <text:p>Do 02/01/2025 19:45:00</text:p>
          </table:table-cell>
          <table:table-cell/>
          <table:table-cell office:value-type="string" calcext:value-type="string">
            <text:p>2025-01-02T19:45:00Z</text:p>
          </table:table-cell>
          <table:table-cell office:value-type="float" office:value="297.07" calcext:value-type="float">
            <text:p>297,07</text:p>
          </table:table-cell>
          <table:table-cell office:value-type="float" office:value="297.75" calcext:value-type="float">
            <text:p>297,75</text:p>
          </table:table-cell>
          <table:table-cell office:value-type="float" office:value="296.21" calcext:value-type="float">
            <text:p>296,21</text:p>
          </table:table-cell>
          <table:table-cell office:value-type="float" office:value="297.33" calcext:value-type="float">
            <text:p>297,3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6]=1; IF(IF([.$CT$16] &lt;= [.$CV$16]; AND(MOD([.CR126];1) &gt;= [.$CT$16]; MOD([.CR126];1) &lt;= [.$CV$16]); OR(MOD([.CR126];1) &gt;= [.$CT$16]; MOD([.CR126];1) &lt;= [.$CV$16])); 1 + IFERROR(MAX([.$DA$20:.DA125]); 0); &quot;EXCLUDED&quot;); &quot;&quot;)" office:value-type="float" office:value="0" calcext:value-type="float">
            <text:p/>
          </table:table-cell>
          <table:table-cell table:style-name="ce1055" table:formula="of:=IF([.CZ126]=1; IF(IF([.$CT$16] &lt;= [.$CV$16]; AND(MOD([.CR126];1) &gt;= [.$CT$16]; MOD([.CR126];1) &lt;= [.$CV$16]); OR(MOD([.CR126];1) &gt;= [.$CT$16]; MOD([.CR126];1) &lt;= [.$CV$16])); 1 + IFERROR(MAX([.$DB$20:.DB12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6]=&quot;&quot;; &quot;&quot;;DATEVALUE(LEFT([.DF126];10))+TIMEVALUE(MID([.DF126];12;8)))" office:value-type="date" office:date-value="2025-02-14T12:47:00" calcext:value-type="date">
            <text:p>Fr 14/02/2025 12:47:00</text:p>
          </table:table-cell>
          <table:table-cell/>
          <table:table-cell office:value-type="string" calcext:value-type="string">
            <text:p>2025-02-14T12:47:00Z</text:p>
          </table:table-cell>
          <table:table-cell table:number-columns-repeated="4" office:value-type="float" office:value="324.67" calcext:value-type="float">
            <text:p>324,6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6]-[.Z127]" office:value-type="time" office:time-value="-PT15H49M30S" calcext:value-type="time">
            <text:p>-15:49:30</text:p>
          </table:table-cell>
          <table:table-cell/>
          <table:table-cell table:style-name="ce129" table:formula="of:=IF([.V127]=&quot;&quot;;&quot;&quot;; MIN(IF(ISNA(MATCH(ROW([.$A$1:.$A$50]); IF(([.$Z$21:.Z126]&lt;[.Z127])*([.$BT$21:.BT126]&gt;[.Z127]); [.$N$21:.N126]; &quot;&quot;); 0)); ROW([.$A$1:.$A$50]))))" office:value-type="float" office:value="1" calcext:value-type="float">
            <text:p>1</text:p>
          </table:table-cell>
          <table:table-cell/>
          <table:table-cell table:formula="of:=IF(OR([.V127]=&quot;&quot;; [.BT126]=&quot;&quot;); &quot;&quot;; MIN(IF(ISNA(MATCH(ROW([.$A$1:.$A$50]); IF(([.$Z$21:.Z126] &lt; [.Z127]) * ((([.$BT$21:.BT126] &gt; [.Z127]) + ([.$BR$21:.BR126] = &quot;NO FILL&quot;)) &gt; 0); [.$N$21:.N126]; &quot;&quot;); 0)); ROW([.$A$1:.$A$50]))))" office:value-type="float" office:value="1" calcext:value-type="float">
            <text:p>1</text:p>
          </table:table-cell>
          <table:table-cell/>
          <table:table-cell table:formula="of:=IF([.V127]=&quot;&quot;;&quot;&quot;;&#10;   IF([.BT126]=&quot;NO FILL&quot;; 0;&#10;      MIN(&#10;         IF(&#10;            ISNA(&#10;               MATCH(ROW([.$A$1:.$A$50]);&#10;                     IF(([.$Z$21:.Z126] &lt; [.Z127]) * ((( [.$BT$21:.BT126] &gt; [.Z127]) + ([.$BR$21:.BR126] = &quot;NO FILL&quot;)) &gt; 0);&#10;                        [.$N$21:.N12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27]&lt;&gt;&quot;&quot;;COUNTIF([$Master.$V$21:$Master.$V127]; &quot;&lt;&gt;&quot;); &quot;&quot;)" office:value-type="float" office:value="107" calcext:value-type="float">
            <text:p>010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48:00" calcext:value-type="date">
            <text:p>Do 02/01/2025 19:48:00</text:p>
          </table:table-cell>
          <table:table-cell/>
          <table:table-cell table:style-name="ce209" table:formula="of:=IF([$Master.$V127]=&quot;&quot;; &quot;&quot;; IFERROR(MATCH(1; (MRList_CandleTimes &gt; ([$Master.$V127] + ([$Master.$CI$12] - [$Master.$DG$12] + CEILING([$Master.$V$16]; [$Master.$DG$12])) / 86400)) * 1; 0) + 20; &quot;NO [MR] DATA&quot;))" office:value-type="float" office:value="32790" calcext:value-type="float">
            <text:p>32790</text:p>
          </table:table-cell>
          <table:table-cell table:style-name="ce125"/>
          <table:table-cell table:style-name="ce235" table:formula="of:=IF([$Master.$X127]=&quot;&quot;;&quot;&quot;; IF([$Master.X127]=&quot;NO [MR] DATA&quot;; &quot;NO [MR] DATA&quot;; INDEX(MRList_CandleTimes; [$Master.$X127] - 20)))" office:value-type="date" office:date-value="2025-03-20T13:57:00" calcext:value-type="date">
            <text:p>Do 20/03/2025 13:57:00</text:p>
          </table:table-cell>
          <table:table-cell/>
          <table:table-cell table:style-name="ce263" table:formula="of:=IF([$Master.$X127]=&quot;&quot;;&quot;&quot;; IF([$Master.X127]=&quot;NO [MR] DATA&quot;; &quot;NO [MR] DATA&quot;; INDEX(MRList_OpenPrice; [$Master.$X127] - 20)))" office:value-type="float" office:value="300.06" calcext:value-type="float">
            <text:p>300,06</text:p>
          </table:table-cell>
          <table:table-cell table:style-name="ce140"/>
          <table:table-cell table:number-matrix-columns-spanned="1" table:number-matrix-rows-spanned="1" table:formula="of:=IF(OR([$Master.$X127] = &quot;&quot;; [$Master.$AF$16] = &quot;&quot;); &quot;&quot;; &#10;IF([$Master.$X127] = &quot;NO [MR] DATA&quot;; &quot;&quot;;&#10;    COM.MICROSOFT.LET(&#10;      _xlpm.ctidx;      MATCH(1; (BT1List_CandleTimes &gt;= [$Master.$Z12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7]=&quot;&quot;; &quot;&quot;; INDEX(BT1List_CandleTimes; MATCH([.AD127]; ROW(BT1List_CandleTimes); 0)))" office:value-type="date" office:date-value="2025-03-20T15:09:00" calcext:value-type="date">
            <text:p>Do 20/03/2025 15:09:00</text:p>
          </table:table-cell>
          <table:table-cell/>
          <table:table-cell table:style-name="ce383" table:formula="of:=IFERROR(IF([$Master.$AF127]=&quot;&quot;; &quot;&quot;; MATCH(1; (MRList_CandleTimes &gt; ([$Master.$AF127] + ([$Master.$CU$12] - [$Master.$DG$12])/86400))*1; 0)+20); &quot;NO FILL&quot;)" office:value-type="float" office:value="32940" calcext:value-type="float">
            <text:p>32940</text:p>
          </table:table-cell>
          <table:table-cell/>
          <table:table-cell table:style-name="ce392" table:formula="of:=IF([$Master.$AH127]=&quot;&quot;;&quot;&quot;; IF([$Master.AH127]=&quot;NO FILL&quot;; &quot;NO FILL&quot;; INDEX(MRList_CandleTimes; [$Master.$AH127] - 20)))" office:value-type="date" office:date-value="2025-03-20T15:12:00" calcext:value-type="date">
            <text:p>Do 20/03/2025 15:12:00</text:p>
          </table:table-cell>
          <table:table-cell/>
          <table:table-cell table:style-name="ce410" table:formula="of:=IF([$Master.$AH127]=&quot;&quot;;&quot;&quot;; IF([$Master.AH127]=&quot;NO FILL&quot;; &quot;NO FILL&quot;; INDEX(MRList_OpenPrice; [$Master.$AH127] - 20)))" office:value-type="float" office:value="306.855" calcext:value-type="float">
            <text:p>306,86</text:p>
          </table:table-cell>
          <table:table-cell/>
          <table:table-cell table:formula="of:=IF(OR([$Master.$X127]=&quot;&quot;; [$Master.$AP$16]=&quot;&quot;); &quot;&quot;; IF([$Master.X12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7]=&quot;&quot;;[$Master.AN127]=&quot;&quot;);&quot;&quot;;[$Master.AB127]/(1+([$Master.AN127]/100)))" office:value-type="float" office:value="293.457212713936" calcext:value-type="float">
            <text:p>293,46</text:p>
          </table:table-cell>
          <table:table-cell/>
          <table:table-cell table:style-name="ce491" table:formula="of:=IFERROR(IF(OR([$Master.Z127]=&quot;&quot;; [$Master.AP127]=&quot;&quot;); &quot;&quot;; MATCH(1; ((MRList_CandleTimes &gt;= [$Master.Z127]) * (((--(MRList_OpenPrice &lt;= [$Master.AP127])) + (--(MRList_LowPrice &lt;= [$Master.AP127]))) &gt;= 1)); 0) + 20); &quot;NO FILL&quot;)" office:value-type="float" office:value="33095" calcext:value-type="float">
            <text:p>33095</text:p>
          </table:table-cell>
          <table:table-cell/>
          <table:table-cell table:style-name="ce507" table:formula="of:=IF([$Master.AR127]=&quot;&quot;; &quot;&quot;; IF([$Master.AR127]=&quot;NO FILL&quot;; &quot;NO FILL&quot;; INDEX(MRList_CandleTimes; [$Master.AR127] - 20)))" office:value-type="date" office:date-value="2025-03-20T16:29:30" calcext:value-type="date">
            <text:p>Do 20/03/2025 16:29:30</text:p>
          </table:table-cell>
          <table:table-cell/>
          <table:table-cell table:style-name="ce522" table:formula="of:=IF([$Master.AR127]=&quot;&quot;; &quot;&quot;; IF([$Master.AR127]=&quot;NO FILL&quot;; &quot;NO FILL&quot;; [$Master.AP127]))" office:value-type="float" office:value="293.457212713936" calcext:value-type="float">
            <text:p>293,46</text:p>
          </table:table-cell>
          <table:table-cell table:style-name="ce140"/>
          <table:table-cell table:formula="of:=IF(OR([$Master.$V127]=&quot;&quot;; [$Master.$AZ$16]=&quot;&quot;); &quot;&quot;; IF([$Master.X12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7]=&quot;&quot;;[$Master.AX127]=&quot;&quot;);&quot;&quot;;[$Master.AB127]+([$Master.AB127]*[$Master.AX127]%))" office:value-type="float" office:value="306.0612" calcext:value-type="float">
            <text:p>306,06</text:p>
          </table:table-cell>
          <table:table-cell/>
          <table:table-cell table:style-name="ce555" table:formula="of:=IFERROR(IF(OR([$Master.X127]=&quot;&quot;; [$Master.AZ127]=&quot;&quot;); &quot;&quot;; MATCH(1; ((MRList_CandleTimes &gt;= [$Master.Z127]) * (((--(MRList_OpenPrice &gt;= [$Master.AZ127])) + (--(MRList_HighPrice &gt;= [$Master.AZ127]))) &gt;= 1)); 0) + 20); &quot;NO FILL&quot;)" office:value-type="float" office:value="32803" calcext:value-type="float">
            <text:p>32803</text:p>
          </table:table-cell>
          <table:table-cell/>
          <table:table-cell table:style-name="ce564" table:formula="of:=IF([$Master.BB127]=&quot;&quot;; &quot;&quot;; IF([$Master.BB127]=&quot;NO FILL&quot;; &quot;NO FILL&quot;; INDEX(MRList_CandleTimes; [$Master.BB127] - 20)))" office:value-type="date" office:date-value="2025-03-20T14:03:30" calcext:value-type="date">
            <text:p>Do 20/03/2025 14:03:30</text:p>
          </table:table-cell>
          <table:table-cell/>
          <table:table-cell table:style-name="ce581" table:formula="of:=IF([$Master.BB127]=&quot;&quot;; &quot;&quot;; IF([$Master.BB127]=&quot;NO FILL&quot;; &quot;NO FILL&quot;; [$Master.AZ127]))" office:value-type="float" office:value="306.0612" calcext:value-type="float">
            <text:p>306,06</text:p>
          </table:table-cell>
          <table:table-cell table:style-name="ce140"/>
          <table:table-cell table:style-name="ce594" table:formula="of:=IF([$Master.BJ127]=&quot;&quot;;&quot;&quot;;IF([$Master.BJ12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7]=&quot;&quot;; [$Master.$BJ$16]=&quot;&quot;); &quot;&quot;; IF([$Master.X127]=&quot;NO [MR] DATA&quot;; &quot;&quot;; IF(MAX(MRList_CandleTimes) &lt; ([$Master.Z127] + [$Master.$BJ$16]); &quot;NO FILL&quot;; IFERROR(MATCH(1; (MRList_CandleTimes &gt;= ([$Master.Z127] + [$Master.$BJ$16])) * 1; 0) + 20; &quot;NO FILL&quot;))))" office:value-type="float" office:value="33122" calcext:value-type="float">
            <text:p>33122</text:p>
          </table:table-cell>
          <table:table-cell/>
          <table:table-cell table:style-name="ce625" table:formula="of:=IF([.BJ127]=&quot;&quot;; &quot;&quot;; IF([.BJ127]=&quot;NO FILL&quot;; &quot;NO FILL&quot;; INDEX(MRList_CandleTimes; [.BJ127] - 20)))" office:value-type="date" office:date-value="2025-03-20T16:43:00" calcext:value-type="date">
            <text:p>Do 20/03/2025 16:43:00</text:p>
          </table:table-cell>
          <table:table-cell/>
          <table:table-cell table:style-name="ce636" table:formula="of:=IF([$Master.BJ127]=&quot;&quot;;&quot;&quot;;IF([$Master.BJ127]=&quot;NO FILL&quot;;&quot;NO FILL&quot;;INDEX(MRList_OpenPrice;[$Master.BJ127]-20)))" office:value-type="float" office:value="296.19" calcext:value-type="float">
            <text:p>296,19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7];&#10;  _xlpm.b;  [$Master.$AT127];&#10;  _xlpm.c;  [$Master.$BD127];&#10;  _xlpm.d;  [$Master.$BL12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27]=&quot;&quot;;&quot;&quot;; IF([$Master.BR127]=&quot;NO FILL&quot;;&quot;NO FILL&quot;; IF([$Master.BR127]=&quot;ATR Buy Fill&quot;;[$Master.AJ127]; IF([$Master.BR127]=&quot;Drop Depth Fill&quot;;[$Master.AT127]; IF([$Master.BR127]=&quot;Stop Loss&quot;;[$Master.BD127]; IF([$Master.BR127]=&quot;User Stop&quot;;[$Master.BL127]; &quot;&quot;))))))" office:value-type="date" office:date-value="2025-03-20T14:03:30" calcext:value-type="date">
            <text:p>Do 20/03/2025 14:03:30</text:p>
          </table:table-cell>
          <table:table-cell/>
          <table:table-cell table:style-name="ce735" table:formula="of:=IFERROR(IF(OR([$Master.Z127]=&quot;&quot;; [$Master.BT127]=&quot;&quot;); &quot;&quot;; [$Master.BT127] - [$Master.Z127]); &quot;NO FILL&quot;)" office:value-type="time" office:time-value="PT00H06M30S" calcext:value-type="time">
            <text:p>00:06:30</text:p>
          </table:table-cell>
          <table:table-cell/>
          <table:table-cell table:style-name="ce750" table:formula="of:=IF([$Master.BV127]=&quot;&quot;; &quot;&quot;; IFERROR(INT([$Master.BV127])&amp;&quot;d :&quot;&amp;TEXT([$Master.BV127];&quot;HH:MM:SS&quot;); &quot;NO FILL&quot;))" office:value-type="string" office:string-value="0d :00:06:30" calcext:value-type="string">
            <text:p>0d :00:06:30</text:p>
          </table:table-cell>
          <table:table-cell/>
          <table:table-cell table:style-name="ce758" table:formula="of:=IF([$Master.BR127]=&quot;&quot;;&quot;&quot;;&#10;   IF([$Master.BR127]=&quot;NO FILL&quot;;&quot;NO FILL&quot;;&#10;      IF([$Master.BR127]=&quot;ATR Buy Fill&quot;;[$Master.AL127];&#10;        IF([$Master.BR127]=&quot;Drop Depth Fill&quot;;[$Master.AV127];&#10;         IF([$Master.BR127]=&quot;Stop Loss&quot;;[$Master.BF127];&#10;            IF([$Master.BR127]=&quot;User Stop&quot;;[$Master.BN127];&quot;&quot;))))))" office:value-type="float" office:value="306.0612" calcext:value-type="float">
            <text:p>306,06</text:p>
          </table:table-cell>
          <table:table-cell/>
          <table:table-cell table:style-name="ce773" table:formula="of:=IF(OR([$Master.AB127]=&quot;&quot;; [$Master.BZ127]=&quot;&quot;); &quot;&quot;; IF([$Master.BZ127]=&quot;NO FILL&quot;; &quot;NO FILL&quot;; [$Master.AB127] - [$Master.BZ127]))" office:value-type="float" office:value="-6.00119999999998" calcext:value-type="float">
            <text:p>- 06,00</text:p>
          </table:table-cell>
          <table:table-cell/>
          <table:table-cell table:formula="of:=IF([.BR127]=&quot;NO FILL&quot;; -[.AB127]; &quot;&quot;)" office:value-type="float" office:value="0" calcext:value-type="float">
            <text:p>0,00</text:p>
          </table:table-cell>
          <table:table-cell table:style-name="ce574"/>
          <table:table-cell table:formula="of:=IF([.CH127]=&quot;&quot;; &quot;&quot;;DATEVALUE(LEFT([.CH127];10))+TIMEVALUE(MID([.CH127];12;8)))" office:value-type="date" office:date-value="2025-01-02T19:48:00" calcext:value-type="date">
            <text:p>Do 02/01/2025 19:48:00</text:p>
          </table:table-cell>
          <table:table-cell/>
          <table:table-cell table:style-name="ce686" office:value-type="string" calcext:value-type="string">
            <text:p>2025-01-02T19:48:00Z</text:p>
          </table:table-cell>
          <table:table-cell table:style-name="ce703" office:value-type="float" office:value="297.125" calcext:value-type="float">
            <text:p>297,125</text:p>
          </table:table-cell>
          <table:table-cell table:style-name="ce703" office:value-type="float" office:value="298.99" calcext:value-type="float">
            <text:p>298,99</text:p>
          </table:table-cell>
          <table:table-cell office:value-type="float" office:value="297.125" calcext:value-type="float">
            <text:p>297,125</text:p>
          </table:table-cell>
          <table:table-cell office:value-type="float" office:value="298.971" calcext:value-type="float">
            <text:p>298,97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7]=1; IF(IF([.$CH$16] &lt;= [.$CJ$16]; AND(MOD([.CF127];1) &gt;= [.$CH$16]; MOD([.CF127];1) &lt;= [.$CJ$16]); OR(MOD([.CF127];1) &gt;= [.$CH$16]; MOD([.CF127];1) &lt;= [.$CJ$16])); 1 + IFERROR(MAX([.$CO$20:.CO126]); 0); &quot;EXCLUDED&quot;); &quot;&quot;)" office:value-type="float" office:value="0" calcext:value-type="float">
            <text:p/>
          </table:table-cell>
          <table:table-cell table:style-name="ce994" table:formula="of:=IF([.CN127]=1; IF(IF([.$CH$16] &lt;= [.$CJ$16]; AND(MOD([.CF127];1) &gt;= [.$CH$16]; MOD([.CF127];1) &lt;= [.$CJ$16]); OR(MOD([.CF127];1) &gt;= [.$CH$16]; MOD([.CF127];1) &lt;= [.$CJ$16])); 1 + IFERROR(MAX([.$CP$20:.CP126]); 0); &quot;EXCLUDED&quot;); &quot;&quot;)" office:value-type="float" office:value="0" calcext:value-type="float">
            <text:p/>
          </table:table-cell>
          <table:table-cell/>
          <table:table-cell table:formula="of:=IF([.CT127]=&quot;&quot;; &quot;&quot;;DATEVALUE(LEFT([.CT127];10))+TIMEVALUE(MID([.CT127];12;8)))" office:value-type="date" office:date-value="2025-01-02T19:48:00" calcext:value-type="date">
            <text:p>Do 02/01/2025 19:48:00</text:p>
          </table:table-cell>
          <table:table-cell/>
          <table:table-cell office:value-type="string" calcext:value-type="string">
            <text:p>2025-01-02T19:48:00Z</text:p>
          </table:table-cell>
          <table:table-cell office:value-type="float" office:value="297.125" calcext:value-type="float">
            <text:p>297,125</text:p>
          </table:table-cell>
          <table:table-cell office:value-type="float" office:value="298.99" calcext:value-type="float">
            <text:p>298,99</text:p>
          </table:table-cell>
          <table:table-cell office:value-type="float" office:value="297.125" calcext:value-type="float">
            <text:p>297,125</text:p>
          </table:table-cell>
          <table:table-cell office:value-type="float" office:value="298.971" calcext:value-type="float">
            <text:p>298,97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7]=1; IF(IF([.$CT$16] &lt;= [.$CV$16]; AND(MOD([.CR127];1) &gt;= [.$CT$16]; MOD([.CR127];1) &lt;= [.$CV$16]); OR(MOD([.CR127];1) &gt;= [.$CT$16]; MOD([.CR127];1) &lt;= [.$CV$16])); 1 + IFERROR(MAX([.$DA$20:.DA126]); 0); &quot;EXCLUDED&quot;); &quot;&quot;)" office:value-type="float" office:value="0" calcext:value-type="float">
            <text:p/>
          </table:table-cell>
          <table:table-cell table:style-name="ce1055" table:formula="of:=IF([.CZ127]=1; IF(IF([.$CT$16] &lt;= [.$CV$16]; AND(MOD([.CR127];1) &gt;= [.$CT$16]; MOD([.CR127];1) &lt;= [.$CV$16]); OR(MOD([.CR127];1) &gt;= [.$CT$16]; MOD([.CR127];1) &lt;= [.$CV$16])); 1 + IFERROR(MAX([.$DB$20:.DB12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7]=&quot;&quot;; &quot;&quot;;DATEVALUE(LEFT([.DF127];10))+TIMEVALUE(MID([.DF127];12;8)))" office:value-type="date" office:date-value="2025-02-14T12:48:00" calcext:value-type="date">
            <text:p>Fr 14/02/2025 12:48:00</text:p>
          </table:table-cell>
          <table:table-cell/>
          <table:table-cell office:value-type="string" calcext:value-type="string">
            <text:p>2025-02-14T12:48:00Z</text:p>
          </table:table-cell>
          <table:table-cell table:number-columns-repeated="4" office:value-type="float" office:value="324.84" calcext:value-type="float">
            <text:p>324,8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7]-[.Z128]" office:value-type="time" office:time-value="-PT23H59M30S" calcext:value-type="time">
            <text:p>-23:59:30</text:p>
          </table:table-cell>
          <table:table-cell/>
          <table:table-cell table:style-name="ce129" table:formula="of:=IF([.V128]=&quot;&quot;;&quot;&quot;; MIN(IF(ISNA(MATCH(ROW([.$A$1:.$A$50]); IF(([.$Z$21:.Z127]&lt;[.Z128])*([.$BT$21:.BT127]&gt;[.Z128]); [.$N$21:.N127]; &quot;&quot;); 0)); ROW([.$A$1:.$A$50]))))" office:value-type="float" office:value="1" calcext:value-type="float">
            <text:p>1</text:p>
          </table:table-cell>
          <table:table-cell/>
          <table:table-cell table:formula="of:=IF(OR([.V128]=&quot;&quot;; [.BT127]=&quot;&quot;); &quot;&quot;; MIN(IF(ISNA(MATCH(ROW([.$A$1:.$A$50]); IF(([.$Z$21:.Z127] &lt; [.Z128]) * ((([.$BT$21:.BT127] &gt; [.Z128]) + ([.$BR$21:.BR127] = &quot;NO FILL&quot;)) &gt; 0); [.$N$21:.N127]; &quot;&quot;); 0)); ROW([.$A$1:.$A$50]))))" office:value-type="float" office:value="1" calcext:value-type="float">
            <text:p>1</text:p>
          </table:table-cell>
          <table:table-cell/>
          <table:table-cell table:formula="of:=IF([.V128]=&quot;&quot;;&quot;&quot;;&#10;   IF([.BT127]=&quot;NO FILL&quot;; 0;&#10;      MIN(&#10;         IF(&#10;            ISNA(&#10;               MATCH(ROW([.$A$1:.$A$50]);&#10;                     IF(([.$Z$21:.Z127] &lt; [.Z128]) * ((( [.$BT$21:.BT127] &gt; [.Z128]) + ([.$BR$21:.BR127] = &quot;NO FILL&quot;)) &gt; 0);&#10;                        [.$N$21:.N12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28]&lt;&gt;&quot;&quot;;COUNTIF([$Master.$V$21:$Master.$V128]; &quot;&lt;&gt;&quot;); &quot;&quot;)" office:value-type="float" office:value="108" calcext:value-type="float">
            <text:p>010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51:00" calcext:value-type="date">
            <text:p>Do 02/01/2025 19:51:00</text:p>
          </table:table-cell>
          <table:table-cell/>
          <table:table-cell table:style-name="ce209" table:formula="of:=IF([$Master.$V128]=&quot;&quot;; &quot;&quot;; IFERROR(MATCH(1; (MRList_CandleTimes &gt; ([$Master.$V128] + ([$Master.$CI$12] - [$Master.$DG$12] + CEILING([$Master.$V$16]; [$Master.$DG$12])) / 86400)) * 1; 0) + 20; &quot;NO [MR] DATA&quot;))" office:value-type="float" office:value="33963" calcext:value-type="float">
            <text:p>33963</text:p>
          </table:table-cell>
          <table:table-cell table:style-name="ce125"/>
          <table:table-cell table:style-name="ce235" table:formula="of:=IF([$Master.$X128]=&quot;&quot;;&quot;&quot;; IF([$Master.X128]=&quot;NO [MR] DATA&quot;; &quot;NO [MR] DATA&quot;; INDEX(MRList_CandleTimes; [$Master.$X128] - 20)))" office:value-type="date" office:date-value="2025-03-21T14:03:00" calcext:value-type="date">
            <text:p>Fr 21/03/2025 14:03:00</text:p>
          </table:table-cell>
          <table:table-cell/>
          <table:table-cell table:style-name="ce263" table:formula="of:=IF([$Master.$X128]=&quot;&quot;;&quot;&quot;; IF([$Master.X128]=&quot;NO [MR] DATA&quot;; &quot;NO [MR] DATA&quot;; INDEX(MRList_OpenPrice; [$Master.$X128] - 20)))" office:value-type="float" office:value="298.25" calcext:value-type="float">
            <text:p>298,25</text:p>
          </table:table-cell>
          <table:table-cell table:style-name="ce140"/>
          <table:table-cell table:number-matrix-columns-spanned="1" table:number-matrix-rows-spanned="1" table:formula="of:=IF(OR([$Master.$X128] = &quot;&quot;; [$Master.$AF$16] = &quot;&quot;); &quot;&quot;; &#10;IF([$Master.$X128] = &quot;NO [MR] DATA&quot;; &quot;&quot;;&#10;    COM.MICROSOFT.LET(&#10;      _xlpm.ctidx;      MATCH(1; (BT1List_CandleTimes &gt;= [$Master.$Z12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8]=&quot;&quot;; &quot;&quot;; INDEX(BT1List_CandleTimes; MATCH([.AD128]; ROW(BT1List_CandleTimes); 0)))" office:value-type="date" office:date-value="2025-03-21T18:24:00" calcext:value-type="date">
            <text:p>Fr 21/03/2025 18:24:00</text:p>
          </table:table-cell>
          <table:table-cell/>
          <table:table-cell table:style-name="ce383" table:formula="of:=IFERROR(IF([$Master.$AF128]=&quot;&quot;; &quot;&quot;; MATCH(1; (MRList_CandleTimes &gt; ([$Master.$AF128] + ([$Master.$CU$12] - [$Master.$DG$12])/86400))*1; 0)+20); &quot;NO FILL&quot;)" office:value-type="float" office:value="34491" calcext:value-type="float">
            <text:p>34491</text:p>
          </table:table-cell>
          <table:table-cell/>
          <table:table-cell table:style-name="ce392" table:formula="of:=IF([$Master.$AH128]=&quot;&quot;;&quot;&quot;; IF([$Master.AH128]=&quot;NO FILL&quot;; &quot;NO FILL&quot;; INDEX(MRList_CandleTimes; [$Master.$AH128] - 20)))" office:value-type="date" office:date-value="2025-03-21T18:27:00" calcext:value-type="date">
            <text:p>Fr 21/03/2025 18:27:00</text:p>
          </table:table-cell>
          <table:table-cell/>
          <table:table-cell table:style-name="ce410" table:formula="of:=IF([$Master.$AH128]=&quot;&quot;;&quot;&quot;; IF([$Master.AH128]=&quot;NO FILL&quot;; &quot;NO FILL&quot;; INDEX(MRList_OpenPrice; [$Master.$AH128] - 20)))" office:value-type="float" office:value="299.31" calcext:value-type="float">
            <text:p>299,31</text:p>
          </table:table-cell>
          <table:table-cell/>
          <table:table-cell table:formula="of:=IF(OR([$Master.$X128]=&quot;&quot;; [$Master.$AP$16]=&quot;&quot;); &quot;&quot;; IF([$Master.X12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8]=&quot;&quot;;[$Master.AN128]=&quot;&quot;);&quot;&quot;;[$Master.AB128]/(1+([$Master.AN128]/100)))" office:value-type="float" office:value="291.687041564792" calcext:value-type="float">
            <text:p>291,69</text:p>
          </table:table-cell>
          <table:table-cell/>
          <table:table-cell table:style-name="ce491" table:formula="of:=IFERROR(IF(OR([$Master.Z128]=&quot;&quot;; [$Master.AP128]=&quot;&quot;); &quot;&quot;; MATCH(1; ((MRList_CandleTimes &gt;= [$Master.Z128]) * (((--(MRList_OpenPrice &lt;= [$Master.AP128])) + (--(MRList_LowPrice &lt;= [$Master.AP128]))) &gt;= 1)); 0) + 20); &quot;NO FILL&quot;)" office:value-type="float" office:value="40885" calcext:value-type="float">
            <text:p>40885</text:p>
          </table:table-cell>
          <table:table-cell/>
          <table:table-cell table:style-name="ce507" table:formula="of:=IF([$Master.AR128]=&quot;&quot;; &quot;&quot;; IF([$Master.AR128]=&quot;NO FILL&quot;; &quot;NO FILL&quot;; INDEX(MRList_CandleTimes; [$Master.AR128] - 20)))" office:value-type="date" office:date-value="2025-03-28T17:15:30" calcext:value-type="date">
            <text:p>Fr 28/03/2025 17:15:30</text:p>
          </table:table-cell>
          <table:table-cell/>
          <table:table-cell table:style-name="ce522" table:formula="of:=IF([$Master.AR128]=&quot;&quot;; &quot;&quot;; IF([$Master.AR128]=&quot;NO FILL&quot;; &quot;NO FILL&quot;; [$Master.AP128]))" office:value-type="float" office:value="291.687041564792" calcext:value-type="float">
            <text:p>291,69</text:p>
          </table:table-cell>
          <table:table-cell table:style-name="ce140"/>
          <table:table-cell table:formula="of:=IF(OR([$Master.$V128]=&quot;&quot;; [$Master.$AZ$16]=&quot;&quot;); &quot;&quot;; IF([$Master.X12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8]=&quot;&quot;;[$Master.AX128]=&quot;&quot;);&quot;&quot;;[$Master.AB128]+([$Master.AB128]*[$Master.AX128]%))" office:value-type="float" office:value="304.215" calcext:value-type="float">
            <text:p>304,22</text:p>
          </table:table-cell>
          <table:table-cell/>
          <table:table-cell table:style-name="ce555" table:formula="of:=IFERROR(IF(OR([$Master.X128]=&quot;&quot;; [$Master.AZ128]=&quot;&quot;); &quot;&quot;; MATCH(1; ((MRList_CandleTimes &gt;= [$Master.Z128]) * (((--(MRList_OpenPrice &gt;= [$Master.AZ128])) + (--(MRList_HighPrice &gt;= [$Master.AZ128]))) &gt;= 1)); 0) + 20); &quot;NO FILL&quot;)" office:value-type="float" office:value="34595" calcext:value-type="float">
            <text:p>34595</text:p>
          </table:table-cell>
          <table:table-cell/>
          <table:table-cell table:style-name="ce564" table:formula="of:=IF([$Master.BB128]=&quot;&quot;; &quot;&quot;; IF([$Master.BB128]=&quot;NO FILL&quot;; &quot;NO FILL&quot;; INDEX(MRList_CandleTimes; [$Master.BB128] - 20)))" office:value-type="date" office:date-value="2025-03-21T19:19:00" calcext:value-type="date">
            <text:p>Fr 21/03/2025 19:19:00</text:p>
          </table:table-cell>
          <table:table-cell/>
          <table:table-cell table:style-name="ce581" table:formula="of:=IF([$Master.BB128]=&quot;&quot;; &quot;&quot;; IF([$Master.BB128]=&quot;NO FILL&quot;; &quot;NO FILL&quot;; [$Master.AZ128]))" office:value-type="float" office:value="304.215" calcext:value-type="float">
            <text:p>304,22</text:p>
          </table:table-cell>
          <table:table-cell table:style-name="ce140"/>
          <table:table-cell table:style-name="ce594" table:formula="of:=IF([$Master.BJ128]=&quot;&quot;;&quot;&quot;;IF([$Master.BJ12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8]=&quot;&quot;; [$Master.$BJ$16]=&quot;&quot;); &quot;&quot;; IF([$Master.X128]=&quot;NO [MR] DATA&quot;; &quot;&quot;; IF(MAX(MRList_CandleTimes) &lt; ([$Master.Z128] + [$Master.$BJ$16]); &quot;NO FILL&quot;; IFERROR(MATCH(1; (MRList_CandleTimes &gt;= ([$Master.Z128] + [$Master.$BJ$16])) * 1; 0) + 20; &quot;NO FILL&quot;))))" office:value-type="float" office:value="34295" calcext:value-type="float">
            <text:p>34295</text:p>
          </table:table-cell>
          <table:table-cell/>
          <table:table-cell table:style-name="ce625" table:formula="of:=IF([.BJ128]=&quot;&quot;; &quot;&quot;; IF([.BJ128]=&quot;NO FILL&quot;; &quot;NO FILL&quot;; INDEX(MRList_CandleTimes; [.BJ128] - 20)))" office:value-type="date" office:date-value="2025-03-21T16:49:00" calcext:value-type="date">
            <text:p>Fr 21/03/2025 16:49:00</text:p>
          </table:table-cell>
          <table:table-cell/>
          <table:table-cell table:style-name="ce636" table:formula="of:=IF([$Master.BJ128]=&quot;&quot;;&quot;&quot;;IF([$Master.BJ128]=&quot;NO FILL&quot;;&quot;NO FILL&quot;;INDEX(MRList_OpenPrice;[$Master.BJ128]-20)))" office:value-type="float" office:value="298.9966" calcext:value-type="float">
            <text:p>299,0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8];&#10;  _xlpm.b;  [$Master.$AT128];&#10;  _xlpm.c;  [$Master.$BD128];&#10;  _xlpm.d;  [$Master.$BL12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28]=&quot;&quot;;&quot;&quot;; IF([$Master.BR128]=&quot;NO FILL&quot;;&quot;NO FILL&quot;; IF([$Master.BR128]=&quot;ATR Buy Fill&quot;;[$Master.AJ128]; IF([$Master.BR128]=&quot;Drop Depth Fill&quot;;[$Master.AT128]; IF([$Master.BR128]=&quot;Stop Loss&quot;;[$Master.BD128]; IF([$Master.BR128]=&quot;User Stop&quot;;[$Master.BL128]; &quot;&quot;))))))" office:value-type="date" office:date-value="2025-03-21T16:49:00" calcext:value-type="date">
            <text:p>Fr 21/03/2025 16:49:00</text:p>
          </table:table-cell>
          <table:table-cell/>
          <table:table-cell table:style-name="ce735" table:formula="of:=IFERROR(IF(OR([$Master.Z128]=&quot;&quot;; [$Master.BT128]=&quot;&quot;); &quot;&quot;; [$Master.BT128] - [$Master.Z128]); &quot;NO FILL&quot;)" office:value-type="time" office:time-value="PT02H46M00S" calcext:value-type="time">
            <text:p>02:46:00</text:p>
          </table:table-cell>
          <table:table-cell/>
          <table:table-cell table:style-name="ce750" table:formula="of:=IF([$Master.BV128]=&quot;&quot;; &quot;&quot;; IFERROR(INT([$Master.BV128])&amp;&quot;d :&quot;&amp;TEXT([$Master.BV128];&quot;HH:MM:SS&quot;); &quot;NO FILL&quot;))" office:value-type="string" office:string-value="0d :02:46:00" calcext:value-type="string">
            <text:p>0d :02:46:00</text:p>
          </table:table-cell>
          <table:table-cell/>
          <table:table-cell table:style-name="ce758" table:formula="of:=IF([$Master.BR128]=&quot;&quot;;&quot;&quot;;&#10;   IF([$Master.BR128]=&quot;NO FILL&quot;;&quot;NO FILL&quot;;&#10;      IF([$Master.BR128]=&quot;ATR Buy Fill&quot;;[$Master.AL128];&#10;        IF([$Master.BR128]=&quot;Drop Depth Fill&quot;;[$Master.AV128];&#10;         IF([$Master.BR128]=&quot;Stop Loss&quot;;[$Master.BF128];&#10;            IF([$Master.BR128]=&quot;User Stop&quot;;[$Master.BN128];&quot;&quot;))))))" office:value-type="float" office:value="298.9966" calcext:value-type="float">
            <text:p>299,00</text:p>
          </table:table-cell>
          <table:table-cell/>
          <table:table-cell table:style-name="ce773" table:formula="of:=IF(OR([$Master.AB128]=&quot;&quot;; [$Master.BZ128]=&quot;&quot;); &quot;&quot;; IF([$Master.BZ128]=&quot;NO FILL&quot;; &quot;NO FILL&quot;; [$Master.AB128] - [$Master.BZ128]))" office:value-type="float" office:value="-0.746600000000001" calcext:value-type="float">
            <text:p>- 00,75</text:p>
          </table:table-cell>
          <table:table-cell/>
          <table:table-cell table:formula="of:=IF([.BR128]=&quot;NO FILL&quot;; -[.AB128]; &quot;&quot;)" office:value-type="float" office:value="0" calcext:value-type="float">
            <text:p>0,00</text:p>
          </table:table-cell>
          <table:table-cell table:style-name="ce574"/>
          <table:table-cell table:formula="of:=IF([.CH128]=&quot;&quot;; &quot;&quot;;DATEVALUE(LEFT([.CH128];10))+TIMEVALUE(MID([.CH128];12;8)))" office:value-type="date" office:date-value="2025-01-02T19:51:00" calcext:value-type="date">
            <text:p>Do 02/01/2025 19:51:00</text:p>
          </table:table-cell>
          <table:table-cell/>
          <table:table-cell table:style-name="ce686" office:value-type="string" calcext:value-type="string">
            <text:p>2025-01-02T19:51:00Z</text:p>
          </table:table-cell>
          <table:table-cell table:style-name="ce703" office:value-type="float" office:value="298.84" calcext:value-type="float">
            <text:p>298,84</text:p>
          </table:table-cell>
          <table:table-cell table:style-name="ce703" office:value-type="float" office:value="299.3" calcext:value-type="float">
            <text:p>299,3</text:p>
          </table:table-cell>
          <table:table-cell office:value-type="float" office:value="298" calcext:value-type="float">
            <text:p>298</text:p>
          </table:table-cell>
          <table:table-cell office:value-type="float" office:value="298.4199" calcext:value-type="float">
            <text:p>298,4199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8]=1; IF(IF([.$CH$16] &lt;= [.$CJ$16]; AND(MOD([.CF128];1) &gt;= [.$CH$16]; MOD([.CF128];1) &lt;= [.$CJ$16]); OR(MOD([.CF128];1) &gt;= [.$CH$16]; MOD([.CF128];1) &lt;= [.$CJ$16])); 1 + IFERROR(MAX([.$CO$20:.CO127]); 0); &quot;EXCLUDED&quot;); &quot;&quot;)" office:value-type="float" office:value="0" calcext:value-type="float">
            <text:p/>
          </table:table-cell>
          <table:table-cell table:style-name="ce994" table:formula="of:=IF([.CN128]=1; IF(IF([.$CH$16] &lt;= [.$CJ$16]; AND(MOD([.CF128];1) &gt;= [.$CH$16]; MOD([.CF128];1) &lt;= [.$CJ$16]); OR(MOD([.CF128];1) &gt;= [.$CH$16]; MOD([.CF128];1) &lt;= [.$CJ$16])); 1 + IFERROR(MAX([.$CP$20:.CP127]); 0); &quot;EXCLUDED&quot;); &quot;&quot;)" office:value-type="float" office:value="0" calcext:value-type="float">
            <text:p/>
          </table:table-cell>
          <table:table-cell/>
          <table:table-cell table:formula="of:=IF([.CT128]=&quot;&quot;; &quot;&quot;;DATEVALUE(LEFT([.CT128];10))+TIMEVALUE(MID([.CT128];12;8)))" office:value-type="date" office:date-value="2025-01-02T19:51:00" calcext:value-type="date">
            <text:p>Do 02/01/2025 19:51:00</text:p>
          </table:table-cell>
          <table:table-cell/>
          <table:table-cell office:value-type="string" calcext:value-type="string">
            <text:p>2025-01-02T19:51:00Z</text:p>
          </table:table-cell>
          <table:table-cell office:value-type="float" office:value="298.84" calcext:value-type="float">
            <text:p>298,84</text:p>
          </table:table-cell>
          <table:table-cell office:value-type="float" office:value="299.3" calcext:value-type="float">
            <text:p>299,3</text:p>
          </table:table-cell>
          <table:table-cell office:value-type="float" office:value="298" calcext:value-type="float">
            <text:p>298</text:p>
          </table:table-cell>
          <table:table-cell office:value-type="float" office:value="298.4199" calcext:value-type="float">
            <text:p>298,4199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8]=1; IF(IF([.$CT$16] &lt;= [.$CV$16]; AND(MOD([.CR128];1) &gt;= [.$CT$16]; MOD([.CR128];1) &lt;= [.$CV$16]); OR(MOD([.CR128];1) &gt;= [.$CT$16]; MOD([.CR128];1) &lt;= [.$CV$16])); 1 + IFERROR(MAX([.$DA$20:.DA127]); 0); &quot;EXCLUDED&quot;); &quot;&quot;)" office:value-type="float" office:value="0" calcext:value-type="float">
            <text:p/>
          </table:table-cell>
          <table:table-cell table:style-name="ce1055" table:formula="of:=IF([.CZ128]=1; IF(IF([.$CT$16] &lt;= [.$CV$16]; AND(MOD([.CR128];1) &gt;= [.$CT$16]; MOD([.CR128];1) &lt;= [.$CV$16]); OR(MOD([.CR128];1) &gt;= [.$CT$16]; MOD([.CR128];1) &lt;= [.$CV$16])); 1 + IFERROR(MAX([.$DB$20:.DB12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8]=&quot;&quot;; &quot;&quot;;DATEVALUE(LEFT([.DF128];10))+TIMEVALUE(MID([.DF128];12;8)))" office:value-type="date" office:date-value="2025-02-14T12:48:30" calcext:value-type="date">
            <text:p>Fr 14/02/2025 12:48:30</text:p>
          </table:table-cell>
          <table:table-cell/>
          <table:table-cell office:value-type="string" calcext:value-type="string">
            <text:p>2025-02-14T12:48:30Z</text:p>
          </table:table-cell>
          <table:table-cell table:number-columns-repeated="4" office:value-type="float" office:value="324.62" calcext:value-type="float">
            <text:p>324,6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8]-[.Z129]" office:value-type="time" office:time-value="PT01H34M00S" calcext:value-type="time">
            <text:p>01:34:00</text:p>
          </table:table-cell>
          <table:table-cell/>
          <table:table-cell table:style-name="ce129" table:formula="of:=IF([.V129]=&quot;&quot;;&quot;&quot;; MIN(IF(ISNA(MATCH(ROW([.$A$1:.$A$50]); IF(([.$Z$21:.Z128]&lt;[.Z129])*([.$BT$21:.BT128]&gt;[.Z129]); [.$N$21:.N128]; &quot;&quot;); 0)); ROW([.$A$1:.$A$50]))))" office:value-type="float" office:value="0" calcext:value-type="float">
            <text:p>0</text:p>
          </table:table-cell>
          <table:table-cell/>
          <table:table-cell table:formula="of:=IF(OR([.V129]=&quot;&quot;; [.BT128]=&quot;&quot;); &quot;&quot;; MIN(IF(ISNA(MATCH(ROW([.$A$1:.$A$50]); IF(([.$Z$21:.Z128] &lt; [.Z129]) * ((([.$BT$21:.BT128] &gt; [.Z129]) + ([.$BR$21:.BR128] = &quot;NO FILL&quot;)) &gt; 0); [.$N$21:.N128]; &quot;&quot;); 0)); ROW([.$A$1:.$A$50]))))" office:value-type="float" office:value="0" calcext:value-type="float">
            <text:p>0</text:p>
          </table:table-cell>
          <table:table-cell/>
          <table:table-cell table:formula="of:=IF([.V129]=&quot;&quot;;&quot;&quot;;&#10;   IF([.BT128]=&quot;NO FILL&quot;; 0;&#10;      MIN(&#10;         IF(&#10;            ISNA(&#10;               MATCH(ROW([.$A$1:.$A$50]);&#10;                     IF(([.$Z$21:.Z128] &lt; [.Z129]) * ((( [.$BT$21:.BT128] &gt; [.Z129]) + ([.$BR$21:.BR128] = &quot;NO FILL&quot;)) &gt; 0);&#10;                        [.$N$21:.N128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29]&lt;&gt;&quot;&quot;;COUNTIF([$Master.$V$21:$Master.$V129]; &quot;&lt;&gt;&quot;); &quot;&quot;)" office:value-type="float" office:value="109" calcext:value-type="float">
            <text:p>010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54:00" calcext:value-type="date">
            <text:p>Do 02/01/2025 19:54:00</text:p>
          </table:table-cell>
          <table:table-cell/>
          <table:table-cell table:style-name="ce209" table:formula="of:=IF([$Master.$V129]=&quot;&quot;; &quot;&quot;; IFERROR(MATCH(1; (MRList_CandleTimes &gt; ([$Master.$V129] + ([$Master.$CI$12] - [$Master.$DG$12] + CEILING([$Master.$V$16]; [$Master.$DG$12])) / 86400)) * 1; 0) + 20; &quot;NO [MR] DATA&quot;))" office:value-type="float" office:value="34107" calcext:value-type="float">
            <text:p>34107</text:p>
          </table:table-cell>
          <table:table-cell table:style-name="ce125"/>
          <table:table-cell table:style-name="ce235" table:formula="of:=IF([$Master.$X129]=&quot;&quot;;&quot;&quot;; IF([$Master.X129]=&quot;NO [MR] DATA&quot;; &quot;NO [MR] DATA&quot;; INDEX(MRList_CandleTimes; [$Master.$X129] - 20)))" office:value-type="date" office:date-value="2025-03-21T15:15:00" calcext:value-type="date">
            <text:p>Fr 21/03/2025 15:15:00</text:p>
          </table:table-cell>
          <table:table-cell/>
          <table:table-cell table:style-name="ce263" table:formula="of:=IF([$Master.$X129]=&quot;&quot;;&quot;&quot;; IF([$Master.X129]=&quot;NO [MR] DATA&quot;; &quot;NO [MR] DATA&quot;; INDEX(MRList_OpenPrice; [$Master.$X129] - 20)))" office:value-type="float" office:value="297.5" calcext:value-type="float">
            <text:p>297,50</text:p>
          </table:table-cell>
          <table:table-cell table:style-name="ce140"/>
          <table:table-cell table:number-matrix-columns-spanned="1" table:number-matrix-rows-spanned="1" table:formula="of:=IF(OR([$Master.$X129] = &quot;&quot;; [$Master.$AF$16] = &quot;&quot;); &quot;&quot;; &#10;IF([$Master.$X129] = &quot;NO [MR] DATA&quot;; &quot;&quot;;&#10;    COM.MICROSOFT.LET(&#10;      _xlpm.ctidx;      MATCH(1; (BT1List_CandleTimes &gt;= [$Master.$Z12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29]=&quot;&quot;; &quot;&quot;; INDEX(BT1List_CandleTimes; MATCH([.AD129]; ROW(BT1List_CandleTimes); 0)))" office:value-type="date" office:date-value="2025-03-21T18:24:00" calcext:value-type="date">
            <text:p>Fr 21/03/2025 18:24:00</text:p>
          </table:table-cell>
          <table:table-cell/>
          <table:table-cell table:style-name="ce383" table:formula="of:=IFERROR(IF([$Master.$AF129]=&quot;&quot;; &quot;&quot;; MATCH(1; (MRList_CandleTimes &gt; ([$Master.$AF129] + ([$Master.$CU$12] - [$Master.$DG$12])/86400))*1; 0)+20); &quot;NO FILL&quot;)" office:value-type="float" office:value="34491" calcext:value-type="float">
            <text:p>34491</text:p>
          </table:table-cell>
          <table:table-cell/>
          <table:table-cell table:style-name="ce392" table:formula="of:=IF([$Master.$AH129]=&quot;&quot;;&quot;&quot;; IF([$Master.AH129]=&quot;NO FILL&quot;; &quot;NO FILL&quot;; INDEX(MRList_CandleTimes; [$Master.$AH129] - 20)))" office:value-type="date" office:date-value="2025-03-21T18:27:00" calcext:value-type="date">
            <text:p>Fr 21/03/2025 18:27:00</text:p>
          </table:table-cell>
          <table:table-cell/>
          <table:table-cell table:style-name="ce410" table:formula="of:=IF([$Master.$AH129]=&quot;&quot;;&quot;&quot;; IF([$Master.AH129]=&quot;NO FILL&quot;; &quot;NO FILL&quot;; INDEX(MRList_OpenPrice; [$Master.$AH129] - 20)))" office:value-type="float" office:value="299.31" calcext:value-type="float">
            <text:p>299,31</text:p>
          </table:table-cell>
          <table:table-cell/>
          <table:table-cell table:formula="of:=IF(OR([$Master.$X129]=&quot;&quot;; [$Master.$AP$16]=&quot;&quot;); &quot;&quot;; IF([$Master.X12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29]=&quot;&quot;;[$Master.AN129]=&quot;&quot;);&quot;&quot;;[$Master.AB129]/(1+([$Master.AN129]/100)))" office:value-type="float" office:value="290.953545232274" calcext:value-type="float">
            <text:p>290,95</text:p>
          </table:table-cell>
          <table:table-cell/>
          <table:table-cell table:style-name="ce491" table:formula="of:=IFERROR(IF(OR([$Master.Z129]=&quot;&quot;; [$Master.AP129]=&quot;&quot;); &quot;&quot;; MATCH(1; ((MRList_CandleTimes &gt;= [$Master.Z129]) * (((--(MRList_OpenPrice &lt;= [$Master.AP129])) + (--(MRList_LowPrice &lt;= [$Master.AP129]))) &gt;= 1)); 0) + 20); &quot;NO FILL&quot;)" office:value-type="float" office:value="40943" calcext:value-type="float">
            <text:p>40943</text:p>
          </table:table-cell>
          <table:table-cell/>
          <table:table-cell table:style-name="ce507" table:formula="of:=IF([$Master.AR129]=&quot;&quot;; &quot;&quot;; IF([$Master.AR129]=&quot;NO FILL&quot;; &quot;NO FILL&quot;; INDEX(MRList_CandleTimes; [$Master.AR129] - 20)))" office:value-type="date" office:date-value="2025-03-28T17:44:30" calcext:value-type="date">
            <text:p>Fr 28/03/2025 17:44:30</text:p>
          </table:table-cell>
          <table:table-cell/>
          <table:table-cell table:style-name="ce522" table:formula="of:=IF([$Master.AR129]=&quot;&quot;; &quot;&quot;; IF([$Master.AR129]=&quot;NO FILL&quot;; &quot;NO FILL&quot;; [$Master.AP129]))" office:value-type="float" office:value="290.953545232274" calcext:value-type="float">
            <text:p>290,95</text:p>
          </table:table-cell>
          <table:table-cell table:style-name="ce140"/>
          <table:table-cell table:formula="of:=IF(OR([$Master.$V129]=&quot;&quot;; [$Master.$AZ$16]=&quot;&quot;); &quot;&quot;; IF([$Master.X12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29]=&quot;&quot;;[$Master.AX129]=&quot;&quot;);&quot;&quot;;[$Master.AB129]+([$Master.AB129]*[$Master.AX129]%))" office:value-type="float" office:value="303.45" calcext:value-type="float">
            <text:p>303,45</text:p>
          </table:table-cell>
          <table:table-cell/>
          <table:table-cell table:style-name="ce555" table:formula="of:=IFERROR(IF(OR([$Master.X129]=&quot;&quot;; [$Master.AZ129]=&quot;&quot;); &quot;&quot;; MATCH(1; ((MRList_CandleTimes &gt;= [$Master.Z129]) * (((--(MRList_OpenPrice &gt;= [$Master.AZ129])) + (--(MRList_HighPrice &gt;= [$Master.AZ129]))) &gt;= 1)); 0) + 20); &quot;NO FILL&quot;)" office:value-type="float" office:value="34586" calcext:value-type="float">
            <text:p>34586</text:p>
          </table:table-cell>
          <table:table-cell/>
          <table:table-cell table:style-name="ce564" table:formula="of:=IF([$Master.BB129]=&quot;&quot;; &quot;&quot;; IF([$Master.BB129]=&quot;NO FILL&quot;; &quot;NO FILL&quot;; INDEX(MRList_CandleTimes; [$Master.BB129] - 20)))" office:value-type="date" office:date-value="2025-03-21T19:14:30" calcext:value-type="date">
            <text:p>Fr 21/03/2025 19:14:30</text:p>
          </table:table-cell>
          <table:table-cell/>
          <table:table-cell table:style-name="ce581" table:formula="of:=IF([$Master.BB129]=&quot;&quot;; &quot;&quot;; IF([$Master.BB129]=&quot;NO FILL&quot;; &quot;NO FILL&quot;; [$Master.AZ129]))" office:value-type="float" office:value="303.45" calcext:value-type="float">
            <text:p>303,45</text:p>
          </table:table-cell>
          <table:table-cell table:style-name="ce140"/>
          <table:table-cell table:style-name="ce594" table:formula="of:=IF([$Master.BJ129]=&quot;&quot;;&quot;&quot;;IF([$Master.BJ12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29]=&quot;&quot;; [$Master.$BJ$16]=&quot;&quot;); &quot;&quot;; IF([$Master.X129]=&quot;NO [MR] DATA&quot;; &quot;&quot;; IF(MAX(MRList_CandleTimes) &lt; ([$Master.Z129] + [$Master.$BJ$16]); &quot;NO FILL&quot;; IFERROR(MATCH(1; (MRList_CandleTimes &gt;= ([$Master.Z129] + [$Master.$BJ$16])) * 1; 0) + 20; &quot;NO FILL&quot;))))" office:value-type="float" office:value="34439" calcext:value-type="float">
            <text:p>34439</text:p>
          </table:table-cell>
          <table:table-cell/>
          <table:table-cell table:style-name="ce625" table:formula="of:=IF([.BJ129]=&quot;&quot;; &quot;&quot;; IF([.BJ129]=&quot;NO FILL&quot;; &quot;NO FILL&quot;; INDEX(MRList_CandleTimes; [.BJ129] - 20)))" office:value-type="date" office:date-value="2025-03-21T18:01:00" calcext:value-type="date">
            <text:p>Fr 21/03/2025 18:01:00</text:p>
          </table:table-cell>
          <table:table-cell/>
          <table:table-cell table:style-name="ce636" table:formula="of:=IF([$Master.BJ129]=&quot;&quot;;&quot;&quot;;IF([$Master.BJ129]=&quot;NO FILL&quot;;&quot;NO FILL&quot;;INDEX(MRList_OpenPrice;[$Master.BJ129]-20)))" office:value-type="float" office:value="297.985" calcext:value-type="float">
            <text:p>297,99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29];&#10;  _xlpm.b;  [$Master.$AT129];&#10;  _xlpm.c;  [$Master.$BD129];&#10;  _xlpm.d;  [$Master.$BL12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29]=&quot;&quot;;&quot;&quot;; IF([$Master.BR129]=&quot;NO FILL&quot;;&quot;NO FILL&quot;; IF([$Master.BR129]=&quot;ATR Buy Fill&quot;;[$Master.AJ129]; IF([$Master.BR129]=&quot;Drop Depth Fill&quot;;[$Master.AT129]; IF([$Master.BR129]=&quot;Stop Loss&quot;;[$Master.BD129]; IF([$Master.BR129]=&quot;User Stop&quot;;[$Master.BL129]; &quot;&quot;))))))" office:value-type="date" office:date-value="2025-03-21T18:01:00" calcext:value-type="date">
            <text:p>Fr 21/03/2025 18:01:00</text:p>
          </table:table-cell>
          <table:table-cell/>
          <table:table-cell table:style-name="ce735" table:formula="of:=IFERROR(IF(OR([$Master.Z129]=&quot;&quot;; [$Master.BT129]=&quot;&quot;); &quot;&quot;; [$Master.BT129] - [$Master.Z129]); &quot;NO FILL&quot;)" office:value-type="time" office:time-value="PT02H46M00S" calcext:value-type="time">
            <text:p>02:46:00</text:p>
          </table:table-cell>
          <table:table-cell/>
          <table:table-cell table:style-name="ce750" table:formula="of:=IF([$Master.BV129]=&quot;&quot;; &quot;&quot;; IFERROR(INT([$Master.BV129])&amp;&quot;d :&quot;&amp;TEXT([$Master.BV129];&quot;HH:MM:SS&quot;); &quot;NO FILL&quot;))" office:value-type="string" office:string-value="0d :02:46:00" calcext:value-type="string">
            <text:p>0d :02:46:00</text:p>
          </table:table-cell>
          <table:table-cell/>
          <table:table-cell table:style-name="ce758" table:formula="of:=IF([$Master.BR129]=&quot;&quot;;&quot;&quot;;&#10;   IF([$Master.BR129]=&quot;NO FILL&quot;;&quot;NO FILL&quot;;&#10;      IF([$Master.BR129]=&quot;ATR Buy Fill&quot;;[$Master.AL129];&#10;        IF([$Master.BR129]=&quot;Drop Depth Fill&quot;;[$Master.AV129];&#10;         IF([$Master.BR129]=&quot;Stop Loss&quot;;[$Master.BF129];&#10;            IF([$Master.BR129]=&quot;User Stop&quot;;[$Master.BN129];&quot;&quot;))))))" office:value-type="float" office:value="297.985" calcext:value-type="float">
            <text:p>297,99</text:p>
          </table:table-cell>
          <table:table-cell/>
          <table:table-cell table:style-name="ce773" table:formula="of:=IF(OR([$Master.AB129]=&quot;&quot;; [$Master.BZ129]=&quot;&quot;); &quot;&quot;; IF([$Master.BZ129]=&quot;NO FILL&quot;; &quot;NO FILL&quot;; [$Master.AB129] - [$Master.BZ129]))" office:value-type="float" office:value="-0.485000000000014" calcext:value-type="float">
            <text:p>- 00,49</text:p>
          </table:table-cell>
          <table:table-cell/>
          <table:table-cell table:formula="of:=IF([.BR129]=&quot;NO FILL&quot;; -[.AB129]; &quot;&quot;)" office:value-type="float" office:value="0" calcext:value-type="float">
            <text:p>0,00</text:p>
          </table:table-cell>
          <table:table-cell table:style-name="ce574"/>
          <table:table-cell table:formula="of:=IF([.CH129]=&quot;&quot;; &quot;&quot;;DATEVALUE(LEFT([.CH129];10))+TIMEVALUE(MID([.CH129];12;8)))" office:value-type="date" office:date-value="2025-01-02T19:54:00" calcext:value-type="date">
            <text:p>Do 02/01/2025 19:54:00</text:p>
          </table:table-cell>
          <table:table-cell/>
          <table:table-cell table:style-name="ce686" office:value-type="string" calcext:value-type="string">
            <text:p>2025-01-02T19:54:00Z</text:p>
          </table:table-cell>
          <table:table-cell table:style-name="ce703" office:value-type="float" office:value="298.42" calcext:value-type="float">
            <text:p>298,42</text:p>
          </table:table-cell>
          <table:table-cell table:style-name="ce703" office:value-type="float" office:value="298.9999" calcext:value-type="float">
            <text:p>298,9999</text:p>
          </table:table-cell>
          <table:table-cell office:value-type="float" office:value="297.63" calcext:value-type="float">
            <text:p>297,63</text:p>
          </table:table-cell>
          <table:table-cell office:value-type="float" office:value="298.21" calcext:value-type="float">
            <text:p>298,2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29]=1; IF(IF([.$CH$16] &lt;= [.$CJ$16]; AND(MOD([.CF129];1) &gt;= [.$CH$16]; MOD([.CF129];1) &lt;= [.$CJ$16]); OR(MOD([.CF129];1) &gt;= [.$CH$16]; MOD([.CF129];1) &lt;= [.$CJ$16])); 1 + IFERROR(MAX([.$CO$20:.CO128]); 0); &quot;EXCLUDED&quot;); &quot;&quot;)" office:value-type="float" office:value="0" calcext:value-type="float">
            <text:p/>
          </table:table-cell>
          <table:table-cell table:style-name="ce994" table:formula="of:=IF([.CN129]=1; IF(IF([.$CH$16] &lt;= [.$CJ$16]; AND(MOD([.CF129];1) &gt;= [.$CH$16]; MOD([.CF129];1) &lt;= [.$CJ$16]); OR(MOD([.CF129];1) &gt;= [.$CH$16]; MOD([.CF129];1) &lt;= [.$CJ$16])); 1 + IFERROR(MAX([.$CP$20:.CP128]); 0); &quot;EXCLUDED&quot;); &quot;&quot;)" office:value-type="float" office:value="0" calcext:value-type="float">
            <text:p/>
          </table:table-cell>
          <table:table-cell/>
          <table:table-cell table:formula="of:=IF([.CT129]=&quot;&quot;; &quot;&quot;;DATEVALUE(LEFT([.CT129];10))+TIMEVALUE(MID([.CT129];12;8)))" office:value-type="date" office:date-value="2025-01-02T19:54:00" calcext:value-type="date">
            <text:p>Do 02/01/2025 19:54:00</text:p>
          </table:table-cell>
          <table:table-cell/>
          <table:table-cell office:value-type="string" calcext:value-type="string">
            <text:p>2025-01-02T19:54:00Z</text:p>
          </table:table-cell>
          <table:table-cell office:value-type="float" office:value="298.42" calcext:value-type="float">
            <text:p>298,42</text:p>
          </table:table-cell>
          <table:table-cell office:value-type="float" office:value="298.9999" calcext:value-type="float">
            <text:p>298,9999</text:p>
          </table:table-cell>
          <table:table-cell office:value-type="float" office:value="297.63" calcext:value-type="float">
            <text:p>297,63</text:p>
          </table:table-cell>
          <table:table-cell office:value-type="float" office:value="298.21" calcext:value-type="float">
            <text:p>298,2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29]=1; IF(IF([.$CT$16] &lt;= [.$CV$16]; AND(MOD([.CR129];1) &gt;= [.$CT$16]; MOD([.CR129];1) &lt;= [.$CV$16]); OR(MOD([.CR129];1) &gt;= [.$CT$16]; MOD([.CR129];1) &lt;= [.$CV$16])); 1 + IFERROR(MAX([.$DA$20:.DA128]); 0); &quot;EXCLUDED&quot;); &quot;&quot;)" office:value-type="float" office:value="0" calcext:value-type="float">
            <text:p/>
          </table:table-cell>
          <table:table-cell table:style-name="ce1055" table:formula="of:=IF([.CZ129]=1; IF(IF([.$CT$16] &lt;= [.$CV$16]; AND(MOD([.CR129];1) &gt;= [.$CT$16]; MOD([.CR129];1) &lt;= [.$CV$16]); OR(MOD([.CR129];1) &gt;= [.$CT$16]; MOD([.CR129];1) &lt;= [.$CV$16])); 1 + IFERROR(MAX([.$DB$20:.DB12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29]=&quot;&quot;; &quot;&quot;;DATEVALUE(LEFT([.DF129];10))+TIMEVALUE(MID([.DF129];12;8)))" office:value-type="date" office:date-value="2025-02-14T12:49:00" calcext:value-type="date">
            <text:p>Fr 14/02/2025 12:49:00</text:p>
          </table:table-cell>
          <table:table-cell/>
          <table:table-cell office:value-type="string" calcext:value-type="string">
            <text:p>2025-02-14T12:49:00Z</text:p>
          </table:table-cell>
          <table:table-cell table:number-columns-repeated="4" office:value-type="float" office:value="324.74" calcext:value-type="float">
            <text:p>324,7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29]-[.Z130]" office:value-type="time" office:time-value="PT00H49M00S" calcext:value-type="time">
            <text:p>00:49:00</text:p>
          </table:table-cell>
          <table:table-cell/>
          <table:table-cell table:style-name="ce129" table:formula="of:=IF([.V130]=&quot;&quot;;&quot;&quot;; MIN(IF(ISNA(MATCH(ROW([.$A$1:.$A$50]); IF(([.$Z$21:.Z129]&lt;[.Z130])*([.$BT$21:.BT129]&gt;[.Z130]); [.$N$21:.N129]; &quot;&quot;); 0)); ROW([.$A$1:.$A$50]))))" office:value-type="float" office:value="1" calcext:value-type="float">
            <text:p>1</text:p>
          </table:table-cell>
          <table:table-cell/>
          <table:table-cell table:formula="of:=IF(OR([.V130]=&quot;&quot;; [.BT129]=&quot;&quot;); &quot;&quot;; MIN(IF(ISNA(MATCH(ROW([.$A$1:.$A$50]); IF(([.$Z$21:.Z129] &lt; [.Z130]) * ((([.$BT$21:.BT129] &gt; [.Z130]) + ([.$BR$21:.BR129] = &quot;NO FILL&quot;)) &gt; 0); [.$N$21:.N129]; &quot;&quot;); 0)); ROW([.$A$1:.$A$50]))))" office:value-type="float" office:value="1" calcext:value-type="float">
            <text:p>1</text:p>
          </table:table-cell>
          <table:table-cell/>
          <table:table-cell table:formula="of:=IF([.V130]=&quot;&quot;;&quot;&quot;;&#10;   IF([.BT129]=&quot;NO FILL&quot;; 0;&#10;      MIN(&#10;         IF(&#10;            ISNA(&#10;               MATCH(ROW([.$A$1:.$A$50]);&#10;                     IF(([.$Z$21:.Z129] &lt; [.Z130]) * ((( [.$BT$21:.BT129] &gt; [.Z130]) + ([.$BR$21:.BR129] = &quot;NO FILL&quot;)) &gt; 0);&#10;                        [.$N$21:.N129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0]&lt;&gt;&quot;&quot;;COUNTIF([$Master.$V$21:$Master.$V130]; &quot;&lt;&gt;&quot;); &quot;&quot;)" office:value-type="float" office:value="110" calcext:value-type="float">
            <text:p>011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19:57:00" calcext:value-type="date">
            <text:p>Do 02/01/2025 19:57:00</text:p>
          </table:table-cell>
          <table:table-cell/>
          <table:table-cell table:style-name="ce209" table:formula="of:=IF([$Master.$V130]=&quot;&quot;; &quot;&quot;; IFERROR(MATCH(1; (MRList_CandleTimes &gt; ([$Master.$V130] + ([$Master.$CI$12] - [$Master.$DG$12] + CEILING([$Master.$V$16]; [$Master.$DG$12])) / 86400)) * 1; 0) + 20; &quot;NO [MR] DATA&quot;))" office:value-type="float" office:value="34341" calcext:value-type="float">
            <text:p>34341</text:p>
          </table:table-cell>
          <table:table-cell table:style-name="ce125"/>
          <table:table-cell table:style-name="ce235" table:formula="of:=IF([$Master.$X130]=&quot;&quot;;&quot;&quot;; IF([$Master.X130]=&quot;NO [MR] DATA&quot;; &quot;NO [MR] DATA&quot;; INDEX(MRList_CandleTimes; [$Master.$X130] - 20)))" office:value-type="date" office:date-value="2025-03-21T17:12:00" calcext:value-type="date">
            <text:p>Fr 21/03/2025 17:12:00</text:p>
          </table:table-cell>
          <table:table-cell/>
          <table:table-cell table:style-name="ce263" table:formula="of:=IF([$Master.$X130]=&quot;&quot;;&quot;&quot;; IF([$Master.X130]=&quot;NO [MR] DATA&quot;; &quot;NO [MR] DATA&quot;; INDEX(MRList_OpenPrice; [$Master.$X130] - 20)))" office:value-type="float" office:value="297.58" calcext:value-type="float">
            <text:p>297,58</text:p>
          </table:table-cell>
          <table:table-cell table:style-name="ce140"/>
          <table:table-cell table:number-matrix-columns-spanned="1" table:number-matrix-rows-spanned="1" table:formula="of:=IF(OR([$Master.$X130] = &quot;&quot;; [$Master.$AF$16] = &quot;&quot;); &quot;&quot;; &#10;IF([$Master.$X130] = &quot;NO [MR] DATA&quot;; &quot;&quot;;&#10;    COM.MICROSOFT.LET(&#10;      _xlpm.ctidx;      MATCH(1; (BT1List_CandleTimes &gt;= [$Master.$Z13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0]=&quot;&quot;; &quot;&quot;; INDEX(BT1List_CandleTimes; MATCH([.AD130]; ROW(BT1List_CandleTimes); 0)))" office:value-type="date" office:date-value="2025-03-21T18:24:00" calcext:value-type="date">
            <text:p>Fr 21/03/2025 18:24:00</text:p>
          </table:table-cell>
          <table:table-cell/>
          <table:table-cell table:style-name="ce383" table:formula="of:=IFERROR(IF([$Master.$AF130]=&quot;&quot;; &quot;&quot;; MATCH(1; (MRList_CandleTimes &gt; ([$Master.$AF130] + ([$Master.$CU$12] - [$Master.$DG$12])/86400))*1; 0)+20); &quot;NO FILL&quot;)" office:value-type="float" office:value="34491" calcext:value-type="float">
            <text:p>34491</text:p>
          </table:table-cell>
          <table:table-cell/>
          <table:table-cell table:style-name="ce392" table:formula="of:=IF([$Master.$AH130]=&quot;&quot;;&quot;&quot;; IF([$Master.AH130]=&quot;NO FILL&quot;; &quot;NO FILL&quot;; INDEX(MRList_CandleTimes; [$Master.$AH130] - 20)))" office:value-type="date" office:date-value="2025-03-21T18:27:00" calcext:value-type="date">
            <text:p>Fr 21/03/2025 18:27:00</text:p>
          </table:table-cell>
          <table:table-cell/>
          <table:table-cell table:style-name="ce410" table:formula="of:=IF([$Master.$AH130]=&quot;&quot;;&quot;&quot;; IF([$Master.AH130]=&quot;NO FILL&quot;; &quot;NO FILL&quot;; INDEX(MRList_OpenPrice; [$Master.$AH130] - 20)))" office:value-type="float" office:value="299.31" calcext:value-type="float">
            <text:p>299,31</text:p>
          </table:table-cell>
          <table:table-cell/>
          <table:table-cell table:formula="of:=IF(OR([$Master.$X130]=&quot;&quot;; [$Master.$AP$16]=&quot;&quot;); &quot;&quot;; IF([$Master.X13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0]=&quot;&quot;;[$Master.AN130]=&quot;&quot;);&quot;&quot;;[$Master.AB130]/(1+([$Master.AN130]/100)))" office:value-type="float" office:value="291.031784841076" calcext:value-type="float">
            <text:p>291,03</text:p>
          </table:table-cell>
          <table:table-cell/>
          <table:table-cell table:style-name="ce491" table:formula="of:=IFERROR(IF(OR([$Master.Z130]=&quot;&quot;; [$Master.AP130]=&quot;&quot;); &quot;&quot;; MATCH(1; ((MRList_CandleTimes &gt;= [$Master.Z130]) * (((--(MRList_OpenPrice &lt;= [$Master.AP130])) + (--(MRList_LowPrice &lt;= [$Master.AP130]))) &gt;= 1)); 0) + 20); &quot;NO FILL&quot;)" office:value-type="float" office:value="40937" calcext:value-type="float">
            <text:p>40937</text:p>
          </table:table-cell>
          <table:table-cell/>
          <table:table-cell table:style-name="ce507" table:formula="of:=IF([$Master.AR130]=&quot;&quot;; &quot;&quot;; IF([$Master.AR130]=&quot;NO FILL&quot;; &quot;NO FILL&quot;; INDEX(MRList_CandleTimes; [$Master.AR130] - 20)))" office:value-type="date" office:date-value="2025-03-28T17:41:30" calcext:value-type="date">
            <text:p>Fr 28/03/2025 17:41:30</text:p>
          </table:table-cell>
          <table:table-cell/>
          <table:table-cell table:style-name="ce522" table:formula="of:=IF([$Master.AR130]=&quot;&quot;; &quot;&quot;; IF([$Master.AR130]=&quot;NO FILL&quot;; &quot;NO FILL&quot;; [$Master.AP130]))" office:value-type="float" office:value="291.031784841076" calcext:value-type="float">
            <text:p>291,03</text:p>
          </table:table-cell>
          <table:table-cell table:style-name="ce140"/>
          <table:table-cell table:formula="of:=IF(OR([$Master.$V130]=&quot;&quot;; [$Master.$AZ$16]=&quot;&quot;); &quot;&quot;; IF([$Master.X13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0]=&quot;&quot;;[$Master.AX130]=&quot;&quot;);&quot;&quot;;[$Master.AB130]+([$Master.AB130]*[$Master.AX130]%))" office:value-type="float" office:value="303.5316" calcext:value-type="float">
            <text:p>303,53</text:p>
          </table:table-cell>
          <table:table-cell/>
          <table:table-cell table:style-name="ce555" table:formula="of:=IFERROR(IF(OR([$Master.X130]=&quot;&quot;; [$Master.AZ130]=&quot;&quot;); &quot;&quot;; MATCH(1; ((MRList_CandleTimes &gt;= [$Master.Z130]) * (((--(MRList_OpenPrice &gt;= [$Master.AZ130])) + (--(MRList_HighPrice &gt;= [$Master.AZ130]))) &gt;= 1)); 0) + 20); &quot;NO FILL&quot;)" office:value-type="float" office:value="34587" calcext:value-type="float">
            <text:p>34587</text:p>
          </table:table-cell>
          <table:table-cell/>
          <table:table-cell table:style-name="ce564" table:formula="of:=IF([$Master.BB130]=&quot;&quot;; &quot;&quot;; IF([$Master.BB130]=&quot;NO FILL&quot;; &quot;NO FILL&quot;; INDEX(MRList_CandleTimes; [$Master.BB130] - 20)))" office:value-type="date" office:date-value="2025-03-21T19:15:00" calcext:value-type="date">
            <text:p>Fr 21/03/2025 19:15:00</text:p>
          </table:table-cell>
          <table:table-cell/>
          <table:table-cell table:style-name="ce581" table:formula="of:=IF([$Master.BB130]=&quot;&quot;; &quot;&quot;; IF([$Master.BB130]=&quot;NO FILL&quot;; &quot;NO FILL&quot;; [$Master.AZ130]))" office:value-type="float" office:value="303.5316" calcext:value-type="float">
            <text:p>303,53</text:p>
          </table:table-cell>
          <table:table-cell table:style-name="ce140"/>
          <table:table-cell table:style-name="ce594" table:formula="of:=IF([$Master.BJ130]=&quot;&quot;;&quot;&quot;;IF([$Master.BJ13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0]=&quot;&quot;; [$Master.$BJ$16]=&quot;&quot;); &quot;&quot;; IF([$Master.X130]=&quot;NO [MR] DATA&quot;; &quot;&quot;; IF(MAX(MRList_CandleTimes) &lt; ([$Master.Z130] + [$Master.$BJ$16]); &quot;NO FILL&quot;; IFERROR(MATCH(1; (MRList_CandleTimes &gt;= ([$Master.Z130] + [$Master.$BJ$16])) * 1; 0) + 20; &quot;NO FILL&quot;))))" office:value-type="float" office:value="34673" calcext:value-type="float">
            <text:p>34673</text:p>
          </table:table-cell>
          <table:table-cell/>
          <table:table-cell table:style-name="ce625" table:formula="of:=IF([.BJ130]=&quot;&quot;; &quot;&quot;; IF([.BJ130]=&quot;NO FILL&quot;; &quot;NO FILL&quot;; INDEX(MRList_CandleTimes; [.BJ130] - 20)))" office:value-type="date" office:date-value="2025-03-21T19:58:00" calcext:value-type="date">
            <text:p>Fr 21/03/2025 19:58:00</text:p>
          </table:table-cell>
          <table:table-cell/>
          <table:table-cell table:style-name="ce636" table:formula="of:=IF([$Master.BJ130]=&quot;&quot;;&quot;&quot;;IF([$Master.BJ130]=&quot;NO FILL&quot;;&quot;NO FILL&quot;;INDEX(MRList_OpenPrice;[$Master.BJ130]-20)))" office:value-type="float" office:value="303.845" calcext:value-type="float">
            <text:p>303,85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0];&#10;  _xlpm.b;  [$Master.$AT130];&#10;  _xlpm.c;  [$Master.$BD130];&#10;  _xlpm.d;  [$Master.$BL13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30]=&quot;&quot;;&quot;&quot;; IF([$Master.BR130]=&quot;NO FILL&quot;;&quot;NO FILL&quot;; IF([$Master.BR130]=&quot;ATR Buy Fill&quot;;[$Master.AJ130]; IF([$Master.BR130]=&quot;Drop Depth Fill&quot;;[$Master.AT130]; IF([$Master.BR130]=&quot;Stop Loss&quot;;[$Master.BD130]; IF([$Master.BR130]=&quot;User Stop&quot;;[$Master.BL130]; &quot;&quot;))))))" office:value-type="date" office:date-value="2025-03-21T18:27:00" calcext:value-type="date">
            <text:p>Fr 21/03/2025 18:27:00</text:p>
          </table:table-cell>
          <table:table-cell/>
          <table:table-cell table:style-name="ce735" table:formula="of:=IFERROR(IF(OR([$Master.Z130]=&quot;&quot;; [$Master.BT130]=&quot;&quot;); &quot;&quot;; [$Master.BT130] - [$Master.Z130]); &quot;NO FILL&quot;)" office:value-type="time" office:time-value="PT01H15M00S" calcext:value-type="time">
            <text:p>01:15:00</text:p>
          </table:table-cell>
          <table:table-cell/>
          <table:table-cell table:style-name="ce750" table:formula="of:=IF([$Master.BV130]=&quot;&quot;; &quot;&quot;; IFERROR(INT([$Master.BV130])&amp;&quot;d :&quot;&amp;TEXT([$Master.BV130];&quot;HH:MM:SS&quot;); &quot;NO FILL&quot;))" office:value-type="string" office:string-value="0d :01:15:00" calcext:value-type="string">
            <text:p>0d :01:15:00</text:p>
          </table:table-cell>
          <table:table-cell/>
          <table:table-cell table:style-name="ce758" table:formula="of:=IF([$Master.BR130]=&quot;&quot;;&quot;&quot;;&#10;   IF([$Master.BR130]=&quot;NO FILL&quot;;&quot;NO FILL&quot;;&#10;      IF([$Master.BR130]=&quot;ATR Buy Fill&quot;;[$Master.AL130];&#10;        IF([$Master.BR130]=&quot;Drop Depth Fill&quot;;[$Master.AV130];&#10;         IF([$Master.BR130]=&quot;Stop Loss&quot;;[$Master.BF130];&#10;            IF([$Master.BR130]=&quot;User Stop&quot;;[$Master.BN130];&quot;&quot;))))))" office:value-type="float" office:value="299.31" calcext:value-type="float">
            <text:p>299,31</text:p>
          </table:table-cell>
          <table:table-cell/>
          <table:table-cell table:style-name="ce773" table:formula="of:=IF(OR([$Master.AB130]=&quot;&quot;; [$Master.BZ130]=&quot;&quot;); &quot;&quot;; IF([$Master.BZ130]=&quot;NO FILL&quot;; &quot;NO FILL&quot;; [$Master.AB130] - [$Master.BZ130]))" office:value-type="float" office:value="-1.73000000000002" calcext:value-type="float">
            <text:p>- 01,73</text:p>
          </table:table-cell>
          <table:table-cell/>
          <table:table-cell table:formula="of:=IF([.BR130]=&quot;NO FILL&quot;; -[.AB130]; &quot;&quot;)" office:value-type="float" office:value="0" calcext:value-type="float">
            <text:p>0,00</text:p>
          </table:table-cell>
          <table:table-cell table:style-name="ce574"/>
          <table:table-cell table:formula="of:=IF([.CH130]=&quot;&quot;; &quot;&quot;;DATEVALUE(LEFT([.CH130];10))+TIMEVALUE(MID([.CH130];12;8)))" office:value-type="date" office:date-value="2025-01-02T19:57:00" calcext:value-type="date">
            <text:p>Do 02/01/2025 19:57:00</text:p>
          </table:table-cell>
          <table:table-cell/>
          <table:table-cell table:style-name="ce686" office:value-type="string" calcext:value-type="string">
            <text:p>2025-01-02T19:57:00Z</text:p>
          </table:table-cell>
          <table:table-cell table:number-columns-repeated="2" table:style-name="ce703" office:value-type="float" office:value="297.89" calcext:value-type="float">
            <text:p>297,89</text:p>
          </table:table-cell>
          <table:table-cell table:number-columns-repeated="2" office:value-type="float" office:value="296" calcext:value-type="float">
            <text:p>296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0]=1; IF(IF([.$CH$16] &lt;= [.$CJ$16]; AND(MOD([.CF130];1) &gt;= [.$CH$16]; MOD([.CF130];1) &lt;= [.$CJ$16]); OR(MOD([.CF130];1) &gt;= [.$CH$16]; MOD([.CF130];1) &lt;= [.$CJ$16])); 1 + IFERROR(MAX([.$CO$20:.CO129]); 0); &quot;EXCLUDED&quot;); &quot;&quot;)" office:value-type="float" office:value="0" calcext:value-type="float">
            <text:p/>
          </table:table-cell>
          <table:table-cell table:style-name="ce994" table:formula="of:=IF([.CN130]=1; IF(IF([.$CH$16] &lt;= [.$CJ$16]; AND(MOD([.CF130];1) &gt;= [.$CH$16]; MOD([.CF130];1) &lt;= [.$CJ$16]); OR(MOD([.CF130];1) &gt;= [.$CH$16]; MOD([.CF130];1) &lt;= [.$CJ$16])); 1 + IFERROR(MAX([.$CP$20:.CP129]); 0); &quot;EXCLUDED&quot;); &quot;&quot;)" office:value-type="float" office:value="0" calcext:value-type="float">
            <text:p/>
          </table:table-cell>
          <table:table-cell/>
          <table:table-cell table:formula="of:=IF([.CT130]=&quot;&quot;; &quot;&quot;;DATEVALUE(LEFT([.CT130];10))+TIMEVALUE(MID([.CT130];12;8)))" office:value-type="date" office:date-value="2025-01-02T19:57:00" calcext:value-type="date">
            <text:p>Do 02/01/2025 19:57:00</text:p>
          </table:table-cell>
          <table:table-cell/>
          <table:table-cell office:value-type="string" calcext:value-type="string">
            <text:p>2025-01-02T19:57:00Z</text:p>
          </table:table-cell>
          <table:table-cell table:number-columns-repeated="2" office:value-type="float" office:value="297.89" calcext:value-type="float">
            <text:p>297,89</text:p>
          </table:table-cell>
          <table:table-cell table:number-columns-repeated="2" office:value-type="float" office:value="296" calcext:value-type="float">
            <text:p>296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0]=1; IF(IF([.$CT$16] &lt;= [.$CV$16]; AND(MOD([.CR130];1) &gt;= [.$CT$16]; MOD([.CR130];1) &lt;= [.$CV$16]); OR(MOD([.CR130];1) &gt;= [.$CT$16]; MOD([.CR130];1) &lt;= [.$CV$16])); 1 + IFERROR(MAX([.$DA$20:.DA129]); 0); &quot;EXCLUDED&quot;); &quot;&quot;)" office:value-type="float" office:value="0" calcext:value-type="float">
            <text:p/>
          </table:table-cell>
          <table:table-cell table:style-name="ce1055" table:formula="of:=IF([.CZ130]=1; IF(IF([.$CT$16] &lt;= [.$CV$16]; AND(MOD([.CR130];1) &gt;= [.$CT$16]; MOD([.CR130];1) &lt;= [.$CV$16]); OR(MOD([.CR130];1) &gt;= [.$CT$16]; MOD([.CR130];1) &lt;= [.$CV$16])); 1 + IFERROR(MAX([.$DB$20:.DB12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0]=&quot;&quot;; &quot;&quot;;DATEVALUE(LEFT([.DF130];10))+TIMEVALUE(MID([.DF130];12;8)))" office:value-type="date" office:date-value="2025-02-14T12:49:30" calcext:value-type="date">
            <text:p>Fr 14/02/2025 12:49:30</text:p>
          </table:table-cell>
          <table:table-cell/>
          <table:table-cell office:value-type="string" calcext:value-type="string">
            <text:p>2025-02-14T12:49:30Z</text:p>
          </table:table-cell>
          <table:table-cell table:number-columns-repeated="4" office:value-type="float" office:value="324.74" calcext:value-type="float">
            <text:p>324,7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0]-[.Z131]" office:value-type="time" office:time-value="-PT01H30M00S" calcext:value-type="time">
            <text:p>-01:30:00</text:p>
          </table:table-cell>
          <table:table-cell/>
          <table:table-cell table:style-name="ce129" table:formula="of:=IF([.V131]=&quot;&quot;;&quot;&quot;; MIN(IF(ISNA(MATCH(ROW([.$A$1:.$A$50]); IF(([.$Z$21:.Z130]&lt;[.Z131])*([.$BT$21:.BT130]&gt;[.Z131]); [.$N$21:.N130]; &quot;&quot;); 0)); ROW([.$A$1:.$A$50]))))" office:value-type="float" office:value="1" calcext:value-type="float">
            <text:p>1</text:p>
          </table:table-cell>
          <table:table-cell/>
          <table:table-cell table:formula="of:=IF(OR([.V131]=&quot;&quot;; [.BT130]=&quot;&quot;); &quot;&quot;; MIN(IF(ISNA(MATCH(ROW([.$A$1:.$A$50]); IF(([.$Z$21:.Z130] &lt; [.Z131]) * ((([.$BT$21:.BT130] &gt; [.Z131]) + ([.$BR$21:.BR130] = &quot;NO FILL&quot;)) &gt; 0); [.$N$21:.N130]; &quot;&quot;); 0)); ROW([.$A$1:.$A$50]))))" office:value-type="float" office:value="1" calcext:value-type="float">
            <text:p>1</text:p>
          </table:table-cell>
          <table:table-cell/>
          <table:table-cell table:formula="of:=IF([.V131]=&quot;&quot;;&quot;&quot;;&#10;   IF([.BT130]=&quot;NO FILL&quot;; 0;&#10;      MIN(&#10;         IF(&#10;            ISNA(&#10;               MATCH(ROW([.$A$1:.$A$50]);&#10;                     IF(([.$Z$21:.Z130] &lt; [.Z131]) * ((( [.$BT$21:.BT130] &gt; [.Z131]) + ([.$BR$21:.BR130] = &quot;NO FILL&quot;)) &gt; 0);&#10;                        [.$N$21:.N13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1]&lt;&gt;&quot;&quot;;COUNTIF([$Master.$V$21:$Master.$V131]; &quot;&lt;&gt;&quot;); &quot;&quot;)" office:value-type="float" office:value="111" calcext:value-type="float">
            <text:p>011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00:00" calcext:value-type="date">
            <text:p>Do 02/01/2025 20:00:00</text:p>
          </table:table-cell>
          <table:table-cell/>
          <table:table-cell table:style-name="ce209" table:formula="of:=IF([$Master.$V131]=&quot;&quot;; &quot;&quot;; IFERROR(MATCH(1; (MRList_CandleTimes &gt; ([$Master.$V131] + ([$Master.$CI$12] - [$Master.$DG$12] + CEILING([$Master.$V$16]; [$Master.$DG$12])) / 86400)) * 1; 0) + 20; &quot;NO [MR] DATA&quot;))" office:value-type="float" office:value="34671" calcext:value-type="float">
            <text:p>34671</text:p>
          </table:table-cell>
          <table:table-cell table:style-name="ce125"/>
          <table:table-cell table:style-name="ce235" table:formula="of:=IF([$Master.$X131]=&quot;&quot;;&quot;&quot;; IF([$Master.X131]=&quot;NO [MR] DATA&quot;; &quot;NO [MR] DATA&quot;; INDEX(MRList_CandleTimes; [$Master.$X131] - 20)))" office:value-type="date" office:date-value="2025-03-21T19:57:00" calcext:value-type="date">
            <text:p>Fr 21/03/2025 19:57:00</text:p>
          </table:table-cell>
          <table:table-cell/>
          <table:table-cell table:style-name="ce263" table:formula="of:=IF([$Master.$X131]=&quot;&quot;;&quot;&quot;; IF([$Master.X131]=&quot;NO [MR] DATA&quot;; &quot;NO [MR] DATA&quot;; INDEX(MRList_OpenPrice; [$Master.$X131] - 20)))" office:value-type="float" office:value="303.78" calcext:value-type="float">
            <text:p>303,78</text:p>
          </table:table-cell>
          <table:table-cell table:style-name="ce140"/>
          <table:table-cell table:number-matrix-columns-spanned="1" table:number-matrix-rows-spanned="1" table:formula="of:=IF(OR([$Master.$X131] = &quot;&quot;; [$Master.$AF$16] = &quot;&quot;); &quot;&quot;; &#10;IF([$Master.$X131] = &quot;NO [MR] DATA&quot;; &quot;&quot;;&#10;    COM.MICROSOFT.LET(&#10;      _xlpm.ctidx;      MATCH(1; (BT1List_CandleTimes &gt;= [$Master.$Z13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1]=&quot;&quot;; &quot;&quot;; INDEX(BT1List_CandleTimes; MATCH([.AD131]; ROW(BT1List_CandleTimes); 0)))" office:value-type="date" office:date-value="2025-03-24T15:15:00" calcext:value-type="date">
            <text:p>Mo 24/03/2025 15:15:00</text:p>
          </table:table-cell>
          <table:table-cell/>
          <table:table-cell table:style-name="ce383" table:formula="of:=IFERROR(IF([$Master.$AF131]=&quot;&quot;; &quot;&quot;; MATCH(1; (MRList_CandleTimes &gt; ([$Master.$AF131] + ([$Master.$CU$12] - [$Master.$DG$12])/86400))*1; 0)+20); &quot;NO FILL&quot;)" office:value-type="float" office:value="35465" calcext:value-type="float">
            <text:p>35465</text:p>
          </table:table-cell>
          <table:table-cell/>
          <table:table-cell table:style-name="ce392" table:formula="of:=IF([$Master.$AH131]=&quot;&quot;;&quot;&quot;; IF([$Master.AH131]=&quot;NO FILL&quot;; &quot;NO FILL&quot;; INDEX(MRList_CandleTimes; [$Master.$AH131] - 20)))" office:value-type="date" office:date-value="2025-03-24T15:18:00" calcext:value-type="date">
            <text:p>Mo 24/03/2025 15:18:00</text:p>
          </table:table-cell>
          <table:table-cell/>
          <table:table-cell table:style-name="ce410" table:formula="of:=IF([$Master.$AH131]=&quot;&quot;;&quot;&quot;; IF([$Master.AH131]=&quot;NO FILL&quot;; &quot;NO FILL&quot;; INDEX(MRList_OpenPrice; [$Master.$AH131] - 20)))" office:value-type="float" office:value="325.205" calcext:value-type="float">
            <text:p>325,21</text:p>
          </table:table-cell>
          <table:table-cell/>
          <table:table-cell table:formula="of:=IF(OR([$Master.$X131]=&quot;&quot;; [$Master.$AP$16]=&quot;&quot;); &quot;&quot;; IF([$Master.X13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1]=&quot;&quot;;[$Master.AN131]=&quot;&quot;);&quot;&quot;;[$Master.AB131]/(1+([$Master.AN131]/100)))" office:value-type="float" office:value="297.095354523227" calcext:value-type="float">
            <text:p>297,10</text:p>
          </table:table-cell>
          <table:table-cell/>
          <table:table-cell table:style-name="ce491" table:formula="of:=IFERROR(IF(OR([$Master.Z131]=&quot;&quot;; [$Master.AP131]=&quot;&quot;); &quot;&quot;; MATCH(1; ((MRList_CandleTimes &gt;= [$Master.Z131]) * (((--(MRList_OpenPrice &lt;= [$Master.AP131])) + (--(MRList_LowPrice &lt;= [$Master.AP131]))) &gt;= 1)); 0) + 20); &quot;NO FILL&quot;)" office:value-type="float" office:value="40766" calcext:value-type="float">
            <text:p>40766</text:p>
          </table:table-cell>
          <table:table-cell/>
          <table:table-cell table:style-name="ce507" table:formula="of:=IF([$Master.AR131]=&quot;&quot;; &quot;&quot;; IF([$Master.AR131]=&quot;NO FILL&quot;; &quot;NO FILL&quot;; INDEX(MRList_CandleTimes; [$Master.AR131] - 20)))" office:value-type="date" office:date-value="2025-03-28T16:16:00" calcext:value-type="date">
            <text:p>Fr 28/03/2025 16:16:00</text:p>
          </table:table-cell>
          <table:table-cell/>
          <table:table-cell table:style-name="ce522" table:formula="of:=IF([$Master.AR131]=&quot;&quot;; &quot;&quot;; IF([$Master.AR131]=&quot;NO FILL&quot;; &quot;NO FILL&quot;; [$Master.AP131]))" office:value-type="float" office:value="297.095354523227" calcext:value-type="float">
            <text:p>297,10</text:p>
          </table:table-cell>
          <table:table-cell table:style-name="ce140"/>
          <table:table-cell table:formula="of:=IF(OR([$Master.$V131]=&quot;&quot;; [$Master.$AZ$16]=&quot;&quot;); &quot;&quot;; IF([$Master.X13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1]=&quot;&quot;;[$Master.AX131]=&quot;&quot;);&quot;&quot;;[$Master.AB131]+([$Master.AB131]*[$Master.AX131]%))" office:value-type="float" office:value="309.8556" calcext:value-type="float">
            <text:p>309,86</text:p>
          </table:table-cell>
          <table:table-cell/>
          <table:table-cell table:style-name="ce555" table:formula="of:=IFERROR(IF(OR([$Master.X131]=&quot;&quot;; [$Master.AZ131]=&quot;&quot;); &quot;&quot;; MATCH(1; ((MRList_CandleTimes &gt;= [$Master.Z131]) * (((--(MRList_OpenPrice &gt;= [$Master.AZ131])) + (--(MRList_HighPrice &gt;= [$Master.AZ131]))) &gt;= 1)); 0) + 20); &quot;NO FILL&quot;)" office:value-type="float" office:value="34837" calcext:value-type="float">
            <text:p>34837</text:p>
          </table:table-cell>
          <table:table-cell/>
          <table:table-cell table:style-name="ce564" table:formula="of:=IF([$Master.BB131]=&quot;&quot;; &quot;&quot;; IF([$Master.BB131]=&quot;NO FILL&quot;; &quot;NO FILL&quot;; INDEX(MRList_CandleTimes; [$Master.BB131] - 20)))" office:value-type="date" office:date-value="2025-03-24T08:00:00" calcext:value-type="date">
            <text:p>Mo 24/03/2025 08:00:00</text:p>
          </table:table-cell>
          <table:table-cell/>
          <table:table-cell table:style-name="ce581" table:formula="of:=IF([$Master.BB131]=&quot;&quot;; &quot;&quot;; IF([$Master.BB131]=&quot;NO FILL&quot;; &quot;NO FILL&quot;; [$Master.AZ131]))" office:value-type="float" office:value="309.8556" calcext:value-type="float">
            <text:p>309,86</text:p>
          </table:table-cell>
          <table:table-cell table:style-name="ce140"/>
          <table:table-cell table:style-name="ce594" table:formula="of:=IF([$Master.BJ131]=&quot;&quot;;&quot;&quot;;IF([$Master.BJ13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1]=&quot;&quot;; [$Master.$BJ$16]=&quot;&quot;); &quot;&quot;; IF([$Master.X131]=&quot;NO [MR] DATA&quot;; &quot;&quot;; IF(MAX(MRList_CandleTimes) &lt; ([$Master.Z131] + [$Master.$BJ$16]); &quot;NO FILL&quot;; IFERROR(MATCH(1; (MRList_CandleTimes &gt;= ([$Master.Z131] + [$Master.$BJ$16])) * 1; 0) + 20; &quot;NO FILL&quot;))))" office:value-type="float" office:value="34805" calcext:value-type="float">
            <text:p>34805</text:p>
          </table:table-cell>
          <table:table-cell/>
          <table:table-cell table:style-name="ce625" table:formula="of:=IF([.BJ131]=&quot;&quot;; &quot;&quot;; IF([.BJ131]=&quot;NO FILL&quot;; &quot;NO FILL&quot;; INDEX(MRList_CandleTimes; [.BJ131] - 20)))" office:value-type="date" office:date-value="2025-03-21T22:45:00" calcext:value-type="date">
            <text:p>Fr 21/03/2025 22:45:00</text:p>
          </table:table-cell>
          <table:table-cell/>
          <table:table-cell table:style-name="ce636" table:formula="of:=IF([$Master.BJ131]=&quot;&quot;;&quot;&quot;;IF([$Master.BJ131]=&quot;NO FILL&quot;;&quot;NO FILL&quot;;INDEX(MRList_OpenPrice;[$Master.BJ131]-20)))" office:value-type="float" office:value="304" calcext:value-type="float">
            <text:p>304,0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1];&#10;  _xlpm.b;  [$Master.$AT131];&#10;  _xlpm.c;  [$Master.$BD131];&#10;  _xlpm.d;  [$Master.$BL13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31]=&quot;&quot;;&quot;&quot;; IF([$Master.BR131]=&quot;NO FILL&quot;;&quot;NO FILL&quot;; IF([$Master.BR131]=&quot;ATR Buy Fill&quot;;[$Master.AJ131]; IF([$Master.BR131]=&quot;Drop Depth Fill&quot;;[$Master.AT131]; IF([$Master.BR131]=&quot;Stop Loss&quot;;[$Master.BD131]; IF([$Master.BR131]=&quot;User Stop&quot;;[$Master.BL131]; &quot;&quot;))))))" office:value-type="date" office:date-value="2025-03-21T22:45:00" calcext:value-type="date">
            <text:p>Fr 21/03/2025 22:45:00</text:p>
          </table:table-cell>
          <table:table-cell/>
          <table:table-cell table:style-name="ce735" table:formula="of:=IFERROR(IF(OR([$Master.Z131]=&quot;&quot;; [$Master.BT131]=&quot;&quot;); &quot;&quot;; [$Master.BT131] - [$Master.Z131]); &quot;NO FILL&quot;)" office:value-type="time" office:time-value="PT02H48M00S" calcext:value-type="time">
            <text:p>02:48:00</text:p>
          </table:table-cell>
          <table:table-cell/>
          <table:table-cell table:style-name="ce750" table:formula="of:=IF([$Master.BV131]=&quot;&quot;; &quot;&quot;; IFERROR(INT([$Master.BV131])&amp;&quot;d :&quot;&amp;TEXT([$Master.BV131];&quot;HH:MM:SS&quot;); &quot;NO FILL&quot;))" office:value-type="string" office:string-value="0d :02:48:00" calcext:value-type="string">
            <text:p>0d :02:48:00</text:p>
          </table:table-cell>
          <table:table-cell/>
          <table:table-cell table:style-name="ce758" table:formula="of:=IF([$Master.BR131]=&quot;&quot;;&quot;&quot;;&#10;   IF([$Master.BR131]=&quot;NO FILL&quot;;&quot;NO FILL&quot;;&#10;      IF([$Master.BR131]=&quot;ATR Buy Fill&quot;;[$Master.AL131];&#10;        IF([$Master.BR131]=&quot;Drop Depth Fill&quot;;[$Master.AV131];&#10;         IF([$Master.BR131]=&quot;Stop Loss&quot;;[$Master.BF131];&#10;            IF([$Master.BR131]=&quot;User Stop&quot;;[$Master.BN131];&quot;&quot;))))))" office:value-type="float" office:value="304" calcext:value-type="float">
            <text:p>304,00</text:p>
          </table:table-cell>
          <table:table-cell/>
          <table:table-cell table:style-name="ce773" table:formula="of:=IF(OR([$Master.AB131]=&quot;&quot;; [$Master.BZ131]=&quot;&quot;); &quot;&quot;; IF([$Master.BZ131]=&quot;NO FILL&quot;; &quot;NO FILL&quot;; [$Master.AB131] - [$Master.BZ131]))" office:value-type="float" office:value="-0.220000000000027" calcext:value-type="float">
            <text:p>- 00,22</text:p>
          </table:table-cell>
          <table:table-cell/>
          <table:table-cell table:formula="of:=IF([.BR131]=&quot;NO FILL&quot;; -[.AB131]; &quot;&quot;)" office:value-type="float" office:value="0" calcext:value-type="float">
            <text:p>0,00</text:p>
          </table:table-cell>
          <table:table-cell table:style-name="ce574"/>
          <table:table-cell table:formula="of:=IF([.CH131]=&quot;&quot;; &quot;&quot;;DATEVALUE(LEFT([.CH131];10))+TIMEVALUE(MID([.CH131];12;8)))" office:value-type="date" office:date-value="2025-01-02T20:00:00" calcext:value-type="date">
            <text:p>Do 02/01/2025 20:00:00</text:p>
          </table:table-cell>
          <table:table-cell/>
          <table:table-cell table:style-name="ce686" office:value-type="string" calcext:value-type="string">
            <text:p>2025-01-02T20:00:00Z</text:p>
          </table:table-cell>
          <table:table-cell table:style-name="ce703" office:value-type="float" office:value="296.21" calcext:value-type="float">
            <text:p>296,21</text:p>
          </table:table-cell>
          <table:table-cell table:style-name="ce703" office:value-type="float" office:value="297.92" calcext:value-type="float">
            <text:p>297,92</text:p>
          </table:table-cell>
          <table:table-cell office:value-type="float" office:value="296.19" calcext:value-type="float">
            <text:p>296,19</text:p>
          </table:table-cell>
          <table:table-cell office:value-type="float" office:value="297.0201" calcext:value-type="float">
            <text:p>297,020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1]=1; IF(IF([.$CH$16] &lt;= [.$CJ$16]; AND(MOD([.CF131];1) &gt;= [.$CH$16]; MOD([.CF131];1) &lt;= [.$CJ$16]); OR(MOD([.CF131];1) &gt;= [.$CH$16]; MOD([.CF131];1) &lt;= [.$CJ$16])); 1 + IFERROR(MAX([.$CO$20:.CO130]); 0); &quot;EXCLUDED&quot;); &quot;&quot;)" office:value-type="float" office:value="0" calcext:value-type="float">
            <text:p/>
          </table:table-cell>
          <table:table-cell table:style-name="ce994" table:formula="of:=IF([.CN131]=1; IF(IF([.$CH$16] &lt;= [.$CJ$16]; AND(MOD([.CF131];1) &gt;= [.$CH$16]; MOD([.CF131];1) &lt;= [.$CJ$16]); OR(MOD([.CF131];1) &gt;= [.$CH$16]; MOD([.CF131];1) &lt;= [.$CJ$16])); 1 + IFERROR(MAX([.$CP$20:.CP130]); 0); &quot;EXCLUDED&quot;); &quot;&quot;)" office:value-type="float" office:value="0" calcext:value-type="float">
            <text:p/>
          </table:table-cell>
          <table:table-cell/>
          <table:table-cell table:formula="of:=IF([.CT131]=&quot;&quot;; &quot;&quot;;DATEVALUE(LEFT([.CT131];10))+TIMEVALUE(MID([.CT131];12;8)))" office:value-type="date" office:date-value="2025-01-02T20:00:00" calcext:value-type="date">
            <text:p>Do 02/01/2025 20:00:00</text:p>
          </table:table-cell>
          <table:table-cell/>
          <table:table-cell office:value-type="string" calcext:value-type="string">
            <text:p>2025-01-02T20:00:00Z</text:p>
          </table:table-cell>
          <table:table-cell office:value-type="float" office:value="296.21" calcext:value-type="float">
            <text:p>296,21</text:p>
          </table:table-cell>
          <table:table-cell office:value-type="float" office:value="297.92" calcext:value-type="float">
            <text:p>297,92</text:p>
          </table:table-cell>
          <table:table-cell office:value-type="float" office:value="296.19" calcext:value-type="float">
            <text:p>296,19</text:p>
          </table:table-cell>
          <table:table-cell office:value-type="float" office:value="297.0201" calcext:value-type="float">
            <text:p>297,020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1]=1; IF(IF([.$CT$16] &lt;= [.$CV$16]; AND(MOD([.CR131];1) &gt;= [.$CT$16]; MOD([.CR131];1) &lt;= [.$CV$16]); OR(MOD([.CR131];1) &gt;= [.$CT$16]; MOD([.CR131];1) &lt;= [.$CV$16])); 1 + IFERROR(MAX([.$DA$20:.DA130]); 0); &quot;EXCLUDED&quot;); &quot;&quot;)" office:value-type="float" office:value="0" calcext:value-type="float">
            <text:p/>
          </table:table-cell>
          <table:table-cell table:style-name="ce1055" table:formula="of:=IF([.CZ131]=1; IF(IF([.$CT$16] &lt;= [.$CV$16]; AND(MOD([.CR131];1) &gt;= [.$CT$16]; MOD([.CR131];1) &lt;= [.$CV$16]); OR(MOD([.CR131];1) &gt;= [.$CT$16]; MOD([.CR131];1) &lt;= [.$CV$16])); 1 + IFERROR(MAX([.$DB$20:.DB13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1]=&quot;&quot;; &quot;&quot;;DATEVALUE(LEFT([.DF131];10))+TIMEVALUE(MID([.DF131];12;8)))" office:value-type="date" office:date-value="2025-02-14T12:50:30" calcext:value-type="date">
            <text:p>Fr 14/02/2025 12:50:30</text:p>
          </table:table-cell>
          <table:table-cell/>
          <table:table-cell office:value-type="string" calcext:value-type="string">
            <text:p>2025-02-14T12:50:30Z</text:p>
          </table:table-cell>
          <table:table-cell table:number-columns-repeated="4" office:value-type="float" office:value="324.73" calcext:value-type="float">
            <text:p>324,7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1]-[.Z132]" office:value-type="time" office:time-value="-PT65H42M00.000001S" calcext:value-type="time">
            <text:p>-65:42:00</text:p>
          </table:table-cell>
          <table:table-cell/>
          <table:table-cell table:style-name="ce129" table:formula="of:=IF([.V132]=&quot;&quot;;&quot;&quot;; MIN(IF(ISNA(MATCH(ROW([.$A$1:.$A$50]); IF(([.$Z$21:.Z131]&lt;[.Z132])*([.$BT$21:.BT131]&gt;[.Z132]); [.$N$21:.N131]; &quot;&quot;); 0)); ROW([.$A$1:.$A$50]))))" office:value-type="float" office:value="1" calcext:value-type="float">
            <text:p>1</text:p>
          </table:table-cell>
          <table:table-cell/>
          <table:table-cell table:formula="of:=IF(OR([.V132]=&quot;&quot;; [.BT131]=&quot;&quot;); &quot;&quot;; MIN(IF(ISNA(MATCH(ROW([.$A$1:.$A$50]); IF(([.$Z$21:.Z131] &lt; [.Z132]) * ((([.$BT$21:.BT131] &gt; [.Z132]) + ([.$BR$21:.BR131] = &quot;NO FILL&quot;)) &gt; 0); [.$N$21:.N131]; &quot;&quot;); 0)); ROW([.$A$1:.$A$50]))))" office:value-type="float" office:value="1" calcext:value-type="float">
            <text:p>1</text:p>
          </table:table-cell>
          <table:table-cell/>
          <table:table-cell table:formula="of:=IF([.V132]=&quot;&quot;;&quot;&quot;;&#10;   IF([.BT131]=&quot;NO FILL&quot;; 0;&#10;      MIN(&#10;         IF(&#10;            ISNA(&#10;               MATCH(ROW([.$A$1:.$A$50]);&#10;                     IF(([.$Z$21:.Z131] &lt; [.Z132]) * ((( [.$BT$21:.BT131] &gt; [.Z132]) + ([.$BR$21:.BR131] = &quot;NO FILL&quot;)) &gt; 0);&#10;                        [.$N$21:.N13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2]&lt;&gt;&quot;&quot;;COUNTIF([$Master.$V$21:$Master.$V132]; &quot;&lt;&gt;&quot;); &quot;&quot;)" office:value-type="float" office:value="112" calcext:value-type="float">
            <text:p>011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03:00" calcext:value-type="date">
            <text:p>Do 02/01/2025 20:03:00</text:p>
          </table:table-cell>
          <table:table-cell/>
          <table:table-cell table:style-name="ce209" table:formula="of:=IF([$Master.$V132]=&quot;&quot;; &quot;&quot;; IFERROR(MATCH(1; (MRList_CandleTimes &gt; ([$Master.$V132] + ([$Master.$CI$12] - [$Master.$DG$12] + CEILING([$Master.$V$16]; [$Master.$DG$12])) / 86400)) * 1; 0) + 20; &quot;NO [MR] DATA&quot;))" office:value-type="float" office:value="35603" calcext:value-type="float">
            <text:p>35603</text:p>
          </table:table-cell>
          <table:table-cell table:style-name="ce125"/>
          <table:table-cell table:style-name="ce235" table:formula="of:=IF([$Master.$X132]=&quot;&quot;;&quot;&quot;; IF([$Master.X132]=&quot;NO [MR] DATA&quot;; &quot;NO [MR] DATA&quot;; INDEX(MRList_CandleTimes; [$Master.$X132] - 20)))" office:value-type="date" office:date-value="2025-03-24T16:27:00" calcext:value-type="date">
            <text:p>Mo 24/03/2025 16:27:00</text:p>
          </table:table-cell>
          <table:table-cell/>
          <table:table-cell table:style-name="ce263" table:formula="of:=IF([$Master.$X132]=&quot;&quot;;&quot;&quot;; IF([$Master.X132]=&quot;NO [MR] DATA&quot;; &quot;NO [MR] DATA&quot;; INDEX(MRList_OpenPrice; [$Master.$X132] - 20)))" office:value-type="float" office:value="324.195" calcext:value-type="float">
            <text:p>324,20</text:p>
          </table:table-cell>
          <table:table-cell table:style-name="ce140"/>
          <table:table-cell table:number-matrix-columns-spanned="1" table:number-matrix-rows-spanned="1" table:formula="of:=IF(OR([$Master.$X132] = &quot;&quot;; [$Master.$AF$16] = &quot;&quot;); &quot;&quot;; &#10;IF([$Master.$X132] = &quot;NO [MR] DATA&quot;; &quot;&quot;;&#10;    COM.MICROSOFT.LET(&#10;      _xlpm.ctidx;      MATCH(1; (BT1List_CandleTimes &gt;= [$Master.$Z13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2]=&quot;&quot;; &quot;&quot;; INDEX(BT1List_CandleTimes; MATCH([.AD132]; ROW(BT1List_CandleTimes); 0)))" office:value-type="date" office:date-value="2025-03-24T19:09:00" calcext:value-type="date">
            <text:p>Mo 24/03/2025 19:09:00</text:p>
          </table:table-cell>
          <table:table-cell/>
          <table:table-cell table:style-name="ce383" table:formula="of:=IFERROR(IF([$Master.$AF132]=&quot;&quot;; &quot;&quot;; MATCH(1; (MRList_CandleTimes &gt; ([$Master.$AF132] + ([$Master.$CU$12] - [$Master.$DG$12])/86400))*1; 0)+20); &quot;NO FILL&quot;)" office:value-type="float" office:value="35933" calcext:value-type="float">
            <text:p>35933</text:p>
          </table:table-cell>
          <table:table-cell/>
          <table:table-cell table:style-name="ce392" table:formula="of:=IF([$Master.$AH132]=&quot;&quot;;&quot;&quot;; IF([$Master.AH132]=&quot;NO FILL&quot;; &quot;NO FILL&quot;; INDEX(MRList_CandleTimes; [$Master.$AH132] - 20)))" office:value-type="date" office:date-value="2025-03-24T19:12:00" calcext:value-type="date">
            <text:p>Mo 24/03/2025 19:12:00</text:p>
          </table:table-cell>
          <table:table-cell/>
          <table:table-cell table:style-name="ce410" table:formula="of:=IF([$Master.$AH132]=&quot;&quot;;&quot;&quot;; IF([$Master.AH132]=&quot;NO FILL&quot;; &quot;NO FILL&quot;; INDEX(MRList_OpenPrice; [$Master.$AH132] - 20)))" office:value-type="float" office:value="332.72" calcext:value-type="float">
            <text:p>332,72</text:p>
          </table:table-cell>
          <table:table-cell/>
          <table:table-cell table:formula="of:=IF(OR([$Master.$X132]=&quot;&quot;; [$Master.$AP$16]=&quot;&quot;); &quot;&quot;; IF([$Master.X13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2]=&quot;&quot;;[$Master.AN132]=&quot;&quot;);&quot;&quot;;[$Master.AB132]/(1+([$Master.AN132]/100)))" office:value-type="float" office:value="317.061124694377" calcext:value-type="float">
            <text:p>317,06</text:p>
          </table:table-cell>
          <table:table-cell/>
          <table:table-cell table:style-name="ce491" table:formula="of:=IFERROR(IF(OR([$Master.Z132]=&quot;&quot;; [$Master.AP132]=&quot;&quot;); &quot;&quot;; MATCH(1; ((MRList_CandleTimes &gt;= [$Master.Z132]) * (((--(MRList_OpenPrice &lt;= [$Master.AP132])) + (--(MRList_LowPrice &lt;= [$Master.AP132]))) &gt;= 1)); 0) + 20); &quot;NO FILL&quot;)" office:value-type="float" office:value="40106" calcext:value-type="float">
            <text:p>40106</text:p>
          </table:table-cell>
          <table:table-cell/>
          <table:table-cell table:style-name="ce507" table:formula="of:=IF([$Master.AR132]=&quot;&quot;; &quot;&quot;; IF([$Master.AR132]=&quot;NO FILL&quot;; &quot;NO FILL&quot;; INDEX(MRList_CandleTimes; [$Master.AR132] - 20)))" office:value-type="date" office:date-value="2025-03-28T08:00:00" calcext:value-type="date">
            <text:p>Fr 28/03/2025 08:00:00</text:p>
          </table:table-cell>
          <table:table-cell/>
          <table:table-cell table:style-name="ce522" table:formula="of:=IF([$Master.AR132]=&quot;&quot;; &quot;&quot;; IF([$Master.AR132]=&quot;NO FILL&quot;; &quot;NO FILL&quot;; [$Master.AP132]))" office:value-type="float" office:value="317.061124694377" calcext:value-type="float">
            <text:p>317,06</text:p>
          </table:table-cell>
          <table:table-cell table:style-name="ce140"/>
          <table:table-cell table:formula="of:=IF(OR([$Master.$V132]=&quot;&quot;; [$Master.$AZ$16]=&quot;&quot;); &quot;&quot;; IF([$Master.X13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2]=&quot;&quot;;[$Master.AX132]=&quot;&quot;);&quot;&quot;;[$Master.AB132]+([$Master.AB132]*[$Master.AX132]%))" office:value-type="float" office:value="330.6789" calcext:value-type="float">
            <text:p>330,68</text:p>
          </table:table-cell>
          <table:table-cell/>
          <table:table-cell table:style-name="ce555" table:formula="of:=IFERROR(IF(OR([$Master.X132]=&quot;&quot;; [$Master.AZ132]=&quot;&quot;); &quot;&quot;; MATCH(1; ((MRList_CandleTimes &gt;= [$Master.Z132]) * (((--(MRList_OpenPrice &gt;= [$Master.AZ132])) + (--(MRList_HighPrice &gt;= [$Master.AZ132]))) &gt;= 1)); 0) + 20); &quot;NO FILL&quot;)" office:value-type="float" office:value="35766" calcext:value-type="float">
            <text:p>35766</text:p>
          </table:table-cell>
          <table:table-cell/>
          <table:table-cell table:style-name="ce564" table:formula="of:=IF([$Master.BB132]=&quot;&quot;; &quot;&quot;; IF([$Master.BB132]=&quot;NO FILL&quot;; &quot;NO FILL&quot;; INDEX(MRList_CandleTimes; [$Master.BB132] - 20)))" office:value-type="date" office:date-value="2025-03-24T17:48:30" calcext:value-type="date">
            <text:p>Mo 24/03/2025 17:48:30</text:p>
          </table:table-cell>
          <table:table-cell/>
          <table:table-cell table:style-name="ce581" table:formula="of:=IF([$Master.BB132]=&quot;&quot;; &quot;&quot;; IF([$Master.BB132]=&quot;NO FILL&quot;; &quot;NO FILL&quot;; [$Master.AZ132]))" office:value-type="float" office:value="330.6789" calcext:value-type="float">
            <text:p>330,68</text:p>
          </table:table-cell>
          <table:table-cell table:style-name="ce140"/>
          <table:table-cell table:style-name="ce594" table:formula="of:=IF([$Master.BJ132]=&quot;&quot;;&quot;&quot;;IF([$Master.BJ13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2]=&quot;&quot;; [$Master.$BJ$16]=&quot;&quot;); &quot;&quot;; IF([$Master.X132]=&quot;NO [MR] DATA&quot;; &quot;&quot;; IF(MAX(MRList_CandleTimes) &lt; ([$Master.Z132] + [$Master.$BJ$16]); &quot;NO FILL&quot;; IFERROR(MATCH(1; (MRList_CandleTimes &gt;= ([$Master.Z132] + [$Master.$BJ$16])) * 1; 0) + 20; &quot;NO FILL&quot;))))" office:value-type="float" office:value="35935" calcext:value-type="float">
            <text:p>35935</text:p>
          </table:table-cell>
          <table:table-cell/>
          <table:table-cell table:style-name="ce625" table:formula="of:=IF([.BJ132]=&quot;&quot;; &quot;&quot;; IF([.BJ132]=&quot;NO FILL&quot;; &quot;NO FILL&quot;; INDEX(MRList_CandleTimes; [.BJ132] - 20)))" office:value-type="date" office:date-value="2025-03-24T19:13:00" calcext:value-type="date">
            <text:p>Mo 24/03/2025 19:13:00</text:p>
          </table:table-cell>
          <table:table-cell/>
          <table:table-cell table:style-name="ce636" table:formula="of:=IF([$Master.BJ132]=&quot;&quot;;&quot;&quot;;IF([$Master.BJ132]=&quot;NO FILL&quot;;&quot;NO FILL&quot;;INDEX(MRList_OpenPrice;[$Master.BJ132]-20)))" office:value-type="float" office:value="333.22" calcext:value-type="float">
            <text:p>333,22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2];&#10;  _xlpm.b;  [$Master.$AT132];&#10;  _xlpm.c;  [$Master.$BD132];&#10;  _xlpm.d;  [$Master.$BL13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32]=&quot;&quot;;&quot;&quot;; IF([$Master.BR132]=&quot;NO FILL&quot;;&quot;NO FILL&quot;; IF([$Master.BR132]=&quot;ATR Buy Fill&quot;;[$Master.AJ132]; IF([$Master.BR132]=&quot;Drop Depth Fill&quot;;[$Master.AT132]; IF([$Master.BR132]=&quot;Stop Loss&quot;;[$Master.BD132]; IF([$Master.BR132]=&quot;User Stop&quot;;[$Master.BL132]; &quot;&quot;))))))" office:value-type="date" office:date-value="2025-03-24T17:48:30" calcext:value-type="date">
            <text:p>Mo 24/03/2025 17:48:30</text:p>
          </table:table-cell>
          <table:table-cell/>
          <table:table-cell table:style-name="ce735" table:formula="of:=IFERROR(IF(OR([$Master.Z132]=&quot;&quot;; [$Master.BT132]=&quot;&quot;); &quot;&quot;; [$Master.BT132] - [$Master.Z132]); &quot;NO FILL&quot;)" office:value-type="time" office:time-value="PT01H21M30S" calcext:value-type="time">
            <text:p>01:21:30</text:p>
          </table:table-cell>
          <table:table-cell/>
          <table:table-cell table:style-name="ce750" table:formula="of:=IF([$Master.BV132]=&quot;&quot;; &quot;&quot;; IFERROR(INT([$Master.BV132])&amp;&quot;d :&quot;&amp;TEXT([$Master.BV132];&quot;HH:MM:SS&quot;); &quot;NO FILL&quot;))" office:value-type="string" office:string-value="0d :01:21:30" calcext:value-type="string">
            <text:p>0d :01:21:30</text:p>
          </table:table-cell>
          <table:table-cell/>
          <table:table-cell table:style-name="ce758" table:formula="of:=IF([$Master.BR132]=&quot;&quot;;&quot;&quot;;&#10;   IF([$Master.BR132]=&quot;NO FILL&quot;;&quot;NO FILL&quot;;&#10;      IF([$Master.BR132]=&quot;ATR Buy Fill&quot;;[$Master.AL132];&#10;        IF([$Master.BR132]=&quot;Drop Depth Fill&quot;;[$Master.AV132];&#10;         IF([$Master.BR132]=&quot;Stop Loss&quot;;[$Master.BF132];&#10;            IF([$Master.BR132]=&quot;User Stop&quot;;[$Master.BN132];&quot;&quot;))))))" office:value-type="float" office:value="330.6789" calcext:value-type="float">
            <text:p>330,68</text:p>
          </table:table-cell>
          <table:table-cell/>
          <table:table-cell table:style-name="ce773" table:formula="of:=IF(OR([$Master.AB132]=&quot;&quot;; [$Master.BZ132]=&quot;&quot;); &quot;&quot;; IF([$Master.BZ132]=&quot;NO FILL&quot;; &quot;NO FILL&quot;; [$Master.AB132] - [$Master.BZ132]))" office:value-type="float" office:value="-6.48390000000001" calcext:value-type="float">
            <text:p>- 06,48</text:p>
          </table:table-cell>
          <table:table-cell/>
          <table:table-cell table:formula="of:=IF([.BR132]=&quot;NO FILL&quot;; -[.AB132]; &quot;&quot;)" office:value-type="float" office:value="0" calcext:value-type="float">
            <text:p>0,00</text:p>
          </table:table-cell>
          <table:table-cell table:style-name="ce574"/>
          <table:table-cell table:formula="of:=IF([.CH132]=&quot;&quot;; &quot;&quot;;DATEVALUE(LEFT([.CH132];10))+TIMEVALUE(MID([.CH132];12;8)))" office:value-type="date" office:date-value="2025-01-02T20:03:00" calcext:value-type="date">
            <text:p>Do 02/01/2025 20:03:00</text:p>
          </table:table-cell>
          <table:table-cell/>
          <table:table-cell table:style-name="ce686" office:value-type="string" calcext:value-type="string">
            <text:p>2025-01-02T20:03:00Z</text:p>
          </table:table-cell>
          <table:table-cell table:style-name="ce703" office:value-type="float" office:value="297.37" calcext:value-type="float">
            <text:p>297,37</text:p>
          </table:table-cell>
          <table:table-cell table:style-name="ce703" office:value-type="float" office:value="298.3848" calcext:value-type="float">
            <text:p>298,3848</text:p>
          </table:table-cell>
          <table:table-cell office:value-type="float" office:value="297.1" calcext:value-type="float">
            <text:p>297,1</text:p>
          </table:table-cell>
          <table:table-cell office:value-type="float" office:value="297.58" calcext:value-type="float">
            <text:p>297,5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2]=1; IF(IF([.$CH$16] &lt;= [.$CJ$16]; AND(MOD([.CF132];1) &gt;= [.$CH$16]; MOD([.CF132];1) &lt;= [.$CJ$16]); OR(MOD([.CF132];1) &gt;= [.$CH$16]; MOD([.CF132];1) &lt;= [.$CJ$16])); 1 + IFERROR(MAX([.$CO$20:.CO131]); 0); &quot;EXCLUDED&quot;); &quot;&quot;)" office:value-type="float" office:value="0" calcext:value-type="float">
            <text:p/>
          </table:table-cell>
          <table:table-cell table:style-name="ce994" table:formula="of:=IF([.CN132]=1; IF(IF([.$CH$16] &lt;= [.$CJ$16]; AND(MOD([.CF132];1) &gt;= [.$CH$16]; MOD([.CF132];1) &lt;= [.$CJ$16]); OR(MOD([.CF132];1) &gt;= [.$CH$16]; MOD([.CF132];1) &lt;= [.$CJ$16])); 1 + IFERROR(MAX([.$CP$20:.CP131]); 0); &quot;EXCLUDED&quot;); &quot;&quot;)" office:value-type="float" office:value="0" calcext:value-type="float">
            <text:p/>
          </table:table-cell>
          <table:table-cell/>
          <table:table-cell table:formula="of:=IF([.CT132]=&quot;&quot;; &quot;&quot;;DATEVALUE(LEFT([.CT132];10))+TIMEVALUE(MID([.CT132];12;8)))" office:value-type="date" office:date-value="2025-01-02T20:03:00" calcext:value-type="date">
            <text:p>Do 02/01/2025 20:03:00</text:p>
          </table:table-cell>
          <table:table-cell/>
          <table:table-cell office:value-type="string" calcext:value-type="string">
            <text:p>2025-01-02T20:03:00Z</text:p>
          </table:table-cell>
          <table:table-cell office:value-type="float" office:value="297.37" calcext:value-type="float">
            <text:p>297,37</text:p>
          </table:table-cell>
          <table:table-cell office:value-type="float" office:value="298.3848" calcext:value-type="float">
            <text:p>298,3848</text:p>
          </table:table-cell>
          <table:table-cell office:value-type="float" office:value="297.1" calcext:value-type="float">
            <text:p>297,1</text:p>
          </table:table-cell>
          <table:table-cell office:value-type="float" office:value="297.58" calcext:value-type="float">
            <text:p>297,5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2]=1; IF(IF([.$CT$16] &lt;= [.$CV$16]; AND(MOD([.CR132];1) &gt;= [.$CT$16]; MOD([.CR132];1) &lt;= [.$CV$16]); OR(MOD([.CR132];1) &gt;= [.$CT$16]; MOD([.CR132];1) &lt;= [.$CV$16])); 1 + IFERROR(MAX([.$DA$20:.DA131]); 0); &quot;EXCLUDED&quot;); &quot;&quot;)" office:value-type="float" office:value="0" calcext:value-type="float">
            <text:p/>
          </table:table-cell>
          <table:table-cell table:style-name="ce1055" table:formula="of:=IF([.CZ132]=1; IF(IF([.$CT$16] &lt;= [.$CV$16]; AND(MOD([.CR132];1) &gt;= [.$CT$16]; MOD([.CR132];1) &lt;= [.$CV$16]); OR(MOD([.CR132];1) &gt;= [.$CT$16]; MOD([.CR132];1) &lt;= [.$CV$16])); 1 + IFERROR(MAX([.$DB$20:.DB13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2]=&quot;&quot;; &quot;&quot;;DATEVALUE(LEFT([.DF132];10))+TIMEVALUE(MID([.DF132];12;8)))" office:value-type="date" office:date-value="2025-02-14T12:52:00" calcext:value-type="date">
            <text:p>Fr 14/02/2025 12:52:00</text:p>
          </table:table-cell>
          <table:table-cell/>
          <table:table-cell office:value-type="string" calcext:value-type="string">
            <text:p>2025-02-14T12:52:00Z</text:p>
          </table:table-cell>
          <table:table-cell table:number-columns-repeated="2" office:value-type="float" office:value="325.15" calcext:value-type="float">
            <text:p>325,15</text:p>
          </table:table-cell>
          <table:table-cell table:number-columns-repeated="2" office:value-type="float" office:value="325.04" calcext:value-type="float">
            <text:p>325,0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2]-[.Z133]" office:value-type="time" office:time-value="-PT00H20M30S" calcext:value-type="time">
            <text:p>-00:20:30</text:p>
          </table:table-cell>
          <table:table-cell/>
          <table:table-cell table:style-name="ce129" table:formula="of:=IF([.V133]=&quot;&quot;;&quot;&quot;; MIN(IF(ISNA(MATCH(ROW([.$A$1:.$A$50]); IF(([.$Z$21:.Z132]&lt;[.Z133])*([.$BT$21:.BT132]&gt;[.Z133]); [.$N$21:.N132]; &quot;&quot;); 0)); ROW([.$A$1:.$A$50]))))" office:value-type="float" office:value="1" calcext:value-type="float">
            <text:p>1</text:p>
          </table:table-cell>
          <table:table-cell/>
          <table:table-cell table:formula="of:=IF(OR([.V133]=&quot;&quot;; [.BT132]=&quot;&quot;); &quot;&quot;; MIN(IF(ISNA(MATCH(ROW([.$A$1:.$A$50]); IF(([.$Z$21:.Z132] &lt; [.Z133]) * ((([.$BT$21:.BT132] &gt; [.Z133]) + ([.$BR$21:.BR132] = &quot;NO FILL&quot;)) &gt; 0); [.$N$21:.N132]; &quot;&quot;); 0)); ROW([.$A$1:.$A$50]))))" office:value-type="float" office:value="1" calcext:value-type="float">
            <text:p>1</text:p>
          </table:table-cell>
          <table:table-cell/>
          <table:table-cell table:formula="of:=IF([.V133]=&quot;&quot;;&quot;&quot;;&#10;   IF([.BT132]=&quot;NO FILL&quot;; 0;&#10;      MIN(&#10;         IF(&#10;            ISNA(&#10;               MATCH(ROW([.$A$1:.$A$50]);&#10;                     IF(([.$Z$21:.Z132] &lt; [.Z133]) * ((( [.$BT$21:.BT132] &gt; [.Z133]) + ([.$BR$21:.BR132] = &quot;NO FILL&quot;)) &gt; 0);&#10;                        [.$N$21:.N13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3]&lt;&gt;&quot;&quot;;COUNTIF([$Master.$V$21:$Master.$V133]; &quot;&lt;&gt;&quot;); &quot;&quot;)" office:value-type="float" office:value="113" calcext:value-type="float">
            <text:p>011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06:00" calcext:value-type="date">
            <text:p>Do 02/01/2025 20:06:00</text:p>
          </table:table-cell>
          <table:table-cell/>
          <table:table-cell table:style-name="ce209" table:formula="of:=IF([$Master.$V133]=&quot;&quot;; &quot;&quot;; IFERROR(MATCH(1; (MRList_CandleTimes &gt; ([$Master.$V133] + ([$Master.$CI$12] - [$Master.$DG$12] + CEILING([$Master.$V$16]; [$Master.$DG$12])) / 86400)) * 1; 0) + 20; &quot;NO [MR] DATA&quot;))" office:value-type="float" office:value="35807" calcext:value-type="float">
            <text:p>35807</text:p>
          </table:table-cell>
          <table:table-cell table:style-name="ce125"/>
          <table:table-cell table:style-name="ce235" table:formula="of:=IF([$Master.$X133]=&quot;&quot;;&quot;&quot;; IF([$Master.X133]=&quot;NO [MR] DATA&quot;; &quot;NO [MR] DATA&quot;; INDEX(MRList_CandleTimes; [$Master.$X133] - 20)))" office:value-type="date" office:date-value="2025-03-24T18:09:00" calcext:value-type="date">
            <text:p>Mo 24/03/2025 18:09:00</text:p>
          </table:table-cell>
          <table:table-cell/>
          <table:table-cell table:style-name="ce263" table:formula="of:=IF([$Master.$X133]=&quot;&quot;;&quot;&quot;; IF([$Master.X133]=&quot;NO [MR] DATA&quot;; &quot;NO [MR] DATA&quot;; INDEX(MRList_OpenPrice; [$Master.$X133] - 20)))" office:value-type="float" office:value="329.54" calcext:value-type="float">
            <text:p>329,54</text:p>
          </table:table-cell>
          <table:table-cell table:style-name="ce140"/>
          <table:table-cell table:number-matrix-columns-spanned="1" table:number-matrix-rows-spanned="1" table:formula="of:=IF(OR([$Master.$X133] = &quot;&quot;; [$Master.$AF$16] = &quot;&quot;); &quot;&quot;; &#10;IF([$Master.$X133] = &quot;NO [MR] DATA&quot;; &quot;&quot;;&#10;    COM.MICROSOFT.LET(&#10;      _xlpm.ctidx;      MATCH(1; (BT1List_CandleTimes &gt;= [$Master.$Z13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3]=&quot;&quot;; &quot;&quot;; INDEX(BT1List_CandleTimes; MATCH([.AD133]; ROW(BT1List_CandleTimes); 0)))" office:value-type="date" office:date-value="2025-03-24T19:09:00" calcext:value-type="date">
            <text:p>Mo 24/03/2025 19:09:00</text:p>
          </table:table-cell>
          <table:table-cell/>
          <table:table-cell table:style-name="ce383" table:formula="of:=IFERROR(IF([$Master.$AF133]=&quot;&quot;; &quot;&quot;; MATCH(1; (MRList_CandleTimes &gt; ([$Master.$AF133] + ([$Master.$CU$12] - [$Master.$DG$12])/86400))*1; 0)+20); &quot;NO FILL&quot;)" office:value-type="float" office:value="35933" calcext:value-type="float">
            <text:p>35933</text:p>
          </table:table-cell>
          <table:table-cell/>
          <table:table-cell table:style-name="ce392" table:formula="of:=IF([$Master.$AH133]=&quot;&quot;;&quot;&quot;; IF([$Master.AH133]=&quot;NO FILL&quot;; &quot;NO FILL&quot;; INDEX(MRList_CandleTimes; [$Master.$AH133] - 20)))" office:value-type="date" office:date-value="2025-03-24T19:12:00" calcext:value-type="date">
            <text:p>Mo 24/03/2025 19:12:00</text:p>
          </table:table-cell>
          <table:table-cell/>
          <table:table-cell table:style-name="ce410" table:formula="of:=IF([$Master.$AH133]=&quot;&quot;;&quot;&quot;; IF([$Master.AH133]=&quot;NO FILL&quot;; &quot;NO FILL&quot;; INDEX(MRList_OpenPrice; [$Master.$AH133] - 20)))" office:value-type="float" office:value="332.72" calcext:value-type="float">
            <text:p>332,72</text:p>
          </table:table-cell>
          <table:table-cell/>
          <table:table-cell table:formula="of:=IF(OR([$Master.$X133]=&quot;&quot;; [$Master.$AP$16]=&quot;&quot;); &quot;&quot;; IF([$Master.X13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3]=&quot;&quot;;[$Master.AN133]=&quot;&quot;);&quot;&quot;;[$Master.AB133]/(1+([$Master.AN133]/100)))" office:value-type="float" office:value="322.288508557457" calcext:value-type="float">
            <text:p>322,29</text:p>
          </table:table-cell>
          <table:table-cell/>
          <table:table-cell table:style-name="ce491" table:formula="of:=IFERROR(IF(OR([$Master.Z133]=&quot;&quot;; [$Master.AP133]=&quot;&quot;); &quot;&quot;; MATCH(1; ((MRList_CandleTimes &gt;= [$Master.Z133]) * (((--(MRList_OpenPrice &lt;= [$Master.AP133])) + (--(MRList_LowPrice &lt;= [$Master.AP133]))) &gt;= 1)); 0) + 20); &quot;NO FILL&quot;)" office:value-type="float" office:value="38565" calcext:value-type="float">
            <text:p>38565</text:p>
          </table:table-cell>
          <table:table-cell/>
          <table:table-cell table:style-name="ce507" table:formula="of:=IF([$Master.AR133]=&quot;&quot;; &quot;&quot;; IF([$Master.AR133]=&quot;NO FILL&quot;; &quot;NO FILL&quot;; INDEX(MRList_CandleTimes; [$Master.AR133] - 20)))" office:value-type="date" office:date-value="2025-03-26T18:47:30" calcext:value-type="date">
            <text:p>Mi 26/03/2025 18:47:30</text:p>
          </table:table-cell>
          <table:table-cell/>
          <table:table-cell table:style-name="ce522" table:formula="of:=IF([$Master.AR133]=&quot;&quot;; &quot;&quot;; IF([$Master.AR133]=&quot;NO FILL&quot;; &quot;NO FILL&quot;; [$Master.AP133]))" office:value-type="float" office:value="322.288508557457" calcext:value-type="float">
            <text:p>322,29</text:p>
          </table:table-cell>
          <table:table-cell table:style-name="ce140"/>
          <table:table-cell table:formula="of:=IF(OR([$Master.$V133]=&quot;&quot;; [$Master.$AZ$16]=&quot;&quot;); &quot;&quot;; IF([$Master.X13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3]=&quot;&quot;;[$Master.AX133]=&quot;&quot;);&quot;&quot;;[$Master.AB133]+([$Master.AB133]*[$Master.AX133]%))" office:value-type="float" office:value="336.1308" calcext:value-type="float">
            <text:p>336,13</text:p>
          </table:table-cell>
          <table:table-cell/>
          <table:table-cell table:style-name="ce555" table:formula="of:=IFERROR(IF(OR([$Master.X133]=&quot;&quot;; [$Master.AZ133]=&quot;&quot;); &quot;&quot;; MATCH(1; ((MRList_CandleTimes &gt;= [$Master.Z133]) * (((--(MRList_OpenPrice &gt;= [$Master.AZ133])) + (--(MRList_HighPrice &gt;= [$Master.AZ133]))) &gt;= 1)); 0) + 20); &quot;NO FILL&quot;)" office:value-type="float" office:value="36019" calcext:value-type="float">
            <text:p>36019</text:p>
          </table:table-cell>
          <table:table-cell/>
          <table:table-cell table:style-name="ce564" table:formula="of:=IF([$Master.BB133]=&quot;&quot;; &quot;&quot;; IF([$Master.BB133]=&quot;NO FILL&quot;; &quot;NO FILL&quot;; INDEX(MRList_CandleTimes; [$Master.BB133] - 20)))" office:value-type="date" office:date-value="2025-03-24T19:55:00" calcext:value-type="date">
            <text:p>Mo 24/03/2025 19:55:00</text:p>
          </table:table-cell>
          <table:table-cell/>
          <table:table-cell table:style-name="ce581" table:formula="of:=IF([$Master.BB133]=&quot;&quot;; &quot;&quot;; IF([$Master.BB133]=&quot;NO FILL&quot;; &quot;NO FILL&quot;; [$Master.AZ133]))" office:value-type="float" office:value="336.1308" calcext:value-type="float">
            <text:p>336,13</text:p>
          </table:table-cell>
          <table:table-cell table:style-name="ce140"/>
          <table:table-cell table:style-name="ce594" table:formula="of:=IF([$Master.BJ133]=&quot;&quot;;&quot;&quot;;IF([$Master.BJ13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3]=&quot;&quot;; [$Master.$BJ$16]=&quot;&quot;); &quot;&quot;; IF([$Master.X133]=&quot;NO [MR] DATA&quot;; &quot;&quot;; IF(MAX(MRList_CandleTimes) &lt; ([$Master.Z133] + [$Master.$BJ$16]); &quot;NO FILL&quot;; IFERROR(MATCH(1; (MRList_CandleTimes &gt;= ([$Master.Z133] + [$Master.$BJ$16])) * 1; 0) + 20; &quot;NO FILL&quot;))))" office:value-type="float" office:value="36111" calcext:value-type="float">
            <text:p>36111</text:p>
          </table:table-cell>
          <table:table-cell/>
          <table:table-cell table:style-name="ce625" table:formula="of:=IF([.BJ133]=&quot;&quot;; &quot;&quot;; IF([.BJ133]=&quot;NO FILL&quot;; &quot;NO FILL&quot;; INDEX(MRList_CandleTimes; [.BJ133] - 20)))" office:value-type="date" office:date-value="2025-03-24T20:55:30" calcext:value-type="date">
            <text:p>Mo 24/03/2025 20:55:30</text:p>
          </table:table-cell>
          <table:table-cell/>
          <table:table-cell table:style-name="ce636" table:formula="of:=IF([$Master.BJ133]=&quot;&quot;;&quot;&quot;;IF([$Master.BJ133]=&quot;NO FILL&quot;;&quot;NO FILL&quot;;INDEX(MRList_OpenPrice;[$Master.BJ133]-20)))" office:value-type="float" office:value="333.9" calcext:value-type="float">
            <text:p>333,9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3];&#10;  _xlpm.b;  [$Master.$AT133];&#10;  _xlpm.c;  [$Master.$BD133];&#10;  _xlpm.d;  [$Master.$BL13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33]=&quot;&quot;;&quot;&quot;; IF([$Master.BR133]=&quot;NO FILL&quot;;&quot;NO FILL&quot;; IF([$Master.BR133]=&quot;ATR Buy Fill&quot;;[$Master.AJ133]; IF([$Master.BR133]=&quot;Drop Depth Fill&quot;;[$Master.AT133]; IF([$Master.BR133]=&quot;Stop Loss&quot;;[$Master.BD133]; IF([$Master.BR133]=&quot;User Stop&quot;;[$Master.BL133]; &quot;&quot;))))))" office:value-type="date" office:date-value="2025-03-24T19:12:00" calcext:value-type="date">
            <text:p>Mo 24/03/2025 19:12:00</text:p>
          </table:table-cell>
          <table:table-cell/>
          <table:table-cell table:style-name="ce735" table:formula="of:=IFERROR(IF(OR([$Master.Z133]=&quot;&quot;; [$Master.BT133]=&quot;&quot;); &quot;&quot;; [$Master.BT133] - [$Master.Z133]); &quot;NO FILL&quot;)" office:value-type="time" office:time-value="PT01H03M00S" calcext:value-type="time">
            <text:p>01:03:00</text:p>
          </table:table-cell>
          <table:table-cell/>
          <table:table-cell table:style-name="ce750" table:formula="of:=IF([$Master.BV133]=&quot;&quot;; &quot;&quot;; IFERROR(INT([$Master.BV133])&amp;&quot;d :&quot;&amp;TEXT([$Master.BV133];&quot;HH:MM:SS&quot;); &quot;NO FILL&quot;))" office:value-type="string" office:string-value="0d :01:03:00" calcext:value-type="string">
            <text:p>0d :01:03:00</text:p>
          </table:table-cell>
          <table:table-cell/>
          <table:table-cell table:style-name="ce758" table:formula="of:=IF([$Master.BR133]=&quot;&quot;;&quot;&quot;;&#10;   IF([$Master.BR133]=&quot;NO FILL&quot;;&quot;NO FILL&quot;;&#10;      IF([$Master.BR133]=&quot;ATR Buy Fill&quot;;[$Master.AL133];&#10;        IF([$Master.BR133]=&quot;Drop Depth Fill&quot;;[$Master.AV133];&#10;         IF([$Master.BR133]=&quot;Stop Loss&quot;;[$Master.BF133];&#10;            IF([$Master.BR133]=&quot;User Stop&quot;;[$Master.BN133];&quot;&quot;))))))" office:value-type="float" office:value="332.72" calcext:value-type="float">
            <text:p>332,72</text:p>
          </table:table-cell>
          <table:table-cell/>
          <table:table-cell table:style-name="ce773" table:formula="of:=IF(OR([$Master.AB133]=&quot;&quot;; [$Master.BZ133]=&quot;&quot;); &quot;&quot;; IF([$Master.BZ133]=&quot;NO FILL&quot;; &quot;NO FILL&quot;; [$Master.AB133] - [$Master.BZ133]))" office:value-type="float" office:value="-3.18000000000001" calcext:value-type="float">
            <text:p>- 03,18</text:p>
          </table:table-cell>
          <table:table-cell/>
          <table:table-cell table:formula="of:=IF([.BR133]=&quot;NO FILL&quot;; -[.AB133]; &quot;&quot;)" office:value-type="float" office:value="0" calcext:value-type="float">
            <text:p>0,00</text:p>
          </table:table-cell>
          <table:table-cell table:style-name="ce574"/>
          <table:table-cell table:formula="of:=IF([.CH133]=&quot;&quot;; &quot;&quot;;DATEVALUE(LEFT([.CH133];10))+TIMEVALUE(MID([.CH133];12;8)))" office:value-type="date" office:date-value="2025-01-02T20:06:00" calcext:value-type="date">
            <text:p>Do 02/01/2025 20:06:00</text:p>
          </table:table-cell>
          <table:table-cell/>
          <table:table-cell table:style-name="ce686" office:value-type="string" calcext:value-type="string">
            <text:p>2025-01-02T20:06:00Z</text:p>
          </table:table-cell>
          <table:table-cell table:style-name="ce703" office:value-type="float" office:value="297.37" calcext:value-type="float">
            <text:p>297,37</text:p>
          </table:table-cell>
          <table:table-cell table:style-name="ce703" office:value-type="float" office:value="298.505" calcext:value-type="float">
            <text:p>298,505</text:p>
          </table:table-cell>
          <table:table-cell office:value-type="float" office:value="297.18" calcext:value-type="float">
            <text:p>297,18</text:p>
          </table:table-cell>
          <table:table-cell office:value-type="float" office:value="298.5" calcext:value-type="float">
            <text:p>298,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3]=1; IF(IF([.$CH$16] &lt;= [.$CJ$16]; AND(MOD([.CF133];1) &gt;= [.$CH$16]; MOD([.CF133];1) &lt;= [.$CJ$16]); OR(MOD([.CF133];1) &gt;= [.$CH$16]; MOD([.CF133];1) &lt;= [.$CJ$16])); 1 + IFERROR(MAX([.$CO$20:.CO132]); 0); &quot;EXCLUDED&quot;); &quot;&quot;)" office:value-type="float" office:value="0" calcext:value-type="float">
            <text:p/>
          </table:table-cell>
          <table:table-cell table:style-name="ce994" table:formula="of:=IF([.CN133]=1; IF(IF([.$CH$16] &lt;= [.$CJ$16]; AND(MOD([.CF133];1) &gt;= [.$CH$16]; MOD([.CF133];1) &lt;= [.$CJ$16]); OR(MOD([.CF133];1) &gt;= [.$CH$16]; MOD([.CF133];1) &lt;= [.$CJ$16])); 1 + IFERROR(MAX([.$CP$20:.CP132]); 0); &quot;EXCLUDED&quot;); &quot;&quot;)" office:value-type="float" office:value="0" calcext:value-type="float">
            <text:p/>
          </table:table-cell>
          <table:table-cell/>
          <table:table-cell table:formula="of:=IF([.CT133]=&quot;&quot;; &quot;&quot;;DATEVALUE(LEFT([.CT133];10))+TIMEVALUE(MID([.CT133];12;8)))" office:value-type="date" office:date-value="2025-01-02T20:06:00" calcext:value-type="date">
            <text:p>Do 02/01/2025 20:06:00</text:p>
          </table:table-cell>
          <table:table-cell/>
          <table:table-cell office:value-type="string" calcext:value-type="string">
            <text:p>2025-01-02T20:06:00Z</text:p>
          </table:table-cell>
          <table:table-cell office:value-type="float" office:value="297.37" calcext:value-type="float">
            <text:p>297,37</text:p>
          </table:table-cell>
          <table:table-cell office:value-type="float" office:value="298.505" calcext:value-type="float">
            <text:p>298,505</text:p>
          </table:table-cell>
          <table:table-cell office:value-type="float" office:value="297.18" calcext:value-type="float">
            <text:p>297,18</text:p>
          </table:table-cell>
          <table:table-cell office:value-type="float" office:value="298.5" calcext:value-type="float">
            <text:p>298,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3]=1; IF(IF([.$CT$16] &lt;= [.$CV$16]; AND(MOD([.CR133];1) &gt;= [.$CT$16]; MOD([.CR133];1) &lt;= [.$CV$16]); OR(MOD([.CR133];1) &gt;= [.$CT$16]; MOD([.CR133];1) &lt;= [.$CV$16])); 1 + IFERROR(MAX([.$DA$20:.DA132]); 0); &quot;EXCLUDED&quot;); &quot;&quot;)" office:value-type="float" office:value="0" calcext:value-type="float">
            <text:p/>
          </table:table-cell>
          <table:table-cell table:style-name="ce1055" table:formula="of:=IF([.CZ133]=1; IF(IF([.$CT$16] &lt;= [.$CV$16]; AND(MOD([.CR133];1) &gt;= [.$CT$16]; MOD([.CR133];1) &lt;= [.$CV$16]); OR(MOD([.CR133];1) &gt;= [.$CT$16]; MOD([.CR133];1) &lt;= [.$CV$16])); 1 + IFERROR(MAX([.$DB$20:.DB13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3]=&quot;&quot;; &quot;&quot;;DATEVALUE(LEFT([.DF133];10))+TIMEVALUE(MID([.DF133];12;8)))" office:value-type="date" office:date-value="2025-02-14T12:54:30" calcext:value-type="date">
            <text:p>Fr 14/02/2025 12:54:30</text:p>
          </table:table-cell>
          <table:table-cell/>
          <table:table-cell office:value-type="string" calcext:value-type="string">
            <text:p>2025-02-14T12:54:30Z</text:p>
          </table:table-cell>
          <table:table-cell table:number-columns-repeated="4" office:value-type="float" office:value="324.76" calcext:value-type="float">
            <text:p>324,7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3]-[.Z134]" office:value-type="time" office:time-value="-PT42H21M00.000001S" calcext:value-type="time">
            <text:p>-42:21:00</text:p>
          </table:table-cell>
          <table:table-cell/>
          <table:table-cell table:style-name="ce129" table:formula="of:=IF([.V134]=&quot;&quot;;&quot;&quot;; MIN(IF(ISNA(MATCH(ROW([.$A$1:.$A$50]); IF(([.$Z$21:.Z133]&lt;[.Z134])*([.$BT$21:.BT133]&gt;[.Z134]); [.$N$21:.N133]; &quot;&quot;); 0)); ROW([.$A$1:.$A$50]))))" office:value-type="float" office:value="1" calcext:value-type="float">
            <text:p>1</text:p>
          </table:table-cell>
          <table:table-cell/>
          <table:table-cell table:formula="of:=IF(OR([.V134]=&quot;&quot;; [.BT133]=&quot;&quot;); &quot;&quot;; MIN(IF(ISNA(MATCH(ROW([.$A$1:.$A$50]); IF(([.$Z$21:.Z133] &lt; [.Z134]) * ((([.$BT$21:.BT133] &gt; [.Z134]) + ([.$BR$21:.BR133] = &quot;NO FILL&quot;)) &gt; 0); [.$N$21:.N133]; &quot;&quot;); 0)); ROW([.$A$1:.$A$50]))))" office:value-type="float" office:value="1" calcext:value-type="float">
            <text:p>1</text:p>
          </table:table-cell>
          <table:table-cell/>
          <table:table-cell table:formula="of:=IF([.V134]=&quot;&quot;;&quot;&quot;;&#10;   IF([.BT133]=&quot;NO FILL&quot;; 0;&#10;      MIN(&#10;         IF(&#10;            ISNA(&#10;               MATCH(ROW([.$A$1:.$A$50]);&#10;                     IF(([.$Z$21:.Z133] &lt; [.Z134]) * ((( [.$BT$21:.BT133] &gt; [.Z134]) + ([.$BR$21:.BR133] = &quot;NO FILL&quot;)) &gt; 0);&#10;                        [.$N$21:.N13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4]&lt;&gt;&quot;&quot;;COUNTIF([$Master.$V$21:$Master.$V134]; &quot;&lt;&gt;&quot;); &quot;&quot;)" office:value-type="float" office:value="114" calcext:value-type="float">
            <text:p>011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09:00" calcext:value-type="date">
            <text:p>Do 02/01/2025 20:09:00</text:p>
          </table:table-cell>
          <table:table-cell/>
          <table:table-cell table:style-name="ce209" table:formula="of:=IF([$Master.$V134]=&quot;&quot;; &quot;&quot;; IFERROR(MATCH(1; (MRList_CandleTimes &gt; ([$Master.$V134] + ([$Master.$CI$12] - [$Master.$DG$12] + CEILING([$Master.$V$16]; [$Master.$DG$12])) / 86400)) * 1; 0) + 20; &quot;NO [MR] DATA&quot;))" office:value-type="float" office:value="37936" calcext:value-type="float">
            <text:p>37936</text:p>
          </table:table-cell>
          <table:table-cell table:style-name="ce125"/>
          <table:table-cell table:style-name="ce235" table:formula="of:=IF([$Master.$X134]=&quot;&quot;;&quot;&quot;; IF([$Master.X134]=&quot;NO [MR] DATA&quot;; &quot;NO [MR] DATA&quot;; INDEX(MRList_CandleTimes; [$Master.$X134] - 20)))" office:value-type="date" office:date-value="2025-03-26T13:33:00" calcext:value-type="date">
            <text:p>Mi 26/03/2025 13:33:00</text:p>
          </table:table-cell>
          <table:table-cell/>
          <table:table-cell table:style-name="ce263" table:formula="of:=IF([$Master.$X134]=&quot;&quot;;&quot;&quot;; IF([$Master.X134]=&quot;NO [MR] DATA&quot;; &quot;NO [MR] DATA&quot;; INDEX(MRList_OpenPrice; [$Master.$X134] - 20)))" office:value-type="float" office:value="338" calcext:value-type="float">
            <text:p>338,00</text:p>
          </table:table-cell>
          <table:table-cell table:style-name="ce140"/>
          <table:table-cell table:number-matrix-columns-spanned="1" table:number-matrix-rows-spanned="1" table:formula="of:=IF(OR([$Master.$X134] = &quot;&quot;; [$Master.$AF$16] = &quot;&quot;); &quot;&quot;; &#10;IF([$Master.$X134] = &quot;NO [MR] DATA&quot;; &quot;&quot;;&#10;    COM.MICROSOFT.LET(&#10;      _xlpm.ctidx;      MATCH(1; (BT1List_CandleTimes &gt;= [$Master.$Z13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4]=&quot;&quot;; &quot;&quot;; INDEX(BT1List_CandleTimes; MATCH([.AD134]; ROW(BT1List_CandleTimes); 0)))" office:value-type="date" office:date-value="2025-03-26T15:39:00" calcext:value-type="date">
            <text:p>Mi 26/03/2025 15:39:00</text:p>
          </table:table-cell>
          <table:table-cell/>
          <table:table-cell table:style-name="ce383" table:formula="of:=IFERROR(IF([$Master.$AF134]=&quot;&quot;; &quot;&quot;; MATCH(1; (MRList_CandleTimes &gt; ([$Master.$AF134] + ([$Master.$CU$12] - [$Master.$DG$12])/86400))*1; 0)+20); &quot;NO FILL&quot;)" office:value-type="float" office:value="38194" calcext:value-type="float">
            <text:p>38194</text:p>
          </table:table-cell>
          <table:table-cell/>
          <table:table-cell table:style-name="ce392" table:formula="of:=IF([$Master.$AH134]=&quot;&quot;;&quot;&quot;; IF([$Master.AH134]=&quot;NO FILL&quot;; &quot;NO FILL&quot;; INDEX(MRList_CandleTimes; [$Master.$AH134] - 20)))" office:value-type="date" office:date-value="2025-03-26T15:42:00" calcext:value-type="date">
            <text:p>Mi 26/03/2025 15:42:00</text:p>
          </table:table-cell>
          <table:table-cell/>
          <table:table-cell table:style-name="ce410" table:formula="of:=IF([$Master.$AH134]=&quot;&quot;;&quot;&quot;; IF([$Master.AH134]=&quot;NO FILL&quot;; &quot;NO FILL&quot;; INDEX(MRList_OpenPrice; [$Master.$AH134] - 20)))" office:value-type="float" office:value="333.8689" calcext:value-type="float">
            <text:p>333,87</text:p>
          </table:table-cell>
          <table:table-cell/>
          <table:table-cell table:formula="of:=IF(OR([$Master.$X134]=&quot;&quot;; [$Master.$AP$16]=&quot;&quot;); &quot;&quot;; IF([$Master.X13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4]=&quot;&quot;;[$Master.AN134]=&quot;&quot;);&quot;&quot;;[$Master.AB134]/(1+([$Master.AN134]/100)))" office:value-type="float" office:value="330.562347188264" calcext:value-type="float">
            <text:p>330,56</text:p>
          </table:table-cell>
          <table:table-cell/>
          <table:table-cell table:style-name="ce491" table:formula="of:=IFERROR(IF(OR([$Master.Z134]=&quot;&quot;; [$Master.AP134]=&quot;&quot;); &quot;&quot;; MATCH(1; ((MRList_CandleTimes &gt;= [$Master.Z134]) * (((--(MRList_OpenPrice &lt;= [$Master.AP134])) + (--(MRList_LowPrice &lt;= [$Master.AP134]))) &gt;= 1)); 0) + 20); &quot;NO FILL&quot;)" office:value-type="float" office:value="37985" calcext:value-type="float">
            <text:p>37985</text:p>
          </table:table-cell>
          <table:table-cell/>
          <table:table-cell table:style-name="ce507" table:formula="of:=IF([$Master.AR134]=&quot;&quot;; &quot;&quot;; IF([$Master.AR134]=&quot;NO FILL&quot;; &quot;NO FILL&quot;; INDEX(MRList_CandleTimes; [$Master.AR134] - 20)))" office:value-type="date" office:date-value="2025-03-26T13:57:30" calcext:value-type="date">
            <text:p>Mi 26/03/2025 13:57:30</text:p>
          </table:table-cell>
          <table:table-cell/>
          <table:table-cell table:style-name="ce522" table:formula="of:=IF([$Master.AR134]=&quot;&quot;; &quot;&quot;; IF([$Master.AR134]=&quot;NO FILL&quot;; &quot;NO FILL&quot;; [$Master.AP134]))" office:value-type="float" office:value="330.562347188264" calcext:value-type="float">
            <text:p>330,56</text:p>
          </table:table-cell>
          <table:table-cell table:style-name="ce140"/>
          <table:table-cell table:formula="of:=IF(OR([$Master.$V134]=&quot;&quot;; [$Master.$AZ$16]=&quot;&quot;); &quot;&quot;; IF([$Master.X13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4]=&quot;&quot;;[$Master.AX134]=&quot;&quot;);&quot;&quot;;[$Master.AB134]+([$Master.AB134]*[$Master.AX134]%))" office:value-type="float" office:value="344.76" calcext:value-type="float">
            <text:p>344,76</text:p>
          </table:table-cell>
          <table:table-cell/>
          <table:table-cell table:style-name="ce555" table:formula="of:=IFERROR(IF(OR([$Master.X134]=&quot;&quot;; [$Master.AZ134]=&quot;&quot;); &quot;&quot;; MATCH(1; ((MRList_CandleTimes &gt;= [$Master.Z134]) * (((--(MRList_OpenPrice &gt;= [$Master.AZ134])) + (--(MRList_HighPrice &gt;= [$Master.AZ134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64" table:formula="of:=IF([$Master.BB134]=&quot;&quot;; &quot;&quot;; IF([$Master.BB134]=&quot;NO FILL&quot;; &quot;NO FILL&quot;; INDEX(MRList_CandleTimes; [$Master.BB134] - 20)))" office:value-type="string" office:string-value="NO FILL" calcext:value-type="string">
            <text:p>NO FILL</text:p>
          </table:table-cell>
          <table:table-cell/>
          <table:table-cell table:style-name="ce581" table:formula="of:=IF([$Master.BB134]=&quot;&quot;; &quot;&quot;; IF([$Master.BB134]=&quot;NO FILL&quot;; &quot;NO FILL&quot;; [$Master.AZ134]))" office:value-type="string" office:string-value="NO FILL" calcext:value-type="string">
            <text:p>NO FILL</text:p>
          </table:table-cell>
          <table:table-cell table:style-name="ce140"/>
          <table:table-cell table:style-name="ce594" table:formula="of:=IF([$Master.BJ134]=&quot;&quot;;&quot;&quot;;IF([$Master.BJ13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4]=&quot;&quot;; [$Master.$BJ$16]=&quot;&quot;); &quot;&quot;; IF([$Master.X134]=&quot;NO [MR] DATA&quot;; &quot;&quot;; IF(MAX(MRList_CandleTimes) &lt; ([$Master.Z134] + [$Master.$BJ$16]); &quot;NO FILL&quot;; IFERROR(MATCH(1; (MRList_CandleTimes &gt;= ([$Master.Z134] + [$Master.$BJ$16])) * 1; 0) + 20; &quot;NO FILL&quot;))))" office:value-type="float" office:value="38268" calcext:value-type="float">
            <text:p>38268</text:p>
          </table:table-cell>
          <table:table-cell/>
          <table:table-cell table:style-name="ce625" table:formula="of:=IF([.BJ134]=&quot;&quot;; &quot;&quot;; IF([.BJ134]=&quot;NO FILL&quot;; &quot;NO FILL&quot;; INDEX(MRList_CandleTimes; [.BJ134] - 20)))" office:value-type="date" office:date-value="2025-03-26T16:19:00" calcext:value-type="date">
            <text:p>Mi 26/03/2025 16:19:00</text:p>
          </table:table-cell>
          <table:table-cell/>
          <table:table-cell table:style-name="ce636" table:formula="of:=IF([$Master.BJ134]=&quot;&quot;;&quot;&quot;;IF([$Master.BJ134]=&quot;NO FILL&quot;;&quot;NO FILL&quot;;INDEX(MRList_OpenPrice;[$Master.BJ134]-20)))" office:value-type="float" office:value="328.11" calcext:value-type="float">
            <text:p>328,11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4];&#10;  _xlpm.b;  [$Master.$AT134];&#10;  _xlpm.c;  [$Master.$BD134];&#10;  _xlpm.d;  [$Master.$BL13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34]=&quot;&quot;;&quot;&quot;; IF([$Master.BR134]=&quot;NO FILL&quot;;&quot;NO FILL&quot;; IF([$Master.BR134]=&quot;ATR Buy Fill&quot;;[$Master.AJ134]; IF([$Master.BR134]=&quot;Drop Depth Fill&quot;;[$Master.AT134]; IF([$Master.BR134]=&quot;Stop Loss&quot;;[$Master.BD134]; IF([$Master.BR134]=&quot;User Stop&quot;;[$Master.BL134]; &quot;&quot;))))))" office:value-type="date" office:date-value="2025-03-26T13:57:30" calcext:value-type="date">
            <text:p>Mi 26/03/2025 13:57:30</text:p>
          </table:table-cell>
          <table:table-cell/>
          <table:table-cell table:style-name="ce735" table:formula="of:=IFERROR(IF(OR([$Master.Z134]=&quot;&quot;; [$Master.BT134]=&quot;&quot;); &quot;&quot;; [$Master.BT134] - [$Master.Z134]); &quot;NO FILL&quot;)" office:value-type="time" office:time-value="PT00H24M30S" calcext:value-type="time">
            <text:p>00:24:30</text:p>
          </table:table-cell>
          <table:table-cell/>
          <table:table-cell table:style-name="ce750" table:formula="of:=IF([$Master.BV134]=&quot;&quot;; &quot;&quot;; IFERROR(INT([$Master.BV134])&amp;&quot;d :&quot;&amp;TEXT([$Master.BV134];&quot;HH:MM:SS&quot;); &quot;NO FILL&quot;))" office:value-type="string" office:string-value="0d :00:24:30" calcext:value-type="string">
            <text:p>0d :00:24:30</text:p>
          </table:table-cell>
          <table:table-cell/>
          <table:table-cell table:style-name="ce758" table:formula="of:=IF([$Master.BR134]=&quot;&quot;;&quot;&quot;;&#10;   IF([$Master.BR134]=&quot;NO FILL&quot;;&quot;NO FILL&quot;;&#10;      IF([$Master.BR134]=&quot;ATR Buy Fill&quot;;[$Master.AL134];&#10;        IF([$Master.BR134]=&quot;Drop Depth Fill&quot;;[$Master.AV134];&#10;         IF([$Master.BR134]=&quot;Stop Loss&quot;;[$Master.BF134];&#10;            IF([$Master.BR134]=&quot;User Stop&quot;;[$Master.BN134];&quot;&quot;))))))" office:value-type="float" office:value="330.562347188264" calcext:value-type="float">
            <text:p>330,56</text:p>
          </table:table-cell>
          <table:table-cell/>
          <table:table-cell table:style-name="ce773" table:formula="of:=IF(OR([$Master.AB134]=&quot;&quot;; [$Master.BZ134]=&quot;&quot;); &quot;&quot;; IF([$Master.BZ134]=&quot;NO FILL&quot;; &quot;NO FILL&quot;; [$Master.AB134] - [$Master.BZ134]))" office:value-type="float" office:value="7.43765281173592" calcext:value-type="float">
            <text:p>+ 07,44</text:p>
          </table:table-cell>
          <table:table-cell/>
          <table:table-cell table:formula="of:=IF([.BR134]=&quot;NO FILL&quot;; -[.AB134]; &quot;&quot;)" office:value-type="float" office:value="0" calcext:value-type="float">
            <text:p>0,00</text:p>
          </table:table-cell>
          <table:table-cell table:style-name="ce574"/>
          <table:table-cell table:formula="of:=IF([.CH134]=&quot;&quot;; &quot;&quot;;DATEVALUE(LEFT([.CH134];10))+TIMEVALUE(MID([.CH134];12;8)))" office:value-type="date" office:date-value="2025-01-02T20:09:00" calcext:value-type="date">
            <text:p>Do 02/01/2025 20:09:00</text:p>
          </table:table-cell>
          <table:table-cell/>
          <table:table-cell table:style-name="ce686" office:value-type="string" calcext:value-type="string">
            <text:p>2025-01-02T20:09:00Z</text:p>
          </table:table-cell>
          <table:table-cell table:style-name="ce703" office:value-type="float" office:value="298.5" calcext:value-type="float">
            <text:p>298,5</text:p>
          </table:table-cell>
          <table:table-cell table:style-name="ce703" office:value-type="float" office:value="298.6631" calcext:value-type="float">
            <text:p>298,6631</text:p>
          </table:table-cell>
          <table:table-cell office:value-type="float" office:value="297.7322" calcext:value-type="float">
            <text:p>297,7322</text:p>
          </table:table-cell>
          <table:table-cell office:value-type="float" office:value="298.31" calcext:value-type="float">
            <text:p>298,3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4]=1; IF(IF([.$CH$16] &lt;= [.$CJ$16]; AND(MOD([.CF134];1) &gt;= [.$CH$16]; MOD([.CF134];1) &lt;= [.$CJ$16]); OR(MOD([.CF134];1) &gt;= [.$CH$16]; MOD([.CF134];1) &lt;= [.$CJ$16])); 1 + IFERROR(MAX([.$CO$20:.CO133]); 0); &quot;EXCLUDED&quot;); &quot;&quot;)" office:value-type="float" office:value="0" calcext:value-type="float">
            <text:p/>
          </table:table-cell>
          <table:table-cell table:style-name="ce994" table:formula="of:=IF([.CN134]=1; IF(IF([.$CH$16] &lt;= [.$CJ$16]; AND(MOD([.CF134];1) &gt;= [.$CH$16]; MOD([.CF134];1) &lt;= [.$CJ$16]); OR(MOD([.CF134];1) &gt;= [.$CH$16]; MOD([.CF134];1) &lt;= [.$CJ$16])); 1 + IFERROR(MAX([.$CP$20:.CP133]); 0); &quot;EXCLUDED&quot;); &quot;&quot;)" office:value-type="float" office:value="0" calcext:value-type="float">
            <text:p/>
          </table:table-cell>
          <table:table-cell/>
          <table:table-cell table:formula="of:=IF([.CT134]=&quot;&quot;; &quot;&quot;;DATEVALUE(LEFT([.CT134];10))+TIMEVALUE(MID([.CT134];12;8)))" office:value-type="date" office:date-value="2025-01-02T20:09:00" calcext:value-type="date">
            <text:p>Do 02/01/2025 20:09:00</text:p>
          </table:table-cell>
          <table:table-cell/>
          <table:table-cell office:value-type="string" calcext:value-type="string">
            <text:p>2025-01-02T20:09:00Z</text:p>
          </table:table-cell>
          <table:table-cell office:value-type="float" office:value="298.5" calcext:value-type="float">
            <text:p>298,5</text:p>
          </table:table-cell>
          <table:table-cell office:value-type="float" office:value="298.6631" calcext:value-type="float">
            <text:p>298,6631</text:p>
          </table:table-cell>
          <table:table-cell office:value-type="float" office:value="297.7322" calcext:value-type="float">
            <text:p>297,7322</text:p>
          </table:table-cell>
          <table:table-cell office:value-type="float" office:value="298.31" calcext:value-type="float">
            <text:p>298,3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4]=1; IF(IF([.$CT$16] &lt;= [.$CV$16]; AND(MOD([.CR134];1) &gt;= [.$CT$16]; MOD([.CR134];1) &lt;= [.$CV$16]); OR(MOD([.CR134];1) &gt;= [.$CT$16]; MOD([.CR134];1) &lt;= [.$CV$16])); 1 + IFERROR(MAX([.$DA$20:.DA133]); 0); &quot;EXCLUDED&quot;); &quot;&quot;)" office:value-type="float" office:value="0" calcext:value-type="float">
            <text:p/>
          </table:table-cell>
          <table:table-cell table:style-name="ce1055" table:formula="of:=IF([.CZ134]=1; IF(IF([.$CT$16] &lt;= [.$CV$16]; AND(MOD([.CR134];1) &gt;= [.$CT$16]; MOD([.CR134];1) &lt;= [.$CV$16]); OR(MOD([.CR134];1) &gt;= [.$CT$16]; MOD([.CR134];1) &lt;= [.$CV$16])); 1 + IFERROR(MAX([.$DB$20:.DB13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4]=&quot;&quot;; &quot;&quot;;DATEVALUE(LEFT([.DF134];10))+TIMEVALUE(MID([.DF134];12;8)))" office:value-type="date" office:date-value="2025-02-14T12:55:30" calcext:value-type="date">
            <text:p>Fr 14/02/2025 12:55:30</text:p>
          </table:table-cell>
          <table:table-cell/>
          <table:table-cell office:value-type="string" calcext:value-type="string">
            <text:p>2025-02-14T12:55:30Z</text:p>
          </table:table-cell>
          <table:table-cell table:number-columns-repeated="4" office:value-type="float" office:value="324.77" calcext:value-type="float">
            <text:p>324,7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4]-[.Z135]" office:value-type="time" office:time-value="-PT00H38M30.000001S" calcext:value-type="time">
            <text:p>-00:38:30</text:p>
          </table:table-cell>
          <table:table-cell/>
          <table:table-cell table:style-name="ce129" table:formula="of:=IF([.V135]=&quot;&quot;;&quot;&quot;; MIN(IF(ISNA(MATCH(ROW([.$A$1:.$A$50]); IF(([.$Z$21:.Z134]&lt;[.Z135])*([.$BT$21:.BT134]&gt;[.Z135]); [.$N$21:.N134]; &quot;&quot;); 0)); ROW([.$A$1:.$A$50]))))" office:value-type="float" office:value="1" calcext:value-type="float">
            <text:p>1</text:p>
          </table:table-cell>
          <table:table-cell/>
          <table:table-cell table:formula="of:=IF(OR([.V135]=&quot;&quot;; [.BT134]=&quot;&quot;); &quot;&quot;; MIN(IF(ISNA(MATCH(ROW([.$A$1:.$A$50]); IF(([.$Z$21:.Z134] &lt; [.Z135]) * ((([.$BT$21:.BT134] &gt; [.Z135]) + ([.$BR$21:.BR134] = &quot;NO FILL&quot;)) &gt; 0); [.$N$21:.N134]; &quot;&quot;); 0)); ROW([.$A$1:.$A$50]))))" office:value-type="float" office:value="1" calcext:value-type="float">
            <text:p>1</text:p>
          </table:table-cell>
          <table:table-cell/>
          <table:table-cell table:formula="of:=IF([.V135]=&quot;&quot;;&quot;&quot;;&#10;   IF([.BT134]=&quot;NO FILL&quot;; 0;&#10;      MIN(&#10;         IF(&#10;            ISNA(&#10;               MATCH(ROW([.$A$1:.$A$50]);&#10;                     IF(([.$Z$21:.Z134] &lt; [.Z135]) * ((( [.$BT$21:.BT134] &gt; [.Z135]) + ([.$BR$21:.BR134] = &quot;NO FILL&quot;)) &gt; 0);&#10;                        [.$N$21:.N13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5]&lt;&gt;&quot;&quot;;COUNTIF([$Master.$V$21:$Master.$V135]; &quot;&lt;&gt;&quot;); &quot;&quot;)" office:value-type="float" office:value="115" calcext:value-type="float">
            <text:p>011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12:00" calcext:value-type="date">
            <text:p>Do 02/01/2025 20:12:00</text:p>
          </table:table-cell>
          <table:table-cell/>
          <table:table-cell table:style-name="ce209" table:formula="of:=IF([$Master.$V135]=&quot;&quot;; &quot;&quot;; IFERROR(MATCH(1; (MRList_CandleTimes &gt; ([$Master.$V135] + ([$Master.$CI$12] - [$Master.$DG$12] + CEILING([$Master.$V$16]; [$Master.$DG$12])) / 86400)) * 1; 0) + 20; &quot;NO [MR] DATA&quot;))" office:value-type="float" office:value="38062" calcext:value-type="float">
            <text:p>38062</text:p>
          </table:table-cell>
          <table:table-cell table:style-name="ce125"/>
          <table:table-cell table:style-name="ce235" table:formula="of:=IF([$Master.$X135]=&quot;&quot;;&quot;&quot;; IF([$Master.X135]=&quot;NO [MR] DATA&quot;; &quot;NO [MR] DATA&quot;; INDEX(MRList_CandleTimes; [$Master.$X135] - 20)))" office:value-type="date" office:date-value="2025-03-26T14:36:00" calcext:value-type="date">
            <text:p>Mi 26/03/2025 14:36:00</text:p>
          </table:table-cell>
          <table:table-cell/>
          <table:table-cell table:style-name="ce263" table:formula="of:=IF([$Master.$X135]=&quot;&quot;;&quot;&quot;; IF([$Master.X135]=&quot;NO [MR] DATA&quot;; &quot;NO [MR] DATA&quot;; INDEX(MRList_OpenPrice; [$Master.$X135] - 20)))" office:value-type="float" office:value="329.8575" calcext:value-type="float">
            <text:p>329,86</text:p>
          </table:table-cell>
          <table:table-cell table:style-name="ce140"/>
          <table:table-cell table:number-matrix-columns-spanned="1" table:number-matrix-rows-spanned="1" table:formula="of:=IF(OR([$Master.$X135] = &quot;&quot;; [$Master.$AF$16] = &quot;&quot;); &quot;&quot;; &#10;IF([$Master.$X135] = &quot;NO [MR] DATA&quot;; &quot;&quot;;&#10;    COM.MICROSOFT.LET(&#10;      _xlpm.ctidx;      MATCH(1; (BT1List_CandleTimes &gt;= [$Master.$Z13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5]=&quot;&quot;; &quot;&quot;; INDEX(BT1List_CandleTimes; MATCH([.AD135]; ROW(BT1List_CandleTimes); 0)))" office:value-type="date" office:date-value="2025-03-26T15:39:00" calcext:value-type="date">
            <text:p>Mi 26/03/2025 15:39:00</text:p>
          </table:table-cell>
          <table:table-cell/>
          <table:table-cell table:style-name="ce383" table:formula="of:=IFERROR(IF([$Master.$AF135]=&quot;&quot;; &quot;&quot;; MATCH(1; (MRList_CandleTimes &gt; ([$Master.$AF135] + ([$Master.$CU$12] - [$Master.$DG$12])/86400))*1; 0)+20); &quot;NO FILL&quot;)" office:value-type="float" office:value="38194" calcext:value-type="float">
            <text:p>38194</text:p>
          </table:table-cell>
          <table:table-cell/>
          <table:table-cell table:style-name="ce392" table:formula="of:=IF([$Master.$AH135]=&quot;&quot;;&quot;&quot;; IF([$Master.AH135]=&quot;NO FILL&quot;; &quot;NO FILL&quot;; INDEX(MRList_CandleTimes; [$Master.$AH135] - 20)))" office:value-type="date" office:date-value="2025-03-26T15:42:00" calcext:value-type="date">
            <text:p>Mi 26/03/2025 15:42:00</text:p>
          </table:table-cell>
          <table:table-cell/>
          <table:table-cell table:style-name="ce410" table:formula="of:=IF([$Master.$AH135]=&quot;&quot;;&quot;&quot;; IF([$Master.AH135]=&quot;NO FILL&quot;; &quot;NO FILL&quot;; INDEX(MRList_OpenPrice; [$Master.$AH135] - 20)))" office:value-type="float" office:value="333.8689" calcext:value-type="float">
            <text:p>333,87</text:p>
          </table:table-cell>
          <table:table-cell/>
          <table:table-cell table:formula="of:=IF(OR([$Master.$X135]=&quot;&quot;; [$Master.$AP$16]=&quot;&quot;); &quot;&quot;; IF([$Master.X13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5]=&quot;&quot;;[$Master.AN135]=&quot;&quot;);&quot;&quot;;[$Master.AB135]/(1+([$Master.AN135]/100)))" office:value-type="float" office:value="322.59902200489" calcext:value-type="float">
            <text:p>322,60</text:p>
          </table:table-cell>
          <table:table-cell/>
          <table:table-cell table:style-name="ce491" table:formula="of:=IFERROR(IF(OR([$Master.Z135]=&quot;&quot;; [$Master.AP135]=&quot;&quot;); &quot;&quot;; MATCH(1; ((MRList_CandleTimes &gt;= [$Master.Z135]) * (((--(MRList_OpenPrice &lt;= [$Master.AP135])) + (--(MRList_LowPrice &lt;= [$Master.AP135]))) &gt;= 1)); 0) + 20); &quot;NO FILL&quot;)" office:value-type="float" office:value="38565" calcext:value-type="float">
            <text:p>38565</text:p>
          </table:table-cell>
          <table:table-cell/>
          <table:table-cell table:style-name="ce507" table:formula="of:=IF([$Master.AR135]=&quot;&quot;; &quot;&quot;; IF([$Master.AR135]=&quot;NO FILL&quot;; &quot;NO FILL&quot;; INDEX(MRList_CandleTimes; [$Master.AR135] - 20)))" office:value-type="date" office:date-value="2025-03-26T18:47:30" calcext:value-type="date">
            <text:p>Mi 26/03/2025 18:47:30</text:p>
          </table:table-cell>
          <table:table-cell/>
          <table:table-cell table:style-name="ce522" table:formula="of:=IF([$Master.AR135]=&quot;&quot;; &quot;&quot;; IF([$Master.AR135]=&quot;NO FILL&quot;; &quot;NO FILL&quot;; [$Master.AP135]))" office:value-type="float" office:value="322.59902200489" calcext:value-type="float">
            <text:p>322,60</text:p>
          </table:table-cell>
          <table:table-cell table:style-name="ce140"/>
          <table:table-cell table:formula="of:=IF(OR([$Master.$V135]=&quot;&quot;; [$Master.$AZ$16]=&quot;&quot;); &quot;&quot;; IF([$Master.X13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5]=&quot;&quot;;[$Master.AX135]=&quot;&quot;);&quot;&quot;;[$Master.AB135]+([$Master.AB135]*[$Master.AX135]%))" office:value-type="float" office:value="336.45465" calcext:value-type="float">
            <text:p>336,45</text:p>
          </table:table-cell>
          <table:table-cell/>
          <table:table-cell table:style-name="ce555" table:formula="of:=IFERROR(IF(OR([$Master.X135]=&quot;&quot;; [$Master.AZ135]=&quot;&quot;); &quot;&quot;; MATCH(1; ((MRList_CandleTimes &gt;= [$Master.Z135]) * (((--(MRList_OpenPrice &gt;= [$Master.AZ135])) + (--(MRList_HighPrice &gt;= [$Master.AZ135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64" table:formula="of:=IF([$Master.BB135]=&quot;&quot;; &quot;&quot;; IF([$Master.BB135]=&quot;NO FILL&quot;; &quot;NO FILL&quot;; INDEX(MRList_CandleTimes; [$Master.BB135] - 20)))" office:value-type="string" office:string-value="NO FILL" calcext:value-type="string">
            <text:p>NO FILL</text:p>
          </table:table-cell>
          <table:table-cell/>
          <table:table-cell table:style-name="ce581" table:formula="of:=IF([$Master.BB135]=&quot;&quot;; &quot;&quot;; IF([$Master.BB135]=&quot;NO FILL&quot;; &quot;NO FILL&quot;; [$Master.AZ135]))" office:value-type="string" office:string-value="NO FILL" calcext:value-type="string">
            <text:p>NO FILL</text:p>
          </table:table-cell>
          <table:table-cell table:style-name="ce140"/>
          <table:table-cell table:style-name="ce594" table:formula="of:=IF([$Master.BJ135]=&quot;&quot;;&quot;&quot;;IF([$Master.BJ13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5]=&quot;&quot;; [$Master.$BJ$16]=&quot;&quot;); &quot;&quot;; IF([$Master.X135]=&quot;NO [MR] DATA&quot;; &quot;&quot;; IF(MAX(MRList_CandleTimes) &lt; ([$Master.Z135] + [$Master.$BJ$16]); &quot;NO FILL&quot;; IFERROR(MATCH(1; (MRList_CandleTimes &gt;= ([$Master.Z135] + [$Master.$BJ$16])) * 1; 0) + 20; &quot;NO FILL&quot;))))" office:value-type="float" office:value="38394" calcext:value-type="float">
            <text:p>38394</text:p>
          </table:table-cell>
          <table:table-cell/>
          <table:table-cell table:style-name="ce625" table:formula="of:=IF([.BJ135]=&quot;&quot;; &quot;&quot;; IF([.BJ135]=&quot;NO FILL&quot;; &quot;NO FILL&quot;; INDEX(MRList_CandleTimes; [.BJ135] - 20)))" office:value-type="date" office:date-value="2025-03-26T17:22:00" calcext:value-type="date">
            <text:p>Mi 26/03/2025 17:22:00</text:p>
          </table:table-cell>
          <table:table-cell/>
          <table:table-cell table:style-name="ce636" table:formula="of:=IF([$Master.BJ135]=&quot;&quot;;&quot;&quot;;IF([$Master.BJ135]=&quot;NO FILL&quot;;&quot;NO FILL&quot;;INDEX(MRList_OpenPrice;[$Master.BJ135]-20)))" office:value-type="float" office:value="325.35" calcext:value-type="float">
            <text:p>325,35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5];&#10;  _xlpm.b;  [$Master.$AT135];&#10;  _xlpm.c;  [$Master.$BD135];&#10;  _xlpm.d;  [$Master.$BL13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35]=&quot;&quot;;&quot;&quot;; IF([$Master.BR135]=&quot;NO FILL&quot;;&quot;NO FILL&quot;; IF([$Master.BR135]=&quot;ATR Buy Fill&quot;;[$Master.AJ135]; IF([$Master.BR135]=&quot;Drop Depth Fill&quot;;[$Master.AT135]; IF([$Master.BR135]=&quot;Stop Loss&quot;;[$Master.BD135]; IF([$Master.BR135]=&quot;User Stop&quot;;[$Master.BL135]; &quot;&quot;))))))" office:value-type="date" office:date-value="2025-03-26T15:42:00" calcext:value-type="date">
            <text:p>Mi 26/03/2025 15:42:00</text:p>
          </table:table-cell>
          <table:table-cell/>
          <table:table-cell table:style-name="ce735" table:formula="of:=IFERROR(IF(OR([$Master.Z135]=&quot;&quot;; [$Master.BT135]=&quot;&quot;); &quot;&quot;; [$Master.BT135] - [$Master.Z135]); &quot;NO FILL&quot;)" office:value-type="time" office:time-value="PT01H06M00S" calcext:value-type="time">
            <text:p>01:06:00</text:p>
          </table:table-cell>
          <table:table-cell/>
          <table:table-cell table:style-name="ce750" table:formula="of:=IF([$Master.BV135]=&quot;&quot;; &quot;&quot;; IFERROR(INT([$Master.BV135])&amp;&quot;d :&quot;&amp;TEXT([$Master.BV135];&quot;HH:MM:SS&quot;); &quot;NO FILL&quot;))" office:value-type="string" office:string-value="0d :01:06:00" calcext:value-type="string">
            <text:p>0d :01:06:00</text:p>
          </table:table-cell>
          <table:table-cell/>
          <table:table-cell table:style-name="ce758" table:formula="of:=IF([$Master.BR135]=&quot;&quot;;&quot;&quot;;&#10;   IF([$Master.BR135]=&quot;NO FILL&quot;;&quot;NO FILL&quot;;&#10;      IF([$Master.BR135]=&quot;ATR Buy Fill&quot;;[$Master.AL135];&#10;        IF([$Master.BR135]=&quot;Drop Depth Fill&quot;;[$Master.AV135];&#10;         IF([$Master.BR135]=&quot;Stop Loss&quot;;[$Master.BF135];&#10;            IF([$Master.BR135]=&quot;User Stop&quot;;[$Master.BN135];&quot;&quot;))))))" office:value-type="float" office:value="333.8689" calcext:value-type="float">
            <text:p>333,87</text:p>
          </table:table-cell>
          <table:table-cell/>
          <table:table-cell table:style-name="ce773" table:formula="of:=IF(OR([$Master.AB135]=&quot;&quot;; [$Master.BZ135]=&quot;&quot;); &quot;&quot;; IF([$Master.BZ135]=&quot;NO FILL&quot;; &quot;NO FILL&quot;; [$Master.AB135] - [$Master.BZ135]))" office:value-type="float" office:value="-4.01139999999998" calcext:value-type="float">
            <text:p>- 04,01</text:p>
          </table:table-cell>
          <table:table-cell/>
          <table:table-cell table:formula="of:=IF([.BR135]=&quot;NO FILL&quot;; -[.AB135]; &quot;&quot;)" office:value-type="float" office:value="0" calcext:value-type="float">
            <text:p>0,00</text:p>
          </table:table-cell>
          <table:table-cell table:style-name="ce574"/>
          <table:table-cell table:formula="of:=IF([.CH135]=&quot;&quot;; &quot;&quot;;DATEVALUE(LEFT([.CH135];10))+TIMEVALUE(MID([.CH135];12;8)))" office:value-type="date" office:date-value="2025-01-02T20:12:00" calcext:value-type="date">
            <text:p>Do 02/01/2025 20:12:00</text:p>
          </table:table-cell>
          <table:table-cell/>
          <table:table-cell table:style-name="ce686" office:value-type="string" calcext:value-type="string">
            <text:p>2025-01-02T20:12:00Z</text:p>
          </table:table-cell>
          <table:table-cell table:style-name="ce703" office:value-type="float" office:value="298.6311" calcext:value-type="float">
            <text:p>298,6311</text:p>
          </table:table-cell>
          <table:table-cell table:style-name="ce703" office:value-type="float" office:value="299.458" calcext:value-type="float">
            <text:p>299,458</text:p>
          </table:table-cell>
          <table:table-cell office:value-type="float" office:value="298.34" calcext:value-type="float">
            <text:p>298,34</text:p>
          </table:table-cell>
          <table:table-cell office:value-type="float" office:value="299.1207" calcext:value-type="float">
            <text:p>299,1207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5]=1; IF(IF([.$CH$16] &lt;= [.$CJ$16]; AND(MOD([.CF135];1) &gt;= [.$CH$16]; MOD([.CF135];1) &lt;= [.$CJ$16]); OR(MOD([.CF135];1) &gt;= [.$CH$16]; MOD([.CF135];1) &lt;= [.$CJ$16])); 1 + IFERROR(MAX([.$CO$20:.CO134]); 0); &quot;EXCLUDED&quot;); &quot;&quot;)" office:value-type="float" office:value="0" calcext:value-type="float">
            <text:p/>
          </table:table-cell>
          <table:table-cell table:style-name="ce994" table:formula="of:=IF([.CN135]=1; IF(IF([.$CH$16] &lt;= [.$CJ$16]; AND(MOD([.CF135];1) &gt;= [.$CH$16]; MOD([.CF135];1) &lt;= [.$CJ$16]); OR(MOD([.CF135];1) &gt;= [.$CH$16]; MOD([.CF135];1) &lt;= [.$CJ$16])); 1 + IFERROR(MAX([.$CP$20:.CP134]); 0); &quot;EXCLUDED&quot;); &quot;&quot;)" office:value-type="float" office:value="0" calcext:value-type="float">
            <text:p/>
          </table:table-cell>
          <table:table-cell/>
          <table:table-cell table:formula="of:=IF([.CT135]=&quot;&quot;; &quot;&quot;;DATEVALUE(LEFT([.CT135];10))+TIMEVALUE(MID([.CT135];12;8)))" office:value-type="date" office:date-value="2025-01-02T20:12:00" calcext:value-type="date">
            <text:p>Do 02/01/2025 20:12:00</text:p>
          </table:table-cell>
          <table:table-cell/>
          <table:table-cell office:value-type="string" calcext:value-type="string">
            <text:p>2025-01-02T20:12:00Z</text:p>
          </table:table-cell>
          <table:table-cell office:value-type="float" office:value="298.6311" calcext:value-type="float">
            <text:p>298,6311</text:p>
          </table:table-cell>
          <table:table-cell office:value-type="float" office:value="299.458" calcext:value-type="float">
            <text:p>299,458</text:p>
          </table:table-cell>
          <table:table-cell office:value-type="float" office:value="298.34" calcext:value-type="float">
            <text:p>298,34</text:p>
          </table:table-cell>
          <table:table-cell office:value-type="float" office:value="299.1207" calcext:value-type="float">
            <text:p>299,1207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5]=1; IF(IF([.$CT$16] &lt;= [.$CV$16]; AND(MOD([.CR135];1) &gt;= [.$CT$16]; MOD([.CR135];1) &lt;= [.$CV$16]); OR(MOD([.CR135];1) &gt;= [.$CT$16]; MOD([.CR135];1) &lt;= [.$CV$16])); 1 + IFERROR(MAX([.$DA$20:.DA134]); 0); &quot;EXCLUDED&quot;); &quot;&quot;)" office:value-type="float" office:value="0" calcext:value-type="float">
            <text:p/>
          </table:table-cell>
          <table:table-cell table:style-name="ce1055" table:formula="of:=IF([.CZ135]=1; IF(IF([.$CT$16] &lt;= [.$CV$16]; AND(MOD([.CR135];1) &gt;= [.$CT$16]; MOD([.CR135];1) &lt;= [.$CV$16]); OR(MOD([.CR135];1) &gt;= [.$CT$16]; MOD([.CR135];1) &lt;= [.$CV$16])); 1 + IFERROR(MAX([.$DB$20:.DB13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5]=&quot;&quot;; &quot;&quot;;DATEVALUE(LEFT([.DF135];10))+TIMEVALUE(MID([.DF135];12;8)))" office:value-type="date" office:date-value="2025-02-14T12:56:30" calcext:value-type="date">
            <text:p>Fr 14/02/2025 12:56:30</text:p>
          </table:table-cell>
          <table:table-cell/>
          <table:table-cell office:value-type="string" calcext:value-type="string">
            <text:p>2025-02-14T12:56:30Z</text:p>
          </table:table-cell>
          <table:table-cell table:number-columns-repeated="4" office:value-type="float" office:value="324.87" calcext:value-type="float">
            <text:p>324,87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5]-[.Z136]" office:value-type="time" office:time-value="-PT01H15M00S" calcext:value-type="time">
            <text:p>-01:15:00</text:p>
          </table:table-cell>
          <table:table-cell/>
          <table:table-cell table:style-name="ce129" table:formula="of:=IF([.V136]=&quot;&quot;;&quot;&quot;; MIN(IF(ISNA(MATCH(ROW([.$A$1:.$A$50]); IF(([.$Z$21:.Z135]&lt;[.Z136])*([.$BT$21:.BT135]&gt;[.Z136]); [.$N$21:.N135]; &quot;&quot;); 0)); ROW([.$A$1:.$A$50]))))" office:value-type="float" office:value="1" calcext:value-type="float">
            <text:p>1</text:p>
          </table:table-cell>
          <table:table-cell/>
          <table:table-cell table:formula="of:=IF(OR([.V136]=&quot;&quot;; [.BT135]=&quot;&quot;); &quot;&quot;; MIN(IF(ISNA(MATCH(ROW([.$A$1:.$A$50]); IF(([.$Z$21:.Z135] &lt; [.Z136]) * ((([.$BT$21:.BT135] &gt; [.Z136]) + ([.$BR$21:.BR135] = &quot;NO FILL&quot;)) &gt; 0); [.$N$21:.N135]; &quot;&quot;); 0)); ROW([.$A$1:.$A$50]))))" office:value-type="float" office:value="1" calcext:value-type="float">
            <text:p>1</text:p>
          </table:table-cell>
          <table:table-cell/>
          <table:table-cell table:formula="of:=IF([.V136]=&quot;&quot;;&quot;&quot;;&#10;   IF([.BT135]=&quot;NO FILL&quot;; 0;&#10;      MIN(&#10;         IF(&#10;            ISNA(&#10;               MATCH(ROW([.$A$1:.$A$50]);&#10;                     IF(([.$Z$21:.Z135] &lt; [.Z136]) * ((( [.$BT$21:.BT135] &gt; [.Z136]) + ([.$BR$21:.BR135] = &quot;NO FILL&quot;)) &gt; 0);&#10;                        [.$N$21:.N13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6]&lt;&gt;&quot;&quot;;COUNTIF([$Master.$V$21:$Master.$V136]; &quot;&lt;&gt;&quot;); &quot;&quot;)" office:value-type="float" office:value="116" calcext:value-type="float">
            <text:p>011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15:00" calcext:value-type="date">
            <text:p>Do 02/01/2025 20:15:00</text:p>
          </table:table-cell>
          <table:table-cell/>
          <table:table-cell table:style-name="ce209" table:formula="of:=IF([$Master.$V136]=&quot;&quot;; &quot;&quot;; IFERROR(MATCH(1; (MRList_CandleTimes &gt; ([$Master.$V136] + ([$Master.$CI$12] - [$Master.$DG$12] + CEILING([$Master.$V$16]; [$Master.$DG$12])) / 86400)) * 1; 0) + 20; &quot;NO [MR] DATA&quot;))" office:value-type="float" office:value="38344" calcext:value-type="float">
            <text:p>38344</text:p>
          </table:table-cell>
          <table:table-cell table:style-name="ce125"/>
          <table:table-cell table:style-name="ce235" table:formula="of:=IF([$Master.$X136]=&quot;&quot;;&quot;&quot;; IF([$Master.X136]=&quot;NO [MR] DATA&quot;; &quot;NO [MR] DATA&quot;; INDEX(MRList_CandleTimes; [$Master.$X136] - 20)))" office:value-type="date" office:date-value="2025-03-26T16:57:00" calcext:value-type="date">
            <text:p>Mi 26/03/2025 16:57:00</text:p>
          </table:table-cell>
          <table:table-cell/>
          <table:table-cell table:style-name="ce263" table:formula="of:=IF([$Master.$X136]=&quot;&quot;;&quot;&quot;; IF([$Master.X136]=&quot;NO [MR] DATA&quot;; &quot;NO [MR] DATA&quot;; INDEX(MRList_OpenPrice; [$Master.$X136] - 20)))" office:value-type="float" office:value="327.63" calcext:value-type="float">
            <text:p>327,63</text:p>
          </table:table-cell>
          <table:table-cell table:style-name="ce140"/>
          <table:table-cell table:number-matrix-columns-spanned="1" table:number-matrix-rows-spanned="1" table:formula="of:=IF(OR([$Master.$X136] = &quot;&quot;; [$Master.$AF$16] = &quot;&quot;); &quot;&quot;; &#10;IF([$Master.$X136] = &quot;NO [MR] DATA&quot;; &quot;&quot;;&#10;    COM.MICROSOFT.LET(&#10;      _xlpm.ctidx;      MATCH(1; (BT1List_CandleTimes &gt;= [$Master.$Z13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6]=&quot;&quot;; &quot;&quot;; INDEX(BT1List_CandleTimes; MATCH([.AD136]; ROW(BT1List_CandleTimes); 0)))" office:value-type="date" office:date-value="2025-03-26T18:21:00" calcext:value-type="date">
            <text:p>Mi 26/03/2025 18:21:00</text:p>
          </table:table-cell>
          <table:table-cell/>
          <table:table-cell table:style-name="ce383" table:formula="of:=IFERROR(IF([$Master.$AF136]=&quot;&quot;; &quot;&quot;; MATCH(1; (MRList_CandleTimes &gt; ([$Master.$AF136] + ([$Master.$CU$12] - [$Master.$DG$12])/86400))*1; 0)+20); &quot;NO FILL&quot;)" office:value-type="float" office:value="38518" calcext:value-type="float">
            <text:p>38518</text:p>
          </table:table-cell>
          <table:table-cell/>
          <table:table-cell table:style-name="ce392" table:formula="of:=IF([$Master.$AH136]=&quot;&quot;;&quot;&quot;; IF([$Master.AH136]=&quot;NO FILL&quot;; &quot;NO FILL&quot;; INDEX(MRList_CandleTimes; [$Master.$AH136] - 20)))" office:value-type="date" office:date-value="2025-03-26T18:24:00" calcext:value-type="date">
            <text:p>Mi 26/03/2025 18:24:00</text:p>
          </table:table-cell>
          <table:table-cell/>
          <table:table-cell table:style-name="ce410" table:formula="of:=IF([$Master.$AH136]=&quot;&quot;;&quot;&quot;; IF([$Master.AH136]=&quot;NO FILL&quot;; &quot;NO FILL&quot;; INDEX(MRList_OpenPrice; [$Master.$AH136] - 20)))" office:value-type="float" office:value="327.235" calcext:value-type="float">
            <text:p>327,24</text:p>
          </table:table-cell>
          <table:table-cell/>
          <table:table-cell table:formula="of:=IF(OR([$Master.$X136]=&quot;&quot;; [$Master.$AP$16]=&quot;&quot;); &quot;&quot;; IF([$Master.X13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6]=&quot;&quot;;[$Master.AN136]=&quot;&quot;);&quot;&quot;;[$Master.AB136]/(1+([$Master.AN136]/100)))" office:value-type="float" office:value="320.420537897311" calcext:value-type="float">
            <text:p>320,42</text:p>
          </table:table-cell>
          <table:table-cell/>
          <table:table-cell table:style-name="ce491" table:formula="of:=IFERROR(IF(OR([$Master.Z136]=&quot;&quot;; [$Master.AP136]=&quot;&quot;); &quot;&quot;; MATCH(1; ((MRList_CandleTimes &gt;= [$Master.Z136]) * (((--(MRList_OpenPrice &lt;= [$Master.AP136])) + (--(MRList_LowPrice &lt;= [$Master.AP136]))) &gt;= 1)); 0) + 20); &quot;NO FILL&quot;)" office:value-type="float" office:value="38587" calcext:value-type="float">
            <text:p>38587</text:p>
          </table:table-cell>
          <table:table-cell/>
          <table:table-cell table:style-name="ce507" table:formula="of:=IF([$Master.AR136]=&quot;&quot;; &quot;&quot;; IF([$Master.AR136]=&quot;NO FILL&quot;; &quot;NO FILL&quot;; INDEX(MRList_CandleTimes; [$Master.AR136] - 20)))" office:value-type="date" office:date-value="2025-03-26T18:58:30" calcext:value-type="date">
            <text:p>Mi 26/03/2025 18:58:30</text:p>
          </table:table-cell>
          <table:table-cell/>
          <table:table-cell table:style-name="ce522" table:formula="of:=IF([$Master.AR136]=&quot;&quot;; &quot;&quot;; IF([$Master.AR136]=&quot;NO FILL&quot;; &quot;NO FILL&quot;; [$Master.AP136]))" office:value-type="float" office:value="320.420537897311" calcext:value-type="float">
            <text:p>320,42</text:p>
          </table:table-cell>
          <table:table-cell table:style-name="ce140"/>
          <table:table-cell table:formula="of:=IF(OR([$Master.$V136]=&quot;&quot;; [$Master.$AZ$16]=&quot;&quot;); &quot;&quot;; IF([$Master.X13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6]=&quot;&quot;;[$Master.AX136]=&quot;&quot;);&quot;&quot;;[$Master.AB136]+([$Master.AB136]*[$Master.AX136]%))" office:value-type="float" office:value="334.1826" calcext:value-type="float">
            <text:p>334,18</text:p>
          </table:table-cell>
          <table:table-cell/>
          <table:table-cell table:style-name="ce555" table:formula="of:=IFERROR(IF(OR([$Master.X136]=&quot;&quot;; [$Master.AZ136]=&quot;&quot;); &quot;&quot;; MATCH(1; ((MRList_CandleTimes &gt;= [$Master.Z136]) * (((--(MRList_OpenPrice &gt;= [$Master.AZ136])) + (--(MRList_HighPrice &gt;= [$Master.AZ136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64" table:formula="of:=IF([$Master.BB136]=&quot;&quot;; &quot;&quot;; IF([$Master.BB136]=&quot;NO FILL&quot;; &quot;NO FILL&quot;; INDEX(MRList_CandleTimes; [$Master.BB136] - 20)))" office:value-type="string" office:string-value="NO FILL" calcext:value-type="string">
            <text:p>NO FILL</text:p>
          </table:table-cell>
          <table:table-cell/>
          <table:table-cell table:style-name="ce581" table:formula="of:=IF([$Master.BB136]=&quot;&quot;; &quot;&quot;; IF([$Master.BB136]=&quot;NO FILL&quot;; &quot;NO FILL&quot;; [$Master.AZ136]))" office:value-type="string" office:string-value="NO FILL" calcext:value-type="string">
            <text:p>NO FILL</text:p>
          </table:table-cell>
          <table:table-cell table:style-name="ce140"/>
          <table:table-cell table:style-name="ce594" table:formula="of:=IF([$Master.BJ136]=&quot;&quot;;&quot;&quot;;IF([$Master.BJ13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6]=&quot;&quot;; [$Master.$BJ$16]=&quot;&quot;); &quot;&quot;; IF([$Master.X136]=&quot;NO [MR] DATA&quot;; &quot;&quot;; IF(MAX(MRList_CandleTimes) &lt; ([$Master.Z136] + [$Master.$BJ$16]); &quot;NO FILL&quot;; IFERROR(MATCH(1; (MRList_CandleTimes &gt;= ([$Master.Z136] + [$Master.$BJ$16])) * 1; 0) + 20; &quot;NO FILL&quot;))))" office:value-type="float" office:value="38676" calcext:value-type="float">
            <text:p>38676</text:p>
          </table:table-cell>
          <table:table-cell/>
          <table:table-cell table:style-name="ce625" table:formula="of:=IF([.BJ136]=&quot;&quot;; &quot;&quot;; IF([.BJ136]=&quot;NO FILL&quot;; &quot;NO FILL&quot;; INDEX(MRList_CandleTimes; [.BJ136] - 20)))" office:value-type="date" office:date-value="2025-03-26T19:43:00" calcext:value-type="date">
            <text:p>Mi 26/03/2025 19:43:00</text:p>
          </table:table-cell>
          <table:table-cell/>
          <table:table-cell table:style-name="ce636" table:formula="of:=IF([$Master.BJ136]=&quot;&quot;;&quot;&quot;;IF([$Master.BJ136]=&quot;NO FILL&quot;;&quot;NO FILL&quot;;INDEX(MRList_OpenPrice;[$Master.BJ136]-20)))" office:value-type="float" office:value="328.4885" calcext:value-type="float">
            <text:p>328,49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6];&#10;  _xlpm.b;  [$Master.$AT136];&#10;  _xlpm.c;  [$Master.$BD136];&#10;  _xlpm.d;  [$Master.$BL13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36]=&quot;&quot;;&quot;&quot;; IF([$Master.BR136]=&quot;NO FILL&quot;;&quot;NO FILL&quot;; IF([$Master.BR136]=&quot;ATR Buy Fill&quot;;[$Master.AJ136]; IF([$Master.BR136]=&quot;Drop Depth Fill&quot;;[$Master.AT136]; IF([$Master.BR136]=&quot;Stop Loss&quot;;[$Master.BD136]; IF([$Master.BR136]=&quot;User Stop&quot;;[$Master.BL136]; &quot;&quot;))))))" office:value-type="date" office:date-value="2025-03-26T18:24:00" calcext:value-type="date">
            <text:p>Mi 26/03/2025 18:24:00</text:p>
          </table:table-cell>
          <table:table-cell/>
          <table:table-cell table:style-name="ce735" table:formula="of:=IFERROR(IF(OR([$Master.Z136]=&quot;&quot;; [$Master.BT136]=&quot;&quot;); &quot;&quot;; [$Master.BT136] - [$Master.Z136]); &quot;NO FILL&quot;)" office:value-type="time" office:time-value="PT01H27M00S" calcext:value-type="time">
            <text:p>01:27:00</text:p>
          </table:table-cell>
          <table:table-cell/>
          <table:table-cell table:style-name="ce750" table:formula="of:=IF([$Master.BV136]=&quot;&quot;; &quot;&quot;; IFERROR(INT([$Master.BV136])&amp;&quot;d :&quot;&amp;TEXT([$Master.BV136];&quot;HH:MM:SS&quot;); &quot;NO FILL&quot;))" office:value-type="string" office:string-value="0d :01:27:00" calcext:value-type="string">
            <text:p>0d :01:27:00</text:p>
          </table:table-cell>
          <table:table-cell/>
          <table:table-cell table:style-name="ce758" table:formula="of:=IF([$Master.BR136]=&quot;&quot;;&quot;&quot;;&#10;   IF([$Master.BR136]=&quot;NO FILL&quot;;&quot;NO FILL&quot;;&#10;      IF([$Master.BR136]=&quot;ATR Buy Fill&quot;;[$Master.AL136];&#10;        IF([$Master.BR136]=&quot;Drop Depth Fill&quot;;[$Master.AV136];&#10;         IF([$Master.BR136]=&quot;Stop Loss&quot;;[$Master.BF136];&#10;            IF([$Master.BR136]=&quot;User Stop&quot;;[$Master.BN136];&quot;&quot;))))))" office:value-type="float" office:value="327.235" calcext:value-type="float">
            <text:p>327,24</text:p>
          </table:table-cell>
          <table:table-cell/>
          <table:table-cell table:style-name="ce773" table:formula="of:=IF(OR([$Master.AB136]=&quot;&quot;; [$Master.BZ136]=&quot;&quot;); &quot;&quot;; IF([$Master.BZ136]=&quot;NO FILL&quot;; &quot;NO FILL&quot;; [$Master.AB136] - [$Master.BZ136]))" office:value-type="float" office:value="0.394999999999982" calcext:value-type="float">
            <text:p>+ 00,39</text:p>
          </table:table-cell>
          <table:table-cell/>
          <table:table-cell table:formula="of:=IF([.BR136]=&quot;NO FILL&quot;; -[.AB136]; &quot;&quot;)" office:value-type="float" office:value="0" calcext:value-type="float">
            <text:p>0,00</text:p>
          </table:table-cell>
          <table:table-cell table:style-name="ce574"/>
          <table:table-cell table:formula="of:=IF([.CH136]=&quot;&quot;; &quot;&quot;;DATEVALUE(LEFT([.CH136];10))+TIMEVALUE(MID([.CH136];12;8)))" office:value-type="date" office:date-value="2025-01-02T20:15:00" calcext:value-type="date">
            <text:p>Do 02/01/2025 20:15:00</text:p>
          </table:table-cell>
          <table:table-cell/>
          <table:table-cell table:style-name="ce686" office:value-type="string" calcext:value-type="string">
            <text:p>2025-01-02T20:15:00Z</text:p>
          </table:table-cell>
          <table:table-cell table:number-columns-repeated="2" table:style-name="ce703" office:value-type="float" office:value="298.77" calcext:value-type="float">
            <text:p>298,77</text:p>
          </table:table-cell>
          <table:table-cell office:value-type="float" office:value="296.6" calcext:value-type="float">
            <text:p>296,6</text:p>
          </table:table-cell>
          <table:table-cell office:value-type="float" office:value="296.73" calcext:value-type="float">
            <text:p>296,7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6]=1; IF(IF([.$CH$16] &lt;= [.$CJ$16]; AND(MOD([.CF136];1) &gt;= [.$CH$16]; MOD([.CF136];1) &lt;= [.$CJ$16]); OR(MOD([.CF136];1) &gt;= [.$CH$16]; MOD([.CF136];1) &lt;= [.$CJ$16])); 1 + IFERROR(MAX([.$CO$20:.CO135]); 0); &quot;EXCLUDED&quot;); &quot;&quot;)" office:value-type="float" office:value="0" calcext:value-type="float">
            <text:p/>
          </table:table-cell>
          <table:table-cell table:style-name="ce994" table:formula="of:=IF([.CN136]=1; IF(IF([.$CH$16] &lt;= [.$CJ$16]; AND(MOD([.CF136];1) &gt;= [.$CH$16]; MOD([.CF136];1) &lt;= [.$CJ$16]); OR(MOD([.CF136];1) &gt;= [.$CH$16]; MOD([.CF136];1) &lt;= [.$CJ$16])); 1 + IFERROR(MAX([.$CP$20:.CP135]); 0); &quot;EXCLUDED&quot;); &quot;&quot;)" office:value-type="float" office:value="0" calcext:value-type="float">
            <text:p/>
          </table:table-cell>
          <table:table-cell/>
          <table:table-cell table:formula="of:=IF([.CT136]=&quot;&quot;; &quot;&quot;;DATEVALUE(LEFT([.CT136];10))+TIMEVALUE(MID([.CT136];12;8)))" office:value-type="date" office:date-value="2025-01-02T20:15:00" calcext:value-type="date">
            <text:p>Do 02/01/2025 20:15:00</text:p>
          </table:table-cell>
          <table:table-cell/>
          <table:table-cell office:value-type="string" calcext:value-type="string">
            <text:p>2025-01-02T20:15:00Z</text:p>
          </table:table-cell>
          <table:table-cell table:number-columns-repeated="2" office:value-type="float" office:value="298.77" calcext:value-type="float">
            <text:p>298,77</text:p>
          </table:table-cell>
          <table:table-cell office:value-type="float" office:value="296.6" calcext:value-type="float">
            <text:p>296,6</text:p>
          </table:table-cell>
          <table:table-cell office:value-type="float" office:value="296.73" calcext:value-type="float">
            <text:p>296,7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6]=1; IF(IF([.$CT$16] &lt;= [.$CV$16]; AND(MOD([.CR136];1) &gt;= [.$CT$16]; MOD([.CR136];1) &lt;= [.$CV$16]); OR(MOD([.CR136];1) &gt;= [.$CT$16]; MOD([.CR136];1) &lt;= [.$CV$16])); 1 + IFERROR(MAX([.$DA$20:.DA135]); 0); &quot;EXCLUDED&quot;); &quot;&quot;)" office:value-type="float" office:value="0" calcext:value-type="float">
            <text:p/>
          </table:table-cell>
          <table:table-cell table:style-name="ce1055" table:formula="of:=IF([.CZ136]=1; IF(IF([.$CT$16] &lt;= [.$CV$16]; AND(MOD([.CR136];1) &gt;= [.$CT$16]; MOD([.CR136];1) &lt;= [.$CV$16]); OR(MOD([.CR136];1) &gt;= [.$CT$16]; MOD([.CR136];1) &lt;= [.$CV$16])); 1 + IFERROR(MAX([.$DB$20:.DB13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6]=&quot;&quot;; &quot;&quot;;DATEVALUE(LEFT([.DF136];10))+TIMEVALUE(MID([.DF136];12;8)))" office:value-type="date" office:date-value="2025-02-14T12:58:30" calcext:value-type="date">
            <text:p>Fr 14/02/2025 12:58:30</text:p>
          </table:table-cell>
          <table:table-cell/>
          <table:table-cell office:value-type="string" calcext:value-type="string">
            <text:p>2025-02-14T12:58:30Z</text:p>
          </table:table-cell>
          <table:table-cell table:number-columns-repeated="4" office:value-type="float" office:value="325.04" calcext:value-type="float">
            <text:p>325,0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6]-[.Z137]" office:value-type="time" office:time-value="-PT19H09M00S" calcext:value-type="time">
            <text:p>-19:09:00</text:p>
          </table:table-cell>
          <table:table-cell/>
          <table:table-cell table:style-name="ce129" table:formula="of:=IF([.V137]=&quot;&quot;;&quot;&quot;; MIN(IF(ISNA(MATCH(ROW([.$A$1:.$A$50]); IF(([.$Z$21:.Z136]&lt;[.Z137])*([.$BT$21:.BT136]&gt;[.Z137]); [.$N$21:.N136]; &quot;&quot;); 0)); ROW([.$A$1:.$A$50]))))" office:value-type="float" office:value="1" calcext:value-type="float">
            <text:p>1</text:p>
          </table:table-cell>
          <table:table-cell/>
          <table:table-cell table:formula="of:=IF(OR([.V137]=&quot;&quot;; [.BT136]=&quot;&quot;); &quot;&quot;; MIN(IF(ISNA(MATCH(ROW([.$A$1:.$A$50]); IF(([.$Z$21:.Z136] &lt; [.Z137]) * ((([.$BT$21:.BT136] &gt; [.Z137]) + ([.$BR$21:.BR136] = &quot;NO FILL&quot;)) &gt; 0); [.$N$21:.N136]; &quot;&quot;); 0)); ROW([.$A$1:.$A$50]))))" office:value-type="float" office:value="1" calcext:value-type="float">
            <text:p>1</text:p>
          </table:table-cell>
          <table:table-cell/>
          <table:table-cell table:formula="of:=IF([.V137]=&quot;&quot;;&quot;&quot;;&#10;   IF([.BT136]=&quot;NO FILL&quot;; 0;&#10;      MIN(&#10;         IF(&#10;            ISNA(&#10;               MATCH(ROW([.$A$1:.$A$50]);&#10;                     IF(([.$Z$21:.Z136] &lt; [.Z137]) * ((( [.$BT$21:.BT136] &gt; [.Z137]) + ([.$BR$21:.BR136] = &quot;NO FILL&quot;)) &gt; 0);&#10;                        [.$N$21:.N13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7]&lt;&gt;&quot;&quot;;COUNTIF([$Master.$V$21:$Master.$V137]; &quot;&lt;&gt;&quot;); &quot;&quot;)" office:value-type="float" office:value="117" calcext:value-type="float">
            <text:p>011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18:00" calcext:value-type="date">
            <text:p>Do 02/01/2025 20:18:00</text:p>
          </table:table-cell>
          <table:table-cell/>
          <table:table-cell table:style-name="ce209" table:formula="of:=IF([$Master.$V137]=&quot;&quot;; &quot;&quot;; IFERROR(MATCH(1; (MRList_CandleTimes &gt; ([$Master.$V137] + ([$Master.$CI$12] - [$Master.$DG$12] + CEILING([$Master.$V$16]; [$Master.$DG$12])) / 86400)) * 1; 0) + 20; &quot;NO [MR] DATA&quot;))" office:value-type="float" office:value="39214" calcext:value-type="float">
            <text:p>39214</text:p>
          </table:table-cell>
          <table:table-cell table:style-name="ce125"/>
          <table:table-cell table:style-name="ce235" table:formula="of:=IF([$Master.$X137]=&quot;&quot;;&quot;&quot;; IF([$Master.X137]=&quot;NO [MR] DATA&quot;; &quot;NO [MR] DATA&quot;; INDEX(MRList_CandleTimes; [$Master.$X137] - 20)))" office:value-type="date" office:date-value="2025-03-27T13:33:00" calcext:value-type="date">
            <text:p>Do 27/03/2025 13:33:00</text:p>
          </table:table-cell>
          <table:table-cell/>
          <table:table-cell table:style-name="ce263" table:formula="of:=IF([$Master.$X137]=&quot;&quot;;&quot;&quot;; IF([$Master.X137]=&quot;NO [MR] DATA&quot;; &quot;NO [MR] DATA&quot;; INDEX(MRList_OpenPrice; [$Master.$X137] - 20)))" office:value-type="float" office:value="326.965" calcext:value-type="float">
            <text:p>326,97</text:p>
          </table:table-cell>
          <table:table-cell table:style-name="ce140"/>
          <table:table-cell table:number-matrix-columns-spanned="1" table:number-matrix-rows-spanned="1" table:formula="of:=IF(OR([$Master.$X137] = &quot;&quot;; [$Master.$AF$16] = &quot;&quot;); &quot;&quot;; &#10;IF([$Master.$X137] = &quot;NO [MR] DATA&quot;; &quot;&quot;;&#10;    COM.MICROSOFT.LET(&#10;      _xlpm.ctidx;      MATCH(1; (BT1List_CandleTimes &gt;= [$Master.$Z13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7]=&quot;&quot;; &quot;&quot;; INDEX(BT1List_CandleTimes; MATCH([.AD137]; ROW(BT1List_CandleTimes); 0)))" office:value-type="date" office:date-value="2025-03-27T16:06:00" calcext:value-type="date">
            <text:p>Do 27/03/2025 16:06:00</text:p>
          </table:table-cell>
          <table:table-cell/>
          <table:table-cell table:style-name="ce383" table:formula="of:=IFERROR(IF([$Master.$AF137]=&quot;&quot;; &quot;&quot;; MATCH(1; (MRList_CandleTimes &gt; ([$Master.$AF137] + ([$Master.$CU$12] - [$Master.$DG$12])/86400))*1; 0)+20); &quot;NO FILL&quot;)" office:value-type="float" office:value="39526" calcext:value-type="float">
            <text:p>39526</text:p>
          </table:table-cell>
          <table:table-cell/>
          <table:table-cell table:style-name="ce392" table:formula="of:=IF([$Master.$AH137]=&quot;&quot;;&quot;&quot;; IF([$Master.AH137]=&quot;NO FILL&quot;; &quot;NO FILL&quot;; INDEX(MRList_CandleTimes; [$Master.$AH137] - 20)))" office:value-type="date" office:date-value="2025-03-27T16:09:00" calcext:value-type="date">
            <text:p>Do 27/03/2025 16:09:00</text:p>
          </table:table-cell>
          <table:table-cell/>
          <table:table-cell table:style-name="ce410" table:formula="of:=IF([$Master.$AH137]=&quot;&quot;;&quot;&quot;; IF([$Master.AH137]=&quot;NO FILL&quot;; &quot;NO FILL&quot;; INDEX(MRList_OpenPrice; [$Master.$AH137] - 20)))" office:value-type="float" office:value="323.03" calcext:value-type="float">
            <text:p>323,03</text:p>
          </table:table-cell>
          <table:table-cell/>
          <table:table-cell table:formula="of:=IF(OR([$Master.$X137]=&quot;&quot;; [$Master.$AP$16]=&quot;&quot;); &quot;&quot;; IF([$Master.X13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7]=&quot;&quot;;[$Master.AN137]=&quot;&quot;);&quot;&quot;;[$Master.AB137]/(1+([$Master.AN137]/100)))" office:value-type="float" office:value="319.770171149144" calcext:value-type="float">
            <text:p>319,77</text:p>
          </table:table-cell>
          <table:table-cell/>
          <table:table-cell table:style-name="ce491" table:formula="of:=IFERROR(IF(OR([$Master.Z137]=&quot;&quot;; [$Master.AP137]=&quot;&quot;); &quot;&quot;; MATCH(1; ((MRList_CandleTimes &gt;= [$Master.Z137]) * (((--(MRList_OpenPrice &lt;= [$Master.AP137])) + (--(MRList_LowPrice &lt;= [$Master.AP137]))) &gt;= 1)); 0) + 20); &quot;NO FILL&quot;)" office:value-type="float" office:value="39234" calcext:value-type="float">
            <text:p>39234</text:p>
          </table:table-cell>
          <table:table-cell/>
          <table:table-cell table:style-name="ce507" table:formula="of:=IF([$Master.AR137]=&quot;&quot;; &quot;&quot;; IF([$Master.AR137]=&quot;NO FILL&quot;; &quot;NO FILL&quot;; INDEX(MRList_CandleTimes; [$Master.AR137] - 20)))" office:value-type="date" office:date-value="2025-03-27T13:43:00" calcext:value-type="date">
            <text:p>Do 27/03/2025 13:43:00</text:p>
          </table:table-cell>
          <table:table-cell/>
          <table:table-cell table:style-name="ce522" table:formula="of:=IF([$Master.AR137]=&quot;&quot;; &quot;&quot;; IF([$Master.AR137]=&quot;NO FILL&quot;; &quot;NO FILL&quot;; [$Master.AP137]))" office:value-type="float" office:value="319.770171149144" calcext:value-type="float">
            <text:p>319,77</text:p>
          </table:table-cell>
          <table:table-cell table:style-name="ce140"/>
          <table:table-cell table:formula="of:=IF(OR([$Master.$V137]=&quot;&quot;; [$Master.$AZ$16]=&quot;&quot;); &quot;&quot;; IF([$Master.X13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7]=&quot;&quot;;[$Master.AX137]=&quot;&quot;);&quot;&quot;;[$Master.AB137]+([$Master.AB137]*[$Master.AX137]%))" office:value-type="float" office:value="333.5043" calcext:value-type="float">
            <text:p>333,50</text:p>
          </table:table-cell>
          <table:table-cell/>
          <table:table-cell table:style-name="ce555" table:formula="of:=IFERROR(IF(OR([$Master.X137]=&quot;&quot;; [$Master.AZ137]=&quot;&quot;); &quot;&quot;; MATCH(1; ((MRList_CandleTimes &gt;= [$Master.Z137]) * (((--(MRList_OpenPrice &gt;= [$Master.AZ137])) + (--(MRList_HighPrice &gt;= [$Master.AZ137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64" table:formula="of:=IF([$Master.BB137]=&quot;&quot;; &quot;&quot;; IF([$Master.BB137]=&quot;NO FILL&quot;; &quot;NO FILL&quot;; INDEX(MRList_CandleTimes; [$Master.BB137] - 20)))" office:value-type="string" office:string-value="NO FILL" calcext:value-type="string">
            <text:p>NO FILL</text:p>
          </table:table-cell>
          <table:table-cell/>
          <table:table-cell table:style-name="ce581" table:formula="of:=IF([$Master.BB137]=&quot;&quot;; &quot;&quot;; IF([$Master.BB137]=&quot;NO FILL&quot;; &quot;NO FILL&quot;; [$Master.AZ137]))" office:value-type="string" office:string-value="NO FILL" calcext:value-type="string">
            <text:p>NO FILL</text:p>
          </table:table-cell>
          <table:table-cell table:style-name="ce140"/>
          <table:table-cell table:style-name="ce594" table:formula="of:=IF([$Master.BJ137]=&quot;&quot;;&quot;&quot;;IF([$Master.BJ13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7]=&quot;&quot;; [$Master.$BJ$16]=&quot;&quot;); &quot;&quot;; IF([$Master.X137]=&quot;NO [MR] DATA&quot;; &quot;&quot;; IF(MAX(MRList_CandleTimes) &lt; ([$Master.Z137] + [$Master.$BJ$16]); &quot;NO FILL&quot;; IFERROR(MATCH(1; (MRList_CandleTimes &gt;= ([$Master.Z137] + [$Master.$BJ$16])) * 1; 0) + 20; &quot;NO FILL&quot;))))" office:value-type="float" office:value="39546" calcext:value-type="float">
            <text:p>39546</text:p>
          </table:table-cell>
          <table:table-cell/>
          <table:table-cell table:style-name="ce625" table:formula="of:=IF([.BJ137]=&quot;&quot;; &quot;&quot;; IF([.BJ137]=&quot;NO FILL&quot;; &quot;NO FILL&quot;; INDEX(MRList_CandleTimes; [.BJ137] - 20)))" office:value-type="date" office:date-value="2025-03-27T16:19:00" calcext:value-type="date">
            <text:p>Do 27/03/2025 16:19:00</text:p>
          </table:table-cell>
          <table:table-cell/>
          <table:table-cell table:style-name="ce636" table:formula="of:=IF([$Master.BJ137]=&quot;&quot;;&quot;&quot;;IF([$Master.BJ137]=&quot;NO FILL&quot;;&quot;NO FILL&quot;;INDEX(MRList_OpenPrice;[$Master.BJ137]-20)))" office:value-type="float" office:value="326.36" calcext:value-type="float">
            <text:p>326,36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7];&#10;  _xlpm.b;  [$Master.$AT137];&#10;  _xlpm.c;  [$Master.$BD137];&#10;  _xlpm.d;  [$Master.$BL13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37]=&quot;&quot;;&quot;&quot;; IF([$Master.BR137]=&quot;NO FILL&quot;;&quot;NO FILL&quot;; IF([$Master.BR137]=&quot;ATR Buy Fill&quot;;[$Master.AJ137]; IF([$Master.BR137]=&quot;Drop Depth Fill&quot;;[$Master.AT137]; IF([$Master.BR137]=&quot;Stop Loss&quot;;[$Master.BD137]; IF([$Master.BR137]=&quot;User Stop&quot;;[$Master.BL137]; &quot;&quot;))))))" office:value-type="date" office:date-value="2025-03-27T13:43:00" calcext:value-type="date">
            <text:p>Do 27/03/2025 13:43:00</text:p>
          </table:table-cell>
          <table:table-cell/>
          <table:table-cell table:style-name="ce735" table:formula="of:=IFERROR(IF(OR([$Master.Z137]=&quot;&quot;; [$Master.BT137]=&quot;&quot;); &quot;&quot;; [$Master.BT137] - [$Master.Z137]); &quot;NO FILL&quot;)" office:value-type="time" office:time-value="PT00H10M00S" calcext:value-type="time">
            <text:p>00:10:00</text:p>
          </table:table-cell>
          <table:table-cell/>
          <table:table-cell table:style-name="ce750" table:formula="of:=IF([$Master.BV137]=&quot;&quot;; &quot;&quot;; IFERROR(INT([$Master.BV137])&amp;&quot;d :&quot;&amp;TEXT([$Master.BV137];&quot;HH:MM:SS&quot;); &quot;NO FILL&quot;))" office:value-type="string" office:string-value="0d :00:10:00" calcext:value-type="string">
            <text:p>0d :00:10:00</text:p>
          </table:table-cell>
          <table:table-cell/>
          <table:table-cell table:style-name="ce758" table:formula="of:=IF([$Master.BR137]=&quot;&quot;;&quot;&quot;;&#10;   IF([$Master.BR137]=&quot;NO FILL&quot;;&quot;NO FILL&quot;;&#10;      IF([$Master.BR137]=&quot;ATR Buy Fill&quot;;[$Master.AL137];&#10;        IF([$Master.BR137]=&quot;Drop Depth Fill&quot;;[$Master.AV137];&#10;         IF([$Master.BR137]=&quot;Stop Loss&quot;;[$Master.BF137];&#10;            IF([$Master.BR137]=&quot;User Stop&quot;;[$Master.BN137];&quot;&quot;))))))" office:value-type="float" office:value="319.770171149144" calcext:value-type="float">
            <text:p>319,77</text:p>
          </table:table-cell>
          <table:table-cell/>
          <table:table-cell table:style-name="ce773" table:formula="of:=IF(OR([$Master.AB137]=&quot;&quot;; [$Master.BZ137]=&quot;&quot;); &quot;&quot;; IF([$Master.BZ137]=&quot;NO FILL&quot;; &quot;NO FILL&quot;; [$Master.AB137] - [$Master.BZ137]))" office:value-type="float" office:value="7.19482885085574" calcext:value-type="float">
            <text:p>+ 07,19</text:p>
          </table:table-cell>
          <table:table-cell/>
          <table:table-cell table:formula="of:=IF([.BR137]=&quot;NO FILL&quot;; -[.AB137]; &quot;&quot;)" office:value-type="float" office:value="0" calcext:value-type="float">
            <text:p>0,00</text:p>
          </table:table-cell>
          <table:table-cell table:style-name="ce574"/>
          <table:table-cell table:formula="of:=IF([.CH137]=&quot;&quot;; &quot;&quot;;DATEVALUE(LEFT([.CH137];10))+TIMEVALUE(MID([.CH137];12;8)))" office:value-type="date" office:date-value="2025-01-02T20:18:00" calcext:value-type="date">
            <text:p>Do 02/01/2025 20:18:00</text:p>
          </table:table-cell>
          <table:table-cell/>
          <table:table-cell table:style-name="ce686" office:value-type="string" calcext:value-type="string">
            <text:p>2025-01-02T20:18:00Z</text:p>
          </table:table-cell>
          <table:table-cell table:style-name="ce703" office:value-type="float" office:value="296.56" calcext:value-type="float">
            <text:p>296,56</text:p>
          </table:table-cell>
          <table:table-cell table:style-name="ce703" office:value-type="float" office:value="297.75" calcext:value-type="float">
            <text:p>297,75</text:p>
          </table:table-cell>
          <table:table-cell office:value-type="float" office:value="296.54" calcext:value-type="float">
            <text:p>296,54</text:p>
          </table:table-cell>
          <table:table-cell office:value-type="float" office:value="297.565" calcext:value-type="float">
            <text:p>297,56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7]=1; IF(IF([.$CH$16] &lt;= [.$CJ$16]; AND(MOD([.CF137];1) &gt;= [.$CH$16]; MOD([.CF137];1) &lt;= [.$CJ$16]); OR(MOD([.CF137];1) &gt;= [.$CH$16]; MOD([.CF137];1) &lt;= [.$CJ$16])); 1 + IFERROR(MAX([.$CO$20:.CO136]); 0); &quot;EXCLUDED&quot;); &quot;&quot;)" office:value-type="float" office:value="0" calcext:value-type="float">
            <text:p/>
          </table:table-cell>
          <table:table-cell table:style-name="ce994" table:formula="of:=IF([.CN137]=1; IF(IF([.$CH$16] &lt;= [.$CJ$16]; AND(MOD([.CF137];1) &gt;= [.$CH$16]; MOD([.CF137];1) &lt;= [.$CJ$16]); OR(MOD([.CF137];1) &gt;= [.$CH$16]; MOD([.CF137];1) &lt;= [.$CJ$16])); 1 + IFERROR(MAX([.$CP$20:.CP136]); 0); &quot;EXCLUDED&quot;); &quot;&quot;)" office:value-type="float" office:value="0" calcext:value-type="float">
            <text:p/>
          </table:table-cell>
          <table:table-cell/>
          <table:table-cell table:formula="of:=IF([.CT137]=&quot;&quot;; &quot;&quot;;DATEVALUE(LEFT([.CT137];10))+TIMEVALUE(MID([.CT137];12;8)))" office:value-type="date" office:date-value="2025-01-02T20:18:00" calcext:value-type="date">
            <text:p>Do 02/01/2025 20:18:00</text:p>
          </table:table-cell>
          <table:table-cell/>
          <table:table-cell office:value-type="string" calcext:value-type="string">
            <text:p>2025-01-02T20:18:00Z</text:p>
          </table:table-cell>
          <table:table-cell office:value-type="float" office:value="296.56" calcext:value-type="float">
            <text:p>296,56</text:p>
          </table:table-cell>
          <table:table-cell office:value-type="float" office:value="297.75" calcext:value-type="float">
            <text:p>297,75</text:p>
          </table:table-cell>
          <table:table-cell office:value-type="float" office:value="296.54" calcext:value-type="float">
            <text:p>296,54</text:p>
          </table:table-cell>
          <table:table-cell office:value-type="float" office:value="297.565" calcext:value-type="float">
            <text:p>297,56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7]=1; IF(IF([.$CT$16] &lt;= [.$CV$16]; AND(MOD([.CR137];1) &gt;= [.$CT$16]; MOD([.CR137];1) &lt;= [.$CV$16]); OR(MOD([.CR137];1) &gt;= [.$CT$16]; MOD([.CR137];1) &lt;= [.$CV$16])); 1 + IFERROR(MAX([.$DA$20:.DA136]); 0); &quot;EXCLUDED&quot;); &quot;&quot;)" office:value-type="float" office:value="0" calcext:value-type="float">
            <text:p/>
          </table:table-cell>
          <table:table-cell table:style-name="ce1055" table:formula="of:=IF([.CZ137]=1; IF(IF([.$CT$16] &lt;= [.$CV$16]; AND(MOD([.CR137];1) &gt;= [.$CT$16]; MOD([.CR137];1) &lt;= [.$CV$16]); OR(MOD([.CR137];1) &gt;= [.$CT$16]; MOD([.CR137];1) &lt;= [.$CV$16])); 1 + IFERROR(MAX([.$DB$20:.DB13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7]=&quot;&quot;; &quot;&quot;;DATEVALUE(LEFT([.DF137];10))+TIMEVALUE(MID([.DF137];12;8)))" office:value-type="date" office:date-value="2025-02-14T13:00:00" calcext:value-type="date">
            <text:p>Fr 14/02/2025 13:00:00</text:p>
          </table:table-cell>
          <table:table-cell/>
          <table:table-cell office:value-type="string" calcext:value-type="string">
            <text:p>2025-02-14T13:00:00Z</text:p>
          </table:table-cell>
          <table:table-cell office:value-type="float" office:value="325.28" calcext:value-type="float">
            <text:p>325,28</text:p>
          </table:table-cell>
          <table:table-cell office:value-type="float" office:value="325.31" calcext:value-type="float">
            <text:p>325,31</text:p>
          </table:table-cell>
          <table:table-cell office:value-type="float" office:value="324.65" calcext:value-type="float">
            <text:p>324,65</text:p>
          </table:table-cell>
          <table:table-cell office:value-type="float" office:value="325.15" calcext:value-type="float">
            <text:p>325,1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7]-[.Z138]" office:value-type="time" office:time-value="-PT01H08M00S" calcext:value-type="time">
            <text:p>-01:08:00</text:p>
          </table:table-cell>
          <table:table-cell/>
          <table:table-cell table:style-name="ce129" table:formula="of:=IF([.V138]=&quot;&quot;;&quot;&quot;; MIN(IF(ISNA(MATCH(ROW([.$A$1:.$A$50]); IF(([.$Z$21:.Z137]&lt;[.Z138])*([.$BT$21:.BT137]&gt;[.Z138]); [.$N$21:.N137]; &quot;&quot;); 0)); ROW([.$A$1:.$A$50]))))" office:value-type="float" office:value="1" calcext:value-type="float">
            <text:p>1</text:p>
          </table:table-cell>
          <table:table-cell/>
          <table:table-cell table:formula="of:=IF(OR([.V138]=&quot;&quot;; [.BT137]=&quot;&quot;); &quot;&quot;; MIN(IF(ISNA(MATCH(ROW([.$A$1:.$A$50]); IF(([.$Z$21:.Z137] &lt; [.Z138]) * ((([.$BT$21:.BT137] &gt; [.Z138]) + ([.$BR$21:.BR137] = &quot;NO FILL&quot;)) &gt; 0); [.$N$21:.N137]; &quot;&quot;); 0)); ROW([.$A$1:.$A$50]))))" office:value-type="float" office:value="1" calcext:value-type="float">
            <text:p>1</text:p>
          </table:table-cell>
          <table:table-cell/>
          <table:table-cell table:formula="of:=IF([.V138]=&quot;&quot;;&quot;&quot;;&#10;   IF([.BT137]=&quot;NO FILL&quot;; 0;&#10;      MIN(&#10;         IF(&#10;            ISNA(&#10;               MATCH(ROW([.$A$1:.$A$50]);&#10;                     IF(([.$Z$21:.Z137] &lt; [.Z138]) * ((( [.$BT$21:.BT137] &gt; [.Z138]) + ([.$BR$21:.BR137] = &quot;NO FILL&quot;)) &gt; 0);&#10;                        [.$N$21:.N13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8]&lt;&gt;&quot;&quot;;COUNTIF([$Master.$V$21:$Master.$V138]; &quot;&lt;&gt;&quot;); &quot;&quot;)" office:value-type="float" office:value="118" calcext:value-type="float">
            <text:p>011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21:00" calcext:value-type="date">
            <text:p>Do 02/01/2025 20:21:00</text:p>
          </table:table-cell>
          <table:table-cell/>
          <table:table-cell table:style-name="ce209" table:formula="of:=IF([$Master.$V138]=&quot;&quot;; &quot;&quot;; IFERROR(MATCH(1; (MRList_CandleTimes &gt; ([$Master.$V138] + ([$Master.$CI$12] - [$Master.$DG$12] + CEILING([$Master.$V$16]; [$Master.$DG$12])) / 86400)) * 1; 0) + 20; &quot;NO [MR] DATA&quot;))" office:value-type="float" office:value="39370" calcext:value-type="float">
            <text:p>39370</text:p>
          </table:table-cell>
          <table:table-cell table:style-name="ce125"/>
          <table:table-cell table:style-name="ce235" table:formula="of:=IF([$Master.$X138]=&quot;&quot;;&quot;&quot;; IF([$Master.X138]=&quot;NO [MR] DATA&quot;; &quot;NO [MR] DATA&quot;; INDEX(MRList_CandleTimes; [$Master.$X138] - 20)))" office:value-type="date" office:date-value="2025-03-27T14:51:00" calcext:value-type="date">
            <text:p>Do 27/03/2025 14:51:00</text:p>
          </table:table-cell>
          <table:table-cell/>
          <table:table-cell table:style-name="ce263" table:formula="of:=IF([$Master.$X138]=&quot;&quot;;&quot;&quot;; IF([$Master.X138]=&quot;NO [MR] DATA&quot;; &quot;NO [MR] DATA&quot;; INDEX(MRList_OpenPrice; [$Master.$X138] - 20)))" office:value-type="float" office:value="329.85" calcext:value-type="float">
            <text:p>329,85</text:p>
          </table:table-cell>
          <table:table-cell table:style-name="ce140"/>
          <table:table-cell table:number-matrix-columns-spanned="1" table:number-matrix-rows-spanned="1" table:formula="of:=IF(OR([$Master.$X138] = &quot;&quot;; [$Master.$AF$16] = &quot;&quot;); &quot;&quot;; &#10;IF([$Master.$X138] = &quot;NO [MR] DATA&quot;; &quot;&quot;;&#10;    COM.MICROSOFT.LET(&#10;      _xlpm.ctidx;      MATCH(1; (BT1List_CandleTimes &gt;= [$Master.$Z13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8]=&quot;&quot;; &quot;&quot;; INDEX(BT1List_CandleTimes; MATCH([.AD138]; ROW(BT1List_CandleTimes); 0)))" office:value-type="date" office:date-value="2025-03-27T16:06:00" calcext:value-type="date">
            <text:p>Do 27/03/2025 16:06:00</text:p>
          </table:table-cell>
          <table:table-cell/>
          <table:table-cell table:style-name="ce383" table:formula="of:=IFERROR(IF([$Master.$AF138]=&quot;&quot;; &quot;&quot;; MATCH(1; (MRList_CandleTimes &gt; ([$Master.$AF138] + ([$Master.$CU$12] - [$Master.$DG$12])/86400))*1; 0)+20); &quot;NO FILL&quot;)" office:value-type="float" office:value="39526" calcext:value-type="float">
            <text:p>39526</text:p>
          </table:table-cell>
          <table:table-cell/>
          <table:table-cell table:style-name="ce392" table:formula="of:=IF([$Master.$AH138]=&quot;&quot;;&quot;&quot;; IF([$Master.AH138]=&quot;NO FILL&quot;; &quot;NO FILL&quot;; INDEX(MRList_CandleTimes; [$Master.$AH138] - 20)))" office:value-type="date" office:date-value="2025-03-27T16:09:00" calcext:value-type="date">
            <text:p>Do 27/03/2025 16:09:00</text:p>
          </table:table-cell>
          <table:table-cell/>
          <table:table-cell table:style-name="ce410" table:formula="of:=IF([$Master.$AH138]=&quot;&quot;;&quot;&quot;; IF([$Master.AH138]=&quot;NO FILL&quot;; &quot;NO FILL&quot;; INDEX(MRList_OpenPrice; [$Master.$AH138] - 20)))" office:value-type="float" office:value="323.03" calcext:value-type="float">
            <text:p>323,03</text:p>
          </table:table-cell>
          <table:table-cell/>
          <table:table-cell table:formula="of:=IF(OR([$Master.$X138]=&quot;&quot;; [$Master.$AP$16]=&quot;&quot;); &quot;&quot;; IF([$Master.X13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8]=&quot;&quot;;[$Master.AN138]=&quot;&quot;);&quot;&quot;;[$Master.AB138]/(1+([$Master.AN138]/100)))" office:value-type="float" office:value="322.591687041565" calcext:value-type="float">
            <text:p>322,59</text:p>
          </table:table-cell>
          <table:table-cell/>
          <table:table-cell table:style-name="ce491" table:formula="of:=IFERROR(IF(OR([$Master.Z138]=&quot;&quot;; [$Master.AP138]=&quot;&quot;); &quot;&quot;; MATCH(1; ((MRList_CandleTimes &gt;= [$Master.Z138]) * (((--(MRList_OpenPrice &lt;= [$Master.AP138])) + (--(MRList_LowPrice &lt;= [$Master.AP138]))) &gt;= 1)); 0) + 20); &quot;NO FILL&quot;)" office:value-type="float" office:value="39478" calcext:value-type="float">
            <text:p>39478</text:p>
          </table:table-cell>
          <table:table-cell/>
          <table:table-cell table:style-name="ce507" table:formula="of:=IF([$Master.AR138]=&quot;&quot;; &quot;&quot;; IF([$Master.AR138]=&quot;NO FILL&quot;; &quot;NO FILL&quot;; INDEX(MRList_CandleTimes; [$Master.AR138] - 20)))" office:value-type="date" office:date-value="2025-03-27T15:45:00" calcext:value-type="date">
            <text:p>Do 27/03/2025 15:45:00</text:p>
          </table:table-cell>
          <table:table-cell/>
          <table:table-cell table:style-name="ce522" table:formula="of:=IF([$Master.AR138]=&quot;&quot;; &quot;&quot;; IF([$Master.AR138]=&quot;NO FILL&quot;; &quot;NO FILL&quot;; [$Master.AP138]))" office:value-type="float" office:value="322.591687041565" calcext:value-type="float">
            <text:p>322,59</text:p>
          </table:table-cell>
          <table:table-cell table:style-name="ce140"/>
          <table:table-cell table:formula="of:=IF(OR([$Master.$V138]=&quot;&quot;; [$Master.$AZ$16]=&quot;&quot;); &quot;&quot;; IF([$Master.X13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8]=&quot;&quot;;[$Master.AX138]=&quot;&quot;);&quot;&quot;;[$Master.AB138]+([$Master.AB138]*[$Master.AX138]%))" office:value-type="float" office:value="336.447" calcext:value-type="float">
            <text:p>336,45</text:p>
          </table:table-cell>
          <table:table-cell/>
          <table:table-cell table:style-name="ce555" table:formula="of:=IFERROR(IF(OR([$Master.X138]=&quot;&quot;; [$Master.AZ138]=&quot;&quot;); &quot;&quot;; MATCH(1; ((MRList_CandleTimes &gt;= [$Master.Z138]) * (((--(MRList_OpenPrice &gt;= [$Master.AZ138])) + (--(MRList_HighPrice &gt;= [$Master.AZ138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64" table:formula="of:=IF([$Master.BB138]=&quot;&quot;; &quot;&quot;; IF([$Master.BB138]=&quot;NO FILL&quot;; &quot;NO FILL&quot;; INDEX(MRList_CandleTimes; [$Master.BB138] - 20)))" office:value-type="string" office:string-value="NO FILL" calcext:value-type="string">
            <text:p>NO FILL</text:p>
          </table:table-cell>
          <table:table-cell/>
          <table:table-cell table:style-name="ce581" table:formula="of:=IF([$Master.BB138]=&quot;&quot;; &quot;&quot;; IF([$Master.BB138]=&quot;NO FILL&quot;; &quot;NO FILL&quot;; [$Master.AZ138]))" office:value-type="string" office:string-value="NO FILL" calcext:value-type="string">
            <text:p>NO FILL</text:p>
          </table:table-cell>
          <table:table-cell table:style-name="ce140"/>
          <table:table-cell table:style-name="ce594" table:formula="of:=IF([$Master.BJ138]=&quot;&quot;;&quot;&quot;;IF([$Master.BJ13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8]=&quot;&quot;; [$Master.$BJ$16]=&quot;&quot;); &quot;&quot;; IF([$Master.X138]=&quot;NO [MR] DATA&quot;; &quot;&quot;; IF(MAX(MRList_CandleTimes) &lt; ([$Master.Z138] + [$Master.$BJ$16]); &quot;NO FILL&quot;; IFERROR(MATCH(1; (MRList_CandleTimes &gt;= ([$Master.Z138] + [$Master.$BJ$16])) * 1; 0) + 20; &quot;NO FILL&quot;))))" office:value-type="float" office:value="39702" calcext:value-type="float">
            <text:p>39702</text:p>
          </table:table-cell>
          <table:table-cell/>
          <table:table-cell table:style-name="ce625" table:formula="of:=IF([.BJ138]=&quot;&quot;; &quot;&quot;; IF([.BJ138]=&quot;NO FILL&quot;; &quot;NO FILL&quot;; INDEX(MRList_CandleTimes; [.BJ138] - 20)))" office:value-type="date" office:date-value="2025-03-27T17:37:00" calcext:value-type="date">
            <text:p>Do 27/03/2025 17:37:00</text:p>
          </table:table-cell>
          <table:table-cell/>
          <table:table-cell table:style-name="ce636" table:formula="of:=IF([$Master.BJ138]=&quot;&quot;;&quot;&quot;;IF([$Master.BJ138]=&quot;NO FILL&quot;;&quot;NO FILL&quot;;INDEX(MRList_OpenPrice;[$Master.BJ138]-20)))" office:value-type="float" office:value="320.2679" calcext:value-type="float">
            <text:p>320,27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8];&#10;  _xlpm.b;  [$Master.$AT138];&#10;  _xlpm.c;  [$Master.$BD138];&#10;  _xlpm.d;  [$Master.$BL13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38]=&quot;&quot;;&quot;&quot;; IF([$Master.BR138]=&quot;NO FILL&quot;;&quot;NO FILL&quot;; IF([$Master.BR138]=&quot;ATR Buy Fill&quot;;[$Master.AJ138]; IF([$Master.BR138]=&quot;Drop Depth Fill&quot;;[$Master.AT138]; IF([$Master.BR138]=&quot;Stop Loss&quot;;[$Master.BD138]; IF([$Master.BR138]=&quot;User Stop&quot;;[$Master.BL138]; &quot;&quot;))))))" office:value-type="date" office:date-value="2025-03-27T15:45:00" calcext:value-type="date">
            <text:p>Do 27/03/2025 15:45:00</text:p>
          </table:table-cell>
          <table:table-cell/>
          <table:table-cell table:style-name="ce735" table:formula="of:=IFERROR(IF(OR([$Master.Z138]=&quot;&quot;; [$Master.BT138]=&quot;&quot;); &quot;&quot;; [$Master.BT138] - [$Master.Z138]); &quot;NO FILL&quot;)" office:value-type="time" office:time-value="PT00H54M00S" calcext:value-type="time">
            <text:p>00:54:00</text:p>
          </table:table-cell>
          <table:table-cell/>
          <table:table-cell table:style-name="ce750" table:formula="of:=IF([$Master.BV138]=&quot;&quot;; &quot;&quot;; IFERROR(INT([$Master.BV138])&amp;&quot;d :&quot;&amp;TEXT([$Master.BV138];&quot;HH:MM:SS&quot;); &quot;NO FILL&quot;))" office:value-type="string" office:string-value="0d :00:54:00" calcext:value-type="string">
            <text:p>0d :00:54:00</text:p>
          </table:table-cell>
          <table:table-cell/>
          <table:table-cell table:style-name="ce758" table:formula="of:=IF([$Master.BR138]=&quot;&quot;;&quot;&quot;;&#10;   IF([$Master.BR138]=&quot;NO FILL&quot;;&quot;NO FILL&quot;;&#10;      IF([$Master.BR138]=&quot;ATR Buy Fill&quot;;[$Master.AL138];&#10;        IF([$Master.BR138]=&quot;Drop Depth Fill&quot;;[$Master.AV138];&#10;         IF([$Master.BR138]=&quot;Stop Loss&quot;;[$Master.BF138];&#10;            IF([$Master.BR138]=&quot;User Stop&quot;;[$Master.BN138];&quot;&quot;))))))" office:value-type="float" office:value="322.591687041565" calcext:value-type="float">
            <text:p>322,59</text:p>
          </table:table-cell>
          <table:table-cell/>
          <table:table-cell table:style-name="ce773" table:formula="of:=IF(OR([$Master.AB138]=&quot;&quot;; [$Master.BZ138]=&quot;&quot;); &quot;&quot;; IF([$Master.BZ138]=&quot;NO FILL&quot;; &quot;NO FILL&quot;; [$Master.AB138] - [$Master.BZ138]))" office:value-type="float" office:value="7.25831295843517" calcext:value-type="float">
            <text:p>+ 07,26</text:p>
          </table:table-cell>
          <table:table-cell/>
          <table:table-cell table:formula="of:=IF([.BR138]=&quot;NO FILL&quot;; -[.AB138]; &quot;&quot;)" office:value-type="float" office:value="0" calcext:value-type="float">
            <text:p>0,00</text:p>
          </table:table-cell>
          <table:table-cell table:style-name="ce574"/>
          <table:table-cell table:formula="of:=IF([.CH138]=&quot;&quot;; &quot;&quot;;DATEVALUE(LEFT([.CH138];10))+TIMEVALUE(MID([.CH138];12;8)))" office:value-type="date" office:date-value="2025-01-02T20:21:00" calcext:value-type="date">
            <text:p>Do 02/01/2025 20:21:00</text:p>
          </table:table-cell>
          <table:table-cell/>
          <table:table-cell table:style-name="ce686" office:value-type="string" calcext:value-type="string">
            <text:p>2025-01-02T20:21:00Z</text:p>
          </table:table-cell>
          <table:table-cell table:style-name="ce703" office:value-type="float" office:value="297.38" calcext:value-type="float">
            <text:p>297,38</text:p>
          </table:table-cell>
          <table:table-cell table:style-name="ce703" office:value-type="float" office:value="297.68" calcext:value-type="float">
            <text:p>297,68</text:p>
          </table:table-cell>
          <table:table-cell office:value-type="float" office:value="296.69" calcext:value-type="float">
            <text:p>296,69</text:p>
          </table:table-cell>
          <table:table-cell office:value-type="float" office:value="297.2983" calcext:value-type="float">
            <text:p>297,298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8]=1; IF(IF([.$CH$16] &lt;= [.$CJ$16]; AND(MOD([.CF138];1) &gt;= [.$CH$16]; MOD([.CF138];1) &lt;= [.$CJ$16]); OR(MOD([.CF138];1) &gt;= [.$CH$16]; MOD([.CF138];1) &lt;= [.$CJ$16])); 1 + IFERROR(MAX([.$CO$20:.CO137]); 0); &quot;EXCLUDED&quot;); &quot;&quot;)" office:value-type="float" office:value="0" calcext:value-type="float">
            <text:p/>
          </table:table-cell>
          <table:table-cell table:style-name="ce994" table:formula="of:=IF([.CN138]=1; IF(IF([.$CH$16] &lt;= [.$CJ$16]; AND(MOD([.CF138];1) &gt;= [.$CH$16]; MOD([.CF138];1) &lt;= [.$CJ$16]); OR(MOD([.CF138];1) &gt;= [.$CH$16]; MOD([.CF138];1) &lt;= [.$CJ$16])); 1 + IFERROR(MAX([.$CP$20:.CP137]); 0); &quot;EXCLUDED&quot;); &quot;&quot;)" office:value-type="float" office:value="0" calcext:value-type="float">
            <text:p/>
          </table:table-cell>
          <table:table-cell/>
          <table:table-cell table:formula="of:=IF([.CT138]=&quot;&quot;; &quot;&quot;;DATEVALUE(LEFT([.CT138];10))+TIMEVALUE(MID([.CT138];12;8)))" office:value-type="date" office:date-value="2025-01-02T20:21:00" calcext:value-type="date">
            <text:p>Do 02/01/2025 20:21:00</text:p>
          </table:table-cell>
          <table:table-cell/>
          <table:table-cell office:value-type="string" calcext:value-type="string">
            <text:p>2025-01-02T20:21:00Z</text:p>
          </table:table-cell>
          <table:table-cell office:value-type="float" office:value="297.38" calcext:value-type="float">
            <text:p>297,38</text:p>
          </table:table-cell>
          <table:table-cell office:value-type="float" office:value="297.68" calcext:value-type="float">
            <text:p>297,68</text:p>
          </table:table-cell>
          <table:table-cell office:value-type="float" office:value="296.69" calcext:value-type="float">
            <text:p>296,69</text:p>
          </table:table-cell>
          <table:table-cell office:value-type="float" office:value="297.2983" calcext:value-type="float">
            <text:p>297,298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8]=1; IF(IF([.$CT$16] &lt;= [.$CV$16]; AND(MOD([.CR138];1) &gt;= [.$CT$16]; MOD([.CR138];1) &lt;= [.$CV$16]); OR(MOD([.CR138];1) &gt;= [.$CT$16]; MOD([.CR138];1) &lt;= [.$CV$16])); 1 + IFERROR(MAX([.$DA$20:.DA137]); 0); &quot;EXCLUDED&quot;); &quot;&quot;)" office:value-type="float" office:value="0" calcext:value-type="float">
            <text:p/>
          </table:table-cell>
          <table:table-cell table:style-name="ce1055" table:formula="of:=IF([.CZ138]=1; IF(IF([.$CT$16] &lt;= [.$CV$16]; AND(MOD([.CR138];1) &gt;= [.$CT$16]; MOD([.CR138];1) &lt;= [.$CV$16]); OR(MOD([.CR138];1) &gt;= [.$CT$16]; MOD([.CR138];1) &lt;= [.$CV$16])); 1 + IFERROR(MAX([.$DB$20:.DB13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8]=&quot;&quot;; &quot;&quot;;DATEVALUE(LEFT([.DF138];10))+TIMEVALUE(MID([.DF138];12;8)))" office:value-type="date" office:date-value="2025-02-14T13:00:30" calcext:value-type="date">
            <text:p>Fr 14/02/2025 13:00:30</text:p>
          </table:table-cell>
          <table:table-cell/>
          <table:table-cell office:value-type="string" calcext:value-type="string">
            <text:p>2025-02-14T13:00:30Z</text:p>
          </table:table-cell>
          <table:table-cell table:number-columns-repeated="4" office:value-type="float" office:value="324.8" calcext:value-type="float">
            <text:p>324,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8]-[.Z139]" office:value-type="time" office:time-value="-PT01H36M00S" calcext:value-type="time">
            <text:p>-01:36:00</text:p>
          </table:table-cell>
          <table:table-cell/>
          <table:table-cell table:style-name="ce129" table:formula="of:=IF([.V139]=&quot;&quot;;&quot;&quot;; MIN(IF(ISNA(MATCH(ROW([.$A$1:.$A$50]); IF(([.$Z$21:.Z138]&lt;[.Z139])*([.$BT$21:.BT138]&gt;[.Z139]); [.$N$21:.N138]; &quot;&quot;); 0)); ROW([.$A$1:.$A$50]))))" office:value-type="float" office:value="1" calcext:value-type="float">
            <text:p>1</text:p>
          </table:table-cell>
          <table:table-cell/>
          <table:table-cell table:formula="of:=IF(OR([.V139]=&quot;&quot;; [.BT138]=&quot;&quot;); &quot;&quot;; MIN(IF(ISNA(MATCH(ROW([.$A$1:.$A$50]); IF(([.$Z$21:.Z138] &lt; [.Z139]) * ((([.$BT$21:.BT138] &gt; [.Z139]) + ([.$BR$21:.BR138] = &quot;NO FILL&quot;)) &gt; 0); [.$N$21:.N138]; &quot;&quot;); 0)); ROW([.$A$1:.$A$50]))))" office:value-type="float" office:value="1" calcext:value-type="float">
            <text:p>1</text:p>
          </table:table-cell>
          <table:table-cell/>
          <table:table-cell table:formula="of:=IF([.V139]=&quot;&quot;;&quot;&quot;;&#10;   IF([.BT138]=&quot;NO FILL&quot;; 0;&#10;      MIN(&#10;         IF(&#10;            ISNA(&#10;               MATCH(ROW([.$A$1:.$A$50]);&#10;                     IF(([.$Z$21:.Z138] &lt; [.Z139]) * ((( [.$BT$21:.BT138] &gt; [.Z139]) + ([.$BR$21:.BR138] = &quot;NO FILL&quot;)) &gt; 0);&#10;                        [.$N$21:.N138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39]&lt;&gt;&quot;&quot;;COUNTIF([$Master.$V$21:$Master.$V139]; &quot;&lt;&gt;&quot;); &quot;&quot;)" office:value-type="float" office:value="119" calcext:value-type="float">
            <text:p>011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24:00" calcext:value-type="date">
            <text:p>Do 02/01/2025 20:24:00</text:p>
          </table:table-cell>
          <table:table-cell/>
          <table:table-cell table:style-name="ce209" table:formula="of:=IF([$Master.$V139]=&quot;&quot;; &quot;&quot;; IFERROR(MATCH(1; (MRList_CandleTimes &gt; ([$Master.$V139] + ([$Master.$CI$12] - [$Master.$DG$12] + CEILING([$Master.$V$16]; [$Master.$DG$12])) / 86400)) * 1; 0) + 20; &quot;NO [MR] DATA&quot;))" office:value-type="float" office:value="39670" calcext:value-type="float">
            <text:p>39670</text:p>
          </table:table-cell>
          <table:table-cell table:style-name="ce125"/>
          <table:table-cell table:style-name="ce235" table:formula="of:=IF([$Master.$X139]=&quot;&quot;;&quot;&quot;; IF([$Master.X139]=&quot;NO [MR] DATA&quot;; &quot;NO [MR] DATA&quot;; INDEX(MRList_CandleTimes; [$Master.$X139] - 20)))" office:value-type="date" office:date-value="2025-03-27T17:21:00" calcext:value-type="date">
            <text:p>Do 27/03/2025 17:21:00</text:p>
          </table:table-cell>
          <table:table-cell/>
          <table:table-cell table:style-name="ce263" table:formula="of:=IF([$Master.$X139]=&quot;&quot;;&quot;&quot;; IF([$Master.X139]=&quot;NO [MR] DATA&quot;; &quot;NO [MR] DATA&quot;; INDEX(MRList_OpenPrice; [$Master.$X139] - 20)))" office:value-type="float" office:value="321.81" calcext:value-type="float">
            <text:p>321,81</text:p>
          </table:table-cell>
          <table:table-cell table:style-name="ce140"/>
          <table:table-cell table:number-matrix-columns-spanned="1" table:number-matrix-rows-spanned="1" table:formula="of:=IF(OR([$Master.$X139] = &quot;&quot;; [$Master.$AF$16] = &quot;&quot;); &quot;&quot;; &#10;IF([$Master.$X139] = &quot;NO [MR] DATA&quot;; &quot;&quot;;&#10;    COM.MICROSOFT.LET(&#10;      _xlpm.ctidx;      MATCH(1; (BT1List_CandleTimes &gt;= [$Master.$Z13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39]=&quot;&quot;; &quot;&quot;; INDEX(BT1List_CandleTimes; MATCH([.AD139]; ROW(BT1List_CandleTimes); 0)))" office:value-type="date" office:date-value="2025-03-28T14:39:00" calcext:value-type="date">
            <text:p>Fr 28/03/2025 14:39:00</text:p>
          </table:table-cell>
          <table:table-cell/>
          <table:table-cell table:style-name="ce383" table:formula="of:=IFERROR(IF([$Master.$AF139]=&quot;&quot;; &quot;&quot;; MATCH(1; (MRList_CandleTimes &gt; ([$Master.$AF139] + ([$Master.$CU$12] - [$Master.$DG$12])/86400))*1; 0)+20); &quot;NO FILL&quot;)" office:value-type="float" office:value="40578" calcext:value-type="float">
            <text:p>40578</text:p>
          </table:table-cell>
          <table:table-cell/>
          <table:table-cell table:style-name="ce392" table:formula="of:=IF([$Master.$AH139]=&quot;&quot;;&quot;&quot;; IF([$Master.AH139]=&quot;NO FILL&quot;; &quot;NO FILL&quot;; INDEX(MRList_CandleTimes; [$Master.$AH139] - 20)))" office:value-type="date" office:date-value="2025-03-28T14:42:00" calcext:value-type="date">
            <text:p>Fr 28/03/2025 14:42:00</text:p>
          </table:table-cell>
          <table:table-cell/>
          <table:table-cell table:style-name="ce410" table:formula="of:=IF([$Master.$AH139]=&quot;&quot;;&quot;&quot;; IF([$Master.AH139]=&quot;NO FILL&quot;; &quot;NO FILL&quot;; INDEX(MRList_OpenPrice; [$Master.$AH139] - 20)))" office:value-type="float" office:value="303.9688" calcext:value-type="float">
            <text:p>303,97</text:p>
          </table:table-cell>
          <table:table-cell/>
          <table:table-cell table:formula="of:=IF(OR([$Master.$X139]=&quot;&quot;; [$Master.$AP$16]=&quot;&quot;); &quot;&quot;; IF([$Master.X13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39]=&quot;&quot;;[$Master.AN139]=&quot;&quot;);&quot;&quot;;[$Master.AB139]/(1+([$Master.AN139]/100)))" office:value-type="float" office:value="314.728606356968" calcext:value-type="float">
            <text:p>314,73</text:p>
          </table:table-cell>
          <table:table-cell/>
          <table:table-cell table:style-name="ce491" table:formula="of:=IFERROR(IF(OR([$Master.Z139]=&quot;&quot;; [$Master.AP139]=&quot;&quot;); &quot;&quot;; MATCH(1; ((MRList_CandleTimes &gt;= [$Master.Z139]) * (((--(MRList_OpenPrice &lt;= [$Master.AP139])) + (--(MRList_LowPrice &lt;= [$Master.AP139]))) &gt;= 1)); 0) + 20); &quot;NO FILL&quot;)" office:value-type="float" office:value="40131" calcext:value-type="float">
            <text:p>40131</text:p>
          </table:table-cell>
          <table:table-cell/>
          <table:table-cell table:style-name="ce507" table:formula="of:=IF([$Master.AR139]=&quot;&quot;; &quot;&quot;; IF([$Master.AR139]=&quot;NO FILL&quot;; &quot;NO FILL&quot;; INDEX(MRList_CandleTimes; [$Master.AR139] - 20)))" office:value-type="date" office:date-value="2025-03-28T08:19:00" calcext:value-type="date">
            <text:p>Fr 28/03/2025 08:19:00</text:p>
          </table:table-cell>
          <table:table-cell/>
          <table:table-cell table:style-name="ce522" table:formula="of:=IF([$Master.AR139]=&quot;&quot;; &quot;&quot;; IF([$Master.AR139]=&quot;NO FILL&quot;; &quot;NO FILL&quot;; [$Master.AP139]))" office:value-type="float" office:value="314.728606356968" calcext:value-type="float">
            <text:p>314,73</text:p>
          </table:table-cell>
          <table:table-cell table:style-name="ce140"/>
          <table:table-cell table:formula="of:=IF(OR([$Master.$V139]=&quot;&quot;; [$Master.$AZ$16]=&quot;&quot;); &quot;&quot;; IF([$Master.X13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39]=&quot;&quot;;[$Master.AX139]=&quot;&quot;);&quot;&quot;;[$Master.AB139]+([$Master.AB139]*[$Master.AX139]%))" office:value-type="float" office:value="328.2462" calcext:value-type="float">
            <text:p>328,25</text:p>
          </table:table-cell>
          <table:table-cell/>
          <table:table-cell table:style-name="ce555" table:formula="of:=IFERROR(IF(OR([$Master.X139]=&quot;&quot;; [$Master.AZ139]=&quot;&quot;); &quot;&quot;; MATCH(1; ((MRList_CandleTimes &gt;= [$Master.Z139]) * (((--(MRList_OpenPrice &gt;= [$Master.AZ139])) + (--(MRList_HighPrice &gt;= [$Master.AZ139]))) &gt;= 1)); 0) + 20); &quot;NO FILL&quot;)" office:value-type="float" office:value="39913" calcext:value-type="float">
            <text:p>39913</text:p>
          </table:table-cell>
          <table:table-cell/>
          <table:table-cell table:style-name="ce564" table:formula="of:=IF([$Master.BB139]=&quot;&quot;; &quot;&quot;; IF([$Master.BB139]=&quot;NO FILL&quot;; &quot;NO FILL&quot;; INDEX(MRList_CandleTimes; [$Master.BB139] - 20)))" office:value-type="date" office:date-value="2025-03-27T19:22:30" calcext:value-type="date">
            <text:p>Do 27/03/2025 19:22:30</text:p>
          </table:table-cell>
          <table:table-cell/>
          <table:table-cell table:style-name="ce581" table:formula="of:=IF([$Master.BB139]=&quot;&quot;; &quot;&quot;; IF([$Master.BB139]=&quot;NO FILL&quot;; &quot;NO FILL&quot;; [$Master.AZ139]))" office:value-type="float" office:value="328.2462" calcext:value-type="float">
            <text:p>328,25</text:p>
          </table:table-cell>
          <table:table-cell table:style-name="ce140"/>
          <table:table-cell table:style-name="ce594" table:formula="of:=IF([$Master.BJ139]=&quot;&quot;;&quot;&quot;;IF([$Master.BJ13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39]=&quot;&quot;; [$Master.$BJ$16]=&quot;&quot;); &quot;&quot;; IF([$Master.X139]=&quot;NO [MR] DATA&quot;; &quot;&quot;; IF(MAX(MRList_CandleTimes) &lt; ([$Master.Z139] + [$Master.$BJ$16]); &quot;NO FILL&quot;; IFERROR(MATCH(1; (MRList_CandleTimes &gt;= ([$Master.Z139] + [$Master.$BJ$16])) * 1; 0) + 20; &quot;NO FILL&quot;))))" office:value-type="float" office:value="39998" calcext:value-type="float">
            <text:p>39998</text:p>
          </table:table-cell>
          <table:table-cell/>
          <table:table-cell table:style-name="ce625" table:formula="of:=IF([.BJ139]=&quot;&quot;; &quot;&quot;; IF([.BJ139]=&quot;NO FILL&quot;; &quot;NO FILL&quot;; INDEX(MRList_CandleTimes; [.BJ139] - 20)))" office:value-type="date" office:date-value="2025-03-27T20:07:00" calcext:value-type="date">
            <text:p>Do 27/03/2025 20:07:00</text:p>
          </table:table-cell>
          <table:table-cell/>
          <table:table-cell table:style-name="ce636" table:formula="of:=IF([$Master.BJ139]=&quot;&quot;;&quot;&quot;;IF([$Master.BJ139]=&quot;NO FILL&quot;;&quot;NO FILL&quot;;INDEX(MRList_OpenPrice;[$Master.BJ139]-20)))" office:value-type="float" office:value="323.01" calcext:value-type="float">
            <text:p>323,01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39];&#10;  _xlpm.b;  [$Master.$AT139];&#10;  _xlpm.c;  [$Master.$BD139];&#10;  _xlpm.d;  [$Master.$BL13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39]=&quot;&quot;;&quot;&quot;; IF([$Master.BR139]=&quot;NO FILL&quot;;&quot;NO FILL&quot;; IF([$Master.BR139]=&quot;ATR Buy Fill&quot;;[$Master.AJ139]; IF([$Master.BR139]=&quot;Drop Depth Fill&quot;;[$Master.AT139]; IF([$Master.BR139]=&quot;Stop Loss&quot;;[$Master.BD139]; IF([$Master.BR139]=&quot;User Stop&quot;;[$Master.BL139]; &quot;&quot;))))))" office:value-type="date" office:date-value="2025-03-27T19:22:30" calcext:value-type="date">
            <text:p>Do 27/03/2025 19:22:30</text:p>
          </table:table-cell>
          <table:table-cell/>
          <table:table-cell table:style-name="ce735" table:formula="of:=IFERROR(IF(OR([$Master.Z139]=&quot;&quot;; [$Master.BT139]=&quot;&quot;); &quot;&quot;; [$Master.BT139] - [$Master.Z139]); &quot;NO FILL&quot;)" office:value-type="time" office:time-value="PT02H01M30S" calcext:value-type="time">
            <text:p>02:01:30</text:p>
          </table:table-cell>
          <table:table-cell/>
          <table:table-cell table:style-name="ce750" table:formula="of:=IF([$Master.BV139]=&quot;&quot;; &quot;&quot;; IFERROR(INT([$Master.BV139])&amp;&quot;d :&quot;&amp;TEXT([$Master.BV139];&quot;HH:MM:SS&quot;); &quot;NO FILL&quot;))" office:value-type="string" office:string-value="0d :02:01:30" calcext:value-type="string">
            <text:p>0d :02:01:30</text:p>
          </table:table-cell>
          <table:table-cell/>
          <table:table-cell table:style-name="ce758" table:formula="of:=IF([$Master.BR139]=&quot;&quot;;&quot;&quot;;&#10;   IF([$Master.BR139]=&quot;NO FILL&quot;;&quot;NO FILL&quot;;&#10;      IF([$Master.BR139]=&quot;ATR Buy Fill&quot;;[$Master.AL139];&#10;        IF([$Master.BR139]=&quot;Drop Depth Fill&quot;;[$Master.AV139];&#10;         IF([$Master.BR139]=&quot;Stop Loss&quot;;[$Master.BF139];&#10;            IF([$Master.BR139]=&quot;User Stop&quot;;[$Master.BN139];&quot;&quot;))))))" office:value-type="float" office:value="328.2462" calcext:value-type="float">
            <text:p>328,25</text:p>
          </table:table-cell>
          <table:table-cell/>
          <table:table-cell table:style-name="ce773" table:formula="of:=IF(OR([$Master.AB139]=&quot;&quot;; [$Master.BZ139]=&quot;&quot;); &quot;&quot;; IF([$Master.BZ139]=&quot;NO FILL&quot;; &quot;NO FILL&quot;; [$Master.AB139] - [$Master.BZ139]))" office:value-type="float" office:value="-6.43619999999999" calcext:value-type="float">
            <text:p>- 06,44</text:p>
          </table:table-cell>
          <table:table-cell/>
          <table:table-cell table:formula="of:=IF([.BR139]=&quot;NO FILL&quot;; -[.AB139]; &quot;&quot;)" office:value-type="float" office:value="0" calcext:value-type="float">
            <text:p>0,00</text:p>
          </table:table-cell>
          <table:table-cell table:style-name="ce574"/>
          <table:table-cell table:formula="of:=IF([.CH139]=&quot;&quot;; &quot;&quot;;DATEVALUE(LEFT([.CH139];10))+TIMEVALUE(MID([.CH139];12;8)))" office:value-type="date" office:date-value="2025-01-02T20:24:00" calcext:value-type="date">
            <text:p>Do 02/01/2025 20:24:00</text:p>
          </table:table-cell>
          <table:table-cell/>
          <table:table-cell table:style-name="ce686" office:value-type="string" calcext:value-type="string">
            <text:p>2025-01-02T20:24:00Z</text:p>
          </table:table-cell>
          <table:table-cell table:style-name="ce703" office:value-type="float" office:value="297.165" calcext:value-type="float">
            <text:p>297,165</text:p>
          </table:table-cell>
          <table:table-cell table:style-name="ce703" office:value-type="float" office:value="297.45" calcext:value-type="float">
            <text:p>297,45</text:p>
          </table:table-cell>
          <table:table-cell office:value-type="float" office:value="296.61" calcext:value-type="float">
            <text:p>296,61</text:p>
          </table:table-cell>
          <table:table-cell office:value-type="float" office:value="297.165" calcext:value-type="float">
            <text:p>297,16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39]=1; IF(IF([.$CH$16] &lt;= [.$CJ$16]; AND(MOD([.CF139];1) &gt;= [.$CH$16]; MOD([.CF139];1) &lt;= [.$CJ$16]); OR(MOD([.CF139];1) &gt;= [.$CH$16]; MOD([.CF139];1) &lt;= [.$CJ$16])); 1 + IFERROR(MAX([.$CO$20:.CO138]); 0); &quot;EXCLUDED&quot;); &quot;&quot;)" office:value-type="float" office:value="0" calcext:value-type="float">
            <text:p/>
          </table:table-cell>
          <table:table-cell table:style-name="ce994" table:formula="of:=IF([.CN139]=1; IF(IF([.$CH$16] &lt;= [.$CJ$16]; AND(MOD([.CF139];1) &gt;= [.$CH$16]; MOD([.CF139];1) &lt;= [.$CJ$16]); OR(MOD([.CF139];1) &gt;= [.$CH$16]; MOD([.CF139];1) &lt;= [.$CJ$16])); 1 + IFERROR(MAX([.$CP$20:.CP138]); 0); &quot;EXCLUDED&quot;); &quot;&quot;)" office:value-type="float" office:value="0" calcext:value-type="float">
            <text:p/>
          </table:table-cell>
          <table:table-cell/>
          <table:table-cell table:formula="of:=IF([.CT139]=&quot;&quot;; &quot;&quot;;DATEVALUE(LEFT([.CT139];10))+TIMEVALUE(MID([.CT139];12;8)))" office:value-type="date" office:date-value="2025-01-02T20:24:00" calcext:value-type="date">
            <text:p>Do 02/01/2025 20:24:00</text:p>
          </table:table-cell>
          <table:table-cell/>
          <table:table-cell office:value-type="string" calcext:value-type="string">
            <text:p>2025-01-02T20:24:00Z</text:p>
          </table:table-cell>
          <table:table-cell office:value-type="float" office:value="297.165" calcext:value-type="float">
            <text:p>297,165</text:p>
          </table:table-cell>
          <table:table-cell office:value-type="float" office:value="297.45" calcext:value-type="float">
            <text:p>297,45</text:p>
          </table:table-cell>
          <table:table-cell office:value-type="float" office:value="296.61" calcext:value-type="float">
            <text:p>296,61</text:p>
          </table:table-cell>
          <table:table-cell office:value-type="float" office:value="297.165" calcext:value-type="float">
            <text:p>297,16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39]=1; IF(IF([.$CT$16] &lt;= [.$CV$16]; AND(MOD([.CR139];1) &gt;= [.$CT$16]; MOD([.CR139];1) &lt;= [.$CV$16]); OR(MOD([.CR139];1) &gt;= [.$CT$16]; MOD([.CR139];1) &lt;= [.$CV$16])); 1 + IFERROR(MAX([.$DA$20:.DA138]); 0); &quot;EXCLUDED&quot;); &quot;&quot;)" office:value-type="float" office:value="0" calcext:value-type="float">
            <text:p/>
          </table:table-cell>
          <table:table-cell table:style-name="ce1055" table:formula="of:=IF([.CZ139]=1; IF(IF([.$CT$16] &lt;= [.$CV$16]; AND(MOD([.CR139];1) &gt;= [.$CT$16]; MOD([.CR139];1) &lt;= [.$CV$16]); OR(MOD([.CR139];1) &gt;= [.$CT$16]; MOD([.CR139];1) &lt;= [.$CV$16])); 1 + IFERROR(MAX([.$DB$20:.DB13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39]=&quot;&quot;; &quot;&quot;;DATEVALUE(LEFT([.DF139];10))+TIMEVALUE(MID([.DF139];12;8)))" office:value-type="date" office:date-value="2025-02-14T13:02:00" calcext:value-type="date">
            <text:p>Fr 14/02/2025 13:02:00</text:p>
          </table:table-cell>
          <table:table-cell/>
          <table:table-cell office:value-type="string" calcext:value-type="string">
            <text:p>2025-02-14T13:02:00Z</text:p>
          </table:table-cell>
          <table:table-cell table:number-columns-repeated="2" office:value-type="float" office:value="324.79" calcext:value-type="float">
            <text:p>324,79</text:p>
          </table:table-cell>
          <table:table-cell office:value-type="float" office:value="324.7" calcext:value-type="float">
            <text:p>324,7</text:p>
          </table:table-cell>
          <table:table-cell office:value-type="float" office:value="324.71" calcext:value-type="float">
            <text:p>324,7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39]-[.Z140]" office:value-type="time" office:time-value="PT00H22M30S" calcext:value-type="time">
            <text:p>00:22:30</text:p>
          </table:table-cell>
          <table:table-cell/>
          <table:table-cell table:style-name="ce129" table:formula="of:=IF([.V140]=&quot;&quot;;&quot;&quot;; MIN(IF(ISNA(MATCH(ROW([.$A$1:.$A$50]); IF(([.$Z$21:.Z139]&lt;[.Z140])*([.$BT$21:.BT139]&gt;[.Z140]); [.$N$21:.N139]; &quot;&quot;); 0)); ROW([.$A$1:.$A$50]))))" office:value-type="float" office:value="0" calcext:value-type="float">
            <text:p>0</text:p>
          </table:table-cell>
          <table:table-cell/>
          <table:table-cell table:formula="of:=IF(OR([.V140]=&quot;&quot;; [.BT139]=&quot;&quot;); &quot;&quot;; MIN(IF(ISNA(MATCH(ROW([.$A$1:.$A$50]); IF(([.$Z$21:.Z139] &lt; [.Z140]) * ((([.$BT$21:.BT139] &gt; [.Z140]) + ([.$BR$21:.BR139] = &quot;NO FILL&quot;)) &gt; 0); [.$N$21:.N139]; &quot;&quot;); 0)); ROW([.$A$1:.$A$50]))))" office:value-type="float" office:value="0" calcext:value-type="float">
            <text:p>0</text:p>
          </table:table-cell>
          <table:table-cell/>
          <table:table-cell table:formula="of:=IF([.V140]=&quot;&quot;;&quot;&quot;;&#10;   IF([.BT139]=&quot;NO FILL&quot;; 0;&#10;      MIN(&#10;         IF(&#10;            ISNA(&#10;               MATCH(ROW([.$A$1:.$A$50]);&#10;                     IF(([.$Z$21:.Z139] &lt; [.Z140]) * ((( [.$BT$21:.BT139] &gt; [.Z140]) + ([.$BR$21:.BR139] = &quot;NO FILL&quot;)) &gt; 0);&#10;                        [.$N$21:.N139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40]&lt;&gt;&quot;&quot;;COUNTIF([$Master.$V$21:$Master.$V140]; &quot;&lt;&gt;&quot;); &quot;&quot;)" office:value-type="float" office:value="120" calcext:value-type="float">
            <text:p>012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27:00" calcext:value-type="date">
            <text:p>Do 02/01/2025 20:27:00</text:p>
          </table:table-cell>
          <table:table-cell/>
          <table:table-cell table:style-name="ce209" table:formula="of:=IF([$Master.$V140]=&quot;&quot;; &quot;&quot;; IFERROR(MATCH(1; (MRList_CandleTimes &gt; ([$Master.$V140] + ([$Master.$CI$12] - [$Master.$DG$12] + CEILING([$Master.$V$16]; [$Master.$DG$12])) / 86400)) * 1; 0) + 20; &quot;NO [MR] DATA&quot;))" office:value-type="float" office:value="39868" calcext:value-type="float">
            <text:p>39868</text:p>
          </table:table-cell>
          <table:table-cell table:style-name="ce125"/>
          <table:table-cell table:style-name="ce235" table:formula="of:=IF([$Master.$X140]=&quot;&quot;;&quot;&quot;; IF([$Master.X140]=&quot;NO [MR] DATA&quot;; &quot;NO [MR] DATA&quot;; INDEX(MRList_CandleTimes; [$Master.$X140] - 20)))" office:value-type="date" office:date-value="2025-03-27T19:00:00" calcext:value-type="date">
            <text:p>Do 27/03/2025 19:00:00</text:p>
          </table:table-cell>
          <table:table-cell/>
          <table:table-cell table:style-name="ce263" table:formula="of:=IF([$Master.$X140]=&quot;&quot;;&quot;&quot;; IF([$Master.X140]=&quot;NO [MR] DATA&quot;; &quot;NO [MR] DATA&quot;; INDEX(MRList_OpenPrice; [$Master.$X140] - 20)))" office:value-type="float" office:value="324.67" calcext:value-type="float">
            <text:p>324,67</text:p>
          </table:table-cell>
          <table:table-cell table:style-name="ce140"/>
          <table:table-cell table:number-matrix-columns-spanned="1" table:number-matrix-rows-spanned="1" table:formula="of:=IF(OR([$Master.$X140] = &quot;&quot;; [$Master.$AF$16] = &quot;&quot;); &quot;&quot;; &#10;IF([$Master.$X140] = &quot;NO [MR] DATA&quot;; &quot;&quot;;&#10;    COM.MICROSOFT.LET(&#10;      _xlpm.ctidx;      MATCH(1; (BT1List_CandleTimes &gt;= [$Master.$Z14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0]=&quot;&quot;; &quot;&quot;; INDEX(BT1List_CandleTimes; MATCH([.AD140]; ROW(BT1List_CandleTimes); 0)))" office:value-type="date" office:date-value="2025-03-28T14:39:00" calcext:value-type="date">
            <text:p>Fr 28/03/2025 14:39:00</text:p>
          </table:table-cell>
          <table:table-cell/>
          <table:table-cell table:style-name="ce383" table:formula="of:=IFERROR(IF([$Master.$AF140]=&quot;&quot;; &quot;&quot;; MATCH(1; (MRList_CandleTimes &gt; ([$Master.$AF140] + ([$Master.$CU$12] - [$Master.$DG$12])/86400))*1; 0)+20); &quot;NO FILL&quot;)" office:value-type="float" office:value="40578" calcext:value-type="float">
            <text:p>40578</text:p>
          </table:table-cell>
          <table:table-cell/>
          <table:table-cell table:style-name="ce392" table:formula="of:=IF([$Master.$AH140]=&quot;&quot;;&quot;&quot;; IF([$Master.AH140]=&quot;NO FILL&quot;; &quot;NO FILL&quot;; INDEX(MRList_CandleTimes; [$Master.$AH140] - 20)))" office:value-type="date" office:date-value="2025-03-28T14:42:00" calcext:value-type="date">
            <text:p>Fr 28/03/2025 14:42:00</text:p>
          </table:table-cell>
          <table:table-cell/>
          <table:table-cell table:style-name="ce410" table:formula="of:=IF([$Master.$AH140]=&quot;&quot;;&quot;&quot;; IF([$Master.AH140]=&quot;NO FILL&quot;; &quot;NO FILL&quot;; INDEX(MRList_OpenPrice; [$Master.$AH140] - 20)))" office:value-type="float" office:value="303.9688" calcext:value-type="float">
            <text:p>303,97</text:p>
          </table:table-cell>
          <table:table-cell/>
          <table:table-cell table:formula="of:=IF(OR([$Master.$X140]=&quot;&quot;; [$Master.$AP$16]=&quot;&quot;); &quot;&quot;; IF([$Master.X14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0]=&quot;&quot;;[$Master.AN140]=&quot;&quot;);&quot;&quot;;[$Master.AB140]/(1+([$Master.AN140]/100)))" office:value-type="float" office:value="317.525672371638" calcext:value-type="float">
            <text:p>317,53</text:p>
          </table:table-cell>
          <table:table-cell/>
          <table:table-cell table:style-name="ce491" table:formula="of:=IFERROR(IF(OR([$Master.Z140]=&quot;&quot;; [$Master.AP140]=&quot;&quot;); &quot;&quot;; MATCH(1; ((MRList_CandleTimes &gt;= [$Master.Z140]) * (((--(MRList_OpenPrice &lt;= [$Master.AP140])) + (--(MRList_LowPrice &lt;= [$Master.AP140]))) &gt;= 1)); 0) + 20); &quot;NO FILL&quot;)" office:value-type="float" office:value="40106" calcext:value-type="float">
            <text:p>40106</text:p>
          </table:table-cell>
          <table:table-cell/>
          <table:table-cell table:style-name="ce507" table:formula="of:=IF([$Master.AR140]=&quot;&quot;; &quot;&quot;; IF([$Master.AR140]=&quot;NO FILL&quot;; &quot;NO FILL&quot;; INDEX(MRList_CandleTimes; [$Master.AR140] - 20)))" office:value-type="date" office:date-value="2025-03-28T08:00:00" calcext:value-type="date">
            <text:p>Fr 28/03/2025 08:00:00</text:p>
          </table:table-cell>
          <table:table-cell/>
          <table:table-cell table:style-name="ce522" table:formula="of:=IF([$Master.AR140]=&quot;&quot;; &quot;&quot;; IF([$Master.AR140]=&quot;NO FILL&quot;; &quot;NO FILL&quot;; [$Master.AP140]))" office:value-type="float" office:value="317.525672371638" calcext:value-type="float">
            <text:p>317,53</text:p>
          </table:table-cell>
          <table:table-cell table:style-name="ce140"/>
          <table:table-cell table:formula="of:=IF(OR([$Master.$V140]=&quot;&quot;; [$Master.$AZ$16]=&quot;&quot;); &quot;&quot;; IF([$Master.X14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0]=&quot;&quot;;[$Master.AX140]=&quot;&quot;);&quot;&quot;;[$Master.AB140]+([$Master.AB140]*[$Master.AX140]%))" office:value-type="float" office:value="331.1634" calcext:value-type="float">
            <text:p>331,16</text:p>
          </table:table-cell>
          <table:table-cell/>
          <table:table-cell table:style-name="ce555" table:formula="of:=IFERROR(IF(OR([$Master.X140]=&quot;&quot;; [$Master.AZ140]=&quot;&quot;); &quot;&quot;; MATCH(1; ((MRList_CandleTimes &gt;= [$Master.Z140]) * (((--(MRList_OpenPrice &gt;= [$Master.AZ140])) + (--(MRList_HighPrice &gt;= [$Master.AZ140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64" table:formula="of:=IF([$Master.BB140]=&quot;&quot;; &quot;&quot;; IF([$Master.BB140]=&quot;NO FILL&quot;; &quot;NO FILL&quot;; INDEX(MRList_CandleTimes; [$Master.BB140] - 20)))" office:value-type="string" office:string-value="NO FILL" calcext:value-type="string">
            <text:p>NO FILL</text:p>
          </table:table-cell>
          <table:table-cell/>
          <table:table-cell table:style-name="ce581" table:formula="of:=IF([$Master.BB140]=&quot;&quot;; &quot;&quot;; IF([$Master.BB140]=&quot;NO FILL&quot;; &quot;NO FILL&quot;; [$Master.AZ140]))" office:value-type="string" office:string-value="NO FILL" calcext:value-type="string">
            <text:p>NO FILL</text:p>
          </table:table-cell>
          <table:table-cell table:style-name="ce140"/>
          <table:table-cell table:style-name="ce594" table:formula="of:=IF([$Master.BJ140]=&quot;&quot;;&quot;&quot;;IF([$Master.BJ14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0]=&quot;&quot;; [$Master.$BJ$16]=&quot;&quot;); &quot;&quot;; IF([$Master.X140]=&quot;NO [MR] DATA&quot;; &quot;&quot;; IF(MAX(MRList_CandleTimes) &lt; ([$Master.Z140] + [$Master.$BJ$16]); &quot;NO FILL&quot;; IFERROR(MATCH(1; (MRList_CandleTimes &gt;= ([$Master.Z140] + [$Master.$BJ$16])) * 1; 0) + 20; &quot;NO FILL&quot;))))" office:value-type="float" office:value="40057" calcext:value-type="float">
            <text:p>40057</text:p>
          </table:table-cell>
          <table:table-cell/>
          <table:table-cell table:style-name="ce625" table:formula="of:=IF([.BJ140]=&quot;&quot;; &quot;&quot;; IF([.BJ140]=&quot;NO FILL&quot;; &quot;NO FILL&quot;; INDEX(MRList_CandleTimes; [.BJ140] - 20)))" office:value-type="date" office:date-value="2025-03-27T21:46:30" calcext:value-type="date">
            <text:p>Do 27/03/2025 21:46:30</text:p>
          </table:table-cell>
          <table:table-cell/>
          <table:table-cell table:style-name="ce636" table:formula="of:=IF([$Master.BJ140]=&quot;&quot;;&quot;&quot;;IF([$Master.BJ140]=&quot;NO FILL&quot;;&quot;NO FILL&quot;;INDEX(MRList_OpenPrice;[$Master.BJ140]-20)))" office:value-type="float" office:value="325.5" calcext:value-type="float">
            <text:p>325,5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0];&#10;  _xlpm.b;  [$Master.$AT140];&#10;  _xlpm.c;  [$Master.$BD140];&#10;  _xlpm.d;  [$Master.$BL14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40]=&quot;&quot;;&quot;&quot;; IF([$Master.BR140]=&quot;NO FILL&quot;;&quot;NO FILL&quot;; IF([$Master.BR140]=&quot;ATR Buy Fill&quot;;[$Master.AJ140]; IF([$Master.BR140]=&quot;Drop Depth Fill&quot;;[$Master.AT140]; IF([$Master.BR140]=&quot;Stop Loss&quot;;[$Master.BD140]; IF([$Master.BR140]=&quot;User Stop&quot;;[$Master.BL140]; &quot;&quot;))))))" office:value-type="date" office:date-value="2025-03-27T21:46:30" calcext:value-type="date">
            <text:p>Do 27/03/2025 21:46:30</text:p>
          </table:table-cell>
          <table:table-cell/>
          <table:table-cell table:style-name="ce735" table:formula="of:=IFERROR(IF(OR([$Master.Z140]=&quot;&quot;; [$Master.BT140]=&quot;&quot;); &quot;&quot;; [$Master.BT140] - [$Master.Z140]); &quot;NO FILL&quot;)" office:value-type="time" office:time-value="PT02H46M30S" calcext:value-type="time">
            <text:p>02:46:30</text:p>
          </table:table-cell>
          <table:table-cell/>
          <table:table-cell table:style-name="ce750" table:formula="of:=IF([$Master.BV140]=&quot;&quot;; &quot;&quot;; IFERROR(INT([$Master.BV140])&amp;&quot;d :&quot;&amp;TEXT([$Master.BV140];&quot;HH:MM:SS&quot;); &quot;NO FILL&quot;))" office:value-type="string" office:string-value="0d :02:46:30" calcext:value-type="string">
            <text:p>0d :02:46:30</text:p>
          </table:table-cell>
          <table:table-cell/>
          <table:table-cell table:style-name="ce758" table:formula="of:=IF([$Master.BR140]=&quot;&quot;;&quot;&quot;;&#10;   IF([$Master.BR140]=&quot;NO FILL&quot;;&quot;NO FILL&quot;;&#10;      IF([$Master.BR140]=&quot;ATR Buy Fill&quot;;[$Master.AL140];&#10;        IF([$Master.BR140]=&quot;Drop Depth Fill&quot;;[$Master.AV140];&#10;         IF([$Master.BR140]=&quot;Stop Loss&quot;;[$Master.BF140];&#10;            IF([$Master.BR140]=&quot;User Stop&quot;;[$Master.BN140];&quot;&quot;))))))" office:value-type="float" office:value="325.5" calcext:value-type="float">
            <text:p>325,50</text:p>
          </table:table-cell>
          <table:table-cell/>
          <table:table-cell table:style-name="ce773" table:formula="of:=IF(OR([$Master.AB140]=&quot;&quot;; [$Master.BZ140]=&quot;&quot;); &quot;&quot;; IF([$Master.BZ140]=&quot;NO FILL&quot;; &quot;NO FILL&quot;; [$Master.AB140] - [$Master.BZ140]))" office:value-type="float" office:value="-0.829999999999984" calcext:value-type="float">
            <text:p>- 00,83</text:p>
          </table:table-cell>
          <table:table-cell/>
          <table:table-cell table:formula="of:=IF([.BR140]=&quot;NO FILL&quot;; -[.AB140]; &quot;&quot;)" office:value-type="float" office:value="0" calcext:value-type="float">
            <text:p>0,00</text:p>
          </table:table-cell>
          <table:table-cell table:style-name="ce574"/>
          <table:table-cell table:formula="of:=IF([.CH140]=&quot;&quot;; &quot;&quot;;DATEVALUE(LEFT([.CH140];10))+TIMEVALUE(MID([.CH140];12;8)))" office:value-type="date" office:date-value="2025-01-02T20:27:00" calcext:value-type="date">
            <text:p>Do 02/01/2025 20:27:00</text:p>
          </table:table-cell>
          <table:table-cell/>
          <table:table-cell table:style-name="ce686" office:value-type="string" calcext:value-type="string">
            <text:p>2025-01-02T20:27:00Z</text:p>
          </table:table-cell>
          <table:table-cell table:style-name="ce703" office:value-type="float" office:value="297.2475" calcext:value-type="float">
            <text:p>297,2475</text:p>
          </table:table-cell>
          <table:table-cell table:style-name="ce703" office:value-type="float" office:value="297.8896" calcext:value-type="float">
            <text:p>297,8896</text:p>
          </table:table-cell>
          <table:table-cell office:value-type="float" office:value="296.65" calcext:value-type="float">
            <text:p>296,65</text:p>
          </table:table-cell>
          <table:table-cell office:value-type="float" office:value="296.84" calcext:value-type="float">
            <text:p>296,8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0]=1; IF(IF([.$CH$16] &lt;= [.$CJ$16]; AND(MOD([.CF140];1) &gt;= [.$CH$16]; MOD([.CF140];1) &lt;= [.$CJ$16]); OR(MOD([.CF140];1) &gt;= [.$CH$16]; MOD([.CF140];1) &lt;= [.$CJ$16])); 1 + IFERROR(MAX([.$CO$20:.CO139]); 0); &quot;EXCLUDED&quot;); &quot;&quot;)" office:value-type="float" office:value="0" calcext:value-type="float">
            <text:p/>
          </table:table-cell>
          <table:table-cell table:style-name="ce994" table:formula="of:=IF([.CN140]=1; IF(IF([.$CH$16] &lt;= [.$CJ$16]; AND(MOD([.CF140];1) &gt;= [.$CH$16]; MOD([.CF140];1) &lt;= [.$CJ$16]); OR(MOD([.CF140];1) &gt;= [.$CH$16]; MOD([.CF140];1) &lt;= [.$CJ$16])); 1 + IFERROR(MAX([.$CP$20:.CP139]); 0); &quot;EXCLUDED&quot;); &quot;&quot;)" office:value-type="float" office:value="0" calcext:value-type="float">
            <text:p/>
          </table:table-cell>
          <table:table-cell/>
          <table:table-cell table:formula="of:=IF([.CT140]=&quot;&quot;; &quot;&quot;;DATEVALUE(LEFT([.CT140];10))+TIMEVALUE(MID([.CT140];12;8)))" office:value-type="date" office:date-value="2025-01-02T20:27:00" calcext:value-type="date">
            <text:p>Do 02/01/2025 20:27:00</text:p>
          </table:table-cell>
          <table:table-cell/>
          <table:table-cell office:value-type="string" calcext:value-type="string">
            <text:p>2025-01-02T20:27:00Z</text:p>
          </table:table-cell>
          <table:table-cell office:value-type="float" office:value="297.2475" calcext:value-type="float">
            <text:p>297,2475</text:p>
          </table:table-cell>
          <table:table-cell office:value-type="float" office:value="297.8896" calcext:value-type="float">
            <text:p>297,8896</text:p>
          </table:table-cell>
          <table:table-cell office:value-type="float" office:value="296.65" calcext:value-type="float">
            <text:p>296,65</text:p>
          </table:table-cell>
          <table:table-cell office:value-type="float" office:value="296.84" calcext:value-type="float">
            <text:p>296,8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0]=1; IF(IF([.$CT$16] &lt;= [.$CV$16]; AND(MOD([.CR140];1) &gt;= [.$CT$16]; MOD([.CR140];1) &lt;= [.$CV$16]); OR(MOD([.CR140];1) &gt;= [.$CT$16]; MOD([.CR140];1) &lt;= [.$CV$16])); 1 + IFERROR(MAX([.$DA$20:.DA139]); 0); &quot;EXCLUDED&quot;); &quot;&quot;)" office:value-type="float" office:value="0" calcext:value-type="float">
            <text:p/>
          </table:table-cell>
          <table:table-cell table:style-name="ce1055" table:formula="of:=IF([.CZ140]=1; IF(IF([.$CT$16] &lt;= [.$CV$16]; AND(MOD([.CR140];1) &gt;= [.$CT$16]; MOD([.CR140];1) &lt;= [.$CV$16]); OR(MOD([.CR140];1) &gt;= [.$CT$16]; MOD([.CR140];1) &lt;= [.$CV$16])); 1 + IFERROR(MAX([.$DB$20:.DB13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0]=&quot;&quot;; &quot;&quot;;DATEVALUE(LEFT([.DF140];10))+TIMEVALUE(MID([.DF140];12;8)))" office:value-type="date" office:date-value="2025-02-14T13:03:00" calcext:value-type="date">
            <text:p>Fr 14/02/2025 13:03:00</text:p>
          </table:table-cell>
          <table:table-cell/>
          <table:table-cell office:value-type="string" calcext:value-type="string">
            <text:p>2025-02-14T13:03:00Z</text:p>
          </table:table-cell>
          <table:table-cell table:number-columns-repeated="4" office:value-type="float" office:value="324.62" calcext:value-type="float">
            <text:p>324,6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0]-[.Z141]" office:value-type="time" office:time-value="-PT15H46M30S" calcext:value-type="time">
            <text:p>-15:46:30</text:p>
          </table:table-cell>
          <table:table-cell/>
          <table:table-cell table:style-name="ce129" table:formula="of:=IF([.V141]=&quot;&quot;;&quot;&quot;; MIN(IF(ISNA(MATCH(ROW([.$A$1:.$A$50]); IF(([.$Z$21:.Z140]&lt;[.Z141])*([.$BT$21:.BT140]&gt;[.Z141]); [.$N$21:.N140]; &quot;&quot;); 0)); ROW([.$A$1:.$A$50]))))" office:value-type="float" office:value="1" calcext:value-type="float">
            <text:p>1</text:p>
          </table:table-cell>
          <table:table-cell/>
          <table:table-cell table:formula="of:=IF(OR([.V141]=&quot;&quot;; [.BT140]=&quot;&quot;); &quot;&quot;; MIN(IF(ISNA(MATCH(ROW([.$A$1:.$A$50]); IF(([.$Z$21:.Z140] &lt; [.Z141]) * ((([.$BT$21:.BT140] &gt; [.Z141]) + ([.$BR$21:.BR140] = &quot;NO FILL&quot;)) &gt; 0); [.$N$21:.N140]; &quot;&quot;); 0)); ROW([.$A$1:.$A$50]))))" office:value-type="float" office:value="1" calcext:value-type="float">
            <text:p>1</text:p>
          </table:table-cell>
          <table:table-cell/>
          <table:table-cell table:formula="of:=IF([.V141]=&quot;&quot;;&quot;&quot;;&#10;   IF([.BT140]=&quot;NO FILL&quot;; 0;&#10;      MIN(&#10;         IF(&#10;            ISNA(&#10;               MATCH(ROW([.$A$1:.$A$50]);&#10;                     IF(([.$Z$21:.Z140] &lt; [.Z141]) * ((( [.$BT$21:.BT140] &gt; [.Z141]) + ([.$BR$21:.BR140] = &quot;NO FILL&quot;)) &gt; 0);&#10;                        [.$N$21:.N14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41]&lt;&gt;&quot;&quot;;COUNTIF([$Master.$V$21:$Master.$V141]; &quot;&lt;&gt;&quot;); &quot;&quot;)" office:value-type="float" office:value="121" calcext:value-type="float">
            <text:p>012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30:00" calcext:value-type="date">
            <text:p>Do 02/01/2025 20:30:00</text:p>
          </table:table-cell>
          <table:table-cell/>
          <table:table-cell table:style-name="ce209" table:formula="of:=IF([$Master.$V141]=&quot;&quot;; &quot;&quot;; IFERROR(MATCH(1; (MRList_CandleTimes &gt; ([$Master.$V141] + ([$Master.$CI$12] - [$Master.$DG$12] + CEILING([$Master.$V$16]; [$Master.$DG$12])) / 86400)) * 1; 0) + 20; &quot;NO [MR] DATA&quot;))" office:value-type="float" office:value="40440" calcext:value-type="float">
            <text:p>40440</text:p>
          </table:table-cell>
          <table:table-cell table:style-name="ce125"/>
          <table:table-cell table:style-name="ce235" table:formula="of:=IF([$Master.$X141]=&quot;&quot;;&quot;&quot;; IF([$Master.X141]=&quot;NO [MR] DATA&quot;; &quot;NO [MR] DATA&quot;; INDEX(MRList_CandleTimes; [$Master.$X141] - 20)))" office:value-type="date" office:date-value="2025-03-28T13:33:00" calcext:value-type="date">
            <text:p>Fr 28/03/2025 13:33:00</text:p>
          </table:table-cell>
          <table:table-cell/>
          <table:table-cell table:style-name="ce263" table:formula="of:=IF([$Master.$X141]=&quot;&quot;;&quot;&quot;; IF([$Master.X141]=&quot;NO [MR] DATA&quot;; &quot;NO [MR] DATA&quot;; INDEX(MRList_OpenPrice; [$Master.$X141] - 20)))" office:value-type="float" office:value="318.49" calcext:value-type="float">
            <text:p>318,49</text:p>
          </table:table-cell>
          <table:table-cell table:style-name="ce140"/>
          <table:table-cell table:number-matrix-columns-spanned="1" table:number-matrix-rows-spanned="1" table:formula="of:=IF(OR([$Master.$X141] = &quot;&quot;; [$Master.$AF$16] = &quot;&quot;); &quot;&quot;; &#10;IF([$Master.$X141] = &quot;NO [MR] DATA&quot;; &quot;&quot;;&#10;    COM.MICROSOFT.LET(&#10;      _xlpm.ctidx;      MATCH(1; (BT1List_CandleTimes &gt;= [$Master.$Z14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1]=&quot;&quot;; &quot;&quot;; INDEX(BT1List_CandleTimes; MATCH([.AD141]; ROW(BT1List_CandleTimes); 0)))" office:value-type="date" office:date-value="2025-03-28T14:39:00" calcext:value-type="date">
            <text:p>Fr 28/03/2025 14:39:00</text:p>
          </table:table-cell>
          <table:table-cell/>
          <table:table-cell table:style-name="ce383" table:formula="of:=IFERROR(IF([$Master.$AF141]=&quot;&quot;; &quot;&quot;; MATCH(1; (MRList_CandleTimes &gt; ([$Master.$AF141] + ([$Master.$CU$12] - [$Master.$DG$12])/86400))*1; 0)+20); &quot;NO FILL&quot;)" office:value-type="float" office:value="40578" calcext:value-type="float">
            <text:p>40578</text:p>
          </table:table-cell>
          <table:table-cell/>
          <table:table-cell table:style-name="ce392" table:formula="of:=IF([$Master.$AH141]=&quot;&quot;;&quot;&quot;; IF([$Master.AH141]=&quot;NO FILL&quot;; &quot;NO FILL&quot;; INDEX(MRList_CandleTimes; [$Master.$AH141] - 20)))" office:value-type="date" office:date-value="2025-03-28T14:42:00" calcext:value-type="date">
            <text:p>Fr 28/03/2025 14:42:00</text:p>
          </table:table-cell>
          <table:table-cell/>
          <table:table-cell table:style-name="ce410" table:formula="of:=IF([$Master.$AH141]=&quot;&quot;;&quot;&quot;; IF([$Master.AH141]=&quot;NO FILL&quot;; &quot;NO FILL&quot;; INDEX(MRList_OpenPrice; [$Master.$AH141] - 20)))" office:value-type="float" office:value="303.9688" calcext:value-type="float">
            <text:p>303,97</text:p>
          </table:table-cell>
          <table:table-cell/>
          <table:table-cell table:formula="of:=IF(OR([$Master.$X141]=&quot;&quot;; [$Master.$AP$16]=&quot;&quot;); &quot;&quot;; IF([$Master.X14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1]=&quot;&quot;;[$Master.AN141]=&quot;&quot;);&quot;&quot;;[$Master.AB141]/(1+([$Master.AN141]/100)))" office:value-type="float" office:value="311.481662591687" calcext:value-type="float">
            <text:p>311,48</text:p>
          </table:table-cell>
          <table:table-cell/>
          <table:table-cell table:style-name="ce491" table:formula="of:=IFERROR(IF(OR([$Master.Z141]=&quot;&quot;; [$Master.AP141]=&quot;&quot;); &quot;&quot;; MATCH(1; ((MRList_CandleTimes &gt;= [$Master.Z141]) * (((--(MRList_OpenPrice &lt;= [$Master.AP141])) + (--(MRList_LowPrice &lt;= [$Master.AP141]))) &gt;= 1)); 0) + 20); &quot;NO FILL&quot;)" office:value-type="float" office:value="40508" calcext:value-type="float">
            <text:p>40508</text:p>
          </table:table-cell>
          <table:table-cell/>
          <table:table-cell table:style-name="ce507" table:formula="of:=IF([$Master.AR141]=&quot;&quot;; &quot;&quot;; IF([$Master.AR141]=&quot;NO FILL&quot;; &quot;NO FILL&quot;; INDEX(MRList_CandleTimes; [$Master.AR141] - 20)))" office:value-type="date" office:date-value="2025-03-28T14:07:00" calcext:value-type="date">
            <text:p>Fr 28/03/2025 14:07:00</text:p>
          </table:table-cell>
          <table:table-cell/>
          <table:table-cell table:style-name="ce522" table:formula="of:=IF([$Master.AR141]=&quot;&quot;; &quot;&quot;; IF([$Master.AR141]=&quot;NO FILL&quot;; &quot;NO FILL&quot;; [$Master.AP141]))" office:value-type="float" office:value="311.481662591687" calcext:value-type="float">
            <text:p>311,48</text:p>
          </table:table-cell>
          <table:table-cell table:style-name="ce140"/>
          <table:table-cell table:formula="of:=IF(OR([$Master.$V141]=&quot;&quot;; [$Master.$AZ$16]=&quot;&quot;); &quot;&quot;; IF([$Master.X14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1]=&quot;&quot;;[$Master.AX141]=&quot;&quot;);&quot;&quot;;[$Master.AB141]+([$Master.AB141]*[$Master.AX141]%))" office:value-type="float" office:value="324.8598" calcext:value-type="float">
            <text:p>324,86</text:p>
          </table:table-cell>
          <table:table-cell/>
          <table:table-cell table:style-name="ce555" table:formula="of:=IFERROR(IF(OR([$Master.X141]=&quot;&quot;; [$Master.AZ141]=&quot;&quot;); &quot;&quot;; MATCH(1; ((MRList_CandleTimes &gt;= [$Master.Z141]) * (((--(MRList_OpenPrice &gt;= [$Master.AZ141])) + (--(MRList_HighPrice &gt;= [$Master.AZ141]))) &gt;= 1)); 0) + 20); &quot;NO FILL&quot;)" office:value-type="string" office:string-value="NO FILL" calcext:value-type="string">
            <text:p>NO FILL</text:p>
          </table:table-cell>
          <table:table-cell/>
          <table:table-cell table:style-name="ce564" table:formula="of:=IF([$Master.BB141]=&quot;&quot;; &quot;&quot;; IF([$Master.BB141]=&quot;NO FILL&quot;; &quot;NO FILL&quot;; INDEX(MRList_CandleTimes; [$Master.BB141] - 20)))" office:value-type="string" office:string-value="NO FILL" calcext:value-type="string">
            <text:p>NO FILL</text:p>
          </table:table-cell>
          <table:table-cell/>
          <table:table-cell table:style-name="ce581" table:formula="of:=IF([$Master.BB141]=&quot;&quot;; &quot;&quot;; IF([$Master.BB141]=&quot;NO FILL&quot;; &quot;NO FILL&quot;; [$Master.AZ141]))" office:value-type="string" office:string-value="NO FILL" calcext:value-type="string">
            <text:p>NO FILL</text:p>
          </table:table-cell>
          <table:table-cell table:style-name="ce140"/>
          <table:table-cell table:style-name="ce594" table:formula="of:=IF([$Master.BJ141]=&quot;&quot;;&quot;&quot;;IF([$Master.BJ14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1]=&quot;&quot;; [$Master.$BJ$16]=&quot;&quot;); &quot;&quot;; IF([$Master.X141]=&quot;NO [MR] DATA&quot;; &quot;&quot;; IF(MAX(MRList_CandleTimes) &lt; ([$Master.Z141] + [$Master.$BJ$16]); &quot;NO FILL&quot;; IFERROR(MATCH(1; (MRList_CandleTimes &gt;= ([$Master.Z141] + [$Master.$BJ$16])) * 1; 0) + 20; &quot;NO FILL&quot;))))" office:value-type="float" office:value="40772" calcext:value-type="float">
            <text:p>40772</text:p>
          </table:table-cell>
          <table:table-cell/>
          <table:table-cell table:style-name="ce625" table:formula="of:=IF([.BJ141]=&quot;&quot;; &quot;&quot;; IF([.BJ141]=&quot;NO FILL&quot;; &quot;NO FILL&quot;; INDEX(MRList_CandleTimes; [.BJ141] - 20)))" office:value-type="date" office:date-value="2025-03-28T16:19:00" calcext:value-type="date">
            <text:p>Fr 28/03/2025 16:19:00</text:p>
          </table:table-cell>
          <table:table-cell/>
          <table:table-cell table:style-name="ce636" table:formula="of:=IF([$Master.BJ141]=&quot;&quot;;&quot;&quot;;IF([$Master.BJ141]=&quot;NO FILL&quot;;&quot;NO FILL&quot;;INDEX(MRList_OpenPrice;[$Master.BJ141]-20)))" office:value-type="float" office:value="295.3688" calcext:value-type="float">
            <text:p>295,37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1];&#10;  _xlpm.b;  [$Master.$AT141];&#10;  _xlpm.c;  [$Master.$BD141];&#10;  _xlpm.d;  [$Master.$BL14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41]=&quot;&quot;;&quot;&quot;; IF([$Master.BR141]=&quot;NO FILL&quot;;&quot;NO FILL&quot;; IF([$Master.BR141]=&quot;ATR Buy Fill&quot;;[$Master.AJ141]; IF([$Master.BR141]=&quot;Drop Depth Fill&quot;;[$Master.AT141]; IF([$Master.BR141]=&quot;Stop Loss&quot;;[$Master.BD141]; IF([$Master.BR141]=&quot;User Stop&quot;;[$Master.BL141]; &quot;&quot;))))))" office:value-type="date" office:date-value="2025-03-28T14:07:00" calcext:value-type="date">
            <text:p>Fr 28/03/2025 14:07:00</text:p>
          </table:table-cell>
          <table:table-cell/>
          <table:table-cell table:style-name="ce735" table:formula="of:=IFERROR(IF(OR([$Master.Z141]=&quot;&quot;; [$Master.BT141]=&quot;&quot;); &quot;&quot;; [$Master.BT141] - [$Master.Z141]); &quot;NO FILL&quot;)" office:value-type="time" office:time-value="PT00H34M00S" calcext:value-type="time">
            <text:p>00:34:00</text:p>
          </table:table-cell>
          <table:table-cell/>
          <table:table-cell table:style-name="ce750" table:formula="of:=IF([$Master.BV141]=&quot;&quot;; &quot;&quot;; IFERROR(INT([$Master.BV141])&amp;&quot;d :&quot;&amp;TEXT([$Master.BV141];&quot;HH:MM:SS&quot;); &quot;NO FILL&quot;))" office:value-type="string" office:string-value="0d :00:34:00" calcext:value-type="string">
            <text:p>0d :00:34:00</text:p>
          </table:table-cell>
          <table:table-cell/>
          <table:table-cell table:style-name="ce758" table:formula="of:=IF([$Master.BR141]=&quot;&quot;;&quot;&quot;;&#10;   IF([$Master.BR141]=&quot;NO FILL&quot;;&quot;NO FILL&quot;;&#10;      IF([$Master.BR141]=&quot;ATR Buy Fill&quot;;[$Master.AL141];&#10;        IF([$Master.BR141]=&quot;Drop Depth Fill&quot;;[$Master.AV141];&#10;         IF([$Master.BR141]=&quot;Stop Loss&quot;;[$Master.BF141];&#10;            IF([$Master.BR141]=&quot;User Stop&quot;;[$Master.BN141];&quot;&quot;))))))" office:value-type="float" office:value="311.481662591687" calcext:value-type="float">
            <text:p>311,48</text:p>
          </table:table-cell>
          <table:table-cell/>
          <table:table-cell table:style-name="ce773" table:formula="of:=IF(OR([$Master.AB141]=&quot;&quot;; [$Master.BZ141]=&quot;&quot;); &quot;&quot;; IF([$Master.BZ141]=&quot;NO FILL&quot;; &quot;NO FILL&quot;; [$Master.AB141] - [$Master.BZ141]))" office:value-type="float" office:value="7.00833740831297" calcext:value-type="float">
            <text:p>+ 07,01</text:p>
          </table:table-cell>
          <table:table-cell/>
          <table:table-cell table:formula="of:=IF([.BR141]=&quot;NO FILL&quot;; -[.AB141]; &quot;&quot;)" office:value-type="float" office:value="0" calcext:value-type="float">
            <text:p>0,00</text:p>
          </table:table-cell>
          <table:table-cell table:style-name="ce574"/>
          <table:table-cell table:formula="of:=IF([.CH141]=&quot;&quot;; &quot;&quot;;DATEVALUE(LEFT([.CH141];10))+TIMEVALUE(MID([.CH141];12;8)))" office:value-type="date" office:date-value="2025-01-02T20:30:00" calcext:value-type="date">
            <text:p>Do 02/01/2025 20:30:00</text:p>
          </table:table-cell>
          <table:table-cell/>
          <table:table-cell table:style-name="ce686" office:value-type="string" calcext:value-type="string">
            <text:p>2025-01-02T20:30:00Z</text:p>
          </table:table-cell>
          <table:table-cell table:style-name="ce703" office:value-type="float" office:value="296.79" calcext:value-type="float">
            <text:p>296,79</text:p>
          </table:table-cell>
          <table:table-cell table:style-name="ce703" office:value-type="float" office:value="298.94" calcext:value-type="float">
            <text:p>298,94</text:p>
          </table:table-cell>
          <table:table-cell office:value-type="float" office:value="296.21" calcext:value-type="float">
            <text:p>296,21</text:p>
          </table:table-cell>
          <table:table-cell office:value-type="float" office:value="298.263" calcext:value-type="float">
            <text:p>298,26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1]=1; IF(IF([.$CH$16] &lt;= [.$CJ$16]; AND(MOD([.CF141];1) &gt;= [.$CH$16]; MOD([.CF141];1) &lt;= [.$CJ$16]); OR(MOD([.CF141];1) &gt;= [.$CH$16]; MOD([.CF141];1) &lt;= [.$CJ$16])); 1 + IFERROR(MAX([.$CO$20:.CO140]); 0); &quot;EXCLUDED&quot;); &quot;&quot;)" office:value-type="float" office:value="0" calcext:value-type="float">
            <text:p/>
          </table:table-cell>
          <table:table-cell table:style-name="ce994" table:formula="of:=IF([.CN141]=1; IF(IF([.$CH$16] &lt;= [.$CJ$16]; AND(MOD([.CF141];1) &gt;= [.$CH$16]; MOD([.CF141];1) &lt;= [.$CJ$16]); OR(MOD([.CF141];1) &gt;= [.$CH$16]; MOD([.CF141];1) &lt;= [.$CJ$16])); 1 + IFERROR(MAX([.$CP$20:.CP140]); 0); &quot;EXCLUDED&quot;); &quot;&quot;)" office:value-type="float" office:value="0" calcext:value-type="float">
            <text:p/>
          </table:table-cell>
          <table:table-cell/>
          <table:table-cell table:formula="of:=IF([.CT141]=&quot;&quot;; &quot;&quot;;DATEVALUE(LEFT([.CT141];10))+TIMEVALUE(MID([.CT141];12;8)))" office:value-type="date" office:date-value="2025-01-02T20:30:00" calcext:value-type="date">
            <text:p>Do 02/01/2025 20:30:00</text:p>
          </table:table-cell>
          <table:table-cell/>
          <table:table-cell office:value-type="string" calcext:value-type="string">
            <text:p>2025-01-02T20:30:00Z</text:p>
          </table:table-cell>
          <table:table-cell office:value-type="float" office:value="296.79" calcext:value-type="float">
            <text:p>296,79</text:p>
          </table:table-cell>
          <table:table-cell office:value-type="float" office:value="298.94" calcext:value-type="float">
            <text:p>298,94</text:p>
          </table:table-cell>
          <table:table-cell office:value-type="float" office:value="296.21" calcext:value-type="float">
            <text:p>296,21</text:p>
          </table:table-cell>
          <table:table-cell office:value-type="float" office:value="298.263" calcext:value-type="float">
            <text:p>298,26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1]=1; IF(IF([.$CT$16] &lt;= [.$CV$16]; AND(MOD([.CR141];1) &gt;= [.$CT$16]; MOD([.CR141];1) &lt;= [.$CV$16]); OR(MOD([.CR141];1) &gt;= [.$CT$16]; MOD([.CR141];1) &lt;= [.$CV$16])); 1 + IFERROR(MAX([.$DA$20:.DA140]); 0); &quot;EXCLUDED&quot;); &quot;&quot;)" office:value-type="float" office:value="0" calcext:value-type="float">
            <text:p/>
          </table:table-cell>
          <table:table-cell table:style-name="ce1055" table:formula="of:=IF([.CZ141]=1; IF(IF([.$CT$16] &lt;= [.$CV$16]; AND(MOD([.CR141];1) &gt;= [.$CT$16]; MOD([.CR141];1) &lt;= [.$CV$16]); OR(MOD([.CR141];1) &gt;= [.$CT$16]; MOD([.CR141];1) &lt;= [.$CV$16])); 1 + IFERROR(MAX([.$DB$20:.DB14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1]=&quot;&quot;; &quot;&quot;;DATEVALUE(LEFT([.DF141];10))+TIMEVALUE(MID([.DF141];12;8)))" office:value-type="date" office:date-value="2025-02-14T13:04:00" calcext:value-type="date">
            <text:p>Fr 14/02/2025 13:04:00</text:p>
          </table:table-cell>
          <table:table-cell/>
          <table:table-cell office:value-type="string" calcext:value-type="string">
            <text:p>2025-02-14T13:04:00Z</text:p>
          </table:table-cell>
          <table:table-cell table:number-columns-repeated="4" office:value-type="float" office:value="324.86" calcext:value-type="float">
            <text:p>324,8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1]-[.Z142]" office:value-type="time" office:time-value="-PT01H47M00S" calcext:value-type="time">
            <text:p>-01:47:00</text:p>
          </table:table-cell>
          <table:table-cell/>
          <table:table-cell table:style-name="ce129" table:formula="of:=IF([.V142]=&quot;&quot;;&quot;&quot;; MIN(IF(ISNA(MATCH(ROW([.$A$1:.$A$50]); IF(([.$Z$21:.Z141]&lt;[.Z142])*([.$BT$21:.BT141]&gt;[.Z142]); [.$N$21:.N141]; &quot;&quot;); 0)); ROW([.$A$1:.$A$50]))))" office:value-type="float" office:value="1" calcext:value-type="float">
            <text:p>1</text:p>
          </table:table-cell>
          <table:table-cell/>
          <table:table-cell table:formula="of:=IF(OR([.V142]=&quot;&quot;; [.BT141]=&quot;&quot;); &quot;&quot;; MIN(IF(ISNA(MATCH(ROW([.$A$1:.$A$50]); IF(([.$Z$21:.Z141] &lt; [.Z142]) * ((([.$BT$21:.BT141] &gt; [.Z142]) + ([.$BR$21:.BR141] = &quot;NO FILL&quot;)) &gt; 0); [.$N$21:.N141]; &quot;&quot;); 0)); ROW([.$A$1:.$A$50]))))" office:value-type="float" office:value="1" calcext:value-type="float">
            <text:p>1</text:p>
          </table:table-cell>
          <table:table-cell/>
          <table:table-cell table:formula="of:=IF([.V142]=&quot;&quot;;&quot;&quot;;&#10;   IF([.BT141]=&quot;NO FILL&quot;; 0;&#10;      MIN(&#10;         IF(&#10;            ISNA(&#10;               MATCH(ROW([.$A$1:.$A$50]);&#10;                     IF(([.$Z$21:.Z141] &lt; [.Z142]) * ((( [.$BT$21:.BT141] &gt; [.Z142]) + ([.$BR$21:.BR141] = &quot;NO FILL&quot;)) &gt; 0);&#10;                        [.$N$21:.N141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42]&lt;&gt;&quot;&quot;;COUNTIF([$Master.$V$21:$Master.$V142]; &quot;&lt;&gt;&quot;); &quot;&quot;)" office:value-type="float" office:value="122" calcext:value-type="float">
            <text:p>012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33:00" calcext:value-type="date">
            <text:p>Do 02/01/2025 20:33:00</text:p>
          </table:table-cell>
          <table:table-cell/>
          <table:table-cell table:style-name="ce209" table:formula="of:=IF([$Master.$V142]=&quot;&quot;; &quot;&quot;; IFERROR(MATCH(1; (MRList_CandleTimes &gt; ([$Master.$V142] + ([$Master.$CI$12] - [$Master.$DG$12] + CEILING([$Master.$V$16]; [$Master.$DG$12])) / 86400)) * 1; 0) + 20; &quot;NO [MR] DATA&quot;))" office:value-type="float" office:value="40722" calcext:value-type="float">
            <text:p>40722</text:p>
          </table:table-cell>
          <table:table-cell table:style-name="ce125"/>
          <table:table-cell table:style-name="ce235" table:formula="of:=IF([$Master.$X142]=&quot;&quot;;&quot;&quot;; IF([$Master.X142]=&quot;NO [MR] DATA&quot;; &quot;NO [MR] DATA&quot;; INDEX(MRList_CandleTimes; [$Master.$X142] - 20)))" office:value-type="date" office:date-value="2025-03-28T15:54:00" calcext:value-type="date">
            <text:p>Fr 28/03/2025 15:54:00</text:p>
          </table:table-cell>
          <table:table-cell/>
          <table:table-cell table:style-name="ce263" table:formula="of:=IF([$Master.$X142]=&quot;&quot;;&quot;&quot;; IF([$Master.X142]=&quot;NO [MR] DATA&quot;; &quot;NO [MR] DATA&quot;; INDEX(MRList_OpenPrice; [$Master.$X142] - 20)))" office:value-type="float" office:value="302.7964" calcext:value-type="float">
            <text:p>302,80</text:p>
          </table:table-cell>
          <table:table-cell table:style-name="ce140"/>
          <table:table-cell table:number-matrix-columns-spanned="1" table:number-matrix-rows-spanned="1" table:formula="of:=IF(OR([$Master.$X142] = &quot;&quot;; [$Master.$AF$16] = &quot;&quot;); &quot;&quot;; &#10;IF([$Master.$X142] = &quot;NO [MR] DATA&quot;; &quot;&quot;;&#10;    COM.MICROSOFT.LET(&#10;      _xlpm.ctidx;      MATCH(1; (BT1List_CandleTimes &gt;= [$Master.$Z14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2]=&quot;&quot;; &quot;&quot;; INDEX(BT1List_CandleTimes; MATCH([.AD142]; ROW(BT1List_CandleTimes); 0)))" office:value-type="date" office:date-value="2025-04-01T15:24:00" calcext:value-type="date">
            <text:p>Di 01/04/2025 15:24:00</text:p>
          </table:table-cell>
          <table:table-cell/>
          <table:table-cell table:style-name="ce383" table:formula="of:=IFERROR(IF([$Master.$AF142]=&quot;&quot;; &quot;&quot;; MATCH(1; (MRList_CandleTimes &gt; ([$Master.$AF142] + ([$Master.$CU$12] - [$Master.$DG$12])/86400))*1; 0)+20); &quot;NO FILL&quot;)" office:value-type="float" office:value="43206" calcext:value-type="float">
            <text:p>43206</text:p>
          </table:table-cell>
          <table:table-cell/>
          <table:table-cell table:style-name="ce392" table:formula="of:=IF([$Master.$AH142]=&quot;&quot;;&quot;&quot;; IF([$Master.AH142]=&quot;NO FILL&quot;; &quot;NO FILL&quot;; INDEX(MRList_CandleTimes; [$Master.$AH142] - 20)))" office:value-type="date" office:date-value="2025-04-01T15:27:00" calcext:value-type="date">
            <text:p>Di 01/04/2025 15:27:00</text:p>
          </table:table-cell>
          <table:table-cell/>
          <table:table-cell table:style-name="ce410" table:formula="of:=IF([$Master.$AH142]=&quot;&quot;;&quot;&quot;; IF([$Master.AH142]=&quot;NO FILL&quot;; &quot;NO FILL&quot;; INDEX(MRList_OpenPrice; [$Master.$AH142] - 20)))" office:value-type="float" office:value="286.84" calcext:value-type="float">
            <text:p>286,84</text:p>
          </table:table-cell>
          <table:table-cell/>
          <table:table-cell table:formula="of:=IF(OR([$Master.$X142]=&quot;&quot;; [$Master.$AP$16]=&quot;&quot;); &quot;&quot;; IF([$Master.X14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2]=&quot;&quot;;[$Master.AN142]=&quot;&quot;);&quot;&quot;;[$Master.AB142]/(1+([$Master.AN142]/100)))" office:value-type="float" office:value="296.133398533007" calcext:value-type="float">
            <text:p>296,13</text:p>
          </table:table-cell>
          <table:table-cell/>
          <table:table-cell table:style-name="ce491" table:formula="of:=IFERROR(IF(OR([$Master.Z142]=&quot;&quot;; [$Master.AP142]=&quot;&quot;); &quot;&quot;; MATCH(1; ((MRList_CandleTimes &gt;= [$Master.Z142]) * (((--(MRList_OpenPrice &lt;= [$Master.AP142])) + (--(MRList_LowPrice &lt;= [$Master.AP142]))) &gt;= 1)); 0) + 20); &quot;NO FILL&quot;)" office:value-type="float" office:value="40766" calcext:value-type="float">
            <text:p>40766</text:p>
          </table:table-cell>
          <table:table-cell/>
          <table:table-cell table:style-name="ce507" table:formula="of:=IF([$Master.AR142]=&quot;&quot;; &quot;&quot;; IF([$Master.AR142]=&quot;NO FILL&quot;; &quot;NO FILL&quot;; INDEX(MRList_CandleTimes; [$Master.AR142] - 20)))" office:value-type="date" office:date-value="2025-03-28T16:16:00" calcext:value-type="date">
            <text:p>Fr 28/03/2025 16:16:00</text:p>
          </table:table-cell>
          <table:table-cell/>
          <table:table-cell table:style-name="ce522" table:formula="of:=IF([$Master.AR142]=&quot;&quot;; &quot;&quot;; IF([$Master.AR142]=&quot;NO FILL&quot;; &quot;NO FILL&quot;; [$Master.AP142]))" office:value-type="float" office:value="296.133398533007" calcext:value-type="float">
            <text:p>296,13</text:p>
          </table:table-cell>
          <table:table-cell table:style-name="ce140"/>
          <table:table-cell table:formula="of:=IF(OR([$Master.$V142]=&quot;&quot;; [$Master.$AZ$16]=&quot;&quot;); &quot;&quot;; IF([$Master.X14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2]=&quot;&quot;;[$Master.AX142]=&quot;&quot;);&quot;&quot;;[$Master.AB142]+([$Master.AB142]*[$Master.AX142]%))" office:value-type="float" office:value="308.852328" calcext:value-type="float">
            <text:p>308,85</text:p>
          </table:table-cell>
          <table:table-cell/>
          <table:table-cell table:style-name="ce555" table:formula="of:=IFERROR(IF(OR([$Master.X142]=&quot;&quot;; [$Master.AZ142]=&quot;&quot;); &quot;&quot;; MATCH(1; ((MRList_CandleTimes &gt;= [$Master.Z142]) * (((--(MRList_OpenPrice &gt;= [$Master.AZ142])) + (--(MRList_HighPrice &gt;= [$Master.AZ142]))) &gt;= 1)); 0) + 20); &quot;NO FILL&quot;)" office:value-type="float" office:value="44365" calcext:value-type="float">
            <text:p>44365</text:p>
          </table:table-cell>
          <table:table-cell/>
          <table:table-cell table:style-name="ce564" table:formula="of:=IF([$Master.BB142]=&quot;&quot;; &quot;&quot;; IF([$Master.BB142]=&quot;NO FILL&quot;; &quot;NO FILL&quot;; INDEX(MRList_CandleTimes; [$Master.BB142] - 20)))" office:value-type="date" office:date-value="2025-04-02T14:38:00" calcext:value-type="date">
            <text:p>Mi 02/04/2025 14:38:00</text:p>
          </table:table-cell>
          <table:table-cell/>
          <table:table-cell table:style-name="ce581" table:formula="of:=IF([$Master.BB142]=&quot;&quot;; &quot;&quot;; IF([$Master.BB142]=&quot;NO FILL&quot;; &quot;NO FILL&quot;; [$Master.AZ142]))" office:value-type="float" office:value="308.852328" calcext:value-type="float">
            <text:p>308,85</text:p>
          </table:table-cell>
          <table:table-cell table:style-name="ce140"/>
          <table:table-cell table:style-name="ce594" table:formula="of:=IF([$Master.BJ142]=&quot;&quot;;&quot;&quot;;IF([$Master.BJ14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2]=&quot;&quot;; [$Master.$BJ$16]=&quot;&quot;); &quot;&quot;; IF([$Master.X142]=&quot;NO [MR] DATA&quot;; &quot;&quot;; IF(MAX(MRList_CandleTimes) &lt; ([$Master.Z142] + [$Master.$BJ$16]); &quot;NO FILL&quot;; IFERROR(MATCH(1; (MRList_CandleTimes &gt;= ([$Master.Z142] + [$Master.$BJ$16])) * 1; 0) + 20; &quot;NO FILL&quot;))))" office:value-type="float" office:value="41054" calcext:value-type="float">
            <text:p>41054</text:p>
          </table:table-cell>
          <table:table-cell/>
          <table:table-cell table:style-name="ce625" table:formula="of:=IF([.BJ142]=&quot;&quot;; &quot;&quot;; IF([.BJ142]=&quot;NO FILL&quot;; &quot;NO FILL&quot;; INDEX(MRList_CandleTimes; [.BJ142] - 20)))" office:value-type="date" office:date-value="2025-03-28T18:40:00" calcext:value-type="date">
            <text:p>Fr 28/03/2025 18:40:00</text:p>
          </table:table-cell>
          <table:table-cell/>
          <table:table-cell table:style-name="ce636" table:formula="of:=IF([$Master.BJ142]=&quot;&quot;;&quot;&quot;;IF([$Master.BJ142]=&quot;NO FILL&quot;;&quot;NO FILL&quot;;INDEX(MRList_OpenPrice;[$Master.BJ142]-20)))" office:value-type="float" office:value="290.76" calcext:value-type="float">
            <text:p>290,76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2];&#10;  _xlpm.b;  [$Master.$AT142];&#10;  _xlpm.c;  [$Master.$BD142];&#10;  _xlpm.d;  [$Master.$BL14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42]=&quot;&quot;;&quot;&quot;; IF([$Master.BR142]=&quot;NO FILL&quot;;&quot;NO FILL&quot;; IF([$Master.BR142]=&quot;ATR Buy Fill&quot;;[$Master.AJ142]; IF([$Master.BR142]=&quot;Drop Depth Fill&quot;;[$Master.AT142]; IF([$Master.BR142]=&quot;Stop Loss&quot;;[$Master.BD142]; IF([$Master.BR142]=&quot;User Stop&quot;;[$Master.BL142]; &quot;&quot;))))))" office:value-type="date" office:date-value="2025-03-28T16:16:00" calcext:value-type="date">
            <text:p>Fr 28/03/2025 16:16:00</text:p>
          </table:table-cell>
          <table:table-cell/>
          <table:table-cell table:style-name="ce735" table:formula="of:=IFERROR(IF(OR([$Master.Z142]=&quot;&quot;; [$Master.BT142]=&quot;&quot;); &quot;&quot;; [$Master.BT142] - [$Master.Z142]); &quot;NO FILL&quot;)" office:value-type="time" office:time-value="PT00H22M00S" calcext:value-type="time">
            <text:p>00:22:00</text:p>
          </table:table-cell>
          <table:table-cell/>
          <table:table-cell table:style-name="ce750" table:formula="of:=IF([$Master.BV142]=&quot;&quot;; &quot;&quot;; IFERROR(INT([$Master.BV142])&amp;&quot;d :&quot;&amp;TEXT([$Master.BV142];&quot;HH:MM:SS&quot;); &quot;NO FILL&quot;))" office:value-type="string" office:string-value="0d :00:22:00" calcext:value-type="string">
            <text:p>0d :00:22:00</text:p>
          </table:table-cell>
          <table:table-cell/>
          <table:table-cell table:style-name="ce758" table:formula="of:=IF([$Master.BR142]=&quot;&quot;;&quot;&quot;;&#10;   IF([$Master.BR142]=&quot;NO FILL&quot;;&quot;NO FILL&quot;;&#10;      IF([$Master.BR142]=&quot;ATR Buy Fill&quot;;[$Master.AL142];&#10;        IF([$Master.BR142]=&quot;Drop Depth Fill&quot;;[$Master.AV142];&#10;         IF([$Master.BR142]=&quot;Stop Loss&quot;;[$Master.BF142];&#10;            IF([$Master.BR142]=&quot;User Stop&quot;;[$Master.BN142];&quot;&quot;))))))" office:value-type="float" office:value="296.133398533007" calcext:value-type="float">
            <text:p>296,13</text:p>
          </table:table-cell>
          <table:table-cell/>
          <table:table-cell table:style-name="ce773" table:formula="of:=IF(OR([$Master.AB142]=&quot;&quot;; [$Master.BZ142]=&quot;&quot;); &quot;&quot;; IF([$Master.BZ142]=&quot;NO FILL&quot;; &quot;NO FILL&quot;; [$Master.AB142] - [$Master.BZ142]))" office:value-type="float" office:value="6.66300146699268" calcext:value-type="float">
            <text:p>+ 06,66</text:p>
          </table:table-cell>
          <table:table-cell/>
          <table:table-cell table:formula="of:=IF([.BR142]=&quot;NO FILL&quot;; -[.AB142]; &quot;&quot;)" office:value-type="float" office:value="0" calcext:value-type="float">
            <text:p>0,00</text:p>
          </table:table-cell>
          <table:table-cell table:style-name="ce574"/>
          <table:table-cell table:formula="of:=IF([.CH142]=&quot;&quot;; &quot;&quot;;DATEVALUE(LEFT([.CH142];10))+TIMEVALUE(MID([.CH142];12;8)))" office:value-type="date" office:date-value="2025-01-02T20:33:00" calcext:value-type="date">
            <text:p>Do 02/01/2025 20:33:00</text:p>
          </table:table-cell>
          <table:table-cell/>
          <table:table-cell table:style-name="ce686" office:value-type="string" calcext:value-type="string">
            <text:p>2025-01-02T20:33:00Z</text:p>
          </table:table-cell>
          <table:table-cell table:style-name="ce703" office:value-type="float" office:value="298.275" calcext:value-type="float">
            <text:p>298,275</text:p>
          </table:table-cell>
          <table:table-cell table:style-name="ce703" office:value-type="float" office:value="298.9999" calcext:value-type="float">
            <text:p>298,9999</text:p>
          </table:table-cell>
          <table:table-cell office:value-type="float" office:value="296.95" calcext:value-type="float">
            <text:p>296,95</text:p>
          </table:table-cell>
          <table:table-cell office:value-type="float" office:value="297.18" calcext:value-type="float">
            <text:p>297,1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2]=1; IF(IF([.$CH$16] &lt;= [.$CJ$16]; AND(MOD([.CF142];1) &gt;= [.$CH$16]; MOD([.CF142];1) &lt;= [.$CJ$16]); OR(MOD([.CF142];1) &gt;= [.$CH$16]; MOD([.CF142];1) &lt;= [.$CJ$16])); 1 + IFERROR(MAX([.$CO$20:.CO141]); 0); &quot;EXCLUDED&quot;); &quot;&quot;)" office:value-type="float" office:value="0" calcext:value-type="float">
            <text:p/>
          </table:table-cell>
          <table:table-cell table:style-name="ce994" table:formula="of:=IF([.CN142]=1; IF(IF([.$CH$16] &lt;= [.$CJ$16]; AND(MOD([.CF142];1) &gt;= [.$CH$16]; MOD([.CF142];1) &lt;= [.$CJ$16]); OR(MOD([.CF142];1) &gt;= [.$CH$16]; MOD([.CF142];1) &lt;= [.$CJ$16])); 1 + IFERROR(MAX([.$CP$20:.CP141]); 0); &quot;EXCLUDED&quot;); &quot;&quot;)" office:value-type="float" office:value="0" calcext:value-type="float">
            <text:p/>
          </table:table-cell>
          <table:table-cell/>
          <table:table-cell table:formula="of:=IF([.CT142]=&quot;&quot;; &quot;&quot;;DATEVALUE(LEFT([.CT142];10))+TIMEVALUE(MID([.CT142];12;8)))" office:value-type="date" office:date-value="2025-01-02T20:33:00" calcext:value-type="date">
            <text:p>Do 02/01/2025 20:33:00</text:p>
          </table:table-cell>
          <table:table-cell/>
          <table:table-cell office:value-type="string" calcext:value-type="string">
            <text:p>2025-01-02T20:33:00Z</text:p>
          </table:table-cell>
          <table:table-cell office:value-type="float" office:value="298.275" calcext:value-type="float">
            <text:p>298,275</text:p>
          </table:table-cell>
          <table:table-cell office:value-type="float" office:value="298.9999" calcext:value-type="float">
            <text:p>298,9999</text:p>
          </table:table-cell>
          <table:table-cell office:value-type="float" office:value="296.95" calcext:value-type="float">
            <text:p>296,95</text:p>
          </table:table-cell>
          <table:table-cell office:value-type="float" office:value="297.18" calcext:value-type="float">
            <text:p>297,1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2]=1; IF(IF([.$CT$16] &lt;= [.$CV$16]; AND(MOD([.CR142];1) &gt;= [.$CT$16]; MOD([.CR142];1) &lt;= [.$CV$16]); OR(MOD([.CR142];1) &gt;= [.$CT$16]; MOD([.CR142];1) &lt;= [.$CV$16])); 1 + IFERROR(MAX([.$DA$20:.DA141]); 0); &quot;EXCLUDED&quot;); &quot;&quot;)" office:value-type="float" office:value="0" calcext:value-type="float">
            <text:p/>
          </table:table-cell>
          <table:table-cell table:style-name="ce1055" table:formula="of:=IF([.CZ142]=1; IF(IF([.$CT$16] &lt;= [.$CV$16]; AND(MOD([.CR142];1) &gt;= [.$CT$16]; MOD([.CR142];1) &lt;= [.$CV$16]); OR(MOD([.CR142];1) &gt;= [.$CT$16]; MOD([.CR142];1) &lt;= [.$CV$16])); 1 + IFERROR(MAX([.$DB$20:.DB14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2]=&quot;&quot;; &quot;&quot;;DATEVALUE(LEFT([.DF142];10))+TIMEVALUE(MID([.DF142];12;8)))" office:value-type="date" office:date-value="2025-02-14T13:05:00" calcext:value-type="date">
            <text:p>Fr 14/02/2025 13:05:00</text:p>
          </table:table-cell>
          <table:table-cell/>
          <table:table-cell office:value-type="string" calcext:value-type="string">
            <text:p>2025-02-14T13:05:00Z</text:p>
          </table:table-cell>
          <table:table-cell table:number-columns-repeated="4" office:value-type="float" office:value="324.85" calcext:value-type="float">
            <text:p>324,8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2]-[.Z143]" office:value-type="time" office:time-value="-PT00H47M00.000001S" calcext:value-type="time">
            <text:p>-00:47:00</text:p>
          </table:table-cell>
          <table:table-cell/>
          <table:table-cell table:style-name="ce129" table:formula="of:=IF([.V143]=&quot;&quot;;&quot;&quot;; MIN(IF(ISNA(MATCH(ROW([.$A$1:.$A$50]); IF(([.$Z$21:.Z142]&lt;[.Z143])*([.$BT$21:.BT142]&gt;[.Z143]); [.$N$21:.N142]; &quot;&quot;); 0)); ROW([.$A$1:.$A$50]))))" office:value-type="float" office:value="1" calcext:value-type="float">
            <text:p>1</text:p>
          </table:table-cell>
          <table:table-cell/>
          <table:table-cell table:formula="of:=IF(OR([.V143]=&quot;&quot;; [.BT142]=&quot;&quot;); &quot;&quot;; MIN(IF(ISNA(MATCH(ROW([.$A$1:.$A$50]); IF(([.$Z$21:.Z142] &lt; [.Z143]) * ((([.$BT$21:.BT142] &gt; [.Z143]) + ([.$BR$21:.BR142] = &quot;NO FILL&quot;)) &gt; 0); [.$N$21:.N142]; &quot;&quot;); 0)); ROW([.$A$1:.$A$50]))))" office:value-type="float" office:value="1" calcext:value-type="float">
            <text:p>1</text:p>
          </table:table-cell>
          <table:table-cell/>
          <table:table-cell table:formula="of:=IF([.V143]=&quot;&quot;;&quot;&quot;;&#10;   IF([.BT142]=&quot;NO FILL&quot;; 0;&#10;      MIN(&#10;         IF(&#10;            ISNA(&#10;               MATCH(ROW([.$A$1:.$A$50]);&#10;                     IF(([.$Z$21:.Z142] &lt; [.Z143]) * ((( [.$BT$21:.BT142] &gt; [.Z143]) + ([.$BR$21:.BR142] = &quot;NO FILL&quot;)) &gt; 0);&#10;                        [.$N$21:.N14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43]&lt;&gt;&quot;&quot;;COUNTIF([$Master.$V$21:$Master.$V143]; &quot;&lt;&gt;&quot;); &quot;&quot;)" office:value-type="float" office:value="123" calcext:value-type="float">
            <text:p>012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36:00" calcext:value-type="date">
            <text:p>Do 02/01/2025 20:36:00</text:p>
          </table:table-cell>
          <table:table-cell/>
          <table:table-cell table:style-name="ce209" table:formula="of:=IF([$Master.$V143]=&quot;&quot;; &quot;&quot;; IFERROR(MATCH(1; (MRList_CandleTimes &gt; ([$Master.$V143] + ([$Master.$CI$12] - [$Master.$DG$12] + CEILING([$Master.$V$16]; [$Master.$DG$12])) / 86400)) * 1; 0) + 20; &quot;NO [MR] DATA&quot;))" office:value-type="float" office:value="40860" calcext:value-type="float">
            <text:p>40860</text:p>
          </table:table-cell>
          <table:table-cell table:style-name="ce125"/>
          <table:table-cell table:style-name="ce235" table:formula="of:=IF([$Master.$X143]=&quot;&quot;;&quot;&quot;; IF([$Master.X143]=&quot;NO [MR] DATA&quot;; &quot;NO [MR] DATA&quot;; INDEX(MRList_CandleTimes; [$Master.$X143] - 20)))" office:value-type="date" office:date-value="2025-03-28T17:03:00" calcext:value-type="date">
            <text:p>Fr 28/03/2025 17:03:00</text:p>
          </table:table-cell>
          <table:table-cell/>
          <table:table-cell table:style-name="ce263" table:formula="of:=IF([$Master.$X143]=&quot;&quot;;&quot;&quot;; IF([$Master.X143]=&quot;NO [MR] DATA&quot;; &quot;NO [MR] DATA&quot;; INDEX(MRList_OpenPrice; [$Master.$X143] - 20)))" office:value-type="float" office:value="295.57" calcext:value-type="float">
            <text:p>295,57</text:p>
          </table:table-cell>
          <table:table-cell table:style-name="ce140"/>
          <table:table-cell table:number-matrix-columns-spanned="1" table:number-matrix-rows-spanned="1" table:formula="of:=IF(OR([$Master.$X143] = &quot;&quot;; [$Master.$AF$16] = &quot;&quot;); &quot;&quot;; &#10;IF([$Master.$X143] = &quot;NO [MR] DATA&quot;; &quot;&quot;;&#10;    COM.MICROSOFT.LET(&#10;      _xlpm.ctidx;      MATCH(1; (BT1List_CandleTimes &gt;= [$Master.$Z14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3]=&quot;&quot;; &quot;&quot;; INDEX(BT1List_CandleTimes; MATCH([.AD143]; ROW(BT1List_CandleTimes); 0)))" office:value-type="date" office:date-value="2025-04-01T15:24:00" calcext:value-type="date">
            <text:p>Di 01/04/2025 15:24:00</text:p>
          </table:table-cell>
          <table:table-cell/>
          <table:table-cell table:style-name="ce383" table:formula="of:=IFERROR(IF([$Master.$AF143]=&quot;&quot;; &quot;&quot;; MATCH(1; (MRList_CandleTimes &gt; ([$Master.$AF143] + ([$Master.$CU$12] - [$Master.$DG$12])/86400))*1; 0)+20); &quot;NO FILL&quot;)" office:value-type="float" office:value="43206" calcext:value-type="float">
            <text:p>43206</text:p>
          </table:table-cell>
          <table:table-cell/>
          <table:table-cell table:style-name="ce392" table:formula="of:=IF([$Master.$AH143]=&quot;&quot;;&quot;&quot;; IF([$Master.AH143]=&quot;NO FILL&quot;; &quot;NO FILL&quot;; INDEX(MRList_CandleTimes; [$Master.$AH143] - 20)))" office:value-type="date" office:date-value="2025-04-01T15:27:00" calcext:value-type="date">
            <text:p>Di 01/04/2025 15:27:00</text:p>
          </table:table-cell>
          <table:table-cell/>
          <table:table-cell table:style-name="ce410" table:formula="of:=IF([$Master.$AH143]=&quot;&quot;;&quot;&quot;; IF([$Master.AH143]=&quot;NO FILL&quot;; &quot;NO FILL&quot;; INDEX(MRList_OpenPrice; [$Master.$AH143] - 20)))" office:value-type="float" office:value="286.84" calcext:value-type="float">
            <text:p>286,84</text:p>
          </table:table-cell>
          <table:table-cell/>
          <table:table-cell table:formula="of:=IF(OR([$Master.$X143]=&quot;&quot;; [$Master.$AP$16]=&quot;&quot;); &quot;&quot;; IF([$Master.X14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3]=&quot;&quot;;[$Master.AN143]=&quot;&quot;);&quot;&quot;;[$Master.AB143]/(1+([$Master.AN143]/100)))" office:value-type="float" office:value="289.066014669927" calcext:value-type="float">
            <text:p>289,07</text:p>
          </table:table-cell>
          <table:table-cell/>
          <table:table-cell table:style-name="ce491" table:formula="of:=IFERROR(IF(OR([$Master.Z143]=&quot;&quot;; [$Master.AP143]=&quot;&quot;); &quot;&quot;; MATCH(1; ((MRList_CandleTimes &gt;= [$Master.Z143]) * (((--(MRList_OpenPrice &lt;= [$Master.AP143])) + (--(MRList_LowPrice &lt;= [$Master.AP143]))) &gt;= 1)); 0) + 20); &quot;NO FILL&quot;)" office:value-type="float" office:value="41224" calcext:value-type="float">
            <text:p>41224</text:p>
          </table:table-cell>
          <table:table-cell/>
          <table:table-cell table:style-name="ce507" table:formula="of:=IF([$Master.AR143]=&quot;&quot;; &quot;&quot;; IF([$Master.AR143]=&quot;NO FILL&quot;; &quot;NO FILL&quot;; INDEX(MRList_CandleTimes; [$Master.AR143] - 20)))" office:value-type="date" office:date-value="2025-03-28T20:05:00" calcext:value-type="date">
            <text:p>Fr 28/03/2025 20:05:00</text:p>
          </table:table-cell>
          <table:table-cell/>
          <table:table-cell table:style-name="ce522" table:formula="of:=IF([$Master.AR143]=&quot;&quot;; &quot;&quot;; IF([$Master.AR143]=&quot;NO FILL&quot;; &quot;NO FILL&quot;; [$Master.AP143]))" office:value-type="float" office:value="289.066014669927" calcext:value-type="float">
            <text:p>289,07</text:p>
          </table:table-cell>
          <table:table-cell table:style-name="ce140"/>
          <table:table-cell table:formula="of:=IF(OR([$Master.$V143]=&quot;&quot;; [$Master.$AZ$16]=&quot;&quot;); &quot;&quot;; IF([$Master.X14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3]=&quot;&quot;;[$Master.AX143]=&quot;&quot;);&quot;&quot;;[$Master.AB143]+([$Master.AB143]*[$Master.AX143]%))" office:value-type="float" office:value="301.4814" calcext:value-type="float">
            <text:p>301,48</text:p>
          </table:table-cell>
          <table:table-cell/>
          <table:table-cell table:style-name="ce555" table:formula="of:=IFERROR(IF(OR([$Master.X143]=&quot;&quot;; [$Master.AZ143]=&quot;&quot;); &quot;&quot;; MATCH(1; ((MRList_CandleTimes &gt;= [$Master.Z143]) * (((--(MRList_OpenPrice &gt;= [$Master.AZ143])) + (--(MRList_HighPrice &gt;= [$Master.AZ143]))) &gt;= 1)); 0) + 20); &quot;NO FILL&quot;)" office:value-type="float" office:value="43305" calcext:value-type="float">
            <text:p>43305</text:p>
          </table:table-cell>
          <table:table-cell/>
          <table:table-cell table:style-name="ce564" table:formula="of:=IF([$Master.BB143]=&quot;&quot;; &quot;&quot;; IF([$Master.BB143]=&quot;NO FILL&quot;; &quot;NO FILL&quot;; INDEX(MRList_CandleTimes; [$Master.BB143] - 20)))" office:value-type="date" office:date-value="2025-04-01T16:16:30" calcext:value-type="date">
            <text:p>Di 01/04/2025 16:16:30</text:p>
          </table:table-cell>
          <table:table-cell/>
          <table:table-cell table:style-name="ce581" table:formula="of:=IF([$Master.BB143]=&quot;&quot;; &quot;&quot;; IF([$Master.BB143]=&quot;NO FILL&quot;; &quot;NO FILL&quot;; [$Master.AZ143]))" office:value-type="float" office:value="301.4814" calcext:value-type="float">
            <text:p>301,48</text:p>
          </table:table-cell>
          <table:table-cell table:style-name="ce140"/>
          <table:table-cell table:style-name="ce594" table:formula="of:=IF([$Master.BJ143]=&quot;&quot;;&quot;&quot;;IF([$Master.BJ14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3]=&quot;&quot;; [$Master.$BJ$16]=&quot;&quot;); &quot;&quot;; IF([$Master.X143]=&quot;NO [MR] DATA&quot;; &quot;&quot;; IF(MAX(MRList_CandleTimes) &lt; ([$Master.Z143] + [$Master.$BJ$16]); &quot;NO FILL&quot;; IFERROR(MATCH(1; (MRList_CandleTimes &gt;= ([$Master.Z143] + [$Master.$BJ$16])) * 1; 0) + 20; &quot;NO FILL&quot;))))" office:value-type="float" office:value="41192" calcext:value-type="float">
            <text:p>41192</text:p>
          </table:table-cell>
          <table:table-cell/>
          <table:table-cell table:style-name="ce625" table:formula="of:=IF([.BJ143]=&quot;&quot;; &quot;&quot;; IF([.BJ143]=&quot;NO FILL&quot;; &quot;NO FILL&quot;; INDEX(MRList_CandleTimes; [.BJ143] - 20)))" office:value-type="date" office:date-value="2025-03-28T19:49:00" calcext:value-type="date">
            <text:p>Fr 28/03/2025 19:49:00</text:p>
          </table:table-cell>
          <table:table-cell/>
          <table:table-cell table:style-name="ce636" table:formula="of:=IF([$Master.BJ143]=&quot;&quot;;&quot;&quot;;IF([$Master.BJ143]=&quot;NO FILL&quot;;&quot;NO FILL&quot;;INDEX(MRList_OpenPrice;[$Master.BJ143]-20)))" office:value-type="float" office:value="292.665" calcext:value-type="float">
            <text:p>292,67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3];&#10;  _xlpm.b;  [$Master.$AT143];&#10;  _xlpm.c;  [$Master.$BD143];&#10;  _xlpm.d;  [$Master.$BL14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43]=&quot;&quot;;&quot;&quot;; IF([$Master.BR143]=&quot;NO FILL&quot;;&quot;NO FILL&quot;; IF([$Master.BR143]=&quot;ATR Buy Fill&quot;;[$Master.AJ143]; IF([$Master.BR143]=&quot;Drop Depth Fill&quot;;[$Master.AT143]; IF([$Master.BR143]=&quot;Stop Loss&quot;;[$Master.BD143]; IF([$Master.BR143]=&quot;User Stop&quot;;[$Master.BL143]; &quot;&quot;))))))" office:value-type="date" office:date-value="2025-03-28T19:49:00" calcext:value-type="date">
            <text:p>Fr 28/03/2025 19:49:00</text:p>
          </table:table-cell>
          <table:table-cell/>
          <table:table-cell table:style-name="ce735" table:formula="of:=IFERROR(IF(OR([$Master.Z143]=&quot;&quot;; [$Master.BT143]=&quot;&quot;); &quot;&quot;; [$Master.BT143] - [$Master.Z143]); &quot;NO FILL&quot;)" office:value-type="time" office:time-value="PT02H46M00S" calcext:value-type="time">
            <text:p>02:46:00</text:p>
          </table:table-cell>
          <table:table-cell/>
          <table:table-cell table:style-name="ce750" table:formula="of:=IF([$Master.BV143]=&quot;&quot;; &quot;&quot;; IFERROR(INT([$Master.BV143])&amp;&quot;d :&quot;&amp;TEXT([$Master.BV143];&quot;HH:MM:SS&quot;); &quot;NO FILL&quot;))" office:value-type="string" office:string-value="0d :02:46:00" calcext:value-type="string">
            <text:p>0d :02:46:00</text:p>
          </table:table-cell>
          <table:table-cell/>
          <table:table-cell table:style-name="ce758" table:formula="of:=IF([$Master.BR143]=&quot;&quot;;&quot;&quot;;&#10;   IF([$Master.BR143]=&quot;NO FILL&quot;;&quot;NO FILL&quot;;&#10;      IF([$Master.BR143]=&quot;ATR Buy Fill&quot;;[$Master.AL143];&#10;        IF([$Master.BR143]=&quot;Drop Depth Fill&quot;;[$Master.AV143];&#10;         IF([$Master.BR143]=&quot;Stop Loss&quot;;[$Master.BF143];&#10;            IF([$Master.BR143]=&quot;User Stop&quot;;[$Master.BN143];&quot;&quot;))))))" office:value-type="float" office:value="292.665" calcext:value-type="float">
            <text:p>292,67</text:p>
          </table:table-cell>
          <table:table-cell/>
          <table:table-cell table:style-name="ce773" table:formula="of:=IF(OR([$Master.AB143]=&quot;&quot;; [$Master.BZ143]=&quot;&quot;); &quot;&quot;; IF([$Master.BZ143]=&quot;NO FILL&quot;; &quot;NO FILL&quot;; [$Master.AB143] - [$Master.BZ143]))" office:value-type="float" office:value="2.90499999999997" calcext:value-type="float">
            <text:p>+ 02,90</text:p>
          </table:table-cell>
          <table:table-cell/>
          <table:table-cell table:formula="of:=IF([.BR143]=&quot;NO FILL&quot;; -[.AB143]; &quot;&quot;)" office:value-type="float" office:value="0" calcext:value-type="float">
            <text:p>0,00</text:p>
          </table:table-cell>
          <table:table-cell table:style-name="ce574"/>
          <table:table-cell table:formula="of:=IF([.CH143]=&quot;&quot;; &quot;&quot;;DATEVALUE(LEFT([.CH143];10))+TIMEVALUE(MID([.CH143];12;8)))" office:value-type="date" office:date-value="2025-01-02T20:36:00" calcext:value-type="date">
            <text:p>Do 02/01/2025 20:36:00</text:p>
          </table:table-cell>
          <table:table-cell/>
          <table:table-cell table:style-name="ce686" office:value-type="string" calcext:value-type="string">
            <text:p>2025-01-02T20:36:00Z</text:p>
          </table:table-cell>
          <table:table-cell table:style-name="ce703" office:value-type="float" office:value="297.02" calcext:value-type="float">
            <text:p>297,02</text:p>
          </table:table-cell>
          <table:table-cell table:style-name="ce703" office:value-type="float" office:value="297.84" calcext:value-type="float">
            <text:p>297,84</text:p>
          </table:table-cell>
          <table:table-cell office:value-type="float" office:value="296.75" calcext:value-type="float">
            <text:p>296,75</text:p>
          </table:table-cell>
          <table:table-cell office:value-type="float" office:value="297.4815" calcext:value-type="float">
            <text:p>297,481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3]=1; IF(IF([.$CH$16] &lt;= [.$CJ$16]; AND(MOD([.CF143];1) &gt;= [.$CH$16]; MOD([.CF143];1) &lt;= [.$CJ$16]); OR(MOD([.CF143];1) &gt;= [.$CH$16]; MOD([.CF143];1) &lt;= [.$CJ$16])); 1 + IFERROR(MAX([.$CO$20:.CO142]); 0); &quot;EXCLUDED&quot;); &quot;&quot;)" office:value-type="float" office:value="0" calcext:value-type="float">
            <text:p/>
          </table:table-cell>
          <table:table-cell table:style-name="ce994" table:formula="of:=IF([.CN143]=1; IF(IF([.$CH$16] &lt;= [.$CJ$16]; AND(MOD([.CF143];1) &gt;= [.$CH$16]; MOD([.CF143];1) &lt;= [.$CJ$16]); OR(MOD([.CF143];1) &gt;= [.$CH$16]; MOD([.CF143];1) &lt;= [.$CJ$16])); 1 + IFERROR(MAX([.$CP$20:.CP142]); 0); &quot;EXCLUDED&quot;); &quot;&quot;)" office:value-type="float" office:value="0" calcext:value-type="float">
            <text:p/>
          </table:table-cell>
          <table:table-cell/>
          <table:table-cell table:formula="of:=IF([.CT143]=&quot;&quot;; &quot;&quot;;DATEVALUE(LEFT([.CT143];10))+TIMEVALUE(MID([.CT143];12;8)))" office:value-type="date" office:date-value="2025-01-02T20:36:00" calcext:value-type="date">
            <text:p>Do 02/01/2025 20:36:00</text:p>
          </table:table-cell>
          <table:table-cell/>
          <table:table-cell office:value-type="string" calcext:value-type="string">
            <text:p>2025-01-02T20:36:00Z</text:p>
          </table:table-cell>
          <table:table-cell office:value-type="float" office:value="297.02" calcext:value-type="float">
            <text:p>297,02</text:p>
          </table:table-cell>
          <table:table-cell office:value-type="float" office:value="297.84" calcext:value-type="float">
            <text:p>297,84</text:p>
          </table:table-cell>
          <table:table-cell office:value-type="float" office:value="296.75" calcext:value-type="float">
            <text:p>296,75</text:p>
          </table:table-cell>
          <table:table-cell office:value-type="float" office:value="297.4815" calcext:value-type="float">
            <text:p>297,481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3]=1; IF(IF([.$CT$16] &lt;= [.$CV$16]; AND(MOD([.CR143];1) &gt;= [.$CT$16]; MOD([.CR143];1) &lt;= [.$CV$16]); OR(MOD([.CR143];1) &gt;= [.$CT$16]; MOD([.CR143];1) &lt;= [.$CV$16])); 1 + IFERROR(MAX([.$DA$20:.DA142]); 0); &quot;EXCLUDED&quot;); &quot;&quot;)" office:value-type="float" office:value="0" calcext:value-type="float">
            <text:p/>
          </table:table-cell>
          <table:table-cell table:style-name="ce1055" table:formula="of:=IF([.CZ143]=1; IF(IF([.$CT$16] &lt;= [.$CV$16]; AND(MOD([.CR143];1) &gt;= [.$CT$16]; MOD([.CR143];1) &lt;= [.$CV$16]); OR(MOD([.CR143];1) &gt;= [.$CT$16]; MOD([.CR143];1) &lt;= [.$CV$16])); 1 + IFERROR(MAX([.$DB$20:.DB14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3]=&quot;&quot;; &quot;&quot;;DATEVALUE(LEFT([.DF143];10))+TIMEVALUE(MID([.DF143];12;8)))" office:value-type="date" office:date-value="2025-02-14T13:06:30" calcext:value-type="date">
            <text:p>Fr 14/02/2025 13:06:30</text:p>
          </table:table-cell>
          <table:table-cell/>
          <table:table-cell office:value-type="string" calcext:value-type="string">
            <text:p>2025-02-14T13:06:30Z</text:p>
          </table:table-cell>
          <table:table-cell table:number-columns-repeated="4" office:value-type="float" office:value="324.74" calcext:value-type="float">
            <text:p>324,74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3]-[.Z144]" office:value-type="time" office:time-value="PT01H25M00S" calcext:value-type="time">
            <text:p>01:25:00</text:p>
          </table:table-cell>
          <table:table-cell/>
          <table:table-cell table:style-name="ce129" table:formula="of:=IF([.V144]=&quot;&quot;;&quot;&quot;; MIN(IF(ISNA(MATCH(ROW([.$A$1:.$A$50]); IF(([.$Z$21:.Z143]&lt;[.Z144])*([.$BT$21:.BT143]&gt;[.Z144]); [.$N$21:.N143]; &quot;&quot;); 0)); ROW([.$A$1:.$A$50]))))" office:value-type="float" office:value="0" calcext:value-type="float">
            <text:p>0</text:p>
          </table:table-cell>
          <table:table-cell/>
          <table:table-cell table:formula="of:=IF(OR([.V144]=&quot;&quot;; [.BT143]=&quot;&quot;); &quot;&quot;; MIN(IF(ISNA(MATCH(ROW([.$A$1:.$A$50]); IF(([.$Z$21:.Z143] &lt; [.Z144]) * ((([.$BT$21:.BT143] &gt; [.Z144]) + ([.$BR$21:.BR143] = &quot;NO FILL&quot;)) &gt; 0); [.$N$21:.N143]; &quot;&quot;); 0)); ROW([.$A$1:.$A$50]))))" office:value-type="float" office:value="0" calcext:value-type="float">
            <text:p>0</text:p>
          </table:table-cell>
          <table:table-cell/>
          <table:table-cell table:formula="of:=IF([.V144]=&quot;&quot;;&quot;&quot;;&#10;   IF([.BT143]=&quot;NO FILL&quot;; 0;&#10;      MIN(&#10;         IF(&#10;            ISNA(&#10;               MATCH(ROW([.$A$1:.$A$50]);&#10;                     IF(([.$Z$21:.Z143] &lt; [.Z144]) * ((( [.$BT$21:.BT143] &gt; [.Z144]) + ([.$BR$21:.BR143] = &quot;NO FILL&quot;)) &gt; 0);&#10;                        [.$N$21:.N143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44]&lt;&gt;&quot;&quot;;COUNTIF([$Master.$V$21:$Master.$V144]; &quot;&lt;&gt;&quot;); &quot;&quot;)" office:value-type="float" office:value="124" calcext:value-type="float">
            <text:p>012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39:00" calcext:value-type="date">
            <text:p>Do 02/01/2025 20:39:00</text:p>
          </table:table-cell>
          <table:table-cell/>
          <table:table-cell table:style-name="ce209" table:formula="of:=IF([$Master.$V144]=&quot;&quot;; &quot;&quot;; IFERROR(MATCH(1; (MRList_CandleTimes &gt; ([$Master.$V144] + ([$Master.$CI$12] - [$Master.$DG$12] + CEILING([$Master.$V$16]; [$Master.$DG$12])) / 86400)) * 1; 0) + 20; &quot;NO [MR] DATA&quot;))" office:value-type="float" office:value="41022" calcext:value-type="float">
            <text:p>41022</text:p>
          </table:table-cell>
          <table:table-cell table:style-name="ce125"/>
          <table:table-cell table:style-name="ce235" table:formula="of:=IF([$Master.$X144]=&quot;&quot;;&quot;&quot;; IF([$Master.X144]=&quot;NO [MR] DATA&quot;; &quot;NO [MR] DATA&quot;; INDEX(MRList_CandleTimes; [$Master.$X144] - 20)))" office:value-type="date" office:date-value="2025-03-28T18:24:00" calcext:value-type="date">
            <text:p>Fr 28/03/2025 18:24:00</text:p>
          </table:table-cell>
          <table:table-cell/>
          <table:table-cell table:style-name="ce263" table:formula="of:=IF([$Master.$X144]=&quot;&quot;;&quot;&quot;; IF([$Master.X144]=&quot;NO [MR] DATA&quot;; &quot;NO [MR] DATA&quot;; INDEX(MRList_OpenPrice; [$Master.$X144] - 20)))" office:value-type="float" office:value="293.2699" calcext:value-type="float">
            <text:p>293,27</text:p>
          </table:table-cell>
          <table:table-cell table:style-name="ce140"/>
          <table:table-cell table:number-matrix-columns-spanned="1" table:number-matrix-rows-spanned="1" table:formula="of:=IF(OR([$Master.$X144] = &quot;&quot;; [$Master.$AF$16] = &quot;&quot;); &quot;&quot;; &#10;IF([$Master.$X144] = &quot;NO [MR] DATA&quot;; &quot;&quot;;&#10;    COM.MICROSOFT.LET(&#10;      _xlpm.ctidx;      MATCH(1; (BT1List_CandleTimes &gt;= [$Master.$Z14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4]=&quot;&quot;; &quot;&quot;; INDEX(BT1List_CandleTimes; MATCH([.AD144]; ROW(BT1List_CandleTimes); 0)))" office:value-type="date" office:date-value="2025-04-01T15:24:00" calcext:value-type="date">
            <text:p>Di 01/04/2025 15:24:00</text:p>
          </table:table-cell>
          <table:table-cell/>
          <table:table-cell table:style-name="ce383" table:formula="of:=IFERROR(IF([$Master.$AF144]=&quot;&quot;; &quot;&quot;; MATCH(1; (MRList_CandleTimes &gt; ([$Master.$AF144] + ([$Master.$CU$12] - [$Master.$DG$12])/86400))*1; 0)+20); &quot;NO FILL&quot;)" office:value-type="float" office:value="43206" calcext:value-type="float">
            <text:p>43206</text:p>
          </table:table-cell>
          <table:table-cell/>
          <table:table-cell table:style-name="ce392" table:formula="of:=IF([$Master.$AH144]=&quot;&quot;;&quot;&quot;; IF([$Master.AH144]=&quot;NO FILL&quot;; &quot;NO FILL&quot;; INDEX(MRList_CandleTimes; [$Master.$AH144] - 20)))" office:value-type="date" office:date-value="2025-04-01T15:27:00" calcext:value-type="date">
            <text:p>Di 01/04/2025 15:27:00</text:p>
          </table:table-cell>
          <table:table-cell/>
          <table:table-cell table:style-name="ce410" table:formula="of:=IF([$Master.$AH144]=&quot;&quot;;&quot;&quot;; IF([$Master.AH144]=&quot;NO FILL&quot;; &quot;NO FILL&quot;; INDEX(MRList_OpenPrice; [$Master.$AH144] - 20)))" office:value-type="float" office:value="286.84" calcext:value-type="float">
            <text:p>286,84</text:p>
          </table:table-cell>
          <table:table-cell/>
          <table:table-cell table:formula="of:=IF(OR([$Master.$X144]=&quot;&quot;; [$Master.$AP$16]=&quot;&quot;); &quot;&quot;; IF([$Master.X14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4]=&quot;&quot;;[$Master.AN144]=&quot;&quot;);&quot;&quot;;[$Master.AB144]/(1+([$Master.AN144]/100)))" office:value-type="float" office:value="286.816528117359" calcext:value-type="float">
            <text:p>286,82</text:p>
          </table:table-cell>
          <table:table-cell/>
          <table:table-cell table:style-name="ce491" table:formula="of:=IFERROR(IF(OR([$Master.Z144]=&quot;&quot;; [$Master.AP144]=&quot;&quot;); &quot;&quot;; MATCH(1; ((MRList_CandleTimes &gt;= [$Master.Z144]) * (((--(MRList_OpenPrice &lt;= [$Master.AP144])) + (--(MRList_LowPrice &lt;= [$Master.AP144]))) &gt;= 1)); 0) + 20); &quot;NO FILL&quot;)" office:value-type="float" office:value="41436" calcext:value-type="float">
            <text:p>41436</text:p>
          </table:table-cell>
          <table:table-cell/>
          <table:table-cell table:style-name="ce507" table:formula="of:=IF([$Master.AR144]=&quot;&quot;; &quot;&quot;; IF([$Master.AR144]=&quot;NO FILL&quot;; &quot;NO FILL&quot;; INDEX(MRList_CandleTimes; [$Master.AR144] - 20)))" office:value-type="date" office:date-value="2025-03-31T09:00:00" calcext:value-type="date">
            <text:p>Mo 31/03/2025 09:00:00</text:p>
          </table:table-cell>
          <table:table-cell/>
          <table:table-cell table:style-name="ce522" table:formula="of:=IF([$Master.AR144]=&quot;&quot;; &quot;&quot;; IF([$Master.AR144]=&quot;NO FILL&quot;; &quot;NO FILL&quot;; [$Master.AP144]))" office:value-type="float" office:value="286.816528117359" calcext:value-type="float">
            <text:p>286,82</text:p>
          </table:table-cell>
          <table:table-cell table:style-name="ce140"/>
          <table:table-cell table:formula="of:=IF(OR([$Master.$V144]=&quot;&quot;; [$Master.$AZ$16]=&quot;&quot;); &quot;&quot;; IF([$Master.X14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4]=&quot;&quot;;[$Master.AX144]=&quot;&quot;);&quot;&quot;;[$Master.AB144]+([$Master.AB144]*[$Master.AX144]%))" office:value-type="float" office:value="299.135298" calcext:value-type="float">
            <text:p>299,14</text:p>
          </table:table-cell>
          <table:table-cell/>
          <table:table-cell table:style-name="ce555" table:formula="of:=IFERROR(IF(OR([$Master.X144]=&quot;&quot;; [$Master.AZ144]=&quot;&quot;); &quot;&quot;; MATCH(1; ((MRList_CandleTimes &gt;= [$Master.Z144]) * (((--(MRList_OpenPrice &gt;= [$Master.AZ144])) + (--(MRList_HighPrice &gt;= [$Master.AZ144]))) &gt;= 1)); 0) + 20); &quot;NO FILL&quot;)" office:value-type="float" office:value="42811" calcext:value-type="float">
            <text:p>42811</text:p>
          </table:table-cell>
          <table:table-cell/>
          <table:table-cell table:style-name="ce564" table:formula="of:=IF([$Master.BB144]=&quot;&quot;; &quot;&quot;; IF([$Master.BB144]=&quot;NO FILL&quot;; &quot;NO FILL&quot;; INDEX(MRList_CandleTimes; [$Master.BB144] - 20)))" office:value-type="date" office:date-value="2025-04-01T10:01:00" calcext:value-type="date">
            <text:p>Di 01/04/2025 10:01:00</text:p>
          </table:table-cell>
          <table:table-cell/>
          <table:table-cell table:style-name="ce581" table:formula="of:=IF([$Master.BB144]=&quot;&quot;; &quot;&quot;; IF([$Master.BB144]=&quot;NO FILL&quot;; &quot;NO FILL&quot;; [$Master.AZ144]))" office:value-type="float" office:value="299.135298" calcext:value-type="float">
            <text:p>299,14</text:p>
          </table:table-cell>
          <table:table-cell table:style-name="ce140"/>
          <table:table-cell table:style-name="ce594" table:formula="of:=IF([$Master.BJ144]=&quot;&quot;;&quot;&quot;;IF([$Master.BJ14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4]=&quot;&quot;; [$Master.$BJ$16]=&quot;&quot;); &quot;&quot;; IF([$Master.X144]=&quot;NO [MR] DATA&quot;; &quot;&quot;; IF(MAX(MRList_CandleTimes) &lt; ([$Master.Z144] + [$Master.$BJ$16]); &quot;NO FILL&quot;; IFERROR(MATCH(1; (MRList_CandleTimes &gt;= ([$Master.Z144] + [$Master.$BJ$16])) * 1; 0) + 20; &quot;NO FILL&quot;))))" office:value-type="float" office:value="41316" calcext:value-type="float">
            <text:p>41316</text:p>
          </table:table-cell>
          <table:table-cell/>
          <table:table-cell table:style-name="ce625" table:formula="of:=IF([.BJ144]=&quot;&quot;; &quot;&quot;; IF([.BJ144]=&quot;NO FILL&quot;; &quot;NO FILL&quot;; INDEX(MRList_CandleTimes; [.BJ144] - 20)))" office:value-type="date" office:date-value="2025-03-28T21:10:00" calcext:value-type="date">
            <text:p>Fr 28/03/2025 21:10:00</text:p>
          </table:table-cell>
          <table:table-cell/>
          <table:table-cell table:style-name="ce636" table:formula="of:=IF([$Master.BJ144]=&quot;&quot;;&quot;&quot;;IF([$Master.BJ144]=&quot;NO FILL&quot;;&quot;NO FILL&quot;;INDEX(MRList_OpenPrice;[$Master.BJ144]-20)))" office:value-type="float" office:value="288.9875" calcext:value-type="float">
            <text:p>288,99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4];&#10;  _xlpm.b;  [$Master.$AT144];&#10;  _xlpm.c;  [$Master.$BD144];&#10;  _xlpm.d;  [$Master.$BL14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44]=&quot;&quot;;&quot;&quot;; IF([$Master.BR144]=&quot;NO FILL&quot;;&quot;NO FILL&quot;; IF([$Master.BR144]=&quot;ATR Buy Fill&quot;;[$Master.AJ144]; IF([$Master.BR144]=&quot;Drop Depth Fill&quot;;[$Master.AT144]; IF([$Master.BR144]=&quot;Stop Loss&quot;;[$Master.BD144]; IF([$Master.BR144]=&quot;User Stop&quot;;[$Master.BL144]; &quot;&quot;))))))" office:value-type="date" office:date-value="2025-03-28T21:10:00" calcext:value-type="date">
            <text:p>Fr 28/03/2025 21:10:00</text:p>
          </table:table-cell>
          <table:table-cell/>
          <table:table-cell table:style-name="ce735" table:formula="of:=IFERROR(IF(OR([$Master.Z144]=&quot;&quot;; [$Master.BT144]=&quot;&quot;); &quot;&quot;; [$Master.BT144] - [$Master.Z144]); &quot;NO FILL&quot;)" office:value-type="time" office:time-value="PT02H46M00S" calcext:value-type="time">
            <text:p>02:46:00</text:p>
          </table:table-cell>
          <table:table-cell/>
          <table:table-cell table:style-name="ce750" table:formula="of:=IF([$Master.BV144]=&quot;&quot;; &quot;&quot;; IFERROR(INT([$Master.BV144])&amp;&quot;d :&quot;&amp;TEXT([$Master.BV144];&quot;HH:MM:SS&quot;); &quot;NO FILL&quot;))" office:value-type="string" office:string-value="0d :02:46:00" calcext:value-type="string">
            <text:p>0d :02:46:00</text:p>
          </table:table-cell>
          <table:table-cell/>
          <table:table-cell table:style-name="ce758" table:formula="of:=IF([$Master.BR144]=&quot;&quot;;&quot;&quot;;&#10;   IF([$Master.BR144]=&quot;NO FILL&quot;;&quot;NO FILL&quot;;&#10;      IF([$Master.BR144]=&quot;ATR Buy Fill&quot;;[$Master.AL144];&#10;        IF([$Master.BR144]=&quot;Drop Depth Fill&quot;;[$Master.AV144];&#10;         IF([$Master.BR144]=&quot;Stop Loss&quot;;[$Master.BF144];&#10;            IF([$Master.BR144]=&quot;User Stop&quot;;[$Master.BN144];&quot;&quot;))))))" office:value-type="float" office:value="288.9875" calcext:value-type="float">
            <text:p>288,99</text:p>
          </table:table-cell>
          <table:table-cell/>
          <table:table-cell table:style-name="ce773" table:formula="of:=IF(OR([$Master.AB144]=&quot;&quot;; [$Master.BZ144]=&quot;&quot;); &quot;&quot;; IF([$Master.BZ144]=&quot;NO FILL&quot;; &quot;NO FILL&quot;; [$Master.AB144] - [$Master.BZ144]))" office:value-type="float" office:value="4.2824" calcext:value-type="float">
            <text:p>+ 04,28</text:p>
          </table:table-cell>
          <table:table-cell/>
          <table:table-cell table:formula="of:=IF([.BR144]=&quot;NO FILL&quot;; -[.AB144]; &quot;&quot;)" office:value-type="float" office:value="0" calcext:value-type="float">
            <text:p>0,00</text:p>
          </table:table-cell>
          <table:table-cell table:style-name="ce574"/>
          <table:table-cell table:formula="of:=IF([.CH144]=&quot;&quot;; &quot;&quot;;DATEVALUE(LEFT([.CH144];10))+TIMEVALUE(MID([.CH144];12;8)))" office:value-type="date" office:date-value="2025-01-02T20:39:00" calcext:value-type="date">
            <text:p>Do 02/01/2025 20:39:00</text:p>
          </table:table-cell>
          <table:table-cell/>
          <table:table-cell table:style-name="ce686" office:value-type="string" calcext:value-type="string">
            <text:p>2025-01-02T20:39:00Z</text:p>
          </table:table-cell>
          <table:table-cell table:style-name="ce703" office:value-type="float" office:value="297.48" calcext:value-type="float">
            <text:p>297,48</text:p>
          </table:table-cell>
          <table:table-cell table:style-name="ce703" office:value-type="float" office:value="298.48" calcext:value-type="float">
            <text:p>298,48</text:p>
          </table:table-cell>
          <table:table-cell office:value-type="float" office:value="296.73" calcext:value-type="float">
            <text:p>296,73</text:p>
          </table:table-cell>
          <table:table-cell office:value-type="float" office:value="298.4603" calcext:value-type="float">
            <text:p>298,460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4]=1; IF(IF([.$CH$16] &lt;= [.$CJ$16]; AND(MOD([.CF144];1) &gt;= [.$CH$16]; MOD([.CF144];1) &lt;= [.$CJ$16]); OR(MOD([.CF144];1) &gt;= [.$CH$16]; MOD([.CF144];1) &lt;= [.$CJ$16])); 1 + IFERROR(MAX([.$CO$20:.CO143]); 0); &quot;EXCLUDED&quot;); &quot;&quot;)" office:value-type="float" office:value="0" calcext:value-type="float">
            <text:p/>
          </table:table-cell>
          <table:table-cell table:style-name="ce994" table:formula="of:=IF([.CN144]=1; IF(IF([.$CH$16] &lt;= [.$CJ$16]; AND(MOD([.CF144];1) &gt;= [.$CH$16]; MOD([.CF144];1) &lt;= [.$CJ$16]); OR(MOD([.CF144];1) &gt;= [.$CH$16]; MOD([.CF144];1) &lt;= [.$CJ$16])); 1 + IFERROR(MAX([.$CP$20:.CP143]); 0); &quot;EXCLUDED&quot;); &quot;&quot;)" office:value-type="float" office:value="0" calcext:value-type="float">
            <text:p/>
          </table:table-cell>
          <table:table-cell/>
          <table:table-cell table:formula="of:=IF([.CT144]=&quot;&quot;; &quot;&quot;;DATEVALUE(LEFT([.CT144];10))+TIMEVALUE(MID([.CT144];12;8)))" office:value-type="date" office:date-value="2025-01-02T20:39:00" calcext:value-type="date">
            <text:p>Do 02/01/2025 20:39:00</text:p>
          </table:table-cell>
          <table:table-cell/>
          <table:table-cell office:value-type="string" calcext:value-type="string">
            <text:p>2025-01-02T20:39:00Z</text:p>
          </table:table-cell>
          <table:table-cell office:value-type="float" office:value="297.48" calcext:value-type="float">
            <text:p>297,48</text:p>
          </table:table-cell>
          <table:table-cell office:value-type="float" office:value="298.48" calcext:value-type="float">
            <text:p>298,48</text:p>
          </table:table-cell>
          <table:table-cell office:value-type="float" office:value="296.73" calcext:value-type="float">
            <text:p>296,73</text:p>
          </table:table-cell>
          <table:table-cell office:value-type="float" office:value="298.4603" calcext:value-type="float">
            <text:p>298,460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4]=1; IF(IF([.$CT$16] &lt;= [.$CV$16]; AND(MOD([.CR144];1) &gt;= [.$CT$16]; MOD([.CR144];1) &lt;= [.$CV$16]); OR(MOD([.CR144];1) &gt;= [.$CT$16]; MOD([.CR144];1) &lt;= [.$CV$16])); 1 + IFERROR(MAX([.$DA$20:.DA143]); 0); &quot;EXCLUDED&quot;); &quot;&quot;)" office:value-type="float" office:value="0" calcext:value-type="float">
            <text:p/>
          </table:table-cell>
          <table:table-cell table:style-name="ce1055" table:formula="of:=IF([.CZ144]=1; IF(IF([.$CT$16] &lt;= [.$CV$16]; AND(MOD([.CR144];1) &gt;= [.$CT$16]; MOD([.CR144];1) &lt;= [.$CV$16]); OR(MOD([.CR144];1) &gt;= [.$CT$16]; MOD([.CR144];1) &lt;= [.$CV$16])); 1 + IFERROR(MAX([.$DB$20:.DB14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4]=&quot;&quot;; &quot;&quot;;DATEVALUE(LEFT([.DF144];10))+TIMEVALUE(MID([.DF144];12;8)))" office:value-type="date" office:date-value="2025-02-14T13:07:00" calcext:value-type="date">
            <text:p>Fr 14/02/2025 13:07:00</text:p>
          </table:table-cell>
          <table:table-cell/>
          <table:table-cell office:value-type="string" calcext:value-type="string">
            <text:p>2025-02-14T13:07:00Z</text:p>
          </table:table-cell>
          <table:table-cell table:number-columns-repeated="4" office:value-type="float" office:value="324.82" calcext:value-type="float">
            <text:p>324,8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4]-[.Z145]" office:value-type="time" office:time-value="PT01H37M00S" calcext:value-type="time">
            <text:p>01:37:00</text:p>
          </table:table-cell>
          <table:table-cell/>
          <table:table-cell table:style-name="ce129" table:formula="of:=IF([.V145]=&quot;&quot;;&quot;&quot;; MIN(IF(ISNA(MATCH(ROW([.$A$1:.$A$50]); IF(([.$Z$21:.Z144]&lt;[.Z145])*([.$BT$21:.BT144]&gt;[.Z145]); [.$N$21:.N144]; &quot;&quot;); 0)); ROW([.$A$1:.$A$50]))))" office:value-type="float" office:value="0" calcext:value-type="float">
            <text:p>0</text:p>
          </table:table-cell>
          <table:table-cell/>
          <table:table-cell table:formula="of:=IF(OR([.V145]=&quot;&quot;; [.BT144]=&quot;&quot;); &quot;&quot;; MIN(IF(ISNA(MATCH(ROW([.$A$1:.$A$50]); IF(([.$Z$21:.Z144] &lt; [.Z145]) * ((([.$BT$21:.BT144] &gt; [.Z145]) + ([.$BR$21:.BR144] = &quot;NO FILL&quot;)) &gt; 0); [.$N$21:.N144]; &quot;&quot;); 0)); ROW([.$A$1:.$A$50]))))" office:value-type="float" office:value="0" calcext:value-type="float">
            <text:p>0</text:p>
          </table:table-cell>
          <table:table-cell/>
          <table:table-cell table:formula="of:=IF([.V145]=&quot;&quot;;&quot;&quot;;&#10;   IF([.BT144]=&quot;NO FILL&quot;; 0;&#10;      MIN(&#10;         IF(&#10;            ISNA(&#10;               MATCH(ROW([.$A$1:.$A$50]);&#10;                     IF(([.$Z$21:.Z144] &lt; [.Z145]) * ((( [.$BT$21:.BT144] &gt; [.Z145]) + ([.$BR$21:.BR144] = &quot;NO FILL&quot;)) &gt; 0);&#10;                        [.$N$21:.N144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45]&lt;&gt;&quot;&quot;;COUNTIF([$Master.$V$21:$Master.$V145]; &quot;&lt;&gt;&quot;); &quot;&quot;)" office:value-type="float" office:value="125" calcext:value-type="float">
            <text:p>012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42:00" calcext:value-type="date">
            <text:p>Do 02/01/2025 20:42:00</text:p>
          </table:table-cell>
          <table:table-cell/>
          <table:table-cell table:style-name="ce209" table:formula="of:=IF([$Master.$V145]=&quot;&quot;; &quot;&quot;; IFERROR(MATCH(1; (MRList_CandleTimes &gt; ([$Master.$V145] + ([$Master.$CI$12] - [$Master.$DG$12] + CEILING([$Master.$V$16]; [$Master.$DG$12])) / 86400)) * 1; 0) + 20; &quot;NO [MR] DATA&quot;))" office:value-type="float" office:value="41160" calcext:value-type="float">
            <text:p>41160</text:p>
          </table:table-cell>
          <table:table-cell table:style-name="ce125"/>
          <table:table-cell table:style-name="ce235" table:formula="of:=IF([$Master.$X145]=&quot;&quot;;&quot;&quot;; IF([$Master.X145]=&quot;NO [MR] DATA&quot;; &quot;NO [MR] DATA&quot;; INDEX(MRList_CandleTimes; [$Master.$X145] - 20)))" office:value-type="date" office:date-value="2025-03-28T19:33:00" calcext:value-type="date">
            <text:p>Fr 28/03/2025 19:33:00</text:p>
          </table:table-cell>
          <table:table-cell/>
          <table:table-cell table:style-name="ce263" table:formula="of:=IF([$Master.$X145]=&quot;&quot;;&quot;&quot;; IF([$Master.X145]=&quot;NO [MR] DATA&quot;; &quot;NO [MR] DATA&quot;; INDEX(MRList_OpenPrice; [$Master.$X145] - 20)))" office:value-type="float" office:value="290.88" calcext:value-type="float">
            <text:p>290,88</text:p>
          </table:table-cell>
          <table:table-cell table:style-name="ce140"/>
          <table:table-cell table:number-matrix-columns-spanned="1" table:number-matrix-rows-spanned="1" table:formula="of:=IF(OR([$Master.$X145] = &quot;&quot;; [$Master.$AF$16] = &quot;&quot;); &quot;&quot;; &#10;IF([$Master.$X145] = &quot;NO [MR] DATA&quot;; &quot;&quot;;&#10;    COM.MICROSOFT.LET(&#10;      _xlpm.ctidx;      MATCH(1; (BT1List_CandleTimes &gt;= [$Master.$Z14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5]=&quot;&quot;; &quot;&quot;; INDEX(BT1List_CandleTimes; MATCH([.AD145]; ROW(BT1List_CandleTimes); 0)))" office:value-type="date" office:date-value="2025-04-01T15:24:00" calcext:value-type="date">
            <text:p>Di 01/04/2025 15:24:00</text:p>
          </table:table-cell>
          <table:table-cell/>
          <table:table-cell table:style-name="ce383" table:formula="of:=IFERROR(IF([$Master.$AF145]=&quot;&quot;; &quot;&quot;; MATCH(1; (MRList_CandleTimes &gt; ([$Master.$AF145] + ([$Master.$CU$12] - [$Master.$DG$12])/86400))*1; 0)+20); &quot;NO FILL&quot;)" office:value-type="float" office:value="43206" calcext:value-type="float">
            <text:p>43206</text:p>
          </table:table-cell>
          <table:table-cell/>
          <table:table-cell table:style-name="ce392" table:formula="of:=IF([$Master.$AH145]=&quot;&quot;;&quot;&quot;; IF([$Master.AH145]=&quot;NO FILL&quot;; &quot;NO FILL&quot;; INDEX(MRList_CandleTimes; [$Master.$AH145] - 20)))" office:value-type="date" office:date-value="2025-04-01T15:27:00" calcext:value-type="date">
            <text:p>Di 01/04/2025 15:27:00</text:p>
          </table:table-cell>
          <table:table-cell/>
          <table:table-cell table:style-name="ce410" table:formula="of:=IF([$Master.$AH145]=&quot;&quot;;&quot;&quot;; IF([$Master.AH145]=&quot;NO FILL&quot;; &quot;NO FILL&quot;; INDEX(MRList_OpenPrice; [$Master.$AH145] - 20)))" office:value-type="float" office:value="286.84" calcext:value-type="float">
            <text:p>286,84</text:p>
          </table:table-cell>
          <table:table-cell/>
          <table:table-cell table:formula="of:=IF(OR([$Master.$X145]=&quot;&quot;; [$Master.$AP$16]=&quot;&quot;); &quot;&quot;; IF([$Master.X14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5]=&quot;&quot;;[$Master.AN145]=&quot;&quot;);&quot;&quot;;[$Master.AB145]/(1+([$Master.AN145]/100)))" office:value-type="float" office:value="284.479217603912" calcext:value-type="float">
            <text:p>284,48</text:p>
          </table:table-cell>
          <table:table-cell/>
          <table:table-cell table:style-name="ce491" table:formula="of:=IFERROR(IF(OR([$Master.Z145]=&quot;&quot;; [$Master.AP145]=&quot;&quot;); &quot;&quot;; MATCH(1; ((MRList_CandleTimes &gt;= [$Master.Z145]) * (((--(MRList_OpenPrice &lt;= [$Master.AP145])) + (--(MRList_LowPrice &lt;= [$Master.AP145]))) &gt;= 1)); 0) + 20); &quot;NO FILL&quot;)" office:value-type="float" office:value="41436" calcext:value-type="float">
            <text:p>41436</text:p>
          </table:table-cell>
          <table:table-cell/>
          <table:table-cell table:style-name="ce507" table:formula="of:=IF([$Master.AR145]=&quot;&quot;; &quot;&quot;; IF([$Master.AR145]=&quot;NO FILL&quot;; &quot;NO FILL&quot;; INDEX(MRList_CandleTimes; [$Master.AR145] - 20)))" office:value-type="date" office:date-value="2025-03-31T09:00:00" calcext:value-type="date">
            <text:p>Mo 31/03/2025 09:00:00</text:p>
          </table:table-cell>
          <table:table-cell/>
          <table:table-cell table:style-name="ce522" table:formula="of:=IF([$Master.AR145]=&quot;&quot;; &quot;&quot;; IF([$Master.AR145]=&quot;NO FILL&quot;; &quot;NO FILL&quot;; [$Master.AP145]))" office:value-type="float" office:value="284.479217603912" calcext:value-type="float">
            <text:p>284,48</text:p>
          </table:table-cell>
          <table:table-cell table:style-name="ce140"/>
          <table:table-cell table:formula="of:=IF(OR([$Master.$V145]=&quot;&quot;; [$Master.$AZ$16]=&quot;&quot;); &quot;&quot;; IF([$Master.X14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5]=&quot;&quot;;[$Master.AX145]=&quot;&quot;);&quot;&quot;;[$Master.AB145]+([$Master.AB145]*[$Master.AX145]%))" office:value-type="float" office:value="296.6976" calcext:value-type="float">
            <text:p>296,70</text:p>
          </table:table-cell>
          <table:table-cell/>
          <table:table-cell table:style-name="ce555" table:formula="of:=IFERROR(IF(OR([$Master.X145]=&quot;&quot;; [$Master.AZ145]=&quot;&quot;); &quot;&quot;; MATCH(1; ((MRList_CandleTimes &gt;= [$Master.Z145]) * (((--(MRList_OpenPrice &gt;= [$Master.AZ145])) + (--(MRList_HighPrice &gt;= [$Master.AZ145]))) &gt;= 1)); 0) + 20); &quot;NO FILL&quot;)" office:value-type="float" office:value="42755" calcext:value-type="float">
            <text:p>42755</text:p>
          </table:table-cell>
          <table:table-cell/>
          <table:table-cell table:style-name="ce564" table:formula="of:=IF([$Master.BB145]=&quot;&quot;; &quot;&quot;; IF([$Master.BB145]=&quot;NO FILL&quot;; &quot;NO FILL&quot;; INDEX(MRList_CandleTimes; [$Master.BB145] - 20)))" office:value-type="date" office:date-value="2025-04-01T09:18:00" calcext:value-type="date">
            <text:p>Di 01/04/2025 09:18:00</text:p>
          </table:table-cell>
          <table:table-cell/>
          <table:table-cell table:style-name="ce581" table:formula="of:=IF([$Master.BB145]=&quot;&quot;; &quot;&quot;; IF([$Master.BB145]=&quot;NO FILL&quot;; &quot;NO FILL&quot;; [$Master.AZ145]))" office:value-type="float" office:value="296.6976" calcext:value-type="float">
            <text:p>296,70</text:p>
          </table:table-cell>
          <table:table-cell table:style-name="ce140"/>
          <table:table-cell table:style-name="ce594" table:formula="of:=IF([$Master.BJ145]=&quot;&quot;;&quot;&quot;;IF([$Master.BJ14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5]=&quot;&quot;; [$Master.$BJ$16]=&quot;&quot;); &quot;&quot;; IF([$Master.X145]=&quot;NO [MR] DATA&quot;; &quot;&quot;; IF(MAX(MRList_CandleTimes) &lt; ([$Master.Z145] + [$Master.$BJ$16]); &quot;NO FILL&quot;; IFERROR(MATCH(1; (MRList_CandleTimes &gt;= ([$Master.Z145] + [$Master.$BJ$16])) * 1; 0) + 20; &quot;NO FILL&quot;))))" office:value-type="float" office:value="41357" calcext:value-type="float">
            <text:p>41357</text:p>
          </table:table-cell>
          <table:table-cell/>
          <table:table-cell table:style-name="ce625" table:formula="of:=IF([.BJ145]=&quot;&quot;; &quot;&quot;; IF([.BJ145]=&quot;NO FILL&quot;; &quot;NO FILL&quot;; INDEX(MRList_CandleTimes; [.BJ145] - 20)))" office:value-type="date" office:date-value="2025-03-28T22:19:00" calcext:value-type="date">
            <text:p>Fr 28/03/2025 22:19:00</text:p>
          </table:table-cell>
          <table:table-cell/>
          <table:table-cell table:style-name="ce636" table:formula="of:=IF([$Master.BJ145]=&quot;&quot;;&quot;&quot;;IF([$Master.BJ145]=&quot;NO FILL&quot;;&quot;NO FILL&quot;;INDEX(MRList_OpenPrice;[$Master.BJ145]-20)))" office:value-type="float" office:value="290" calcext:value-type="float">
            <text:p>290,0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5];&#10;  _xlpm.b;  [$Master.$AT145];&#10;  _xlpm.c;  [$Master.$BD145];&#10;  _xlpm.d;  [$Master.$BL14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45]=&quot;&quot;;&quot;&quot;; IF([$Master.BR145]=&quot;NO FILL&quot;;&quot;NO FILL&quot;; IF([$Master.BR145]=&quot;ATR Buy Fill&quot;;[$Master.AJ145]; IF([$Master.BR145]=&quot;Drop Depth Fill&quot;;[$Master.AT145]; IF([$Master.BR145]=&quot;Stop Loss&quot;;[$Master.BD145]; IF([$Master.BR145]=&quot;User Stop&quot;;[$Master.BL145]; &quot;&quot;))))))" office:value-type="date" office:date-value="2025-03-28T22:19:00" calcext:value-type="date">
            <text:p>Fr 28/03/2025 22:19:00</text:p>
          </table:table-cell>
          <table:table-cell/>
          <table:table-cell table:style-name="ce735" table:formula="of:=IFERROR(IF(OR([$Master.Z145]=&quot;&quot;; [$Master.BT145]=&quot;&quot;); &quot;&quot;; [$Master.BT145] - [$Master.Z145]); &quot;NO FILL&quot;)" office:value-type="time" office:time-value="PT02H46M00S" calcext:value-type="time">
            <text:p>02:46:00</text:p>
          </table:table-cell>
          <table:table-cell/>
          <table:table-cell table:style-name="ce750" table:formula="of:=IF([$Master.BV145]=&quot;&quot;; &quot;&quot;; IFERROR(INT([$Master.BV145])&amp;&quot;d :&quot;&amp;TEXT([$Master.BV145];&quot;HH:MM:SS&quot;); &quot;NO FILL&quot;))" office:value-type="string" office:string-value="0d :02:46:00" calcext:value-type="string">
            <text:p>0d :02:46:00</text:p>
          </table:table-cell>
          <table:table-cell/>
          <table:table-cell table:style-name="ce758" table:formula="of:=IF([$Master.BR145]=&quot;&quot;;&quot;&quot;;&#10;   IF([$Master.BR145]=&quot;NO FILL&quot;;&quot;NO FILL&quot;;&#10;      IF([$Master.BR145]=&quot;ATR Buy Fill&quot;;[$Master.AL145];&#10;        IF([$Master.BR145]=&quot;Drop Depth Fill&quot;;[$Master.AV145];&#10;         IF([$Master.BR145]=&quot;Stop Loss&quot;;[$Master.BF145];&#10;            IF([$Master.BR145]=&quot;User Stop&quot;;[$Master.BN145];&quot;&quot;))))))" office:value-type="float" office:value="290" calcext:value-type="float">
            <text:p>290,00</text:p>
          </table:table-cell>
          <table:table-cell/>
          <table:table-cell table:style-name="ce773" table:formula="of:=IF(OR([$Master.AB145]=&quot;&quot;; [$Master.BZ145]=&quot;&quot;); &quot;&quot;; IF([$Master.BZ145]=&quot;NO FILL&quot;; &quot;NO FILL&quot;; [$Master.AB145] - [$Master.BZ145]))" office:value-type="float" office:value="0.879999999999996" calcext:value-type="float">
            <text:p>+ 00,88</text:p>
          </table:table-cell>
          <table:table-cell/>
          <table:table-cell table:formula="of:=IF([.BR145]=&quot;NO FILL&quot;; -[.AB145]; &quot;&quot;)" office:value-type="float" office:value="0" calcext:value-type="float">
            <text:p>0,00</text:p>
          </table:table-cell>
          <table:table-cell table:style-name="ce574"/>
          <table:table-cell table:formula="of:=IF([.CH145]=&quot;&quot;; &quot;&quot;;DATEVALUE(LEFT([.CH145];10))+TIMEVALUE(MID([.CH145];12;8)))" office:value-type="date" office:date-value="2025-01-02T20:42:00" calcext:value-type="date">
            <text:p>Do 02/01/2025 20:42:00</text:p>
          </table:table-cell>
          <table:table-cell/>
          <table:table-cell table:style-name="ce686" office:value-type="string" calcext:value-type="string">
            <text:p>2025-01-02T20:42:00Z</text:p>
          </table:table-cell>
          <table:table-cell table:style-name="ce703" office:value-type="float" office:value="298.3032" calcext:value-type="float">
            <text:p>298,3032</text:p>
          </table:table-cell>
          <table:table-cell table:style-name="ce703" office:value-type="float" office:value="298.55" calcext:value-type="float">
            <text:p>298,55</text:p>
          </table:table-cell>
          <table:table-cell office:value-type="float" office:value="297.29" calcext:value-type="float">
            <text:p>297,29</text:p>
          </table:table-cell>
          <table:table-cell office:value-type="float" office:value="297.5" calcext:value-type="float">
            <text:p>297,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5]=1; IF(IF([.$CH$16] &lt;= [.$CJ$16]; AND(MOD([.CF145];1) &gt;= [.$CH$16]; MOD([.CF145];1) &lt;= [.$CJ$16]); OR(MOD([.CF145];1) &gt;= [.$CH$16]; MOD([.CF145];1) &lt;= [.$CJ$16])); 1 + IFERROR(MAX([.$CO$20:.CO144]); 0); &quot;EXCLUDED&quot;); &quot;&quot;)" office:value-type="float" office:value="0" calcext:value-type="float">
            <text:p/>
          </table:table-cell>
          <table:table-cell table:style-name="ce994" table:formula="of:=IF([.CN145]=1; IF(IF([.$CH$16] &lt;= [.$CJ$16]; AND(MOD([.CF145];1) &gt;= [.$CH$16]; MOD([.CF145];1) &lt;= [.$CJ$16]); OR(MOD([.CF145];1) &gt;= [.$CH$16]; MOD([.CF145];1) &lt;= [.$CJ$16])); 1 + IFERROR(MAX([.$CP$20:.CP144]); 0); &quot;EXCLUDED&quot;); &quot;&quot;)" office:value-type="float" office:value="0" calcext:value-type="float">
            <text:p/>
          </table:table-cell>
          <table:table-cell/>
          <table:table-cell table:formula="of:=IF([.CT145]=&quot;&quot;; &quot;&quot;;DATEVALUE(LEFT([.CT145];10))+TIMEVALUE(MID([.CT145];12;8)))" office:value-type="date" office:date-value="2025-01-02T20:42:00" calcext:value-type="date">
            <text:p>Do 02/01/2025 20:42:00</text:p>
          </table:table-cell>
          <table:table-cell/>
          <table:table-cell office:value-type="string" calcext:value-type="string">
            <text:p>2025-01-02T20:42:00Z</text:p>
          </table:table-cell>
          <table:table-cell office:value-type="float" office:value="298.3032" calcext:value-type="float">
            <text:p>298,3032</text:p>
          </table:table-cell>
          <table:table-cell office:value-type="float" office:value="298.55" calcext:value-type="float">
            <text:p>298,55</text:p>
          </table:table-cell>
          <table:table-cell office:value-type="float" office:value="297.29" calcext:value-type="float">
            <text:p>297,29</text:p>
          </table:table-cell>
          <table:table-cell office:value-type="float" office:value="297.5" calcext:value-type="float">
            <text:p>297,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5]=1; IF(IF([.$CT$16] &lt;= [.$CV$16]; AND(MOD([.CR145];1) &gt;= [.$CT$16]; MOD([.CR145];1) &lt;= [.$CV$16]); OR(MOD([.CR145];1) &gt;= [.$CT$16]; MOD([.CR145];1) &lt;= [.$CV$16])); 1 + IFERROR(MAX([.$DA$20:.DA144]); 0); &quot;EXCLUDED&quot;); &quot;&quot;)" office:value-type="float" office:value="0" calcext:value-type="float">
            <text:p/>
          </table:table-cell>
          <table:table-cell table:style-name="ce1055" table:formula="of:=IF([.CZ145]=1; IF(IF([.$CT$16] &lt;= [.$CV$16]; AND(MOD([.CR145];1) &gt;= [.$CT$16]; MOD([.CR145];1) &lt;= [.$CV$16]); OR(MOD([.CR145];1) &gt;= [.$CT$16]; MOD([.CR145];1) &lt;= [.$CV$16])); 1 + IFERROR(MAX([.$DB$20:.DB14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5]=&quot;&quot;; &quot;&quot;;DATEVALUE(LEFT([.DF145];10))+TIMEVALUE(MID([.DF145];12;8)))" office:value-type="date" office:date-value="2025-02-14T13:07:30" calcext:value-type="date">
            <text:p>Fr 14/02/2025 13:07:30</text:p>
          </table:table-cell>
          <table:table-cell/>
          <table:table-cell office:value-type="string" calcext:value-type="string">
            <text:p>2025-02-14T13:07:30Z</text:p>
          </table:table-cell>
          <table:table-cell table:number-columns-repeated="4" office:value-type="float" office:value="324.73" calcext:value-type="float">
            <text:p>324,73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5]-[.Z146]" office:value-type="time" office:time-value="-PT65H05M00.000001S" calcext:value-type="time">
            <text:p>-65:05:00</text:p>
          </table:table-cell>
          <table:table-cell/>
          <table:table-cell table:style-name="ce129" table:formula="of:=IF([.V146]=&quot;&quot;;&quot;&quot;; MIN(IF(ISNA(MATCH(ROW([.$A$1:.$A$50]); IF(([.$Z$21:.Z145]&lt;[.Z146])*([.$BT$21:.BT145]&gt;[.Z146]); [.$N$21:.N145]; &quot;&quot;); 0)); ROW([.$A$1:.$A$50]))))" office:value-type="float" office:value="1" calcext:value-type="float">
            <text:p>1</text:p>
          </table:table-cell>
          <table:table-cell/>
          <table:table-cell table:formula="of:=IF(OR([.V146]=&quot;&quot;; [.BT145]=&quot;&quot;); &quot;&quot;; MIN(IF(ISNA(MATCH(ROW([.$A$1:.$A$50]); IF(([.$Z$21:.Z145] &lt; [.Z146]) * ((([.$BT$21:.BT145] &gt; [.Z146]) + ([.$BR$21:.BR145] = &quot;NO FILL&quot;)) &gt; 0); [.$N$21:.N145]; &quot;&quot;); 0)); ROW([.$A$1:.$A$50]))))" office:value-type="float" office:value="1" calcext:value-type="float">
            <text:p>1</text:p>
          </table:table-cell>
          <table:table-cell/>
          <table:table-cell table:formula="of:=IF([.V146]=&quot;&quot;;&quot;&quot;;&#10;   IF([.BT145]=&quot;NO FILL&quot;; 0;&#10;      MIN(&#10;         IF(&#10;            ISNA(&#10;               MATCH(ROW([.$A$1:.$A$50]);&#10;                     IF(([.$Z$21:.Z145] &lt; [.Z146]) * ((( [.$BT$21:.BT145] &gt; [.Z146]) + ([.$BR$21:.BR145] = &quot;NO FILL&quot;)) &gt; 0);&#10;                        [.$N$21:.N145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46]&lt;&gt;&quot;&quot;;COUNTIF([$Master.$V$21:$Master.$V146]; &quot;&lt;&gt;&quot;); &quot;&quot;)" office:value-type="float" office:value="126" calcext:value-type="float">
            <text:p>012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45:00" calcext:value-type="date">
            <text:p>Do 02/01/2025 20:45:00</text:p>
          </table:table-cell>
          <table:table-cell/>
          <table:table-cell table:style-name="ce209" table:formula="of:=IF([$Master.$V146]=&quot;&quot;; &quot;&quot;; IFERROR(MATCH(1; (MRList_CandleTimes &gt; ([$Master.$V146] + ([$Master.$CI$12] - [$Master.$DG$12] + CEILING([$Master.$V$16]; [$Master.$DG$12])) / 86400)) * 1; 0) + 20; &quot;NO [MR] DATA&quot;))" office:value-type="float" office:value="41930" calcext:value-type="float">
            <text:p>41930</text:p>
          </table:table-cell>
          <table:table-cell table:style-name="ce125"/>
          <table:table-cell table:style-name="ce235" table:formula="of:=IF([$Master.$X146]=&quot;&quot;;&quot;&quot;; IF([$Master.X146]=&quot;NO [MR] DATA&quot;; &quot;NO [MR] DATA&quot;; INDEX(MRList_CandleTimes; [$Master.$X146] - 20)))" office:value-type="date" office:date-value="2025-03-31T15:24:00" calcext:value-type="date">
            <text:p>Mo 31/03/2025 15:24:00</text:p>
          </table:table-cell>
          <table:table-cell/>
          <table:table-cell table:style-name="ce263" table:formula="of:=IF([$Master.$X146]=&quot;&quot;;&quot;&quot;; IF([$Master.X146]=&quot;NO [MR] DATA&quot;; &quot;NO [MR] DATA&quot;; INDEX(MRList_OpenPrice; [$Master.$X146] - 20)))" office:value-type="float" office:value="285.6281" calcext:value-type="float">
            <text:p>285,63</text:p>
          </table:table-cell>
          <table:table-cell table:style-name="ce140"/>
          <table:table-cell table:number-matrix-columns-spanned="1" table:number-matrix-rows-spanned="1" table:formula="of:=IF(OR([$Master.$X146] = &quot;&quot;; [$Master.$AF$16] = &quot;&quot;); &quot;&quot;; &#10;IF([$Master.$X146] = &quot;NO [MR] DATA&quot;; &quot;&quot;;&#10;    COM.MICROSOFT.LET(&#10;      _xlpm.ctidx;      MATCH(1; (BT1List_CandleTimes &gt;= [$Master.$Z14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6]=&quot;&quot;; &quot;&quot;; INDEX(BT1List_CandleTimes; MATCH([.AD146]; ROW(BT1List_CandleTimes); 0)))" office:value-type="date" office:date-value="2025-04-01T15:24:00" calcext:value-type="date">
            <text:p>Di 01/04/2025 15:24:00</text:p>
          </table:table-cell>
          <table:table-cell/>
          <table:table-cell table:style-name="ce383" table:formula="of:=IFERROR(IF([$Master.$AF146]=&quot;&quot;; &quot;&quot;; MATCH(1; (MRList_CandleTimes &gt; ([$Master.$AF146] + ([$Master.$CU$12] - [$Master.$DG$12])/86400))*1; 0)+20); &quot;NO FILL&quot;)" office:value-type="float" office:value="43206" calcext:value-type="float">
            <text:p>43206</text:p>
          </table:table-cell>
          <table:table-cell/>
          <table:table-cell table:style-name="ce392" table:formula="of:=IF([$Master.$AH146]=&quot;&quot;;&quot;&quot;; IF([$Master.AH146]=&quot;NO FILL&quot;; &quot;NO FILL&quot;; INDEX(MRList_CandleTimes; [$Master.$AH146] - 20)))" office:value-type="date" office:date-value="2025-04-01T15:27:00" calcext:value-type="date">
            <text:p>Di 01/04/2025 15:27:00</text:p>
          </table:table-cell>
          <table:table-cell/>
          <table:table-cell table:style-name="ce410" table:formula="of:=IF([$Master.$AH146]=&quot;&quot;;&quot;&quot;; IF([$Master.AH146]=&quot;NO FILL&quot;; &quot;NO FILL&quot;; INDEX(MRList_OpenPrice; [$Master.$AH146] - 20)))" office:value-type="float" office:value="286.84" calcext:value-type="float">
            <text:p>286,84</text:p>
          </table:table-cell>
          <table:table-cell/>
          <table:table-cell table:formula="of:=IF(OR([$Master.$X146]=&quot;&quot;; [$Master.$AP$16]=&quot;&quot;); &quot;&quot;; IF([$Master.X14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6]=&quot;&quot;;[$Master.AN146]=&quot;&quot;);&quot;&quot;;[$Master.AB146]/(1+([$Master.AN146]/100)))" office:value-type="float" office:value="279.342885085575" calcext:value-type="float">
            <text:p>279,34</text:p>
          </table:table-cell>
          <table:table-cell/>
          <table:table-cell table:style-name="ce491" table:formula="of:=IFERROR(IF(OR([$Master.Z146]=&quot;&quot;; [$Master.AP146]=&quot;&quot;); &quot;&quot;; MATCH(1; ((MRList_CandleTimes &gt;= [$Master.Z146]) * (((--(MRList_OpenPrice &lt;= [$Master.AP146])) + (--(MRList_LowPrice &lt;= [$Master.AP146]))) &gt;= 1)); 0) + 20); &quot;NO FILL&quot;)" office:value-type="float" office:value="46466" calcext:value-type="float">
            <text:p>46466</text:p>
          </table:table-cell>
          <table:table-cell/>
          <table:table-cell table:style-name="ce507" table:formula="of:=IF([$Master.AR146]=&quot;&quot;; &quot;&quot;; IF([$Master.AR146]=&quot;NO FILL&quot;; &quot;NO FILL&quot;; INDEX(MRList_CandleTimes; [$Master.AR146] - 20)))" office:value-type="date" office:date-value="2025-04-03T19:05:30" calcext:value-type="date">
            <text:p>Do 03/04/2025 19:05:30</text:p>
          </table:table-cell>
          <table:table-cell/>
          <table:table-cell table:style-name="ce522" table:formula="of:=IF([$Master.AR146]=&quot;&quot;; &quot;&quot;; IF([$Master.AR146]=&quot;NO FILL&quot;; &quot;NO FILL&quot;; [$Master.AP146]))" office:value-type="float" office:value="279.342885085575" calcext:value-type="float">
            <text:p>279,34</text:p>
          </table:table-cell>
          <table:table-cell table:style-name="ce140"/>
          <table:table-cell table:formula="of:=IF(OR([$Master.$V146]=&quot;&quot;; [$Master.$AZ$16]=&quot;&quot;); &quot;&quot;; IF([$Master.X14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6]=&quot;&quot;;[$Master.AX146]=&quot;&quot;);&quot;&quot;;[$Master.AB146]+([$Master.AB146]*[$Master.AX146]%))" office:value-type="float" office:value="291.340662" calcext:value-type="float">
            <text:p>291,34</text:p>
          </table:table-cell>
          <table:table-cell/>
          <table:table-cell table:style-name="ce555" table:formula="of:=IFERROR(IF(OR([$Master.X146]=&quot;&quot;; [$Master.AZ146]=&quot;&quot;); &quot;&quot;; MATCH(1; ((MRList_CandleTimes &gt;= [$Master.Z146]) * (((--(MRList_OpenPrice &gt;= [$Master.AZ146])) + (--(MRList_HighPrice &gt;= [$Master.AZ146]))) &gt;= 1)); 0) + 20); &quot;NO FILL&quot;)" office:value-type="float" office:value="42003" calcext:value-type="float">
            <text:p>42003</text:p>
          </table:table-cell>
          <table:table-cell/>
          <table:table-cell table:style-name="ce564" table:formula="of:=IF([$Master.BB146]=&quot;&quot;; &quot;&quot;; IF([$Master.BB146]=&quot;NO FILL&quot;; &quot;NO FILL&quot;; INDEX(MRList_CandleTimes; [$Master.BB146] - 20)))" office:value-type="date" office:date-value="2025-03-31T16:00:30" calcext:value-type="date">
            <text:p>Mo 31/03/2025 16:00:30</text:p>
          </table:table-cell>
          <table:table-cell/>
          <table:table-cell table:style-name="ce581" table:formula="of:=IF([$Master.BB146]=&quot;&quot;; &quot;&quot;; IF([$Master.BB146]=&quot;NO FILL&quot;; &quot;NO FILL&quot;; [$Master.AZ146]))" office:value-type="float" office:value="291.340662" calcext:value-type="float">
            <text:p>291,34</text:p>
          </table:table-cell>
          <table:table-cell table:style-name="ce140"/>
          <table:table-cell table:style-name="ce594" table:formula="of:=IF([$Master.BJ146]=&quot;&quot;;&quot;&quot;;IF([$Master.BJ14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6]=&quot;&quot;; [$Master.$BJ$16]=&quot;&quot;); &quot;&quot;; IF([$Master.X146]=&quot;NO [MR] DATA&quot;; &quot;&quot;; IF(MAX(MRList_CandleTimes) &lt; ([$Master.Z146] + [$Master.$BJ$16]); &quot;NO FILL&quot;; IFERROR(MATCH(1; (MRList_CandleTimes &gt;= ([$Master.Z146] + [$Master.$BJ$16])) * 1; 0) + 20; &quot;NO FILL&quot;))))" office:value-type="float" office:value="42262" calcext:value-type="float">
            <text:p>42262</text:p>
          </table:table-cell>
          <table:table-cell/>
          <table:table-cell table:style-name="ce625" table:formula="of:=IF([.BJ146]=&quot;&quot;; &quot;&quot;; IF([.BJ146]=&quot;NO FILL&quot;; &quot;NO FILL&quot;; INDEX(MRList_CandleTimes; [.BJ146] - 20)))" office:value-type="date" office:date-value="2025-03-31T18:10:00" calcext:value-type="date">
            <text:p>Mo 31/03/2025 18:10:00</text:p>
          </table:table-cell>
          <table:table-cell/>
          <table:table-cell table:style-name="ce636" table:formula="of:=IF([$Master.BJ146]=&quot;&quot;;&quot;&quot;;IF([$Master.BJ146]=&quot;NO FILL&quot;;&quot;NO FILL&quot;;INDEX(MRList_OpenPrice;[$Master.BJ146]-20)))" office:value-type="float" office:value="294" calcext:value-type="float">
            <text:p>294,0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6];&#10;  _xlpm.b;  [$Master.$AT146];&#10;  _xlpm.c;  [$Master.$BD146];&#10;  _xlpm.d;  [$Master.$BL14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46]=&quot;&quot;;&quot;&quot;; IF([$Master.BR146]=&quot;NO FILL&quot;;&quot;NO FILL&quot;; IF([$Master.BR146]=&quot;ATR Buy Fill&quot;;[$Master.AJ146]; IF([$Master.BR146]=&quot;Drop Depth Fill&quot;;[$Master.AT146]; IF([$Master.BR146]=&quot;Stop Loss&quot;;[$Master.BD146]; IF([$Master.BR146]=&quot;User Stop&quot;;[$Master.BL146]; &quot;&quot;))))))" office:value-type="date" office:date-value="2025-03-31T16:00:30" calcext:value-type="date">
            <text:p>Mo 31/03/2025 16:00:30</text:p>
          </table:table-cell>
          <table:table-cell/>
          <table:table-cell table:style-name="ce735" table:formula="of:=IFERROR(IF(OR([$Master.Z146]=&quot;&quot;; [$Master.BT146]=&quot;&quot;); &quot;&quot;; [$Master.BT146] - [$Master.Z146]); &quot;NO FILL&quot;)" office:value-type="time" office:time-value="PT00H36M30S" calcext:value-type="time">
            <text:p>00:36:30</text:p>
          </table:table-cell>
          <table:table-cell/>
          <table:table-cell table:style-name="ce750" table:formula="of:=IF([$Master.BV146]=&quot;&quot;; &quot;&quot;; IFERROR(INT([$Master.BV146])&amp;&quot;d :&quot;&amp;TEXT([$Master.BV146];&quot;HH:MM:SS&quot;); &quot;NO FILL&quot;))" office:value-type="string" office:string-value="0d :00:36:30" calcext:value-type="string">
            <text:p>0d :00:36:30</text:p>
          </table:table-cell>
          <table:table-cell/>
          <table:table-cell table:style-name="ce758" table:formula="of:=IF([$Master.BR146]=&quot;&quot;;&quot;&quot;;&#10;   IF([$Master.BR146]=&quot;NO FILL&quot;;&quot;NO FILL&quot;;&#10;      IF([$Master.BR146]=&quot;ATR Buy Fill&quot;;[$Master.AL146];&#10;        IF([$Master.BR146]=&quot;Drop Depth Fill&quot;;[$Master.AV146];&#10;         IF([$Master.BR146]=&quot;Stop Loss&quot;;[$Master.BF146];&#10;            IF([$Master.BR146]=&quot;User Stop&quot;;[$Master.BN146];&quot;&quot;))))))" office:value-type="float" office:value="291.340662" calcext:value-type="float">
            <text:p>291,34</text:p>
          </table:table-cell>
          <table:table-cell/>
          <table:table-cell table:style-name="ce773" table:formula="of:=IF(OR([$Master.AB146]=&quot;&quot;; [$Master.BZ146]=&quot;&quot;); &quot;&quot;; IF([$Master.BZ146]=&quot;NO FILL&quot;; &quot;NO FILL&quot;; [$Master.AB146] - [$Master.BZ146]))" office:value-type="float" office:value="-5.71256199999999" calcext:value-type="float">
            <text:p>- 05,71</text:p>
          </table:table-cell>
          <table:table-cell/>
          <table:table-cell table:formula="of:=IF([.BR146]=&quot;NO FILL&quot;; -[.AB146]; &quot;&quot;)" office:value-type="float" office:value="0" calcext:value-type="float">
            <text:p>0,00</text:p>
          </table:table-cell>
          <table:table-cell table:style-name="ce574"/>
          <table:table-cell table:formula="of:=IF([.CH146]=&quot;&quot;; &quot;&quot;;DATEVALUE(LEFT([.CH146];10))+TIMEVALUE(MID([.CH146];12;8)))" office:value-type="date" office:date-value="2025-01-02T20:45:00" calcext:value-type="date">
            <text:p>Do 02/01/2025 20:45:00</text:p>
          </table:table-cell>
          <table:table-cell/>
          <table:table-cell table:style-name="ce686" office:value-type="string" calcext:value-type="string">
            <text:p>2025-01-02T20:45:00Z</text:p>
          </table:table-cell>
          <table:table-cell table:style-name="ce703" office:value-type="float" office:value="297.52" calcext:value-type="float">
            <text:p>297,52</text:p>
          </table:table-cell>
          <table:table-cell table:style-name="ce703" office:value-type="float" office:value="298.25" calcext:value-type="float">
            <text:p>298,25</text:p>
          </table:table-cell>
          <table:table-cell office:value-type="float" office:value="297.11" calcext:value-type="float">
            <text:p>297,11</text:p>
          </table:table-cell>
          <table:table-cell office:value-type="float" office:value="298.11" calcext:value-type="float">
            <text:p>298,11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6]=1; IF(IF([.$CH$16] &lt;= [.$CJ$16]; AND(MOD([.CF146];1) &gt;= [.$CH$16]; MOD([.CF146];1) &lt;= [.$CJ$16]); OR(MOD([.CF146];1) &gt;= [.$CH$16]; MOD([.CF146];1) &lt;= [.$CJ$16])); 1 + IFERROR(MAX([.$CO$20:.CO145]); 0); &quot;EXCLUDED&quot;); &quot;&quot;)" office:value-type="float" office:value="0" calcext:value-type="float">
            <text:p/>
          </table:table-cell>
          <table:table-cell table:style-name="ce994" table:formula="of:=IF([.CN146]=1; IF(IF([.$CH$16] &lt;= [.$CJ$16]; AND(MOD([.CF146];1) &gt;= [.$CH$16]; MOD([.CF146];1) &lt;= [.$CJ$16]); OR(MOD([.CF146];1) &gt;= [.$CH$16]; MOD([.CF146];1) &lt;= [.$CJ$16])); 1 + IFERROR(MAX([.$CP$20:.CP145]); 0); &quot;EXCLUDED&quot;); &quot;&quot;)" office:value-type="float" office:value="0" calcext:value-type="float">
            <text:p/>
          </table:table-cell>
          <table:table-cell/>
          <table:table-cell table:formula="of:=IF([.CT146]=&quot;&quot;; &quot;&quot;;DATEVALUE(LEFT([.CT146];10))+TIMEVALUE(MID([.CT146];12;8)))" office:value-type="date" office:date-value="2025-01-02T20:45:00" calcext:value-type="date">
            <text:p>Do 02/01/2025 20:45:00</text:p>
          </table:table-cell>
          <table:table-cell/>
          <table:table-cell office:value-type="string" calcext:value-type="string">
            <text:p>2025-01-02T20:45:00Z</text:p>
          </table:table-cell>
          <table:table-cell office:value-type="float" office:value="297.52" calcext:value-type="float">
            <text:p>297,52</text:p>
          </table:table-cell>
          <table:table-cell office:value-type="float" office:value="298.25" calcext:value-type="float">
            <text:p>298,25</text:p>
          </table:table-cell>
          <table:table-cell office:value-type="float" office:value="297.11" calcext:value-type="float">
            <text:p>297,11</text:p>
          </table:table-cell>
          <table:table-cell office:value-type="float" office:value="298.11" calcext:value-type="float">
            <text:p>298,11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6]=1; IF(IF([.$CT$16] &lt;= [.$CV$16]; AND(MOD([.CR146];1) &gt;= [.$CT$16]; MOD([.CR146];1) &lt;= [.$CV$16]); OR(MOD([.CR146];1) &gt;= [.$CT$16]; MOD([.CR146];1) &lt;= [.$CV$16])); 1 + IFERROR(MAX([.$DA$20:.DA145]); 0); &quot;EXCLUDED&quot;); &quot;&quot;)" office:value-type="float" office:value="0" calcext:value-type="float">
            <text:p/>
          </table:table-cell>
          <table:table-cell table:style-name="ce1055" table:formula="of:=IF([.CZ146]=1; IF(IF([.$CT$16] &lt;= [.$CV$16]; AND(MOD([.CR146];1) &gt;= [.$CT$16]; MOD([.CR146];1) &lt;= [.$CV$16]); OR(MOD([.CR146];1) &gt;= [.$CT$16]; MOD([.CR146];1) &lt;= [.$CV$16])); 1 + IFERROR(MAX([.$DB$20:.DB145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6]=&quot;&quot;; &quot;&quot;;DATEVALUE(LEFT([.DF146];10))+TIMEVALUE(MID([.DF146];12;8)))" office:value-type="date" office:date-value="2025-02-14T13:12:30" calcext:value-type="date">
            <text:p>Fr 14/02/2025 13:12:30</text:p>
          </table:table-cell>
          <table:table-cell/>
          <table:table-cell office:value-type="string" calcext:value-type="string">
            <text:p>2025-02-14T13:12:30Z</text:p>
          </table:table-cell>
          <table:table-cell table:number-columns-repeated="4" office:value-type="float" office:value="324.65" calcext:value-type="float">
            <text:p>324,6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6]-[.Z147]" office:value-type="time" office:time-value="-PT00H32M30S" calcext:value-type="time">
            <text:p>-00:32:30</text:p>
          </table:table-cell>
          <table:table-cell/>
          <table:table-cell table:style-name="ce129" table:formula="of:=IF([.V147]=&quot;&quot;;&quot;&quot;; MIN(IF(ISNA(MATCH(ROW([.$A$1:.$A$50]); IF(([.$Z$21:.Z146]&lt;[.Z147])*([.$BT$21:.BT146]&gt;[.Z147]); [.$N$21:.N146]; &quot;&quot;); 0)); ROW([.$A$1:.$A$50]))))" office:value-type="float" office:value="1" calcext:value-type="float">
            <text:p>1</text:p>
          </table:table-cell>
          <table:table-cell/>
          <table:table-cell table:formula="of:=IF(OR([.V147]=&quot;&quot;; [.BT146]=&quot;&quot;); &quot;&quot;; MIN(IF(ISNA(MATCH(ROW([.$A$1:.$A$50]); IF(([.$Z$21:.Z146] &lt; [.Z147]) * ((([.$BT$21:.BT146] &gt; [.Z147]) + ([.$BR$21:.BR146] = &quot;NO FILL&quot;)) &gt; 0); [.$N$21:.N146]; &quot;&quot;); 0)); ROW([.$A$1:.$A$50]))))" office:value-type="float" office:value="1" calcext:value-type="float">
            <text:p>1</text:p>
          </table:table-cell>
          <table:table-cell/>
          <table:table-cell table:formula="of:=IF([.V147]=&quot;&quot;;&quot;&quot;;&#10;   IF([.BT146]=&quot;NO FILL&quot;; 0;&#10;      MIN(&#10;         IF(&#10;            ISNA(&#10;               MATCH(ROW([.$A$1:.$A$50]);&#10;                     IF(([.$Z$21:.Z146] &lt; [.Z147]) * ((( [.$BT$21:.BT146] &gt; [.Z147]) + ([.$BR$21:.BR146] = &quot;NO FILL&quot;)) &gt; 0);&#10;                        [.$N$21:.N146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47]&lt;&gt;&quot;&quot;;COUNTIF([$Master.$V$21:$Master.$V147]; &quot;&lt;&gt;&quot;); &quot;&quot;)" office:value-type="float" office:value="127" calcext:value-type="float">
            <text:p>0127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48:00" calcext:value-type="date">
            <text:p>Do 02/01/2025 20:48:00</text:p>
          </table:table-cell>
          <table:table-cell/>
          <table:table-cell table:style-name="ce209" table:formula="of:=IF([$Master.$V147]=&quot;&quot;; &quot;&quot;; IFERROR(MATCH(1; (MRList_CandleTimes &gt; ([$Master.$V147] + ([$Master.$CI$12] - [$Master.$DG$12] + CEILING([$Master.$V$16]; [$Master.$DG$12])) / 86400)) * 1; 0) + 20; &quot;NO [MR] DATA&quot;))" office:value-type="float" office:value="42068" calcext:value-type="float">
            <text:p>42068</text:p>
          </table:table-cell>
          <table:table-cell table:style-name="ce125"/>
          <table:table-cell table:style-name="ce235" table:formula="of:=IF([$Master.$X147]=&quot;&quot;;&quot;&quot;; IF([$Master.X147]=&quot;NO [MR] DATA&quot;; &quot;NO [MR] DATA&quot;; INDEX(MRList_CandleTimes; [$Master.$X147] - 20)))" office:value-type="date" office:date-value="2025-03-31T16:33:00" calcext:value-type="date">
            <text:p>Mo 31/03/2025 16:33:00</text:p>
          </table:table-cell>
          <table:table-cell/>
          <table:table-cell table:style-name="ce263" table:formula="of:=IF([$Master.$X147]=&quot;&quot;;&quot;&quot;; IF([$Master.X147]=&quot;NO [MR] DATA&quot;; &quot;NO [MR] DATA&quot;; INDEX(MRList_OpenPrice; [$Master.$X147] - 20)))" office:value-type="float" office:value="288.32" calcext:value-type="float">
            <text:p>288,32</text:p>
          </table:table-cell>
          <table:table-cell table:style-name="ce140"/>
          <table:table-cell table:number-matrix-columns-spanned="1" table:number-matrix-rows-spanned="1" table:formula="of:=IF(OR([$Master.$X147] = &quot;&quot;; [$Master.$AF$16] = &quot;&quot;); &quot;&quot;; &#10;IF([$Master.$X147] = &quot;NO [MR] DATA&quot;; &quot;&quot;;&#10;    COM.MICROSOFT.LET(&#10;      _xlpm.ctidx;      MATCH(1; (BT1List_CandleTimes &gt;= [$Master.$Z147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7]=&quot;&quot;; &quot;&quot;; INDEX(BT1List_CandleTimes; MATCH([.AD147]; ROW(BT1List_CandleTimes); 0)))" office:value-type="date" office:date-value="2025-04-01T15:24:00" calcext:value-type="date">
            <text:p>Di 01/04/2025 15:24:00</text:p>
          </table:table-cell>
          <table:table-cell/>
          <table:table-cell table:style-name="ce383" table:formula="of:=IFERROR(IF([$Master.$AF147]=&quot;&quot;; &quot;&quot;; MATCH(1; (MRList_CandleTimes &gt; ([$Master.$AF147] + ([$Master.$CU$12] - [$Master.$DG$12])/86400))*1; 0)+20); &quot;NO FILL&quot;)" office:value-type="float" office:value="43206" calcext:value-type="float">
            <text:p>43206</text:p>
          </table:table-cell>
          <table:table-cell/>
          <table:table-cell table:style-name="ce392" table:formula="of:=IF([$Master.$AH147]=&quot;&quot;;&quot;&quot;; IF([$Master.AH147]=&quot;NO FILL&quot;; &quot;NO FILL&quot;; INDEX(MRList_CandleTimes; [$Master.$AH147] - 20)))" office:value-type="date" office:date-value="2025-04-01T15:27:00" calcext:value-type="date">
            <text:p>Di 01/04/2025 15:27:00</text:p>
          </table:table-cell>
          <table:table-cell/>
          <table:table-cell table:style-name="ce410" table:formula="of:=IF([$Master.$AH147]=&quot;&quot;;&quot;&quot;; IF([$Master.AH147]=&quot;NO FILL&quot;; &quot;NO FILL&quot;; INDEX(MRList_OpenPrice; [$Master.$AH147] - 20)))" office:value-type="float" office:value="286.84" calcext:value-type="float">
            <text:p>286,84</text:p>
          </table:table-cell>
          <table:table-cell/>
          <table:table-cell table:formula="of:=IF(OR([$Master.$X147]=&quot;&quot;; [$Master.$AP$16]=&quot;&quot;); &quot;&quot;; IF([$Master.X147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7]=&quot;&quot;;[$Master.AN147]=&quot;&quot;);&quot;&quot;;[$Master.AB147]/(1+([$Master.AN147]/100)))" office:value-type="float" office:value="281.975550122249" calcext:value-type="float">
            <text:p>281,98</text:p>
          </table:table-cell>
          <table:table-cell/>
          <table:table-cell table:style-name="ce491" table:formula="of:=IFERROR(IF(OR([$Master.Z147]=&quot;&quot;; [$Master.AP147]=&quot;&quot;); &quot;&quot;; MATCH(1; ((MRList_CandleTimes &gt;= [$Master.Z147]) * (((--(MRList_OpenPrice &lt;= [$Master.AP147])) + (--(MRList_LowPrice &lt;= [$Master.AP147]))) &gt;= 1)); 0) + 20); &quot;NO FILL&quot;)" office:value-type="float" office:value="43174" calcext:value-type="float">
            <text:p>43174</text:p>
          </table:table-cell>
          <table:table-cell/>
          <table:table-cell table:style-name="ce507" table:formula="of:=IF([$Master.AR147]=&quot;&quot;; &quot;&quot;; IF([$Master.AR147]=&quot;NO FILL&quot;; &quot;NO FILL&quot;; INDEX(MRList_CandleTimes; [$Master.AR147] - 20)))" office:value-type="date" office:date-value="2025-04-01T15:11:00" calcext:value-type="date">
            <text:p>Di 01/04/2025 15:11:00</text:p>
          </table:table-cell>
          <table:table-cell/>
          <table:table-cell table:style-name="ce522" table:formula="of:=IF([$Master.AR147]=&quot;&quot;; &quot;&quot;; IF([$Master.AR147]=&quot;NO FILL&quot;; &quot;NO FILL&quot;; [$Master.AP147]))" office:value-type="float" office:value="281.975550122249" calcext:value-type="float">
            <text:p>281,98</text:p>
          </table:table-cell>
          <table:table-cell table:style-name="ce140"/>
          <table:table-cell table:formula="of:=IF(OR([$Master.$V147]=&quot;&quot;; [$Master.$AZ$16]=&quot;&quot;); &quot;&quot;; IF([$Master.X147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7]=&quot;&quot;;[$Master.AX147]=&quot;&quot;);&quot;&quot;;[$Master.AB147]+([$Master.AB147]*[$Master.AX147]%))" office:value-type="float" office:value="294.0864" calcext:value-type="float">
            <text:p>294,09</text:p>
          </table:table-cell>
          <table:table-cell/>
          <table:table-cell table:style-name="ce555" table:formula="of:=IFERROR(IF(OR([$Master.X147]=&quot;&quot;; [$Master.AZ147]=&quot;&quot;); &quot;&quot;; MATCH(1; ((MRList_CandleTimes &gt;= [$Master.Z147]) * (((--(MRList_OpenPrice &gt;= [$Master.AZ147])) + (--(MRList_HighPrice &gt;= [$Master.AZ147]))) &gt;= 1)); 0) + 20); &quot;NO FILL&quot;)" office:value-type="float" office:value="42182" calcext:value-type="float">
            <text:p>42182</text:p>
          </table:table-cell>
          <table:table-cell/>
          <table:table-cell table:style-name="ce564" table:formula="of:=IF([$Master.BB147]=&quot;&quot;; &quot;&quot;; IF([$Master.BB147]=&quot;NO FILL&quot;; &quot;NO FILL&quot;; INDEX(MRList_CandleTimes; [$Master.BB147] - 20)))" office:value-type="date" office:date-value="2025-03-31T17:30:00" calcext:value-type="date">
            <text:p>Mo 31/03/2025 17:30:00</text:p>
          </table:table-cell>
          <table:table-cell/>
          <table:table-cell table:style-name="ce581" table:formula="of:=IF([$Master.BB147]=&quot;&quot;; &quot;&quot;; IF([$Master.BB147]=&quot;NO FILL&quot;; &quot;NO FILL&quot;; [$Master.AZ147]))" office:value-type="float" office:value="294.0864" calcext:value-type="float">
            <text:p>294,09</text:p>
          </table:table-cell>
          <table:table-cell table:style-name="ce140"/>
          <table:table-cell table:style-name="ce594" table:formula="of:=IF([$Master.BJ147]=&quot;&quot;;&quot;&quot;;IF([$Master.BJ147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7]=&quot;&quot;; [$Master.$BJ$16]=&quot;&quot;); &quot;&quot;; IF([$Master.X147]=&quot;NO [MR] DATA&quot;; &quot;&quot;; IF(MAX(MRList_CandleTimes) &lt; ([$Master.Z147] + [$Master.$BJ$16]); &quot;NO FILL&quot;; IFERROR(MATCH(1; (MRList_CandleTimes &gt;= ([$Master.Z147] + [$Master.$BJ$16])) * 1; 0) + 20; &quot;NO FILL&quot;))))" office:value-type="float" office:value="42399" calcext:value-type="float">
            <text:p>42399</text:p>
          </table:table-cell>
          <table:table-cell/>
          <table:table-cell table:style-name="ce625" table:formula="of:=IF([.BJ147]=&quot;&quot;; &quot;&quot;; IF([.BJ147]=&quot;NO FILL&quot;; &quot;NO FILL&quot;; INDEX(MRList_CandleTimes; [.BJ147] - 20)))" office:value-type="date" office:date-value="2025-03-31T19:19:00" calcext:value-type="date">
            <text:p>Mo 31/03/2025 19:19:00</text:p>
          </table:table-cell>
          <table:table-cell/>
          <table:table-cell table:style-name="ce636" table:formula="of:=IF([$Master.BJ147]=&quot;&quot;;&quot;&quot;;IF([$Master.BJ147]=&quot;NO FILL&quot;;&quot;NO FILL&quot;;INDEX(MRList_OpenPrice;[$Master.BJ147]-20)))" office:value-type="float" office:value="290.81" calcext:value-type="float">
            <text:p>290,81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7];&#10;  _xlpm.b;  [$Master.$AT147];&#10;  _xlpm.c;  [$Master.$BD147];&#10;  _xlpm.d;  [$Master.$BL147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47]=&quot;&quot;;&quot;&quot;; IF([$Master.BR147]=&quot;NO FILL&quot;;&quot;NO FILL&quot;; IF([$Master.BR147]=&quot;ATR Buy Fill&quot;;[$Master.AJ147]; IF([$Master.BR147]=&quot;Drop Depth Fill&quot;;[$Master.AT147]; IF([$Master.BR147]=&quot;Stop Loss&quot;;[$Master.BD147]; IF([$Master.BR147]=&quot;User Stop&quot;;[$Master.BL147]; &quot;&quot;))))))" office:value-type="date" office:date-value="2025-03-31T17:30:00" calcext:value-type="date">
            <text:p>Mo 31/03/2025 17:30:00</text:p>
          </table:table-cell>
          <table:table-cell/>
          <table:table-cell table:style-name="ce735" table:formula="of:=IFERROR(IF(OR([$Master.Z147]=&quot;&quot;; [$Master.BT147]=&quot;&quot;); &quot;&quot;; [$Master.BT147] - [$Master.Z147]); &quot;NO FILL&quot;)" office:value-type="time" office:time-value="PT00H57M00S" calcext:value-type="time">
            <text:p>00:57:00</text:p>
          </table:table-cell>
          <table:table-cell/>
          <table:table-cell table:style-name="ce750" table:formula="of:=IF([$Master.BV147]=&quot;&quot;; &quot;&quot;; IFERROR(INT([$Master.BV147])&amp;&quot;d :&quot;&amp;TEXT([$Master.BV147];&quot;HH:MM:SS&quot;); &quot;NO FILL&quot;))" office:value-type="string" office:string-value="0d :00:57:00" calcext:value-type="string">
            <text:p>0d :00:57:00</text:p>
          </table:table-cell>
          <table:table-cell/>
          <table:table-cell table:style-name="ce758" table:formula="of:=IF([$Master.BR147]=&quot;&quot;;&quot;&quot;;&#10;   IF([$Master.BR147]=&quot;NO FILL&quot;;&quot;NO FILL&quot;;&#10;      IF([$Master.BR147]=&quot;ATR Buy Fill&quot;;[$Master.AL147];&#10;        IF([$Master.BR147]=&quot;Drop Depth Fill&quot;;[$Master.AV147];&#10;         IF([$Master.BR147]=&quot;Stop Loss&quot;;[$Master.BF147];&#10;            IF([$Master.BR147]=&quot;User Stop&quot;;[$Master.BN147];&quot;&quot;))))))" office:value-type="float" office:value="294.0864" calcext:value-type="float">
            <text:p>294,09</text:p>
          </table:table-cell>
          <table:table-cell/>
          <table:table-cell table:style-name="ce773" table:formula="of:=IF(OR([$Master.AB147]=&quot;&quot;; [$Master.BZ147]=&quot;&quot;); &quot;&quot;; IF([$Master.BZ147]=&quot;NO FILL&quot;; &quot;NO FILL&quot;; [$Master.AB147] - [$Master.BZ147]))" office:value-type="float" office:value="-5.76639999999998" calcext:value-type="float">
            <text:p>- 05,77</text:p>
          </table:table-cell>
          <table:table-cell/>
          <table:table-cell table:formula="of:=IF([.BR147]=&quot;NO FILL&quot;; -[.AB147]; &quot;&quot;)" office:value-type="float" office:value="0" calcext:value-type="float">
            <text:p>0,00</text:p>
          </table:table-cell>
          <table:table-cell table:style-name="ce574"/>
          <table:table-cell table:formula="of:=IF([.CH147]=&quot;&quot;; &quot;&quot;;DATEVALUE(LEFT([.CH147];10))+TIMEVALUE(MID([.CH147];12;8)))" office:value-type="date" office:date-value="2025-01-02T20:48:00" calcext:value-type="date">
            <text:p>Do 02/01/2025 20:48:00</text:p>
          </table:table-cell>
          <table:table-cell/>
          <table:table-cell table:style-name="ce686" office:value-type="string" calcext:value-type="string">
            <text:p>2025-01-02T20:48:00Z</text:p>
          </table:table-cell>
          <table:table-cell table:style-name="ce703" office:value-type="float" office:value="298.09" calcext:value-type="float">
            <text:p>298,09</text:p>
          </table:table-cell>
          <table:table-cell table:style-name="ce703" office:value-type="float" office:value="299.96" calcext:value-type="float">
            <text:p>299,96</text:p>
          </table:table-cell>
          <table:table-cell office:value-type="float" office:value="297.98" calcext:value-type="float">
            <text:p>297,98</text:p>
          </table:table-cell>
          <table:table-cell office:value-type="float" office:value="299.96" calcext:value-type="float">
            <text:p>299,96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7]=1; IF(IF([.$CH$16] &lt;= [.$CJ$16]; AND(MOD([.CF147];1) &gt;= [.$CH$16]; MOD([.CF147];1) &lt;= [.$CJ$16]); OR(MOD([.CF147];1) &gt;= [.$CH$16]; MOD([.CF147];1) &lt;= [.$CJ$16])); 1 + IFERROR(MAX([.$CO$20:.CO146]); 0); &quot;EXCLUDED&quot;); &quot;&quot;)" office:value-type="float" office:value="0" calcext:value-type="float">
            <text:p/>
          </table:table-cell>
          <table:table-cell table:style-name="ce994" table:formula="of:=IF([.CN147]=1; IF(IF([.$CH$16] &lt;= [.$CJ$16]; AND(MOD([.CF147];1) &gt;= [.$CH$16]; MOD([.CF147];1) &lt;= [.$CJ$16]); OR(MOD([.CF147];1) &gt;= [.$CH$16]; MOD([.CF147];1) &lt;= [.$CJ$16])); 1 + IFERROR(MAX([.$CP$20:.CP146]); 0); &quot;EXCLUDED&quot;); &quot;&quot;)" office:value-type="float" office:value="0" calcext:value-type="float">
            <text:p/>
          </table:table-cell>
          <table:table-cell/>
          <table:table-cell table:formula="of:=IF([.CT147]=&quot;&quot;; &quot;&quot;;DATEVALUE(LEFT([.CT147];10))+TIMEVALUE(MID([.CT147];12;8)))" office:value-type="date" office:date-value="2025-01-02T20:48:00" calcext:value-type="date">
            <text:p>Do 02/01/2025 20:48:00</text:p>
          </table:table-cell>
          <table:table-cell/>
          <table:table-cell office:value-type="string" calcext:value-type="string">
            <text:p>2025-01-02T20:48:00Z</text:p>
          </table:table-cell>
          <table:table-cell office:value-type="float" office:value="298.09" calcext:value-type="float">
            <text:p>298,09</text:p>
          </table:table-cell>
          <table:table-cell office:value-type="float" office:value="299.96" calcext:value-type="float">
            <text:p>299,96</text:p>
          </table:table-cell>
          <table:table-cell office:value-type="float" office:value="297.98" calcext:value-type="float">
            <text:p>297,98</text:p>
          </table:table-cell>
          <table:table-cell office:value-type="float" office:value="299.96" calcext:value-type="float">
            <text:p>299,96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7]=1; IF(IF([.$CT$16] &lt;= [.$CV$16]; AND(MOD([.CR147];1) &gt;= [.$CT$16]; MOD([.CR147];1) &lt;= [.$CV$16]); OR(MOD([.CR147];1) &gt;= [.$CT$16]; MOD([.CR147];1) &lt;= [.$CV$16])); 1 + IFERROR(MAX([.$DA$20:.DA146]); 0); &quot;EXCLUDED&quot;); &quot;&quot;)" office:value-type="float" office:value="0" calcext:value-type="float">
            <text:p/>
          </table:table-cell>
          <table:table-cell table:style-name="ce1055" table:formula="of:=IF([.CZ147]=1; IF(IF([.$CT$16] &lt;= [.$CV$16]; AND(MOD([.CR147];1) &gt;= [.$CT$16]; MOD([.CR147];1) &lt;= [.$CV$16]); OR(MOD([.CR147];1) &gt;= [.$CT$16]; MOD([.CR147];1) &lt;= [.$CV$16])); 1 + IFERROR(MAX([.$DB$20:.DB146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7]=&quot;&quot;; &quot;&quot;;DATEVALUE(LEFT([.DF147];10))+TIMEVALUE(MID([.DF147];12;8)))" office:value-type="date" office:date-value="2025-02-14T13:15:30" calcext:value-type="date">
            <text:p>Fr 14/02/2025 13:15:30</text:p>
          </table:table-cell>
          <table:table-cell/>
          <table:table-cell office:value-type="string" calcext:value-type="string">
            <text:p>2025-02-14T13:15:30Z</text:p>
          </table:table-cell>
          <table:table-cell table:number-columns-repeated="4" office:value-type="float" office:value="324.59" calcext:value-type="float">
            <text:p>324,59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7]-[.Z148]" office:value-type="time" office:time-value="-PT00H51M00S" calcext:value-type="time">
            <text:p>-00:51:00</text:p>
          </table:table-cell>
          <table:table-cell/>
          <table:table-cell table:style-name="ce129" table:formula="of:=IF([.V148]=&quot;&quot;;&quot;&quot;; MIN(IF(ISNA(MATCH(ROW([.$A$1:.$A$50]); IF(([.$Z$21:.Z147]&lt;[.Z148])*([.$BT$21:.BT147]&gt;[.Z148]); [.$N$21:.N147]; &quot;&quot;); 0)); ROW([.$A$1:.$A$50]))))" office:value-type="float" office:value="1" calcext:value-type="float">
            <text:p>1</text:p>
          </table:table-cell>
          <table:table-cell/>
          <table:table-cell table:formula="of:=IF(OR([.V148]=&quot;&quot;; [.BT147]=&quot;&quot;); &quot;&quot;; MIN(IF(ISNA(MATCH(ROW([.$A$1:.$A$50]); IF(([.$Z$21:.Z147] &lt; [.Z148]) * ((([.$BT$21:.BT147] &gt; [.Z148]) + ([.$BR$21:.BR147] = &quot;NO FILL&quot;)) &gt; 0); [.$N$21:.N147]; &quot;&quot;); 0)); ROW([.$A$1:.$A$50]))))" office:value-type="float" office:value="1" calcext:value-type="float">
            <text:p>1</text:p>
          </table:table-cell>
          <table:table-cell/>
          <table:table-cell table:formula="of:=IF([.V148]=&quot;&quot;;&quot;&quot;;&#10;   IF([.BT147]=&quot;NO FILL&quot;; 0;&#10;      MIN(&#10;         IF(&#10;            ISNA(&#10;               MATCH(ROW([.$A$1:.$A$50]);&#10;                     IF(([.$Z$21:.Z147] &lt; [.Z148]) * ((( [.$BT$21:.BT147] &gt; [.Z148]) + ([.$BR$21:.BR147] = &quot;NO FILL&quot;)) &gt; 0);&#10;                        [.$N$21:.N147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48]&lt;&gt;&quot;&quot;;COUNTIF([$Master.$V$21:$Master.$V148]; &quot;&lt;&gt;&quot;); &quot;&quot;)" office:value-type="float" office:value="128" calcext:value-type="float">
            <text:p>0128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51:00" calcext:value-type="date">
            <text:p>Do 02/01/2025 20:51:00</text:p>
          </table:table-cell>
          <table:table-cell/>
          <table:table-cell table:style-name="ce209" table:formula="of:=IF([$Master.$V148]=&quot;&quot;; &quot;&quot;; IFERROR(MATCH(1; (MRList_CandleTimes &gt; ([$Master.$V148] + ([$Master.$CI$12] - [$Master.$DG$12] + CEILING([$Master.$V$16]; [$Master.$DG$12])) / 86400)) * 1; 0) + 20; &quot;NO [MR] DATA&quot;))" office:value-type="float" office:value="42284" calcext:value-type="float">
            <text:p>42284</text:p>
          </table:table-cell>
          <table:table-cell table:style-name="ce125"/>
          <table:table-cell table:style-name="ce235" table:formula="of:=IF([$Master.$X148]=&quot;&quot;;&quot;&quot;; IF([$Master.X148]=&quot;NO [MR] DATA&quot;; &quot;NO [MR] DATA&quot;; INDEX(MRList_CandleTimes; [$Master.$X148] - 20)))" office:value-type="date" office:date-value="2025-03-31T18:21:00" calcext:value-type="date">
            <text:p>Mo 31/03/2025 18:21:00</text:p>
          </table:table-cell>
          <table:table-cell/>
          <table:table-cell table:style-name="ce263" table:formula="of:=IF([$Master.$X148]=&quot;&quot;;&quot;&quot;; IF([$Master.X148]=&quot;NO [MR] DATA&quot;; &quot;NO [MR] DATA&quot;; INDEX(MRList_OpenPrice; [$Master.$X148] - 20)))" office:value-type="float" office:value="290.34" calcext:value-type="float">
            <text:p>290,34</text:p>
          </table:table-cell>
          <table:table-cell table:style-name="ce140"/>
          <table:table-cell table:number-matrix-columns-spanned="1" table:number-matrix-rows-spanned="1" table:formula="of:=IF(OR([$Master.$X148] = &quot;&quot;; [$Master.$AF$16] = &quot;&quot;); &quot;&quot;; &#10;IF([$Master.$X148] = &quot;NO [MR] DATA&quot;; &quot;&quot;;&#10;    COM.MICROSOFT.LET(&#10;      _xlpm.ctidx;      MATCH(1; (BT1List_CandleTimes &gt;= [$Master.$Z148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8]=&quot;&quot;; &quot;&quot;; INDEX(BT1List_CandleTimes; MATCH([.AD148]; ROW(BT1List_CandleTimes); 0)))" office:value-type="date" office:date-value="2025-04-01T15:24:00" calcext:value-type="date">
            <text:p>Di 01/04/2025 15:24:00</text:p>
          </table:table-cell>
          <table:table-cell/>
          <table:table-cell table:style-name="ce383" table:formula="of:=IFERROR(IF([$Master.$AF148]=&quot;&quot;; &quot;&quot;; MATCH(1; (MRList_CandleTimes &gt; ([$Master.$AF148] + ([$Master.$CU$12] - [$Master.$DG$12])/86400))*1; 0)+20); &quot;NO FILL&quot;)" office:value-type="float" office:value="43206" calcext:value-type="float">
            <text:p>43206</text:p>
          </table:table-cell>
          <table:table-cell/>
          <table:table-cell table:style-name="ce392" table:formula="of:=IF([$Master.$AH148]=&quot;&quot;;&quot;&quot;; IF([$Master.AH148]=&quot;NO FILL&quot;; &quot;NO FILL&quot;; INDEX(MRList_CandleTimes; [$Master.$AH148] - 20)))" office:value-type="date" office:date-value="2025-04-01T15:27:00" calcext:value-type="date">
            <text:p>Di 01/04/2025 15:27:00</text:p>
          </table:table-cell>
          <table:table-cell/>
          <table:table-cell table:style-name="ce410" table:formula="of:=IF([$Master.$AH148]=&quot;&quot;;&quot;&quot;; IF([$Master.AH148]=&quot;NO FILL&quot;; &quot;NO FILL&quot;; INDEX(MRList_OpenPrice; [$Master.$AH148] - 20)))" office:value-type="float" office:value="286.84" calcext:value-type="float">
            <text:p>286,84</text:p>
          </table:table-cell>
          <table:table-cell/>
          <table:table-cell table:formula="of:=IF(OR([$Master.$X148]=&quot;&quot;; [$Master.$AP$16]=&quot;&quot;); &quot;&quot;; IF([$Master.X148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8]=&quot;&quot;;[$Master.AN148]=&quot;&quot;);&quot;&quot;;[$Master.AB148]/(1+([$Master.AN148]/100)))" office:value-type="float" office:value="283.951100244499" calcext:value-type="float">
            <text:p>283,95</text:p>
          </table:table-cell>
          <table:table-cell/>
          <table:table-cell table:style-name="ce491" table:formula="of:=IFERROR(IF(OR([$Master.Z148]=&quot;&quot;; [$Master.AP148]=&quot;&quot;); &quot;&quot;; MATCH(1; ((MRList_CandleTimes &gt;= [$Master.Z148]) * (((--(MRList_OpenPrice &lt;= [$Master.AP148])) + (--(MRList_LowPrice &lt;= [$Master.AP148]))) &gt;= 1)); 0) + 20); &quot;NO FILL&quot;)" office:value-type="float" office:value="43166" calcext:value-type="float">
            <text:p>43166</text:p>
          </table:table-cell>
          <table:table-cell/>
          <table:table-cell table:style-name="ce507" table:formula="of:=IF([$Master.AR148]=&quot;&quot;; &quot;&quot;; IF([$Master.AR148]=&quot;NO FILL&quot;; &quot;NO FILL&quot;; INDEX(MRList_CandleTimes; [$Master.AR148] - 20)))" office:value-type="date" office:date-value="2025-04-01T15:07:00" calcext:value-type="date">
            <text:p>Di 01/04/2025 15:07:00</text:p>
          </table:table-cell>
          <table:table-cell/>
          <table:table-cell table:style-name="ce522" table:formula="of:=IF([$Master.AR148]=&quot;&quot;; &quot;&quot;; IF([$Master.AR148]=&quot;NO FILL&quot;; &quot;NO FILL&quot;; [$Master.AP148]))" office:value-type="float" office:value="283.951100244499" calcext:value-type="float">
            <text:p>283,95</text:p>
          </table:table-cell>
          <table:table-cell table:style-name="ce140"/>
          <table:table-cell table:formula="of:=IF(OR([$Master.$V148]=&quot;&quot;; [$Master.$AZ$16]=&quot;&quot;); &quot;&quot;; IF([$Master.X148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8]=&quot;&quot;;[$Master.AX148]=&quot;&quot;);&quot;&quot;;[$Master.AB148]+([$Master.AB148]*[$Master.AX148]%))" office:value-type="float" office:value="296.1468" calcext:value-type="float">
            <text:p>296,15</text:p>
          </table:table-cell>
          <table:table-cell/>
          <table:table-cell table:style-name="ce555" table:formula="of:=IFERROR(IF(OR([$Master.X148]=&quot;&quot;; [$Master.AZ148]=&quot;&quot;); &quot;&quot;; MATCH(1; ((MRList_CandleTimes &gt;= [$Master.Z148]) * (((--(MRList_OpenPrice &gt;= [$Master.AZ148])) + (--(MRList_HighPrice &gt;= [$Master.AZ148]))) &gt;= 1)); 0) + 20); &quot;NO FILL&quot;)" office:value-type="float" office:value="42753" calcext:value-type="float">
            <text:p>42753</text:p>
          </table:table-cell>
          <table:table-cell/>
          <table:table-cell table:style-name="ce564" table:formula="of:=IF([$Master.BB148]=&quot;&quot;; &quot;&quot;; IF([$Master.BB148]=&quot;NO FILL&quot;; &quot;NO FILL&quot;; INDEX(MRList_CandleTimes; [$Master.BB148] - 20)))" office:value-type="date" office:date-value="2025-04-01T09:17:00" calcext:value-type="date">
            <text:p>Di 01/04/2025 09:17:00</text:p>
          </table:table-cell>
          <table:table-cell/>
          <table:table-cell table:style-name="ce581" table:formula="of:=IF([$Master.BB148]=&quot;&quot;; &quot;&quot;; IF([$Master.BB148]=&quot;NO FILL&quot;; &quot;NO FILL&quot;; [$Master.AZ148]))" office:value-type="float" office:value="296.1468" calcext:value-type="float">
            <text:p>296,15</text:p>
          </table:table-cell>
          <table:table-cell table:style-name="ce140"/>
          <table:table-cell table:style-name="ce594" table:formula="of:=IF([$Master.BJ148]=&quot;&quot;;&quot;&quot;;IF([$Master.BJ148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8]=&quot;&quot;; [$Master.$BJ$16]=&quot;&quot;); &quot;&quot;; IF([$Master.X148]=&quot;NO [MR] DATA&quot;; &quot;&quot;; IF(MAX(MRList_CandleTimes) &lt; ([$Master.Z148] + [$Master.$BJ$16]); &quot;NO FILL&quot;; IFERROR(MATCH(1; (MRList_CandleTimes &gt;= ([$Master.Z148] + [$Master.$BJ$16])) * 1; 0) + 20; &quot;NO FILL&quot;))))" office:value-type="float" office:value="42611" calcext:value-type="float">
            <text:p>42611</text:p>
          </table:table-cell>
          <table:table-cell/>
          <table:table-cell table:style-name="ce625" table:formula="of:=IF([.BJ148]=&quot;&quot;; &quot;&quot;; IF([.BJ148]=&quot;NO FILL&quot;; &quot;NO FILL&quot;; INDEX(MRList_CandleTimes; [.BJ148] - 20)))" office:value-type="date" office:date-value="2025-03-31T21:07:00" calcext:value-type="date">
            <text:p>Mo 31/03/2025 21:07:00</text:p>
          </table:table-cell>
          <table:table-cell/>
          <table:table-cell table:style-name="ce636" table:formula="of:=IF([$Master.BJ148]=&quot;&quot;;&quot;&quot;;IF([$Master.BJ148]=&quot;NO FILL&quot;;&quot;NO FILL&quot;;INDEX(MRList_OpenPrice;[$Master.BJ148]-20)))" office:value-type="float" office:value="286.01" calcext:value-type="float">
            <text:p>286,01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8];&#10;  _xlpm.b;  [$Master.$AT148];&#10;  _xlpm.c;  [$Master.$BD148];&#10;  _xlpm.d;  [$Master.$BL148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48]=&quot;&quot;;&quot;&quot;; IF([$Master.BR148]=&quot;NO FILL&quot;;&quot;NO FILL&quot;; IF([$Master.BR148]=&quot;ATR Buy Fill&quot;;[$Master.AJ148]; IF([$Master.BR148]=&quot;Drop Depth Fill&quot;;[$Master.AT148]; IF([$Master.BR148]=&quot;Stop Loss&quot;;[$Master.BD148]; IF([$Master.BR148]=&quot;User Stop&quot;;[$Master.BL148]; &quot;&quot;))))))" office:value-type="date" office:date-value="2025-03-31T21:07:00" calcext:value-type="date">
            <text:p>Mo 31/03/2025 21:07:00</text:p>
          </table:table-cell>
          <table:table-cell/>
          <table:table-cell table:style-name="ce735" table:formula="of:=IFERROR(IF(OR([$Master.Z148]=&quot;&quot;; [$Master.BT148]=&quot;&quot;); &quot;&quot;; [$Master.BT148] - [$Master.Z148]); &quot;NO FILL&quot;)" office:value-type="time" office:time-value="PT02H46M00S" calcext:value-type="time">
            <text:p>02:46:00</text:p>
          </table:table-cell>
          <table:table-cell/>
          <table:table-cell table:style-name="ce750" table:formula="of:=IF([$Master.BV148]=&quot;&quot;; &quot;&quot;; IFERROR(INT([$Master.BV148])&amp;&quot;d :&quot;&amp;TEXT([$Master.BV148];&quot;HH:MM:SS&quot;); &quot;NO FILL&quot;))" office:value-type="string" office:string-value="0d :02:46:00" calcext:value-type="string">
            <text:p>0d :02:46:00</text:p>
          </table:table-cell>
          <table:table-cell/>
          <table:table-cell table:style-name="ce758" table:formula="of:=IF([$Master.BR148]=&quot;&quot;;&quot;&quot;;&#10;   IF([$Master.BR148]=&quot;NO FILL&quot;;&quot;NO FILL&quot;;&#10;      IF([$Master.BR148]=&quot;ATR Buy Fill&quot;;[$Master.AL148];&#10;        IF([$Master.BR148]=&quot;Drop Depth Fill&quot;;[$Master.AV148];&#10;         IF([$Master.BR148]=&quot;Stop Loss&quot;;[$Master.BF148];&#10;            IF([$Master.BR148]=&quot;User Stop&quot;;[$Master.BN148];&quot;&quot;))))))" office:value-type="float" office:value="286.01" calcext:value-type="float">
            <text:p>286,01</text:p>
          </table:table-cell>
          <table:table-cell/>
          <table:table-cell table:style-name="ce773" table:formula="of:=IF(OR([$Master.AB148]=&quot;&quot;; [$Master.BZ148]=&quot;&quot;); &quot;&quot;; IF([$Master.BZ148]=&quot;NO FILL&quot;; &quot;NO FILL&quot;; [$Master.AB148] - [$Master.BZ148]))" office:value-type="float" office:value="4.32999999999998" calcext:value-type="float">
            <text:p>+ 04,33</text:p>
          </table:table-cell>
          <table:table-cell/>
          <table:table-cell table:formula="of:=IF([.BR148]=&quot;NO FILL&quot;; -[.AB148]; &quot;&quot;)" office:value-type="float" office:value="0" calcext:value-type="float">
            <text:p>0,00</text:p>
          </table:table-cell>
          <table:table-cell table:style-name="ce574"/>
          <table:table-cell table:formula="of:=IF([.CH148]=&quot;&quot;; &quot;&quot;;DATEVALUE(LEFT([.CH148];10))+TIMEVALUE(MID([.CH148];12;8)))" office:value-type="date" office:date-value="2025-01-02T20:51:00" calcext:value-type="date">
            <text:p>Do 02/01/2025 20:51:00</text:p>
          </table:table-cell>
          <table:table-cell/>
          <table:table-cell table:style-name="ce686" office:value-type="string" calcext:value-type="string">
            <text:p>2025-01-02T20:51:00Z</text:p>
          </table:table-cell>
          <table:table-cell table:style-name="ce703" office:value-type="float" office:value="299.618" calcext:value-type="float">
            <text:p>299,618</text:p>
          </table:table-cell>
          <table:table-cell table:style-name="ce703" office:value-type="float" office:value="302.1" calcext:value-type="float">
            <text:p>302,1</text:p>
          </table:table-cell>
          <table:table-cell office:value-type="float" office:value="299.57" calcext:value-type="float">
            <text:p>299,57</text:p>
          </table:table-cell>
          <table:table-cell office:value-type="float" office:value="301.685" calcext:value-type="float">
            <text:p>301,68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8]=1; IF(IF([.$CH$16] &lt;= [.$CJ$16]; AND(MOD([.CF148];1) &gt;= [.$CH$16]; MOD([.CF148];1) &lt;= [.$CJ$16]); OR(MOD([.CF148];1) &gt;= [.$CH$16]; MOD([.CF148];1) &lt;= [.$CJ$16])); 1 + IFERROR(MAX([.$CO$20:.CO147]); 0); &quot;EXCLUDED&quot;); &quot;&quot;)" office:value-type="float" office:value="0" calcext:value-type="float">
            <text:p/>
          </table:table-cell>
          <table:table-cell table:style-name="ce994" table:formula="of:=IF([.CN148]=1; IF(IF([.$CH$16] &lt;= [.$CJ$16]; AND(MOD([.CF148];1) &gt;= [.$CH$16]; MOD([.CF148];1) &lt;= [.$CJ$16]); OR(MOD([.CF148];1) &gt;= [.$CH$16]; MOD([.CF148];1) &lt;= [.$CJ$16])); 1 + IFERROR(MAX([.$CP$20:.CP147]); 0); &quot;EXCLUDED&quot;); &quot;&quot;)" office:value-type="float" office:value="0" calcext:value-type="float">
            <text:p/>
          </table:table-cell>
          <table:table-cell/>
          <table:table-cell table:formula="of:=IF([.CT148]=&quot;&quot;; &quot;&quot;;DATEVALUE(LEFT([.CT148];10))+TIMEVALUE(MID([.CT148];12;8)))" office:value-type="date" office:date-value="2025-01-02T20:51:00" calcext:value-type="date">
            <text:p>Do 02/01/2025 20:51:00</text:p>
          </table:table-cell>
          <table:table-cell/>
          <table:table-cell office:value-type="string" calcext:value-type="string">
            <text:p>2025-01-02T20:51:00Z</text:p>
          </table:table-cell>
          <table:table-cell office:value-type="float" office:value="299.618" calcext:value-type="float">
            <text:p>299,618</text:p>
          </table:table-cell>
          <table:table-cell office:value-type="float" office:value="302.1" calcext:value-type="float">
            <text:p>302,1</text:p>
          </table:table-cell>
          <table:table-cell office:value-type="float" office:value="299.57" calcext:value-type="float">
            <text:p>299,57</text:p>
          </table:table-cell>
          <table:table-cell office:value-type="float" office:value="301.685" calcext:value-type="float">
            <text:p>301,68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8]=1; IF(IF([.$CT$16] &lt;= [.$CV$16]; AND(MOD([.CR148];1) &gt;= [.$CT$16]; MOD([.CR148];1) &lt;= [.$CV$16]); OR(MOD([.CR148];1) &gt;= [.$CT$16]; MOD([.CR148];1) &lt;= [.$CV$16])); 1 + IFERROR(MAX([.$DA$20:.DA147]); 0); &quot;EXCLUDED&quot;); &quot;&quot;)" office:value-type="float" office:value="0" calcext:value-type="float">
            <text:p/>
          </table:table-cell>
          <table:table-cell table:style-name="ce1055" table:formula="of:=IF([.CZ148]=1; IF(IF([.$CT$16] &lt;= [.$CV$16]; AND(MOD([.CR148];1) &gt;= [.$CT$16]; MOD([.CR148];1) &lt;= [.$CV$16]); OR(MOD([.CR148];1) &gt;= [.$CT$16]; MOD([.CR148];1) &lt;= [.$CV$16])); 1 + IFERROR(MAX([.$DB$20:.DB147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8]=&quot;&quot;; &quot;&quot;;DATEVALUE(LEFT([.DF148];10))+TIMEVALUE(MID([.DF148];12;8)))" office:value-type="date" office:date-value="2025-02-14T13:16:00" calcext:value-type="date">
            <text:p>Fr 14/02/2025 13:16:00</text:p>
          </table:table-cell>
          <table:table-cell/>
          <table:table-cell office:value-type="string" calcext:value-type="string">
            <text:p>2025-02-14T13:16:00Z</text:p>
          </table:table-cell>
          <table:table-cell table:number-columns-repeated="4" office:value-type="float" office:value="324.6" calcext:value-type="float">
            <text:p>324,6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8]-[.Z149]" office:value-type="time" office:time-value="PT01H19M00S" calcext:value-type="time">
            <text:p>01:19:00</text:p>
          </table:table-cell>
          <table:table-cell/>
          <table:table-cell table:style-name="ce129" table:formula="of:=IF([.V149]=&quot;&quot;;&quot;&quot;; MIN(IF(ISNA(MATCH(ROW([.$A$1:.$A$50]); IF(([.$Z$21:.Z148]&lt;[.Z149])*([.$BT$21:.BT148]&gt;[.Z149]); [.$N$21:.N148]; &quot;&quot;); 0)); ROW([.$A$1:.$A$50]))))" office:value-type="float" office:value="0" calcext:value-type="float">
            <text:p>0</text:p>
          </table:table-cell>
          <table:table-cell/>
          <table:table-cell table:formula="of:=IF(OR([.V149]=&quot;&quot;; [.BT148]=&quot;&quot;); &quot;&quot;; MIN(IF(ISNA(MATCH(ROW([.$A$1:.$A$50]); IF(([.$Z$21:.Z148] &lt; [.Z149]) * ((([.$BT$21:.BT148] &gt; [.Z149]) + ([.$BR$21:.BR148] = &quot;NO FILL&quot;)) &gt; 0); [.$N$21:.N148]; &quot;&quot;); 0)); ROW([.$A$1:.$A$50]))))" office:value-type="float" office:value="0" calcext:value-type="float">
            <text:p>0</text:p>
          </table:table-cell>
          <table:table-cell/>
          <table:table-cell table:formula="of:=IF([.V149]=&quot;&quot;;&quot;&quot;;&#10;   IF([.BT148]=&quot;NO FILL&quot;; 0;&#10;      MIN(&#10;         IF(&#10;            ISNA(&#10;               MATCH(ROW([.$A$1:.$A$50]);&#10;                     IF(([.$Z$21:.Z148] &lt; [.Z149]) * ((( [.$BT$21:.BT148] &gt; [.Z149]) + ([.$BR$21:.BR148] = &quot;NO FILL&quot;)) &gt; 0);&#10;                        [.$N$21:.N148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49]&lt;&gt;&quot;&quot;;COUNTIF([$Master.$V$21:$Master.$V149]; &quot;&lt;&gt;&quot;); &quot;&quot;)" office:value-type="float" office:value="129" calcext:value-type="float">
            <text:p>0129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54:00" calcext:value-type="date">
            <text:p>Do 02/01/2025 20:54:00</text:p>
          </table:table-cell>
          <table:table-cell/>
          <table:table-cell table:style-name="ce209" table:formula="of:=IF([$Master.$V149]=&quot;&quot;; &quot;&quot;; IFERROR(MATCH(1; (MRList_CandleTimes &gt; ([$Master.$V149] + ([$Master.$CI$12] - [$Master.$DG$12] + CEILING([$Master.$V$16]; [$Master.$DG$12])) / 86400)) * 1; 0) + 20; &quot;NO [MR] DATA&quot;))" office:value-type="float" office:value="42457" calcext:value-type="float">
            <text:p>42457</text:p>
          </table:table-cell>
          <table:table-cell table:style-name="ce125"/>
          <table:table-cell table:style-name="ce235" table:formula="of:=IF([$Master.$X149]=&quot;&quot;;&quot;&quot;; IF([$Master.X149]=&quot;NO [MR] DATA&quot;; &quot;NO [MR] DATA&quot;; INDEX(MRList_CandleTimes; [$Master.$X149] - 20)))" office:value-type="date" office:date-value="2025-03-31T19:48:00" calcext:value-type="date">
            <text:p>Mo 31/03/2025 19:48:00</text:p>
          </table:table-cell>
          <table:table-cell/>
          <table:table-cell table:style-name="ce263" table:formula="of:=IF([$Master.$X149]=&quot;&quot;;&quot;&quot;; IF([$Master.X149]=&quot;NO [MR] DATA&quot;; &quot;NO [MR] DATA&quot;; INDEX(MRList_OpenPrice; [$Master.$X149] - 20)))" office:value-type="float" office:value="290.9114" calcext:value-type="float">
            <text:p>290,91</text:p>
          </table:table-cell>
          <table:table-cell table:style-name="ce140"/>
          <table:table-cell table:number-matrix-columns-spanned="1" table:number-matrix-rows-spanned="1" table:formula="of:=IF(OR([$Master.$X149] = &quot;&quot;; [$Master.$AF$16] = &quot;&quot;); &quot;&quot;; &#10;IF([$Master.$X149] = &quot;NO [MR] DATA&quot;; &quot;&quot;;&#10;    COM.MICROSOFT.LET(&#10;      _xlpm.ctidx;      MATCH(1; (BT1List_CandleTimes &gt;= [$Master.$Z149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49]=&quot;&quot;; &quot;&quot;; INDEX(BT1List_CandleTimes; MATCH([.AD149]; ROW(BT1List_CandleTimes); 0)))" office:value-type="date" office:date-value="2025-04-01T15:24:00" calcext:value-type="date">
            <text:p>Di 01/04/2025 15:24:00</text:p>
          </table:table-cell>
          <table:table-cell/>
          <table:table-cell table:style-name="ce383" table:formula="of:=IFERROR(IF([$Master.$AF149]=&quot;&quot;; &quot;&quot;; MATCH(1; (MRList_CandleTimes &gt; ([$Master.$AF149] + ([$Master.$CU$12] - [$Master.$DG$12])/86400))*1; 0)+20); &quot;NO FILL&quot;)" office:value-type="float" office:value="43206" calcext:value-type="float">
            <text:p>43206</text:p>
          </table:table-cell>
          <table:table-cell/>
          <table:table-cell table:style-name="ce392" table:formula="of:=IF([$Master.$AH149]=&quot;&quot;;&quot;&quot;; IF([$Master.AH149]=&quot;NO FILL&quot;; &quot;NO FILL&quot;; INDEX(MRList_CandleTimes; [$Master.$AH149] - 20)))" office:value-type="date" office:date-value="2025-04-01T15:27:00" calcext:value-type="date">
            <text:p>Di 01/04/2025 15:27:00</text:p>
          </table:table-cell>
          <table:table-cell/>
          <table:table-cell table:style-name="ce410" table:formula="of:=IF([$Master.$AH149]=&quot;&quot;;&quot;&quot;; IF([$Master.AH149]=&quot;NO FILL&quot;; &quot;NO FILL&quot;; INDEX(MRList_OpenPrice; [$Master.$AH149] - 20)))" office:value-type="float" office:value="286.84" calcext:value-type="float">
            <text:p>286,84</text:p>
          </table:table-cell>
          <table:table-cell/>
          <table:table-cell table:formula="of:=IF(OR([$Master.$X149]=&quot;&quot;; [$Master.$AP$16]=&quot;&quot;); &quot;&quot;; IF([$Master.X149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49]=&quot;&quot;;[$Master.AN149]=&quot;&quot;);&quot;&quot;;[$Master.AB149]/(1+([$Master.AN149]/100)))" office:value-type="float" office:value="284.509926650367" calcext:value-type="float">
            <text:p>284,51</text:p>
          </table:table-cell>
          <table:table-cell/>
          <table:table-cell table:style-name="ce491" table:formula="of:=IFERROR(IF(OR([$Master.Z149]=&quot;&quot;; [$Master.AP149]=&quot;&quot;); &quot;&quot;; MATCH(1; ((MRList_CandleTimes &gt;= [$Master.Z149]) * (((--(MRList_OpenPrice &lt;= [$Master.AP149])) + (--(MRList_LowPrice &lt;= [$Master.AP149]))) &gt;= 1)); 0) + 20); &quot;NO FILL&quot;)" office:value-type="float" office:value="43155" calcext:value-type="float">
            <text:p>43155</text:p>
          </table:table-cell>
          <table:table-cell/>
          <table:table-cell table:style-name="ce507" table:formula="of:=IF([$Master.AR149]=&quot;&quot;; &quot;&quot;; IF([$Master.AR149]=&quot;NO FILL&quot;; &quot;NO FILL&quot;; INDEX(MRList_CandleTimes; [$Master.AR149] - 20)))" office:value-type="date" office:date-value="2025-04-01T15:01:30" calcext:value-type="date">
            <text:p>Di 01/04/2025 15:01:30</text:p>
          </table:table-cell>
          <table:table-cell/>
          <table:table-cell table:style-name="ce522" table:formula="of:=IF([$Master.AR149]=&quot;&quot;; &quot;&quot;; IF([$Master.AR149]=&quot;NO FILL&quot;; &quot;NO FILL&quot;; [$Master.AP149]))" office:value-type="float" office:value="284.509926650367" calcext:value-type="float">
            <text:p>284,51</text:p>
          </table:table-cell>
          <table:table-cell table:style-name="ce140"/>
          <table:table-cell table:formula="of:=IF(OR([$Master.$V149]=&quot;&quot;; [$Master.$AZ$16]=&quot;&quot;); &quot;&quot;; IF([$Master.X149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49]=&quot;&quot;;[$Master.AX149]=&quot;&quot;);&quot;&quot;;[$Master.AB149]+([$Master.AB149]*[$Master.AX149]%))" office:value-type="float" office:value="296.729628" calcext:value-type="float">
            <text:p>296,73</text:p>
          </table:table-cell>
          <table:table-cell/>
          <table:table-cell table:style-name="ce555" table:formula="of:=IFERROR(IF(OR([$Master.X149]=&quot;&quot;; [$Master.AZ149]=&quot;&quot;); &quot;&quot;; MATCH(1; ((MRList_CandleTimes &gt;= [$Master.Z149]) * (((--(MRList_OpenPrice &gt;= [$Master.AZ149])) + (--(MRList_HighPrice &gt;= [$Master.AZ149]))) &gt;= 1)); 0) + 20); &quot;NO FILL&quot;)" office:value-type="float" office:value="42755" calcext:value-type="float">
            <text:p>42755</text:p>
          </table:table-cell>
          <table:table-cell/>
          <table:table-cell table:style-name="ce564" table:formula="of:=IF([$Master.BB149]=&quot;&quot;; &quot;&quot;; IF([$Master.BB149]=&quot;NO FILL&quot;; &quot;NO FILL&quot;; INDEX(MRList_CandleTimes; [$Master.BB149] - 20)))" office:value-type="date" office:date-value="2025-04-01T09:18:00" calcext:value-type="date">
            <text:p>Di 01/04/2025 09:18:00</text:p>
          </table:table-cell>
          <table:table-cell/>
          <table:table-cell table:style-name="ce581" table:formula="of:=IF([$Master.BB149]=&quot;&quot;; &quot;&quot;; IF([$Master.BB149]=&quot;NO FILL&quot;; &quot;NO FILL&quot;; [$Master.AZ149]))" office:value-type="float" office:value="296.729628" calcext:value-type="float">
            <text:p>296,73</text:p>
          </table:table-cell>
          <table:table-cell table:style-name="ce140"/>
          <table:table-cell table:style-name="ce594" table:formula="of:=IF([$Master.BJ149]=&quot;&quot;;&quot;&quot;;IF([$Master.BJ149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49]=&quot;&quot;; [$Master.$BJ$16]=&quot;&quot;); &quot;&quot;; IF([$Master.X149]=&quot;NO [MR] DATA&quot;; &quot;&quot;; IF(MAX(MRList_CandleTimes) &lt; ([$Master.Z149] + [$Master.$BJ$16]); &quot;NO FILL&quot;; IFERROR(MATCH(1; (MRList_CandleTimes &gt;= ([$Master.Z149] + [$Master.$BJ$16])) * 1; 0) + 20; &quot;NO FILL&quot;))))" office:value-type="float" office:value="42663" calcext:value-type="float">
            <text:p>42663</text:p>
          </table:table-cell>
          <table:table-cell/>
          <table:table-cell table:style-name="ce625" table:formula="of:=IF([.BJ149]=&quot;&quot;; &quot;&quot;; IF([.BJ149]=&quot;NO FILL&quot;; &quot;NO FILL&quot;; INDEX(MRList_CandleTimes; [.BJ149] - 20)))" office:value-type="date" office:date-value="2025-03-31T22:44:30" calcext:value-type="date">
            <text:p>Mo 31/03/2025 22:44:30</text:p>
          </table:table-cell>
          <table:table-cell/>
          <table:table-cell table:style-name="ce636" table:formula="of:=IF([$Master.BJ149]=&quot;&quot;;&quot;&quot;;IF([$Master.BJ149]=&quot;NO FILL&quot;;&quot;NO FILL&quot;;INDEX(MRList_OpenPrice;[$Master.BJ149]-20)))" office:value-type="float" office:value="287.39" calcext:value-type="float">
            <text:p>287,39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49];&#10;  _xlpm.b;  [$Master.$AT149];&#10;  _xlpm.c;  [$Master.$BD149];&#10;  _xlpm.d;  [$Master.$BL149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49]=&quot;&quot;;&quot;&quot;; IF([$Master.BR149]=&quot;NO FILL&quot;;&quot;NO FILL&quot;; IF([$Master.BR149]=&quot;ATR Buy Fill&quot;;[$Master.AJ149]; IF([$Master.BR149]=&quot;Drop Depth Fill&quot;;[$Master.AT149]; IF([$Master.BR149]=&quot;Stop Loss&quot;;[$Master.BD149]; IF([$Master.BR149]=&quot;User Stop&quot;;[$Master.BL149]; &quot;&quot;))))))" office:value-type="date" office:date-value="2025-03-31T22:44:30" calcext:value-type="date">
            <text:p>Mo 31/03/2025 22:44:30</text:p>
          </table:table-cell>
          <table:table-cell/>
          <table:table-cell table:style-name="ce735" table:formula="of:=IFERROR(IF(OR([$Master.Z149]=&quot;&quot;; [$Master.BT149]=&quot;&quot;); &quot;&quot;; [$Master.BT149] - [$Master.Z149]); &quot;NO FILL&quot;)" office:value-type="time" office:time-value="PT02H56M30S" calcext:value-type="time">
            <text:p>02:56:30</text:p>
          </table:table-cell>
          <table:table-cell/>
          <table:table-cell table:style-name="ce750" table:formula="of:=IF([$Master.BV149]=&quot;&quot;; &quot;&quot;; IFERROR(INT([$Master.BV149])&amp;&quot;d :&quot;&amp;TEXT([$Master.BV149];&quot;HH:MM:SS&quot;); &quot;NO FILL&quot;))" office:value-type="string" office:string-value="0d :02:56:30" calcext:value-type="string">
            <text:p>0d :02:56:30</text:p>
          </table:table-cell>
          <table:table-cell/>
          <table:table-cell table:style-name="ce758" table:formula="of:=IF([$Master.BR149]=&quot;&quot;;&quot;&quot;;&#10;   IF([$Master.BR149]=&quot;NO FILL&quot;;&quot;NO FILL&quot;;&#10;      IF([$Master.BR149]=&quot;ATR Buy Fill&quot;;[$Master.AL149];&#10;        IF([$Master.BR149]=&quot;Drop Depth Fill&quot;;[$Master.AV149];&#10;         IF([$Master.BR149]=&quot;Stop Loss&quot;;[$Master.BF149];&#10;            IF([$Master.BR149]=&quot;User Stop&quot;;[$Master.BN149];&quot;&quot;))))))" office:value-type="float" office:value="287.39" calcext:value-type="float">
            <text:p>287,39</text:p>
          </table:table-cell>
          <table:table-cell/>
          <table:table-cell table:style-name="ce773" table:formula="of:=IF(OR([$Master.AB149]=&quot;&quot;; [$Master.BZ149]=&quot;&quot;); &quot;&quot;; IF([$Master.BZ149]=&quot;NO FILL&quot;; &quot;NO FILL&quot;; [$Master.AB149] - [$Master.BZ149]))" office:value-type="float" office:value="3.52140000000003" calcext:value-type="float">
            <text:p>+ 03,52</text:p>
          </table:table-cell>
          <table:table-cell/>
          <table:table-cell table:formula="of:=IF([.BR149]=&quot;NO FILL&quot;; -[.AB149]; &quot;&quot;)" office:value-type="float" office:value="0" calcext:value-type="float">
            <text:p>0,00</text:p>
          </table:table-cell>
          <table:table-cell table:style-name="ce574"/>
          <table:table-cell table:formula="of:=IF([.CH149]=&quot;&quot;; &quot;&quot;;DATEVALUE(LEFT([.CH149];10))+TIMEVALUE(MID([.CH149];12;8)))" office:value-type="date" office:date-value="2025-01-02T20:54:00" calcext:value-type="date">
            <text:p>Do 02/01/2025 20:54:00</text:p>
          </table:table-cell>
          <table:table-cell/>
          <table:table-cell table:style-name="ce686" office:value-type="string" calcext:value-type="string">
            <text:p>2025-01-02T20:54:00Z</text:p>
          </table:table-cell>
          <table:table-cell table:style-name="ce703" office:value-type="float" office:value="301.655" calcext:value-type="float">
            <text:p>301,655</text:p>
          </table:table-cell>
          <table:table-cell table:style-name="ce703" office:value-type="float" office:value="301.86" calcext:value-type="float">
            <text:p>301,86</text:p>
          </table:table-cell>
          <table:table-cell office:value-type="float" office:value="299.4001" calcext:value-type="float">
            <text:p>299,4001</text:p>
          </table:table-cell>
          <table:table-cell office:value-type="float" office:value="300.8" calcext:value-type="float">
            <text:p>300,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49]=1; IF(IF([.$CH$16] &lt;= [.$CJ$16]; AND(MOD([.CF149];1) &gt;= [.$CH$16]; MOD([.CF149];1) &lt;= [.$CJ$16]); OR(MOD([.CF149];1) &gt;= [.$CH$16]; MOD([.CF149];1) &lt;= [.$CJ$16])); 1 + IFERROR(MAX([.$CO$20:.CO148]); 0); &quot;EXCLUDED&quot;); &quot;&quot;)" office:value-type="float" office:value="0" calcext:value-type="float">
            <text:p/>
          </table:table-cell>
          <table:table-cell table:style-name="ce994" table:formula="of:=IF([.CN149]=1; IF(IF([.$CH$16] &lt;= [.$CJ$16]; AND(MOD([.CF149];1) &gt;= [.$CH$16]; MOD([.CF149];1) &lt;= [.$CJ$16]); OR(MOD([.CF149];1) &gt;= [.$CH$16]; MOD([.CF149];1) &lt;= [.$CJ$16])); 1 + IFERROR(MAX([.$CP$20:.CP148]); 0); &quot;EXCLUDED&quot;); &quot;&quot;)" office:value-type="float" office:value="0" calcext:value-type="float">
            <text:p/>
          </table:table-cell>
          <table:table-cell/>
          <table:table-cell table:formula="of:=IF([.CT149]=&quot;&quot;; &quot;&quot;;DATEVALUE(LEFT([.CT149];10))+TIMEVALUE(MID([.CT149];12;8)))" office:value-type="date" office:date-value="2025-01-02T20:54:00" calcext:value-type="date">
            <text:p>Do 02/01/2025 20:54:00</text:p>
          </table:table-cell>
          <table:table-cell/>
          <table:table-cell office:value-type="string" calcext:value-type="string">
            <text:p>2025-01-02T20:54:00Z</text:p>
          </table:table-cell>
          <table:table-cell office:value-type="float" office:value="301.655" calcext:value-type="float">
            <text:p>301,655</text:p>
          </table:table-cell>
          <table:table-cell office:value-type="float" office:value="301.86" calcext:value-type="float">
            <text:p>301,86</text:p>
          </table:table-cell>
          <table:table-cell office:value-type="float" office:value="299.4001" calcext:value-type="float">
            <text:p>299,4001</text:p>
          </table:table-cell>
          <table:table-cell office:value-type="float" office:value="300.8" calcext:value-type="float">
            <text:p>300,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49]=1; IF(IF([.$CT$16] &lt;= [.$CV$16]; AND(MOD([.CR149];1) &gt;= [.$CT$16]; MOD([.CR149];1) &lt;= [.$CV$16]); OR(MOD([.CR149];1) &gt;= [.$CT$16]; MOD([.CR149];1) &lt;= [.$CV$16])); 1 + IFERROR(MAX([.$DA$20:.DA148]); 0); &quot;EXCLUDED&quot;); &quot;&quot;)" office:value-type="float" office:value="0" calcext:value-type="float">
            <text:p/>
          </table:table-cell>
          <table:table-cell table:style-name="ce1055" table:formula="of:=IF([.CZ149]=1; IF(IF([.$CT$16] &lt;= [.$CV$16]; AND(MOD([.CR149];1) &gt;= [.$CT$16]; MOD([.CR149];1) &lt;= [.$CV$16]); OR(MOD([.CR149];1) &gt;= [.$CT$16]; MOD([.CR149];1) &lt;= [.$CV$16])); 1 + IFERROR(MAX([.$DB$20:.DB148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49]=&quot;&quot;; &quot;&quot;;DATEVALUE(LEFT([.DF149];10))+TIMEVALUE(MID([.DF149];12;8)))" office:value-type="date" office:date-value="2025-02-14T13:16:30" calcext:value-type="date">
            <text:p>Fr 14/02/2025 13:16:30</text:p>
          </table:table-cell>
          <table:table-cell/>
          <table:table-cell office:value-type="string" calcext:value-type="string">
            <text:p>2025-02-14T13:16:30Z</text:p>
          </table:table-cell>
          <table:table-cell office:value-type="float" office:value="324.46" calcext:value-type="float">
            <text:p>324,46</text:p>
          </table:table-cell>
          <table:table-cell office:value-type="float" office:value="324.49" calcext:value-type="float">
            <text:p>324,49</text:p>
          </table:table-cell>
          <table:table-cell office:value-type="float" office:value="324.42" calcext:value-type="float">
            <text:p>324,42</text:p>
          </table:table-cell>
          <table:table-cell office:value-type="float" office:value="324.49" calcext:value-type="float">
            <text:p>324,49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49]-[.Z150]" office:value-type="time" office:time-value="PT01H53M30S" calcext:value-type="time">
            <text:p>01:53:30</text:p>
          </table:table-cell>
          <table:table-cell/>
          <table:table-cell table:style-name="ce129" table:formula="of:=IF([.V150]=&quot;&quot;;&quot;&quot;; MIN(IF(ISNA(MATCH(ROW([.$A$1:.$A$50]); IF(([.$Z$21:.Z149]&lt;[.Z150])*([.$BT$21:.BT149]&gt;[.Z150]); [.$N$21:.N149]; &quot;&quot;); 0)); ROW([.$A$1:.$A$50]))))" office:value-type="float" office:value="0" calcext:value-type="float">
            <text:p>0</text:p>
          </table:table-cell>
          <table:table-cell/>
          <table:table-cell table:formula="of:=IF(OR([.V150]=&quot;&quot;; [.BT149]=&quot;&quot;); &quot;&quot;; MIN(IF(ISNA(MATCH(ROW([.$A$1:.$A$50]); IF(([.$Z$21:.Z149] &lt; [.Z150]) * ((([.$BT$21:.BT149] &gt; [.Z150]) + ([.$BR$21:.BR149] = &quot;NO FILL&quot;)) &gt; 0); [.$N$21:.N149]; &quot;&quot;); 0)); ROW([.$A$1:.$A$50]))))" office:value-type="float" office:value="0" calcext:value-type="float">
            <text:p>0</text:p>
          </table:table-cell>
          <table:table-cell/>
          <table:table-cell table:formula="of:=IF([.V150]=&quot;&quot;;&quot;&quot;;&#10;   IF([.BT149]=&quot;NO FILL&quot;; 0;&#10;      MIN(&#10;         IF(&#10;            ISNA(&#10;               MATCH(ROW([.$A$1:.$A$50]);&#10;                     IF(([.$Z$21:.Z149] &lt; [.Z150]) * ((( [.$BT$21:.BT149] &gt; [.Z150]) + ([.$BR$21:.BR149] = &quot;NO FILL&quot;)) &gt; 0);&#10;                        [.$N$21:.N149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50]&lt;&gt;&quot;&quot;;COUNTIF([$Master.$V$21:$Master.$V150]; &quot;&lt;&gt;&quot;); &quot;&quot;)" office:value-type="float" office:value="130" calcext:value-type="float">
            <text:p>0130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2T20:57:00" calcext:value-type="date">
            <text:p>Do 02/01/2025 20:57:00</text:p>
          </table:table-cell>
          <table:table-cell/>
          <table:table-cell table:style-name="ce209" table:formula="of:=IF([$Master.$V150]=&quot;&quot;; &quot;&quot;; IFERROR(MATCH(1; (MRList_CandleTimes &gt; ([$Master.$V150] + ([$Master.$CI$12] - [$Master.$DG$12] + CEILING([$Master.$V$16]; [$Master.$DG$12])) / 86400)) * 1; 0) + 20; &quot;NO [MR] DATA&quot;))" office:value-type="float" office:value="42583" calcext:value-type="float">
            <text:p>42583</text:p>
          </table:table-cell>
          <table:table-cell table:style-name="ce125"/>
          <table:table-cell table:style-name="ce235" table:formula="of:=IF([$Master.$X150]=&quot;&quot;;&quot;&quot;; IF([$Master.X150]=&quot;NO [MR] DATA&quot;; &quot;NO [MR] DATA&quot;; INDEX(MRList_CandleTimes; [$Master.$X150] - 20)))" office:value-type="date" office:date-value="2025-03-31T20:51:00" calcext:value-type="date">
            <text:p>Mo 31/03/2025 20:51:00</text:p>
          </table:table-cell>
          <table:table-cell/>
          <table:table-cell table:style-name="ce263" table:formula="of:=IF([$Master.$X150]=&quot;&quot;;&quot;&quot;; IF([$Master.X150]=&quot;NO [MR] DATA&quot;; &quot;NO [MR] DATA&quot;; INDEX(MRList_OpenPrice; [$Master.$X150] - 20)))" office:value-type="float" office:value="287.75" calcext:value-type="float">
            <text:p>287,75</text:p>
          </table:table-cell>
          <table:table-cell table:style-name="ce140"/>
          <table:table-cell table:number-matrix-columns-spanned="1" table:number-matrix-rows-spanned="1" table:formula="of:=IF(OR([$Master.$X150] = &quot;&quot;; [$Master.$AF$16] = &quot;&quot;); &quot;&quot;; &#10;IF([$Master.$X150] = &quot;NO [MR] DATA&quot;; &quot;&quot;;&#10;    COM.MICROSOFT.LET(&#10;      _xlpm.ctidx;      MATCH(1; (BT1List_CandleTimes &gt;= [$Master.$Z150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50]=&quot;&quot;; &quot;&quot;; INDEX(BT1List_CandleTimes; MATCH([.AD150]; ROW(BT1List_CandleTimes); 0)))" office:value-type="date" office:date-value="2025-04-01T15:24:00" calcext:value-type="date">
            <text:p>Di 01/04/2025 15:24:00</text:p>
          </table:table-cell>
          <table:table-cell/>
          <table:table-cell table:style-name="ce383" table:formula="of:=IFERROR(IF([$Master.$AF150]=&quot;&quot;; &quot;&quot;; MATCH(1; (MRList_CandleTimes &gt; ([$Master.$AF150] + ([$Master.$CU$12] - [$Master.$DG$12])/86400))*1; 0)+20); &quot;NO FILL&quot;)" office:value-type="float" office:value="43206" calcext:value-type="float">
            <text:p>43206</text:p>
          </table:table-cell>
          <table:table-cell/>
          <table:table-cell table:style-name="ce392" table:formula="of:=IF([$Master.$AH150]=&quot;&quot;;&quot;&quot;; IF([$Master.AH150]=&quot;NO FILL&quot;; &quot;NO FILL&quot;; INDEX(MRList_CandleTimes; [$Master.$AH150] - 20)))" office:value-type="date" office:date-value="2025-04-01T15:27:00" calcext:value-type="date">
            <text:p>Di 01/04/2025 15:27:00</text:p>
          </table:table-cell>
          <table:table-cell/>
          <table:table-cell table:style-name="ce410" table:formula="of:=IF([$Master.$AH150]=&quot;&quot;;&quot;&quot;; IF([$Master.AH150]=&quot;NO FILL&quot;; &quot;NO FILL&quot;; INDEX(MRList_OpenPrice; [$Master.$AH150] - 20)))" office:value-type="float" office:value="286.84" calcext:value-type="float">
            <text:p>286,84</text:p>
          </table:table-cell>
          <table:table-cell/>
          <table:table-cell table:formula="of:=IF(OR([$Master.$X150]=&quot;&quot;; [$Master.$AP$16]=&quot;&quot;); &quot;&quot;; IF([$Master.X150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50]=&quot;&quot;;[$Master.AN150]=&quot;&quot;);&quot;&quot;;[$Master.AB150]/(1+([$Master.AN150]/100)))" office:value-type="float" office:value="281.418092909535" calcext:value-type="float">
            <text:p>281,42</text:p>
          </table:table-cell>
          <table:table-cell/>
          <table:table-cell table:style-name="ce491" table:formula="of:=IFERROR(IF(OR([$Master.Z150]=&quot;&quot;; [$Master.AP150]=&quot;&quot;); &quot;&quot;; MATCH(1; ((MRList_CandleTimes &gt;= [$Master.Z150]) * (((--(MRList_OpenPrice &lt;= [$Master.AP150])) + (--(MRList_LowPrice &lt;= [$Master.AP150]))) &gt;= 1)); 0) + 20); &quot;NO FILL&quot;)" office:value-type="float" office:value="43178" calcext:value-type="float">
            <text:p>43178</text:p>
          </table:table-cell>
          <table:table-cell/>
          <table:table-cell table:style-name="ce507" table:formula="of:=IF([$Master.AR150]=&quot;&quot;; &quot;&quot;; IF([$Master.AR150]=&quot;NO FILL&quot;; &quot;NO FILL&quot;; INDEX(MRList_CandleTimes; [$Master.AR150] - 20)))" office:value-type="date" office:date-value="2025-04-01T15:13:00" calcext:value-type="date">
            <text:p>Di 01/04/2025 15:13:00</text:p>
          </table:table-cell>
          <table:table-cell/>
          <table:table-cell table:style-name="ce522" table:formula="of:=IF([$Master.AR150]=&quot;&quot;; &quot;&quot;; IF([$Master.AR150]=&quot;NO FILL&quot;; &quot;NO FILL&quot;; [$Master.AP150]))" office:value-type="float" office:value="281.418092909535" calcext:value-type="float">
            <text:p>281,42</text:p>
          </table:table-cell>
          <table:table-cell table:style-name="ce140"/>
          <table:table-cell table:formula="of:=IF(OR([$Master.$V150]=&quot;&quot;; [$Master.$AZ$16]=&quot;&quot;); &quot;&quot;; IF([$Master.X150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50]=&quot;&quot;;[$Master.AX150]=&quot;&quot;);&quot;&quot;;[$Master.AB150]+([$Master.AB150]*[$Master.AX150]%))" office:value-type="float" office:value="293.505" calcext:value-type="float">
            <text:p>293,51</text:p>
          </table:table-cell>
          <table:table-cell/>
          <table:table-cell table:style-name="ce555" table:formula="of:=IFERROR(IF(OR([$Master.X150]=&quot;&quot;; [$Master.AZ150]=&quot;&quot;); &quot;&quot;; MATCH(1; ((MRList_CandleTimes &gt;= [$Master.Z150]) * (((--(MRList_OpenPrice &gt;= [$Master.AZ150])) + (--(MRList_HighPrice &gt;= [$Master.AZ150]))) &gt;= 1)); 0) + 20); &quot;NO FILL&quot;)" office:value-type="float" office:value="42736" calcext:value-type="float">
            <text:p>42736</text:p>
          </table:table-cell>
          <table:table-cell/>
          <table:table-cell table:style-name="ce564" table:formula="of:=IF([$Master.BB150]=&quot;&quot;; &quot;&quot;; IF([$Master.BB150]=&quot;NO FILL&quot;; &quot;NO FILL&quot;; INDEX(MRList_CandleTimes; [$Master.BB150] - 20)))" office:value-type="date" office:date-value="2025-04-01T09:04:00" calcext:value-type="date">
            <text:p>Di 01/04/2025 09:04:00</text:p>
          </table:table-cell>
          <table:table-cell/>
          <table:table-cell table:style-name="ce581" table:formula="of:=IF([$Master.BB150]=&quot;&quot;; &quot;&quot;; IF([$Master.BB150]=&quot;NO FILL&quot;; &quot;NO FILL&quot;; [$Master.AZ150]))" office:value-type="float" office:value="293.505" calcext:value-type="float">
            <text:p>293,51</text:p>
          </table:table-cell>
          <table:table-cell table:style-name="ce140"/>
          <table:table-cell table:style-name="ce594" table:formula="of:=IF([$Master.BJ150]=&quot;&quot;;&quot;&quot;;IF([$Master.BJ150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50]=&quot;&quot;; [$Master.$BJ$16]=&quot;&quot;); &quot;&quot;; IF([$Master.X150]=&quot;NO [MR] DATA&quot;; &quot;&quot;; IF(MAX(MRList_CandleTimes) &lt; ([$Master.Z150] + [$Master.$BJ$16]); &quot;NO FILL&quot;; IFERROR(MATCH(1; (MRList_CandleTimes &gt;= ([$Master.Z150] + [$Master.$BJ$16])) * 1; 0) + 20; &quot;NO FILL&quot;))))" office:value-type="float" office:value="42688" calcext:value-type="float">
            <text:p>42688</text:p>
          </table:table-cell>
          <table:table-cell/>
          <table:table-cell table:style-name="ce625" table:formula="of:=IF([.BJ150]=&quot;&quot;; &quot;&quot;; IF([.BJ150]=&quot;NO FILL&quot;; &quot;NO FILL&quot;; INDEX(MRList_CandleTimes; [.BJ150] - 20)))" office:value-type="date" office:date-value="2025-03-31T23:38:30" calcext:value-type="date">
            <text:p>Mo 31/03/2025 23:38:30</text:p>
          </table:table-cell>
          <table:table-cell/>
          <table:table-cell table:style-name="ce636" table:formula="of:=IF([$Master.BJ150]=&quot;&quot;;&quot;&quot;;IF([$Master.BJ150]=&quot;NO FILL&quot;;&quot;NO FILL&quot;;INDEX(MRList_OpenPrice;[$Master.BJ150]-20)))" office:value-type="float" office:value="285.5" calcext:value-type="float">
            <text:p>285,5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50];&#10;  _xlpm.b;  [$Master.$AT150];&#10;  _xlpm.c;  [$Master.$BD150];&#10;  _xlpm.d;  [$Master.$BL150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User Stop" calcext:value-type="string">
            <text:p>User Stop</text:p>
          </table:table-cell>
          <table:table-cell/>
          <table:table-cell table:style-name="ce726" table:formula="of:=IF([$Master.BR150]=&quot;&quot;;&quot;&quot;; IF([$Master.BR150]=&quot;NO FILL&quot;;&quot;NO FILL&quot;; IF([$Master.BR150]=&quot;ATR Buy Fill&quot;;[$Master.AJ150]; IF([$Master.BR150]=&quot;Drop Depth Fill&quot;;[$Master.AT150]; IF([$Master.BR150]=&quot;Stop Loss&quot;;[$Master.BD150]; IF([$Master.BR150]=&quot;User Stop&quot;;[$Master.BL150]; &quot;&quot;))))))" office:value-type="date" office:date-value="2025-03-31T23:38:30" calcext:value-type="date">
            <text:p>Mo 31/03/2025 23:38:30</text:p>
          </table:table-cell>
          <table:table-cell/>
          <table:table-cell table:style-name="ce735" table:formula="of:=IFERROR(IF(OR([$Master.Z150]=&quot;&quot;; [$Master.BT150]=&quot;&quot;); &quot;&quot;; [$Master.BT150] - [$Master.Z150]); &quot;NO FILL&quot;)" office:value-type="time" office:time-value="PT02H47M30S" calcext:value-type="time">
            <text:p>02:47:30</text:p>
          </table:table-cell>
          <table:table-cell/>
          <table:table-cell table:style-name="ce750" table:formula="of:=IF([$Master.BV150]=&quot;&quot;; &quot;&quot;; IFERROR(INT([$Master.BV150])&amp;&quot;d :&quot;&amp;TEXT([$Master.BV150];&quot;HH:MM:SS&quot;); &quot;NO FILL&quot;))" office:value-type="string" office:string-value="0d :02:47:30" calcext:value-type="string">
            <text:p>0d :02:47:30</text:p>
          </table:table-cell>
          <table:table-cell/>
          <table:table-cell table:style-name="ce758" table:formula="of:=IF([$Master.BR150]=&quot;&quot;;&quot;&quot;;&#10;   IF([$Master.BR150]=&quot;NO FILL&quot;;&quot;NO FILL&quot;;&#10;      IF([$Master.BR150]=&quot;ATR Buy Fill&quot;;[$Master.AL150];&#10;        IF([$Master.BR150]=&quot;Drop Depth Fill&quot;;[$Master.AV150];&#10;         IF([$Master.BR150]=&quot;Stop Loss&quot;;[$Master.BF150];&#10;            IF([$Master.BR150]=&quot;User Stop&quot;;[$Master.BN150];&quot;&quot;))))))" office:value-type="float" office:value="285.5" calcext:value-type="float">
            <text:p>285,50</text:p>
          </table:table-cell>
          <table:table-cell/>
          <table:table-cell table:style-name="ce773" table:formula="of:=IF(OR([$Master.AB150]=&quot;&quot;; [$Master.BZ150]=&quot;&quot;); &quot;&quot;; IF([$Master.BZ150]=&quot;NO FILL&quot;; &quot;NO FILL&quot;; [$Master.AB150] - [$Master.BZ150]))" office:value-type="float" office:value="2.25" calcext:value-type="float">
            <text:p>+ 02,25</text:p>
          </table:table-cell>
          <table:table-cell/>
          <table:table-cell table:formula="of:=IF([.BR150]=&quot;NO FILL&quot;; -[.AB150]; &quot;&quot;)" office:value-type="float" office:value="0" calcext:value-type="float">
            <text:p>0,00</text:p>
          </table:table-cell>
          <table:table-cell table:style-name="ce574"/>
          <table:table-cell table:formula="of:=IF([.CH150]=&quot;&quot;; &quot;&quot;;DATEVALUE(LEFT([.CH150];10))+TIMEVALUE(MID([.CH150];12;8)))" office:value-type="date" office:date-value="2025-01-02T20:57:00" calcext:value-type="date">
            <text:p>Do 02/01/2025 20:57:00</text:p>
          </table:table-cell>
          <table:table-cell/>
          <table:table-cell table:style-name="ce686" office:value-type="string" calcext:value-type="string">
            <text:p>2025-01-02T20:57:00Z</text:p>
          </table:table-cell>
          <table:table-cell table:style-name="ce703" office:value-type="float" office:value="300.56" calcext:value-type="float">
            <text:p>300,56</text:p>
          </table:table-cell>
          <table:table-cell table:style-name="ce703" office:value-type="float" office:value="300.71" calcext:value-type="float">
            <text:p>300,71</text:p>
          </table:table-cell>
          <table:table-cell office:value-type="float" office:value="299.68" calcext:value-type="float">
            <text:p>299,68</text:p>
          </table:table-cell>
          <table:table-cell office:value-type="float" office:value="300.33" calcext:value-type="float">
            <text:p>300,33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50]=1; IF(IF([.$CH$16] &lt;= [.$CJ$16]; AND(MOD([.CF150];1) &gt;= [.$CH$16]; MOD([.CF150];1) &lt;= [.$CJ$16]); OR(MOD([.CF150];1) &gt;= [.$CH$16]; MOD([.CF150];1) &lt;= [.$CJ$16])); 1 + IFERROR(MAX([.$CO$20:.CO149]); 0); &quot;EXCLUDED&quot;); &quot;&quot;)" office:value-type="float" office:value="0" calcext:value-type="float">
            <text:p/>
          </table:table-cell>
          <table:table-cell table:style-name="ce994" table:formula="of:=IF([.CN150]=1; IF(IF([.$CH$16] &lt;= [.$CJ$16]; AND(MOD([.CF150];1) &gt;= [.$CH$16]; MOD([.CF150];1) &lt;= [.$CJ$16]); OR(MOD([.CF150];1) &gt;= [.$CH$16]; MOD([.CF150];1) &lt;= [.$CJ$16])); 1 + IFERROR(MAX([.$CP$20:.CP149]); 0); &quot;EXCLUDED&quot;); &quot;&quot;)" office:value-type="float" office:value="0" calcext:value-type="float">
            <text:p/>
          </table:table-cell>
          <table:table-cell/>
          <table:table-cell table:formula="of:=IF([.CT150]=&quot;&quot;; &quot;&quot;;DATEVALUE(LEFT([.CT150];10))+TIMEVALUE(MID([.CT150];12;8)))" office:value-type="date" office:date-value="2025-01-02T20:57:00" calcext:value-type="date">
            <text:p>Do 02/01/2025 20:57:00</text:p>
          </table:table-cell>
          <table:table-cell/>
          <table:table-cell office:value-type="string" calcext:value-type="string">
            <text:p>2025-01-02T20:57:00Z</text:p>
          </table:table-cell>
          <table:table-cell office:value-type="float" office:value="300.56" calcext:value-type="float">
            <text:p>300,56</text:p>
          </table:table-cell>
          <table:table-cell office:value-type="float" office:value="300.71" calcext:value-type="float">
            <text:p>300,71</text:p>
          </table:table-cell>
          <table:table-cell office:value-type="float" office:value="299.68" calcext:value-type="float">
            <text:p>299,68</text:p>
          </table:table-cell>
          <table:table-cell office:value-type="float" office:value="300.33" calcext:value-type="float">
            <text:p>300,33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50]=1; IF(IF([.$CT$16] &lt;= [.$CV$16]; AND(MOD([.CR150];1) &gt;= [.$CT$16]; MOD([.CR150];1) &lt;= [.$CV$16]); OR(MOD([.CR150];1) &gt;= [.$CT$16]; MOD([.CR150];1) &lt;= [.$CV$16])); 1 + IFERROR(MAX([.$DA$20:.DA149]); 0); &quot;EXCLUDED&quot;); &quot;&quot;)" office:value-type="float" office:value="0" calcext:value-type="float">
            <text:p/>
          </table:table-cell>
          <table:table-cell table:style-name="ce1055" table:formula="of:=IF([.CZ150]=1; IF(IF([.$CT$16] &lt;= [.$CV$16]; AND(MOD([.CR150];1) &gt;= [.$CT$16]; MOD([.CR150];1) &lt;= [.$CV$16]); OR(MOD([.CR150];1) &gt;= [.$CT$16]; MOD([.CR150];1) &lt;= [.$CV$16])); 1 + IFERROR(MAX([.$DB$20:.DB149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50]=&quot;&quot;; &quot;&quot;;DATEVALUE(LEFT([.DF150];10))+TIMEVALUE(MID([.DF150];12;8)))" office:value-type="date" office:date-value="2025-02-14T13:17:00" calcext:value-type="date">
            <text:p>Fr 14/02/2025 13:17:00</text:p>
          </table:table-cell>
          <table:table-cell/>
          <table:table-cell office:value-type="string" calcext:value-type="string">
            <text:p>2025-02-14T13:17:00Z</text:p>
          </table:table-cell>
          <table:table-cell table:number-columns-repeated="2" office:value-type="float" office:value="324.35" calcext:value-type="float">
            <text:p>324,35</text:p>
          </table:table-cell>
          <table:table-cell table:number-columns-repeated="2" office:value-type="float" office:value="324.31" calcext:value-type="float">
            <text:p>324,3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50]-[.Z151]" office:value-type="time" office:time-value="-PT17H33M30S" calcext:value-type="time">
            <text:p>-17:33:30</text:p>
          </table:table-cell>
          <table:table-cell/>
          <table:table-cell table:style-name="ce129" table:formula="of:=IF([.V151]=&quot;&quot;;&quot;&quot;; MIN(IF(ISNA(MATCH(ROW([.$A$1:.$A$50]); IF(([.$Z$21:.Z150]&lt;[.Z151])*([.$BT$21:.BT150]&gt;[.Z151]); [.$N$21:.N150]; &quot;&quot;); 0)); ROW([.$A$1:.$A$50]))))" office:value-type="float" office:value="1" calcext:value-type="float">
            <text:p>1</text:p>
          </table:table-cell>
          <table:table-cell/>
          <table:table-cell table:formula="of:=IF(OR([.V151]=&quot;&quot;; [.BT150]=&quot;&quot;); &quot;&quot;; MIN(IF(ISNA(MATCH(ROW([.$A$1:.$A$50]); IF(([.$Z$21:.Z150] &lt; [.Z151]) * ((([.$BT$21:.BT150] &gt; [.Z151]) + ([.$BR$21:.BR150] = &quot;NO FILL&quot;)) &gt; 0); [.$N$21:.N150]; &quot;&quot;); 0)); ROW([.$A$1:.$A$50]))))" office:value-type="float" office:value="1" calcext:value-type="float">
            <text:p>1</text:p>
          </table:table-cell>
          <table:table-cell/>
          <table:table-cell table:formula="of:=IF([.V151]=&quot;&quot;;&quot;&quot;;&#10;   IF([.BT150]=&quot;NO FILL&quot;; 0;&#10;      MIN(&#10;         IF(&#10;            ISNA(&#10;               MATCH(ROW([.$A$1:.$A$50]);&#10;                     IF(([.$Z$21:.Z150] &lt; [.Z151]) * ((( [.$BT$21:.BT150] &gt; [.Z151]) + ([.$BR$21:.BR150] = &quot;NO FILL&quot;)) &gt; 0);&#10;                        [.$N$21:.N150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51]&lt;&gt;&quot;&quot;;COUNTIF([$Master.$V$21:$Master.$V151]; &quot;&lt;&gt;&quot;); &quot;&quot;)" office:value-type="float" office:value="131" calcext:value-type="float">
            <text:p>0131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3T14:30:00" calcext:value-type="date">
            <text:p>Fr 03/01/2025 14:30:00</text:p>
          </table:table-cell>
          <table:table-cell/>
          <table:table-cell table:style-name="ce209" table:formula="of:=IF([$Master.$V151]=&quot;&quot;; &quot;&quot;; IFERROR(MATCH(1; (MRList_CandleTimes &gt; ([$Master.$V151] + ([$Master.$CI$12] - [$Master.$DG$12] + CEILING([$Master.$V$16]; [$Master.$DG$12])) / 86400)) * 1; 0) + 20; &quot;NO [MR] DATA&quot;))" office:value-type="float" office:value="43416" calcext:value-type="float">
            <text:p>43416</text:p>
          </table:table-cell>
          <table:table-cell table:style-name="ce125"/>
          <table:table-cell table:style-name="ce235" table:formula="of:=IF([$Master.$X151]=&quot;&quot;;&quot;&quot;; IF([$Master.X151]=&quot;NO [MR] DATA&quot;; &quot;NO [MR] DATA&quot;; INDEX(MRList_CandleTimes; [$Master.$X151] - 20)))" office:value-type="date" office:date-value="2025-04-01T17:12:00" calcext:value-type="date">
            <text:p>Di 01/04/2025 17:12:00</text:p>
          </table:table-cell>
          <table:table-cell/>
          <table:table-cell table:style-name="ce263" table:formula="of:=IF([$Master.$X151]=&quot;&quot;;&quot;&quot;; IF([$Master.X151]=&quot;NO [MR] DATA&quot;; &quot;NO [MR] DATA&quot;; INDEX(MRList_OpenPrice; [$Master.$X151] - 20)))" office:value-type="float" office:value="304.035" calcext:value-type="float">
            <text:p>304,04</text:p>
          </table:table-cell>
          <table:table-cell table:style-name="ce140"/>
          <table:table-cell table:number-matrix-columns-spanned="1" table:number-matrix-rows-spanned="1" table:formula="of:=IF(OR([$Master.$X151] = &quot;&quot;; [$Master.$AF$16] = &quot;&quot;); &quot;&quot;; &#10;IF([$Master.$X151] = &quot;NO [MR] DATA&quot;; &quot;&quot;;&#10;    COM.MICROSOFT.LET(&#10;      _xlpm.ctidx;      MATCH(1; (BT1List_CandleTimes &gt;= [$Master.$Z151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51]=&quot;&quot;; &quot;&quot;; INDEX(BT1List_CandleTimes; MATCH([.AD151]; ROW(BT1List_CandleTimes); 0)))" office:value-type="date" office:date-value="2025-04-01T19:54:00" calcext:value-type="date">
            <text:p>Di 01/04/2025 19:54:00</text:p>
          </table:table-cell>
          <table:table-cell/>
          <table:table-cell table:style-name="ce383" table:formula="of:=IFERROR(IF([$Master.$AF151]=&quot;&quot;; &quot;&quot;; MATCH(1; (MRList_CandleTimes &gt; ([$Master.$AF151] + ([$Master.$CU$12] - [$Master.$DG$12])/86400))*1; 0)+20); &quot;NO FILL&quot;)" office:value-type="float" office:value="43746" calcext:value-type="float">
            <text:p>43746</text:p>
          </table:table-cell>
          <table:table-cell/>
          <table:table-cell table:style-name="ce392" table:formula="of:=IF([$Master.$AH151]=&quot;&quot;;&quot;&quot;; IF([$Master.AH151]=&quot;NO FILL&quot;; &quot;NO FILL&quot;; INDEX(MRList_CandleTimes; [$Master.$AH151] - 20)))" office:value-type="date" office:date-value="2025-04-01T19:57:00" calcext:value-type="date">
            <text:p>Di 01/04/2025 19:57:00</text:p>
          </table:table-cell>
          <table:table-cell/>
          <table:table-cell table:style-name="ce410" table:formula="of:=IF([$Master.$AH151]=&quot;&quot;;&quot;&quot;; IF([$Master.AH151]=&quot;NO FILL&quot;; &quot;NO FILL&quot;; INDEX(MRList_OpenPrice; [$Master.$AH151] - 20)))" office:value-type="float" office:value="296.655" calcext:value-type="float">
            <text:p>296,66</text:p>
          </table:table-cell>
          <table:table-cell/>
          <table:table-cell table:formula="of:=IF(OR([$Master.$X151]=&quot;&quot;; [$Master.$AP$16]=&quot;&quot;); &quot;&quot;; IF([$Master.X151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51]=&quot;&quot;;[$Master.AN151]=&quot;&quot;);&quot;&quot;;[$Master.AB151]/(1+([$Master.AN151]/100)))" office:value-type="float" office:value="297.344743276284" calcext:value-type="float">
            <text:p>297,34</text:p>
          </table:table-cell>
          <table:table-cell/>
          <table:table-cell table:style-name="ce491" table:formula="of:=IFERROR(IF(OR([$Master.Z151]=&quot;&quot;; [$Master.AP151]=&quot;&quot;); &quot;&quot;; MATCH(1; ((MRList_CandleTimes &gt;= [$Master.Z151]) * (((--(MRList_OpenPrice &lt;= [$Master.AP151])) + (--(MRList_LowPrice &lt;= [$Master.AP151]))) &gt;= 1)); 0) + 20); &quot;NO FILL&quot;)" office:value-type="float" office:value="43636" calcext:value-type="float">
            <text:p>43636</text:p>
          </table:table-cell>
          <table:table-cell/>
          <table:table-cell table:style-name="ce507" table:formula="of:=IF([$Master.AR151]=&quot;&quot;; &quot;&quot;; IF([$Master.AR151]=&quot;NO FILL&quot;; &quot;NO FILL&quot;; INDEX(MRList_CandleTimes; [$Master.AR151] - 20)))" office:value-type="date" office:date-value="2025-04-01T19:02:00" calcext:value-type="date">
            <text:p>Di 01/04/2025 19:02:00</text:p>
          </table:table-cell>
          <table:table-cell/>
          <table:table-cell table:style-name="ce522" table:formula="of:=IF([$Master.AR151]=&quot;&quot;; &quot;&quot;; IF([$Master.AR151]=&quot;NO FILL&quot;; &quot;NO FILL&quot;; [$Master.AP151]))" office:value-type="float" office:value="297.344743276284" calcext:value-type="float">
            <text:p>297,34</text:p>
          </table:table-cell>
          <table:table-cell table:style-name="ce140"/>
          <table:table-cell table:formula="of:=IF(OR([$Master.$V151]=&quot;&quot;; [$Master.$AZ$16]=&quot;&quot;); &quot;&quot;; IF([$Master.X151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51]=&quot;&quot;;[$Master.AX151]=&quot;&quot;);&quot;&quot;;[$Master.AB151]+([$Master.AB151]*[$Master.AX151]%))" office:value-type="float" office:value="310.1157" calcext:value-type="float">
            <text:p>310,12</text:p>
          </table:table-cell>
          <table:table-cell/>
          <table:table-cell table:style-name="ce555" table:formula="of:=IFERROR(IF(OR([$Master.X151]=&quot;&quot;; [$Master.AZ151]=&quot;&quot;); &quot;&quot;; MATCH(1; ((MRList_CandleTimes &gt;= [$Master.Z151]) * (((--(MRList_OpenPrice &gt;= [$Master.AZ151])) + (--(MRList_HighPrice &gt;= [$Master.AZ151]))) &gt;= 1)); 0) + 20); &quot;NO FILL&quot;)" office:value-type="float" office:value="44381" calcext:value-type="float">
            <text:p>44381</text:p>
          </table:table-cell>
          <table:table-cell/>
          <table:table-cell table:style-name="ce564" table:formula="of:=IF([$Master.BB151]=&quot;&quot;; &quot;&quot;; IF([$Master.BB151]=&quot;NO FILL&quot;; &quot;NO FILL&quot;; INDEX(MRList_CandleTimes; [$Master.BB151] - 20)))" office:value-type="date" office:date-value="2025-04-02T14:46:00" calcext:value-type="date">
            <text:p>Mi 02/04/2025 14:46:00</text:p>
          </table:table-cell>
          <table:table-cell/>
          <table:table-cell table:style-name="ce581" table:formula="of:=IF([$Master.BB151]=&quot;&quot;; &quot;&quot;; IF([$Master.BB151]=&quot;NO FILL&quot;; &quot;NO FILL&quot;; [$Master.AZ151]))" office:value-type="float" office:value="310.1157" calcext:value-type="float">
            <text:p>310,12</text:p>
          </table:table-cell>
          <table:table-cell table:style-name="ce140"/>
          <table:table-cell table:style-name="ce594" table:formula="of:=IF([$Master.BJ151]=&quot;&quot;;&quot;&quot;;IF([$Master.BJ151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51]=&quot;&quot;; [$Master.$BJ$16]=&quot;&quot;); &quot;&quot;; IF([$Master.X151]=&quot;NO [MR] DATA&quot;; &quot;&quot;; IF(MAX(MRList_CandleTimes) &lt; ([$Master.Z151] + [$Master.$BJ$16]); &quot;NO FILL&quot;; IFERROR(MATCH(1; (MRList_CandleTimes &gt;= ([$Master.Z151] + [$Master.$BJ$16])) * 1; 0) + 20; &quot;NO FILL&quot;))))" office:value-type="float" office:value="43748" calcext:value-type="float">
            <text:p>43748</text:p>
          </table:table-cell>
          <table:table-cell/>
          <table:table-cell table:style-name="ce625" table:formula="of:=IF([.BJ151]=&quot;&quot;; &quot;&quot;; IF([.BJ151]=&quot;NO FILL&quot;; &quot;NO FILL&quot;; INDEX(MRList_CandleTimes; [.BJ151] - 20)))" office:value-type="date" office:date-value="2025-04-01T19:58:00" calcext:value-type="date">
            <text:p>Di 01/04/2025 19:58:00</text:p>
          </table:table-cell>
          <table:table-cell/>
          <table:table-cell table:style-name="ce636" table:formula="of:=IF([$Master.BJ151]=&quot;&quot;;&quot;&quot;;IF([$Master.BJ151]=&quot;NO FILL&quot;;&quot;NO FILL&quot;;INDEX(MRList_OpenPrice;[$Master.BJ151]-20)))" office:value-type="float" office:value="295.94" calcext:value-type="float">
            <text:p>295,94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51];&#10;  _xlpm.b;  [$Master.$AT151];&#10;  _xlpm.c;  [$Master.$BD151];&#10;  _xlpm.d;  [$Master.$BL151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51]=&quot;&quot;;&quot;&quot;; IF([$Master.BR151]=&quot;NO FILL&quot;;&quot;NO FILL&quot;; IF([$Master.BR151]=&quot;ATR Buy Fill&quot;;[$Master.AJ151]; IF([$Master.BR151]=&quot;Drop Depth Fill&quot;;[$Master.AT151]; IF([$Master.BR151]=&quot;Stop Loss&quot;;[$Master.BD151]; IF([$Master.BR151]=&quot;User Stop&quot;;[$Master.BL151]; &quot;&quot;))))))" office:value-type="date" office:date-value="2025-04-01T19:02:00" calcext:value-type="date">
            <text:p>Di 01/04/2025 19:02:00</text:p>
          </table:table-cell>
          <table:table-cell/>
          <table:table-cell table:style-name="ce735" table:formula="of:=IFERROR(IF(OR([$Master.Z151]=&quot;&quot;; [$Master.BT151]=&quot;&quot;); &quot;&quot;; [$Master.BT151] - [$Master.Z151]); &quot;NO FILL&quot;)" office:value-type="time" office:time-value="PT01H50M00S" calcext:value-type="time">
            <text:p>01:50:00</text:p>
          </table:table-cell>
          <table:table-cell/>
          <table:table-cell table:style-name="ce750" table:formula="of:=IF([$Master.BV151]=&quot;&quot;; &quot;&quot;; IFERROR(INT([$Master.BV151])&amp;&quot;d :&quot;&amp;TEXT([$Master.BV151];&quot;HH:MM:SS&quot;); &quot;NO FILL&quot;))" office:value-type="string" office:string-value="0d :01:50:00" calcext:value-type="string">
            <text:p>0d :01:50:00</text:p>
          </table:table-cell>
          <table:table-cell/>
          <table:table-cell table:style-name="ce758" table:formula="of:=IF([$Master.BR151]=&quot;&quot;;&quot;&quot;;&#10;   IF([$Master.BR151]=&quot;NO FILL&quot;;&quot;NO FILL&quot;;&#10;      IF([$Master.BR151]=&quot;ATR Buy Fill&quot;;[$Master.AL151];&#10;        IF([$Master.BR151]=&quot;Drop Depth Fill&quot;;[$Master.AV151];&#10;         IF([$Master.BR151]=&quot;Stop Loss&quot;;[$Master.BF151];&#10;            IF([$Master.BR151]=&quot;User Stop&quot;;[$Master.BN151];&quot;&quot;))))))" office:value-type="float" office:value="297.344743276284" calcext:value-type="float">
            <text:p>297,34</text:p>
          </table:table-cell>
          <table:table-cell/>
          <table:table-cell table:style-name="ce773" table:formula="of:=IF(OR([$Master.AB151]=&quot;&quot;; [$Master.BZ151]=&quot;&quot;); &quot;&quot;; IF([$Master.BZ151]=&quot;NO FILL&quot;; &quot;NO FILL&quot;; [$Master.AB151] - [$Master.BZ151]))" office:value-type="float" office:value="6.69025672371635" calcext:value-type="float">
            <text:p>+ 06,69</text:p>
          </table:table-cell>
          <table:table-cell/>
          <table:table-cell table:formula="of:=IF([.BR151]=&quot;NO FILL&quot;; -[.AB151]; &quot;&quot;)" office:value-type="float" office:value="0" calcext:value-type="float">
            <text:p>0,00</text:p>
          </table:table-cell>
          <table:table-cell table:style-name="ce574"/>
          <table:table-cell table:formula="of:=IF([.CH151]=&quot;&quot;; &quot;&quot;;DATEVALUE(LEFT([.CH151];10))+TIMEVALUE(MID([.CH151];12;8)))" office:value-type="date" office:date-value="2025-01-03T14:30:00" calcext:value-type="date">
            <text:p>Fr 03/01/2025 14:30:00</text:p>
          </table:table-cell>
          <table:table-cell/>
          <table:table-cell table:style-name="ce686" office:value-type="string" calcext:value-type="string">
            <text:p>2025-01-03T14:30:00Z</text:p>
          </table:table-cell>
          <table:table-cell table:style-name="ce703" office:value-type="float" office:value="303" calcext:value-type="float">
            <text:p>303</text:p>
          </table:table-cell>
          <table:table-cell table:style-name="ce703" office:value-type="float" office:value="306.1218" calcext:value-type="float">
            <text:p>306,1218</text:p>
          </table:table-cell>
          <table:table-cell office:value-type="float" office:value="301.7663" calcext:value-type="float">
            <text:p>301,7663</text:p>
          </table:table-cell>
          <table:table-cell office:value-type="float" office:value="305.94" calcext:value-type="float">
            <text:p>305,94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51]=1; IF(IF([.$CH$16] &lt;= [.$CJ$16]; AND(MOD([.CF151];1) &gt;= [.$CH$16]; MOD([.CF151];1) &lt;= [.$CJ$16]); OR(MOD([.CF151];1) &gt;= [.$CH$16]; MOD([.CF151];1) &lt;= [.$CJ$16])); 1 + IFERROR(MAX([.$CO$20:.CO150]); 0); &quot;EXCLUDED&quot;); &quot;&quot;)" office:value-type="float" office:value="0" calcext:value-type="float">
            <text:p/>
          </table:table-cell>
          <table:table-cell table:style-name="ce994" table:formula="of:=IF([.CN151]=1; IF(IF([.$CH$16] &lt;= [.$CJ$16]; AND(MOD([.CF151];1) &gt;= [.$CH$16]; MOD([.CF151];1) &lt;= [.$CJ$16]); OR(MOD([.CF151];1) &gt;= [.$CH$16]; MOD([.CF151];1) &lt;= [.$CJ$16])); 1 + IFERROR(MAX([.$CP$20:.CP150]); 0); &quot;EXCLUDED&quot;); &quot;&quot;)" office:value-type="float" office:value="0" calcext:value-type="float">
            <text:p/>
          </table:table-cell>
          <table:table-cell/>
          <table:table-cell table:formula="of:=IF([.CT151]=&quot;&quot;; &quot;&quot;;DATEVALUE(LEFT([.CT151];10))+TIMEVALUE(MID([.CT151];12;8)))" office:value-type="date" office:date-value="2025-01-03T14:30:00" calcext:value-type="date">
            <text:p>Fr 03/01/2025 14:30:00</text:p>
          </table:table-cell>
          <table:table-cell/>
          <table:table-cell office:value-type="string" calcext:value-type="string">
            <text:p>2025-01-03T14:30:00Z</text:p>
          </table:table-cell>
          <table:table-cell office:value-type="float" office:value="303" calcext:value-type="float">
            <text:p>303</text:p>
          </table:table-cell>
          <table:table-cell office:value-type="float" office:value="306.1218" calcext:value-type="float">
            <text:p>306,1218</text:p>
          </table:table-cell>
          <table:table-cell office:value-type="float" office:value="301.7663" calcext:value-type="float">
            <text:p>301,7663</text:p>
          </table:table-cell>
          <table:table-cell office:value-type="float" office:value="305.94" calcext:value-type="float">
            <text:p>305,94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51]=1; IF(IF([.$CT$16] &lt;= [.$CV$16]; AND(MOD([.CR151];1) &gt;= [.$CT$16]; MOD([.CR151];1) &lt;= [.$CV$16]); OR(MOD([.CR151];1) &gt;= [.$CT$16]; MOD([.CR151];1) &lt;= [.$CV$16])); 1 + IFERROR(MAX([.$DA$20:.DA150]); 0); &quot;EXCLUDED&quot;); &quot;&quot;)" office:value-type="float" office:value="0" calcext:value-type="float">
            <text:p/>
          </table:table-cell>
          <table:table-cell table:style-name="ce1055" table:formula="of:=IF([.CZ151]=1; IF(IF([.$CT$16] &lt;= [.$CV$16]; AND(MOD([.CR151];1) &gt;= [.$CT$16]; MOD([.CR151];1) &lt;= [.$CV$16]); OR(MOD([.CR151];1) &gt;= [.$CT$16]; MOD([.CR151];1) &lt;= [.$CV$16])); 1 + IFERROR(MAX([.$DB$20:.DB150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51]=&quot;&quot;; &quot;&quot;;DATEVALUE(LEFT([.DF151];10))+TIMEVALUE(MID([.DF151];12;8)))" office:value-type="date" office:date-value="2025-02-14T13:19:00" calcext:value-type="date">
            <text:p>Fr 14/02/2025 13:19:00</text:p>
          </table:table-cell>
          <table:table-cell/>
          <table:table-cell office:value-type="string" calcext:value-type="string">
            <text:p>2025-02-14T13:19:00Z</text:p>
          </table:table-cell>
          <table:table-cell table:number-columns-repeated="2" office:value-type="float" office:value="324.36" calcext:value-type="float">
            <text:p>324,36</text:p>
          </table:table-cell>
          <table:table-cell table:number-columns-repeated="2" office:value-type="float" office:value="324.31" calcext:value-type="float">
            <text:p>324,3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51]-[.Z152]" office:value-type="time" office:time-value="PT00H41M00S" calcext:value-type="time">
            <text:p>00:41:00</text:p>
          </table:table-cell>
          <table:table-cell/>
          <table:table-cell table:style-name="ce129" table:formula="of:=IF([.V152]=&quot;&quot;;&quot;&quot;; MIN(IF(ISNA(MATCH(ROW([.$A$1:.$A$50]); IF(([.$Z$21:.Z151]&lt;[.Z152])*([.$BT$21:.BT151]&gt;[.Z152]); [.$N$21:.N151]; &quot;&quot;); 0)); ROW([.$A$1:.$A$50]))))" office:value-type="float" office:value="0" calcext:value-type="float">
            <text:p>0</text:p>
          </table:table-cell>
          <table:table-cell/>
          <table:table-cell table:formula="of:=IF(OR([.V152]=&quot;&quot;; [.BT151]=&quot;&quot;); &quot;&quot;; MIN(IF(ISNA(MATCH(ROW([.$A$1:.$A$50]); IF(([.$Z$21:.Z151] &lt; [.Z152]) * ((([.$BT$21:.BT151] &gt; [.Z152]) + ([.$BR$21:.BR151] = &quot;NO FILL&quot;)) &gt; 0); [.$N$21:.N151]; &quot;&quot;); 0)); ROW([.$A$1:.$A$50]))))" office:value-type="float" office:value="0" calcext:value-type="float">
            <text:p>0</text:p>
          </table:table-cell>
          <table:table-cell/>
          <table:table-cell table:formula="of:=IF([.V152]=&quot;&quot;;&quot;&quot;;&#10;   IF([.BT151]=&quot;NO FILL&quot;; 0;&#10;      MIN(&#10;         IF(&#10;            ISNA(&#10;               MATCH(ROW([.$A$1:.$A$50]);&#10;                     IF(([.$Z$21:.Z151] &lt; [.Z152]) * ((( [.$BT$21:.BT151] &gt; [.Z152]) + ([.$BR$21:.BR151] = &quot;NO FILL&quot;)) &gt; 0);&#10;                        [.$N$21:.N151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52]&lt;&gt;&quot;&quot;;COUNTIF([$Master.$V$21:$Master.$V152]; &quot;&lt;&gt;&quot;); &quot;&quot;)" office:value-type="float" office:value="132" calcext:value-type="float">
            <text:p>0132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3T14:33:00" calcext:value-type="date">
            <text:p>Fr 03/01/2025 14:33:00</text:p>
          </table:table-cell>
          <table:table-cell/>
          <table:table-cell table:style-name="ce209" table:formula="of:=IF([$Master.$V152]=&quot;&quot;; &quot;&quot;; IFERROR(MATCH(1; (MRList_CandleTimes &gt; ([$Master.$V152] + ([$Master.$CI$12] - [$Master.$DG$12] + CEILING([$Master.$V$16]; [$Master.$DG$12])) / 86400)) * 1; 0) + 20; &quot;NO [MR] DATA&quot;))" office:value-type="float" office:value="43554" calcext:value-type="float">
            <text:p>43554</text:p>
          </table:table-cell>
          <table:table-cell table:style-name="ce125"/>
          <table:table-cell table:style-name="ce235" table:formula="of:=IF([$Master.$X152]=&quot;&quot;;&quot;&quot;; IF([$Master.X152]=&quot;NO [MR] DATA&quot;; &quot;NO [MR] DATA&quot;; INDEX(MRList_CandleTimes; [$Master.$X152] - 20)))" office:value-type="date" office:date-value="2025-04-01T18:21:00" calcext:value-type="date">
            <text:p>Di 01/04/2025 18:21:00</text:p>
          </table:table-cell>
          <table:table-cell/>
          <table:table-cell table:style-name="ce263" table:formula="of:=IF([$Master.$X152]=&quot;&quot;;&quot;&quot;; IF([$Master.X152]=&quot;NO [MR] DATA&quot;; &quot;NO [MR] DATA&quot;; INDEX(MRList_OpenPrice; [$Master.$X152] - 20)))" office:value-type="float" office:value="299.6805" calcext:value-type="float">
            <text:p>299,68</text:p>
          </table:table-cell>
          <table:table-cell table:style-name="ce140"/>
          <table:table-cell table:number-matrix-columns-spanned="1" table:number-matrix-rows-spanned="1" table:formula="of:=IF(OR([$Master.$X152] = &quot;&quot;; [$Master.$AF$16] = &quot;&quot;); &quot;&quot;; &#10;IF([$Master.$X152] = &quot;NO [MR] DATA&quot;; &quot;&quot;;&#10;    COM.MICROSOFT.LET(&#10;      _xlpm.ctidx;      MATCH(1; (BT1List_CandleTimes &gt;= [$Master.$Z152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52]=&quot;&quot;; &quot;&quot;; INDEX(BT1List_CandleTimes; MATCH([.AD152]; ROW(BT1List_CandleTimes); 0)))" office:value-type="date" office:date-value="2025-04-01T19:54:00" calcext:value-type="date">
            <text:p>Di 01/04/2025 19:54:00</text:p>
          </table:table-cell>
          <table:table-cell/>
          <table:table-cell table:style-name="ce383" table:formula="of:=IFERROR(IF([$Master.$AF152]=&quot;&quot;; &quot;&quot;; MATCH(1; (MRList_CandleTimes &gt; ([$Master.$AF152] + ([$Master.$CU$12] - [$Master.$DG$12])/86400))*1; 0)+20); &quot;NO FILL&quot;)" office:value-type="float" office:value="43746" calcext:value-type="float">
            <text:p>43746</text:p>
          </table:table-cell>
          <table:table-cell/>
          <table:table-cell table:style-name="ce392" table:formula="of:=IF([$Master.$AH152]=&quot;&quot;;&quot;&quot;; IF([$Master.AH152]=&quot;NO FILL&quot;; &quot;NO FILL&quot;; INDEX(MRList_CandleTimes; [$Master.$AH152] - 20)))" office:value-type="date" office:date-value="2025-04-01T19:57:00" calcext:value-type="date">
            <text:p>Di 01/04/2025 19:57:00</text:p>
          </table:table-cell>
          <table:table-cell/>
          <table:table-cell table:style-name="ce410" table:formula="of:=IF([$Master.$AH152]=&quot;&quot;;&quot;&quot;; IF([$Master.AH152]=&quot;NO FILL&quot;; &quot;NO FILL&quot;; INDEX(MRList_OpenPrice; [$Master.$AH152] - 20)))" office:value-type="float" office:value="296.655" calcext:value-type="float">
            <text:p>296,66</text:p>
          </table:table-cell>
          <table:table-cell/>
          <table:table-cell table:formula="of:=IF(OR([$Master.$X152]=&quot;&quot;; [$Master.$AP$16]=&quot;&quot;); &quot;&quot;; IF([$Master.X152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52]=&quot;&quot;;[$Master.AN152]=&quot;&quot;);&quot;&quot;;[$Master.AB152]/(1+([$Master.AN152]/100)))" office:value-type="float" office:value="293.086063569682" calcext:value-type="float">
            <text:p>293,09</text:p>
          </table:table-cell>
          <table:table-cell/>
          <table:table-cell table:style-name="ce491" table:formula="of:=IFERROR(IF(OR([$Master.Z152]=&quot;&quot;; [$Master.AP152]=&quot;&quot;); &quot;&quot;; MATCH(1; ((MRList_CandleTimes &gt;= [$Master.Z152]) * (((--(MRList_OpenPrice &lt;= [$Master.AP152])) + (--(MRList_LowPrice &lt;= [$Master.AP152]))) &gt;= 1)); 0) + 20); &quot;NO FILL&quot;)" office:value-type="float" office:value="43665" calcext:value-type="float">
            <text:p>43665</text:p>
          </table:table-cell>
          <table:table-cell/>
          <table:table-cell table:style-name="ce507" table:formula="of:=IF([$Master.AR152]=&quot;&quot;; &quot;&quot;; IF([$Master.AR152]=&quot;NO FILL&quot;; &quot;NO FILL&quot;; INDEX(MRList_CandleTimes; [$Master.AR152] - 20)))" office:value-type="date" office:date-value="2025-04-01T19:16:30" calcext:value-type="date">
            <text:p>Di 01/04/2025 19:16:30</text:p>
          </table:table-cell>
          <table:table-cell/>
          <table:table-cell table:style-name="ce522" table:formula="of:=IF([$Master.AR152]=&quot;&quot;; &quot;&quot;; IF([$Master.AR152]=&quot;NO FILL&quot;; &quot;NO FILL&quot;; [$Master.AP152]))" office:value-type="float" office:value="293.086063569682" calcext:value-type="float">
            <text:p>293,09</text:p>
          </table:table-cell>
          <table:table-cell table:style-name="ce140"/>
          <table:table-cell table:formula="of:=IF(OR([$Master.$V152]=&quot;&quot;; [$Master.$AZ$16]=&quot;&quot;); &quot;&quot;; IF([$Master.X152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52]=&quot;&quot;;[$Master.AX152]=&quot;&quot;);&quot;&quot;;[$Master.AB152]+([$Master.AB152]*[$Master.AX152]%))" office:value-type="float" office:value="305.67411" calcext:value-type="float">
            <text:p>305,67</text:p>
          </table:table-cell>
          <table:table-cell/>
          <table:table-cell table:style-name="ce555" table:formula="of:=IFERROR(IF(OR([$Master.X152]=&quot;&quot;; [$Master.AZ152]=&quot;&quot;); &quot;&quot;; MATCH(1; ((MRList_CandleTimes &gt;= [$Master.Z152]) * (((--(MRList_OpenPrice &gt;= [$Master.AZ152])) + (--(MRList_HighPrice &gt;= [$Master.AZ152]))) &gt;= 1)); 0) + 20); &quot;NO FILL&quot;)" office:value-type="float" office:value="43860" calcext:value-type="float">
            <text:p>43860</text:p>
          </table:table-cell>
          <table:table-cell/>
          <table:table-cell table:style-name="ce564" table:formula="of:=IF([$Master.BB152]=&quot;&quot;; &quot;&quot;; IF([$Master.BB152]=&quot;NO FILL&quot;; &quot;NO FILL&quot;; INDEX(MRList_CandleTimes; [$Master.BB152] - 20)))" office:value-type="date" office:date-value="2025-04-01T20:54:00" calcext:value-type="date">
            <text:p>Di 01/04/2025 20:54:00</text:p>
          </table:table-cell>
          <table:table-cell/>
          <table:table-cell table:style-name="ce581" table:formula="of:=IF([$Master.BB152]=&quot;&quot;; &quot;&quot;; IF([$Master.BB152]=&quot;NO FILL&quot;; &quot;NO FILL&quot;; [$Master.AZ152]))" office:value-type="float" office:value="305.67411" calcext:value-type="float">
            <text:p>305,67</text:p>
          </table:table-cell>
          <table:table-cell table:style-name="ce140"/>
          <table:table-cell table:style-name="ce594" table:formula="of:=IF([$Master.BJ152]=&quot;&quot;;&quot;&quot;;IF([$Master.BJ152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52]=&quot;&quot;; [$Master.$BJ$16]=&quot;&quot;); &quot;&quot;; IF([$Master.X152]=&quot;NO [MR] DATA&quot;; &quot;&quot;; IF(MAX(MRList_CandleTimes) &lt; ([$Master.Z152] + [$Master.$BJ$16]); &quot;NO FILL&quot;; IFERROR(MATCH(1; (MRList_CandleTimes &gt;= ([$Master.Z152] + [$Master.$BJ$16])) * 1; 0) + 20; &quot;NO FILL&quot;))))" office:value-type="float" office:value="43885" calcext:value-type="float">
            <text:p>43885</text:p>
          </table:table-cell>
          <table:table-cell/>
          <table:table-cell table:style-name="ce625" table:formula="of:=IF([.BJ152]=&quot;&quot;; &quot;&quot;; IF([.BJ152]=&quot;NO FILL&quot;; &quot;NO FILL&quot;; INDEX(MRList_CandleTimes; [.BJ152] - 20)))" office:value-type="date" office:date-value="2025-04-01T21:07:00" calcext:value-type="date">
            <text:p>Di 01/04/2025 21:07:00</text:p>
          </table:table-cell>
          <table:table-cell/>
          <table:table-cell table:style-name="ce636" table:formula="of:=IF([$Master.BJ152]=&quot;&quot;;&quot;&quot;;IF([$Master.BJ152]=&quot;NO FILL&quot;;&quot;NO FILL&quot;;INDEX(MRList_OpenPrice;[$Master.BJ152]-20)))" office:value-type="float" office:value="305.1" calcext:value-type="float">
            <text:p>305,10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52];&#10;  _xlpm.b;  [$Master.$AT152];&#10;  _xlpm.c;  [$Master.$BD152];&#10;  _xlpm.d;  [$Master.$BL152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52]=&quot;&quot;;&quot;&quot;; IF([$Master.BR152]=&quot;NO FILL&quot;;&quot;NO FILL&quot;; IF([$Master.BR152]=&quot;ATR Buy Fill&quot;;[$Master.AJ152]; IF([$Master.BR152]=&quot;Drop Depth Fill&quot;;[$Master.AT152]; IF([$Master.BR152]=&quot;Stop Loss&quot;;[$Master.BD152]; IF([$Master.BR152]=&quot;User Stop&quot;;[$Master.BL152]; &quot;&quot;))))))" office:value-type="date" office:date-value="2025-04-01T19:16:30" calcext:value-type="date">
            <text:p>Di 01/04/2025 19:16:30</text:p>
          </table:table-cell>
          <table:table-cell/>
          <table:table-cell table:style-name="ce735" table:formula="of:=IFERROR(IF(OR([$Master.Z152]=&quot;&quot;; [$Master.BT152]=&quot;&quot;); &quot;&quot;; [$Master.BT152] - [$Master.Z152]); &quot;NO FILL&quot;)" office:value-type="time" office:time-value="PT00H55M30S" calcext:value-type="time">
            <text:p>00:55:30</text:p>
          </table:table-cell>
          <table:table-cell/>
          <table:table-cell table:style-name="ce750" table:formula="of:=IF([$Master.BV152]=&quot;&quot;; &quot;&quot;; IFERROR(INT([$Master.BV152])&amp;&quot;d :&quot;&amp;TEXT([$Master.BV152];&quot;HH:MM:SS&quot;); &quot;NO FILL&quot;))" office:value-type="string" office:string-value="0d :00:55:30" calcext:value-type="string">
            <text:p>0d :00:55:30</text:p>
          </table:table-cell>
          <table:table-cell/>
          <table:table-cell table:style-name="ce758" table:formula="of:=IF([$Master.BR152]=&quot;&quot;;&quot;&quot;;&#10;   IF([$Master.BR152]=&quot;NO FILL&quot;;&quot;NO FILL&quot;;&#10;      IF([$Master.BR152]=&quot;ATR Buy Fill&quot;;[$Master.AL152];&#10;        IF([$Master.BR152]=&quot;Drop Depth Fill&quot;;[$Master.AV152];&#10;         IF([$Master.BR152]=&quot;Stop Loss&quot;;[$Master.BF152];&#10;            IF([$Master.BR152]=&quot;User Stop&quot;;[$Master.BN152];&quot;&quot;))))))" office:value-type="float" office:value="293.086063569682" calcext:value-type="float">
            <text:p>293,09</text:p>
          </table:table-cell>
          <table:table-cell/>
          <table:table-cell table:style-name="ce773" table:formula="of:=IF(OR([$Master.AB152]=&quot;&quot;; [$Master.BZ152]=&quot;&quot;); &quot;&quot;; IF([$Master.BZ152]=&quot;NO FILL&quot;; &quot;NO FILL&quot;; [$Master.AB152] - [$Master.BZ152]))" office:value-type="float" office:value="6.59443643031784" calcext:value-type="float">
            <text:p>+ 06,59</text:p>
          </table:table-cell>
          <table:table-cell/>
          <table:table-cell table:formula="of:=IF([.BR152]=&quot;NO FILL&quot;; -[.AB152]; &quot;&quot;)" office:value-type="float" office:value="0" calcext:value-type="float">
            <text:p>0,00</text:p>
          </table:table-cell>
          <table:table-cell table:style-name="ce574"/>
          <table:table-cell table:formula="of:=IF([.CH152]=&quot;&quot;; &quot;&quot;;DATEVALUE(LEFT([.CH152];10))+TIMEVALUE(MID([.CH152];12;8)))" office:value-type="date" office:date-value="2025-01-03T14:33:00" calcext:value-type="date">
            <text:p>Fr 03/01/2025 14:33:00</text:p>
          </table:table-cell>
          <table:table-cell/>
          <table:table-cell table:style-name="ce686" office:value-type="string" calcext:value-type="string">
            <text:p>2025-01-03T14:33:00Z</text:p>
          </table:table-cell>
          <table:table-cell table:style-name="ce703" office:value-type="float" office:value="305.9062" calcext:value-type="float">
            <text:p>305,9062</text:p>
          </table:table-cell>
          <table:table-cell table:style-name="ce703" office:value-type="float" office:value="307.9277" calcext:value-type="float">
            <text:p>307,9277</text:p>
          </table:table-cell>
          <table:table-cell office:value-type="float" office:value="303.5101" calcext:value-type="float">
            <text:p>303,5101</text:p>
          </table:table-cell>
          <table:table-cell office:value-type="float" office:value="304.36" calcext:value-type="float">
            <text:p>304,36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52]=1; IF(IF([.$CH$16] &lt;= [.$CJ$16]; AND(MOD([.CF152];1) &gt;= [.$CH$16]; MOD([.CF152];1) &lt;= [.$CJ$16]); OR(MOD([.CF152];1) &gt;= [.$CH$16]; MOD([.CF152];1) &lt;= [.$CJ$16])); 1 + IFERROR(MAX([.$CO$20:.CO151]); 0); &quot;EXCLUDED&quot;); &quot;&quot;)" office:value-type="float" office:value="0" calcext:value-type="float">
            <text:p/>
          </table:table-cell>
          <table:table-cell table:style-name="ce994" table:formula="of:=IF([.CN152]=1; IF(IF([.$CH$16] &lt;= [.$CJ$16]; AND(MOD([.CF152];1) &gt;= [.$CH$16]; MOD([.CF152];1) &lt;= [.$CJ$16]); OR(MOD([.CF152];1) &gt;= [.$CH$16]; MOD([.CF152];1) &lt;= [.$CJ$16])); 1 + IFERROR(MAX([.$CP$20:.CP151]); 0); &quot;EXCLUDED&quot;); &quot;&quot;)" office:value-type="float" office:value="0" calcext:value-type="float">
            <text:p/>
          </table:table-cell>
          <table:table-cell/>
          <table:table-cell table:formula="of:=IF([.CT152]=&quot;&quot;; &quot;&quot;;DATEVALUE(LEFT([.CT152];10))+TIMEVALUE(MID([.CT152];12;8)))" office:value-type="date" office:date-value="2025-01-03T14:33:00" calcext:value-type="date">
            <text:p>Fr 03/01/2025 14:33:00</text:p>
          </table:table-cell>
          <table:table-cell/>
          <table:table-cell office:value-type="string" calcext:value-type="string">
            <text:p>2025-01-03T14:33:00Z</text:p>
          </table:table-cell>
          <table:table-cell office:value-type="float" office:value="305.9062" calcext:value-type="float">
            <text:p>305,9062</text:p>
          </table:table-cell>
          <table:table-cell office:value-type="float" office:value="307.9277" calcext:value-type="float">
            <text:p>307,9277</text:p>
          </table:table-cell>
          <table:table-cell office:value-type="float" office:value="303.5101" calcext:value-type="float">
            <text:p>303,5101</text:p>
          </table:table-cell>
          <table:table-cell office:value-type="float" office:value="304.36" calcext:value-type="float">
            <text:p>304,36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52]=1; IF(IF([.$CT$16] &lt;= [.$CV$16]; AND(MOD([.CR152];1) &gt;= [.$CT$16]; MOD([.CR152];1) &lt;= [.$CV$16]); OR(MOD([.CR152];1) &gt;= [.$CT$16]; MOD([.CR152];1) &lt;= [.$CV$16])); 1 + IFERROR(MAX([.$DA$20:.DA151]); 0); &quot;EXCLUDED&quot;); &quot;&quot;)" office:value-type="float" office:value="0" calcext:value-type="float">
            <text:p/>
          </table:table-cell>
          <table:table-cell table:style-name="ce1055" table:formula="of:=IF([.CZ152]=1; IF(IF([.$CT$16] &lt;= [.$CV$16]; AND(MOD([.CR152];1) &gt;= [.$CT$16]; MOD([.CR152];1) &lt;= [.$CV$16]); OR(MOD([.CR152];1) &gt;= [.$CT$16]; MOD([.CR152];1) &lt;= [.$CV$16])); 1 + IFERROR(MAX([.$DB$20:.DB151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52]=&quot;&quot;; &quot;&quot;;DATEVALUE(LEFT([.DF152];10))+TIMEVALUE(MID([.DF152];12;8)))" office:value-type="date" office:date-value="2025-02-14T13:20:00" calcext:value-type="date">
            <text:p>Fr 14/02/2025 13:20:00</text:p>
          </table:table-cell>
          <table:table-cell/>
          <table:table-cell office:value-type="string" calcext:value-type="string">
            <text:p>2025-02-14T13:20:00Z</text:p>
          </table:table-cell>
          <table:table-cell table:number-columns-repeated="2" office:value-type="float" office:value="324.38" calcext:value-type="float">
            <text:p>324,38</text:p>
          </table:table-cell>
          <table:table-cell table:number-columns-repeated="2" office:value-type="float" office:value="324.2562" calcext:value-type="float">
            <text:p>324,2562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52]-[.Z153]" office:value-type="time" office:time-value="-PT19H16M30.000001S" calcext:value-type="time">
            <text:p>-19:16:30</text:p>
          </table:table-cell>
          <table:table-cell/>
          <table:table-cell table:style-name="ce129" table:formula="of:=IF([.V153]=&quot;&quot;;&quot;&quot;; MIN(IF(ISNA(MATCH(ROW([.$A$1:.$A$50]); IF(([.$Z$21:.Z152]&lt;[.Z153])*([.$BT$21:.BT152]&gt;[.Z153]); [.$N$21:.N152]; &quot;&quot;); 0)); ROW([.$A$1:.$A$50]))))" office:value-type="float" office:value="1" calcext:value-type="float">
            <text:p>1</text:p>
          </table:table-cell>
          <table:table-cell/>
          <table:table-cell table:formula="of:=IF(OR([.V153]=&quot;&quot;; [.BT152]=&quot;&quot;); &quot;&quot;; MIN(IF(ISNA(MATCH(ROW([.$A$1:.$A$50]); IF(([.$Z$21:.Z152] &lt; [.Z153]) * ((([.$BT$21:.BT152] &gt; [.Z153]) + ([.$BR$21:.BR152] = &quot;NO FILL&quot;)) &gt; 0); [.$N$21:.N152]; &quot;&quot;); 0)); ROW([.$A$1:.$A$50]))))" office:value-type="float" office:value="1" calcext:value-type="float">
            <text:p>1</text:p>
          </table:table-cell>
          <table:table-cell/>
          <table:table-cell table:formula="of:=IF([.V153]=&quot;&quot;;&quot;&quot;;&#10;   IF([.BT152]=&quot;NO FILL&quot;; 0;&#10;      MIN(&#10;         IF(&#10;            ISNA(&#10;               MATCH(ROW([.$A$1:.$A$50]);&#10;                     IF(([.$Z$21:.Z152] &lt; [.Z153]) * ((( [.$BT$21:.BT152] &gt; [.Z153]) + ([.$BR$21:.BR152] = &quot;NO FILL&quot;)) &gt; 0);&#10;                        [.$N$21:.N152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53]&lt;&gt;&quot;&quot;;COUNTIF([$Master.$V$21:$Master.$V153]; &quot;&lt;&gt;&quot;); &quot;&quot;)" office:value-type="float" office:value="133" calcext:value-type="float">
            <text:p>0133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3T14:36:00" calcext:value-type="date">
            <text:p>Fr 03/01/2025 14:36:00</text:p>
          </table:table-cell>
          <table:table-cell/>
          <table:table-cell table:style-name="ce209" table:formula="of:=IF([$Master.$V153]=&quot;&quot;; &quot;&quot;; IFERROR(MATCH(1; (MRList_CandleTimes &gt; ([$Master.$V153] + ([$Master.$CI$12] - [$Master.$DG$12] + CEILING([$Master.$V$16]; [$Master.$DG$12])) / 86400)) * 1; 0) + 20; &quot;NO [MR] DATA&quot;))" office:value-type="float" office:value="44355" calcext:value-type="float">
            <text:p>44355</text:p>
          </table:table-cell>
          <table:table-cell table:style-name="ce125"/>
          <table:table-cell table:style-name="ce235" table:formula="of:=IF([$Master.$X153]=&quot;&quot;;&quot;&quot;; IF([$Master.X153]=&quot;NO [MR] DATA&quot;; &quot;NO [MR] DATA&quot;; INDEX(MRList_CandleTimes; [$Master.$X153] - 20)))" office:value-type="date" office:date-value="2025-04-02T14:33:00" calcext:value-type="date">
            <text:p>Mi 02/04/2025 14:33:00</text:p>
          </table:table-cell>
          <table:table-cell/>
          <table:table-cell table:style-name="ce263" table:formula="of:=IF([$Master.$X153]=&quot;&quot;;&quot;&quot;; IF([$Master.X153]=&quot;NO [MR] DATA&quot;; &quot;NO [MR] DATA&quot;; INDEX(MRList_OpenPrice; [$Master.$X153] - 20)))" office:value-type="float" office:value="299.73" calcext:value-type="float">
            <text:p>299,73</text:p>
          </table:table-cell>
          <table:table-cell table:style-name="ce140"/>
          <table:table-cell table:number-matrix-columns-spanned="1" table:number-matrix-rows-spanned="1" table:formula="of:=IF(OR([$Master.$X153] = &quot;&quot;; [$Master.$AF$16] = &quot;&quot;); &quot;&quot;; &#10;IF([$Master.$X153] = &quot;NO [MR] DATA&quot;; &quot;&quot;;&#10;    COM.MICROSOFT.LET(&#10;      _xlpm.ctidx;      MATCH(1; (BT1List_CandleTimes &gt;= [$Master.$Z153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53]=&quot;&quot;; &quot;&quot;; INDEX(BT1List_CandleTimes; MATCH([.AD153]; ROW(BT1List_CandleTimes); 0)))" office:value-type="date" office:date-value="2025-04-02T17:48:00" calcext:value-type="date">
            <text:p>Mi 02/04/2025 17:48:00</text:p>
          </table:table-cell>
          <table:table-cell/>
          <table:table-cell table:style-name="ce383" table:formula="of:=IFERROR(IF([$Master.$AF153]=&quot;&quot;; &quot;&quot;; MATCH(1; (MRList_CandleTimes &gt; ([$Master.$AF153] + ([$Master.$CU$12] - [$Master.$DG$12])/86400))*1; 0)+20); &quot;NO FILL&quot;)" office:value-type="float" office:value="44751" calcext:value-type="float">
            <text:p>44751</text:p>
          </table:table-cell>
          <table:table-cell/>
          <table:table-cell table:style-name="ce392" table:formula="of:=IF([$Master.$AH153]=&quot;&quot;;&quot;&quot;; IF([$Master.AH153]=&quot;NO FILL&quot;; &quot;NO FILL&quot;; INDEX(MRList_CandleTimes; [$Master.$AH153] - 20)))" office:value-type="date" office:date-value="2025-04-02T17:51:00" calcext:value-type="date">
            <text:p>Mi 02/04/2025 17:51:00</text:p>
          </table:table-cell>
          <table:table-cell/>
          <table:table-cell table:style-name="ce410" table:formula="of:=IF([$Master.$AH153]=&quot;&quot;;&quot;&quot;; IF([$Master.AH153]=&quot;NO FILL&quot;; &quot;NO FILL&quot;; INDEX(MRList_OpenPrice; [$Master.$AH153] - 20)))" office:value-type="float" office:value="314.9022" calcext:value-type="float">
            <text:p>314,90</text:p>
          </table:table-cell>
          <table:table-cell/>
          <table:table-cell table:formula="of:=IF(OR([$Master.$X153]=&quot;&quot;; [$Master.$AP$16]=&quot;&quot;); &quot;&quot;; IF([$Master.X153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53]=&quot;&quot;;[$Master.AN153]=&quot;&quot;);&quot;&quot;;[$Master.AB153]/(1+([$Master.AN153]/100)))" office:value-type="float" office:value="293.134474327628" calcext:value-type="float">
            <text:p>293,13</text:p>
          </table:table-cell>
          <table:table-cell/>
          <table:table-cell table:style-name="ce491" table:formula="of:=IFERROR(IF(OR([$Master.Z153]=&quot;&quot;; [$Master.AP153]=&quot;&quot;); &quot;&quot;; MATCH(1; ((MRList_CandleTimes &gt;= [$Master.Z153]) * (((--(MRList_OpenPrice &lt;= [$Master.AP153])) + (--(MRList_LowPrice &lt;= [$Master.AP153]))) &gt;= 1)); 0) + 20); &quot;NO FILL&quot;)" office:value-type="float" office:value="45273" calcext:value-type="float">
            <text:p>45273</text:p>
          </table:table-cell>
          <table:table-cell/>
          <table:table-cell table:style-name="ce507" table:formula="of:=IF([$Master.AR153]=&quot;&quot;; &quot;&quot;; IF([$Master.AR153]=&quot;NO FILL&quot;; &quot;NO FILL&quot;; INDEX(MRList_CandleTimes; [$Master.AR153] - 20)))" office:value-type="date" office:date-value="2025-04-02T22:14:30" calcext:value-type="date">
            <text:p>Mi 02/04/2025 22:14:30</text:p>
          </table:table-cell>
          <table:table-cell/>
          <table:table-cell table:style-name="ce522" table:formula="of:=IF([$Master.AR153]=&quot;&quot;; &quot;&quot;; IF([$Master.AR153]=&quot;NO FILL&quot;; &quot;NO FILL&quot;; [$Master.AP153]))" office:value-type="float" office:value="293.134474327628" calcext:value-type="float">
            <text:p>293,13</text:p>
          </table:table-cell>
          <table:table-cell table:style-name="ce140"/>
          <table:table-cell table:formula="of:=IF(OR([$Master.$V153]=&quot;&quot;; [$Master.$AZ$16]=&quot;&quot;); &quot;&quot;; IF([$Master.X153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53]=&quot;&quot;;[$Master.AX153]=&quot;&quot;);&quot;&quot;;[$Master.AB153]+([$Master.AB153]*[$Master.AX153]%))" office:value-type="float" office:value="305.7246" calcext:value-type="float">
            <text:p>305,72</text:p>
          </table:table-cell>
          <table:table-cell/>
          <table:table-cell table:style-name="ce555" table:formula="of:=IFERROR(IF(OR([$Master.X153]=&quot;&quot;; [$Master.AZ153]=&quot;&quot;); &quot;&quot;; MATCH(1; ((MRList_CandleTimes &gt;= [$Master.Z153]) * (((--(MRList_OpenPrice &gt;= [$Master.AZ153])) + (--(MRList_HighPrice &gt;= [$Master.AZ153]))) &gt;= 1)); 0) + 20); &quot;NO FILL&quot;)" office:value-type="float" office:value="44361" calcext:value-type="float">
            <text:p>44361</text:p>
          </table:table-cell>
          <table:table-cell/>
          <table:table-cell table:style-name="ce564" table:formula="of:=IF([$Master.BB153]=&quot;&quot;; &quot;&quot;; IF([$Master.BB153]=&quot;NO FILL&quot;; &quot;NO FILL&quot;; INDEX(MRList_CandleTimes; [$Master.BB153] - 20)))" office:value-type="date" office:date-value="2025-04-02T14:36:00" calcext:value-type="date">
            <text:p>Mi 02/04/2025 14:36:00</text:p>
          </table:table-cell>
          <table:table-cell/>
          <table:table-cell table:style-name="ce581" table:formula="of:=IF([$Master.BB153]=&quot;&quot;; &quot;&quot;; IF([$Master.BB153]=&quot;NO FILL&quot;; &quot;NO FILL&quot;; [$Master.AZ153]))" office:value-type="float" office:value="305.7246" calcext:value-type="float">
            <text:p>305,72</text:p>
          </table:table-cell>
          <table:table-cell table:style-name="ce140"/>
          <table:table-cell table:style-name="ce594" table:formula="of:=IF([$Master.BJ153]=&quot;&quot;;&quot;&quot;;IF([$Master.BJ153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53]=&quot;&quot;; [$Master.$BJ$16]=&quot;&quot;); &quot;&quot;; IF([$Master.X153]=&quot;NO [MR] DATA&quot;; &quot;&quot;; IF(MAX(MRList_CandleTimes) &lt; ([$Master.Z153] + [$Master.$BJ$16]); &quot;NO FILL&quot;; IFERROR(MATCH(1; (MRList_CandleTimes &gt;= ([$Master.Z153] + [$Master.$BJ$16])) * 1; 0) + 20; &quot;NO FILL&quot;))))" office:value-type="float" office:value="44687" calcext:value-type="float">
            <text:p>44687</text:p>
          </table:table-cell>
          <table:table-cell/>
          <table:table-cell table:style-name="ce625" table:formula="of:=IF([.BJ153]=&quot;&quot;; &quot;&quot;; IF([.BJ153]=&quot;NO FILL&quot;; &quot;NO FILL&quot;; INDEX(MRList_CandleTimes; [.BJ153] - 20)))" office:value-type="date" office:date-value="2025-04-02T17:19:00" calcext:value-type="date">
            <text:p>Mi 02/04/2025 17:19:00</text:p>
          </table:table-cell>
          <table:table-cell/>
          <table:table-cell table:style-name="ce636" table:formula="of:=IF([$Master.BJ153]=&quot;&quot;;&quot;&quot;;IF([$Master.BJ153]=&quot;NO FILL&quot;;&quot;NO FILL&quot;;INDEX(MRList_OpenPrice;[$Master.BJ153]-20)))" office:value-type="float" office:value="312.31" calcext:value-type="float">
            <text:p>312,31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53];&#10;  _xlpm.b;  [$Master.$AT153];&#10;  _xlpm.c;  [$Master.$BD153];&#10;  _xlpm.d;  [$Master.$BL153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Stop Loss" calcext:value-type="string">
            <text:p>Stop Loss</text:p>
          </table:table-cell>
          <table:table-cell/>
          <table:table-cell table:style-name="ce726" table:formula="of:=IF([$Master.BR153]=&quot;&quot;;&quot;&quot;; IF([$Master.BR153]=&quot;NO FILL&quot;;&quot;NO FILL&quot;; IF([$Master.BR153]=&quot;ATR Buy Fill&quot;;[$Master.AJ153]; IF([$Master.BR153]=&quot;Drop Depth Fill&quot;;[$Master.AT153]; IF([$Master.BR153]=&quot;Stop Loss&quot;;[$Master.BD153]; IF([$Master.BR153]=&quot;User Stop&quot;;[$Master.BL153]; &quot;&quot;))))))" office:value-type="date" office:date-value="2025-04-02T14:36:00" calcext:value-type="date">
            <text:p>Mi 02/04/2025 14:36:00</text:p>
          </table:table-cell>
          <table:table-cell/>
          <table:table-cell table:style-name="ce735" table:formula="of:=IFERROR(IF(OR([$Master.Z153]=&quot;&quot;; [$Master.BT153]=&quot;&quot;); &quot;&quot;; [$Master.BT153] - [$Master.Z153]); &quot;NO FILL&quot;)" office:value-type="time" office:time-value="PT00H03M00S" calcext:value-type="time">
            <text:p>00:03:00</text:p>
          </table:table-cell>
          <table:table-cell/>
          <table:table-cell table:style-name="ce750" table:formula="of:=IF([$Master.BV153]=&quot;&quot;; &quot;&quot;; IFERROR(INT([$Master.BV153])&amp;&quot;d :&quot;&amp;TEXT([$Master.BV153];&quot;HH:MM:SS&quot;); &quot;NO FILL&quot;))" office:value-type="string" office:string-value="0d :00:03:00" calcext:value-type="string">
            <text:p>0d :00:03:00</text:p>
          </table:table-cell>
          <table:table-cell/>
          <table:table-cell table:style-name="ce758" table:formula="of:=IF([$Master.BR153]=&quot;&quot;;&quot;&quot;;&#10;   IF([$Master.BR153]=&quot;NO FILL&quot;;&quot;NO FILL&quot;;&#10;      IF([$Master.BR153]=&quot;ATR Buy Fill&quot;;[$Master.AL153];&#10;        IF([$Master.BR153]=&quot;Drop Depth Fill&quot;;[$Master.AV153];&#10;         IF([$Master.BR153]=&quot;Stop Loss&quot;;[$Master.BF153];&#10;            IF([$Master.BR153]=&quot;User Stop&quot;;[$Master.BN153];&quot;&quot;))))))" office:value-type="float" office:value="305.7246" calcext:value-type="float">
            <text:p>305,72</text:p>
          </table:table-cell>
          <table:table-cell/>
          <table:table-cell table:style-name="ce773" table:formula="of:=IF(OR([$Master.AB153]=&quot;&quot;; [$Master.BZ153]=&quot;&quot;); &quot;&quot;; IF([$Master.BZ153]=&quot;NO FILL&quot;; &quot;NO FILL&quot;; [$Master.AB153] - [$Master.BZ153]))" office:value-type="float" office:value="-5.99459999999999" calcext:value-type="float">
            <text:p>- 05,99</text:p>
          </table:table-cell>
          <table:table-cell/>
          <table:table-cell table:formula="of:=IF([.BR153]=&quot;NO FILL&quot;; -[.AB153]; &quot;&quot;)" office:value-type="float" office:value="0" calcext:value-type="float">
            <text:p>0,00</text:p>
          </table:table-cell>
          <table:table-cell table:style-name="ce574"/>
          <table:table-cell table:formula="of:=IF([.CH153]=&quot;&quot;; &quot;&quot;;DATEVALUE(LEFT([.CH153];10))+TIMEVALUE(MID([.CH153];12;8)))" office:value-type="date" office:date-value="2025-01-03T14:36:00" calcext:value-type="date">
            <text:p>Fr 03/01/2025 14:36:00</text:p>
          </table:table-cell>
          <table:table-cell/>
          <table:table-cell table:style-name="ce686" office:value-type="string" calcext:value-type="string">
            <text:p>2025-01-03T14:36:00Z</text:p>
          </table:table-cell>
          <table:table-cell table:style-name="ce703" office:value-type="float" office:value="304.18" calcext:value-type="float">
            <text:p>304,18</text:p>
          </table:table-cell>
          <table:table-cell table:style-name="ce703" office:value-type="float" office:value="307.75" calcext:value-type="float">
            <text:p>307,75</text:p>
          </table:table-cell>
          <table:table-cell office:value-type="float" office:value="303.2601" calcext:value-type="float">
            <text:p>303,2601</text:p>
          </table:table-cell>
          <table:table-cell office:value-type="float" office:value="307.685" calcext:value-type="float">
            <text:p>307,68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53]=1; IF(IF([.$CH$16] &lt;= [.$CJ$16]; AND(MOD([.CF153];1) &gt;= [.$CH$16]; MOD([.CF153];1) &lt;= [.$CJ$16]); OR(MOD([.CF153];1) &gt;= [.$CH$16]; MOD([.CF153];1) &lt;= [.$CJ$16])); 1 + IFERROR(MAX([.$CO$20:.CO152]); 0); &quot;EXCLUDED&quot;); &quot;&quot;)" office:value-type="float" office:value="0" calcext:value-type="float">
            <text:p/>
          </table:table-cell>
          <table:table-cell table:style-name="ce994" table:formula="of:=IF([.CN153]=1; IF(IF([.$CH$16] &lt;= [.$CJ$16]; AND(MOD([.CF153];1) &gt;= [.$CH$16]; MOD([.CF153];1) &lt;= [.$CJ$16]); OR(MOD([.CF153];1) &gt;= [.$CH$16]; MOD([.CF153];1) &lt;= [.$CJ$16])); 1 + IFERROR(MAX([.$CP$20:.CP152]); 0); &quot;EXCLUDED&quot;); &quot;&quot;)" office:value-type="float" office:value="0" calcext:value-type="float">
            <text:p/>
          </table:table-cell>
          <table:table-cell/>
          <table:table-cell table:formula="of:=IF([.CT153]=&quot;&quot;; &quot;&quot;;DATEVALUE(LEFT([.CT153];10))+TIMEVALUE(MID([.CT153];12;8)))" office:value-type="date" office:date-value="2025-01-03T14:36:00" calcext:value-type="date">
            <text:p>Fr 03/01/2025 14:36:00</text:p>
          </table:table-cell>
          <table:table-cell/>
          <table:table-cell office:value-type="string" calcext:value-type="string">
            <text:p>2025-01-03T14:36:00Z</text:p>
          </table:table-cell>
          <table:table-cell office:value-type="float" office:value="304.18" calcext:value-type="float">
            <text:p>304,18</text:p>
          </table:table-cell>
          <table:table-cell office:value-type="float" office:value="307.75" calcext:value-type="float">
            <text:p>307,75</text:p>
          </table:table-cell>
          <table:table-cell office:value-type="float" office:value="303.2601" calcext:value-type="float">
            <text:p>303,2601</text:p>
          </table:table-cell>
          <table:table-cell office:value-type="float" office:value="307.685" calcext:value-type="float">
            <text:p>307,68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53]=1; IF(IF([.$CT$16] &lt;= [.$CV$16]; AND(MOD([.CR153];1) &gt;= [.$CT$16]; MOD([.CR153];1) &lt;= [.$CV$16]); OR(MOD([.CR153];1) &gt;= [.$CT$16]; MOD([.CR153];1) &lt;= [.$CV$16])); 1 + IFERROR(MAX([.$DA$20:.DA152]); 0); &quot;EXCLUDED&quot;); &quot;&quot;)" office:value-type="float" office:value="0" calcext:value-type="float">
            <text:p/>
          </table:table-cell>
          <table:table-cell table:style-name="ce1055" table:formula="of:=IF([.CZ153]=1; IF(IF([.$CT$16] &lt;= [.$CV$16]; AND(MOD([.CR153];1) &gt;= [.$CT$16]; MOD([.CR153];1) &lt;= [.$CV$16]); OR(MOD([.CR153];1) &gt;= [.$CT$16]; MOD([.CR153];1) &lt;= [.$CV$16])); 1 + IFERROR(MAX([.$DB$20:.DB152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53]=&quot;&quot;; &quot;&quot;;DATEVALUE(LEFT([.DF153];10))+TIMEVALUE(MID([.DF153];12;8)))" office:value-type="date" office:date-value="2025-02-14T13:21:00" calcext:value-type="date">
            <text:p>Fr 14/02/2025 13:21:00</text:p>
          </table:table-cell>
          <table:table-cell/>
          <table:table-cell office:value-type="string" calcext:value-type="string">
            <text:p>2025-02-14T13:21:00Z</text:p>
          </table:table-cell>
          <table:table-cell table:number-columns-repeated="4" office:value-type="float" office:value="324.31" calcext:value-type="float">
            <text:p>324,31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53]-[.Z154]" office:value-type="time" office:time-value="-PT02H12M00S" calcext:value-type="time">
            <text:p>-02:12:00</text:p>
          </table:table-cell>
          <table:table-cell/>
          <table:table-cell table:style-name="ce129" table:formula="of:=IF([.V154]=&quot;&quot;;&quot;&quot;; MIN(IF(ISNA(MATCH(ROW([.$A$1:.$A$50]); IF(([.$Z$21:.Z153]&lt;[.Z154])*([.$BT$21:.BT153]&gt;[.Z154]); [.$N$21:.N153]; &quot;&quot;); 0)); ROW([.$A$1:.$A$50]))))" office:value-type="float" office:value="1" calcext:value-type="float">
            <text:p>1</text:p>
          </table:table-cell>
          <table:table-cell/>
          <table:table-cell table:formula="of:=IF(OR([.V154]=&quot;&quot;; [.BT153]=&quot;&quot;); &quot;&quot;; MIN(IF(ISNA(MATCH(ROW([.$A$1:.$A$50]); IF(([.$Z$21:.Z153] &lt; [.Z154]) * ((([.$BT$21:.BT153] &gt; [.Z154]) + ([.$BR$21:.BR153] = &quot;NO FILL&quot;)) &gt; 0); [.$N$21:.N153]; &quot;&quot;); 0)); ROW([.$A$1:.$A$50]))))" office:value-type="float" office:value="1" calcext:value-type="float">
            <text:p>1</text:p>
          </table:table-cell>
          <table:table-cell/>
          <table:table-cell table:formula="of:=IF([.V154]=&quot;&quot;;&quot;&quot;;&#10;   IF([.BT153]=&quot;NO FILL&quot;; 0;&#10;      MIN(&#10;         IF(&#10;            ISNA(&#10;               MATCH(ROW([.$A$1:.$A$50]);&#10;                     IF(([.$Z$21:.Z153] &lt; [.Z154]) * ((( [.$BT$21:.BT153] &gt; [.Z154]) + ([.$BR$21:.BR153] = &quot;NO FILL&quot;)) &gt; 0);&#10;                        [.$N$21:.N153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54]&lt;&gt;&quot;&quot;;COUNTIF([$Master.$V$21:$Master.$V154]; &quot;&lt;&gt;&quot;); &quot;&quot;)" office:value-type="float" office:value="134" calcext:value-type="float">
            <text:p>0134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3T14:39:00" calcext:value-type="date">
            <text:p>Fr 03/01/2025 14:39:00</text:p>
          </table:table-cell>
          <table:table-cell/>
          <table:table-cell table:style-name="ce209" table:formula="of:=IF([$Master.$V154]=&quot;&quot;; &quot;&quot;; IFERROR(MATCH(1; (MRList_CandleTimes &gt; ([$Master.$V154] + ([$Master.$CI$12] - [$Master.$DG$12] + CEILING([$Master.$V$16]; [$Master.$DG$12])) / 86400)) * 1; 0) + 20; &quot;NO [MR] DATA&quot;))" office:value-type="float" office:value="44625" calcext:value-type="float">
            <text:p>44625</text:p>
          </table:table-cell>
          <table:table-cell table:style-name="ce125"/>
          <table:table-cell table:style-name="ce235" table:formula="of:=IF([$Master.$X154]=&quot;&quot;;&quot;&quot;; IF([$Master.X154]=&quot;NO [MR] DATA&quot;; &quot;NO [MR] DATA&quot;; INDEX(MRList_CandleTimes; [$Master.$X154] - 20)))" office:value-type="date" office:date-value="2025-04-02T16:48:00" calcext:value-type="date">
            <text:p>Mi 02/04/2025 16:48:00</text:p>
          </table:table-cell>
          <table:table-cell/>
          <table:table-cell table:style-name="ce263" table:formula="of:=IF([$Master.$X154]=&quot;&quot;;&quot;&quot;; IF([$Master.X154]=&quot;NO [MR] DATA&quot;; &quot;NO [MR] DATA&quot;; INDEX(MRList_OpenPrice; [$Master.$X154] - 20)))" office:value-type="float" office:value="315.48" calcext:value-type="float">
            <text:p>315,48</text:p>
          </table:table-cell>
          <table:table-cell table:style-name="ce140"/>
          <table:table-cell table:number-matrix-columns-spanned="1" table:number-matrix-rows-spanned="1" table:formula="of:=IF(OR([$Master.$X154] = &quot;&quot;; [$Master.$AF$16] = &quot;&quot;); &quot;&quot;; &#10;IF([$Master.$X154] = &quot;NO [MR] DATA&quot;; &quot;&quot;;&#10;    COM.MICROSOFT.LET(&#10;      _xlpm.ctidx;      MATCH(1; (BT1List_CandleTimes &gt;= [$Master.$Z154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54]=&quot;&quot;; &quot;&quot;; INDEX(BT1List_CandleTimes; MATCH([.AD154]; ROW(BT1List_CandleTimes); 0)))" office:value-type="date" office:date-value="2025-04-02T17:48:00" calcext:value-type="date">
            <text:p>Mi 02/04/2025 17:48:00</text:p>
          </table:table-cell>
          <table:table-cell/>
          <table:table-cell table:style-name="ce383" table:formula="of:=IFERROR(IF([$Master.$AF154]=&quot;&quot;; &quot;&quot;; MATCH(1; (MRList_CandleTimes &gt; ([$Master.$AF154] + ([$Master.$CU$12] - [$Master.$DG$12])/86400))*1; 0)+20); &quot;NO FILL&quot;)" office:value-type="float" office:value="44751" calcext:value-type="float">
            <text:p>44751</text:p>
          </table:table-cell>
          <table:table-cell/>
          <table:table-cell table:style-name="ce392" table:formula="of:=IF([$Master.$AH154]=&quot;&quot;;&quot;&quot;; IF([$Master.AH154]=&quot;NO FILL&quot;; &quot;NO FILL&quot;; INDEX(MRList_CandleTimes; [$Master.$AH154] - 20)))" office:value-type="date" office:date-value="2025-04-02T17:51:00" calcext:value-type="date">
            <text:p>Mi 02/04/2025 17:51:00</text:p>
          </table:table-cell>
          <table:table-cell/>
          <table:table-cell table:style-name="ce410" table:formula="of:=IF([$Master.$AH154]=&quot;&quot;;&quot;&quot;; IF([$Master.AH154]=&quot;NO FILL&quot;; &quot;NO FILL&quot;; INDEX(MRList_OpenPrice; [$Master.$AH154] - 20)))" office:value-type="float" office:value="314.9022" calcext:value-type="float">
            <text:p>314,90</text:p>
          </table:table-cell>
          <table:table-cell/>
          <table:table-cell table:formula="of:=IF(OR([$Master.$X154]=&quot;&quot;; [$Master.$AP$16]=&quot;&quot;); &quot;&quot;; IF([$Master.X154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54]=&quot;&quot;;[$Master.AN154]=&quot;&quot;);&quot;&quot;;[$Master.AB154]/(1+([$Master.AN154]/100)))" office:value-type="float" office:value="308.537897310514" calcext:value-type="float">
            <text:p>308,54</text:p>
          </table:table-cell>
          <table:table-cell/>
          <table:table-cell table:style-name="ce491" table:formula="of:=IFERROR(IF(OR([$Master.Z154]=&quot;&quot;; [$Master.AP154]=&quot;&quot;); &quot;&quot;; MATCH(1; ((MRList_CandleTimes &gt;= [$Master.Z154]) * (((--(MRList_OpenPrice &lt;= [$Master.AP154])) + (--(MRList_LowPrice &lt;= [$Master.AP154]))) &gt;= 1)); 0) + 20); &quot;NO FILL&quot;)" office:value-type="float" office:value="44829" calcext:value-type="float">
            <text:p>44829</text:p>
          </table:table-cell>
          <table:table-cell/>
          <table:table-cell table:style-name="ce507" table:formula="of:=IF([$Master.AR154]=&quot;&quot;; &quot;&quot;; IF([$Master.AR154]=&quot;NO FILL&quot;; &quot;NO FILL&quot;; INDEX(MRList_CandleTimes; [$Master.AR154] - 20)))" office:value-type="date" office:date-value="2025-04-02T18:30:00" calcext:value-type="date">
            <text:p>Mi 02/04/2025 18:30:00</text:p>
          </table:table-cell>
          <table:table-cell/>
          <table:table-cell table:style-name="ce522" table:formula="of:=IF([$Master.AR154]=&quot;&quot;; &quot;&quot;; IF([$Master.AR154]=&quot;NO FILL&quot;; &quot;NO FILL&quot;; [$Master.AP154]))" office:value-type="float" office:value="308.537897310514" calcext:value-type="float">
            <text:p>308,54</text:p>
          </table:table-cell>
          <table:table-cell table:style-name="ce140"/>
          <table:table-cell table:formula="of:=IF(OR([$Master.$V154]=&quot;&quot;; [$Master.$AZ$16]=&quot;&quot;); &quot;&quot;; IF([$Master.X154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54]=&quot;&quot;;[$Master.AX154]=&quot;&quot;);&quot;&quot;;[$Master.AB154]+([$Master.AB154]*[$Master.AX154]%))" office:value-type="float" office:value="321.7896" calcext:value-type="float">
            <text:p>321,79</text:p>
          </table:table-cell>
          <table:table-cell/>
          <table:table-cell table:style-name="ce555" table:formula="of:=IFERROR(IF(OR([$Master.X154]=&quot;&quot;; [$Master.AZ154]=&quot;&quot;); &quot;&quot;; MATCH(1; ((MRList_CandleTimes &gt;= [$Master.Z154]) * (((--(MRList_OpenPrice &gt;= [$Master.AZ154])) + (--(MRList_HighPrice &gt;= [$Master.AZ154]))) &gt;= 1)); 0) + 20); &quot;NO FILL&quot;)" office:value-type="float" office:value="45160" calcext:value-type="float">
            <text:p>45160</text:p>
          </table:table-cell>
          <table:table-cell/>
          <table:table-cell table:style-name="ce564" table:formula="of:=IF([$Master.BB154]=&quot;&quot;; &quot;&quot;; IF([$Master.BB154]=&quot;NO FILL&quot;; &quot;NO FILL&quot;; INDEX(MRList_CandleTimes; [$Master.BB154] - 20)))" office:value-type="date" office:date-value="2025-04-02T21:17:30" calcext:value-type="date">
            <text:p>Mi 02/04/2025 21:17:30</text:p>
          </table:table-cell>
          <table:table-cell/>
          <table:table-cell table:style-name="ce581" table:formula="of:=IF([$Master.BB154]=&quot;&quot;; &quot;&quot;; IF([$Master.BB154]=&quot;NO FILL&quot;; &quot;NO FILL&quot;; [$Master.AZ154]))" office:value-type="float" office:value="321.7896" calcext:value-type="float">
            <text:p>321,79</text:p>
          </table:table-cell>
          <table:table-cell table:style-name="ce140"/>
          <table:table-cell table:style-name="ce594" table:formula="of:=IF([$Master.BJ154]=&quot;&quot;;&quot;&quot;;IF([$Master.BJ154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54]=&quot;&quot;; [$Master.$BJ$16]=&quot;&quot;); &quot;&quot;; IF([$Master.X154]=&quot;NO [MR] DATA&quot;; &quot;&quot;; IF(MAX(MRList_CandleTimes) &lt; ([$Master.Z154] + [$Master.$BJ$16]); &quot;NO FILL&quot;; IFERROR(MATCH(1; (MRList_CandleTimes &gt;= ([$Master.Z154] + [$Master.$BJ$16])) * 1; 0) + 20; &quot;NO FILL&quot;))))" office:value-type="float" office:value="44957" calcext:value-type="float">
            <text:p>44957</text:p>
          </table:table-cell>
          <table:table-cell/>
          <table:table-cell table:style-name="ce625" table:formula="of:=IF([.BJ154]=&quot;&quot;; &quot;&quot;; IF([.BJ154]=&quot;NO FILL&quot;; &quot;NO FILL&quot;; INDEX(MRList_CandleTimes; [.BJ154] - 20)))" office:value-type="date" office:date-value="2025-04-02T19:34:00" calcext:value-type="date">
            <text:p>Mi 02/04/2025 19:34:00</text:p>
          </table:table-cell>
          <table:table-cell/>
          <table:table-cell table:style-name="ce636" table:formula="of:=IF([$Master.BJ154]=&quot;&quot;;&quot;&quot;;IF([$Master.BJ154]=&quot;NO FILL&quot;;&quot;NO FILL&quot;;INDEX(MRList_OpenPrice;[$Master.BJ154]-20)))" office:value-type="float" office:value="306.73" calcext:value-type="float">
            <text:p>306,73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54];&#10;  _xlpm.b;  [$Master.$AT154];&#10;  _xlpm.c;  [$Master.$BD154];&#10;  _xlpm.d;  [$Master.$BL154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ATR Buy Fill" calcext:value-type="string">
            <text:p>ATR Buy Fill</text:p>
          </table:table-cell>
          <table:table-cell/>
          <table:table-cell table:style-name="ce726" table:formula="of:=IF([$Master.BR154]=&quot;&quot;;&quot;&quot;; IF([$Master.BR154]=&quot;NO FILL&quot;;&quot;NO FILL&quot;; IF([$Master.BR154]=&quot;ATR Buy Fill&quot;;[$Master.AJ154]; IF([$Master.BR154]=&quot;Drop Depth Fill&quot;;[$Master.AT154]; IF([$Master.BR154]=&quot;Stop Loss&quot;;[$Master.BD154]; IF([$Master.BR154]=&quot;User Stop&quot;;[$Master.BL154]; &quot;&quot;))))))" office:value-type="date" office:date-value="2025-04-02T17:51:00" calcext:value-type="date">
            <text:p>Mi 02/04/2025 17:51:00</text:p>
          </table:table-cell>
          <table:table-cell/>
          <table:table-cell table:style-name="ce735" table:formula="of:=IFERROR(IF(OR([$Master.Z154]=&quot;&quot;; [$Master.BT154]=&quot;&quot;); &quot;&quot;; [$Master.BT154] - [$Master.Z154]); &quot;NO FILL&quot;)" office:value-type="time" office:time-value="PT01H03M00S" calcext:value-type="time">
            <text:p>01:03:00</text:p>
          </table:table-cell>
          <table:table-cell/>
          <table:table-cell table:style-name="ce750" table:formula="of:=IF([$Master.BV154]=&quot;&quot;; &quot;&quot;; IFERROR(INT([$Master.BV154])&amp;&quot;d :&quot;&amp;TEXT([$Master.BV154];&quot;HH:MM:SS&quot;); &quot;NO FILL&quot;))" office:value-type="string" office:string-value="0d :01:03:00" calcext:value-type="string">
            <text:p>0d :01:03:00</text:p>
          </table:table-cell>
          <table:table-cell/>
          <table:table-cell table:style-name="ce758" table:formula="of:=IF([$Master.BR154]=&quot;&quot;;&quot;&quot;;&#10;   IF([$Master.BR154]=&quot;NO FILL&quot;;&quot;NO FILL&quot;;&#10;      IF([$Master.BR154]=&quot;ATR Buy Fill&quot;;[$Master.AL154];&#10;        IF([$Master.BR154]=&quot;Drop Depth Fill&quot;;[$Master.AV154];&#10;         IF([$Master.BR154]=&quot;Stop Loss&quot;;[$Master.BF154];&#10;            IF([$Master.BR154]=&quot;User Stop&quot;;[$Master.BN154];&quot;&quot;))))))" office:value-type="float" office:value="314.9022" calcext:value-type="float">
            <text:p>314,90</text:p>
          </table:table-cell>
          <table:table-cell/>
          <table:table-cell table:style-name="ce773" table:formula="of:=IF(OR([$Master.AB154]=&quot;&quot;; [$Master.BZ154]=&quot;&quot;); &quot;&quot;; IF([$Master.BZ154]=&quot;NO FILL&quot;; &quot;NO FILL&quot;; [$Master.AB154] - [$Master.BZ154]))" office:value-type="float" office:value="0.577800000000025" calcext:value-type="float">
            <text:p>+ 00,58</text:p>
          </table:table-cell>
          <table:table-cell/>
          <table:table-cell table:formula="of:=IF([.BR154]=&quot;NO FILL&quot;; -[.AB154]; &quot;&quot;)" office:value-type="float" office:value="0" calcext:value-type="float">
            <text:p>0,00</text:p>
          </table:table-cell>
          <table:table-cell table:style-name="ce574"/>
          <table:table-cell table:formula="of:=IF([.CH154]=&quot;&quot;; &quot;&quot;;DATEVALUE(LEFT([.CH154];10))+TIMEVALUE(MID([.CH154];12;8)))" office:value-type="date" office:date-value="2025-01-03T14:39:00" calcext:value-type="date">
            <text:p>Fr 03/01/2025 14:39:00</text:p>
          </table:table-cell>
          <table:table-cell/>
          <table:table-cell table:style-name="ce686" office:value-type="string" calcext:value-type="string">
            <text:p>2025-01-03T14:39:00Z</text:p>
          </table:table-cell>
          <table:table-cell table:style-name="ce703" office:value-type="float" office:value="307.56" calcext:value-type="float">
            <text:p>307,56</text:p>
          </table:table-cell>
          <table:table-cell table:style-name="ce703" office:value-type="float" office:value="308.75" calcext:value-type="float">
            <text:p>308,75</text:p>
          </table:table-cell>
          <table:table-cell office:value-type="float" office:value="306.6" calcext:value-type="float">
            <text:p>306,6</text:p>
          </table:table-cell>
          <table:table-cell office:value-type="float" office:value="308.555" calcext:value-type="float">
            <text:p>308,555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54]=1; IF(IF([.$CH$16] &lt;= [.$CJ$16]; AND(MOD([.CF154];1) &gt;= [.$CH$16]; MOD([.CF154];1) &lt;= [.$CJ$16]); OR(MOD([.CF154];1) &gt;= [.$CH$16]; MOD([.CF154];1) &lt;= [.$CJ$16])); 1 + IFERROR(MAX([.$CO$20:.CO153]); 0); &quot;EXCLUDED&quot;); &quot;&quot;)" office:value-type="float" office:value="0" calcext:value-type="float">
            <text:p/>
          </table:table-cell>
          <table:table-cell table:style-name="ce994" table:formula="of:=IF([.CN154]=1; IF(IF([.$CH$16] &lt;= [.$CJ$16]; AND(MOD([.CF154];1) &gt;= [.$CH$16]; MOD([.CF154];1) &lt;= [.$CJ$16]); OR(MOD([.CF154];1) &gt;= [.$CH$16]; MOD([.CF154];1) &lt;= [.$CJ$16])); 1 + IFERROR(MAX([.$CP$20:.CP153]); 0); &quot;EXCLUDED&quot;); &quot;&quot;)" office:value-type="float" office:value="0" calcext:value-type="float">
            <text:p/>
          </table:table-cell>
          <table:table-cell/>
          <table:table-cell table:formula="of:=IF([.CT154]=&quot;&quot;; &quot;&quot;;DATEVALUE(LEFT([.CT154];10))+TIMEVALUE(MID([.CT154];12;8)))" office:value-type="date" office:date-value="2025-01-03T14:39:00" calcext:value-type="date">
            <text:p>Fr 03/01/2025 14:39:00</text:p>
          </table:table-cell>
          <table:table-cell/>
          <table:table-cell office:value-type="string" calcext:value-type="string">
            <text:p>2025-01-03T14:39:00Z</text:p>
          </table:table-cell>
          <table:table-cell office:value-type="float" office:value="307.56" calcext:value-type="float">
            <text:p>307,56</text:p>
          </table:table-cell>
          <table:table-cell office:value-type="float" office:value="308.75" calcext:value-type="float">
            <text:p>308,75</text:p>
          </table:table-cell>
          <table:table-cell office:value-type="float" office:value="306.6" calcext:value-type="float">
            <text:p>306,6</text:p>
          </table:table-cell>
          <table:table-cell office:value-type="float" office:value="308.555" calcext:value-type="float">
            <text:p>308,555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54]=1; IF(IF([.$CT$16] &lt;= [.$CV$16]; AND(MOD([.CR154];1) &gt;= [.$CT$16]; MOD([.CR154];1) &lt;= [.$CV$16]); OR(MOD([.CR154];1) &gt;= [.$CT$16]; MOD([.CR154];1) &lt;= [.$CV$16])); 1 + IFERROR(MAX([.$DA$20:.DA153]); 0); &quot;EXCLUDED&quot;); &quot;&quot;)" office:value-type="float" office:value="0" calcext:value-type="float">
            <text:p/>
          </table:table-cell>
          <table:table-cell table:style-name="ce1055" table:formula="of:=IF([.CZ154]=1; IF(IF([.$CT$16] &lt;= [.$CV$16]; AND(MOD([.CR154];1) &gt;= [.$CT$16]; MOD([.CR154];1) &lt;= [.$CV$16]); OR(MOD([.CR154];1) &gt;= [.$CT$16]; MOD([.CR154];1) &lt;= [.$CV$16])); 1 + IFERROR(MAX([.$DB$20:.DB153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54]=&quot;&quot;; &quot;&quot;;DATEVALUE(LEFT([.DF154];10))+TIMEVALUE(MID([.DF154];12;8)))" office:value-type="date" office:date-value="2025-02-14T13:22:30" calcext:value-type="date">
            <text:p>Fr 14/02/2025 13:22:30</text:p>
          </table:table-cell>
          <table:table-cell/>
          <table:table-cell office:value-type="string" calcext:value-type="string">
            <text:p>2025-02-14T13:22:30Z</text:p>
          </table:table-cell>
          <table:table-cell table:number-columns-repeated="2" office:value-type="float" office:value="324.56" calcext:value-type="float">
            <text:p>324,56</text:p>
          </table:table-cell>
          <table:table-cell table:number-columns-repeated="2" office:value-type="float" office:value="324.55" calcext:value-type="float">
            <text:p>324,5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54]-[.Z155]" office:value-type="time" office:time-value="-PT20H42M00.000001S" calcext:value-type="time">
            <text:p>-20:42:00</text:p>
          </table:table-cell>
          <table:table-cell/>
          <table:table-cell table:style-name="ce129" table:formula="of:=IF([.V155]=&quot;&quot;;&quot;&quot;; MIN(IF(ISNA(MATCH(ROW([.$A$1:.$A$50]); IF(([.$Z$21:.Z154]&lt;[.Z155])*([.$BT$21:.BT154]&gt;[.Z155]); [.$N$21:.N154]; &quot;&quot;); 0)); ROW([.$A$1:.$A$50]))))" office:value-type="float" office:value="1" calcext:value-type="float">
            <text:p>1</text:p>
          </table:table-cell>
          <table:table-cell/>
          <table:table-cell table:formula="of:=IF(OR([.V155]=&quot;&quot;; [.BT154]=&quot;&quot;); &quot;&quot;; MIN(IF(ISNA(MATCH(ROW([.$A$1:.$A$50]); IF(([.$Z$21:.Z154] &lt; [.Z155]) * ((([.$BT$21:.BT154] &gt; [.Z155]) + ([.$BR$21:.BR154] = &quot;NO FILL&quot;)) &gt; 0); [.$N$21:.N154]; &quot;&quot;); 0)); ROW([.$A$1:.$A$50]))))" office:value-type="float" office:value="1" calcext:value-type="float">
            <text:p>1</text:p>
          </table:table-cell>
          <table:table-cell/>
          <table:table-cell table:formula="of:=IF([.V155]=&quot;&quot;;&quot;&quot;;&#10;   IF([.BT154]=&quot;NO FILL&quot;; 0;&#10;      MIN(&#10;         IF(&#10;            ISNA(&#10;               MATCH(ROW([.$A$1:.$A$50]);&#10;                     IF(([.$Z$21:.Z154] &lt; [.Z155]) * ((( [.$BT$21:.BT154] &gt; [.Z155]) + ([.$BR$21:.BR154] = &quot;NO FILL&quot;)) &gt; 0);&#10;                        [.$N$21:.N154];&#10;                        &quot;&quot;&#10;                     );&#10;                     0)&#10;            );&#10;            ROW([.$A$1:.$A$50])&#10;         )&#10;      )&#10;   )&#10;)" office:value-type="float" office:value="1" calcext:value-type="float">
            <text:p>1</text:p>
          </table:table-cell>
          <table:table-cell table:style-name="ce141"/>
          <table:table-cell table:formula="of:=IF([$Master.$V155]&lt;&gt;&quot;&quot;;COUNTIF([$Master.$V$21:$Master.$V155]; &quot;&lt;&gt;&quot;); &quot;&quot;)" office:value-type="float" office:value="135" calcext:value-type="float">
            <text:p>0135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3T14:42:00" calcext:value-type="date">
            <text:p>Fr 03/01/2025 14:42:00</text:p>
          </table:table-cell>
          <table:table-cell/>
          <table:table-cell table:style-name="ce209" table:formula="of:=IF([$Master.$V155]=&quot;&quot;; &quot;&quot;; IFERROR(MATCH(1; (MRList_CandleTimes &gt; ([$Master.$V155] + ([$Master.$CI$12] - [$Master.$DG$12] + CEILING([$Master.$V$16]; [$Master.$DG$12])) / 86400)) * 1; 0) + 20; &quot;NO [MR] DATA&quot;))" office:value-type="float" office:value="45921" calcext:value-type="float">
            <text:p>45921</text:p>
          </table:table-cell>
          <table:table-cell table:style-name="ce125"/>
          <table:table-cell table:style-name="ce235" table:formula="of:=IF([$Master.$X155]=&quot;&quot;;&quot;&quot;; IF([$Master.X155]=&quot;NO [MR] DATA&quot;; &quot;NO [MR] DATA&quot;; INDEX(MRList_CandleTimes; [$Master.$X155] - 20)))" office:value-type="date" office:date-value="2025-04-03T14:33:00" calcext:value-type="date">
            <text:p>Do 03/04/2025 14:33:00</text:p>
          </table:table-cell>
          <table:table-cell/>
          <table:table-cell table:style-name="ce263" table:formula="of:=IF([$Master.$X155]=&quot;&quot;;&quot;&quot;; IF([$Master.X155]=&quot;NO [MR] DATA&quot;; &quot;NO [MR] DATA&quot;; INDEX(MRList_OpenPrice; [$Master.$X155] - 20)))" office:value-type="float" office:value="293.4175" calcext:value-type="float">
            <text:p>293,42</text:p>
          </table:table-cell>
          <table:table-cell table:style-name="ce140"/>
          <table:table-cell table:number-matrix-columns-spanned="1" table:number-matrix-rows-spanned="1" table:formula="of:=IF(OR([$Master.$X155] = &quot;&quot;; [$Master.$AF$16] = &quot;&quot;); &quot;&quot;; &#10;IF([$Master.$X155] = &quot;NO [MR] DATA&quot;; &quot;&quot;;&#10;    COM.MICROSOFT.LET(&#10;      _xlpm.ctidx;      MATCH(1; (BT1List_CandleTimes &gt;= [$Master.$Z155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55]=&quot;&quot;; &quot;&quot;; INDEX(BT1List_CandleTimes; MATCH([.AD155]; ROW(BT1List_CandleTimes); 0)))" office:value-type="date" office:date-value="2025-04-03T18:36:00" calcext:value-type="date">
            <text:p>Do 03/04/2025 18:36:00</text:p>
          </table:table-cell>
          <table:table-cell/>
          <table:table-cell table:style-name="ce383" table:formula="of:=IFERROR(IF([$Master.$AF155]=&quot;&quot;; &quot;&quot;; MATCH(1; (MRList_CandleTimes &gt; ([$Master.$AF155] + ([$Master.$CU$12] - [$Master.$DG$12])/86400))*1; 0)+20); &quot;NO FILL&quot;)" office:value-type="float" office:value="46413" calcext:value-type="float">
            <text:p>46413</text:p>
          </table:table-cell>
          <table:table-cell/>
          <table:table-cell table:style-name="ce392" table:formula="of:=IF([$Master.$AH155]=&quot;&quot;;&quot;&quot;; IF([$Master.AH155]=&quot;NO FILL&quot;; &quot;NO FILL&quot;; INDEX(MRList_CandleTimes; [$Master.$AH155] - 20)))" office:value-type="date" office:date-value="2025-04-03T18:39:00" calcext:value-type="date">
            <text:p>Do 03/04/2025 18:39:00</text:p>
          </table:table-cell>
          <table:table-cell/>
          <table:table-cell table:style-name="ce410" table:formula="of:=IF([$Master.$AH155]=&quot;&quot;;&quot;&quot;; IF([$Master.AH155]=&quot;NO FILL&quot;; &quot;NO FILL&quot;; INDEX(MRList_OpenPrice; [$Master.$AH155] - 20)))" office:value-type="float" office:value="284.24" calcext:value-type="float">
            <text:p>284,24</text:p>
          </table:table-cell>
          <table:table-cell/>
          <table:table-cell table:formula="of:=IF(OR([$Master.$X155]=&quot;&quot;; [$Master.$AP$16]=&quot;&quot;); &quot;&quot;; IF([$Master.X155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55]=&quot;&quot;;[$Master.AN155]=&quot;&quot;);&quot;&quot;;[$Master.AB155]/(1+([$Master.AN155]/100)))" office:value-type="float" office:value="286.960880195599" calcext:value-type="float">
            <text:p>286,96</text:p>
          </table:table-cell>
          <table:table-cell/>
          <table:table-cell table:style-name="ce491" table:formula="of:=IFERROR(IF(OR([$Master.Z155]=&quot;&quot;; [$Master.AP155]=&quot;&quot;); &quot;&quot;; MATCH(1; ((MRList_CandleTimes &gt;= [$Master.Z155]) * (((--(MRList_OpenPrice &lt;= [$Master.AP155])) + (--(MRList_LowPrice &lt;= [$Master.AP155]))) &gt;= 1)); 0) + 20); &quot;NO FILL&quot;)" office:value-type="float" office:value="46109" calcext:value-type="float">
            <text:p>46109</text:p>
          </table:table-cell>
          <table:table-cell/>
          <table:table-cell table:style-name="ce507" table:formula="of:=IF([$Master.AR155]=&quot;&quot;; &quot;&quot;; IF([$Master.AR155]=&quot;NO FILL&quot;; &quot;NO FILL&quot;; INDEX(MRList_CandleTimes; [$Master.AR155] - 20)))" office:value-type="date" office:date-value="2025-04-03T16:07:00" calcext:value-type="date">
            <text:p>Do 03/04/2025 16:07:00</text:p>
          </table:table-cell>
          <table:table-cell/>
          <table:table-cell table:style-name="ce522" table:formula="of:=IF([$Master.AR155]=&quot;&quot;; &quot;&quot;; IF([$Master.AR155]=&quot;NO FILL&quot;; &quot;NO FILL&quot;; [$Master.AP155]))" office:value-type="float" office:value="286.960880195599" calcext:value-type="float">
            <text:p>286,96</text:p>
          </table:table-cell>
          <table:table-cell table:style-name="ce140"/>
          <table:table-cell table:formula="of:=IF(OR([$Master.$V155]=&quot;&quot;; [$Master.$AZ$16]=&quot;&quot;); &quot;&quot;; IF([$Master.X155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55]=&quot;&quot;;[$Master.AX155]=&quot;&quot;);&quot;&quot;;[$Master.AB155]+([$Master.AB155]*[$Master.AX155]%))" office:value-type="float" office:value="299.28585" calcext:value-type="float">
            <text:p>299,29</text:p>
          </table:table-cell>
          <table:table-cell/>
          <table:table-cell table:style-name="ce555" table:formula="of:=IFERROR(IF(OR([$Master.X155]=&quot;&quot;; [$Master.AZ155]=&quot;&quot;); &quot;&quot;; MATCH(1; ((MRList_CandleTimes &gt;= [$Master.Z155]) * (((--(MRList_OpenPrice &gt;= [$Master.AZ155])) + (--(MRList_HighPrice &gt;= [$Master.AZ155]))) &gt;= 1)); 0) + 20); &quot;NO FILL&quot;)" office:value-type="float" office:value="52696" calcext:value-type="float">
            <text:p>52696</text:p>
          </table:table-cell>
          <table:table-cell/>
          <table:table-cell table:style-name="ce564" table:formula="of:=IF([$Master.BB155]=&quot;&quot;; &quot;&quot;; IF([$Master.BB155]=&quot;NO FILL&quot;; &quot;NO FILL&quot;; INDEX(MRList_CandleTimes; [$Master.BB155] - 20)))" office:value-type="date" office:date-value="2025-04-09T19:28:00" calcext:value-type="date">
            <text:p>Mi 09/04/2025 19:28:00</text:p>
          </table:table-cell>
          <table:table-cell/>
          <table:table-cell table:style-name="ce581" table:formula="of:=IF([$Master.BB155]=&quot;&quot;; &quot;&quot;; IF([$Master.BB155]=&quot;NO FILL&quot;; &quot;NO FILL&quot;; [$Master.AZ155]))" office:value-type="float" office:value="299.28585" calcext:value-type="float">
            <text:p>299,29</text:p>
          </table:table-cell>
          <table:table-cell table:style-name="ce140"/>
          <table:table-cell table:style-name="ce594" table:formula="of:=IF([$Master.BJ155]=&quot;&quot;;&quot;&quot;;IF([$Master.BJ155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55]=&quot;&quot;; [$Master.$BJ$16]=&quot;&quot;); &quot;&quot;; IF([$Master.X155]=&quot;NO [MR] DATA&quot;; &quot;&quot;; IF(MAX(MRList_CandleTimes) &lt; ([$Master.Z155] + [$Master.$BJ$16]); &quot;NO FILL&quot;; IFERROR(MATCH(1; (MRList_CandleTimes &gt;= ([$Master.Z155] + [$Master.$BJ$16])) * 1; 0) + 20; &quot;NO FILL&quot;))))" office:value-type="float" office:value="46253" calcext:value-type="float">
            <text:p>46253</text:p>
          </table:table-cell>
          <table:table-cell/>
          <table:table-cell table:style-name="ce625" table:formula="of:=IF([.BJ155]=&quot;&quot;; &quot;&quot;; IF([.BJ155]=&quot;NO FILL&quot;; &quot;NO FILL&quot;; INDEX(MRList_CandleTimes; [.BJ155] - 20)))" office:value-type="date" office:date-value="2025-04-03T17:19:00" calcext:value-type="date">
            <text:p>Do 03/04/2025 17:19:00</text:p>
          </table:table-cell>
          <table:table-cell/>
          <table:table-cell table:style-name="ce636" table:formula="of:=IF([$Master.BJ155]=&quot;&quot;;&quot;&quot;;IF([$Master.BJ155]=&quot;NO FILL&quot;;&quot;NO FILL&quot;;INDEX(MRList_OpenPrice;[$Master.BJ155]-20)))" office:value-type="float" office:value="290.725" calcext:value-type="float">
            <text:p>290,73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55];&#10;  _xlpm.b;  [$Master.$AT155];&#10;  _xlpm.c;  [$Master.$BD155];&#10;  _xlpm.d;  [$Master.$BL155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55]=&quot;&quot;;&quot;&quot;; IF([$Master.BR155]=&quot;NO FILL&quot;;&quot;NO FILL&quot;; IF([$Master.BR155]=&quot;ATR Buy Fill&quot;;[$Master.AJ155]; IF([$Master.BR155]=&quot;Drop Depth Fill&quot;;[$Master.AT155]; IF([$Master.BR155]=&quot;Stop Loss&quot;;[$Master.BD155]; IF([$Master.BR155]=&quot;User Stop&quot;;[$Master.BL155]; &quot;&quot;))))))" office:value-type="date" office:date-value="2025-04-03T16:07:00" calcext:value-type="date">
            <text:p>Do 03/04/2025 16:07:00</text:p>
          </table:table-cell>
          <table:table-cell/>
          <table:table-cell table:style-name="ce735" table:formula="of:=IFERROR(IF(OR([$Master.Z155]=&quot;&quot;; [$Master.BT155]=&quot;&quot;); &quot;&quot;; [$Master.BT155] - [$Master.Z155]); &quot;NO FILL&quot;)" office:value-type="time" office:time-value="PT01H34M00S" calcext:value-type="time">
            <text:p>01:34:00</text:p>
          </table:table-cell>
          <table:table-cell/>
          <table:table-cell table:style-name="ce750" table:formula="of:=IF([$Master.BV155]=&quot;&quot;; &quot;&quot;; IFERROR(INT([$Master.BV155])&amp;&quot;d :&quot;&amp;TEXT([$Master.BV155];&quot;HH:MM:SS&quot;); &quot;NO FILL&quot;))" office:value-type="string" office:string-value="0d :01:34:00" calcext:value-type="string">
            <text:p>0d :01:34:00</text:p>
          </table:table-cell>
          <table:table-cell/>
          <table:table-cell table:style-name="ce758" table:formula="of:=IF([$Master.BR155]=&quot;&quot;;&quot;&quot;;&#10;   IF([$Master.BR155]=&quot;NO FILL&quot;;&quot;NO FILL&quot;;&#10;      IF([$Master.BR155]=&quot;ATR Buy Fill&quot;;[$Master.AL155];&#10;        IF([$Master.BR155]=&quot;Drop Depth Fill&quot;;[$Master.AV155];&#10;         IF([$Master.BR155]=&quot;Stop Loss&quot;;[$Master.BF155];&#10;            IF([$Master.BR155]=&quot;User Stop&quot;;[$Master.BN155];&quot;&quot;))))))" office:value-type="float" office:value="286.960880195599" calcext:value-type="float">
            <text:p>286,96</text:p>
          </table:table-cell>
          <table:table-cell/>
          <table:table-cell table:style-name="ce773" table:formula="of:=IF(OR([$Master.AB155]=&quot;&quot;; [$Master.BZ155]=&quot;&quot;); &quot;&quot;; IF([$Master.BZ155]=&quot;NO FILL&quot;; &quot;NO FILL&quot;; [$Master.AB155] - [$Master.BZ155]))" office:value-type="float" office:value="6.45661980440099" calcext:value-type="float">
            <text:p>+ 06,46</text:p>
          </table:table-cell>
          <table:table-cell/>
          <table:table-cell table:formula="of:=IF([.BR155]=&quot;NO FILL&quot;; -[.AB155]; &quot;&quot;)" office:value-type="float" office:value="0" calcext:value-type="float">
            <text:p>0,00</text:p>
          </table:table-cell>
          <table:table-cell table:style-name="ce574"/>
          <table:table-cell table:formula="of:=IF([.CH155]=&quot;&quot;; &quot;&quot;;DATEVALUE(LEFT([.CH155];10))+TIMEVALUE(MID([.CH155];12;8)))" office:value-type="date" office:date-value="2025-01-03T14:42:00" calcext:value-type="date">
            <text:p>Fr 03/01/2025 14:42:00</text:p>
          </table:table-cell>
          <table:table-cell/>
          <table:table-cell table:style-name="ce686" office:value-type="string" calcext:value-type="string">
            <text:p>2025-01-03T14:42:00Z</text:p>
          </table:table-cell>
          <table:table-cell table:style-name="ce703" office:value-type="float" office:value="308.58" calcext:value-type="float">
            <text:p>308,58</text:p>
          </table:table-cell>
          <table:table-cell table:style-name="ce703" office:value-type="float" office:value="310.25" calcext:value-type="float">
            <text:p>310,25</text:p>
          </table:table-cell>
          <table:table-cell office:value-type="float" office:value="307.64" calcext:value-type="float">
            <text:p>307,64</text:p>
          </table:table-cell>
          <table:table-cell office:value-type="float" office:value="309.98" calcext:value-type="float">
            <text:p>309,98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0" calcext:value-type="float">
            <text:p/>
          </table:table-cell>
          <table:table-cell table:style-name="ce984" table:formula="of:=IF([.CM155]=1; IF(IF([.$CH$16] &lt;= [.$CJ$16]; AND(MOD([.CF155];1) &gt;= [.$CH$16]; MOD([.CF155];1) &lt;= [.$CJ$16]); OR(MOD([.CF155];1) &gt;= [.$CH$16]; MOD([.CF155];1) &lt;= [.$CJ$16])); 1 + IFERROR(MAX([.$CO$20:.CO154]); 0); &quot;EXCLUDED&quot;); &quot;&quot;)" office:value-type="float" office:value="0" calcext:value-type="float">
            <text:p/>
          </table:table-cell>
          <table:table-cell table:style-name="ce994" table:formula="of:=IF([.CN155]=1; IF(IF([.$CH$16] &lt;= [.$CJ$16]; AND(MOD([.CF155];1) &gt;= [.$CH$16]; MOD([.CF155];1) &lt;= [.$CJ$16]); OR(MOD([.CF155];1) &gt;= [.$CH$16]; MOD([.CF155];1) &lt;= [.$CJ$16])); 1 + IFERROR(MAX([.$CP$20:.CP154]); 0); &quot;EXCLUDED&quot;); &quot;&quot;)" office:value-type="float" office:value="0" calcext:value-type="float">
            <text:p/>
          </table:table-cell>
          <table:table-cell/>
          <table:table-cell table:formula="of:=IF([.CT155]=&quot;&quot;; &quot;&quot;;DATEVALUE(LEFT([.CT155];10))+TIMEVALUE(MID([.CT155];12;8)))" office:value-type="date" office:date-value="2025-01-03T14:42:00" calcext:value-type="date">
            <text:p>Fr 03/01/2025 14:42:00</text:p>
          </table:table-cell>
          <table:table-cell/>
          <table:table-cell office:value-type="string" calcext:value-type="string">
            <text:p>2025-01-03T14:42:00Z</text:p>
          </table:table-cell>
          <table:table-cell office:value-type="float" office:value="308.58" calcext:value-type="float">
            <text:p>308,58</text:p>
          </table:table-cell>
          <table:table-cell office:value-type="float" office:value="310.25" calcext:value-type="float">
            <text:p>310,25</text:p>
          </table:table-cell>
          <table:table-cell office:value-type="float" office:value="307.64" calcext:value-type="float">
            <text:p>307,64</text:p>
          </table:table-cell>
          <table:table-cell office:value-type="float" office:value="309.98" calcext:value-type="float">
            <text:p>309,98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0" calcext:value-type="float">
            <text:p/>
          </table:table-cell>
          <table:table-cell table:style-name="ce1051" table:formula="of:=IF([.CY155]=1; IF(IF([.$CT$16] &lt;= [.$CV$16]; AND(MOD([.CR155];1) &gt;= [.$CT$16]; MOD([.CR155];1) &lt;= [.$CV$16]); OR(MOD([.CR155];1) &gt;= [.$CT$16]; MOD([.CR155];1) &lt;= [.$CV$16])); 1 + IFERROR(MAX([.$DA$20:.DA154]); 0); &quot;EXCLUDED&quot;); &quot;&quot;)" office:value-type="float" office:value="0" calcext:value-type="float">
            <text:p/>
          </table:table-cell>
          <table:table-cell table:style-name="ce1055" table:formula="of:=IF([.CZ155]=1; IF(IF([.$CT$16] &lt;= [.$CV$16]; AND(MOD([.CR155];1) &gt;= [.$CT$16]; MOD([.CR155];1) &lt;= [.$CV$16]); OR(MOD([.CR155];1) &gt;= [.$CT$16]; MOD([.CR155];1) &lt;= [.$CV$16])); 1 + IFERROR(MAX([.$DB$20:.DB154]); 0); &quot;EXCLUDED&quot;); &quot;&quot;)" office:value-type="float" office:value="0" calcext:value-type="float">
            <text:p/>
          </table:table-cell>
          <table:table-cell table:style-name="ce26"/>
          <table:table-cell table:style-name="ce418" table:formula="of:=IF([.DF155]=&quot;&quot;; &quot;&quot;;DATEVALUE(LEFT([.DF155];10))+TIMEVALUE(MID([.DF155];12;8)))" office:value-type="date" office:date-value="2025-02-14T13:23:00" calcext:value-type="date">
            <text:p>Fr 14/02/2025 13:23:00</text:p>
          </table:table-cell>
          <table:table-cell/>
          <table:table-cell office:value-type="string" calcext:value-type="string">
            <text:p>2025-02-14T13:23:00Z</text:p>
          </table:table-cell>
          <table:table-cell office:value-type="float" office:value="324.7" calcext:value-type="float">
            <text:p>324,7</text:p>
          </table:table-cell>
          <table:table-cell office:value-type="float" office:value="324.98" calcext:value-type="float">
            <text:p>324,98</text:p>
          </table:table-cell>
          <table:table-cell office:value-type="float" office:value="324.7" calcext:value-type="float">
            <text:p>324,7</text:p>
          </table:table-cell>
          <table:table-cell office:value-type="float" office:value="324.98" calcext:value-type="float">
            <text:p>324,98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>
          <table:table-cell table:number-columns-repeated="11"/>
          <table:table-cell table:style-name="ce93" table:formula="of:=[.BT155]-[.Z156]" office:value-type="time" office:time-value="PT00H19M00S" calcext:value-type="time">
            <text:p>00:19:00</text:p>
          </table:table-cell>
          <table:table-cell/>
          <table:table-cell table:style-name="ce129" table:formula="of:=IF([.V156]=&quot;&quot;;&quot;&quot;; MIN(IF(ISNA(MATCH(ROW([.$A$1:.$A$50]); IF(([.$Z$21:.Z155]&lt;[.Z156])*([.$BT$21:.BT155]&gt;[.Z156]); [.$N$21:.N155]; &quot;&quot;); 0)); ROW([.$A$1:.$A$50]))))" office:value-type="float" office:value="0" calcext:value-type="float">
            <text:p>0</text:p>
          </table:table-cell>
          <table:table-cell/>
          <table:table-cell table:formula="of:=IF(OR([.V156]=&quot;&quot;; [.BT155]=&quot;&quot;); &quot;&quot;; MIN(IF(ISNA(MATCH(ROW([.$A$1:.$A$50]); IF(([.$Z$21:.Z155] &lt; [.Z156]) * ((([.$BT$21:.BT155] &gt; [.Z156]) + ([.$BR$21:.BR155] = &quot;NO FILL&quot;)) &gt; 0); [.$N$21:.N155]; &quot;&quot;); 0)); ROW([.$A$1:.$A$50]))))" office:value-type="float" office:value="0" calcext:value-type="float">
            <text:p>0</text:p>
          </table:table-cell>
          <table:table-cell/>
          <table:table-cell table:formula="of:=IF([.V156]=&quot;&quot;;&quot;&quot;;&#10;   IF([.BT155]=&quot;NO FILL&quot;; 0;&#10;      MIN(&#10;         IF(&#10;            ISNA(&#10;               MATCH(ROW([.$A$1:.$A$50]);&#10;                     IF(([.$Z$21:.Z155] &lt; [.Z156]) * ((( [.$BT$21:.BT155] &gt; [.Z156]) + ([.$BR$21:.BR155] = &quot;NO FILL&quot;)) &gt; 0);&#10;                        [.$N$21:.N155];&#10;                        &quot;&quot;&#10;                     );&#10;                     0)&#10;            );&#10;            ROW([.$A$1:.$A$50])&#10;         )&#10;      )&#10;   )&#10;)" office:value-type="float" office:value="0" calcext:value-type="float">
            <text:p>0</text:p>
          </table:table-cell>
          <table:table-cell table:style-name="ce141"/>
          <table:table-cell table:formula="of:=IF([$Master.$V156]&lt;&gt;&quot;&quot;;COUNTIF([$Master.$V$21:$Master.$V156]; &quot;&lt;&gt;&quot;); &quot;&quot;)" office:value-type="float" office:value="136" calcext:value-type="float">
            <text:p>0136</text:p>
          </table:table-cell>
          <table:table-cell/>
          <table:table-cell table:number-matrix-columns-spanned="1" table:number-matrix-rows-spanned="1" table:formula="of:=IFERROR(INDEX(ST1List_CandleTimes; SMALL(IF(ISNUMBER(ST1List_SellHitCount); ROW(ST1List_SellHitCount) - ROW(INDEX(ST1List_SellHitCount;1;1))+1; &quot;&quot;); ROW()-20)); &quot;&quot;)" office:value-type="date" office:date-value="2025-01-03T14:45:00" calcext:value-type="date">
            <text:p>Fr 03/01/2025 14:45:00</text:p>
          </table:table-cell>
          <table:table-cell/>
          <table:table-cell table:style-name="ce209" table:formula="of:=IF([$Master.$V156]=&quot;&quot;; &quot;&quot;; IFERROR(MATCH(1; (MRList_CandleTimes &gt; ([$Master.$V156] + ([$Master.$CI$12] - [$Master.$DG$12] + CEILING([$Master.$V$16]; [$Master.$DG$12])) / 86400)) * 1; 0) + 20; &quot;NO [MR] DATA&quot;))" office:value-type="float" office:value="46071" calcext:value-type="float">
            <text:p>46071</text:p>
          </table:table-cell>
          <table:table-cell table:style-name="ce125"/>
          <table:table-cell table:style-name="ce235" table:formula="of:=IF([$Master.$X156]=&quot;&quot;;&quot;&quot;; IF([$Master.X156]=&quot;NO [MR] DATA&quot;; &quot;NO [MR] DATA&quot;; INDEX(MRList_CandleTimes; [$Master.$X156] - 20)))" office:value-type="date" office:date-value="2025-04-03T15:48:00" calcext:value-type="date">
            <text:p>Do 03/04/2025 15:48:00</text:p>
          </table:table-cell>
          <table:table-cell/>
          <table:table-cell table:style-name="ce263" table:formula="of:=IF([$Master.$X156]=&quot;&quot;;&quot;&quot;; IF([$Master.X156]=&quot;NO [MR] DATA&quot;; &quot;NO [MR] DATA&quot;; INDEX(MRList_OpenPrice; [$Master.$X156] - 20)))" office:value-type="float" office:value="289.21" calcext:value-type="float">
            <text:p>289,21</text:p>
          </table:table-cell>
          <table:table-cell table:style-name="ce140"/>
          <table:table-cell table:number-matrix-columns-spanned="1" table:number-matrix-rows-spanned="1" table:formula="of:=IF(OR([$Master.$X156] = &quot;&quot;; [$Master.$AF$16] = &quot;&quot;); &quot;&quot;; &#10;IF([$Master.$X156] = &quot;NO [MR] DATA&quot;; &quot;&quot;;&#10;    COM.MICROSOFT.LET(&#10;      _xlpm.ctidx;      MATCH(1; (BT1List_CandleTimes &gt;= [$Master.$Z156]) * 1; 0);&#10;      _xlpm.ctrow;      ROW(INDEX(BT1List_CandleTimes; _xlpm.ctidx; 1));&#10;      _xlpm.bcrows;     ROW(BT1List_BuyHitCount);&#10;      _xlpm.bcvals;     BT1List_BuyHitCount;&#10;      _xlpm.skip;       IF([$Master.$AF$16] = &quot;&quot;; 0; [$Master.$AF$16]);&#10;      _xlpm.validrows;  IF(&#10;                    (_xlpm.bcrows &gt;= _xlpm.ctrow)&#10;                  * (_xlpm.bcvals &gt; 0)&#10;                  * (TRIM(UPPER(_xlpm.bcvals)) &lt;&gt; &quot;EXCLUDED&quot;)&#10;                  * (LEN(_xlpm.bcvals) &gt; 0); _xlpm.bcrows);&#10;      _xlpm.validcount; SUMPRODUCT(_xlpm.validrows &lt;&gt; &quot;&quot;);&#10;      _xlpm.hitrow; IF(_xlpm.validcount &lt; _xlpm.skip + 1; &quot;&quot;; SMALL(_xlpm.validrows; _xlpm.skip + 1)); _xlpm.hitrow)))" office:value-type="string" office:string-value="" calcext:value-type="error">
            <text:p>#NULL!</text:p>
          </table:table-cell>
          <table:table-cell/>
          <table:table-cell table:style-name="ce378" table:formula="of:=IF([Master.$AD156]=&quot;&quot;; &quot;&quot;; INDEX(BT1List_CandleTimes; MATCH([.AD156]; ROW(BT1List_CandleTimes); 0)))" office:value-type="date" office:date-value="2025-04-03T18:36:00" calcext:value-type="date">
            <text:p>Do 03/04/2025 18:36:00</text:p>
          </table:table-cell>
          <table:table-cell/>
          <table:table-cell table:style-name="ce383" table:formula="of:=IFERROR(IF([$Master.$AF156]=&quot;&quot;; &quot;&quot;; MATCH(1; (MRList_CandleTimes &gt; ([$Master.$AF156] + ([$Master.$CU$12] - [$Master.$DG$12])/86400))*1; 0)+20); &quot;NO FILL&quot;)" office:value-type="float" office:value="46413" calcext:value-type="float">
            <text:p>46413</text:p>
          </table:table-cell>
          <table:table-cell/>
          <table:table-cell table:style-name="ce392" table:formula="of:=IF([$Master.$AH156]=&quot;&quot;;&quot;&quot;; IF([$Master.AH156]=&quot;NO FILL&quot;; &quot;NO FILL&quot;; INDEX(MRList_CandleTimes; [$Master.$AH156] - 20)))" office:value-type="date" office:date-value="2025-04-03T18:39:00" calcext:value-type="date">
            <text:p>Do 03/04/2025 18:39:00</text:p>
          </table:table-cell>
          <table:table-cell/>
          <table:table-cell table:style-name="ce410" table:formula="of:=IF([$Master.$AH156]=&quot;&quot;;&quot;&quot;; IF([$Master.AH156]=&quot;NO FILL&quot;; &quot;NO FILL&quot;; INDEX(MRList_OpenPrice; [$Master.$AH156] - 20)))" office:value-type="float" office:value="284.24" calcext:value-type="float">
            <text:p>284,24</text:p>
          </table:table-cell>
          <table:table-cell/>
          <table:table-cell table:formula="of:=IF(OR([$Master.$X156]=&quot;&quot;; [$Master.$AP$16]=&quot;&quot;); &quot;&quot;; IF([$Master.X156]=&quot;NO [MR] DATA&quot;; &quot;&quot;; [$Master.$AP$16]))" office:value-type="float" office:value="2.25" calcext:value-type="float">
            <text:p>2,25 <text:s/>%</text:p>
          </table:table-cell>
          <table:table-cell/>
          <table:table-cell table:formula="of:=IF(OR([$Master.AB156]=&quot;&quot;;[$Master.AN156]=&quot;&quot;);&quot;&quot;;[$Master.AB156]/(1+([$Master.AN156]/100)))" office:value-type="float" office:value="282.845965770171" calcext:value-type="float">
            <text:p>282,85</text:p>
          </table:table-cell>
          <table:table-cell/>
          <table:table-cell table:style-name="ce491" table:formula="of:=IFERROR(IF(OR([$Master.Z156]=&quot;&quot;; [$Master.AP156]=&quot;&quot;); &quot;&quot;; MATCH(1; ((MRList_CandleTimes &gt;= [$Master.Z156]) * (((--(MRList_OpenPrice &lt;= [$Master.AP156])) + (--(MRList_LowPrice &lt;= [$Master.AP156]))) &gt;= 1)); 0) + 20); &quot;NO FILL&quot;)" office:value-type="float" office:value="46325" calcext:value-type="float">
            <text:p>46325</text:p>
          </table:table-cell>
          <table:table-cell/>
          <table:table-cell table:style-name="ce507" table:formula="of:=IF([$Master.AR156]=&quot;&quot;; &quot;&quot;; IF([$Master.AR156]=&quot;NO FILL&quot;; &quot;NO FILL&quot;; INDEX(MRList_CandleTimes; [$Master.AR156] - 20)))" office:value-type="date" office:date-value="2025-04-03T17:55:00" calcext:value-type="date">
            <text:p>Do 03/04/2025 17:55:00</text:p>
          </table:table-cell>
          <table:table-cell/>
          <table:table-cell table:style-name="ce522" table:formula="of:=IF([$Master.AR156]=&quot;&quot;; &quot;&quot;; IF([$Master.AR156]=&quot;NO FILL&quot;; &quot;NO FILL&quot;; [$Master.AP156]))" office:value-type="float" office:value="282.845965770171" calcext:value-type="float">
            <text:p>282,85</text:p>
          </table:table-cell>
          <table:table-cell table:style-name="ce140"/>
          <table:table-cell table:formula="of:=IF(OR([$Master.$V156]=&quot;&quot;; [$Master.$AZ$16]=&quot;&quot;); &quot;&quot;; IF([$Master.X156]=&quot;NO [MR] DATA&quot;; &quot;&quot;; [$Master.$AZ$16]))" office:value-type="float" office:value="2" calcext:value-type="float">
            <text:p>2,00 <text:s/>%</text:p>
          </table:table-cell>
          <table:table-cell/>
          <table:table-cell table:formula="of:=IF(OR([$Master.AB156]=&quot;&quot;;[$Master.AX156]=&quot;&quot;);&quot;&quot;;[$Master.AB156]+([$Master.AB156]*[$Master.AX156]%))" office:value-type="float" office:value="294.9942" calcext:value-type="float">
            <text:p>294,99</text:p>
          </table:table-cell>
          <table:table-cell/>
          <table:table-cell table:style-name="ce555" table:formula="of:=IFERROR(IF(OR([$Master.X156]=&quot;&quot;; [$Master.AZ156]=&quot;&quot;); &quot;&quot;; MATCH(1; ((MRList_CandleTimes &gt;= [$Master.Z156]) * (((--(MRList_OpenPrice &gt;= [$Master.AZ156])) + (--(MRList_HighPrice &gt;= [$Master.AZ156]))) &gt;= 1)); 0) + 20); &quot;NO FILL&quot;)" office:value-type="float" office:value="48193" calcext:value-type="float">
            <text:p>48193</text:p>
          </table:table-cell>
          <table:table-cell/>
          <table:table-cell table:style-name="ce564" table:formula="of:=IF([$Master.BB156]=&quot;&quot;; &quot;&quot;; IF([$Master.BB156]=&quot;NO FILL&quot;; &quot;NO FILL&quot;; INDEX(MRList_CandleTimes; [$Master.BB156] - 20)))" office:value-type="date" office:date-value="2025-04-04T20:22:30" calcext:value-type="date">
            <text:p>Fr 04/04/2025 20:22:30</text:p>
          </table:table-cell>
          <table:table-cell/>
          <table:table-cell table:style-name="ce581" table:formula="of:=IF([$Master.BB156]=&quot;&quot;; &quot;&quot;; IF([$Master.BB156]=&quot;NO FILL&quot;; &quot;NO FILL&quot;; [$Master.AZ156]))" office:value-type="float" office:value="294.9942" calcext:value-type="float">
            <text:p>294,99</text:p>
          </table:table-cell>
          <table:table-cell table:style-name="ce140"/>
          <table:table-cell table:style-name="ce594" table:formula="of:=IF([$Master.BJ156]=&quot;&quot;;&quot;&quot;;IF([$Master.BJ156]=&quot;NO FILL&quot;;&quot;NO FILL&quot;;INT([$Master.$BJ$16])&amp;&quot; day(s) &quot;&amp;TEXT([$Master.$BJ$16]-INT([$Master.$BJ$16]);&quot;HH:MM:SS&quot;)))" office:value-type="string" office:string-value="0 day(s) 02:45:36" calcext:value-type="string">
            <text:p>0 day(s) 02:45:36</text:p>
          </table:table-cell>
          <table:table-cell/>
          <table:table-cell table:style-name="ce612" table:formula="of:=IF(OR([$Master.Z156]=&quot;&quot;; [$Master.$BJ$16]=&quot;&quot;); &quot;&quot;; IF([$Master.X156]=&quot;NO [MR] DATA&quot;; &quot;&quot;; IF(MAX(MRList_CandleTimes) &lt; ([$Master.Z156] + [$Master.$BJ$16]); &quot;NO FILL&quot;; IFERROR(MATCH(1; (MRList_CandleTimes &gt;= ([$Master.Z156] + [$Master.$BJ$16])) * 1; 0) + 20; &quot;NO FILL&quot;))))" office:value-type="float" office:value="46403" calcext:value-type="float">
            <text:p>46403</text:p>
          </table:table-cell>
          <table:table-cell/>
          <table:table-cell table:style-name="ce625" table:formula="of:=IF([.BJ156]=&quot;&quot;; &quot;&quot;; IF([.BJ156]=&quot;NO FILL&quot;; &quot;NO FILL&quot;; INDEX(MRList_CandleTimes; [.BJ156] - 20)))" office:value-type="date" office:date-value="2025-04-03T18:34:00" calcext:value-type="date">
            <text:p>Do 03/04/2025 18:34:00</text:p>
          </table:table-cell>
          <table:table-cell/>
          <table:table-cell table:style-name="ce636" table:formula="of:=IF([$Master.BJ156]=&quot;&quot;;&quot;&quot;;IF([$Master.BJ156]=&quot;NO FILL&quot;;&quot;NO FILL&quot;;INDEX(MRList_OpenPrice;[$Master.BJ156]-20)))" office:value-type="float" office:value="281.69" calcext:value-type="float">
            <text:p>281,69</text:p>
          </table:table-cell>
          <table:table-cell table:style-name="ce655"/>
          <table:table-cell table:style-name="ce670"/>
          <table:table-cell/>
          <table:table-cell table:style-name="ce691" table:formula="of:=IFERROR(COM.MICROSOFT.LET(&#10;  _xlpm.a;  [$Master.$AJ156];&#10;  _xlpm.b;  [$Master.$AT156];&#10;  _xlpm.c;  [$Master.$BD156];&#10;  _xlpm.d;  [$Master.$BL156];&#10;&#10;  _xlpm.isAllBlank;  AND(_xlpm.a=&quot;&quot;; _xlpm.b=&quot;&quot;; _xlpm.c=&quot;&quot;; _xlpm.d=&quot;&quot;);&#10;  _xlpm.isAllNoFill; AND(&#10;                  OR(_xlpm.a=&quot;NO FILL&quot;; _xlpm.a=&quot;&quot;);&#10;                  OR(_xlpm.b=&quot;NO FILL&quot;; _xlpm.b=&quot;&quot;);&#10;                  OR(_xlpm.c=&quot;NO FILL&quot;; _xlpm.c=&quot;&quot;);&#10;                  OR(_xlpm.d=&quot;NO FILL&quot;; _xlpm.d=&quot;&quot;));&#10;&#10;  _xlpm.na;  IF(OR(_xlpm.a=&quot;NO FILL&quot;; _xlpm.a=&quot;&quot;); 1E+099; VALUE(_xlpm.a));&#10;  _xlpm.nb;  IF(OR(_xlpm.b=&quot;NO FILL&quot;; _xlpm.b=&quot;&quot;); 1E+099; VALUE(_xlpm.b));&#10;  _xlpm.nc;  IF(OR(_xlpm.c=&quot;NO FILL&quot;; _xlpm.c=&quot;&quot;); 1E+099; VALUE(_xlpm.c));&#10;  _xlpm.nd;  IF(OR(_xlpm.d=&quot;NO FILL&quot;; _xlpm.d=&quot;&quot;); 1E+099; VALUE(_xlpm.d));&#10;&#10;  _xlpm.m;   MIN(_xlpm.na; _xlpm.nb; _xlpm.nc; _xlpm.nd);&#10;&#10;  IF(_xlpm.isAllBlank; &quot;&quot;;&#10;    IF(_xlpm.isAllNoFill; &quot;NO FILL&quot;;&#10;      IF(_xlpm.m = _xlpm.na; &quot;ATR Buy Fill&quot;;&#10;      IF(_xlpm.m = _xlpm.nb; &quot;Drop Depth Fill&quot;;&#10;      IF(_xlpm.m = _xlpm.nc; &quot;Stop Loss&quot;;&#10;        &quot;User Stop&quot;)))))); &quot;&quot;)" office:value-type="string" office:string-value="Drop Depth Fill" calcext:value-type="string">
            <text:p>Drop Depth Fill</text:p>
          </table:table-cell>
          <table:table-cell/>
          <table:table-cell table:style-name="ce726" table:formula="of:=IF([$Master.BR156]=&quot;&quot;;&quot;&quot;; IF([$Master.BR156]=&quot;NO FILL&quot;;&quot;NO FILL&quot;; IF([$Master.BR156]=&quot;ATR Buy Fill&quot;;[$Master.AJ156]; IF([$Master.BR156]=&quot;Drop Depth Fill&quot;;[$Master.AT156]; IF([$Master.BR156]=&quot;Stop Loss&quot;;[$Master.BD156]; IF([$Master.BR156]=&quot;User Stop&quot;;[$Master.BL156]; &quot;&quot;))))))" office:value-type="date" office:date-value="2025-04-03T17:55:00" calcext:value-type="date">
            <text:p>Do 03/04/2025 17:55:00</text:p>
          </table:table-cell>
          <table:table-cell/>
          <table:table-cell table:style-name="ce735" table:formula="of:=IFERROR(IF(OR([$Master.Z156]=&quot;&quot;; [$Master.BT156]=&quot;&quot;); &quot;&quot;; [$Master.BT156] - [$Master.Z156]); &quot;NO FILL&quot;)" office:value-type="time" office:time-value="PT02H07M00S" calcext:value-type="time">
            <text:p>02:07:00</text:p>
          </table:table-cell>
          <table:table-cell/>
          <table:table-cell table:style-name="ce750" table:formula="of:=IF([$Master.BV156]=&quot;&quot;; &quot;&quot;; IFERROR(INT([$Master.BV156])&amp;&quot;d :&quot;&amp;TEXT([$Master.BV156];&quot;HH:MM:SS&quot;); &quot;NO FILL&quot;))" office:value-type="string" office:string-value="0d :02:07:00" calcext:value-type="string">
            <text:p>0d :02:07:00</text:p>
          </table:table-cell>
          <table:table-cell/>
          <table:table-cell table:style-name="ce758" table:formula="of:=IF([$Master.BR156]=&quot;&quot;;&quot;&quot;;&#10;   IF([$Master.BR156]=&quot;NO FILL&quot;;&quot;NO FILL&quot;;&#10;      IF([$Master.BR156]=&quot;ATR Buy Fill&quot;;[$Master.AL156];&#10;        IF([$Master.BR156]=&quot;Drop Depth Fill&quot;;[$Master.AV156];&#10;         IF([$Master.BR156]=&quot;Stop Loss&quot;;[$Master.BF156];&#10;            IF([$Master.BR156]=&quot;User Stop&quot;;[$Master.BN156];&quot;&quot;))))))" office:value-type="float" office:value="282.845965770171" calcext:value-type="float">
            <text:p>282,85</text:p>
          </table:table-cell>
          <table:table-cell/>
          <table:table-cell table:style-name="ce773" table:formula="of:=IF(OR([$Master.AB156]=&quot;&quot;; [$Master.BZ156]=&quot;&quot;); &quot;&quot;; IF([$Master.BZ156]=&quot;NO FILL&quot;; &quot;NO FILL&quot;; [$Master.AB156] - [$Master.BZ156]))" office:value-type="float" office:value="6.36403422982886" calcext:value-type="float">
            <text:p>+ 06,36</text:p>
          </table:table-cell>
          <table:table-cell/>
          <table:table-cell table:formula="of:=IF([.BR156]=&quot;NO FILL&quot;; -[.AB156]; &quot;&quot;)" office:value-type="float" office:value="0" calcext:value-type="float">
            <text:p>0,00</text:p>
          </table:table-cell>
          <table:table-cell table:style-name="ce574"/>
          <table:table-cell table:formula="of:=IF([.CH156]=&quot;&quot;; &quot;&quot;;DATEVALUE(LEFT([.CH156];10))+TIMEVALUE(MID([.CH156];12;8)))" office:value-type="date" office:date-value="2025-01-03T14:45:00" calcext:value-type="date">
            <text:p>Fr 03/01/2025 14:45:00</text:p>
          </table:table-cell>
          <table:table-cell/>
          <table:table-cell table:style-name="ce686" office:value-type="string" calcext:value-type="string">
            <text:p>2025-01-03T14:45:00Z</text:p>
          </table:table-cell>
          <table:table-cell table:style-name="ce703" office:value-type="float" office:value="310.12" calcext:value-type="float">
            <text:p>310,12</text:p>
          </table:table-cell>
          <table:table-cell table:style-name="ce703" office:value-type="float" office:value="310.72" calcext:value-type="float">
            <text:p>310,72</text:p>
          </table:table-cell>
          <table:table-cell table:number-columns-repeated="2" office:value-type="float" office:value="307.2342" calcext:value-type="float">
            <text:p>307,2342</text:p>
          </table:table-cell>
          <table:table-cell table:style-name="ce964" office:value-type="float" office:value="0" calcext:value-type="float">
            <text:p/>
          </table:table-cell>
          <table:table-cell table:style-name="ce973" office:value-type="float" office:value="1" calcext:value-type="float">
            <text:p>X</text:p>
          </table:table-cell>
          <table:table-cell table:style-name="ce984" table:formula="of:=IF([.CM156]=1; IF(IF([.$CH$16] &lt;= [.$CJ$16]; AND(MOD([.CF156];1) &gt;= [.$CH$16]; MOD([.CF156];1) &lt;= [.$CJ$16]); OR(MOD([.CF156];1) &gt;= [.$CH$16]; MOD([.CF156];1) &lt;= [.$CJ$16])); 1 + IFERROR(MAX([.$CO$20:.CO155]); 0); &quot;EXCLUDED&quot;); &quot;&quot;)" office:value-type="float" office:value="0" calcext:value-type="float">
            <text:p/>
          </table:table-cell>
          <table:table-cell table:style-name="ce994" table:formula="of:=IF([.CN156]=1; IF(IF([.$CH$16] &lt;= [.$CJ$16]; AND(MOD([.CF156];1) &gt;= [.$CH$16]; MOD([.CF156];1) &lt;= [.$CJ$16]); OR(MOD([.CF156];1) &gt;= [.$CH$16]; MOD([.CF156];1) &lt;= [.$CJ$16])); 1 + IFERROR(MAX([.$CP$20:.CP155]); 0); &quot;EXCLUDED&quot;); &quot;&quot;)" office:value-type="float" office:value="2" calcext:value-type="float">
            <text:p>2</text:p>
          </table:table-cell>
          <table:table-cell/>
          <table:table-cell table:formula="of:=IF([.CT156]=&quot;&quot;; &quot;&quot;;DATEVALUE(LEFT([.CT156];10))+TIMEVALUE(MID([.CT156];12;8)))" office:value-type="date" office:date-value="2025-01-03T14:45:00" calcext:value-type="date">
            <text:p>Fr 03/01/2025 14:45:00</text:p>
          </table:table-cell>
          <table:table-cell/>
          <table:table-cell office:value-type="string" calcext:value-type="string">
            <text:p>2025-01-03T14:45:00Z</text:p>
          </table:table-cell>
          <table:table-cell office:value-type="float" office:value="310.12" calcext:value-type="float">
            <text:p>310,12</text:p>
          </table:table-cell>
          <table:table-cell office:value-type="float" office:value="310.72" calcext:value-type="float">
            <text:p>310,72</text:p>
          </table:table-cell>
          <table:table-cell table:number-columns-repeated="2" office:value-type="float" office:value="307.2342" calcext:value-type="float">
            <text:p>307,2342</text:p>
          </table:table-cell>
          <table:table-cell table:style-name="ce1041" office:value-type="float" office:value="0" calcext:value-type="float">
            <text:p/>
          </table:table-cell>
          <table:table-cell table:style-name="ce1047" office:value-type="float" office:value="1" calcext:value-type="float">
            <text:p>X</text:p>
          </table:table-cell>
          <table:table-cell table:style-name="ce1051" table:formula="of:=IF([.CY156]=1; IF(IF([.$CT$16] &lt;= [.$CV$16]; AND(MOD([.CR156];1) &gt;= [.$CT$16]; MOD([.CR156];1) &lt;= [.$CV$16]); OR(MOD([.CR156];1) &gt;= [.$CT$16]; MOD([.CR156];1) &lt;= [.$CV$16])); 1 + IFERROR(MAX([.$DA$20:.DA155]); 0); &quot;EXCLUDED&quot;); &quot;&quot;)" office:value-type="float" office:value="0" calcext:value-type="float">
            <text:p/>
          </table:table-cell>
          <table:table-cell table:style-name="ce1055" table:formula="of:=IF([.CZ156]=1; IF(IF([.$CT$16] &lt;= [.$CV$16]; AND(MOD([.CR156];1) &gt;= [.$CT$16]; MOD([.CR156];1) &lt;= [.$CV$16]); OR(MOD([.CR156];1) &gt;= [.$CT$16]; MOD([.CR156];1) &lt;= [.$CV$16])); 1 + IFERROR(MAX([.$DB$20:.DB155]); 0); &quot;EXCLUDED&quot;); &quot;&quot;)" office:value-type="float" office:value="2" calcext:value-type="float">
            <text:p>2</text:p>
          </table:table-cell>
          <table:table-cell table:style-name="ce26"/>
          <table:table-cell table:style-name="ce418" table:formula="of:=IF([.DF156]=&quot;&quot;; &quot;&quot;;DATEVALUE(LEFT([.DF156];10))+TIMEVALUE(MID([.DF156];12;8)))" office:value-type="date" office:date-value="2025-02-14T13:25:00" calcext:value-type="date">
            <text:p>Fr 14/02/2025 13:25:00</text:p>
          </table:table-cell>
          <table:table-cell/>
          <table:table-cell office:value-type="string" calcext:value-type="string">
            <text:p>2025-02-14T13:25:00Z</text:p>
          </table:table-cell>
          <table:table-cell table:number-columns-repeated="4" office:value-type="float" office:value="324.5" calcext:value-type="float">
            <text:p>324,5</text:p>
          </table:table-cell>
          <table:table-cell table:number-columns-repeated="2"/>
          <table:table-cell table:style-name="ce26"/>
          <table:table-cell table:number-columns-repeated="16267"/>
        </table:table-row>
        <table:table-row table:style-name="ro4" table:number-rows-repeated="2">
          <table:table-cell table:number-columns-repeated="18"/>
          <table:table-cell table:style-name="ce141"/>
          <table:table-cell table:number-columns-repeated="9"/>
          <table:table-cell table:style-name="ce140"/>
          <table:table-cell table:number-columns-repeated="19"/>
          <table:table-cell table:style-name="ce140"/>
          <table:table-cell table:number-columns-repeated="9"/>
          <table:table-cell table:style-name="ce140"/>
          <table:table-cell table:number-columns-repeated="23"/>
          <table:table-cell table:style-name="ce574"/>
          <table:table-cell table:number-columns-repeated="7"/>
          <table:table-cell table:style-name="ce964"/>
          <table:table-cell table:style-name="ce973"/>
          <table:table-cell table:style-name="ce984"/>
          <table:table-cell table:style-name="ce994"/>
          <table:table-cell table:number-columns-repeated="8"/>
          <table:table-cell table:style-name="ce1041"/>
          <table:table-cell table:style-name="ce1047"/>
          <table:table-cell table:style-name="ce1051"/>
          <table:table-cell table:style-name="ce1055"/>
          <table:table-cell table:style-name="ce26"/>
          <table:table-cell table:style-name="ce418"/>
          <table:table-cell table:number-columns-repeated="8"/>
          <table:table-cell table:style-name="ce26"/>
          <table:table-cell table:number-columns-repeated="16267"/>
        </table:table-row>
        <table:table-row table:style-name="ro5" table:number-rows-repeated="1048417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Master.AR21:Master.AR156">
            <calcext:condition calcext:apply-style-name="A General NO FILL" calcext:value="contains-text(&quot;NO FILL&quot;)" calcext:base-cell-address="Master.AR21"/>
          </calcext:conditional-format>
          <calcext:conditional-format calcext:target-range-address="Master.AT21:Master.AT156">
            <calcext:condition calcext:apply-style-name="A General NO FILL" calcext:value="contains-text(&quot;NO FILL&quot;)" calcext:base-cell-address="Master.AT21"/>
          </calcext:conditional-format>
          <calcext:conditional-format calcext:target-range-address="Master.AV21:Master.AV156">
            <calcext:condition calcext:apply-style-name="A General NO FILL" calcext:value="contains-text(&quot;NO FILL&quot;)" calcext:base-cell-address="Master.AV21"/>
          </calcext:conditional-format>
          <calcext:conditional-format calcext:target-range-address="Master.BB21:Master.BB156">
            <calcext:condition calcext:apply-style-name="A General NO FILL" calcext:value="contains-text(&quot;NO FILL&quot;)" calcext:base-cell-address="Master.BB21"/>
          </calcext:conditional-format>
          <calcext:conditional-format calcext:target-range-address="Master.BD21:Master.BD156">
            <calcext:condition calcext:apply-style-name="A General NO FILL" calcext:value="contains-text(&quot;NO FILL&quot;)" calcext:base-cell-address="Master.BD21"/>
          </calcext:conditional-format>
          <calcext:conditional-format calcext:target-range-address="Master.BF21:Master.BF156">
            <calcext:condition calcext:apply-style-name="A General NO FILL" calcext:value="contains-text(&quot;NO FILL&quot;)" calcext:base-cell-address="Master.BF21"/>
          </calcext:conditional-format>
          <calcext:conditional-format calcext:target-range-address="Master.BJ23:Master.BJ156">
            <calcext:condition calcext:apply-style-name="A General NO FILL" calcext:value="contains-text(&quot;NO FILL&quot;)" calcext:base-cell-address="Master.BJ23"/>
          </calcext:conditional-format>
          <calcext:conditional-format calcext:target-range-address="Master.BL21:Master.BL156">
            <calcext:condition calcext:apply-style-name="A General NO FILL" calcext:value="contains-text(&quot;NO FILL&quot;)" calcext:base-cell-address="Master.BL21"/>
          </calcext:conditional-format>
          <calcext:conditional-format calcext:target-range-address="Master.BN21:Master.BP156">
            <calcext:condition calcext:apply-style-name="A General NO FILL" calcext:value="contains-text(&quot;NO FILL&quot;)" calcext:base-cell-address="Master.BN21"/>
          </calcext:conditional-format>
          <calcext:conditional-format calcext:target-range-address="Master.BV21:Master.BV156">
            <calcext:condition calcext:apply-style-name="A General NO FILL" calcext:value="contains-text(&quot;NO FILL&quot;)" calcext:base-cell-address="Master.BV21"/>
          </calcext:conditional-format>
          <calcext:conditional-format calcext:target-range-address="Master.BH21:Master.BH156">
            <calcext:condition calcext:apply-style-name="A General NO FILL" calcext:value="contains-text(&quot;NO FILL&quot;)" calcext:base-cell-address="Master.BH21"/>
          </calcext:conditional-format>
          <calcext:conditional-format calcext:target-range-address="Master.CM21:Master.CM158 Master.CY21:Master.CY158">
            <calcext:condition calcext:apply-style-name="A ATR Buy Signal" calcext:value="=1" calcext:base-cell-address="Master.CM21"/>
          </calcext:conditional-format>
          <calcext:conditional-format calcext:target-range-address="Master.CN21:Master.CN158 Master.CZ21:Master.CZ158">
            <calcext:condition calcext:apply-style-name="A ATR Sell Signal" calcext:value="=1" calcext:base-cell-address="Master.CN21"/>
          </calcext:conditional-format>
          <calcext:conditional-format calcext:target-range-address="Master.CP21:Master.CP158 Master.DB21:Master.DB158">
            <calcext:condition calcext:apply-style-name="A Sell Hit Count" calcext:value="&gt;0" calcext:base-cell-address="Master.CP21"/>
          </calcext:conditional-format>
          <calcext:conditional-format calcext:target-range-address="Master.CP21:Master.CP158 Master.DB21:Master.DB158">
            <calcext:condition calcext:apply-style-name="A EXCLUDED Sell" calcext:value="contains-text(&quot;EXCLUDED&quot;)" calcext:base-cell-address="Master.CP21"/>
          </calcext:conditional-format>
          <calcext:conditional-format calcext:target-range-address="Master.CO21:Master.CO158 Master.DA21:Master.DA158">
            <calcext:condition calcext:apply-style-name="A Buy Hit Count" calcext:value="&gt;0" calcext:base-cell-address="Master.CO21"/>
          </calcext:conditional-format>
          <calcext:conditional-format calcext:target-range-address="Master.CO21:Master.CO158 Master.DA21:Master.DA158">
            <calcext:condition calcext:apply-style-name="A EXCLUDED Buy" calcext:value="contains-text(&quot;EXCLUDED&quot;)" calcext:base-cell-address="Master.CO21"/>
          </calcext:conditional-format>
          <calcext:conditional-format calcext:target-range-address="Master.BZ21:Master.BZ156">
            <calcext:condition calcext:apply-style-name="A General NO FILL" calcext:value="contains-text(&quot;NO FILL&quot;)" calcext:base-cell-address="Master.BZ21"/>
          </calcext:conditional-format>
          <calcext:conditional-format calcext:target-range-address="Master.CB21:Master.CB156">
            <calcext:condition calcext:apply-style-name="A General NO FILL" calcext:value="contains-text(&quot;NO FILL&quot;)" calcext:base-cell-address="Master.CB21"/>
          </calcext:conditional-format>
          <calcext:conditional-format calcext:target-range-address="Master.BT21:Master.BT156">
            <calcext:condition calcext:apply-style-name="A General NO FILL" calcext:value="contains-text(&quot;NO FILL&quot;)" calcext:base-cell-address="Master.BT21"/>
          </calcext:conditional-format>
          <calcext:conditional-format calcext:target-range-address="Master.N21:Master.N156">
            <calcext:condition calcext:apply-style-name="A Tranche 1 Highlight" calcext:value="contains-text(&quot;1&quot;)" calcext:base-cell-address="Master.N21"/>
          </calcext:conditional-format>
          <calcext:conditional-format calcext:target-range-address="Master.N21:Master.N156">
            <calcext:condition calcext:apply-style-name="A Tranche 2 Highlight" calcext:value="contains-text(&quot;2&quot;)" calcext:base-cell-address="Master.N21"/>
          </calcext:conditional-format>
          <calcext:conditional-format calcext:target-range-address="Master.N21:Master.N156">
            <calcext:condition calcext:apply-style-name="A Tranche 3 Highlight" calcext:value="contains-text(&quot;3&quot;)" calcext:base-cell-address="Master.N21"/>
          </calcext:conditional-format>
          <calcext:conditional-format calcext:target-range-address="Master.N21:Master.N156">
            <calcext:condition calcext:apply-style-name="A Tranche 4 Highlight" calcext:value="contains-text(&quot;4&quot;)" calcext:base-cell-address="Master.N21"/>
          </calcext:conditional-format>
          <calcext:conditional-format calcext:target-range-address="Master.BR22:Master.BR156">
            <calcext:condition calcext:apply-style-name="A Final Exit &quot;Drop Depth Fill&quot;" calcext:value="contains-text(&quot;Drop Depth Fill&quot;)" calcext:base-cell-address="Master.BR22"/>
          </calcext:conditional-format>
          <calcext:conditional-format calcext:target-range-address="Master.BR22:Master.BR156">
            <calcext:condition calcext:apply-style-name="A Final Exit &quot;Stop Loss&quot;" calcext:value="contains-text(&quot;Stop Loss&quot;)" calcext:base-cell-address="Master.BR22"/>
          </calcext:conditional-format>
          <calcext:conditional-format calcext:target-range-address="Master.BR22:Master.BR156">
            <calcext:condition calcext:apply-style-name="A Final Exit &quot;User Stop&quot;" calcext:value="contains-text(&quot;User Stop&quot;)" calcext:base-cell-address="Master.BR22"/>
          </calcext:conditional-format>
          <calcext:conditional-format calcext:target-range-address="Master.BR22:Master.BR156">
            <calcext:condition calcext:apply-style-name="A Final Exit NO FILL" calcext:value="contains-text(&quot;NO FILL&quot;)" calcext:base-cell-address="Master.BR22"/>
          </calcext:conditional-format>
          <calcext:conditional-format calcext:target-range-address="Master.N21:Master.N156">
            <calcext:condition calcext:apply-style-name="A Tranche 5 Highlight" calcext:value="contains-text(&quot;5&quot;)" calcext:base-cell-address="Master.N21"/>
          </calcext:conditional-format>
          <calcext:conditional-format calcext:target-range-address="Master.N21:Master.N156">
            <calcext:condition calcext:apply-style-name="A Tranche 6 Highlight" calcext:value="contains-text(&quot;6&quot;)" calcext:base-cell-address="Master.N21"/>
          </calcext:conditional-format>
          <calcext:conditional-format calcext:target-range-address="Master.N21:Master.N156">
            <calcext:condition calcext:apply-style-name="A Tranche 7 Highlight" calcext:value="contains-text(&quot;7&quot;)" calcext:base-cell-address="Master.N21"/>
          </calcext:conditional-format>
          <calcext:conditional-format calcext:target-range-address="Master.N21:Master.N156">
            <calcext:condition calcext:apply-style-name="A Tranche 8 Highlight" calcext:value="contains-text(&quot;8&quot;)" calcext:base-cell-address="Master.N21"/>
          </calcext:conditional-format>
          <calcext:conditional-format calcext:target-range-address="Master.N21:Master.N156">
            <calcext:condition calcext:apply-style-name="A Tranche 9 Highlight" calcext:value="contains-text(&quot;9&quot;)" calcext:base-cell-address="Master.N21"/>
          </calcext:conditional-format>
          <calcext:conditional-format calcext:target-range-address="Master.N21:Master.N156">
            <calcext:condition calcext:apply-style-name="A Tranche 10 Highlight" calcext:value="contains-text(&quot;10&quot;)" calcext:base-cell-address="Master.N21"/>
          </calcext:conditional-format>
          <calcext:conditional-format calcext:target-range-address="Master.BX21:Master.BX156">
            <calcext:condition calcext:apply-style-name="A General NO FILL" calcext:value="contains-text(&quot;NO FILL&quot;)" calcext:base-cell-address="Master.BX21"/>
          </calcext:conditional-format>
          <calcext:conditional-format calcext:target-range-address="Master.BR22:Master.BR156">
            <calcext:condition calcext:apply-style-name="A Final Exit &quot;ATR Buy Fill&quot;" calcext:value="contains-text(&quot;ATR Buy Fill&quot;)" calcext:base-cell-address="Master.BR22"/>
          </calcext:conditional-format>
          <calcext:conditional-format calcext:target-range-address="Master.AH22:Master.AH156">
            <calcext:condition calcext:apply-style-name="A General NO FILL" calcext:value="contains-text(&quot;NO FILL&quot;)" calcext:base-cell-address="Master.AH22"/>
          </calcext:conditional-format>
          <calcext:conditional-format calcext:target-range-address="Master.AJ22:Master.AJ156">
            <calcext:condition calcext:apply-style-name="A General NO FILL" calcext:value="contains-text(&quot;NO FILL&quot;)" calcext:base-cell-address="Master.AJ22"/>
          </calcext:conditional-format>
          <calcext:conditional-format calcext:target-range-address="Master.AL22:Master.AL156">
            <calcext:condition calcext:apply-style-name="A General NO FILL" calcext:value="contains-text(&quot;NO FILL&quot;)" calcext:base-cell-address="Master.AL22"/>
          </calcext:conditional-format>
          <calcext:conditional-format calcext:target-range-address="Master.BZ21:Master.BZ158">
            <calcext:condition calcext:apply-style-name="A Price &quot;Drop Depth Fill&quot;" calcext:value="formula-is([$Master.BR21]=&quot;Drop Depth Fill&quot;)" calcext:base-cell-address="Master.BZ21"/>
          </calcext:conditional-format>
          <calcext:conditional-format calcext:target-range-address="Master.Z21:Master.Z156">
            <calcext:condition calcext:apply-style-name="A General &quot;NO [MR] DATA&quot;" calcext:value="contains-text(&quot;NO [MR] DATA&quot;)" calcext:base-cell-address="Master.Z21"/>
          </calcext:conditional-format>
          <calcext:conditional-format calcext:target-range-address="Master.X21:Master.X156">
            <calcext:condition calcext:apply-style-name="A General &quot;NO [MR] DATA&quot;" calcext:value="contains-text(&quot;NO [MR] DATA&quot;)" calcext:base-cell-address="Master.X21"/>
          </calcext:conditional-format>
          <calcext:conditional-format calcext:target-range-address="Master.BR21:Master.BR156">
            <calcext:condition calcext:apply-style-name="A Final Exit &quot;Drop Depth Fill&quot;" calcext:value="contains-text(&quot;Drop Depth Fill&quot;)" calcext:base-cell-address="Master.BR21"/>
          </calcext:conditional-format>
          <calcext:conditional-format calcext:target-range-address="Master.BR21:Master.BR156">
            <calcext:condition calcext:apply-style-name="A Final Exit &quot;Stop Loss&quot;" calcext:value="contains-text(&quot;Stop Loss&quot;)" calcext:base-cell-address="Master.BR21"/>
          </calcext:conditional-format>
          <calcext:conditional-format calcext:target-range-address="Master.BR21:Master.BR156">
            <calcext:condition calcext:apply-style-name="A Final Exit &quot;User Stop&quot;" calcext:value="contains-text(&quot;User Stop&quot;)" calcext:base-cell-address="Master.BR21"/>
          </calcext:conditional-format>
          <calcext:conditional-format calcext:target-range-address="Master.BR21:Master.BR156">
            <calcext:condition calcext:apply-style-name="A Final Exit NO FILL" calcext:value="contains-text(&quot;NO FILL&quot;)" calcext:base-cell-address="Master.BR21"/>
          </calcext:conditional-format>
          <calcext:conditional-format calcext:target-range-address="Master.BR21:Master.BR156">
            <calcext:condition calcext:apply-style-name="A Final Exit &quot;ATR Buy Fill&quot;" calcext:value="contains-text(&quot;ATR Buy Fill&quot;)" calcext:base-cell-address="Master.BR21"/>
          </calcext:conditional-format>
          <calcext:conditional-format calcext:target-range-address="Master.AH22:Master.AH156">
            <calcext:condition calcext:apply-style-name="A General NO FILL" calcext:value="contains-text(&quot;NO FILL&quot;)" calcext:base-cell-address="Master.AH22"/>
          </calcext:conditional-format>
          <calcext:conditional-format calcext:target-range-address="Master.AJ22:Master.AJ156">
            <calcext:condition calcext:apply-style-name="A General NO FILL" calcext:value="contains-text(&quot;NO FILL&quot;)" calcext:base-cell-address="Master.AJ22"/>
          </calcext:conditional-format>
          <calcext:conditional-format calcext:target-range-address="Master.AL22:Master.AL156">
            <calcext:condition calcext:apply-style-name="A General NO FILL" calcext:value="contains-text(&quot;NO FILL&quot;)" calcext:base-cell-address="Master.AL22"/>
          </calcext:conditional-format>
          <calcext:conditional-format calcext:target-range-address="Master.AH21:Master.AH156">
            <calcext:condition calcext:apply-style-name="A General NO FILL" calcext:value="contains-text(&quot;NO FILL&quot;)" calcext:base-cell-address="Master.AH21"/>
          </calcext:conditional-format>
          <calcext:conditional-format calcext:target-range-address="Master.AJ21:Master.AJ156">
            <calcext:condition calcext:apply-style-name="A General NO FILL" calcext:value="contains-text(&quot;NO FILL&quot;)" calcext:base-cell-address="Master.AJ21"/>
          </calcext:conditional-format>
          <calcext:conditional-format calcext:target-range-address="Master.AL21:Master.AL156">
            <calcext:condition calcext:apply-style-name="A General NO FILL" calcext:value="contains-text(&quot;NO FILL&quot;)" calcext:base-cell-address="Master.AL21"/>
          </calcext:conditional-format>
          <calcext:conditional-format calcext:target-range-address="Master.BJ21:Master.BJ156">
            <calcext:condition calcext:apply-style-name="A General NO FILL" calcext:value="contains-text(&quot;NO FILL&quot;)" calcext:base-cell-address="Master.BJ21"/>
          </calcext:conditional-format>
          <calcext:conditional-format calcext:target-range-address="Master.AB21:Master.AB156">
            <calcext:condition calcext:apply-style-name="A General &quot;NO [MR] DATA&quot;" calcext:value="contains-text(&quot;NO [MR] DATA&quot;)" calcext:base-cell-address="Master.AB21"/>
          </calcext:conditional-format>
        </calcext:conditional-formats>
      </table:table>
      <table:named-expressions>
        <table:named-expression table:name="BT1List_ATRBuySignal" table:base-cell-address="$Master.$AD$17" table:expression="OFFSET([$Master.$CY$21]; 0; 0; COUNTA([$Master.$CY$21:$Master.$CY$156]); 1)"/>
        <table:named-expression table:name="BT1List_ATRSellSignal" table:base-cell-address="$Master.$AD$17" table:expression="OFFSET([$Master.$CZ$21]; 0; 0; COUNTA([$Master.$CZ$21:$Master.$CZ$156]); 1)"/>
        <table:named-expression table:name="BT1List_BuyHitCount" table:base-cell-address="$Master.$CH$6" table:expression="INDEX([$Master.$DA$21:$Master.$DA$156]; MATCH(1; (LEN(TRIM([$Master.$DA$21:$Master.$DA$156]))&gt;0)*1; 0); 1 ) : INDEX([$Master.$DA$21:$Master.$DA$156]; LOOKUP(2; 1/(LEN(TRIM([$Master.$DA$21:$Master.$DA$156]))&gt;0); ROW([$Master.$DA$21:$Master.$DA$156])) - ROW([$Master.$DA$21]) + 1; 1)"/>
        <table:named-expression table:name="BT1List_CandleCount" table:base-cell-address="$Master.$AD$17" table:expression="[$Master.$CR$21]:INDEX([$Master.$CR:.$CR]; 19+IFERROR(MATCH(1; [$Master.$CR$21:.$CR$156] = &quot;&quot;; 0); COUNTA([$Master.$CR$21:.$CR$156])+1)-1)"/>
        <table:named-expression table:name="BT1List_CandleCountOffset" table:base-cell-address="$Master.$AD$17" table:expression="[$Master.$CR$22]:INDEX([$Master.$CR:.$CR]; 20+IFERROR(MATCH(1; [$Master.$CR$21:.$CR$156] = &quot;&quot;; 0); COUNTA([$Master.$CR$21:.$CR$156])+1))"/>
        <table:named-expression table:name="BT1List_CandleTimes" table:base-cell-address="$Master.$CH$6" table:expression="INDEX([$Master.$CR$21:$Master.$CR$156]; MATCH(1; (LEN(TRIM([$Master.$CR$21:$Master.$CR$156]))&gt;0)*1; 0); 1):INDEX([$Master.$CR$21:$Master.$CR$156]; LOOKUP(2; 1/(LEN(TRIM([$Master.$CR$21:$Master.$CR$156]))&gt;0); ROW([$Master.$CR$21:$Master.$CR$156])) - ROW([$Master.$CR$21]) + 1; 1)"/>
        <table:named-expression table:name="BT1List_HighPrice" table:base-cell-address="$Master.$AD$17" table:expression="OFFSET([$Master.$CV$21]; 0; 0; COUNTA([$Master.$CV$21:$Master.$CV$156]); 1)"/>
        <table:named-expression table:name="BT1List_ImportedDate" table:base-cell-address="$Master.$AD$17" table:expression="OFFSET([$Master.$CT$21]; 0; 0; COUNTA([$Master.$CT$21:$Master.$CT$156]); 1)"/>
        <table:named-expression table:name="BT1List_LowPrice" table:base-cell-address="$Master.$AD$17" table:expression="OFFSET([$Master.$CW$21]; 0; 0; COUNTA([$Master.$CW$21:$Master.$CW$156]); 1)"/>
        <table:named-expression table:name="BT1List_OpenPrice" table:base-cell-address="$Master.$AD$17" table:expression="OFFSET([$Master.$CU$21]; 0; 0; COUNTA([$Master.$CU$21:$Master.$CU$156]); 1)"/>
        <table:named-expression table:name="BT1List_SellHitCount" table:base-cell-address="$Master.$AD$17" table:expression="OFFSET([$Master.$DB$21]; 0; 0; COUNTA([$Master.$DB$21:$Master.$DB$156]); 1)"/>
        <table:named-expression table:name="FINList_ExitEventFlag" table:base-cell-address="$Master.$BT$1" table:expression="OFFSET([$Master.$BR$21]; 0; 0; COUNTA([$Master.$BR$21:$Master.$BR$156]); 1)"/>
        <table:named-expression table:name="FINList_FinalBuybackTime" table:base-cell-address="$Master.$BT$1" table:expression="OFFSET([$Master.$BX$21]; 0; 0; COUNTA([$Master.$BX$21:$Master.$BX$156]); 1)"/>
        <table:named-expression table:name="FINList_FinalExitDate" table:base-cell-address="$Master.$BT$1" table:expression="OFFSET([$Master.$BT$21]; 0; 0; COUNTA([$Master.$BT$21:$Master.$BT$156]); 1)"/>
        <table:named-expression table:name="FINList_FinalExitLength" table:base-cell-address="$Master.$BT$1" table:expression="OFFSET([$Master.$BV$21]; 0; 0; COUNTA([$Master.$BV$21:$Master.$BV$156]); 1)"/>
        <table:named-expression table:name="FINList_FinalExitPrice" table:base-cell-address="$Master.$BT$1" table:expression="OFFSET([$Master.$BZ$21]; 0; 0; COUNTA([$Master.$BZ$21:$Master.$BZ$156]); 1)"/>
        <table:named-expression table:name="FINList_OpenTradeDebit" table:base-cell-address="$Master.$BT$1" table:expression="OFFSET([$Master.$CD$21]; 0; 0; COUNTA([$Master.$CD$21:$Master.$CD$156]); 1)"/>
        <table:named-expression table:name="FINList_ProfitLossPerTrade" table:base-cell-address="$Master.$BT$1" table:expression="OFFSET([$Master.$CB$21]; 0; 0; COUNTA([$Master.$CB$21:$Master.$CB$156]); 1)"/>
        <table:named-expression table:name="HITList_BuybackCandleRow" table:base-cell-address="$Master.$BH$17" table:expression="OFFSET([$Master.$AR$21]; 0; 0; COUNTA([$Master.$AR$21:$Master.$AR$156]); 1)"/>
        <table:named-expression table:name="HITList_SellCandleRow" table:base-cell-address="$Master.$BH$17" table:expression="OFFSET([$Master.$X$21]; 0; 0; COUNTA([$Master.$X$21:$Master.$X$156]); 1)"/>
        <table:named-expression table:name="HITList_SellPrice" table:base-cell-address="$Master.$BH$17" table:expression="OFFSET([$Master.$AB$21]; 0; 0; COUNTA([$Master.$AB$21:$Master.$AB$156]); 1)"/>
        <table:named-expression table:name="HITList_SLCandleRow" table:base-cell-address="$Master.$BH$17" table:expression="OFFSET([$Master.$BB$21]; 0; 0; COUNTA([$Master.$BB$21:$Master.$BB$156]); 1)"/>
        <table:named-expression table:name="HITList_StopLossPrice" table:base-cell-address="$Master.$BH$17" table:expression="OFFSET([$Master.$BF$21]; 0; 0; COUNTA([$Master.$BF$21:$Master.$BF$156]); 1)"/>
        <table:named-expression table:name="HITList_TriggerNumber" table:base-cell-address="$Master.$BH$17" table:expression="OFFSET([$Master.$T$21]; 0; 0; COUNTA([$Master.$T$21:$Master.$T$156]); 1)"/>
        <table:named-expression table:name="HITList_UserStopDate" table:base-cell-address="$Master.$BH$17" table:expression="OFFSET([$Master.$BL$21]; 0; 0; COUNTA([$Master.$BL$21:$Master.$BL$156]); 1)"/>
        <table:named-expression table:name="HITList_UserStopExitRow" table:base-cell-address="$Master.$BH$17" table:expression="OFFSET([$Master.$BJ$21]; 0; 0; COUNTA([$Master.$BJ$21:$Master.$BJ$156]); 1)"/>
        <table:named-expression table:name="HITList_UserStopLength" table:base-cell-address="$Master.$BH$17" table:expression="OFFSET([$Master.$BH$21]; 0; 0; COUNTA([$Master.$BH$21:$Master.$BH$156]); 1)"/>
        <table:named-expression table:name="HITList_UserStopPrice" table:base-cell-address="$Master.$BH$17" table:expression="OFFSET([$Master.$BN$21]; 0; 0; COUNTA([$Master.$BN$21:$Master.$BN$156]); 1)"/>
        <table:named-expression table:name="MRList_CandleCount" table:base-cell-address="$Master.$BV$17" table:expression="[$Master.$DD$21]:INDEX([$Master.$DD:.$DD]; 19+IFERROR(MATCH(1; [$Master.$DD$21:.$DD$158] = &quot;&quot;; 0); COUNTA([$Master.$DD$21:.$DD$158])+1)-1)"/>
        <table:named-expression table:name="MRList_CandleCountOffset" table:base-cell-address="$Master.$BV$17" table:expression="[$Master.$DD$22]:INDEX([$Master.$DD:.$DD]; 20+IFERROR(MATCH(1; [$Master.$DD$21:.$DD$158] = &quot;&quot;; 0); COUNTA([$Master.$DD$21:.$DD$158])+1))"/>
        <table:named-expression table:name="MRList_CandleTimes" table:base-cell-address="$Master.$BV$17" table:expression="OFFSET([$Master.$DD$21]; 0; 0; COUNTA([$Master.$DD$21:$Master.$DD$158]); 1)"/>
        <table:named-expression table:name="MRList_HighPrice" table:base-cell-address="$Master.$BV$17" table:expression="OFFSET([$Master.$DH$21]; 0; 0; COUNTA([$Master.$DH$21:$Master.$DH$158]); 1)"/>
        <table:named-expression table:name="MRList_ImportedDate" table:base-cell-address="$Master.$BV$17" table:expression="OFFSET([$Master.$DF$21]; 0; 0; COUNTA([$Master.$DF$21:$Master.$DF$158]); 1)"/>
        <table:named-expression table:name="MRList_LowPrice" table:base-cell-address="$Master.$BV$17" table:expression="OFFSET([$Master.$DI$21]; 0; 0; COUNTA([$Master.$DI$21:$Master.$DI$158]); 1)"/>
        <table:named-expression table:name="MRList_OpenPrice" table:base-cell-address="$Master.$BV$17" table:expression="OFFSET([$Master.$DG$21]; 0; 0; COUNTA([$Master.$DG$21:$Master.$DG$158]); 1)"/>
        <table:named-expression table:name="ST1List_ATRBuySignal" table:base-cell-address="$Master.$AD$17" table:expression="OFFSET([$Master.$CM$21]; 0; 0; COUNTA([$Master.$CM$21:$Master.$CM$156]); 1)"/>
        <table:named-expression table:name="ST1List_ATRSellSignal" table:base-cell-address="$Master.$CH$9" table:expression="OFFSET([$Master.$CN$21]; 0; 0; COUNTA([$Master.$CN$21:$Master.$CN$156]); 1)"/>
        <table:named-expression table:name="ST1List_BuyHitCount" table:base-cell-address="$Master.$CH$9" table:expression="OFFSET([$Master.$CO$21]; 0; 0; COUNTA([$Master.$CO$21:$Master.$CO$1048576]); 1)"/>
        <table:named-expression table:name="ST1List_CandleCount" table:base-cell-address="$Master.$AD$17" table:expression="[$Master.$CF$21]:INDEX([$Master.$CF:.$CF]; 19+IFERROR(MATCH(1; [$Master.$CF$21:.$CF$156] = &quot;&quot;; 0); COUNTA([$Master.$CF$21:.$CF$156])+1)-1)"/>
        <table:named-expression table:name="ST1List_CandleCountOffset" table:base-cell-address="$Master.$AD$17" table:expression="[$Master.$CF$22]:INDEX([$Master.$CF:.$CF]; 20+IFERROR(MATCH(1; [$Master.$CF$21:.$CF$156] = &quot;&quot;; 0); COUNTA([$Master.$CF$21:.$CF$156])+1))"/>
        <table:named-expression table:name="ST1List_CandleTimes" table:base-cell-address="$Master.$CH$9" table:expression="OFFSET([$Master.$CF$21]; 0; 0; COUNTA([$Master.$CF$21:$Master.$CF$156]); 1)"/>
        <table:named-expression table:name="ST1List_HighPrice" table:base-cell-address="$Master.$CH$9" table:expression="OFFSET([$Master.$CJ$21]; 0; 0; COUNTA([$Master.$CJ$21:$Master.$CJ$156]); 1)"/>
        <table:named-expression table:name="ST1List_ImportedDate" table:base-cell-address="$Master.$CH$9" table:expression="OFFSET([$Master.$CH$21]; 0; 0; COUNTA([$Master.$CH$21:$Master.$CH$156]); 1)"/>
        <table:named-expression table:name="ST1List_LowPrice" table:base-cell-address="$Master.$CH$9" table:expression="OFFSET([$Master.$CK$21]; 0; 0; COUNTA([$Master.$CK$21:$Master.$CK$156]); 1)"/>
        <table:named-expression table:name="ST1List_OpenPrice" table:base-cell-address="$Master.$CH$9" table:expression="OFFSET([$Master.$CI$21]; 0; 0; COUNTA([$Master.$CI$21:$Master.$CI$156]); 1)"/>
        <table:named-expression table:name="ST1List_SellHitCount" table:base-cell-address="$Master.$CH$9" table:expression="OFFSET([$Master.$CP$21]; 0; 0; COUNTA([$Master.$CP$21:$Master.$CP$156]); 1)"/>
      </table:named-expressions>
      <table:database-ranges>
        <table:database-range table:name="__Anonymous_Sheet_DB__0" table:target-range-address="Master.BX21:Master.BX15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pleSystemUIFont" svg:font-family="AppleSystemUIFont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X</number:text>
    </number:number-style>
    <number:number-style style:name="N117P1" style:volatile="true">
      <number:text/>
    </number:number-style>
    <number:number-style style:name="N117">
      <number:number number:min-integer-digits="1"/>
      <style:map style:condition="value()=1" style:apply-style-name="N117P0"/>
      <style:map style:condition="value()=0" style:apply-style-name="N117P1"/>
    </number:number-style>
    <number:number-style style:name="N118">
      <number:text>Tranche </number:text>
      <number:number number:min-integer-digits="1"/>
    </number:number-style>
    <number:date-style style:name="N119">
      <number:day-of-week/>
      <number:text>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23P0" style:volatile="true">
      <number:text>+ </number:text>
      <number:number number:decimal-places="2" number:min-decimal-places="2" number:min-integer-digits="2" number:grouping="true"/>
    </number:number-style>
    <number:number-style style:name="N123">
      <style:text-properties fo:color="#ff0000"/>
      <number:text>- </number:text>
      <number:number number:decimal-places="2" number:min-decimal-places="2" number:min-integer-digits="2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2" number:grouping="true"/>
    </number:number-style>
    <number:number-style style:name="N125">
      <style:text-properties fo:color="#ff0000"/>
      <number:text>- </number:text>
      <number:number number:decimal-places="2" number:min-decimal-places="2" number:min-integer-digits="2" number:grouping="true"/>
      <style:map style:condition="value()&gt;=0" style:apply-style-name="N125P0"/>
    </number:number-style>
    <number:time-style style:name="N126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27">
      <number:day-of-week/>
      <number:text>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29P0" style:volatile="true">
      <number:text>+ </number:text>
      <number:number number:decimal-places="4" number:min-decimal-places="4" number:min-integer-digits="2" number:grouping="true"/>
    </number:number-style>
    <number:number-style style:name="N129">
      <style:text-properties fo:color="#ff0000"/>
      <number:text>- </number:text>
      <number:number number:decimal-places="4" number:min-decimal-places="4" number:min-integer-digits="2" number:grouping="true"/>
      <style:map style:condition="value()&gt;=0" style:apply-style-name="N129P0"/>
    </number:number-style>
    <number:currency-style style:name="N131P0" style:volatile="true">
      <number:text>$ 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text-style style:name="N136">
      <number:text-content/>
      <number:text>Row </number:text>
    </number:text-style>
    <number:number-style style:name="N137">
      <number:number number:decimal-places="8" number:min-decimal-places="8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">
      <number:number number:decimal-places="0" number:min-decimal-places="0" number:min-integer-digits="5" number:grouping="true"/>
    </number:number-style>
    <number:number-style style:name="N141">
      <number:number number:decimal-places="0" number:min-decimal-places="0" number:min-integer-digits="5"/>
    </number:number-style>
    <number:currency-style style:name="N14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number:text> </number:text>
      <number:number number:decimal-places="4" number:min-decimal-places="4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45P0"/>
    </number:currency-style>
    <number:number-style style:name="N146">
      <number:number number:decimal-places="0" number:min-decimal-places="0" number:min-integer-digits="0"/>
    </number:number-style>
    <number:number-style style:name="N147">
      <number:number number:decimal-places="2" number:min-decimal-places="2" number:min-integer-digits="0"/>
    </number:number-style>
    <number:number-style style:name="N149P0" style:volatile="true">
      <number:number number:decimal-places="0" number:min-decimal-places="0" number:min-integer-digits="1"/>
    </number:number-style>
    <number:number-style style:name="N149P1" style:volatile="true">
      <number:text>-</number:text>
      <number:number number:decimal-places="0" number:min-decimal-places="0" number:min-integer-digits="1"/>
    </number:number-style>
    <number:number-style style:name="N149">
      <number:text/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 </number:text>
      <number:number number:decimal-places="3" number:min-decimal-places="3" number:min-integer-digits="6">
        <number:embedded-text number:position="5"> days </number:embedded-text>
        <number:embedded-text number:position="4">:</number:embedded-text>
        <number:embedded-text number:position="2">:</number:embedded-text>
      </number:number>
    </number:number-style>
    <number:number-style style:name="N151">
      <number:number number:min-integer-digits="1"/>
      <style:map style:condition="value()&gt;1" style:apply-style-name="N151P0"/>
    </number:number-style>
    <number:number-style style:name="N153P0" style:volatile="true">
      <number:text> </number:text>
      <number:number number:decimal-places="3" number:min-decimal-places="3" number:min-integer-digits="6" number:display-factor="1000">
        <number:embedded-text number:position="5"> days </number:embedded-text>
        <number:embedded-text number:position="4">:</number:embedded-text>
        <number:embedded-text number:position="2">:</number:embedded-text>
      </number:number>
      <number:number number:min-integer-digits="1">
        <number:embedded-text number:position="5"> days </number:embedded-text>
        <number:embedded-text number:position="4">:</number:embedded-text>
        <number:embedded-text number:position="2">:</number:embedded-text>
      </number:number>
    </number:number-style>
    <number:number-style style:name="N153">
      <number:number number:min-integer-digits="1"/>
      <style:map style:condition="value()&gt;1" style:apply-style-name="N153P0"/>
    </number:number-style>
    <number:time-style style:name="N154" number:truncate-on-overflow="false">
      <number:hours/>
      <number:text>:</number:text>
      <number:minutes number:style="long"/>
      <number:text>:</number:text>
      <number:seconds number:style="long" number:decimal-places="3"/>
    </number:time-style>
    <number:time-style style:name="N155" number:truncate-on-overflow="false">
      <number:hours number:style="long"/>
      <number:text>:</number:text>
      <number:minutes number:style="long"/>
      <number:text>:</number:text>
      <number:seconds number:style="long" number:decimal-places="16"/>
    </number:time-style>
    <number:time-style style:name="N156" number:truncate-on-overflow="false">
      <number:hours number:style="long"/>
      <number:text>:</number:text>
      <number:minutes number:style="long"/>
      <number:text>:</number:text>
      <number:seconds number:style="long" number:decimal-places="4"/>
    </number:time-style>
    <number:time-style style:name="N157" number:truncate-on-overflow="false">
      <number:hours number:style="long"/>
      <number:text>:</number:text>
      <number:minutes number:style="long"/>
      <number:text>:</number:text>
      <number:seconds number:style="long" number:decimal-places="10"/>
    </number:time-style>
    <number:date-style style:name="N158">
      <number:day-of-week/>
      <number:text> </number:text>
      <number:day/>
      <number:text> </number:text>
      <number:month number:textual="true"/>
      <number:text> </number:text>
      <number:year number:style="long"/>
    </number:date-style>
    <number:percentage-style style:name="N159">
      <number:number number:decimal-places="0" number:min-decimal-places="0" number:min-integer-digits="1"/>
      <number:text> %</number:text>
    </number:percentage-style>
    <number:text-style style:name="N160">
      <number:text-content/>
      <number:text>.00 %</number:text>
    </number:text-style>
    <number:date-style style:name="N161">
      <number:day-of-week/>
      <number:text> </number:text>
      <number:day number:style="long"/>
      <number:text>/</number:text>
      <number:month number:style="long"/>
      <number:text>/</number:text>
      <number:year number:style="long"/>
      <number:hours number:style="long"/>
      <number:text>:</number:text>
      <number:minutes number:style="long"/>
      <number:text>:</number:text>
      <number:seconds number:style="long" number:decimal-places="3"/>
    </number:date-style>
    <number:date-style style:name="N162">
      <number:day-of-week/>
      <number:text> </number:text>
      <number:day number:style="long"/>
      <number:text>/</number:text>
      <number:month number:style="long"/>
      <number:text>/</number:text>
      <number:year number:style="long"/>
      <number:text> n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day/>
      <number:text> day(s) </number:text>
      <number:hours number:style="long"/>
      <number:text>:</number:text>
      <number:minutes number:style="long"/>
      <number:text>:</number:text>
      <number:seconds number:style="long"/>
    </number:date-style>
    <number:date-style style:name="N164">
      <number:day number:style="long"/>
      <number:text> day(s) </number:text>
      <number:hours number:style="long"/>
      <number:text>:</number:text>
      <number:minutes number:style="long"/>
      <number:text>:</number:text>
      <number:seconds number:style="long"/>
    </number:dat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66">
      <number:number number:min-integer-digits="1"/>
      <number:text> %</number:text>
    </number:percentage-style>
    <number:number-style style:name="N167">
      <number:number number:min-integer-digits="1"/>
      <number:text> %</number:text>
    </number:number-style>
    <number:number-style style:name="N168">
      <number:number number:decimal-places="2" number:min-decimal-places="2" number:min-integer-digits="1"/>
      <number:text> %</number:text>
    </number:number-style>
    <number:number-style style:name="N169">
      <number:number number:min-integer-digits="1"/>
      <number:text> s</number:text>
    </number:number-style>
    <number:number-style style:name="N171P0" style:volatile="true">
      <number:number number:decimal-places="6" number:min-decimal-places="6" number:min-integer-digits="2" number:grouping="true"/>
    </number:number-style>
    <number:number-style style:name="N171">
      <style:text-properties fo:color="#ff0000"/>
      <number:text>-</number:text>
      <number:number number:decimal-places="6" number:min-decimal-places="6" number:min-integer-digits="2" number:grouping="true"/>
      <style:map style:condition="value()&gt;=0" style:apply-style-name="N171P0"/>
    </number:number-style>
    <number:date-style style:name="N172">
      <number:day number:style="long"/>
      <number:text> day(s) </number:text>
      <number:hours number:style="long"/>
      <number:text>:</number:text>
      <number:minutes number:style="long"/>
      <number:text>:</number:text>
      <number:seconds number:style="long" number:decimal-places="3"/>
    </number:date-style>
    <number:date-style style:name="N173">
      <number:day number:style="long"/>
      <number:text> days </number:text>
      <number:hours number:style="long"/>
      <number:text>:</number:text>
      <number:minutes number:style="long"/>
      <number:text>:</number:text>
      <number:seconds number:style="long"/>
    </number:date-style>
    <number:date-style style:name="N174">
      <number:day number:style="long"/>
      <number:text>d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75">
      <number:number number:decimal-places="2" number:min-decimal-places="2" number:min-integer-digits="1"/>
      <number:text>  %</number:text>
    </number:number-style>
    <number:number-style style:name="N176">
      <number:number number:decimal-places="2" number:min-decimal-places="2" number:min-integer-digits="1"/>
      <number:text>   %</number:text>
    </number:number-style>
    <number:number-style style:name="N177">
      <number:number number:min-integer-digits="1"/>
      <number:text>   seconds</number:text>
    </number:number-style>
    <number:number-style style:name="N178">
      <number:number number:min-integer-digits="1"/>
      <number:text>  seconds</number:text>
    </number:number-style>
    <number:date-style style:name="N179">
      <number:day number:style="long"/>
      <number:text>  days</number:text>
    </number:date-style>
    <number:number-style style:name="N180">
      <number:number number:min-integer-digits="1"/>
      <number:text>  days</number:text>
    </number:number-style>
    <number:number-style style:name="N181">
      <number:number number:decimal-places="0" number:min-decimal-places="0" number:min-integer-digits="4"/>
    </number:number-style>
    <number:number-style style:name="N182">
      <number:text>-  </number:text>
      <number:number number:decimal-places="2" number:min-decimal-places="2" number:min-integer-digits="1"/>
      <number:text>   %</number:text>
    </number:number-style>
    <number:currency-style style:name="N184P0" style:volatile="true">
      <number:currency-symbol number:language="en" number:country="US">$</number:currency-symbol>
      <number:text> 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en" number:country="US">$</number:currency-symbol>
      <number:number number:decimal-places="12" number:min-decimal-places="1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12" number:min-decimal-places="12" number:min-integer-digits="1" number:grouping="true"/>
      <style:map style:condition="value()&gt;=0" style:apply-style-name="N186P0"/>
    </number:currency-style>
    <number:currency-style style:name="N188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88P0"/>
    </number:currency-style>
    <number:date-style style:name="N189">
      <number:day-of-week/>
      <number:text>  </number:text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0">
      <number:number number:decimal-places="4" number:min-decimal-places="4" number:min-integer-digits="1" number:grouping="true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1P0"/>
    </number:number-style>
    <number:currency-style style:name="N192P0" style:volatile="true">
      <number:currency-symbol number:language="en" number:country="US">$</number:currency-symbol>
      <number:text> </number:text>
      <number:number number:decimal-places="4" number:min-decimal-places="4" number:min-integer-digits="1" number:grouping="true"/>
    </number:currency-style>
    <number:currency-style style:name="N192">
      <style:text-properties fo:color="#ff0000"/>
      <number:text>- </number:text>
      <number:currency-symbol number:language="en" number:country="US">$</number:currency-symbol>
      <number:text> </number:text>
      <number:number number:decimal-places="4" number:min-decimal-places="4" number:min-integer-digits="1" number:grouping="true"/>
      <style:map style:condition="value()&gt;=0" style:apply-style-name="N192P0"/>
    </number:currency-style>
    <number:number-style style:name="N193">
      <number:text>  days</number:text>
    </number:number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number-style style:name="N196P0" style:volatile="true">
      <number:number number:decimal-places="8" number:min-decimal-places="8" number:min-integer-digits="1" number:grouping="true"/>
    </number:number-style>
    <number:number-style style:name="N19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96P0"/>
    </number:number-style>
    <number:number-style style:name="N197P0" style:volatile="true">
      <number:number number:decimal-places="4" number:min-decimal-places="4" number:min-integer-digits="1" number:grouping="true"/>
    </number:number-style>
    <number:number-style style:name="N197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197P0"/>
    </number:number-style>
    <number:number-style style:name="N198P0" style:volatile="true">
      <number:text>+ </number:text>
      <number:number number:decimal-places="4" number:min-decimal-places="4" number:min-integer-digits="2" number:grouping="true"/>
    </number:number-style>
    <number:number-style style:name="N198">
      <style:text-properties fo:color="#ff0000"/>
      <number:text>-</number:text>
      <number:number number:decimal-places="4" number:min-decimal-places="4" number:min-integer-digits="2" number:grouping="true"/>
      <style:map style:condition="value()&gt;=0" style:apply-style-name="N198P0"/>
    </number:number-style>
    <number:currency-style style:name="N199P0" style:volatile="true">
      <number:currency-symbol number:language="en" number:country="US">$</number:currency-symbol>
      <number:text> </number:text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US">$</number:currency-symbol>
      <number:text> </number:text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US">$</number:currency-symbol>
      <number:text> </number:text>
      <number:number number:decimal-places="4" number:min-decimal-places="4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text> </number:text>
      <number:number number:decimal-places="4" number:min-decimal-places="4" number:min-integer-digits="1" number:grouping="true"/>
      <style:map style:condition="value()&gt;=0" style:apply-style-name="N200P0"/>
    </number:currency-style>
    <number:currency-style style:name="N201P0" style:volatile="true">
      <number:currency-symbol number:language="en" number:country="US">$</number:currency-symbol>
      <number:text> </number:text>
      <number:number number:decimal-places="2" number:min-decimal-places="2" number:min-integer-digits="1" number:grouping="true"/>
    </number:currency-style>
    <number:currency-style style:name="N201">
      <style:text-properties fo:color="#ff0000"/>
      <number:text>- </number:text>
      <number:currency-symbol number:language="en" number:country="US">$</number:currency-symbol>
      <number:text> </number:text>
      <number:number number:decimal-places="2" number:min-decimal-places="2" number:min-integer-digits="1" number:grouping="true"/>
      <style:map style:condition="value()&gt;=0" style:apply-style-name="N201P0"/>
    </number:currency-style>
    <number:number-style style:name="N203P0" style:volatile="true">
      <number:text>+ 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03P0"/>
    </number:number-style>
    <number:date-style style:name="N204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05P0" style:volatile="true">
      <number:currency-symbol number:language="en" number:country="US">$</number:currency-symbol>
      <number:text> </number:text>
      <number:number number:decimal-places="2" number:min-decimal-places="2" number:min-integer-digits="1" number:grouping="true"/>
    </number:currency-style>
    <number:currency-style style:name="N205">
      <style:text-properties fo:color="#ff0000"/>
      <number:text>- 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number-style style:name="N206P0" style:volatile="true">
      <number:number number:decimal-places="2" number:min-decimal-places="2" number:min-integer-digits="1"/>
    </number:number-style>
    <number:number-style style:name="N206">
      <style:text-properties fo:color="#ff0000"/>
      <number:text>- </number:text>
      <number:number number:decimal-places="2" number:min-decimal-places="2" number:min-integer-digits="1"/>
      <style:map style:condition="value()&gt;=0" style:apply-style-name="N206P0"/>
    </number:number-style>
    <number:currency-style style:name="N20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208">
      <style:text-properties fo:color="#ff0000"/>
      <number:text>- 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208P0"/>
    </number:currency-style>
    <number:number-style style:name="N209">
      <number:number number:min-integer-digits="1"/>
      <number:text> seconds</number:text>
    </number:number-style>
    <number:number-style style:name="N210">
      <number:text>T</number:text>
      <number:number number:min-integer-digits="1"/>
    </number:number-style>
    <number:number-style style:name="N211">
      <number:text>Tranche</number:text>
      <number:number number:min-integer-digits="1"/>
    </number:number-style>
    <number:number-style style:name="N212P0" style:volatile="true">
      <number:number number:decimal-places="2" number:min-decimal-places="2" number:min-integer-digits="1" number:grouping="true"/>
    </number:number-style>
    <number:currency-style style:name="N212">
      <style:text-properties fo:color="#ff0000"/>
      <number:text>- </number:text>
      <number:currency-symbol number:language="en" number:country="US">$</number:currency-symbol>
      <number:text> </number:text>
      <number:number number:decimal-places="2" number:min-decimal-places="2" number:min-integer-digits="1" number:grouping="true"/>
      <style:map style:condition="value()&gt;=0" style:apply-style-name="N212P0"/>
    </number:currency-style>
    <number:currency-style style:name="N2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214P0"/>
    </number:currency-style>
    <number:number-style style:name="N215">
      <number:number number:min-integer-digits="1"/>
      <number:text> triggers</number:text>
    </number:number-style>
    <number:number-style style:name="N216">
      <number:number number:decimal-places="0" number:min-decimal-places="0" number:min-integer-digits="0"/>
      <number:text> triggers</number:text>
    </number:number-style>
    <number:number-style style:name="N217">
      <number:number number:decimal-places="0" number:min-decimal-places="0" number:min-integer-digits="1"/>
      <number:text> triggers</number:text>
    </number:number-style>
    <number:number-style style:name="N218">
      <number:number number:decimal-places="2" number:min-decimal-places="0" number:decimal-replacement="" number:min-integer-digits="0"/>
      <number:text> triggers</number:text>
    </number:number-style>
    <number:number-style style:name="N219">
      <number:number number:min-integer-digits="1"/>
      <number:text>  day(s)</number:text>
    </number:number-style>
    <number:number-style style:name="N220">
      <number:number number:min-integer-digits="1"/>
      <number:text> trigger(s)</number:text>
    </number:number-style>
    <number:number-style style:name="N221P0" style:volatile="true">
      <number:number number:decimal-places="0" number:min-decimal-places="0" number:min-integer-digits="1"/>
    </number:number-style>
    <number:number-style style:name="N221P1" style:volatile="true">
      <number:text>-</number:text>
      <number:number number:decimal-places="0" number:min-decimal-places="0" number:min-integer-digits="1"/>
    </number:number-style>
    <number:number-style style:name="N221P2" style:volatile="true">
      <number:text/>
    </number:number-style>
    <number:text-style style:name="N221">
      <number:text-content/>
      <style:map style:condition="value()&gt;0" style:apply-style-name="N221P0"/>
      <style:map style:condition="value()&lt;0" style:apply-style-name="N221P1"/>
      <style:map style:condition="value()=0" style:apply-style-name="N221P2"/>
    </number:text-style>
    <style:style style:name="Default" style:family="table-cell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1" fo:font-family="'Liberation Sans'" style:font-style-name="Regular" style:font-family-generic="swiss" style:font-pitch="variable" fo:font-size="14pt"/>
    </style:style>
    <style:style style:name="Heading" style:family="table-cell" loext:hidden="true" style:hidden="true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loext:hidden="true" style:hidden="true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loext:hidden="true" style:hidden="true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loext:hidden="true" style:hidden="true" style:parent-style-name="Default">
      <style:table-cell-properties fo:wrap-option="no-wrap" style:shrink-to-fit="false"/>
    </style:style>
    <style:style style:name="Note" style:family="table-cell" loext:hidden="true" style:hidden="true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loext:hidden="true" style:hidden="true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loext:hidden="true" style:hidden="true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loext:hidden="true" style:hidden="true" style:parent-style-name="Default">
      <style:table-cell-properties fo:wrap-option="no-wrap" style:shrink-to-fit="false"/>
    </style:style>
    <style:style style:name="Good" style:family="table-cell" loext:hidden="true" style:hidden="true" style:parent-style-name="Status">
      <style:table-cell-properties fo:border-bottom="none" fo:background-color="#ccffcc" style:diagonal-bl-tr="none" style:diagonal-tl-br="none" fo:wrap-option="no-wrap" fo:border-left="0.74pt solid #000000" fo:border-right="0.74pt solid #000000" style:shrink-to-fit="false" fo:border-top="none"/>
      <style:text-properties style:use-window-font-color="true" fo:font-size="12pt"/>
    </style:style>
    <style:style style:name="Neutral" style:family="table-cell" loext:hidden="true" style:hidden="true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loext:hidden="true" style:hidden="true" style:parent-style-name="Status">
      <style:table-cell-properties fo:border-bottom="none" fo:background-color="#ffcccc" style:diagonal-bl-tr="none" style:diagonal-tl-br="none" fo:wrap-option="no-wrap" fo:border-left="0.74pt solid #000000" fo:border-right="0.74pt solid #000000" style:shrink-to-fit="false" fo:border-top="none"/>
      <style:text-properties fo:color="#cc0000" fo:font-size="14pt"/>
    </style:style>
    <style:style style:name="Warning" style:family="table-cell" loext:hidden="true" style:hidden="true" style:parent-style-name="Status">
      <style:table-cell-properties fo:wrap-option="no-wrap" style:shrink-to-fit="false"/>
      <style:text-properties fo:color="#cc0000"/>
    </style:style>
    <style:style style:name="Error" style:family="table-cell" loext:hidden="true" style:hidden="true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loext:hidden="true" style:hidden="true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loext:hidden="true" style:hidden="true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loext:hidden="true" style:hidden="true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loext:hidden="true" style:hidden="true" style:parent-style-name="Accent">
      <style:table-cell-properties fo:background-color="#dddddd" fo:wrap-option="no-wrap" style:shrink-to-fit="false"/>
    </style:style>
    <style:style style:name="Result" style:family="table-cell" loext:hidden="true" style:hidden="true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_20_ATR_20_Sell_20_Signal" style:display-name="A ATR Sell Signal" style:family="table-cell" style:parent-style-name="Default" style:data-style-name="N117">
      <style:table-cell-properties fo:background-color="#ffb66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family="'Liberation Sans'" style:font-style-name="Regular" style:font-family-generic="swiss" style:font-pitch="variable"/>
    </style:style>
    <style:style style:name="A_20_Sell_20_Hit_20_Count" style:display-name="A Sell Hit Count" style:family="table-cell" style:parent-style-name="Default" style:data-style-name="N0">
      <style:table-cell-properties fo:background-color="#ffb66c" style:diagonal-bl-tr="none" style:diagonal-tl-br="none" fo:border="0.06pt solid #000000"/>
      <style:text-properties fo:font-weight="bold"/>
    </style:style>
    <style:style style:name="A_20_Tranche_20_1_20_Highlight" style:display-name="A Tranche 1 Highlight" style:family="table-cell" style:parent-style-name="Default" style:data-style-name="N118">
      <style:table-cell-properties fo:border-bottom="none" fo:background-color="#ffb6c1" style:diagonal-bl-tr="none" style:diagonal-tl-br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fo:font-size="14pt" fo:font-style="italic" fo:font-weight="bold"/>
    </style:style>
    <style:style style:name="A_20_Tranche_20_2_20_Highlight" style:display-name="A Tranche 2 Highlight" style:family="table-cell" style:parent-style-name="A_20_Tranche_20_1_20_Highlight" style:data-style-name="N118">
      <style:table-cell-properties fo:border-bottom="none" fo:background-color="#98fb98" style:diagonal-bl-tr="none" style:diagonal-tl-br="none" fo:border-left="0.74pt solid #000000" fo:border-right="0.74pt solid #000000" fo:border-top="none"/>
    </style:style>
    <style:style style:name="A_20_Tranche_20_3_20_Highlight" style:display-name="A Tranche 3 Highlight" style:family="table-cell" style:parent-style-name="A_20_Tranche_20_2_20_Highlight" style:data-style-name="N118">
      <style:table-cell-properties fo:border-bottom="none" fo:background-color="#eebc97" style:diagonal-bl-tr="none" style:diagonal-tl-br="none" fo:border-left="0.74pt solid #000000" fo:border-right="0.74pt solid #000000" fo:border-top="none"/>
    </style:style>
    <style:style style:name="A_20_Tranche_20_4_20_Highlight" style:display-name="A Tranche 4 Highlight" style:family="table-cell" style:parent-style-name="A_20_Tranche_20_3_20_Highlight">
      <style:table-cell-properties fo:border-bottom="none" fo:background-color="#ffff6d" style:diagonal-bl-tr="none" style:diagonal-tl-br="none" fo:border-left="0.74pt solid #000000" fo:border-right="0.74pt solid #000000" fo:border-top="none"/>
    </style:style>
    <style:style style:name="A_20_ATR_20_Buy_20_Signal" style:display-name="A ATR Buy Signal" style:family="table-cell" style:parent-style-name="Default" style:data-style-name="N117">
      <style:table-cell-properties fo:background-color="#81aca6" style:diagonal-bl-tr="none" style:diagonal-tl-br="none" fo:border="0.06pt solid #000000"/>
    </style:style>
    <style:style style:name="A_20_Tranche_20_5_20_Highlight" style:display-name="A Tranche 5 Highlight" style:family="table-cell" style:parent-style-name="A_20_Tranche_20_4_20_Highlight">
      <style:table-cell-properties fo:border-bottom="none" fo:background-color="#d1e6ef" style:diagonal-bl-tr="none" style:diagonal-tl-br="none" fo:border-left="0.74pt solid #000000" fo:border-right="0.74pt solid #000000" fo:border-top="none"/>
    </style:style>
    <style:style style:name="Profit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Liberation Sans2" fo:font-family="'Liberation Sans'" style:font-style-name="Bold" style:font-family-generic="swiss" style:font-pitch="variable" fo:font-size="15pt" fo:language="none" fo:country="none" fo:font-style="normal" fo:font-weight="bold" style:font-size-asian="14pt" style:font-size-complex="14pt"/>
    </style:style>
    <style:style style:name="A_20_EXCLUDED_20_Sell" style:display-name="A EXCLUDED Sell" style:family="table-cell" style:parent-style-name="Bad">
      <style:table-cell-properties fo:background-color="#ffa6a6" style:diagonal-bl-tr="none" style:diagonal-tl-br="none" fo:wrap-option="wrap" fo:border="0.74pt solid #000000"/>
      <style:text-properties fo:color="#000000" fo:font-size="12pt"/>
    </style:style>
    <style:style style:name="A_20_Final_20_Exit_20_NO_20_FILL" style:display-name="A Final Exit NO FILL" style:family="table-cell" style:parent-style-name="Bad">
      <style:table-cell-properties fo:border-bottom="none" style:diagonal-bl-tr="none" style:diagonal-tl-br="none" fo:border-left="0.74pt solid #000000" fo:border-right="0.74pt solid #000000" fo:border-top="none"/>
      <style:text-properties fo:font-size="14pt" fo:font-weight="bold"/>
    </style:style>
    <style:style style:name="A_20_General_20_NO_20_FILL" style:display-name="A General NO FILL" style:family="table-cell" style:parent-style-name="A_20_Final_20_Exit_20_NO_20_FILL">
      <style:table-cell-properties style:diagonal-bl-tr="none" style:diagonal-tl-br="none"/>
      <style:text-properties fo:font-size="14pt" fo:font-weight="normal"/>
    </style:style>
    <style:style style:name="A_20_Buy_20_Hit_20_Count" style:display-name="A Buy Hit Count" style:family="table-cell" style:parent-style-name="Default">
      <style:table-cell-properties fo:background-color="#81aca6" style:diagonal-bl-tr="none" style:diagonal-tl-br="none" fo:border="0.74pt solid #000000"/>
    </style:style>
    <style:style style:name="A_20_EXCLUDED_20_Buy" style:display-name="A EXCLUDED Buy" style:family="table-cell" style:parent-style-name="Bad">
      <style:table-cell-properties fo:background-color="#ffa6a6" style:diagonal-bl-tr="none" style:diagonal-tl-br="none" fo:wrap-option="wrap" fo:border="0.74pt solid #000000"/>
      <style:text-properties fo:color="#000000" fo:font-size="12pt"/>
    </style:style>
    <style:style style:name="A_20_Tranche_20_6_20_Highlight" style:display-name="A Tranche 6 Highlight" style:family="table-cell" style:parent-style-name="A_20_Tranche_20_5_20_Highlight">
      <style:table-cell-properties fo:background-color="#f2e1a9" style:diagonal-bl-tr="none" style:diagonal-tl-br="none"/>
    </style:style>
    <style:style style:name="A_20_Tranche_20_7_20_Highlight" style:display-name="A Tranche 7 Highlight" style:family="table-cell" style:parent-style-name="A_20_Tranche_20_6_20_Highlight">
      <style:table-cell-properties fo:background-color="#acb20c" style:diagonal-bl-tr="none" style:diagonal-tl-br="none"/>
    </style:style>
    <style:style style:name="A_20_Tranche_20_8_20_Highlight" style:display-name="A Tranche 8 Highlight" style:family="table-cell" style:parent-style-name="A_20_Tranche_20_7_20_Highlight">
      <style:table-cell-properties fo:background-color="#ff6d6d" style:diagonal-bl-tr="none" style:diagonal-tl-br="none"/>
    </style:style>
    <style:style style:name="A_20_Tranche_20_9_20_Highlight" style:display-name="A Tranche 9 Highlight" style:family="table-cell" style:parent-style-name="A_20_Tranche_20_8_20_Highlight">
      <style:table-cell-properties fo:background-color="#069a2e"/>
    </style:style>
    <style:style style:name="A_20_Tranche_20_10_20_Highlight" style:display-name="A Tranche 10 Highlight" style:family="table-cell" style:parent-style-name="A_20_Tranche_20_9_20_Highlight">
      <style:table-cell-properties fo:background-color="#bbe6fe"/>
    </style:style>
    <style:style style:name="A_20_Sell_20_Date_20__26__20_Time" style:display-name="A Sell Date &amp; Time" style:family="table-cell" style:parent-style-name="Default" style:data-style-name="N119">
      <style:table-cell-properties style:diagonal-bl-tr="none" style:diagonal-tl-br="none" fo:background-color="transparent"/>
    </style:style>
    <style:style style:name="A_20_General_20_Date_20__26__20_Time" style:display-name="A General Date &amp; Time" style:family="table-cell" style:parent-style-name="Default" style:data-style-name="N119">
      <style:table-cell-properties style:diagonal-bl-tr="none" style:diagonal-tl-br="none" fo:background-color="transparent"/>
    </style:style>
    <style:style style:name="A_20_Price_20__22_Drop_20_Depth_20_Fill_22_" style:display-name="A Price &quot;Drop Depth Fill&quot;" style:family="table-cell" style:parent-style-name="Default" style:data-style-name="N120">
      <style:table-cell-properties fo:border-bottom="none" fo:background-color="#ccf4c6" style:diagonal-bl-tr="none" style:diagonal-tl-br="none" fo:border-left="0.74pt solid #000000" fo:border-right="0.74pt solid #000000" fo:border-top="none"/>
    </style:style>
    <style:style style:name="A_20_Final_20_Exit_20__22_Drop_20_Depth_20_Fill_22_" style:display-name="A Final Exit &quot;Drop Depth Fill&quot;" style:family="table-cell" style:parent-style-name="Default">
      <style:table-cell-properties fo:border-bottom="none" fo:background-color="#ccf4c6" style:diagonal-bl-tr="none" style:diagonal-tl-br="none" fo:border-left="0.74pt solid #000000" fo:border-right="0.74pt solid #000000" fo:border-top="none"/>
      <style:text-properties fo:font-size="15pt" fo:font-weight="bold"/>
    </style:style>
    <style:style style:name="A_20_Final_20_Exit_20__22_Stop_20_Loss_22_" style:display-name="A Final Exit &quot;Stop Loss&quot;" style:family="table-cell" style:parent-style-name="Default">
      <style:table-cell-properties fo:background-color="#ffe082" style:diagonal-bl-tr="none" style:diagonal-tl-br="none"/>
      <style:text-properties fo:font-size="15pt" fo:font-weight="bold"/>
    </style:style>
    <style:style style:name="A_20_Final_20_Exit_20__22_User_20_Stop_22_" style:display-name="A Final Exit &quot;User Stop&quot;" style:family="table-cell" style:parent-style-name="Default">
      <style:table-cell-properties fo:background-color="#cee7ec" style:diagonal-bl-tr="none" style:diagonal-tl-br="none"/>
      <style:text-properties fo:font-size="15pt" fo:font-weight="bold"/>
    </style:style>
    <style:style style:name="A_20_Price_20__22_Stop_20_Loss_22_" style:display-name="A Price &quot;Stop Loss&quot;" style:family="table-cell" style:parent-style-name="Default" style:data-style-name="N120">
      <style:table-cell-properties fo:background-color="#ffe082" style:diagonal-bl-tr="none" style:diagonal-tl-br="none"/>
    </style:style>
    <style:style style:name="A_20_Price_20__22_User_20_Stop_22_" style:display-name="A Price &quot;User Stop&quot;" style:family="table-cell" style:parent-style-name="Default" style:data-style-name="N120">
      <style:table-cell-properties fo:background-color="#bbe6fe" style:diagonal-bl-tr="none" style:diagonal-tl-br="none">
        <loext:background-complex-color loext:theme-type="accent2" loext:color-type="theme">
          <loext:transformation loext:type="lummod" loext:value="2000"/>
          <loext:transformation loext:type="lumoff" loext:value="8000"/>
        </loext:background-complex-color>
      </style:table-cell-properties>
    </style:style>
    <style:style style:name="A_20_Date_20__26__20_Time_20_Filled" style:display-name="A Date &amp; Time Filled" style:family="table-cell" style:parent-style-name="A_20_Final_20_Exit_20__22_Drop_20_Depth_20_Fill_22_" style:data-style-name="N119">
      <style:table-cell-properties fo:border-bottom="none" fo:background-color="#ccf4c6" style:diagonal-bl-tr="none" style:diagonal-tl-br="none" fo:border-left="0.74pt solid #000000" fo:border-right="0.74pt solid #000000" fo:border-top="none"/>
      <style:text-properties fo:font-size="14pt" fo:font-weight="normal"/>
    </style:style>
    <style:style style:name="A_20_Final_20_Exit_20__22_ATR_20_Buy_20_Fill_22_" style:display-name="A Final Exit &quot;ATR Buy Fill&quot;" style:family="table-cell" style:parent-style-name="Default">
      <style:table-cell-properties fo:border-bottom="none" fo:background-color="#e0bcda" style:diagonal-bl-tr="none" style:diagonal-tl-br="none" fo:border-left="0.74pt solid #000000" fo:border-right="0.74pt solid #000000" fo:border-top="none"/>
      <style:text-properties fo:font-size="15pt" fo:font-weight="bold"/>
    </style:style>
    <style:style style:name="A_20_General_20__22_NO_20__5b_MR_5d__20_DATA_22_" style:display-name="A General &quot;NO [MR] DATA&quot;" style:family="table-cell" style:parent-style-name="Default" style:data-style-name="N0">
      <style:table-cell-properties fo:border-bottom="none" fo:background-color="#f4dce1" style:diagonal-bl-tr="none" style:diagonal-tl-br="none" fo:border-left="0.74pt solid #000000" fo:border-right="0.74pt solid #000000" fo:border-top="none"/>
      <style:text-properties fo:color="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.00.0000</text:date>, <text:time style:data-style-name="N2" text:time-value="22:11:17.7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9T16:36:37.633306000</meta:creation-date>
    <dc:date>2025-04-19T22:35:31.923000000</dc:date>
    <meta:editing-duration>P11DT20H4M13S</meta:editing-duration>
    <meta:editing-cycles>2586</meta:editing-cycles>
    <meta:generator>LibreOffice/24.8.6.2$Windows_X86_64 LibreOffice_project/6d98ba145e9a8a39fc57bcc76981d1fb1316c60c</meta:generator>
    <meta:document-statistic meta:table-count="1" meta:cell-count="860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auto-position="true" style:rotation-angle="0"/>
      <style:graphic-properties draw:opacity="0%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visible="fals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 draw:opacity="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622cm" svg:height="192.001cm" xlink:href=".." xlink:type="simple" chart:class="chart:bar" chart:style-name="ch1">
        <chart:title svg:x="13.428cm" svg:y="3.976cm" chart:style-name="ch2">
          <text:p>Exit Length Times</text:p>
        </chart:title>
        <chart:plot-area chart:style-name="ch3" table:cell-range-address="Master.BX21:Master.BX156" svg:x="0.613cm" svg:y="7.215cm" svg:width="29.39cm" svg:height="180.945cm">
          <chart:coordinate-region svg:x="0.709cm" svg:y="7.863cm" svg:width="29.101cm" svg:height="180.29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Master.BX21:Master.BX156" chart:class="chart:bar">
            <chart:data-point chart:repeated="1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aster.BX21:Master.BX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