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7.6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Montant</text:p>
          </table:table-cell>
          <table:table-cell/>
          <table:table-cell office:value-type="string" calcext:value-type="string">
            <text:p>Date d’extinction du prêt</text:p>
          </table:table-cell>
          <table:table-cell office:value-type="string" calcext:value-type="string">
            <text:p>Formule en colonne D</text:p>
          </table:table-cell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Déla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is</text:p>
          </table:table-cell>
          <table:table-cell table:style-name="ce1" table:formula="of:=EDATE([.A2];3)" office:value-type="date" office:date-value="2021-02-11" calcext:value-type="date">
            <text:p>11/02/21</text:p>
          </table:table-cell>
          <table:table-cell table:formula="of:=FORMULA([.D4])" office:value-type="string" office:string-value="=MOIS.DECALER(A2;3)" calcext:value-type="string">
            <text:p>=MOIS.DECALER(A2;3)</text:p>
          </table:table-cell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ans</text:p>
          </table:table-cell>
          <table:table-cell table:style-name="ce1" table:formula="of:=DATE(YEAR([.A2])+[.B5];MONTH([.A2]);DAY([.A2]))" office:value-type="date" office:date-value="2021-11-11" calcext:value-type="date">
            <text:p>11/11/21</text:p>
          </table:table-cell>
          <table:table-cell table:formula="of:=FORMULA([.D5])" office:value-type="string" office:string-value="=DATE(ANNEE(A2)+B5;MOIS(A2);JOUR(A2))" calcext:value-type="string">
            <text:p>=DATE(ANNEE(A2)+B5;MOIS(A2);JOUR(A2))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Dates opérations</text:p>
          </table:table-cell>
          <table:table-cell table:style-name="ce2" office:value-type="string" calcext:value-type="string">
            <text:p>Montant du prêt sur 3 mois</text:p>
          </table:table-cell>
          <table:table-cell table:style-name="ce2" office:value-type="string" calcext:value-type="string">
            <text:p>Montant du prêt sur 1 an</text:p>
          </table:table-cell>
          <table:table-cell office:value-type="string" calcext:value-type="string">
            <text:p>Formule en colonne B</text:p>
          </table:table-cell>
          <table:table-cell office:value-type="string" calcext:value-type="string">
            <text:p>Formule en colonne C</text:p>
          </table:table-cell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table:formula="of:=IF([.A8]&lt;[.$D$4];[.$B$2];0)" office:value-type="float" office:value="100" calcext:value-type="float">
            <text:p>100</text:p>
          </table:table-cell>
          <table:table-cell table:formula="of:=IF([.A8]&lt;[.$D$5];[.$B$2];0)" office:value-type="float" office:value="100" calcext:value-type="float">
            <text:p>100</text:p>
          </table:table-cell>
          <table:table-cell table:formula="of:=FORMULA([.B8])" office:value-type="string" office:string-value="=SI(A8&lt;$D$4;$B$2;0)" calcext:value-type="string">
            <text:p>=SI(A8&lt;$D$4;$B$2;0)</text:p>
          </table:table-cell>
          <table:table-cell table:formula="of:=FORMULA([.C8])" office:value-type="string" office:string-value="=SI(A8&lt;$D$5;$B$2;0)" calcext:value-type="string">
            <text:p>=SI(A8&lt;$D$5;$B$2;0)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table:formula="of:=IF([.A9]&lt;[.$D$4];[.$B$2];0)" office:value-type="float" office:value="100" calcext:value-type="float">
            <text:p>100</text:p>
          </table:table-cell>
          <table:table-cell table:formula="of:=IF([.A9]&lt;[.$D$5];[.$B$2];0)" office:value-type="float" office:value="100" calcext:value-type="float">
            <text:p>100</text:p>
          </table:table-cell>
          <table:table-cell table:formula="of:=FORMULA([.B9])" office:value-type="string" office:string-value="=SI(A9&lt;$D$4;$B$2;0)" calcext:value-type="string">
            <text:p>=SI(A9&lt;$D$4;$B$2;0)</text:p>
          </table:table-cell>
          <table:table-cell table:formula="of:=FORMULA([.C9])" office:value-type="string" office:string-value="=SI(A9&lt;$D$5;$B$2;0)" calcext:value-type="string">
            <text:p>=SI(A9&lt;$D$5;$B$2;0)</text:p>
          </table:table-cell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table:formula="of:=IF([.A10]&lt;[.$D$4];[.$B$2];0)" office:value-type="float" office:value="100" calcext:value-type="float">
            <text:p>100</text:p>
          </table:table-cell>
          <table:table-cell table:formula="of:=IF([.A10]&lt;[.$D$5];[.$B$2];0)" office:value-type="float" office:value="100" calcext:value-type="float">
            <text:p>100</text:p>
          </table:table-cell>
          <table:table-cell table:formula="of:=FORMULA([.B10])" office:value-type="string" office:string-value="=SI(A10&lt;$D$4;$B$2;0)" calcext:value-type="string">
            <text:p>=SI(A10&lt;$D$4;$B$2;0)</text:p>
          </table:table-cell>
          <table:table-cell table:formula="of:=FORMULA([.C10])" office:value-type="string" office:string-value="=SI(A10&lt;$D$5;$B$2;0)" calcext:value-type="string">
            <text:p>=SI(A10&lt;$D$5;$B$2;0)</text:p>
          </table:table-cell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table:formula="of:=IF([.A11]&lt;[.$D$4];[.$B$2];0)" office:value-type="float" office:value="0" calcext:value-type="float">
            <text:p>0</text:p>
          </table:table-cell>
          <table:table-cell table:formula="of:=IF([.A11]&lt;[.$D$5];[.$B$2];0)" office:value-type="float" office:value="100" calcext:value-type="float">
            <text:p>100</text:p>
          </table:table-cell>
          <table:table-cell table:formula="of:=FORMULA([.B11])" office:value-type="string" office:string-value="=SI(A11&lt;$D$4;$B$2;0)" calcext:value-type="string">
            <text:p>=SI(A11&lt;$D$4;$B$2;0)</text:p>
          </table:table-cell>
          <table:table-cell table:formula="of:=FORMULA([.C11])" office:value-type="string" office:string-value="=SI(A11&lt;$D$5;$B$2;0)" calcext:value-type="string">
            <text:p>=SI(A11&lt;$D$5;$B$2;0)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table:formula="of:=IF([.A12]&lt;[.$D$4];[.$B$2];0)" office:value-type="float" office:value="0" calcext:value-type="float">
            <text:p>0</text:p>
          </table:table-cell>
          <table:table-cell table:formula="of:=IF([.A12]&lt;[.$D$5];[.$B$2];0)" office:value-type="float" office:value="100" calcext:value-type="float">
            <text:p>100</text:p>
          </table:table-cell>
          <table:table-cell table:formula="of:=FORMULA([.B12])" office:value-type="string" office:string-value="=SI(A12&lt;$D$4;$B$2;0)" calcext:value-type="string">
            <text:p>=SI(A12&lt;$D$4;$B$2;0)</text:p>
          </table:table-cell>
          <table:table-cell table:formula="of:=FORMULA([.C12])" office:value-type="string" office:string-value="=SI(A12&lt;$D$5;$B$2;0)" calcext:value-type="string">
            <text:p>=SI(A12&lt;$D$5;$B$2;0)</text:p>
          </table:table-cell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table:formula="of:=IF([.A13]&lt;[.$D$4];[.$B$2];0)" office:value-type="float" office:value="0" calcext:value-type="float">
            <text:p>0</text:p>
          </table:table-cell>
          <table:table-cell table:formula="of:=IF([.A13]&lt;[.$D$5];[.$B$2];0)" office:value-type="float" office:value="100" calcext:value-type="float">
            <text:p>100</text:p>
          </table:table-cell>
          <table:table-cell table:formula="of:=FORMULA([.B13])" office:value-type="string" office:string-value="=SI(A13&lt;$D$4;$B$2;0)" calcext:value-type="string">
            <text:p>=SI(A13&lt;$D$4;$B$2;0)</text:p>
          </table:table-cell>
          <table:table-cell table:formula="of:=FORMULA([.C13])" office:value-type="string" office:string-value="=SI(A13&lt;$D$5;$B$2;0)" calcext:value-type="string">
            <text:p>=SI(A13&lt;$D$5;$B$2;0)</text:p>
          </table:table-cell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table:formula="of:=IF([.A14]&lt;[.$D$4];[.$B$2];0)" office:value-type="float" office:value="0" calcext:value-type="float">
            <text:p>0</text:p>
          </table:table-cell>
          <table:table-cell table:formula="of:=IF([.A14]&lt;[.$D$5];[.$B$2];0)" office:value-type="float" office:value="100" calcext:value-type="float">
            <text:p>100</text:p>
          </table:table-cell>
          <table:table-cell table:formula="of:=FORMULA([.B14])" office:value-type="string" office:string-value="=SI(A14&lt;$D$4;$B$2;0)" calcext:value-type="string">
            <text:p>=SI(A14&lt;$D$4;$B$2;0)</text:p>
          </table:table-cell>
          <table:table-cell table:formula="of:=FORMULA([.C14])" office:value-type="string" office:string-value="=SI(A14&lt;$D$5;$B$2;0)" calcext:value-type="string">
            <text:p>=SI(A14&lt;$D$5;$B$2;0)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table:formula="of:=IF([.A15]&lt;[.$D$4];[.$B$2];0)" office:value-type="float" office:value="0" calcext:value-type="float">
            <text:p>0</text:p>
          </table:table-cell>
          <table:table-cell table:formula="of:=IF([.A15]&lt;[.$D$5];[.$B$2];0)" office:value-type="float" office:value="100" calcext:value-type="float">
            <text:p>100</text:p>
          </table:table-cell>
          <table:table-cell table:formula="of:=FORMULA([.B15])" office:value-type="string" office:string-value="=SI(A15&lt;$D$4;$B$2;0)" calcext:value-type="string">
            <text:p>=SI(A15&lt;$D$4;$B$2;0)</text:p>
          </table:table-cell>
          <table:table-cell table:formula="of:=FORMULA([.C15])" office:value-type="string" office:string-value="=SI(A15&lt;$D$5;$B$2;0)" calcext:value-type="string">
            <text:p>=SI(A15&lt;$D$5;$B$2;0)</text:p>
          </table:table-cell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table:formula="of:=IF([.A16]&lt;[.$D$4];[.$B$2];0)" office:value-type="float" office:value="0" calcext:value-type="float">
            <text:p>0</text:p>
          </table:table-cell>
          <table:table-cell table:formula="of:=IF([.A16]&lt;[.$D$5];[.$B$2];0)" office:value-type="float" office:value="100" calcext:value-type="float">
            <text:p>100</text:p>
          </table:table-cell>
          <table:table-cell table:formula="of:=FORMULA([.B16])" office:value-type="string" office:string-value="=SI(A16&lt;$D$4;$B$2;0)" calcext:value-type="string">
            <text:p>=SI(A16&lt;$D$4;$B$2;0)</text:p>
          </table:table-cell>
          <table:table-cell table:formula="of:=FORMULA([.C16])" office:value-type="string" office:string-value="=SI(A16&lt;$D$5;$B$2;0)" calcext:value-type="string">
            <text:p>=SI(A16&lt;$D$5;$B$2;0)</text:p>
          </table:table-cell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table:formula="of:=IF([.A17]&lt;[.$D$4];[.$B$2];0)" office:value-type="float" office:value="0" calcext:value-type="float">
            <text:p>0</text:p>
          </table:table-cell>
          <table:table-cell table:formula="of:=IF([.A17]&lt;[.$D$5];[.$B$2];0)" office:value-type="float" office:value="100" calcext:value-type="float">
            <text:p>100</text:p>
          </table:table-cell>
          <table:table-cell table:formula="of:=FORMULA([.B17])" office:value-type="string" office:string-value="=SI(A17&lt;$D$4;$B$2;0)" calcext:value-type="string">
            <text:p>=SI(A17&lt;$D$4;$B$2;0)</text:p>
          </table:table-cell>
          <table:table-cell table:formula="of:=FORMULA([.C17])" office:value-type="string" office:string-value="=SI(A17&lt;$D$5;$B$2;0)" calcext:value-type="string">
            <text:p>=SI(A17&lt;$D$5;$B$2;0)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table:formula="of:=IF([.A18]&lt;[.$D$4];[.$B$2];0)" office:value-type="float" office:value="0" calcext:value-type="float">
            <text:p>0</text:p>
          </table:table-cell>
          <table:table-cell table:formula="of:=IF([.A18]&lt;[.$D$5];[.$B$2];0)" office:value-type="float" office:value="100" calcext:value-type="float">
            <text:p>100</text:p>
          </table:table-cell>
          <table:table-cell table:formula="of:=FORMULA([.B18])" office:value-type="string" office:string-value="=SI(A18&lt;$D$4;$B$2;0)" calcext:value-type="string">
            <text:p>=SI(A18&lt;$D$4;$B$2;0)</text:p>
          </table:table-cell>
          <table:table-cell table:formula="of:=FORMULA([.C18])" office:value-type="string" office:string-value="=SI(A18&lt;$D$5;$B$2;0)" calcext:value-type="string">
            <text:p>=SI(A18&lt;$D$5;$B$2;0)</text:p>
          </table:table-cell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table:formula="of:=IF([.A19]&lt;[.$D$4];[.$B$2];0)" office:value-type="float" office:value="0" calcext:value-type="float">
            <text:p>0</text:p>
          </table:table-cell>
          <table:table-cell table:formula="of:=IF([.A19]&lt;[.$D$5];[.$B$2];0)" office:value-type="float" office:value="100" calcext:value-type="float">
            <text:p>100</text:p>
          </table:table-cell>
          <table:table-cell table:formula="of:=FORMULA([.B19])" office:value-type="string" office:string-value="=SI(A19&lt;$D$4;$B$2;0)" calcext:value-type="string">
            <text:p>=SI(A19&lt;$D$4;$B$2;0)</text:p>
          </table:table-cell>
          <table:table-cell table:formula="of:=FORMULA([.C19])" office:value-type="string" office:string-value="=SI(A19&lt;$D$5;$B$2;0)" calcext:value-type="string">
            <text:p>=SI(A19&lt;$D$5;$B$2;0)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table:formula="of:=IF([.A20]&lt;[.$D$4];[.$B$2];0)" office:value-type="float" office:value="0" calcext:value-type="float">
            <text:p>0</text:p>
          </table:table-cell>
          <table:table-cell table:formula="of:=IF([.A20]&lt;[.$D$5];[.$B$2];0)" office:value-type="float" office:value="0" calcext:value-type="float">
            <text:p>0</text:p>
          </table:table-cell>
          <table:table-cell table:formula="of:=FORMULA([.B20])" office:value-type="string" office:string-value="=SI(A20&lt;$D$4;$B$2;0)" calcext:value-type="string">
            <text:p>=SI(A20&lt;$D$4;$B$2;0)</text:p>
          </table:table-cell>
          <table:table-cell table:formula="of:=FORMULA([.C20])" office:value-type="string" office:string-value="=SI(A20&lt;$D$5;$B$2;0)" calcext:value-type="string">
            <text:p>=SI(A20&lt;$D$5;$B$2;0)</text:p>
          </table:table-cell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table:formula="of:=IF([.A21]&lt;[.$D$4];[.$B$2];0)" office:value-type="float" office:value="0" calcext:value-type="float">
            <text:p>0</text:p>
          </table:table-cell>
          <table:table-cell table:formula="of:=IF([.A21]&lt;[.$D$5];[.$B$2];0)" office:value-type="float" office:value="0" calcext:value-type="float">
            <text:p>0</text:p>
          </table:table-cell>
          <table:table-cell table:formula="of:=FORMULA([.B21])" office:value-type="string" office:string-value="=SI(A21&lt;$D$4;$B$2;0)" calcext:value-type="string">
            <text:p>=SI(A21&lt;$D$4;$B$2;0)</text:p>
          </table:table-cell>
          <table:table-cell table:formula="of:=FORMULA([.C21])" office:value-type="string" office:string-value="=SI(A21&lt;$D$5;$B$2;0)" calcext:value-type="string">
            <text:p>=SI(A21&lt;$D$5;$B$2;0)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table:formula="of:=IF([.A22]&lt;[.$D$4];[.$B$2];0)" office:value-type="float" office:value="0" calcext:value-type="float">
            <text:p>0</text:p>
          </table:table-cell>
          <table:table-cell table:formula="of:=IF([.A22]&lt;[.$D$5];[.$B$2];0)" office:value-type="float" office:value="0" calcext:value-type="float">
            <text:p>0</text:p>
          </table:table-cell>
          <table:table-cell table:formula="of:=FORMULA([.B22])" office:value-type="string" office:string-value="=SI(A22&lt;$D$4;$B$2;0)" calcext:value-type="string">
            <text:p>=SI(A22&lt;$D$4;$B$2;0)</text:p>
          </table:table-cell>
          <table:table-cell table:formula="of:=FORMULA([.C22])" office:value-type="string" office:string-value="=SI(A22&lt;$D$5;$B$2;0)" calcext:value-type="string">
            <text:p>=SI(A22&lt;$D$5;$B$2;0)</text:p>
          </table:table-cell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table:formula="of:=IF([.A23]&lt;[.$D$4];[.$B$2];0)" office:value-type="float" office:value="0" calcext:value-type="float">
            <text:p>0</text:p>
          </table:table-cell>
          <table:table-cell table:formula="of:=IF([.A23]&lt;[.$D$5];[.$B$2];0)" office:value-type="float" office:value="0" calcext:value-type="float">
            <text:p>0</text:p>
          </table:table-cell>
          <table:table-cell table:formula="of:=FORMULA([.B23])" office:value-type="string" office:string-value="=SI(A23&lt;$D$4;$B$2;0)" calcext:value-type="string">
            <text:p>=SI(A23&lt;$D$4;$B$2;0)</text:p>
          </table:table-cell>
          <table:table-cell table:formula="of:=FORMULA([.C23])" office:value-type="string" office:string-value="=SI(A23&lt;$D$5;$B$2;0)" calcext:value-type="string">
            <text:p>=SI(A23&lt;$D$5;$B$2;0)</text:p>
          </table:table-cell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 table:formula="of:=IF([.A24]&lt;[.$D$4];[.$B$2];0)" office:value-type="float" office:value="0" calcext:value-type="float">
            <text:p>0</text:p>
          </table:table-cell>
          <table:table-cell table:formula="of:=IF([.A24]&lt;[.$D$5];[.$B$2];0)" office:value-type="float" office:value="0" calcext:value-type="float">
            <text:p>0</text:p>
          </table:table-cell>
          <table:table-cell table:formula="of:=FORMULA([.B24])" office:value-type="string" office:string-value="=SI(A24&lt;$D$4;$B$2;0)" calcext:value-type="string">
            <text:p>=SI(A24&lt;$D$4;$B$2;0)</text:p>
          </table:table-cell>
          <table:table-cell table:formula="of:=FORMULA([.C24])" office:value-type="string" office:string-value="=SI(A24&lt;$D$5;$B$2;0)" calcext:value-type="string">
            <text:p>=SI(A24&lt;$D$5;$B$2;0)</text:p>
          </table:table-cell>
        </table:table-row>
        <table:table-row table:style-name="ro1">
          <table:table-cell office:value-type="date" office:date-value="2022-05-01" calcext:value-type="date">
            <text:p>01/05/22</text:p>
          </table:table-cell>
          <table:table-cell table:formula="of:=IF([.A25]&lt;[.$D$4];[.$B$2];0)" office:value-type="float" office:value="0" calcext:value-type="float">
            <text:p>0</text:p>
          </table:table-cell>
          <table:table-cell table:formula="of:=IF([.A25]&lt;[.$D$5];[.$B$2];0)" office:value-type="float" office:value="0" calcext:value-type="float">
            <text:p>0</text:p>
          </table:table-cell>
          <table:table-cell table:formula="of:=FORMULA([.B25])" office:value-type="string" office:string-value="=SI(A25&lt;$D$4;$B$2;0)" calcext:value-type="string">
            <text:p>=SI(A25&lt;$D$4;$B$2;0)</text:p>
          </table:table-cell>
          <table:table-cell table:formula="of:=FORMULA([.C25])" office:value-type="string" office:string-value="=SI(A25&lt;$D$5;$B$2;0)" calcext:value-type="string">
            <text:p>=SI(A25&lt;$D$5;$B$2;0)</text:p>
          </table:table-cell>
        </table:table-row>
        <table:table-row table:style-name="ro1">
          <table:table-cell office:value-type="date" office:date-value="2022-06-01" calcext:value-type="date">
            <text:p>01/06/22</text:p>
          </table:table-cell>
          <table:table-cell table:formula="of:=IF([.A26]&lt;[.$D$4];[.$B$2];0)" office:value-type="float" office:value="0" calcext:value-type="float">
            <text:p>0</text:p>
          </table:table-cell>
          <table:table-cell table:formula="of:=IF([.A26]&lt;[.$D$5];[.$B$2];0)" office:value-type="float" office:value="0" calcext:value-type="float">
            <text:p>0</text:p>
          </table:table-cell>
          <table:table-cell table:formula="of:=FORMULA([.B26])" office:value-type="string" office:string-value="=SI(A26&lt;$D$4;$B$2;0)" calcext:value-type="string">
            <text:p>=SI(A26&lt;$D$4;$B$2;0)</text:p>
          </table:table-cell>
          <table:table-cell table:formula="of:=FORMULA([.C26])" office:value-type="string" office:string-value="=SI(A26&lt;$D$5;$B$2;0)" calcext:value-type="string">
            <text:p>=SI(A26&lt;$D$5;$B$2;0)</text:p>
          </table:table-cell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table:formula="of:=IF([.A27]&lt;[.$D$4];[.$B$2];0)" office:value-type="float" office:value="0" calcext:value-type="float">
            <text:p>0</text:p>
          </table:table-cell>
          <table:table-cell table:formula="of:=IF([.A27]&lt;[.$D$5];[.$B$2];0)" office:value-type="float" office:value="0" calcext:value-type="float">
            <text:p>0</text:p>
          </table:table-cell>
          <table:table-cell table:formula="of:=FORMULA([.B27])" office:value-type="string" office:string-value="=SI(A27&lt;$D$4;$B$2;0)" calcext:value-type="string">
            <text:p>=SI(A27&lt;$D$4;$B$2;0)</text:p>
          </table:table-cell>
          <table:table-cell table:formula="of:=FORMULA([.C27])" office:value-type="string" office:string-value="=SI(A27&lt;$D$5;$B$2;0)" calcext:value-type="string">
            <text:p>=SI(A27&lt;$D$5;$B$2;0)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Source</text:p>
          </table:table-cell>
          <table:table-cell office:value-type="string" calcext:value-type="string">
            <text:p><text:a xlink:href="https://ask.libreoffice.org/fr/question/276220/comment-definir-une-date-pour-remettre-a-zero-une-cellule/" xlink:type="simple">https://ask.libreoffice.org/fr/question/276220/comment-definir-une-date-pour-remettre-a-zero-une-cellule/</text:a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11T18:31:59.352345160</meta:creation-date>
    <dc:date>2020-11-11T18:49:25.093996992</dc:date>
    <meta:editing-duration>PT1M55S</meta:editing-duration>
    <meta:editing-cycles>1</meta:editing-cycles>
    <meta:document-statistic meta:table-count="1" meta:cell-count="122" meta:object-count="0"/>
    <meta:generator>LibreOffice/6.4.6.2$Linux_X86_64 LibreOffice_project/40$Build-2</meta:generator>
  </office:meta>
</office:document-meta>
</file>