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264in"/>
    </style:style>
    <style:style style:name="co2" style:family="table-column">
      <style:table-column-properties fo:break-before="auto" style:column-width="0.889in"/>
    </style:style>
    <style:style style:name="co3" style:family="table-column">
      <style:table-column-properties fo:break-before="auto" style:column-width="1.2591in"/>
    </style:style>
    <style:style style:name="co4" style:family="table-column">
      <style:table-column-properties fo:break-before="auto" style:column-width="1.3in"/>
    </style:style>
    <style:style style:name="co5" style:family="table-column">
      <style:table-column-properties fo:break-before="auto" style:column-width="1.2335in"/>
    </style:style>
    <style:style style:name="co6" style:family="table-column">
      <style:table-column-properties fo:break-before="auto" style:column-width="1.3319in"/>
    </style:style>
    <style:style style:name="co7" style:family="table-column">
      <style:table-column-properties fo:break-before="auto" style:column-width="1.2902in"/>
    </style:style>
    <style:style style:name="ro1" style:family="table-row">
      <style:table-row-properties style:row-height="0.178in" fo:break-before="auto" style:use-optimal-row-height="true"/>
    </style:style>
    <style:style style:name="ro2" style:family="table-row">
      <style:table-row-properties style:row-height="0.4862in" fo:break-before="auto" style:use-optimal-row-height="true"/>
    </style:style>
    <style:style style:name="ro3" style:family="table-row">
      <style:table-row-properties style:row-height="0.1799in"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end" fo:margin-left="0in"/>
    </style:style>
    <style:style style:name="ce2" style:family="table-cell" style:parent-style-name="Default">
      <style:table-cell-properties style:text-align-source="fix" style:repeat-content="false" fo:wrap-option="wrap" style:vertical-align="middle"/>
      <style:paragraph-properties fo:text-align="start" fo:margin-left="0in"/>
    </style:style>
    <style:style style:name="ce3" style:family="table-cell" style:parent-style-name="Default">
      <style:table-cell-properties style:text-align-source="fix" style:repeat-content="false" fo:wrap-option="wrap" style:vertical-align="top"/>
      <style:paragraph-properties fo:text-align="start" fo:margin-left="0in"/>
    </style:style>
    <style:style style:name="gr1" style:family="graphic">
      <style:graphic-properties draw:textarea-vertical-align="middle"/>
    </style:style>
    <style:style style:name="P1" style:family="paragraph">
      <style:paragraph-properties fo:text-align="start"/>
    </style:style>
  </office:automatic-styles>
  <office:body>
    <office:spreadsheet>
      <table:calculation-settings table:automatic-find-labels="false" table:use-regular-expressions="false" table:use-wildcards="true"/>
      <table:table table:name="Sheet1"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2" form:id="control2"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5" form:id="control5"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8" form:id="control8"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10" form:id="control10"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12" form:id="control12"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14" form:id="contro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15" form:id="control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16" form:id="control16"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17" form:id="control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18" form:id="control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table-column table:style-name="co1" table:default-cell-style-name="Default"/>
        <table:table-column table:style-name="co2" table:default-cell-style-name="Default"/>
        <table:table-column table:style-name="co3" table:default-cell-style-name="Default"/>
        <table:table-column table:style-name="co2" table:default-cell-style-name="Default"/>
        <table:table-row table:style-name="ro1">
          <table:table-cell office:value-type="string" calcext:value-type="string">
            <text:p>Group 1</text:p>
          </table:table-cell>
          <table:table-cell/>
          <table:table-cell office:value-type="string" calcext:value-type="string">
            <text:p>Group 2</text:p>
          </table:table-cell>
          <table:table-cell/>
        </table:table-row>
        <table:table-row table:style-name="ro1">
          <table:table-cell table:style-name="ce1" office:value-type="string" calcext:value-type="string">
            <text:p>Check/Uncheck All</text:p>
          </table:table-cell>
          <table:table-cell>
            <draw:control draw:z-index="0" draw:style-name="gr1" draw:text-style-name="P1" svg:width="0.1728in" svg:height="0.1366in" svg:x="0.0831in" svg:y="0.0087in" draw:control="control1"/>
          </table:table-cell>
          <table:table-cell office:value-type="string" calcext:value-type="string">
            <text:p>Check/Uncheck All</text:p>
          </table:table-cell>
          <table:table-cell>
            <draw:control draw:z-index="6" draw:style-name="gr1" draw:text-style-name="P1" svg:width="0.1728in" svg:height="0.1366in" svg:x="0.0819in" svg:y="0.0012in" draw:control="control7"/>
          </table:table-cell>
        </table:table-row>
        <table:table-row table:style-name="ro1">
          <table:table-cell/>
          <table:table-cell>
            <draw:control draw:z-index="1" draw:style-name="gr1" draw:text-style-name="P1" svg:width="0.1728in" svg:height="0.1366in" svg:x="0.0811in" svg:y="0.0004in" draw:control="control2"/>
          </table:table-cell>
          <table:table-cell/>
          <table:table-cell>
            <draw:control draw:z-index="7" draw:style-name="gr1" draw:text-style-name="P1" svg:width="0.1728in" svg:height="0.1366in" svg:x="0.0819in" svg:y="0.0004in" draw:control="control8"/>
          </table:table-cell>
        </table:table-row>
        <table:table-row table:style-name="ro1">
          <table:table-cell/>
          <table:table-cell>
            <draw:control draw:z-index="2" draw:style-name="gr1" draw:text-style-name="P1" svg:width="0.1728in" svg:height="0.1366in" svg:x="0.0811in" svg:y="0.0012in" draw:control="control3"/>
          </table:table-cell>
          <table:table-cell/>
          <table:table-cell>
            <draw:control draw:z-index="8" draw:style-name="gr1" draw:text-style-name="P1" svg:width="0.1728in" svg:height="0.1366in" svg:x="0.0819in" svg:y="0.0012in" draw:control="control9"/>
          </table:table-cell>
        </table:table-row>
        <table:table-row table:style-name="ro1">
          <table:table-cell/>
          <table:table-cell>
            <draw:control draw:z-index="3" draw:style-name="gr1" draw:text-style-name="P1" svg:width="0.1728in" svg:height="0.1366in" svg:x="0.0811in" svg:y="0.0004in" draw:control="control4"/>
          </table:table-cell>
          <table:table-cell/>
          <table:table-cell>
            <draw:control draw:z-index="9" draw:style-name="gr1" draw:text-style-name="P1" svg:width="0.1728in" svg:height="0.1366in" svg:x="0.0819in" svg:y="0.0004in" draw:control="control10"/>
          </table:table-cell>
        </table:table-row>
        <table:table-row table:style-name="ro1">
          <table:table-cell/>
          <table:table-cell>
            <draw:control draw:z-index="4" draw:style-name="gr1" draw:text-style-name="P1" svg:width="0.1728in" svg:height="0.1366in" svg:x="0.0811in" svg:y="0.0012in" draw:control="control5"/>
          </table:table-cell>
          <table:table-cell/>
          <table:table-cell>
            <draw:control draw:z-index="10" draw:style-name="gr1" draw:text-style-name="P1" svg:width="0.1728in" svg:height="0.1366in" svg:x="0.0819in" svg:y="0.0012in" draw:control="control11"/>
          </table:table-cell>
        </table:table-row>
        <table:table-row table:style-name="ro1">
          <table:table-cell/>
          <table:table-cell>
            <draw:control draw:z-index="5" draw:style-name="gr1" draw:text-style-name="P1" svg:width="0.1728in" svg:height="0.1366in" svg:x="0.0811in" svg:y="0.0004in" draw:control="control6"/>
          </table:table-cell>
          <table:table-cell/>
          <table:table-cell>
            <draw:control draw:z-index="11" draw:style-name="gr1" draw:text-style-name="P1" svg:width="0.1728in" svg:height="0.1366in" svg:x="0.0819in" svg:y="0.0004in" draw:control="control12"/>
          </table:table-cell>
        </table:table-row>
        <table:table-row table:style-name="ro1" table:number-rows-repeated="3">
          <table:table-cell table:number-columns-repeated="4"/>
        </table:table-row>
        <table:table-row table:style-name="ro2">
          <table:table-cell table:style-name="ce2" office:value-type="string" calcext:value-type="string" table:number-columns-spanned="3" table:number-rows-spanned="1">
            <text:p>Groups are the same Items on all sheets. I’d like the script to check/uncheck the boxes on all sheets that have that group of items.</text:p>
          </table:table-cell>
          <table:covered-table-cell table:number-columns-repeated="2"/>
          <table:table-cell/>
        </table:table-row>
        <table:table-row table:style-name="ro1">
          <table:table-cell table:number-columns-repeated="4"/>
        </table:table-row>
        <table:table-row table:style-name="ro1">
          <table:table-cell table:number-columns-repeated="2"/>
          <table:table-cell office:value-type="string" calcext:value-type="string">
            <text:p>Group 3</text:p>
          </table:table-cell>
          <table:table-cell/>
        </table:table-row>
        <table:table-row table:style-name="ro1">
          <table:table-cell table:style-name="ce1"/>
          <table:table-cell/>
          <table:table-cell office:value-type="string" calcext:value-type="string">
            <text:p>Check/Uncheck All</text:p>
          </table:table-cell>
          <table:table-cell>
            <draw:control draw:z-index="12" draw:style-name="gr1" draw:text-style-name="P1" svg:width="0.1728in" svg:height="0.1366in" svg:x="0.0815in" svg:y="0.0004in" draw:control="control13"/>
          </table:table-cell>
        </table:table-row>
        <table:table-row table:style-name="ro1">
          <table:table-cell table:number-columns-repeated="3"/>
          <table:table-cell>
            <draw:control draw:z-index="13" draw:style-name="gr1" draw:text-style-name="P1" svg:width="0.1728in" svg:height="0.1366in" svg:x="0.0815in" svg:y="0.0004in" draw:control="control14"/>
          </table:table-cell>
        </table:table-row>
        <table:table-row table:style-name="ro1">
          <table:table-cell table:number-columns-repeated="3"/>
          <table:table-cell>
            <draw:control draw:z-index="14" draw:style-name="gr1" draw:text-style-name="P1" svg:width="0.1728in" svg:height="0.1366in" svg:x="0.0815in" svg:y="0.0004in" draw:control="control15"/>
          </table:table-cell>
        </table:table-row>
        <table:table-row table:style-name="ro1">
          <table:table-cell table:number-columns-repeated="3"/>
          <table:table-cell>
            <draw:control draw:z-index="15" draw:style-name="gr1" draw:text-style-name="P1" svg:width="0.1728in" svg:height="0.1366in" svg:x="0.0815in" svg:y="0in" draw:control="control16"/>
          </table:table-cell>
        </table:table-row>
        <table:table-row table:style-name="ro1">
          <table:table-cell table:number-columns-repeated="3"/>
          <table:table-cell>
            <draw:control draw:z-index="16" draw:style-name="gr1" draw:text-style-name="P1" svg:width="0.1728in" svg:height="0.1366in" svg:x="0.0815in" svg:y="0.0004in" draw:control="control17"/>
          </table:table-cell>
        </table:table-row>
        <table:table-row table:style-name="ro1">
          <table:table-cell table:number-columns-repeated="3"/>
          <table:table-cell>
            <draw:control draw:z-index="17" draw:style-name="gr1" draw:text-style-name="P1" svg:width="0.1728in" svg:height="0.1366in" svg:x="0.0815in" svg:y="0in" draw:control="control18"/>
          </table:table-cell>
        </table:table-row>
      </table:table>
      <table:table table:name="Sheet2"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control-implementation="ooo:com.sun.star.form.component.CheckBox" xml:id="control19" form:id="control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20" form:id="control20"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21" form:id="control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22" form:id="control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23" form:id="control23"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24" form:id="control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25" form:id="control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26" form:id="control26"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27" form:id="control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28" form:id="control28"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30" form:id="control30"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32" form:id="control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33" form:id="control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34" form:id="control34"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35" form:id="control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36" form:id="control36"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table-column table:style-name="co4" table:default-cell-style-name="Default"/>
        <table:table-column table:style-name="co2" table:default-cell-style-name="Default"/>
        <table:table-column table:style-name="co5" table:default-cell-style-name="Default"/>
        <table:table-column table:style-name="co2" table:number-columns-repeated="2" table:default-cell-style-name="Default"/>
        <table:table-row table:style-name="ro3">
          <table:table-cell office:value-type="string" calcext:value-type="string">
            <text:p>Group 1</text:p>
          </table:table-cell>
          <table:table-cell/>
          <table:table-cell office:value-type="string" calcext:value-type="string">
            <text:p>Group 2</text:p>
          </table:table-cell>
          <table:table-cell table:number-columns-repeated="2"/>
        </table:table-row>
        <table:table-row table:style-name="ro3">
          <table:table-cell table:style-name="ce1" office:value-type="string" calcext:value-type="string">
            <text:p>Check/Uncheck All</text:p>
          </table:table-cell>
          <table:table-cell>
            <draw:control draw:z-index="0" draw:style-name="gr1" draw:text-style-name="P1" svg:width="0.135in" svg:height="0.1366in" svg:x="0.0504in" svg:y="0.0091in" draw:control="control19"/>
          </table:table-cell>
          <table:table-cell office:value-type="string" calcext:value-type="string">
            <text:p>Check/Uncheck All</text:p>
          </table:table-cell>
          <table:table-cell>
            <draw:control draw:z-index="6" draw:style-name="gr1" draw:text-style-name="P1" svg:width="0.1346in" svg:height="0.1366in" svg:x="0.0634in" svg:y="0.002in" draw:control="control25"/>
          </table:table-cell>
          <table:table-cell/>
        </table:table-row>
        <table:table-row table:style-name="ro3">
          <table:table-cell/>
          <table:table-cell>
            <draw:control draw:z-index="1" draw:style-name="gr1" draw:text-style-name="P1" svg:width="0.1346in" svg:height="0.1366in" svg:x="0.0492in" svg:y="0.0008in" draw:control="control20"/>
          </table:table-cell>
          <table:table-cell/>
          <table:table-cell>
            <draw:control draw:z-index="7" draw:style-name="gr1" draw:text-style-name="P1" svg:width="0.1346in" svg:height="0.1366in" svg:x="0.0634in" svg:y="0.0008in" draw:control="control26"/>
          </table:table-cell>
          <table:table-cell/>
        </table:table-row>
        <table:table-row table:style-name="ro3">
          <table:table-cell/>
          <table:table-cell>
            <draw:control draw:z-index="2" draw:style-name="gr1" draw:text-style-name="P1" svg:width="0.1346in" svg:height="0.1366in" svg:x="0.0492in" svg:y="0.0016in" draw:control="control21"/>
          </table:table-cell>
          <table:table-cell/>
          <table:table-cell>
            <draw:control draw:z-index="8" draw:style-name="gr1" draw:text-style-name="P1" svg:width="0.1346in" svg:height="0.1366in" svg:x="0.0634in" svg:y="0.002in" draw:control="control27"/>
          </table:table-cell>
          <table:table-cell/>
        </table:table-row>
        <table:table-row table:style-name="ro3">
          <table:table-cell/>
          <table:table-cell>
            <draw:control draw:z-index="3" draw:style-name="gr1" draw:text-style-name="P1" svg:width="0.1346in" svg:height="0.1366in" svg:x="0.0492in" svg:y="0.0004in" draw:control="control22"/>
          </table:table-cell>
          <table:table-cell/>
          <table:table-cell>
            <draw:control draw:z-index="9" draw:style-name="gr1" draw:text-style-name="P1" svg:width="0.1346in" svg:height="0.1366in" svg:x="0.0634in" svg:y="0.0004in" draw:control="control28"/>
          </table:table-cell>
          <table:table-cell/>
        </table:table-row>
        <table:table-row table:style-name="ro3">
          <table:table-cell/>
          <table:table-cell>
            <draw:control draw:z-index="4" draw:style-name="gr1" draw:text-style-name="P1" svg:width="0.1346in" svg:height="0.1366in" svg:x="0.0492in" svg:y="0.0012in" draw:control="control23"/>
          </table:table-cell>
          <table:table-cell/>
          <table:table-cell>
            <draw:control draw:z-index="10" draw:style-name="gr1" draw:text-style-name="P1" svg:width="0.1346in" svg:height="0.1366in" svg:x="0.0634in" svg:y="0.0016in" draw:control="control29"/>
          </table:table-cell>
          <table:table-cell/>
        </table:table-row>
        <table:table-row table:style-name="ro3">
          <table:table-cell/>
          <table:table-cell>
            <draw:control draw:z-index="5" draw:style-name="gr1" draw:text-style-name="P1" svg:width="0.1346in" svg:height="0.1366in" svg:x="0.0492in" svg:y="0.0004in" draw:control="control24"/>
          </table:table-cell>
          <table:table-cell/>
          <table:table-cell>
            <draw:control draw:z-index="11" draw:style-name="gr1" draw:text-style-name="P1" svg:width="0.1346in" svg:height="0.1366in" svg:x="0.0634in" svg:y="0.0004in" draw:control="control30"/>
          </table:table-cell>
          <table:table-cell/>
        </table:table-row>
        <table:table-row table:style-name="ro3" table:number-rows-repeated="2">
          <table:table-cell table:number-columns-repeated="5"/>
        </table:table-row>
        <table:table-row table:style-name="ro3">
          <table:table-cell office:value-type="string" calcext:value-type="string">
            <text:p>Group 4</text:p>
          </table:table-cell>
          <table:table-cell table:number-columns-repeated="4"/>
        </table:table-row>
        <table:table-row table:style-name="ro3">
          <table:table-cell table:style-name="ce1" office:value-type="string" calcext:value-type="string">
            <text:p>Check/Uncheck All</text:p>
          </table:table-cell>
          <table:table-cell>
            <draw:control draw:z-index="12" draw:style-name="gr1" draw:text-style-name="P1" svg:width="0.1634in" svg:height="0.1382in" svg:x="0.1024in" svg:y="0.0083in" draw:control="control31"/>
          </table:table-cell>
          <table:table-cell table:style-name="ce3" office:value-type="string" calcext:value-type="string" table:number-columns-spanned="3" table:number-rows-spanned="5">
            <text:p>Every sheet doesn’t have the same groups. Some are missing groups. Some groups on some of the sheets don’t have the exact same items. If one is clicked on one sheet it also needs to click everywhere it exists.</text:p>
          </table:table-cell>
          <table:covered-table-cell table:number-columns-repeated="2"/>
        </table:table-row>
        <table:table-row table:style-name="ro3">
          <table:table-cell/>
          <table:table-cell>
            <draw:control draw:z-index="13" draw:style-name="gr1" draw:text-style-name="P1" svg:width="0.163in" svg:height="0.1382in" svg:x="0.1008in" svg:y="0.0004in" draw:control="control32"/>
          </table:table-cell>
          <table:covered-table-cell table:number-columns-repeated="3"/>
        </table:table-row>
        <table:table-row table:style-name="ro3">
          <table:table-cell/>
          <table:table-cell>
            <draw:control draw:z-index="14" draw:style-name="gr1" draw:text-style-name="P1" svg:width="0.163in" svg:height="0.1382in" svg:x="0.1008in" svg:y="0.0004in" draw:control="control33"/>
          </table:table-cell>
          <table:covered-table-cell table:number-columns-repeated="3"/>
        </table:table-row>
        <table:table-row table:style-name="ro3">
          <table:table-cell/>
          <table:table-cell>
            <draw:control draw:z-index="15" draw:style-name="gr1" draw:text-style-name="P1" svg:width="0.163in" svg:height="0.1382in" svg:x="0.1008in" svg:y="0.0004in" draw:control="control34"/>
          </table:table-cell>
          <table:covered-table-cell table:number-columns-repeated="3"/>
        </table:table-row>
        <table:table-row table:style-name="ro3">
          <table:table-cell/>
          <table:table-cell>
            <draw:control draw:z-index="16" draw:style-name="gr1" draw:text-style-name="P1" svg:width="0.163in" svg:height="0.1382in" svg:x="0.1008in" svg:y="0.0008in" draw:control="control35"/>
          </table:table-cell>
          <table:covered-table-cell table:number-columns-repeated="3"/>
        </table:table-row>
        <table:table-row table:style-name="ro3">
          <table:table-cell/>
          <table:table-cell>
            <draw:control draw:z-index="17" draw:style-name="gr1" draw:text-style-name="P1" svg:width="0.163in" svg:height="0.1382in" svg:x="0.1008in" svg:y="0.0008in" draw:control="control36"/>
          </table:table-cell>
          <table:table-cell table:number-columns-repeated="3"/>
        </table:table-row>
        <table:table-row table:style-name="ro3" table:number-rows-repeated="1048559">
          <table:table-cell table:number-columns-repeated="5"/>
        </table:table-row>
        <table:table-row table:style-name="ro3">
          <table:table-cell table:number-columns-repeated="5"/>
        </table:table-row>
      </table:table>
      <table:table table:name="Sheet3"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38" form:id="control38"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41" form:id="control41"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42" form:id="control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43" form:id="control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44" form:id="control4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45" form:id="control45"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46" form:id="control46"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47" form:id="control4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48" form:id="control4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control-implementation="ooo:com.sun.star.form.component.CheckBox" xml:id="control49" form:id="control4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50" form:id="control5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51" form:id="control5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52" form:id="control52"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53" form:id="control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54" form:id="control5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55" form:id="control5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56" form:id="control5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57" form:id="control5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58" form:id="control58"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59" form:id="control5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60" form:id="control60"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table-column table:style-name="co6" table:default-cell-style-name="Default"/>
        <table:table-column table:style-name="co2" table:default-cell-style-name="Default"/>
        <table:table-column table:style-name="co7" table:default-cell-style-name="Default"/>
        <table:table-column table:style-name="co2" table:default-cell-style-name="Default"/>
        <table:table-row table:style-name="ro1">
          <table:table-cell office:value-type="string" calcext:value-type="string">
            <text:p>Group 1</text:p>
          </table:table-cell>
          <table:table-cell/>
          <table:table-cell office:value-type="string" calcext:value-type="string">
            <text:p>Group 2</text:p>
          </table:table-cell>
          <table:table-cell/>
        </table:table-row>
        <table:table-row table:style-name="ro1">
          <table:table-cell table:style-name="ce1" office:value-type="string" calcext:value-type="string">
            <text:p>Check/Uncheck All</text:p>
          </table:table-cell>
          <table:table-cell>
            <draw:control draw:z-index="0" draw:style-name="gr1" draw:text-style-name="P1" svg:width="0.135in" svg:height="0.1366in" svg:x="0.0831in" svg:y="0.0087in" draw:control="control37"/>
            <draw:control draw:z-index="12" draw:style-name="gr1" draw:text-style-name="P1" svg:width="0.1665in" svg:height="0.1366in" svg:x="0.2201in" svg:y="1.4303in" draw:control="control49"/>
          </table:table-cell>
          <table:table-cell office:value-type="string" calcext:value-type="string">
            <text:p>Check/Uncheck All</text:p>
          </table:table-cell>
          <table:table-cell>
            <draw:control draw:z-index="6" draw:style-name="gr1" draw:text-style-name="P1" svg:width="0.1346in" svg:height="0.1366in" svg:x="0.0815in" svg:y="0.0012in" draw:control="control43"/>
          </table:table-cell>
        </table:table-row>
        <table:table-row table:style-name="ro1">
          <table:table-cell/>
          <table:table-cell>
            <draw:control draw:z-index="1" draw:style-name="gr1" draw:text-style-name="P1" svg:width="0.1346in" svg:height="0.1366in" svg:x="0.0811in" svg:y="0.0004in" draw:control="control38"/>
            <draw:control draw:z-index="13" draw:style-name="gr1" draw:text-style-name="P1" svg:width="0.1665in" svg:height="0.1366in" svg:x="0.2181in" svg:y="1.4224in" draw:control="control50"/>
          </table:table-cell>
          <table:table-cell/>
          <table:table-cell>
            <draw:control draw:z-index="7" draw:style-name="gr1" draw:text-style-name="P1" svg:width="0.1346in" svg:height="0.1366in" svg:x="0.0815in" svg:y="0.0004in" draw:control="control44"/>
          </table:table-cell>
        </table:table-row>
        <table:table-row table:style-name="ro1">
          <table:table-cell/>
          <table:table-cell>
            <draw:control draw:z-index="2" draw:style-name="gr1" draw:text-style-name="P1" svg:width="0.1346in" svg:height="0.1366in" svg:x="0.0811in" svg:y="0.0012in" draw:control="control39"/>
          </table:table-cell>
          <table:table-cell/>
          <table:table-cell>
            <draw:control draw:z-index="8" draw:style-name="gr1" draw:text-style-name="P1" svg:width="0.1346in" svg:height="0.1366in" svg:x="0.0815in" svg:y="0.0012in" draw:control="control45"/>
          </table:table-cell>
        </table:table-row>
        <table:table-row table:style-name="ro1">
          <table:table-cell/>
          <table:table-cell>
            <draw:control draw:z-index="3" draw:style-name="gr1" draw:text-style-name="P1" svg:width="0.1346in" svg:height="0.1366in" svg:x="0.0811in" svg:y="0.0004in" draw:control="control40"/>
            <draw:control draw:z-index="15" draw:style-name="gr1" draw:text-style-name="P1" svg:width="0.1665in" svg:height="0.1366in" svg:x="0.2181in" svg:y="1.4224in" draw:control="control52"/>
          </table:table-cell>
          <table:table-cell/>
          <table:table-cell>
            <draw:control draw:z-index="9" draw:style-name="gr1" draw:text-style-name="P1" svg:width="0.1346in" svg:height="0.1366in" svg:x="0.0815in" svg:y="0.0004in" draw:control="control46"/>
          </table:table-cell>
        </table:table-row>
        <table:table-row table:style-name="ro1">
          <table:table-cell/>
          <table:table-cell>
            <draw:control draw:z-index="4" draw:style-name="gr1" draw:text-style-name="P1" svg:width="0.1346in" svg:height="0.1366in" svg:x="0.0811in" svg:y="0.0012in" draw:control="control41"/>
            <draw:control draw:z-index="16" draw:style-name="gr1" draw:text-style-name="P1" svg:width="0.1665in" svg:height="0.1366in" svg:x="0.2181in" svg:y="1.4228in" draw:control="control53"/>
          </table:table-cell>
          <table:table-cell/>
          <table:table-cell>
            <draw:control draw:z-index="10" draw:style-name="gr1" draw:text-style-name="P1" svg:width="0.1346in" svg:height="0.1366in" svg:x="0.0815in" svg:y="0.0012in" draw:control="control47"/>
          </table:table-cell>
        </table:table-row>
        <table:table-row table:style-name="ro1">
          <table:table-cell/>
          <table:table-cell>
            <draw:control draw:z-index="5" draw:style-name="gr1" draw:text-style-name="P1" svg:width="0.1346in" svg:height="0.1366in" svg:x="0.0811in" svg:y="0.0004in" draw:control="control42"/>
            <draw:control draw:z-index="17" draw:style-name="gr1" draw:text-style-name="P1" svg:width="0.1665in" svg:height="0.1366in" svg:x="0.2181in" svg:y="1.4224in" draw:control="control54"/>
          </table:table-cell>
          <table:table-cell/>
          <table:table-cell>
            <draw:control draw:z-index="11" draw:style-name="gr1" draw:text-style-name="P1" svg:width="0.1346in" svg:height="0.1366in" svg:x="0.0815in" svg:y="0.0004in" draw:control="control48"/>
          </table:table-cell>
        </table:table-row>
        <table:table-row table:style-name="ro1">
          <table:table-cell table:number-columns-repeated="4"/>
        </table:table-row>
        <table:table-row table:style-name="ro1">
          <table:table-cell office:value-type="string" calcext:value-type="string">
            <text:p>Group 3</text:p>
          </table:table-cell>
          <table:table-cell/>
          <table:table-cell office:value-type="string" calcext:value-type="string">
            <text:p>Group 4</text:p>
          </table:table-cell>
          <table:table-cell/>
        </table:table-row>
        <table:table-row table:style-name="ro1">
          <table:table-cell table:style-name="ce1" office:value-type="string" calcext:value-type="string">
            <text:p>Check/Uncheck All</text:p>
          </table:table-cell>
          <table:table-cell/>
          <table:table-cell office:value-type="string" calcext:value-type="string">
            <text:p>Check/Uncheck All</text:p>
          </table:table-cell>
          <table:table-cell>
            <draw:control draw:z-index="18" draw:style-name="gr1" draw:text-style-name="P1" svg:width="0.1669in" svg:height="0.1366in" svg:x="0.2677in" svg:y="0.0004in" draw:control="control55"/>
          </table:table-cell>
        </table:table-row>
        <table:table-row table:style-name="ro1">
          <table:table-cell table:number-columns-repeated="3"/>
          <table:table-cell>
            <draw:control draw:z-index="19" draw:style-name="gr1" draw:text-style-name="P1" svg:width="0.1669in" svg:height="0.1366in" svg:x="0.2677in" svg:y="0.0004in" draw:control="control56"/>
          </table:table-cell>
        </table:table-row>
        <table:table-row table:style-name="ro1">
          <table:table-cell/>
          <table:table-cell>
            <draw:control draw:z-index="14" draw:style-name="gr1" draw:text-style-name="P1" svg:width="0.1665in" svg:height="0.1366in" svg:x="0.0213in" svg:y="0.0004in" draw:control="control51"/>
          </table:table-cell>
          <table:table-cell/>
          <table:table-cell>
            <draw:control draw:z-index="20" draw:style-name="gr1" draw:text-style-name="P1" svg:width="0.1669in" svg:height="0.1366in" svg:x="0.2677in" svg:y="0.0004in" draw:control="control57"/>
          </table:table-cell>
        </table:table-row>
        <table:table-row table:style-name="ro1">
          <table:table-cell table:number-columns-repeated="3"/>
          <table:table-cell>
            <draw:control draw:z-index="21" draw:style-name="gr1" draw:text-style-name="P1" svg:width="0.1669in" svg:height="0.1366in" svg:x="0.2677in" svg:y="0.0004in" draw:control="control58"/>
          </table:table-cell>
        </table:table-row>
        <table:table-row table:style-name="ro1">
          <table:table-cell table:number-columns-repeated="3"/>
          <table:table-cell>
            <draw:control draw:z-index="22" draw:style-name="gr1" draw:text-style-name="P1" svg:width="0.1669in" svg:height="0.1366in" svg:x="0.2677in" svg:y="0.0004in" draw:control="control59"/>
          </table:table-cell>
        </table:table-row>
        <table:table-row table:style-name="ro1">
          <table:table-cell table:number-columns-repeated="3"/>
          <table:table-cell>
            <draw:control draw:z-index="23" draw:style-name="gr1" draw:text-style-name="P1" svg:width="0.1669in" svg:height="0.1366in" svg:x="0.2677in" svg:y="0.0004in" draw:control="control60"/>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language="en" fo:country="U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24">00/00/0000</text:date>, <text:time>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24T04:23:10.693000000</meta:creation-date>
    <dc:date>2021-07-24T05:01:35.228000000</dc:date>
    <meta:editing-duration>PT5M1S</meta:editing-duration>
    <meta:editing-cycles>5</meta:editing-cycles>
    <meta:generator>LibreOffice/7.1.4.2$Windows_X86_64 LibreOffice_project/a529a4fab45b75fefc5b6226684193eb000654f6</meta:generator>
    <meta:document-statistic meta:table-count="3" meta:cell-count="22" meta:object-count="60"/>
  </office:meta>
</office:document-meta>
</file>