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9.0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ackground-color="#ffb66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00">
      <style:table-cell-properties style:rotation-align="none"/>
    </style:style>
    <style:style style:name="ce5" style:family="table-cell" style:parent-style-name="Default" style:data-style-name="N10000">
      <style:table-cell-properties fo:background-color="#ffb66c" style:rotation-align="none"/>
    </style:style>
    <style:style style:name="ce6" style:family="table-cell" style:parent-style-name="Default" style:data-style-name="N100">
      <style:table-cell-properties fo:background-color="#f6f9d4"/>
    </style:style>
    <style:style style:name="ce7" style:family="table-cell" style:parent-style-name="Default">
      <style:table-cell-properties fo:background-color="#ffb66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Date / time in text Eng-US</text:p>
          </table:table-cell>
          <table:table-cell table:number-columns-repeated="5"/>
        </table:table-row>
        <table:table-row table:style-name="ro1">
          <table:table-cell table:style-name="ce1" table:formula="of:=WEEKNUM(VALUE(LEFT([.B2];FIND(&quot; &quot;;[.B2]; FIND(&quot; &quot;;[.B2])+1)+4));1)" office:value-type="float" office:value="17" calcext:value-type="float">
            <text:p>17</text:p>
          </table:table-cell>
          <table:table-cell table:style-name="ce4" office:value-type="string" calcext:value-type="string">
            <text:p>April 19, 2020 11:08 pm UTC</text:p>
          </table:table-cell>
          <table:table-cell office:value-type="string" calcext:value-type="string">
            <text:p>OK &gt;&gt;&gt;</text:p>
          </table:table-cell>
          <table:table-cell office:value-type="string" calcext:value-type="string">
            <text:p>' <text:s/>=WEEKNUM(VALUE(LEFT(B2;FIND(" ";B2; FIND(" ";B2)+1)+4));1)</text:p>
          </table:table-cell>
          <table:table-cell table:number-columns-repeated="3"/>
        </table:table-row>
        <table:table-row table:style-name="ro1">
          <table:table-cell table:style-name="ce2" table:formula="of:=WEEKNUM(VALUE(LEFT([.B3];FIND(&quot; &quot;;[.B3]; FIND(&quot; &quot;;[.B3])+1)+4));1)" office:value-type="string" office:string-value="" calcext:value-type="error">
            <text:p>Err:502</text:p>
          </table:table-cell>
          <table:table-cell office:value-type="string" calcext:value-type="string">
            <text:p>January 7, 2020 10:49 am UTC</text:p>
          </table:table-cell>
          <table:table-cell table:style-name="ce7" office:value-type="string" calcext:value-type="string">
            <text:p>ERROR &gt;&gt;&gt;</text:p>
          </table:table-cell>
          <table:table-cell table:style-name="ce7" office:value-type="string" calcext:value-type="string">
            <text:p>' <text:s/>=WEEKNUM(VALUE(LEFT(B3;FIND(" ";B3; FIND(" ";B3)+1)+4));1)</text:p>
          </table:table-cell>
          <table:table-cell table:style-name="ce7" table:number-columns-repeated="3"/>
        </table:table-row>
        <table:table-row table:style-name="ro1">
          <table:table-cell table:style-name="ce2" table:formula="of:=VALUE(LEFT([.B4];FIND(&quot; &quot;;[.B4]; FIND(&quot; &quot;;[.B4])+1)+4))" office:value-type="string" office:string-value="" calcext:value-type="error">
            <text:p>Err:502</text:p>
          </table:table-cell>
          <table:table-cell office:value-type="string" calcext:value-type="string">
            <text:p>January 7, 2020 10:49 am UTC</text:p>
          </table:table-cell>
          <table:table-cell table:style-name="ce7" office:value-type="string" calcext:value-type="string">
            <text:p>ERROR &gt;&gt;&gt;</text:p>
          </table:table-cell>
          <table:table-cell table:style-name="ce7" office:value-type="string" calcext:value-type="string">
            <text:p>' <text:s/>=VALUE(LEFT(B4;FIND(" ";B4; FIND(" ";B4)+1)+4))</text:p>
          </table:table-cell>
          <table:table-cell table:style-name="ce7" table:number-columns-repeated="3"/>
        </table:table-row>
        <table:table-row table:style-name="ro1">
          <table:table-cell table:style-name="ce2" table:formula="of:=LEFT([.B5];FIND(&quot; &quot;;[.B5]; FIND(&quot; &quot;;[.B5])+1)+4)" office:value-type="string" office:string-value="January 7, 2020" calcext:value-type="string">
            <text:p>January 7, 2020</text:p>
          </table:table-cell>
          <table:table-cell office:value-type="string" calcext:value-type="string">
            <text:p>January 7, 2020 10:49 am UTC</text:p>
          </table:table-cell>
          <table:table-cell table:style-name="ce7" office:value-type="string" calcext:value-type="string">
            <text:p>OK &gt;&gt;&gt;</text:p>
          </table:table-cell>
          <table:table-cell table:style-name="ce7" office:value-type="string" calcext:value-type="string">
            <text:p>' <text:s/>=LEFT(B5;FIND(" ";B5; FIND(" ";B5)+1)+4)</text:p>
          </table:table-cell>
          <table:table-cell table:style-name="ce7"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Date / time in text DUTCH</text:p>
          </table:table-cell>
          <table:table-cell table:number-columns-repeated="5"/>
        </table:table-row>
        <table:table-row table:style-name="ro1">
          <table:table-cell table:style-name="ce1" table:formula="of:=WEEKNUM(VALUE(LEFT([.B8];FIND(&quot; &quot;;[.B8]; FIND(&quot; &quot;;[.B8])+1)+4));1)" office:value-type="float" office:value="17" calcext:value-type="float">
            <text:p>17</text:p>
          </table:table-cell>
          <table:table-cell table:style-name="ce6" office:value-type="string" calcext:value-type="string">
            <text:p>19 april 2020 11:08 pm</text:p>
          </table:table-cell>
          <table:table-cell table:number-columns-repeated="5"/>
        </table:table-row>
        <table:table-row table:style-name="ro1">
          <table:table-cell table:style-name="ce1" table:formula="of:=WEEKNUM(VALUE(LEFT([.B9];FIND(&quot; &quot;;[.B9]; FIND(&quot; &quot;;[.B9])+1)+4));1)" office:value-type="float" office:value="2" calcext:value-type="float">
            <text:p>2</text:p>
          </table:table-cell>
          <table:table-cell table:style-name="ce6" office:value-type="string" calcext:value-type="string">
            <text:p>7 januari 2020 10:49 a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 Nouws</meta:initial-creator>
    <meta:creation-date>2020-06-16T22:11:39.408624515</meta:creation-date>
    <dc:date>2020-06-16T22:19:24.000929740</dc:date>
    <dc:creator>Cor Nouws</dc:creator>
    <meta:editing-duration>PT7M45S</meta:editing-duration>
    <meta:editing-cycles>1</meta:editing-cycles>
    <meta:generator>LibreOfficeDev_71_20200611/7.1.0.0.alpha0$Linux_X86_64 LibreOffice_project/cd47dba9aa4b91bb0edf0744561d29e2eef61cc9</meta:generator>
    <meta:document-statistic meta:table-count="1" meta:cell-count="22" meta:object-count="0"/>
  </office:meta>
</office:document-meta>
</file>