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6bbe" officeooo:paragraph-rsid="000f6bbe"/>
    </style:style>
    <style:style style:name="P2" style:family="paragraph" style:parent-style-name="Standard">
      <style:paragraph-properties fo:break-before="page"/>
      <style:text-properties officeooo:rsid="000f6bbe" officeooo:paragraph-rsid="000f6bbe"/>
    </style:style>
    <style:style style:name="P3" style:family="paragraph" style:parent-style-name="Standard">
      <style:paragraph-properties fo:break-before="page"/>
      <style:text-properties officeooo:rsid="0010333c" officeooo:paragraph-rsid="0010333c"/>
    </style:style>
    <style:style style:name="P4" style:family="paragraph" style:parent-style-name="Standard" style:master-page-name="Sans_20_en-tête">
      <style:paragraph-properties style:page-number="auto"/>
      <style:text-properties officeooo:rsid="000f6bbe" officeooo:paragraph-rsid="000f6bbe"/>
    </style:style>
    <style:style style:name="P5" style:family="paragraph" style:parent-style-name="Standard" style:master-page-name="Sans_20_en-tête">
      <style:paragraph-properties style:page-number="auto"/>
      <style:text-properties officeooo:rsid="0010333c" officeooo:paragraph-rsid="0010333c"/>
    </style:style>
    <style:style style:name="P6" style:family="paragraph" style:parent-style-name="Header">
      <style:text-properties officeooo:rsid="000f6bbe" officeooo:paragraph-rsid="000f6bbe"/>
    </style:style>
    <style:style style:name="T1" style:family="text">
      <style:text-properties officeooo:rsid="001033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1</text:p>
      <text:p text:style-name="P2">P2</text:p>
      <text:p text:style-name="P2">P3</text:p>
      <text:p text:style-name="P1"/>
      <text:p text:style-name="P2">P4</text:p>
      <text:p text:style-name="P5">P5</text:p>
      <text:p text:style-name="P3">P6</text:p>
      <text:p text:style-name="P4">P<text:span text:style-name="T1">7</text:span></text:p>
      <text:p text:style-name="P3">P8</text:p>
      <text:p text:style-name="P4">P<text:span text:style-name="T1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f6bbe" officeooo:paragraph-rsid="000f6b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n-tête du style de page par défaut</text:p>
      </style:header>
    </style:master-page>
    <style:master-page style:name="Sans_20_en-tête" style:display-name="Sans en-tête" style:page-layout-name="Mpm2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6-20T10:49:34.252000000</meta:creation-date>
    <dc:date>2019-06-20T10:56:30.840000000</dc:date>
    <dc:creator>Pierre-Yves SAMYN</dc:creator>
    <meta:editing-duration>PT6M57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9" meta:paragraph-count="10" meta:word-count="16" meta:character-count="53" meta:non-whitespace-character-count="47"/>
  </office:meta>
</office:document-meta>
</file>