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afbfgrey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4.519cm"/>
    </style:style>
    <style:style style:name="co6" style:family="table-column">
      <style:table-column-properties fo:break-before="auto" style:column-width="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99"/>
    <style:style style:name="gr1" style:family="graphic">
      <style:text-properties style:text-line-through-style="none" style:text-line-through-type="none" fo:font-style="normal" style:text-underline-style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Words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ButtonSortDemo" form:control-implementation="ooo:com.sun.star.form.component.CommandButton" xml:id="control1" form:id="control1" form:label="Just for demonstrating the sorting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fbfgrey.onClickDemoButton?language=Basic&amp;location=document" xlink:type="simple"/>
              </office:event-listeners>
            </form:button>
          </form:form>
        </office:forms>
        <table:shapes>
          <draw:control draw:z-index="0" draw:name="Control 4" draw:text-style-name="P1" svg:width="6.165cm" svg:height="2.16cm" svg:x="10.425cm" svg:y="0.51c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WORD</text:p>
          </table:table-cell>
          <table:table-cell office:value-type="string" calcext:value-type="string">
            <text:p>TRANSLATION</text:p>
          </table:table-cell>
          <table:table-cell table:style-name="ce1" office:value-type="string" calcext:value-type="string">
            <text:p>FrequSolved</text:p>
          </table:table-cell>
          <table:table-cell table:number-columns-repeated="4"/>
          <table:table-cell office:value-type="string" calcext:value-type="string">
            <text:p>WORD</text:p>
          </table:table-cell>
          <table:table-cell office:value-type="string" calcext:value-type="string">
            <text:p>TRANSLATION</text:p>
          </table:table-cell>
          <table:table-cell table:style-name="ce1" office:value-type="string" calcext:value-type="string">
            <text:p>FrequSolved</text:p>
          </table:table-cell>
          <table:table-cell table:number-columns-repeated="2"/>
          <table:table-cell office:value-type="string" calcext:value-type="string">
            <text:p>Generator: </text:p>
          </table:table-cell>
          <table:table-cell table:formula="of:=LEFT(CHAR(ORG.LIBREOFFICE.RANDBETWEEN.NV(65;90)) &amp; CHAR(ORG.LIBREOFFICE.RANDBETWEEN.NV(97;122)) &amp; CHAR(ORG.LIBREOFFICE.RANDBETWEEN.NV(97;122)) &amp; CHAR(ORG.LIBREOFFICE.RANDBETWEEN.NV(97;122)) &amp; CHAR(ORG.LIBREOFFICE.RANDBETWEEN.NV(97;122)) &amp; CHAR(ORG.LIBREOFFICE.RANDBETWEEN.NV(97;122)) &amp; CHAR(ORG.LIBREOFFICE.RANDBETWEEN.NV(97;122)) &amp; CHAR(ORG.LIBREOFFICE.RANDBETWEEN.NV(97;122)) &amp; CHAR(ORG.LIBREOFFICE.RANDBETWEEN.NV(97;122)) &amp; CHAR(ORG.LIBREOFFICE.RANDBETWEEN.NV(97;122));ORG.LIBREOFFICE.RANDBETWEEN.NV(3;11))" office:value-type="string" office:string-value="Pufksnhig" calcext:value-type="string">
            <text:p>Pufksnhig</text:p>
          </table:table-cell>
        </table:table-row>
        <table:table-row table:style-name="ro1">
          <table:table-cell office:value-type="string" calcext:value-type="string">
            <text:p>Gkdq</text:p>
          </table:table-cell>
          <table:table-cell office:value-type="string" calcext:value-type="string">
            <text:p>Ewxfjbe</text:p>
          </table:table-cell>
          <table:table-cell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Don't delete solved rfows.</text:p>
          </table:table-cell>
          <table:table-cell/>
        </table:table-row>
        <table:table-row table:style-name="ro1">
          <table:table-cell office:value-type="string" calcext:value-type="string">
            <text:p>Llwwhqugp</text:p>
          </table:table-cell>
          <table:table-cell office:value-type="string" calcext:value-type="string">
            <text:p>Dlnefc</text:p>
          </table:table-cell>
          <table:table-cell office:value-type="float" office:value="3" calcext:value-type="float">
            <text:p>3</text:p>
          </table:table-cell>
          <table:table-cell table:number-columns-repeated="9"/>
          <table:table-cell office:value-type="string" calcext:value-type="string">
            <text:p>You may need/wan t tghem later.</text:p>
          </table:table-cell>
          <table:table-cell/>
        </table:table-row>
        <table:table-row table:style-name="ro1">
          <table:table-cell office:value-type="string" calcext:value-type="string">
            <text:p>Jbmgkweyt</text:p>
          </table:table-cell>
          <table:table-cell office:value-type="string" calcext:value-type="string">
            <text:p>Fgczexdxqv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Znoztmpzu</text:p>
          </table:table-cell>
          <table:table-cell office:value-type="string" calcext:value-type="string">
            <text:p>Fmcwhtlk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jhkpcw</text:p>
          </table:table-cell>
          <table:table-cell office:value-type="string" calcext:value-type="string">
            <text:p>Exsw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Ymwp</text:p>
          </table:table-cell>
          <table:table-cell office:value-type="string" calcext:value-type="string">
            <text:p>Tplkstbjxq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wrj</text:p>
          </table:table-cell>
          <table:table-cell office:value-type="string" calcext:value-type="string">
            <text:p>Kjzbc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zbrml</text:p>
          </table:table-cell>
          <table:table-cell office:value-type="string" calcext:value-type="string">
            <text:p>Oxlzblro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mh</text:p>
          </table:table-cell>
          <table:table-cell office:value-type="string" calcext:value-type="string">
            <text:p>Wbt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twhio</text:p>
          </table:table-cell>
          <table:table-cell office:value-type="string" calcext:value-type="string">
            <text:p>Tvuib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fymov</text:p>
          </table:table-cell>
          <table:table-cell office:value-type="string" calcext:value-type="string">
            <text:p>Tgjonuadbu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Vnmaxq</text:p>
          </table:table-cell>
          <table:table-cell office:value-type="string" calcext:value-type="string">
            <text:p>Wwzpcu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zrreao</text:p>
          </table:table-cell>
          <table:table-cell office:value-type="string" calcext:value-type="string">
            <text:p>Mlk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rqwdkcb</text:p>
          </table:table-cell>
          <table:table-cell office:value-type="string" calcext:value-type="string">
            <text:p>Bizc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cbkbw</text:p>
          </table:table-cell>
          <table:table-cell office:value-type="string" calcext:value-type="string">
            <text:p>Dckyvcotl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xzaju</text:p>
          </table:table-cell>
          <table:table-cell office:value-type="string" calcext:value-type="string">
            <text:p>Siyjyncr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kpbwjtmd</text:p>
          </table:table-cell>
          <table:table-cell office:value-type="string" calcext:value-type="string">
            <text:p>Ebum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ckmcsviog</text:p>
          </table:table-cell>
          <table:table-cell office:value-type="string" calcext:value-type="string">
            <text:p>Dbjskemaqp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gxh</text:p>
          </table:table-cell>
          <table:table-cell office:value-type="string" calcext:value-type="string">
            <text:p>Afoksuklp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ijd</text:p>
          </table:table-cell>
          <table:table-cell office:value-type="string" calcext:value-type="string">
            <text:p>Ixzadbt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bmm</text:p>
          </table:table-cell>
          <table:table-cell office:value-type="string" calcext:value-type="string">
            <text:p>Jhkrpqy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djki</text:p>
          </table:table-cell>
          <table:table-cell office:value-type="string" calcext:value-type="string">
            <text:p>Utcah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Qpzitmaq</text:p>
          </table:table-cell>
          <table:table-cell office:value-type="string" calcext:value-type="string">
            <text:p>Rovllc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vms</text:p>
          </table:table-cell>
          <table:table-cell office:value-type="string" calcext:value-type="string">
            <text:p>Lakyd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gluuvzl</text:p>
          </table:table-cell>
          <table:table-cell office:value-type="string" calcext:value-type="string">
            <text:p>Mjstx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Xaywiojtmz</text:p>
          </table:table-cell>
          <table:table-cell office:value-type="string" calcext:value-type="string">
            <text:p>Icqadaaihj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rkjyq</text:p>
          </table:table-cell>
          <table:table-cell office:value-type="string" calcext:value-type="string">
            <text:p>Huhvjvpas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qrpee</text:p>
          </table:table-cell>
          <table:table-cell office:value-type="string" calcext:value-type="string">
            <text:p>Oiqjdwhbx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rdwbujzad</text:p>
          </table:table-cell>
          <table:table-cell office:value-type="string" calcext:value-type="string">
            <text:p>Alpmqfkx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empwjbrbj</text:p>
          </table:table-cell>
          <table:table-cell office:value-type="string" calcext:value-type="string">
            <text:p>Pifeyia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Ubuqshfus</text:p>
          </table:table-cell>
          <table:table-cell office:value-type="string" calcext:value-type="string">
            <text:p>Xjbemsggr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wqhbzqctw</text:p>
          </table:table-cell>
          <table:table-cell office:value-type="string" calcext:value-type="string">
            <text:p>Quar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Ktvadfhll</text:p>
          </table:table-cell>
          <table:table-cell office:value-type="string" calcext:value-type="string">
            <text:p>Lvko</text:p>
          </table:table-cell>
          <table:table-cell table:number-columns-repeated="12"/>
        </table:table-row>
      </table:table>
      <table:table table:name="Quizz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Button1" form:control-implementation="ooo:com.sun.star.form.component.CommandButton" xml:id="control2" form:id="control2" form:label="Show Translation" form:title="source=1;8;2&amp;index=2;1;2&amp;out=2;5;3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textarea form:name="Text Box 1" form:control-implementation="ooo:com.sun.star.form.component.TextField" xml:id="control3" form:id="control3" form:input-required="false" form:convert-empty-to-null="true" form:linked-cell="Quizz.E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button form:name="PushButton2" form:control-implementation="ooo:com.sun.star.form.component.CommandButton" xml:id="control4" form:id="control4" form:label="Next Question" form:title="?source=1;8;2&amp;index=2;1;2&amp;result=2;2;3#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5" table:number-columns-repeated="2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ASK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LWAYS concentrate on the functionality to achieve. "Pretty comes later!"</text:p>
          </table:table-cell>
          <table:table-cell table:number-columns-repeated="2"/>
        </table:table-row>
        <table:table-row table:style-name="ro1">
          <table:table-cell table:formula="of:=ORG.LIBREOFFICE.RANDBETWEEN.NV(1;[.$B$2])" office:value-type="float" office:value="22" calcext:value-type="float">
            <text:p>22</text:p>
          </table:table-cell>
          <table:table-cell table:formula="of:=COUNTIF([$Words.A2:$Words.C1001];&quot;&lt;=&quot;&amp;[.B$1])" office:value-type="float" office:value="27" calcext:value-type="float">
            <text:p>27</text:p>
          </table:table-cell>
          <table:table-cell table:number-columns-repeated="5"/>
        </table:table-row>
        <table:table-row table:style-name="ro2">
          <table:table-cell table:style-name="ce2" table:formula="of:=OFFSET([$Words.$H$2];[.$A$2]-1;0;1;1)" office:value-type="float" office:value="0" calcext:value-type="float">
            <text:p>0</text:p>
          </table:table-cell>
          <table:table-cell office:value-type="string" calcext:value-type="string">
            <text:p>Lakyd</text:p>
          </table:table-cell>
          <table:table-cell table:style-name="ce3" table:formula="of:=[.B3]=OFFSET([$Words.$H$2];[.$A$2]-1;1;1;1)" office:value-type="boolean" office:boolean-value="false" calcext:value-type="boolean">
            <text:p>FALSE</text:p>
          </table:table-cell>
          <table:table-cell/>
          <table:table-cell>
            <draw:control table:end-cell-address="Quizz.E3" table:end-x="2.723cm" table:end-y="0.612cm" draw:z-index="0" draw:name="Control 1" draw:text-style-name="P1" svg:width="2.723cm" svg:height="0.612cm" svg:x="0cm" svg:y="0cm" draw:control="control2"/>
          </table:table-cell>
          <table:table-cell>
            <draw:control table:end-cell-address="Quizz.F3" table:end-x="2.258cm" table:end-y="0.612cm" draw:z-index="1" draw:name="Control 2" draw:style-name="gr1" draw:text-style-name="P2" svg:width="2.258cm" svg:height="0.612cm" svg:x="0cm" svg:y="0cm" draw:control="control3"/>
          </table:table-cell>
          <table:table-cell>
            <draw:control table:end-cell-address="Quizz.G3" table:end-x="2.782cm" table:end-y="0.612cm" draw:z-index="2" draw:name="Control 3" draw:text-style-name="P1" svg:width="2.782cm" svg:height="0.612cm" svg:x="0cm" svg:y="0cm" draw:control="control4"/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Nothing here finally implemented.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Words.A2:Words.C33" table:contains-header="false">
          <table:sort table:target-range-address="Words.H2"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2T21:16:10.151000000</meta:creation-date>
    <dc:title>MonoCalc</dc:title>
    <meta:editing-duration>PT2M12S</meta:editing-duration>
    <meta:editing-cycles>3</meta:editing-cycles>
    <meta:generator>LibreOffice/7.4.3.2$Windows_X86_64 LibreOffice_project/1048a8393ae2eeec98dff31b5c133c5f1d08b890</meta:generator>
    <meta:initial-creator>Lupp</meta:initial-creator>
    <dc:date>2023-01-13T00:00:51.518000000</dc:date>
    <dc:creator>Lupp</dc:creator>
    <meta:document-statistic meta:table-count="2" meta:cell-count="117" meta:object-count="4"/>
    <meta:template xlink:type="simple" xlink:actuate="onRequest" xlink:title="MonoCalc" xlink:href="../../../../../../../AppData/Roaming/LibreOffice/4/user/template/MonoCalc.ots" meta:date="2023-01-12T21:16:07.762000000"/>
  </office:meta>
</office:document-meta>
</file>

<file path=Basic/Standard/afbfgrey.xml><?xml version="1.0" encoding="utf-8"?>
<!DOCTYPE module  PUBLIC '-//OpenOffice.org//DTD OfficeDocument 1.0//EN'  'module.dtd'>
<script:module xmlns:script="http://openoffice.org/2000/script" script:name="afbfgrey" script:language="StarBasic" script:moduleType="normal">REM  *****  BASIC  *****

Sub onClickDemoButton(pEvent)
sortRange()
End Sub

Sub sortRange(Optional pSource, Optional pTarget)
If IsMissing(pSource) Then
 doc      = ThisComponent
 scrSheet = doc.Sheets.getByName("Words")
 primRg   = scrSheet.getCellRangeByPosition(0, 1, 0, scrSheet.RangeAddress.EndRow)
 usedRgs  = primRG.queryContentCells(4)
 usedRg   = usedRgs(0)
 eRused   = usedRg.RangeAddress.EndRow
 pSource  = scrSheet.getCellRangeByPosition(0, 1, 2, eRused)
EndIf
frequCol = pSource.getCellRangeByPosition(2, 0, 2, pSource.Rows.Count - 1)
frequDA  = frequCol.getDataArray
uDA = Ubound(frequDA)
For j = 0 To uDA
 If NOT(TypeName(frequDA(j)(0))="Double") Then frequDA(j)(0) = 0
Next j
frequCol.setDataArray(frequDA)
If IsMissing(pTarget) Then
 With pSource.RangeAddress
  pTarget = pSource.Spreadsheet.getCellByPosition(.EndColumn + 5, .StartRow)
 End With
EndIf
sd = pSource.createSortDescriptor() REM Can't help. Sortdescripors are not up-to-date. 
Dim sortFields(1) As new com.sun.star.util.SortField
sortFields(0).Field = 2
sortFields(0).SortAscending = True
sortFields(1).Field = 0
sortFields(1).SortAscending = True
sd(3).Value = SortFields
sd(5).Value = True
sd(6).Value = pTarget.CellAddress
pSource.sort(sd)
End Sub

Sub onClickButtonNextQuestion(pEvent)
End Sub

Sub onClickButtonShowSolution(pEvent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fbfgrey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