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7A8E9EE1ADE4453B.png" manifest:media-type="image/png"/>
  <manifest:file-entry manifest:full-path="Pictures/100000000000000800000008D9431A29F83BC87A.png" manifest:media-type="image/png"/>
  <manifest:file-entry manifest:full-path="Pictures/10000000000001A80000027B6581A2D24331B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008000000087A8E9EE1ADE4453B.png" xlink:type="simple" xlink:show="embed" xlink:actuate="onLoad"/>
    <draw:fill-image draw:name="Bitmap_20_2" draw:display-name="Bitmap 2" xlink:href="Pictures/100000000000000800000008D9431A29F83BC87A.png" xlink:type="simple" xlink:show="embed" xlink:actuate="onLoad"/>
    <draw:fill-image draw:name="Grid" xlink:href="Pictures/10000000000001A80000027B6581A2D24331B46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Grid" style:repeat="stretch" style:footnote-max-height="0cm">
        <style:background-image xlink:href="Pictures/10000000000001A80000027B6581A2D24331B463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Grid" style:repeat="stretch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10-22T13:15:52.038000000</meta:creation-date>
    <dc:date>2021-10-22T13:25:12.325000000</dc:date>
    <dc:creator>Alistair Saywell</dc:creator>
    <meta:editing-duration>PT9M2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1.5.2$Windows_X86_64 LibreOffice_project/85f04e9f809797b8199d13c421bd8a2b025d52b5</meta:generator>
  </office:meta>
</office:document-meta>
</file>