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2922d" officeooo:paragraph-rsid="0002922d"/>
    </style:style>
    <style:style style:name="P2" style:family="paragraph" style:parent-style-name="Standard">
      <style:text-properties officeooo:rsid="0002922d" officeooo:paragraph-rsid="000292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hjb iui ugigh ugg<text:line-break/>jvv igi giuiu hiuhiu hgiugiu jhguyg.</text:p>
      <text:p text:style-name="P1">Ggg hih iojiod gygi uyiuy uhiu hihiu<text:line-break/>hih hohih oioi hho oih ygg<text:line-break/>joij </text:p>
      <text:p text:style-name="P1">hhh oh oiiooi ftfty iyiuy iuiuiu giu giugiu ug giugi gig ggg gg giuiug ggiu giug I<text:line-break/>gg uiu khgiu oyoi biuhi giugiu iuiu iugiu gig dttu igiug.</text:p>
      <text:p text:style-name="P1">Ggig ooh ojpo joj uuhuh gugu igg hoho pouu oppp hh dt 7uuiu ghihi,<text:line-break/>ihh huh <text:s/>ioii ihoi hoh hohoi ioiop huoh </text:p>
      <text:p text:style-name="P1">hho ijoj ojp p[po[ fuyg hioh hoho hoi hiu hoho hoh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oppix User</meta:initial-creator>
    <meta:creation-date>2017-07-29T11:36:29</meta:creation-date>
    <dc:date>2017-07-29T21:49:03</dc:date>
    <dc:creator>Knoppix User</dc:creator>
    <meta:editing-duration>P0D</meta:editing-duration>
    <meta:editing-cycles>2</meta:editing-cycles>
    <meta:generator>LibreOffice/4.0.3.3$Linux_x86 LibreOffice_project/400m0$Build-3</meta:generator>
    <meta:document-statistic meta:table-count="0" meta:image-count="0" meta:object-count="0" meta:page-count="1" meta:paragraph-count="5" meta:word-count="85" meta:character-count="423" meta:non-whitespace-character-count="340"/>
  </office:meta>
</office:document-meta>
</file>