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1c9fe7" officeooo:paragraph-rsid="001c9f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oose</text:p>
      <text:p text:style-name="P1">chooooooose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urce Han Sans CN Regular" style:font-size-asian="12pt" style:language-asian="ko" style:country-asian="KR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GB" style:letter-kerning="true" style:font-name-asian="Source Han Sans CN Regular" style:font-size-asian="12pt" style:language-asian="ko" style:country-asian="KR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2.12mm" fo:margin-bottom="2.12m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80%" fo:font-weight="bold" style:font-size-asian="80%" style:font-weight-asian="bold" style:font-size-complex="80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6T01:00:03.502499755</meta:creation-date>
    <dc:title>Default_EN_UK</dc:title>
    <meta:editing-cycles>2</meta:editing-cycles>
    <meta:generator>LibreOffice/24.2.0.3$Linux_X86_64 LibreOffice_project/da48488a73ddd66ea24cf16bbc4f7b9c08e9bea1</meta:generator>
    <meta:editing-duration>PT29S</meta:editing-duration>
    <meta:initial-creator>Andreas Säger</meta:initial-creator>
    <dc:date>2024-02-06T01:00:32.782976907</dc:date>
    <dc:creator>Andreas Säger</dc:creator>
    <meta:document-statistic meta:table-count="0" meta:image-count="0" meta:object-count="0" meta:page-count="1" meta:paragraph-count="2" meta:word-count="2" meta:character-count="17" meta:non-whitespace-character-count="17"/>
    <meta:template xlink:type="simple" xlink:actuate="onRequest" xlink:title="Default_EN_UK" xlink:href="../../home/andreas/Vorlagen/Default_EN_UK.ott" meta:date="2024-02-06T01:00:03.359464999"/>
  </office:meta>
</office:document-meta>
</file>