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officeooo:rsid="0011c5fb" officeooo:paragraph-rsid="0011c5fb"/>
    </style:style>
    <style:style style:name="P2" style:family="paragraph" style:parent-style-name="Standard">
      <style:text-properties officeooo:rsid="00135a60" officeooo:paragraph-rsid="00135a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’t use the -rand option</text:p>
      <text:p text:style-name="P1"/>
      <text:p text:style-name="P1">Extract from the openssl man page :</text:p>
      <text:p text:style-name="Standard"/>
      <text:p text:style-name="man_5f_page_5f_extract">...no longer necessary as OpenSSL will seed itself from a trusted entropy source provided by the operating system<text:line-break/></text:p>
      <text:p text:style-name="P2">Don’t hesitate to specify the provider ….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man_5f_page_5f_extract" style:display-name="man_page_extract" style:family="paragraph" style:parent-style-name="Preformatted_20_Text" style:auto-update="true">
      <style:text-properties fo:color="#81d41a" loext:opacity="100%" fo:font-style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7T11:23:00.525521284</meta:creation-date>
    <meta:generator>LibreOffice/24.8.1.2$Linux_X86_64 LibreOffice_project/480$Build-2</meta:generator>
    <dc:date>2024-10-27T15:47:45.760783306</dc:date>
    <meta:editing-duration>PT3H41M58S</meta:editing-duration>
    <meta:editing-cycles>3</meta:editing-cycles>
    <meta:document-statistic meta:table-count="0" meta:image-count="0" meta:object-count="0" meta:page-count="1" meta:paragraph-count="4" meta:word-count="43" meta:character-count="217" meta:non-whitespace-character-count="183"/>
  </office:meta>
</office:document-meta>
</file>