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undation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Randomized</text:p>
          </table:table-cell>
          <table:table-cell office:value-type="string">
            <text:p>Q</text:p>
          </table:table-cell>
          <table:table-cell office:value-type="string">
            <text:p>A</text:p>
          </table:table-cell>
          <table:table-cell office:value-type="string">
            <text:p>Random</text:p>
          </table:table-cell>
        </table:table-row>
        <table:table-row table:style-name="ro1">
          <table:table-cell table:formula="of:=RANK([.D2];[.$D$2:.$D$8])" office:value-type="float" office:value="7">
            <text:p>7</text:p>
          </table:table-cell>
          <table:table-cell office:value-type="string">
            <text:p>What?</text:p>
          </table:table-cell>
          <table:table-cell office:value-type="string">
            <text:p>That</text:p>
          </table:table-cell>
          <table:table-cell table:formula="of:=RAND()" office:value-type="float" office:value="0.00114147970452905">
            <text:p>0,0011414797</text:p>
          </table:table-cell>
        </table:table-row>
        <table:table-row table:style-name="ro1">
          <table:table-cell table:formula="of:=RANK([.D3];[.$D$2:.$D$8])" office:value-type="float" office:value="3">
            <text:p>3</text:p>
          </table:table-cell>
          <table:table-cell office:value-type="string">
            <text:p>Why?</text:p>
          </table:table-cell>
          <table:table-cell office:value-type="string">
            <text:p>Because</text:p>
          </table:table-cell>
          <table:table-cell table:formula="of:=RAND()" office:value-type="float" office:value="0.371531391516328">
            <text:p>0,3715313915</text:p>
          </table:table-cell>
        </table:table-row>
        <table:table-row table:style-name="ro1">
          <table:table-cell table:formula="of:=RANK([.D4];[.$D$2:.$D$8])" office:value-type="float" office:value="1">
            <text:p>1</text:p>
          </table:table-cell>
          <table:table-cell office:value-type="string">
            <text:p>Where?</text:p>
          </table:table-cell>
          <table:table-cell office:value-type="string">
            <text:p>There</text:p>
          </table:table-cell>
          <table:table-cell table:formula="of:=RAND()" office:value-type="float" office:value="0.671064551221207">
            <text:p>0,6710645512</text:p>
          </table:table-cell>
        </table:table-row>
        <table:table-row table:style-name="ro1">
          <table:table-cell table:formula="of:=RANK([.D5];[.$D$2:.$D$8])" office:value-type="float" office:value="4">
            <text:p>4</text:p>
          </table:table-cell>
          <table:table-cell office:value-type="string">
            <text:p>How?</text:p>
          </table:table-cell>
          <table:table-cell office:value-type="string">
            <text:p>Just like that</text:p>
          </table:table-cell>
          <table:table-cell table:formula="of:=RAND()" office:value-type="float" office:value="0.32603874290362">
            <text:p>0,3260387429</text:p>
          </table:table-cell>
        </table:table-row>
        <table:table-row table:style-name="ro1">
          <table:table-cell table:formula="of:=RANK([.D6];[.$D$2:.$D$8])" office:value-type="float" office:value="6">
            <text:p>6</text:p>
          </table:table-cell>
          <table:table-cell office:value-type="string">
            <text:p>Who?</text:p>
          </table:table-cell>
          <table:table-cell office:value-type="string">
            <text:p>Someone</text:p>
          </table:table-cell>
          <table:table-cell table:formula="of:=RAND()" office:value-type="float" office:value="0.139906115364283">
            <text:p>0,1399061154</text:p>
          </table:table-cell>
        </table:table-row>
        <table:table-row table:style-name="ro1">
          <table:table-cell table:formula="of:=RANK([.D7];[.$D$2:.$D$8])" office:value-type="float" office:value="5">
            <text:p>5</text:p>
          </table:table-cell>
          <table:table-cell office:value-type="string">
            <text:p>When?</text:p>
          </table:table-cell>
          <table:table-cell office:value-type="string">
            <text:p>Then</text:p>
          </table:table-cell>
          <table:table-cell table:formula="of:=RAND()" office:value-type="float" office:value="0.194241218268871">
            <text:p>0,1942412183</text:p>
          </table:table-cell>
        </table:table-row>
        <table:table-row table:style-name="ro1">
          <table:table-cell table:formula="of:=RANK([.D8];[.$D$2:.$D$8])" office:value-type="float" office:value="2">
            <text:p>2</text:p>
          </table:table-cell>
          <table:table-cell office:value-type="string">
            <text:p>Which?</text:p>
          </table:table-cell>
          <table:table-cell office:value-type="string">
            <text:p>Any</text:p>
          </table:table-cell>
          <table:table-cell table:formula="of:=RAND()" office:value-type="float" office:value="0.553503139875829">
            <text:p>0,5535031399</text:p>
          </table:table-cell>
        </table:table-row>
      </table:table>
      <table:table table:name="Jumbled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Q</text:p>
          </table:table-cell>
          <table:table-cell office:value-type="string">
            <text:p>A</text:p>
          </table:table-cell>
        </table:table-row>
        <table:table-row table:style-name="ro1">
          <table:table-cell table:formula="of:=VLOOKUP(ROW()-ROW([.$A$1]);[$Foundation.$A$2:.$C$8];2;0)" office:value-type="string" office:string-value="Where?">
            <text:p>Where?</text:p>
          </table:table-cell>
          <table:table-cell table:formula="of:=VLOOKUP(ROW()-ROW([.$A$1]);[$Foundation.$A$2:.$C$8];3;0)" office:value-type="string" office:string-value="There">
            <text:p>There</text:p>
          </table:table-cell>
        </table:table-row>
        <table:table-row table:style-name="ro1">
          <table:table-cell table:formula="of:=VLOOKUP(ROW()-ROW([.$A$1]);[$Foundation.$A$2:.$C$8];2;0)" office:value-type="string" office:string-value="Which?">
            <text:p>Which?</text:p>
          </table:table-cell>
          <table:table-cell table:formula="of:=VLOOKUP(ROW()-ROW([.$A$1]);[$Foundation.$A$2:.$C$8];3;0)" office:value-type="string" office:string-value="Any">
            <text:p>Any</text:p>
          </table:table-cell>
        </table:table-row>
        <table:table-row table:style-name="ro1">
          <table:table-cell table:formula="of:=VLOOKUP(ROW()-ROW([.$A$1]);[$Foundation.$A$2:.$C$8];2;0)" office:value-type="string" office:string-value="Why?">
            <text:p>Why?</text:p>
          </table:table-cell>
          <table:table-cell table:formula="of:=VLOOKUP(ROW()-ROW([.$A$1]);[$Foundation.$A$2:.$C$8];3;0)" office:value-type="string" office:string-value="Because">
            <text:p>Because</text:p>
          </table:table-cell>
        </table:table-row>
        <table:table-row table:style-name="ro1">
          <table:table-cell table:formula="of:=VLOOKUP(ROW()-ROW([.$A$1]);[$Foundation.$A$2:.$C$8];2;0)" office:value-type="string" office:string-value="How?">
            <text:p>How?</text:p>
          </table:table-cell>
          <table:table-cell table:formula="of:=VLOOKUP(ROW()-ROW([.$A$1]);[$Foundation.$A$2:.$C$8];3;0)" office:value-type="string" office:string-value="Just like that">
            <text:p>Just like that</text:p>
          </table:table-cell>
        </table:table-row>
        <table:table-row table:style-name="ro1">
          <table:table-cell table:formula="of:=VLOOKUP(ROW()-ROW([.$A$1]);[$Foundation.$A$2:.$C$8];2;0)" office:value-type="string" office:string-value="When?">
            <text:p>When?</text:p>
          </table:table-cell>
          <table:table-cell table:formula="of:=VLOOKUP(ROW()-ROW([.$A$1]);[$Foundation.$A$2:.$C$8];3;0)" office:value-type="string" office:string-value="Then">
            <text:p>Then</text:p>
          </table:table-cell>
        </table:table-row>
        <table:table-row table:style-name="ro1">
          <table:table-cell table:formula="of:=VLOOKUP(ROW()-ROW([.$A$1]);[$Foundation.$A$2:.$C$8];2;0)" office:value-type="string" office:string-value="Who?">
            <text:p>Who?</text:p>
          </table:table-cell>
          <table:table-cell table:formula="of:=VLOOKUP(ROW()-ROW([.$A$1]);[$Foundation.$A$2:.$C$8];3;0)" office:value-type="string" office:string-value="Someone">
            <text:p>Someone</text:p>
          </table:table-cell>
        </table:table-row>
        <table:table-row table:style-name="ro1">
          <table:table-cell table:formula="of:=VLOOKUP(ROW()-ROW([.$A$1]);[$Foundation.$A$2:.$C$8];2;0)" office:value-type="string" office:string-value="What?">
            <text:p>What?</text:p>
          </table:table-cell>
          <table:table-cell table:formula="of:=VLOOKUP(ROW()-ROW([.$A$1]);[$Foundation.$A$2:.$C$8];3;0)" office:value-type="string" office:string-value="That">
            <text:p>Tha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8">08.02.2020</text:date>, <text:time>21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20-02-08T21:32:32.24</meta:creation-date>
    <dc:date>2020-02-08T21:49:25.35</dc:date>
    <dc:creator>Kjell Edvard Medhaug</dc:creator>
    <meta:editing-duration>PT1M43S</meta:editing-duration>
    <meta:editing-cycles>1</meta:editing-cycles>
    <meta:document-statistic meta:table-count="2" meta:cell-count="48" meta:object-count="0"/>
    <meta:generator>OpenOffice/4.1.5$Win32 OpenOffice.org_project/415m1$Build-9789</meta:generator>
  </office:meta>
</office:document-meta>
</file>