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Cambria" svg:font-family="Cambria"/>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822cm"/>
    </style:style>
    <style:style style:name="co2" style:family="table-column">
      <style:table-column-properties fo:break-before="auto" style:column-width="5.2cm"/>
    </style:style>
    <style:style style:name="co3" style:family="table-column">
      <style:table-column-properties fo:break-before="auto" style:column-width="4.18cm"/>
    </style:style>
    <style:style style:name="co4" style:family="table-column">
      <style:table-column-properties fo:break-before="auto" style:column-width="2.928cm"/>
    </style:style>
    <style:style style:name="co5" style:family="table-column">
      <style:table-column-properties fo:break-before="auto" style:column-width="1.824cm"/>
    </style:style>
    <style:style style:name="co6" style:family="table-column">
      <style:table-column-properties fo:break-before="auto" style:column-width="7.534cm"/>
    </style:style>
    <style:style style:name="co7" style:family="table-column">
      <style:table-column-properties fo:break-before="auto" style:column-width="7.024cm"/>
    </style:style>
    <style:style style:name="co8" style:family="table-column">
      <style:table-column-properties fo:break-before="auto" style:column-width="7.768cm"/>
    </style:style>
    <style:style style:name="co9" style:family="table-column">
      <style:table-column-properties fo:break-before="auto" style:column-width="2.674cm"/>
    </style:style>
    <style:style style:name="co10" style:family="table-column">
      <style:table-column-properties fo:break-before="auto" style:column-width="7.153cm"/>
    </style:style>
    <style:style style:name="co11" style:family="table-column">
      <style:table-column-properties fo:break-before="auto" style:column-width="6.727cm"/>
    </style:style>
    <style:style style:name="co12" style:family="table-column">
      <style:table-column-properties fo:break-before="auto" style:column-width="3.226cm"/>
    </style:style>
    <style:style style:name="co13" style:family="table-column">
      <style:table-column-properties fo:break-before="auto" style:column-width="2.843cm"/>
    </style:style>
    <style:style style:name="co14" style:family="table-column">
      <style:table-column-properties fo:break-before="auto" style:column-width="3.247cm"/>
    </style:style>
    <style:style style:name="co15" style:family="table-column">
      <style:table-column-properties fo:break-before="auto" style:column-width="2.258cm"/>
    </style:style>
    <style:style style:name="ro1" style:family="table-row">
      <style:table-row-properties style:row-height="1.2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785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893cm" fo:break-before="auto" style:use-optimal-row-height="true"/>
    </style:style>
    <style:style style:name="ro6" style:family="table-row">
      <style:table-row-properties style:row-height="0.827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wrap" style:vertical-align="middle"/>
      <style:paragraph-properties fo:text-align="center"/>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5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3434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37">
      <style:table-cell-properties fo:background-color="#fff5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5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d8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0">
      <style:table-cell-properties style:text-align-source="fix" style:repeat-content="false" style:vertical-align="middle"/>
      <style:paragraph-properties fo:text-align="center" fo:margin-left="0cm"/>
    </style:style>
    <style:style style:name="ce13" style:family="table-cell" style:parent-style-name="Default" style:data-style-name="N0"/>
    <style:style style:name="ce14" style:family="table-cell" style:parent-style-name="Default">
      <style:text-properties fo:font-size="13pt" style:font-size-asian="13pt" style:font-size-complex="13pt"/>
    </style:style>
    <style:style style:name="ce31"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b2b2b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99">
      <style:table-cell-properties fo:background-color="#eeeeee" style:text-align-source="fix" style:repeat-content="false" style:vertical-align="middle"/>
      <style:paragraph-properties fo:text-align="center"/>
      <style:text-properties fo:color="#b2b2b2"/>
    </style:style>
    <style:style style:name="ce15" style:family="table-cell" style:parent-style-name="Default">
      <style:table-cell-properties fo:background-color="#fff5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99">
      <style:table-cell-properties fo:background-color="#fff5ce" style:text-align-source="fix" style:repeat-content="false" style:vertical-align="middle"/>
      <style:paragraph-properties fo:text-align="center"/>
      <style:text-properties fo:color="#999999"/>
    </style:style>
    <style:style style:name="ce35" style:family="table-cell" style:parent-style-name="Default">
      <style:table-cell-properties fo:background-color="#eeeeee" style:text-align-source="fix" style:repeat-content="false" style:vertical-align="middle"/>
      <style:paragraph-properties fo:text-align="center"/>
      <style:text-properties fo:color="#b2b2b2"/>
    </style:style>
    <style:style style:name="gr1" style:family="graphic">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434343"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 style:family="text">
      <style:text-properties fo:color="#434343"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4"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16"/>
        <table:table-column table:style-name="co13" table:default-cell-style-name="ce16"/>
        <table:table-column table:style-name="co14" table:default-cell-style-name="ce16"/>
        <table:table-column table:style-name="co15" table:number-columns-repeated="1010" table:default-cell-style-name="Default"/>
        <table:table-row table:style-name="ro1">
          <table:table-cell table:style-name="ce2" office:value-type="string" calcext:value-type="string">
            <text:p>Secteur</text:p>
          </table:table-cell>
          <table:table-cell table:style-name="ce5" office:value-type="string" calcext:value-type="string">
            <text:p>Voie</text:p>
          </table:table-cell>
          <table:table-cell table:style-name="ce5" office:value-type="string" calcext:value-type="string">
            <text:p>Veille réalisée durant l’année considérée</text:p>
          </table:table-cell>
          <table:table-cell table:style-name="ce5" office:value-type="string" calcext:value-type="string">
            <office:annotation draw:style-name="gr1" draw:text-style-name="P2" svg:width="2.899cm" svg:height="2.966cm" svg:x="15.795cm" svg:y="0cm" draw:caption-point-x="-0.674cm" draw:caption-point-y="0.01cm">
              <dc:date>2024-01-19T00:00:00</dc:date>
              <text:p text:style-name="P1"><text:span text:style-name="T1">Se met à jour automatiquement en fonction du contenu des « sous-tableaux » de veille</text:span></text:p>
            </office:annotation>
            <text:p>Besoin d’intervention par plus qualifié</text:p>
          </table:table-cell>
          <table:table-cell table:style-name="Default"/>
          <table:table-cell table:style-name="ce3" office:value-type="string" calcext:value-type="string">
            <text:p>Année de considération pour cocher la veille</text:p>
          </table:table-cell>
          <table:table-cell table:style-name="ce3" office:value-type="float" office:value="2024" calcext:value-type="float">
            <text:p>2024</text:p>
          </table:table-cell>
          <table:table-cell table:style-name="Default" table:number-columns-repeated="7"/>
          <table:table-cell table:number-columns-repeated="1010"/>
        </table:table-row>
        <table:table-row table:style-name="ro2">
          <table:table-cell table:style-name="ce3" table:number-columns-repeated="2"/>
          <table:table-cell table:style-name="ce1"/>
          <table:table-cell table:style-name="ce3"/>
          <table:table-cell table:style-name="Default" table:number-columns-repeated="10"/>
          <table:table-cell table:number-columns-repeated="1010"/>
        </table:table-row>
        <table:table-row table:style-name="ro2">
          <table:table-cell table:style-name="ce1" office:value-type="string" calcext:value-type="string">
            <text:p>Cacaboum</text:p>
          </table:table-cell>
          <table:table-cell table:style-name="ce3" table:number-columns-repeated="3"/>
          <table:table-cell table:style-name="Default" table:number-columns-repeated="10"/>
          <table:table-cell table:number-columns-repeated="1010"/>
        </table:table-row>
        <table:table-row table:style-name="ro3">
          <table:table-cell table:style-name="Default"/>
          <table:table-cell table:style-name="ce21" office:value-type="string" calcext:value-type="string">
            <text:p>Le puit des septs nains</text:p>
          </table:table-cell>
          <table:table-cell table:style-name="ce3" table:formula="of:=IF(COUNTIF([.O6:.O12];[.$G$1]); UNICHAR(10003); UNICHAR(10005))" office:value-type="string" office:string-value="✕" calcext:value-type="string">
            <text:p>✕</text:p>
          </table:table-cell>
          <table:table-cell table:style-name="ce12" table:formula="of:=IF(OR([.N6:.N12]);&quot;OUI&quot;;&quot;NON&quot;)" office:value-type="string" office:string-value="NON" calcext:value-type="string">
            <text:p>NON</text:p>
          </table:table-cell>
          <table:table-cell table:style-name="ce13"/>
          <table:table-cell table:style-name="ce14"/>
          <table:table-cell table:style-name="Default" table:number-columns-repeated="8"/>
          <table:table-cell table:number-columns-repeated="1010"/>
        </table:table-row>
        <table:table-row-group table:display="false">
          <table:table-row table:style-name="ro4" table:visibility="collapse">
            <table:table-cell/>
            <table:table-cell table:style-name="ce7" office:value-type="string" calcext:value-type="string">
              <text:p>Date de veille</text:p>
            </table:table-cell>
            <table:table-cell table:style-name="ce7" office:value-type="string" calcext:value-type="string">
              <text:p><text:span text:style-name="T2">Type de veille </text:span><text:span text:style-name="T3">(voie grimpée, observée en descendant...)</text:span></text:p>
            </table:table-cell>
            <table:table-cell table:style-name="ce7" office:value-type="string" calcext:value-type="string">
              <text:p>Nombre de points</text:p>
            </table:table-cell>
            <table:table-cell table:style-name="ce7" office:value-type="string" calcext:value-type="string">
              <text:p>Avis Cotation</text:p>
            </table:table-cell>
            <table:table-cell table:style-name="ce7" office:value-type="string" calcext:value-type="string">
              <text:p>Remarques</text:p>
            </table:table-cell>
            <table:table-cell table:style-name="ce7" office:value-type="string" calcext:value-type="string">
              <text:p>Action(s) menée(s) lors de la veille <text:span text:style-name="T4">(brossage, purge, resserrage point...)</text:span></text:p>
            </table:table-cell>
            <table:table-cell table:style-name="ce7" office:value-type="string" calcext:value-type="string">
              <text:p>Besoin de renfort pour intervention ? Pour faire quoi ?</text:p>
            </table:table-cell>
            <table:table-cell table:style-name="ce7" office:value-type="string" calcext:value-type="string">
              <text:p>Date intervention</text:p>
            </table:table-cell>
            <table:table-cell table:style-name="ce7" office:value-type="string" calcext:value-type="string">
              <text:p>Description intervention</text:p>
            </table:table-cell>
            <table:table-cell table:style-name="Default"/>
            <table:table-cell table:style-name="ce31" office:value-type="string" calcext:value-type="string">
              <text:p>Intervention demandée</text:p>
            </table:table-cell>
            <table:table-cell table:style-name="ce31" office:value-type="string" calcext:value-type="string">
              <text:p>Intervention réalisée</text:p>
            </table:table-cell>
            <table:table-cell table:style-name="ce31" office:value-type="string" calcext:value-type="string">
              <text:p>Encore besoin d’intervenir</text:p>
            </table:table-cell>
            <table:table-cell table:style-name="ce35" office:value-type="string" calcext:value-type="string">
              <text:p>Annee</text:p>
            </table:table-cell>
            <table:table-cell table:style-name="ce4" table:number-columns-repeated="1009"/>
          </table:table-row>
          <table:table-row table:style-name="ro2" table:visibility="collapse">
            <table:table-cell table:style-name="Default"/>
            <table:table-cell table:style-name="ce8"/>
            <table:table-cell table:number-columns-repeated="8"/>
            <table:table-cell table:style-name="Default"/>
            <table:table-cell table:style-name="ce32" table:formula="of:=NOT(ISBLANK([.H6]))" office:value-type="boolean" office:boolean-value="false" calcext:value-type="boolean">
              <text:p>FAUX</text:p>
            </table:table-cell>
            <table:table-cell table:style-name="ce32" table:formula="of:=OR(NOT(ISBLANK([.I6])); NOT(ISBLANK([.J6])))" office:value-type="boolean" office:boolean-value="false" calcext:value-type="boolean">
              <text:p>FAUX</text:p>
            </table:table-cell>
            <table:table-cell table:style-name="ce32" table:formula="of:=IF([.L6];IF([.M6];FALSE();TRUE()); FALSE())" office:value-type="boolean" office:boolean-value="false" calcext:value-type="boolean">
              <text:p>FAUX</text:p>
            </table:table-cell>
            <table:table-cell table:style-name="ce35" table:formula="of:=YEAR([.B6])" office:value-type="float" office:value="1899" calcext:value-type="float">
              <text:p>1899</text:p>
            </table:table-cell>
            <table:table-cell table:style-name="ce4" table:number-columns-repeated="1009"/>
          </table:table-row>
          <table:table-row table:style-name="ro2" table:visibility="collapse">
            <table:table-cell/>
            <table:table-cell table:style-name="ce8"/>
            <table:table-cell table:number-columns-repeated="8"/>
            <table:table-cell table:style-name="Default"/>
            <table:table-cell table:style-name="ce32" table:formula="of:=NOT(ISBLANK([.H7]))" office:value-type="boolean" office:boolean-value="false" calcext:value-type="boolean">
              <text:p>FAUX</text:p>
            </table:table-cell>
            <table:table-cell table:style-name="ce32" table:formula="of:=OR(NOT(ISBLANK([.I7])); NOT(ISBLANK([.J7])))" office:value-type="boolean" office:boolean-value="false" calcext:value-type="boolean">
              <text:p>FAUX</text:p>
            </table:table-cell>
            <table:table-cell table:style-name="ce32" table:formula="of:=IF([.L7];IF([.M7];FALSE();TRUE()); FALSE())" office:value-type="boolean" office:boolean-value="false" calcext:value-type="boolean">
              <text:p>FAUX</text:p>
            </table:table-cell>
            <table:table-cell table:style-name="ce35" table:formula="of:=YEAR([.B7])" office:value-type="float" office:value="1899" calcext:value-type="float">
              <text:p>1899</text:p>
            </table:table-cell>
            <table:table-cell table:style-name="ce4" table:number-columns-repeated="1009"/>
          </table:table-row>
          <table:table-row table:style-name="ro2" table:visibility="collapse">
            <table:table-cell table:number-columns-repeated="10"/>
            <table:table-cell table:style-name="Default"/>
            <table:table-cell table:style-name="ce32" table:formula="of:=NOT(ISBLANK([.H8]))" office:value-type="boolean" office:boolean-value="false" calcext:value-type="boolean">
              <text:p>FAUX</text:p>
            </table:table-cell>
            <table:table-cell table:style-name="ce32" table:formula="of:=OR(NOT(ISBLANK([.I8])); NOT(ISBLANK([.J8])))" office:value-type="boolean" office:boolean-value="false" calcext:value-type="boolean">
              <text:p>FAUX</text:p>
            </table:table-cell>
            <table:table-cell table:style-name="ce32" table:formula="of:=IF([.L8];IF([.M8];FALSE();TRUE()); FALSE())" office:value-type="boolean" office:boolean-value="false" calcext:value-type="boolean">
              <text:p>FAUX</text:p>
            </table:table-cell>
            <table:table-cell table:style-name="ce35" table:formula="of:=YEAR([.B8])" office:value-type="float" office:value="1899" calcext:value-type="float">
              <text:p>1899</text:p>
            </table:table-cell>
            <table:table-cell table:style-name="ce4" table:number-columns-repeated="1009"/>
          </table:table-row>
          <table:table-row table:style-name="ro2" table:visibility="collapse">
            <table:table-cell table:number-columns-repeated="10"/>
            <table:table-cell table:style-name="Default"/>
            <table:table-cell table:style-name="ce32" table:formula="of:=NOT(ISBLANK([.H9]))" office:value-type="boolean" office:boolean-value="false" calcext:value-type="boolean">
              <text:p>FAUX</text:p>
            </table:table-cell>
            <table:table-cell table:style-name="ce32" table:formula="of:=OR(NOT(ISBLANK([.I9])); NOT(ISBLANK([.J9])))" office:value-type="boolean" office:boolean-value="false" calcext:value-type="boolean">
              <text:p>FAUX</text:p>
            </table:table-cell>
            <table:table-cell table:style-name="ce32" table:formula="of:=IF([.L9];IF([.M9];FALSE();TRUE()); FALSE())" office:value-type="boolean" office:boolean-value="false" calcext:value-type="boolean">
              <text:p>FAUX</text:p>
            </table:table-cell>
            <table:table-cell table:style-name="ce35" table:formula="of:=YEAR([.B9])" office:value-type="float" office:value="1899" calcext:value-type="float">
              <text:p>1899</text:p>
            </table:table-cell>
            <table:table-cell table:style-name="ce4" table:number-columns-repeated="1009"/>
          </table:table-row>
          <table:table-row table:style-name="ro2" table:visibility="collapse">
            <table:table-cell table:number-columns-repeated="10"/>
            <table:table-cell table:style-name="Default"/>
            <table:table-cell table:style-name="ce32" table:formula="of:=NOT(ISBLANK([.H10]))" office:value-type="boolean" office:boolean-value="false" calcext:value-type="boolean">
              <text:p>FAUX</text:p>
            </table:table-cell>
            <table:table-cell table:style-name="ce32" table:formula="of:=OR(NOT(ISBLANK([.I10])); NOT(ISBLANK([.J10])))" office:value-type="boolean" office:boolean-value="false" calcext:value-type="boolean">
              <text:p>FAUX</text:p>
            </table:table-cell>
            <table:table-cell table:style-name="ce32" table:formula="of:=IF([.L10];IF([.M10];FALSE();TRUE()); FALSE())" office:value-type="boolean" office:boolean-value="false" calcext:value-type="boolean">
              <text:p>FAUX</text:p>
            </table:table-cell>
            <table:table-cell table:style-name="ce35" table:formula="of:=YEAR([.B10])" office:value-type="float" office:value="1899" calcext:value-type="float">
              <text:p>1899</text:p>
            </table:table-cell>
            <table:table-cell table:style-name="ce4" table:number-columns-repeated="1009"/>
          </table:table-row>
          <table:table-row table:style-name="ro2" table:visibility="collapse">
            <table:table-cell table:number-columns-repeated="10"/>
            <table:table-cell table:style-name="Default"/>
            <table:table-cell table:style-name="ce32" table:formula="of:=NOT(ISBLANK([.H11]))" office:value-type="boolean" office:boolean-value="false" calcext:value-type="boolean">
              <text:p>FAUX</text:p>
            </table:table-cell>
            <table:table-cell table:style-name="ce32" table:formula="of:=OR(NOT(ISBLANK([.I11])); NOT(ISBLANK([.J11])))" office:value-type="boolean" office:boolean-value="false" calcext:value-type="boolean">
              <text:p>FAUX</text:p>
            </table:table-cell>
            <table:table-cell table:style-name="ce32" table:formula="of:=IF([.L11];IF([.M11];FALSE();TRUE()); FALSE())" office:value-type="boolean" office:boolean-value="false" calcext:value-type="boolean">
              <text:p>FAUX</text:p>
            </table:table-cell>
            <table:table-cell table:style-name="ce35" table:formula="of:=YEAR([.B11])" office:value-type="float" office:value="1899" calcext:value-type="float">
              <text:p>1899</text:p>
            </table:table-cell>
            <table:table-cell table:style-name="ce4" table:number-columns-repeated="1009"/>
          </table:table-row>
          <table:table-row table:style-name="ro2" table:visibility="collapse">
            <table:table-cell table:number-columns-repeated="10"/>
            <table:table-cell table:style-name="Default"/>
            <table:table-cell table:style-name="ce32" table:formula="of:=NOT(ISBLANK([.H12]))" office:value-type="boolean" office:boolean-value="false" calcext:value-type="boolean">
              <text:p>FAUX</text:p>
            </table:table-cell>
            <table:table-cell table:style-name="ce32" table:formula="of:=OR(NOT(ISBLANK([.I12])); NOT(ISBLANK([.J12])))" office:value-type="boolean" office:boolean-value="false" calcext:value-type="boolean">
              <text:p>FAUX</text:p>
            </table:table-cell>
            <table:table-cell table:style-name="ce32" table:formula="of:=IF([.L12];IF([.M12];FALSE();TRUE()); FALSE())" office:value-type="boolean" office:boolean-value="false" calcext:value-type="boolean">
              <text:p>FAUX</text:p>
            </table:table-cell>
            <table:table-cell table:style-name="ce35" table:formula="of:=YEAR([.B12])" office:value-type="float" office:value="1899" calcext:value-type="float">
              <text:p>1899</text:p>
            </table:table-cell>
            <table:table-cell table:style-name="ce4" table:number-columns-repeated="1009"/>
          </table:table-row>
          <table:table-row table:style-name="ro5" table:visibility="collapse">
            <table:table-cell table:style-name="Default"/>
            <table:table-cell table:style-name="ce10" office:value-type="string" calcext:value-type="string" table:number-columns-spanned="9" table:number-rows-spanned="1">
              <text:p>Avant que ce « sous-tableau » ne soit rempli et pour éviter les bugs, la dernière ligne doit rester vide ! Ajoutez si besoin des lignes au-dessus de cette dernière ligne vide et copiez-y les formules de la dernière ligne. Vérifiez ensuite que la plage de données est bien étendue dans les cellules qui font le bilan sur le besoin d’intervention et la réalisation de la veille pour cette voie.</text:p>
            </table:table-cell>
            <table:covered-table-cell table:number-columns-repeated="8" table:style-name="ce26"/>
            <table:table-cell table:style-name="Default" table:number-columns-repeated="4"/>
            <table:table-cell table:number-columns-repeated="1010"/>
          </table:table-row>
        </table:table-row-group>
        <table:table-row table:style-name="ro3">
          <table:table-cell table:style-name="Default"/>
          <table:table-cell table:style-name="ce21" office:value-type="string" calcext:value-type="string">
            <text:p>Alcootest</text:p>
          </table:table-cell>
          <table:table-cell table:style-name="ce3" table:formula="of:=IF(YEAR(MAX([.B16:.B23]))=[.G11]; UNICHAR(10003); UNICHAR(10005))" office:value-type="string" office:string-value="✕" calcext:value-type="string">
            <text:p>✕</text:p>
          </table:table-cell>
          <table:table-cell table:style-name="ce12" table:formula="of:=IF(OR([.N16:.N22]);&quot;OUI&quot;;&quot;NON&quot;)" office:value-type="string" office:string-value="NON" calcext:value-type="string">
            <text:p>NON</text:p>
          </table:table-cell>
          <table:table-cell table:style-name="ce13"/>
          <table:table-cell table:style-name="ce14"/>
          <table:table-cell table:style-name="Default" table:number-columns-repeated="8"/>
          <table:table-cell table:number-columns-repeated="1010"/>
        </table:table-row>
        <table:table-row-group table:display="false">
          <table:table-row table:style-name="ro4" table:visibility="collapse">
            <table:table-cell/>
            <table:table-cell table:style-name="ce7" office:value-type="string" calcext:value-type="string">
              <text:p>Date de veille</text:p>
            </table:table-cell>
            <table:table-cell table:style-name="ce7" office:value-type="string" calcext:value-type="string">
              <text:p><text:span text:style-name="T2">Type de veille </text:span><text:span text:style-name="T3">(voie grimpée, observée en descendant...)</text:span></text:p>
            </table:table-cell>
            <table:table-cell table:style-name="ce7" office:value-type="string" calcext:value-type="string">
              <text:p>Nombre de points</text:p>
            </table:table-cell>
            <table:table-cell table:style-name="ce7" office:value-type="string" calcext:value-type="string">
              <text:p>Avis Cotation</text:p>
            </table:table-cell>
            <table:table-cell table:style-name="ce7" office:value-type="string" calcext:value-type="string">
              <text:p>Remarques</text:p>
            </table:table-cell>
            <table:table-cell table:style-name="ce7" office:value-type="string" calcext:value-type="string">
              <text:p>Action(s) menée(s) lors de la veille <text:span text:style-name="T4">(brossage, purge, resserrage point...)</text:span></text:p>
            </table:table-cell>
            <table:table-cell table:style-name="ce7" office:value-type="string" calcext:value-type="string">
              <text:p>Besoin de renfort pour intervention ? Pour faire quoi ?</text:p>
            </table:table-cell>
            <table:table-cell table:style-name="ce7" office:value-type="string" calcext:value-type="string">
              <text:p>Date intervention</text:p>
            </table:table-cell>
            <table:table-cell table:style-name="ce7" office:value-type="string" calcext:value-type="string">
              <text:p>Description intervention</text:p>
            </table:table-cell>
            <table:table-cell table:style-name="ce7"/>
            <table:table-cell table:style-name="ce15" office:value-type="string" calcext:value-type="string">
              <text:p>Intervention demandée</text:p>
            </table:table-cell>
            <table:table-cell table:style-name="ce15" office:value-type="string" calcext:value-type="string">
              <text:p>Intervention réalisée</text:p>
            </table:table-cell>
            <table:table-cell table:style-name="ce15" office:value-type="string" calcext:value-type="string">
              <text:p>Encore besoin d’intervenir</text:p>
            </table:table-cell>
            <table:table-cell table:number-columns-repeated="1010"/>
          </table:table-row>
          <table:table-row table:style-name="ro2" table:visibility="collapse">
            <table:table-cell/>
            <table:table-cell table:style-name="ce8"/>
            <table:table-cell table:number-columns-repeated="9"/>
            <table:table-cell table:formula="of:=NOT(ISBLANK([.H16]))" office:value-type="boolean" office:boolean-value="false" calcext:value-type="boolean">
              <text:p>FAUX</text:p>
            </table:table-cell>
            <table:table-cell table:formula="of:=OR(NOT(ISBLANK([.I16])); NOT(ISBLANK([.J16])))" office:value-type="boolean" office:boolean-value="false" calcext:value-type="boolean">
              <text:p>FAUX</text:p>
            </table:table-cell>
            <table:table-cell table:formula="of:=IF([.L16];IF([.M16];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17]))" office:value-type="boolean" office:boolean-value="false" calcext:value-type="boolean">
              <text:p>FAUX</text:p>
            </table:table-cell>
            <table:table-cell table:formula="of:=OR(NOT(ISBLANK([.I17])); NOT(ISBLANK([.J17])))" office:value-type="boolean" office:boolean-value="false" calcext:value-type="boolean">
              <text:p>FAUX</text:p>
            </table:table-cell>
            <table:table-cell table:formula="of:=IF([.L17];IF([.M17];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18]))" office:value-type="boolean" office:boolean-value="false" calcext:value-type="boolean">
              <text:p>FAUX</text:p>
            </table:table-cell>
            <table:table-cell table:formula="of:=OR(NOT(ISBLANK([.I18])); NOT(ISBLANK([.J18])))" office:value-type="boolean" office:boolean-value="false" calcext:value-type="boolean">
              <text:p>FAUX</text:p>
            </table:table-cell>
            <table:table-cell table:formula="of:=IF([.L18];IF([.M18];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19]))" office:value-type="boolean" office:boolean-value="false" calcext:value-type="boolean">
              <text:p>FAUX</text:p>
            </table:table-cell>
            <table:table-cell table:formula="of:=OR(NOT(ISBLANK([.I19])); NOT(ISBLANK([.J19])))" office:value-type="boolean" office:boolean-value="false" calcext:value-type="boolean">
              <text:p>FAUX</text:p>
            </table:table-cell>
            <table:table-cell table:formula="of:=IF([.L19];IF([.M19];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20]))" office:value-type="boolean" office:boolean-value="false" calcext:value-type="boolean">
              <text:p>FAUX</text:p>
            </table:table-cell>
            <table:table-cell table:formula="of:=OR(NOT(ISBLANK([.I20])); NOT(ISBLANK([.J20])))" office:value-type="boolean" office:boolean-value="false" calcext:value-type="boolean">
              <text:p>FAUX</text:p>
            </table:table-cell>
            <table:table-cell table:formula="of:=IF([.L20];IF([.M20];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21]))" office:value-type="boolean" office:boolean-value="false" calcext:value-type="boolean">
              <text:p>FAUX</text:p>
            </table:table-cell>
            <table:table-cell table:formula="of:=OR(NOT(ISBLANK([.I21])); NOT(ISBLANK([.J21])))" office:value-type="boolean" office:boolean-value="false" calcext:value-type="boolean">
              <text:p>FAUX</text:p>
            </table:table-cell>
            <table:table-cell table:formula="of:=IF([.L21];IF([.M21];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22]))" office:value-type="boolean" office:boolean-value="false" calcext:value-type="boolean">
              <text:p>FAUX</text:p>
            </table:table-cell>
            <table:table-cell table:formula="of:=OR(NOT(ISBLANK([.I22])); NOT(ISBLANK([.J22])))" office:value-type="boolean" office:boolean-value="false" calcext:value-type="boolean">
              <text:p>FAUX</text:p>
            </table:table-cell>
            <table:table-cell table:formula="of:=IF([.L22];IF([.M22];FALSE();TRUE()); FALSE())" office:value-type="boolean" office:boolean-value="false" calcext:value-type="boolean">
              <text:p>FAUX</text:p>
            </table:table-cell>
            <table:table-cell table:number-columns-repeated="1010"/>
          </table:table-row>
          <table:table-row table:style-name="ro5" table:visibility="collapse">
            <table:table-cell table:style-name="Default"/>
            <table:table-cell table:style-name="ce10" office:value-type="string" calcext:value-type="string" table:number-columns-spanned="9" table:number-rows-spanned="1">
              <text:p>Avant que ce « sous-tableau » ne soit rempli et pour éviter les bugs, la dernière ligne doit rester vide ! Pensez à ajouter des lignes au-dessus de cette ligne vide et à y copier coller la ligne vide pour y dupliquer les formules. Vérifiez ensuite que la plage de données est bien étendue dans les cellules qui font le bilan sur le besoin d’intervention et la réalisation de la veille.</text:p>
            </table:table-cell>
            <table:covered-table-cell table:number-columns-repeated="8" table:style-name="ce26"/>
            <table:table-cell table:style-name="ce26"/>
            <table:table-cell table:style-name="Default" table:number-columns-repeated="3"/>
            <table:table-cell table:number-columns-repeated="1010"/>
          </table:table-row>
        </table:table-row-group>
        <table:table-row table:style-name="ro6">
          <table:table-cell table:style-name="Default"/>
          <table:table-cell table:style-name="ce21" office:value-type="string" calcext:value-type="string">
            <text:p>Tac (gauche)</text:p>
          </table:table-cell>
          <table:table-cell table:style-name="ce3" table:formula="of:=IF(YEAR(MAX([.B26:.B33]))=[.$G$1]; UNICHAR(10003); UNICHAR(10005))" office:value-type="string" office:string-value="✕" calcext:value-type="string">
            <text:p>✕</text:p>
          </table:table-cell>
          <table:table-cell table:style-name="ce12" table:formula="of:=IF(OR([.N26:.N32]);&quot;OUI&quot;;&quot;NON&quot;)" office:value-type="string" office:string-value="NON" calcext:value-type="string">
            <text:p>NON</text:p>
          </table:table-cell>
          <table:table-cell table:style-name="ce13"/>
          <table:table-cell table:style-name="ce14"/>
          <table:table-cell table:style-name="Default" table:number-columns-repeated="8"/>
          <table:table-cell table:number-columns-repeated="1010"/>
        </table:table-row>
        <table:table-row-group table:display="false">
          <table:table-row table:style-name="ro4" table:visibility="collapse">
            <table:table-cell/>
            <table:table-cell table:style-name="ce7" office:value-type="string" calcext:value-type="string">
              <text:p>Date de veille</text:p>
            </table:table-cell>
            <table:table-cell table:style-name="ce7" office:value-type="string" calcext:value-type="string">
              <text:p><text:span text:style-name="T2">Type de veille </text:span><text:span text:style-name="T3">(voie grimpée, observée en descendant...)</text:span></text:p>
            </table:table-cell>
            <table:table-cell table:style-name="ce7" office:value-type="string" calcext:value-type="string">
              <text:p>Nombre de points</text:p>
            </table:table-cell>
            <table:table-cell table:style-name="ce7" office:value-type="string" calcext:value-type="string">
              <text:p>Avis Cotation</text:p>
            </table:table-cell>
            <table:table-cell table:style-name="ce7" office:value-type="string" calcext:value-type="string">
              <text:p>Remarques</text:p>
            </table:table-cell>
            <table:table-cell table:style-name="ce7" office:value-type="string" calcext:value-type="string">
              <text:p>Action(s) menée(s) lors de la veille <text:span text:style-name="T4">(brossage, purge, resserrage point...)</text:span></text:p>
            </table:table-cell>
            <table:table-cell table:style-name="ce7" office:value-type="string" calcext:value-type="string">
              <text:p>Besoin de renfort pour intervention ? Pour faire quoi ?</text:p>
            </table:table-cell>
            <table:table-cell table:style-name="ce7" office:value-type="string" calcext:value-type="string">
              <text:p>Date intervention</text:p>
            </table:table-cell>
            <table:table-cell table:style-name="ce7" office:value-type="string" calcext:value-type="string">
              <text:p>Description intervention</text:p>
            </table:table-cell>
            <table:table-cell table:style-name="ce7"/>
            <table:table-cell table:style-name="ce15" office:value-type="string" calcext:value-type="string">
              <text:p>Intervention demandée</text:p>
            </table:table-cell>
            <table:table-cell table:style-name="ce15" office:value-type="string" calcext:value-type="string">
              <text:p>Intervention réalisée</text:p>
            </table:table-cell>
            <table:table-cell table:style-name="ce15" office:value-type="string" calcext:value-type="string">
              <text:p>Encore besoin d’intervenir</text:p>
            </table:table-cell>
            <table:table-cell table:number-columns-repeated="1010"/>
          </table:table-row>
          <table:table-row table:style-name="ro2" table:visibility="collapse">
            <table:table-cell/>
            <table:table-cell table:style-name="ce8"/>
            <table:table-cell table:number-columns-repeated="9"/>
            <table:table-cell table:formula="of:=NOT(ISBLANK([.H26]))" office:value-type="boolean" office:boolean-value="false" calcext:value-type="boolean">
              <text:p>FAUX</text:p>
            </table:table-cell>
            <table:table-cell table:formula="of:=OR(NOT(ISBLANK([.I26])); NOT(ISBLANK([.J26])))" office:value-type="boolean" office:boolean-value="false" calcext:value-type="boolean">
              <text:p>FAUX</text:p>
            </table:table-cell>
            <table:table-cell table:formula="of:=IF([.L26];IF([.M26];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27]))" office:value-type="boolean" office:boolean-value="false" calcext:value-type="boolean">
              <text:p>FAUX</text:p>
            </table:table-cell>
            <table:table-cell table:formula="of:=OR(NOT(ISBLANK([.I27])); NOT(ISBLANK([.J27])))" office:value-type="boolean" office:boolean-value="false" calcext:value-type="boolean">
              <text:p>FAUX</text:p>
            </table:table-cell>
            <table:table-cell table:formula="of:=IF([.L27];IF([.M27];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28]))" office:value-type="boolean" office:boolean-value="false" calcext:value-type="boolean">
              <text:p>FAUX</text:p>
            </table:table-cell>
            <table:table-cell table:formula="of:=OR(NOT(ISBLANK([.I28])); NOT(ISBLANK([.J28])))" office:value-type="boolean" office:boolean-value="false" calcext:value-type="boolean">
              <text:p>FAUX</text:p>
            </table:table-cell>
            <table:table-cell table:formula="of:=IF([.L28];IF([.M28];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29]))" office:value-type="boolean" office:boolean-value="false" calcext:value-type="boolean">
              <text:p>FAUX</text:p>
            </table:table-cell>
            <table:table-cell table:formula="of:=OR(NOT(ISBLANK([.I29])); NOT(ISBLANK([.J29])))" office:value-type="boolean" office:boolean-value="false" calcext:value-type="boolean">
              <text:p>FAUX</text:p>
            </table:table-cell>
            <table:table-cell table:formula="of:=IF([.L29];IF([.M29];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30]))" office:value-type="boolean" office:boolean-value="false" calcext:value-type="boolean">
              <text:p>FAUX</text:p>
            </table:table-cell>
            <table:table-cell table:formula="of:=OR(NOT(ISBLANK([.I30])); NOT(ISBLANK([.J30])))" office:value-type="boolean" office:boolean-value="false" calcext:value-type="boolean">
              <text:p>FAUX</text:p>
            </table:table-cell>
            <table:table-cell table:formula="of:=IF([.L30];IF([.M30];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31]))" office:value-type="boolean" office:boolean-value="false" calcext:value-type="boolean">
              <text:p>FAUX</text:p>
            </table:table-cell>
            <table:table-cell table:formula="of:=OR(NOT(ISBLANK([.I31])); NOT(ISBLANK([.J31])))" office:value-type="boolean" office:boolean-value="false" calcext:value-type="boolean">
              <text:p>FAUX</text:p>
            </table:table-cell>
            <table:table-cell table:formula="of:=IF([.L31];IF([.M31];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32]))" office:value-type="boolean" office:boolean-value="false" calcext:value-type="boolean">
              <text:p>FAUX</text:p>
            </table:table-cell>
            <table:table-cell table:formula="of:=OR(NOT(ISBLANK([.I32])); NOT(ISBLANK([.J32])))" office:value-type="boolean" office:boolean-value="false" calcext:value-type="boolean">
              <text:p>FAUX</text:p>
            </table:table-cell>
            <table:table-cell table:formula="of:=IF([.L32];IF([.M32];FALSE();TRUE()); FALSE())" office:value-type="boolean" office:boolean-value="false" calcext:value-type="boolean">
              <text:p>FAUX</text:p>
            </table:table-cell>
            <table:table-cell table:number-columns-repeated="1010"/>
          </table:table-row>
          <table:table-row table:style-name="ro5" table:visibility="collapse">
            <table:table-cell table:style-name="Default"/>
            <table:table-cell table:style-name="ce10" office:value-type="string" calcext:value-type="string" table:number-columns-spanned="9" table:number-rows-spanned="1">
              <text:p>Avant que ce « sous-tableau » ne soit rempli et pour éviter les bugs, la dernière ligne doit rester vide ! Pensez à ajouter des lignes au-dessus de cette ligne vide et à y copier coller la ligne vide pour y dupliquer les formules. Vérifiez ensuite que la plage de données est bien étendue dans les cellules qui font le bilan sur le besoin d’intervention et la réalisation de la veille.</text:p>
            </table:table-cell>
            <table:covered-table-cell table:number-columns-repeated="8" table:style-name="ce26"/>
            <table:table-cell table:style-name="ce26"/>
            <table:table-cell table:style-name="Default" table:number-columns-repeated="3"/>
            <table:table-cell table:number-columns-repeated="1010"/>
          </table:table-row>
        </table:table-row-group>
        <table:table-row table:style-name="ro6">
          <table:table-cell table:style-name="Default"/>
          <table:table-cell table:style-name="ce21" office:value-type="string" calcext:value-type="string">
            <text:p>Tac (droite)</text:p>
          </table:table-cell>
          <table:table-cell table:style-name="ce3" table:formula="of:=IF(YEAR(MAX([.B36:.B43]))=[.$G$1]; UNICHAR(10003); UNICHAR(10005))" office:value-type="string" office:string-value="✕" calcext:value-type="string">
            <text:p>✕</text:p>
          </table:table-cell>
          <table:table-cell table:style-name="ce12" table:formula="of:=IF(OR([.N36:.N42]);&quot;OUI&quot;;&quot;NON&quot;)" office:value-type="string" office:string-value="NON" calcext:value-type="string">
            <text:p>NON</text:p>
          </table:table-cell>
          <table:table-cell table:style-name="ce13"/>
          <table:table-cell table:style-name="ce14"/>
          <table:table-cell table:style-name="Default" table:number-columns-repeated="8"/>
          <table:table-cell table:number-columns-repeated="1010"/>
        </table:table-row>
        <table:table-row-group table:display="false">
          <table:table-row table:style-name="ro4" table:visibility="collapse">
            <table:table-cell/>
            <table:table-cell table:style-name="ce7" office:value-type="string" calcext:value-type="string">
              <text:p>Date de veille</text:p>
            </table:table-cell>
            <table:table-cell table:style-name="ce7" office:value-type="string" calcext:value-type="string">
              <text:p><text:span text:style-name="T2">Type de veille </text:span><text:span text:style-name="T3">(voie grimpée, observée en descendant...)</text:span></text:p>
            </table:table-cell>
            <table:table-cell table:style-name="ce7" office:value-type="string" calcext:value-type="string">
              <text:p>Nombre de points</text:p>
            </table:table-cell>
            <table:table-cell table:style-name="ce7" office:value-type="string" calcext:value-type="string">
              <text:p>Avis Cotation</text:p>
            </table:table-cell>
            <table:table-cell table:style-name="ce7" office:value-type="string" calcext:value-type="string">
              <text:p>Remarques</text:p>
            </table:table-cell>
            <table:table-cell table:style-name="ce7" office:value-type="string" calcext:value-type="string">
              <text:p>Action(s) menée(s) lors de la veille <text:span text:style-name="T4">(brossage, purge, resserrage point...)</text:span></text:p>
            </table:table-cell>
            <table:table-cell table:style-name="ce7" office:value-type="string" calcext:value-type="string">
              <text:p>Besoin de renfort pour intervention ? Pour faire quoi ?</text:p>
            </table:table-cell>
            <table:table-cell table:style-name="ce7" office:value-type="string" calcext:value-type="string">
              <text:p>Date intervention</text:p>
            </table:table-cell>
            <table:table-cell table:style-name="ce7" office:value-type="string" calcext:value-type="string">
              <text:p>Description intervention</text:p>
            </table:table-cell>
            <table:table-cell table:style-name="ce7"/>
            <table:table-cell table:style-name="ce15" office:value-type="string" calcext:value-type="string">
              <text:p>Intervention demandée</text:p>
            </table:table-cell>
            <table:table-cell table:style-name="ce15" office:value-type="string" calcext:value-type="string">
              <text:p>Intervention réalisée</text:p>
            </table:table-cell>
            <table:table-cell table:style-name="ce15" office:value-type="string" calcext:value-type="string">
              <text:p>Encore besoin d’intervenir</text:p>
            </table:table-cell>
            <table:table-cell table:number-columns-repeated="1010"/>
          </table:table-row>
          <table:table-row table:style-name="ro2" table:visibility="collapse">
            <table:table-cell/>
            <table:table-cell table:style-name="ce8"/>
            <table:table-cell table:number-columns-repeated="9"/>
            <table:table-cell table:formula="of:=NOT(ISBLANK([.H36]))" office:value-type="boolean" office:boolean-value="false" calcext:value-type="boolean">
              <text:p>FAUX</text:p>
            </table:table-cell>
            <table:table-cell table:formula="of:=OR(NOT(ISBLANK([.I36])); NOT(ISBLANK([.J36])))" office:value-type="boolean" office:boolean-value="false" calcext:value-type="boolean">
              <text:p>FAUX</text:p>
            </table:table-cell>
            <table:table-cell table:formula="of:=IF([.L36];IF([.M36];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37]))" office:value-type="boolean" office:boolean-value="false" calcext:value-type="boolean">
              <text:p>FAUX</text:p>
            </table:table-cell>
            <table:table-cell table:formula="of:=OR(NOT(ISBLANK([.I37])); NOT(ISBLANK([.J37])))" office:value-type="boolean" office:boolean-value="false" calcext:value-type="boolean">
              <text:p>FAUX</text:p>
            </table:table-cell>
            <table:table-cell table:formula="of:=IF([.L37];IF([.M37];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38]))" office:value-type="boolean" office:boolean-value="false" calcext:value-type="boolean">
              <text:p>FAUX</text:p>
            </table:table-cell>
            <table:table-cell table:formula="of:=OR(NOT(ISBLANK([.I38])); NOT(ISBLANK([.J38])))" office:value-type="boolean" office:boolean-value="false" calcext:value-type="boolean">
              <text:p>FAUX</text:p>
            </table:table-cell>
            <table:table-cell table:formula="of:=IF([.L38];IF([.M38];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39]))" office:value-type="boolean" office:boolean-value="false" calcext:value-type="boolean">
              <text:p>FAUX</text:p>
            </table:table-cell>
            <table:table-cell table:formula="of:=OR(NOT(ISBLANK([.I39])); NOT(ISBLANK([.J39])))" office:value-type="boolean" office:boolean-value="false" calcext:value-type="boolean">
              <text:p>FAUX</text:p>
            </table:table-cell>
            <table:table-cell table:formula="of:=IF([.L39];IF([.M39];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40]))" office:value-type="boolean" office:boolean-value="false" calcext:value-type="boolean">
              <text:p>FAUX</text:p>
            </table:table-cell>
            <table:table-cell table:formula="of:=OR(NOT(ISBLANK([.I40])); NOT(ISBLANK([.J40])))" office:value-type="boolean" office:boolean-value="false" calcext:value-type="boolean">
              <text:p>FAUX</text:p>
            </table:table-cell>
            <table:table-cell table:formula="of:=IF([.L40];IF([.M40];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41]))" office:value-type="boolean" office:boolean-value="false" calcext:value-type="boolean">
              <text:p>FAUX</text:p>
            </table:table-cell>
            <table:table-cell table:formula="of:=OR(NOT(ISBLANK([.I41])); NOT(ISBLANK([.J41])))" office:value-type="boolean" office:boolean-value="false" calcext:value-type="boolean">
              <text:p>FAUX</text:p>
            </table:table-cell>
            <table:table-cell table:formula="of:=IF([.L41];IF([.M41];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42]))" office:value-type="boolean" office:boolean-value="false" calcext:value-type="boolean">
              <text:p>FAUX</text:p>
            </table:table-cell>
            <table:table-cell table:formula="of:=OR(NOT(ISBLANK([.I42])); NOT(ISBLANK([.J42])))" office:value-type="boolean" office:boolean-value="false" calcext:value-type="boolean">
              <text:p>FAUX</text:p>
            </table:table-cell>
            <table:table-cell table:formula="of:=IF([.L42];IF([.M42];FALSE();TRUE()); FALSE())" office:value-type="boolean" office:boolean-value="false" calcext:value-type="boolean">
              <text:p>FAUX</text:p>
            </table:table-cell>
            <table:table-cell table:number-columns-repeated="1010"/>
          </table:table-row>
          <table:table-row table:style-name="ro5" table:visibility="collapse">
            <table:table-cell table:style-name="Default"/>
            <table:table-cell table:style-name="ce10" office:value-type="string" calcext:value-type="string" table:number-columns-spanned="9" table:number-rows-spanned="1">
              <text:p>Avant que ce « sous-tableau » ne soit rempli et pour éviter les bugs, la dernière ligne doit rester vide ! Pensez à ajouter des lignes au-dessus de cette ligne vide et à y copier coller la ligne vide pour y dupliquer les formules. Vérifiez ensuite que la plage de données est bien étendue dans les cellules qui font le bilan sur le besoin d’intervention et la réalisation de la veille.</text:p>
            </table:table-cell>
            <table:covered-table-cell table:number-columns-repeated="8" table:style-name="ce26"/>
            <table:table-cell table:style-name="ce26"/>
            <table:table-cell table:style-name="Default" table:number-columns-repeated="3"/>
            <table:table-cell table:number-columns-repeated="1010"/>
          </table:table-row>
        </table:table-row-group>
        <table:table-row table:style-name="ro6">
          <table:table-cell table:style-name="Default"/>
          <table:table-cell table:style-name="ce21" office:value-type="string" calcext:value-type="string">
            <text:p>Akekepart (gauche)</text:p>
          </table:table-cell>
          <table:table-cell table:style-name="ce3" table:formula="of:=IF(YEAR(MAX([.B46:.B53]))=[.$G$1]; UNICHAR(10003); UNICHAR(10005))" office:value-type="string" office:string-value="✕" calcext:value-type="string">
            <text:p>✕</text:p>
          </table:table-cell>
          <table:table-cell table:style-name="ce12" table:formula="of:=IF(OR([.N46:.N52]);&quot;OUI&quot;;&quot;NON&quot;)" office:value-type="string" office:string-value="NON" calcext:value-type="string">
            <text:p>NON</text:p>
          </table:table-cell>
          <table:table-cell table:style-name="ce13"/>
          <table:table-cell table:style-name="ce14"/>
          <table:table-cell table:style-name="Default" table:number-columns-repeated="8"/>
          <table:table-cell table:number-columns-repeated="1010"/>
        </table:table-row>
        <table:table-row-group table:display="false">
          <table:table-row table:style-name="ro4" table:visibility="collapse">
            <table:table-cell/>
            <table:table-cell table:style-name="ce7" office:value-type="string" calcext:value-type="string">
              <text:p>Date de veille</text:p>
            </table:table-cell>
            <table:table-cell table:style-name="ce7" office:value-type="string" calcext:value-type="string">
              <text:p><text:span text:style-name="T2">Type de veille </text:span><text:span text:style-name="T3">(voie grimpée, observée en descendant...)</text:span></text:p>
            </table:table-cell>
            <table:table-cell table:style-name="ce7" office:value-type="string" calcext:value-type="string">
              <text:p>Nombre de points</text:p>
            </table:table-cell>
            <table:table-cell table:style-name="ce7" office:value-type="string" calcext:value-type="string">
              <text:p>Avis Cotation</text:p>
            </table:table-cell>
            <table:table-cell table:style-name="ce7" office:value-type="string" calcext:value-type="string">
              <text:p>Remarques</text:p>
            </table:table-cell>
            <table:table-cell table:style-name="ce7" office:value-type="string" calcext:value-type="string">
              <text:p>Action(s) menée(s) lors de la veille <text:span text:style-name="T4">(brossage, purge, resserrage point...)</text:span></text:p>
            </table:table-cell>
            <table:table-cell table:style-name="ce7" office:value-type="string" calcext:value-type="string">
              <text:p>Besoin de renfort pour intervention ? Pour faire quoi ?</text:p>
            </table:table-cell>
            <table:table-cell table:style-name="ce7" office:value-type="string" calcext:value-type="string">
              <text:p>Date intervention</text:p>
            </table:table-cell>
            <table:table-cell table:style-name="ce7" office:value-type="string" calcext:value-type="string">
              <text:p>Description intervention</text:p>
            </table:table-cell>
            <table:table-cell table:style-name="ce7"/>
            <table:table-cell table:style-name="ce15" office:value-type="string" calcext:value-type="string">
              <text:p>Intervention demandée</text:p>
            </table:table-cell>
            <table:table-cell table:style-name="ce15" office:value-type="string" calcext:value-type="string">
              <text:p>Intervention réalisée</text:p>
            </table:table-cell>
            <table:table-cell table:style-name="ce15" office:value-type="string" calcext:value-type="string">
              <text:p>Encore besoin d’intervenir</text:p>
            </table:table-cell>
            <table:table-cell table:number-columns-repeated="1010"/>
          </table:table-row>
          <table:table-row table:style-name="ro2" table:visibility="collapse">
            <table:table-cell/>
            <table:table-cell table:style-name="ce8"/>
            <table:table-cell table:number-columns-repeated="9"/>
            <table:table-cell table:formula="of:=NOT(ISBLANK([.H46]))" office:value-type="boolean" office:boolean-value="false" calcext:value-type="boolean">
              <text:p>FAUX</text:p>
            </table:table-cell>
            <table:table-cell table:formula="of:=OR(NOT(ISBLANK([.I46])); NOT(ISBLANK([.J46])))" office:value-type="boolean" office:boolean-value="false" calcext:value-type="boolean">
              <text:p>FAUX</text:p>
            </table:table-cell>
            <table:table-cell table:formula="of:=IF([.L46];IF([.M46];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47]))" office:value-type="boolean" office:boolean-value="false" calcext:value-type="boolean">
              <text:p>FAUX</text:p>
            </table:table-cell>
            <table:table-cell table:formula="of:=OR(NOT(ISBLANK([.I47])); NOT(ISBLANK([.J47])))" office:value-type="boolean" office:boolean-value="false" calcext:value-type="boolean">
              <text:p>FAUX</text:p>
            </table:table-cell>
            <table:table-cell table:formula="of:=IF([.L47];IF([.M47];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48]))" office:value-type="boolean" office:boolean-value="false" calcext:value-type="boolean">
              <text:p>FAUX</text:p>
            </table:table-cell>
            <table:table-cell table:formula="of:=OR(NOT(ISBLANK([.I48])); NOT(ISBLANK([.J48])))" office:value-type="boolean" office:boolean-value="false" calcext:value-type="boolean">
              <text:p>FAUX</text:p>
            </table:table-cell>
            <table:table-cell table:formula="of:=IF([.L48];IF([.M48];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49]))" office:value-type="boolean" office:boolean-value="false" calcext:value-type="boolean">
              <text:p>FAUX</text:p>
            </table:table-cell>
            <table:table-cell table:formula="of:=OR(NOT(ISBLANK([.I49])); NOT(ISBLANK([.J49])))" office:value-type="boolean" office:boolean-value="false" calcext:value-type="boolean">
              <text:p>FAUX</text:p>
            </table:table-cell>
            <table:table-cell table:formula="of:=IF([.L49];IF([.M49];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50]))" office:value-type="boolean" office:boolean-value="false" calcext:value-type="boolean">
              <text:p>FAUX</text:p>
            </table:table-cell>
            <table:table-cell table:formula="of:=OR(NOT(ISBLANK([.I50])); NOT(ISBLANK([.J50])))" office:value-type="boolean" office:boolean-value="false" calcext:value-type="boolean">
              <text:p>FAUX</text:p>
            </table:table-cell>
            <table:table-cell table:formula="of:=IF([.L50];IF([.M50];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51]))" office:value-type="boolean" office:boolean-value="false" calcext:value-type="boolean">
              <text:p>FAUX</text:p>
            </table:table-cell>
            <table:table-cell table:formula="of:=OR(NOT(ISBLANK([.I51])); NOT(ISBLANK([.J51])))" office:value-type="boolean" office:boolean-value="false" calcext:value-type="boolean">
              <text:p>FAUX</text:p>
            </table:table-cell>
            <table:table-cell table:formula="of:=IF([.L51];IF([.M51];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52]))" office:value-type="boolean" office:boolean-value="false" calcext:value-type="boolean">
              <text:p>FAUX</text:p>
            </table:table-cell>
            <table:table-cell table:formula="of:=OR(NOT(ISBLANK([.I52])); NOT(ISBLANK([.J52])))" office:value-type="boolean" office:boolean-value="false" calcext:value-type="boolean">
              <text:p>FAUX</text:p>
            </table:table-cell>
            <table:table-cell table:formula="of:=IF([.L52];IF([.M52];FALSE();TRUE()); FALSE())" office:value-type="boolean" office:boolean-value="false" calcext:value-type="boolean">
              <text:p>FAUX</text:p>
            </table:table-cell>
            <table:table-cell table:number-columns-repeated="1010"/>
          </table:table-row>
          <table:table-row table:style-name="ro5" table:visibility="collapse">
            <table:table-cell table:style-name="Default"/>
            <table:table-cell table:style-name="ce10" office:value-type="string" calcext:value-type="string" table:number-columns-spanned="9" table:number-rows-spanned="1">
              <text:p>Avant que ce « sous-tableau » ne soit rempli et pour éviter les bugs, la dernière ligne doit rester vide ! Pensez à ajouter des lignes au-dessus de cette ligne vide et à y copier coller la ligne vide pour y dupliquer les formules. Vérifiez ensuite que la plage de données est bien étendue dans les cellules qui font le bilan sur le besoin d’intervention et la réalisation de la veille.</text:p>
            </table:table-cell>
            <table:covered-table-cell table:number-columns-repeated="8" table:style-name="ce26"/>
            <table:table-cell table:style-name="ce26"/>
            <table:table-cell table:style-name="Default" table:number-columns-repeated="3"/>
            <table:table-cell table:number-columns-repeated="1010"/>
          </table:table-row>
        </table:table-row-group>
        <table:table-row table:style-name="ro6">
          <table:table-cell table:style-name="Default"/>
          <table:table-cell table:style-name="ce21" office:value-type="string" calcext:value-type="string">
            <text:p>Akekepart (droite)</text:p>
          </table:table-cell>
          <table:table-cell table:style-name="ce3" table:formula="of:=IF(YEAR(MAX([.B56:.B63]))=[.$G$1]; UNICHAR(10003); UNICHAR(10005))" office:value-type="string" office:string-value="✕" calcext:value-type="string">
            <text:p>✕</text:p>
          </table:table-cell>
          <table:table-cell table:style-name="ce12" table:formula="of:=IF(OR([.N56:.N62]);&quot;OUI&quot;;&quot;NON&quot;)" office:value-type="string" office:string-value="NON" calcext:value-type="string">
            <text:p>NON</text:p>
          </table:table-cell>
          <table:table-cell table:style-name="ce13"/>
          <table:table-cell table:style-name="ce14"/>
          <table:table-cell table:style-name="Default" table:number-columns-repeated="8"/>
          <table:table-cell table:number-columns-repeated="1010"/>
        </table:table-row>
        <table:table-row-group table:display="false">
          <table:table-row table:style-name="ro4" table:visibility="collapse">
            <table:table-cell/>
            <table:table-cell table:style-name="ce7" office:value-type="string" calcext:value-type="string">
              <text:p>Date de veille</text:p>
            </table:table-cell>
            <table:table-cell table:style-name="ce7" office:value-type="string" calcext:value-type="string">
              <text:p><text:span text:style-name="T2">Type de veille </text:span><text:span text:style-name="T3">(voie grimpée, observée en descendant...)</text:span></text:p>
            </table:table-cell>
            <table:table-cell table:style-name="ce7" office:value-type="string" calcext:value-type="string">
              <text:p>Nombre de points</text:p>
            </table:table-cell>
            <table:table-cell table:style-name="ce7" office:value-type="string" calcext:value-type="string">
              <text:p>Avis Cotation</text:p>
            </table:table-cell>
            <table:table-cell table:style-name="ce7" office:value-type="string" calcext:value-type="string">
              <text:p>Remarques</text:p>
            </table:table-cell>
            <table:table-cell table:style-name="ce7" office:value-type="string" calcext:value-type="string">
              <text:p>Action(s) menée(s) lors de la veille <text:span text:style-name="T4">(brossage, purge, resserrage point...)</text:span></text:p>
            </table:table-cell>
            <table:table-cell table:style-name="ce7" office:value-type="string" calcext:value-type="string">
              <text:p>Besoin de renfort pour intervention ? Pour faire quoi ?</text:p>
            </table:table-cell>
            <table:table-cell table:style-name="ce7" office:value-type="string" calcext:value-type="string">
              <text:p>Date intervention</text:p>
            </table:table-cell>
            <table:table-cell table:style-name="ce7" office:value-type="string" calcext:value-type="string">
              <text:p>Description intervention</text:p>
            </table:table-cell>
            <table:table-cell table:style-name="ce7"/>
            <table:table-cell table:style-name="ce15" office:value-type="string" calcext:value-type="string">
              <text:p>Intervention demandée</text:p>
            </table:table-cell>
            <table:table-cell table:style-name="ce15" office:value-type="string" calcext:value-type="string">
              <text:p>Intervention réalisée</text:p>
            </table:table-cell>
            <table:table-cell table:style-name="ce15" office:value-type="string" calcext:value-type="string">
              <text:p>Encore besoin d’intervenir</text:p>
            </table:table-cell>
            <table:table-cell table:number-columns-repeated="1010"/>
          </table:table-row>
          <table:table-row table:style-name="ro2" table:visibility="collapse">
            <table:table-cell/>
            <table:table-cell table:style-name="ce8"/>
            <table:table-cell table:number-columns-repeated="9"/>
            <table:table-cell table:formula="of:=NOT(ISBLANK([.H56]))" office:value-type="boolean" office:boolean-value="false" calcext:value-type="boolean">
              <text:p>FAUX</text:p>
            </table:table-cell>
            <table:table-cell table:formula="of:=OR(NOT(ISBLANK([.I56])); NOT(ISBLANK([.J56])))" office:value-type="boolean" office:boolean-value="false" calcext:value-type="boolean">
              <text:p>FAUX</text:p>
            </table:table-cell>
            <table:table-cell table:formula="of:=IF([.L56];IF([.M56];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57]))" office:value-type="boolean" office:boolean-value="false" calcext:value-type="boolean">
              <text:p>FAUX</text:p>
            </table:table-cell>
            <table:table-cell table:formula="of:=OR(NOT(ISBLANK([.I57])); NOT(ISBLANK([.J57])))" office:value-type="boolean" office:boolean-value="false" calcext:value-type="boolean">
              <text:p>FAUX</text:p>
            </table:table-cell>
            <table:table-cell table:formula="of:=IF([.L57];IF([.M57];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58]))" office:value-type="boolean" office:boolean-value="false" calcext:value-type="boolean">
              <text:p>FAUX</text:p>
            </table:table-cell>
            <table:table-cell table:formula="of:=OR(NOT(ISBLANK([.I58])); NOT(ISBLANK([.J58])))" office:value-type="boolean" office:boolean-value="false" calcext:value-type="boolean">
              <text:p>FAUX</text:p>
            </table:table-cell>
            <table:table-cell table:formula="of:=IF([.L58];IF([.M58];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59]))" office:value-type="boolean" office:boolean-value="false" calcext:value-type="boolean">
              <text:p>FAUX</text:p>
            </table:table-cell>
            <table:table-cell table:formula="of:=OR(NOT(ISBLANK([.I59])); NOT(ISBLANK([.J59])))" office:value-type="boolean" office:boolean-value="false" calcext:value-type="boolean">
              <text:p>FAUX</text:p>
            </table:table-cell>
            <table:table-cell table:formula="of:=IF([.L59];IF([.M59];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60]))" office:value-type="boolean" office:boolean-value="false" calcext:value-type="boolean">
              <text:p>FAUX</text:p>
            </table:table-cell>
            <table:table-cell table:formula="of:=OR(NOT(ISBLANK([.I60])); NOT(ISBLANK([.J60])))" office:value-type="boolean" office:boolean-value="false" calcext:value-type="boolean">
              <text:p>FAUX</text:p>
            </table:table-cell>
            <table:table-cell table:formula="of:=IF([.L60];IF([.M60];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61]))" office:value-type="boolean" office:boolean-value="false" calcext:value-type="boolean">
              <text:p>FAUX</text:p>
            </table:table-cell>
            <table:table-cell table:formula="of:=OR(NOT(ISBLANK([.I61])); NOT(ISBLANK([.J61])))" office:value-type="boolean" office:boolean-value="false" calcext:value-type="boolean">
              <text:p>FAUX</text:p>
            </table:table-cell>
            <table:table-cell table:formula="of:=IF([.L61];IF([.M61];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62]))" office:value-type="boolean" office:boolean-value="false" calcext:value-type="boolean">
              <text:p>FAUX</text:p>
            </table:table-cell>
            <table:table-cell table:formula="of:=OR(NOT(ISBLANK([.I62])); NOT(ISBLANK([.J62])))" office:value-type="boolean" office:boolean-value="false" calcext:value-type="boolean">
              <text:p>FAUX</text:p>
            </table:table-cell>
            <table:table-cell table:formula="of:=IF([.L62];IF([.M62];FALSE();TRUE()); FALSE())" office:value-type="boolean" office:boolean-value="false" calcext:value-type="boolean">
              <text:p>FAUX</text:p>
            </table:table-cell>
            <table:table-cell table:number-columns-repeated="1010"/>
          </table:table-row>
          <table:table-row table:style-name="ro5" table:visibility="collapse">
            <table:table-cell table:style-name="Default"/>
            <table:table-cell table:style-name="ce10" office:value-type="string" calcext:value-type="string" table:number-columns-spanned="9" table:number-rows-spanned="1">
              <text:p>Avant que ce « sous-tableau » ne soit rempli et pour éviter les bugs, la dernière ligne doit rester vide ! Pensez à ajouter des lignes au-dessus de cette ligne vide et à y copier coller la ligne vide pour y dupliquer les formules. Vérifiez ensuite que la plage de données est bien étendue dans les cellules qui font le bilan sur le besoin d’intervention et la réalisation de la veille.</text:p>
            </table:table-cell>
            <table:covered-table-cell table:number-columns-repeated="8" table:style-name="ce26"/>
            <table:table-cell table:style-name="ce26"/>
            <table:table-cell table:style-name="Default" table:number-columns-repeated="3"/>
            <table:table-cell table:number-columns-repeated="1010"/>
          </table:table-row>
        </table:table-row-group>
        <table:table-row table:style-name="ro6">
          <table:table-cell table:style-name="Default"/>
          <table:table-cell table:style-name="ce21" office:value-type="string" calcext:value-type="string">
            <text:p>Cacaboum</text:p>
          </table:table-cell>
          <table:table-cell table:style-name="ce3" table:formula="of:=IF(YEAR(MAX([.B66:.B73]))=[.$G$1]; UNICHAR(10003); UNICHAR(10005))" office:value-type="string" office:string-value="✕" calcext:value-type="string">
            <text:p>✕</text:p>
          </table:table-cell>
          <table:table-cell table:style-name="ce12" table:formula="of:=IF(OR([.N66:.N72]);&quot;OUI&quot;;&quot;NON&quot;)" office:value-type="string" office:string-value="NON" calcext:value-type="string">
            <text:p>NON</text:p>
          </table:table-cell>
          <table:table-cell table:style-name="ce13"/>
          <table:table-cell table:style-name="ce14"/>
          <table:table-cell table:style-name="Default" table:number-columns-repeated="8"/>
          <table:table-cell table:number-columns-repeated="1010"/>
        </table:table-row>
        <table:table-row-group table:display="false">
          <table:table-row table:style-name="ro4" table:visibility="collapse">
            <table:table-cell/>
            <table:table-cell table:style-name="ce7" office:value-type="string" calcext:value-type="string">
              <text:p>Date de veille</text:p>
            </table:table-cell>
            <table:table-cell table:style-name="ce7" office:value-type="string" calcext:value-type="string">
              <text:p><text:span text:style-name="T2">Type de veille </text:span><text:span text:style-name="T3">(voie grimpée, observée en descendant...)</text:span></text:p>
            </table:table-cell>
            <table:table-cell table:style-name="ce7" office:value-type="string" calcext:value-type="string">
              <text:p>Nombre de points</text:p>
            </table:table-cell>
            <table:table-cell table:style-name="ce7" office:value-type="string" calcext:value-type="string">
              <text:p>Avis Cotation</text:p>
            </table:table-cell>
            <table:table-cell table:style-name="ce7" office:value-type="string" calcext:value-type="string">
              <text:p>Remarques</text:p>
            </table:table-cell>
            <table:table-cell table:style-name="ce7" office:value-type="string" calcext:value-type="string">
              <text:p>Action(s) menée(s) lors de la veille <text:span text:style-name="T4">(brossage, purge, resserrage point...)</text:span></text:p>
            </table:table-cell>
            <table:table-cell table:style-name="ce7" office:value-type="string" calcext:value-type="string">
              <text:p>Besoin de renfort pour intervention ? Pour faire quoi ?</text:p>
            </table:table-cell>
            <table:table-cell table:style-name="ce7" office:value-type="string" calcext:value-type="string">
              <text:p>Date intervention</text:p>
            </table:table-cell>
            <table:table-cell table:style-name="ce7" office:value-type="string" calcext:value-type="string">
              <text:p>Description intervention</text:p>
            </table:table-cell>
            <table:table-cell table:style-name="ce7"/>
            <table:table-cell table:style-name="ce15" office:value-type="string" calcext:value-type="string">
              <text:p>Intervention demandée</text:p>
            </table:table-cell>
            <table:table-cell table:style-name="ce15" office:value-type="string" calcext:value-type="string">
              <text:p>Intervention réalisée</text:p>
            </table:table-cell>
            <table:table-cell table:style-name="ce15" office:value-type="string" calcext:value-type="string">
              <text:p>Encore besoin d’intervenir</text:p>
            </table:table-cell>
            <table:table-cell table:number-columns-repeated="1010"/>
          </table:table-row>
          <table:table-row table:style-name="ro2" table:visibility="collapse">
            <table:table-cell/>
            <table:table-cell table:style-name="ce8"/>
            <table:table-cell table:number-columns-repeated="9"/>
            <table:table-cell table:formula="of:=NOT(ISBLANK([.H66]))" office:value-type="boolean" office:boolean-value="false" calcext:value-type="boolean">
              <text:p>FAUX</text:p>
            </table:table-cell>
            <table:table-cell table:formula="of:=OR(NOT(ISBLANK([.I66])); NOT(ISBLANK([.J66])))" office:value-type="boolean" office:boolean-value="false" calcext:value-type="boolean">
              <text:p>FAUX</text:p>
            </table:table-cell>
            <table:table-cell table:formula="of:=IF([.L66];IF([.M66];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67]))" office:value-type="boolean" office:boolean-value="false" calcext:value-type="boolean">
              <text:p>FAUX</text:p>
            </table:table-cell>
            <table:table-cell table:formula="of:=OR(NOT(ISBLANK([.I67])); NOT(ISBLANK([.J67])))" office:value-type="boolean" office:boolean-value="false" calcext:value-type="boolean">
              <text:p>FAUX</text:p>
            </table:table-cell>
            <table:table-cell table:formula="of:=IF([.L67];IF([.M67];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68]))" office:value-type="boolean" office:boolean-value="false" calcext:value-type="boolean">
              <text:p>FAUX</text:p>
            </table:table-cell>
            <table:table-cell table:formula="of:=OR(NOT(ISBLANK([.I68])); NOT(ISBLANK([.J68])))" office:value-type="boolean" office:boolean-value="false" calcext:value-type="boolean">
              <text:p>FAUX</text:p>
            </table:table-cell>
            <table:table-cell table:formula="of:=IF([.L68];IF([.M68];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69]))" office:value-type="boolean" office:boolean-value="false" calcext:value-type="boolean">
              <text:p>FAUX</text:p>
            </table:table-cell>
            <table:table-cell table:formula="of:=OR(NOT(ISBLANK([.I69])); NOT(ISBLANK([.J69])))" office:value-type="boolean" office:boolean-value="false" calcext:value-type="boolean">
              <text:p>FAUX</text:p>
            </table:table-cell>
            <table:table-cell table:formula="of:=IF([.L69];IF([.M69];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70]))" office:value-type="boolean" office:boolean-value="false" calcext:value-type="boolean">
              <text:p>FAUX</text:p>
            </table:table-cell>
            <table:table-cell table:formula="of:=OR(NOT(ISBLANK([.I70])); NOT(ISBLANK([.J70])))" office:value-type="boolean" office:boolean-value="false" calcext:value-type="boolean">
              <text:p>FAUX</text:p>
            </table:table-cell>
            <table:table-cell table:formula="of:=IF([.L70];IF([.M70];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71]))" office:value-type="boolean" office:boolean-value="false" calcext:value-type="boolean">
              <text:p>FAUX</text:p>
            </table:table-cell>
            <table:table-cell table:formula="of:=OR(NOT(ISBLANK([.I71])); NOT(ISBLANK([.J71])))" office:value-type="boolean" office:boolean-value="false" calcext:value-type="boolean">
              <text:p>FAUX</text:p>
            </table:table-cell>
            <table:table-cell table:formula="of:=IF([.L71];IF([.M71];FALSE();TRUE()); FALSE())" office:value-type="boolean" office:boolean-value="false" calcext:value-type="boolean">
              <text:p>FAUX</text:p>
            </table:table-cell>
            <table:table-cell table:number-columns-repeated="1010"/>
          </table:table-row>
          <table:table-row table:style-name="ro2" table:visibility="collapse">
            <table:table-cell table:number-columns-repeated="11"/>
            <table:table-cell table:formula="of:=NOT(ISBLANK([.H72]))" office:value-type="boolean" office:boolean-value="false" calcext:value-type="boolean">
              <text:p>FAUX</text:p>
            </table:table-cell>
            <table:table-cell table:formula="of:=OR(NOT(ISBLANK([.I72])); NOT(ISBLANK([.J72])))" office:value-type="boolean" office:boolean-value="false" calcext:value-type="boolean">
              <text:p>FAUX</text:p>
            </table:table-cell>
            <table:table-cell table:formula="of:=IF([.L72];IF([.M72];FALSE();TRUE()); FALSE())" office:value-type="boolean" office:boolean-value="false" calcext:value-type="boolean">
              <text:p>FAUX</text:p>
            </table:table-cell>
            <table:table-cell table:number-columns-repeated="1010"/>
          </table:table-row>
          <table:table-row table:style-name="ro5" table:visibility="collapse">
            <table:table-cell table:style-name="Default"/>
            <table:table-cell table:style-name="ce10" office:value-type="string" calcext:value-type="string" table:number-columns-spanned="9" table:number-rows-spanned="1">
              <text:p>Avant que ce « sous-tableau » ne soit rempli et pour éviter les bugs, la dernière ligne doit rester vide ! Pensez à ajouter des lignes au-dessus de cette ligne vide et à y copier coller la ligne vide pour y dupliquer les formules. Vérifiez ensuite que la plage de données est bien étendue dans les cellules qui font le bilan sur le besoin d’intervention et la réalisation de la veille.</text:p>
            </table:table-cell>
            <table:covered-table-cell table:number-columns-repeated="8" table:style-name="ce26"/>
            <table:table-cell table:style-name="ce26"/>
            <table:table-cell table:style-name="Default" table:number-columns-repeated="3"/>
            <table:table-cell table:number-columns-repeated="1010"/>
          </table:table-row>
        </table:table-row-group>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Cambria" svg:font-family="Cambria"/>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10">
      <number:scientific-number number:decimal-places="1" number:min-decimal-places="1" number:min-integer-digits="1" number:min-exponent-digits="1" number:exponent-interval="3" number:forced-exponent-sign="true"/>
    </number:number-style>
    <number:time-style style:name="N109">
      <number:minutes number:style="long"/>
      <number:text>:</number:text>
      <number:seconds number:style="long" number:decimal-places="1"/>
    </number:time-style>
    <number:time-style style:name="N108" number:truncate-on-overflow="false">
      <number:hours/>
      <number:text>:</number:text>
      <number:minutes number:style="long"/>
      <number:text>:</number:text>
      <number:seconds number:style="long"/>
    </number:time-style>
    <number:time-style style:name="N107">
      <number:minutes number:style="long"/>
      <number:text>:</number:text>
      <number:seconds number:style="long"/>
    </number:time-style>
    <number:time-style style:name="N10149" number:language="en" number:country="US">
      <number:hours/>
      <number:text>:</number:text>
      <number:minutes number:style="long"/>
      <number:text>:</number:text>
      <number:seconds number:style="long"/>
      <number:text> </number:text>
      <number:am-pm/>
    </number:time-style>
    <number:time-style style:name="N10148" number:language="en" number:country="US">
      <number:hours/>
      <number:text>:</number:text>
      <number:minutes number:style="long"/>
    </number:time-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43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date-style style:name="N10139" number:language="en" number:country="US">
      <number:month/>
      <number:text>/</number:text>
      <number:day/>
      <number:text>/</number:text>
      <number:year number:style="long"/>
    </number:date-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37P0" style:volatile="true" number:language="en" number:country="US">
      <number:currency-symbol/>
      <number:number number:decimal-places="2" number:min-decimal-places="2" number:min-integer-digits="1" number:grouping="true"/>
      <number:text> </number:text>
    </number:currency-style>
    <number:currency-style style:name="N10137" number:language="en" number:country="US">
      <number:text>(</number:text>
      <number:currency-symbol/>
      <number:number number:decimal-places="2" number:min-decimal-places="2" number:min-integer-digits="1" number:grouping="true"/>
      <number:text>)</number:text>
      <style:map style:condition="value()&gt;=0" style:apply-style-name="N10137P0"/>
    </number:currency-style>
    <number:time-style style:name="N10136" number:language="en" number:country="US">
      <number:hours/>
      <number:text>:</number:text>
      <number:minutes number:style="long"/>
      <number:text>:</number:text>
      <number:seconds number:style="long"/>
    </number:time-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number-style style:name="N10133P0" style:volatile="true" number:language="en" number:country="US">
      <number:number number:decimal-places="0" number:min-decimal-places="0" number:min-integer-digits="1" number:grouping="true"/>
      <number:text> </number:text>
    </number:number-style>
    <number:number-style style:name="N10133" number:language="en" number:country="US">
      <style:text-properties fo:color="#ff0000"/>
      <number:text>(</number:text>
      <number:number number:decimal-places="0" number:min-decimal-places="0" number:min-integer-digits="1" number:grouping="true"/>
      <number:text>)</number:text>
      <style:map style:condition="value()&gt;=0" style:apply-style-name="N10133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29P0" style:volatile="true" number:language="en" number:country="US">
      <number:currency-symbol/>
      <number:number number:decimal-places="0" number:min-decimal-places="0" number:min-integer-digits="1" number:grouping="true"/>
      <number:text> </number:text>
    </number:currency-style>
    <number:currency-style style:name="N10129" number:language="en" number:country="US">
      <number:text>(</number:text>
      <number:currency-symbol/>
      <number:number number:decimal-places="0" number:min-decimal-places="0" number:min-integer-digits="1" number:grouping="true"/>
      <number:text>)</number:text>
      <style:map style:condition="value()&gt;=0" style:apply-style-name="N10129P0"/>
    </number:currency-style>
    <number:date-style style:name="N10127" number:language="en" number:country="US">
      <number:day/>
      <number:text>-</number:text>
      <number:month number:textual="true"/>
    </number:date-style>
    <number:date-style style:name="N10155" number:language="en" number:country="US">
      <number:month number:textual="true"/>
      <number:text>-</number:text>
      <number:year/>
    </number:date-style>
    <number:date-style style:name="N10126" number:language="en" number:country="US">
      <number:month/>
      <number:text>/</number:text>
      <number:day/>
      <number:text>/</number:text>
      <number:year number:style="long"/>
      <number:text> </number:text>
      <number:hours/>
      <number:text>:</number:text>
      <number:minutes number:style="long"/>
    </number:date-style>
    <number:time-style style:name="N10154" number:language="en" number:country="US">
      <number:hours/>
      <number:text>:</number:text>
      <number:minutes number:style="long"/>
      <number:text> </number:text>
      <number:am-pm/>
    </number:time-style>
    <number:date-style style:name="N10125" number:language="en" number:country="US">
      <number:day/>
      <number:text>-</number:text>
      <number:month number:textual="true"/>
      <number:text>-</number:text>
      <number:year/>
    </number:date-style>
    <number:number-style style:name="N1015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3P2" style:volatile="true" number:language="en" number:country="US">
      <number:text> </number:text>
      <number:fill-character> </number:fill-character>
      <number:text>- </number:text>
    </number:number-style>
    <number:text-style style:name="N10153" number:language="en" number:country="US">
      <number:text> </number:text>
      <number:text-content/>
      <number:text> </number:text>
      <style:map style:condition="value()&gt;0" style:apply-style-name="N10153P0"/>
      <style:map style:condition="value()&lt;0" style:apply-style-name="N10153P1"/>
      <style:map style:condition="value()=0" style:apply-style-name="N10153P2"/>
    </number:text-style>
    <number:currency-style style:name="N10124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24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24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24" number:language="en" number:country="US">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14:58:21.262759479</meta:creation-date>
    <dc:date>2024-02-01T14:20:03.790568867</dc:date>
    <meta:editing-duration>PT1H40M46S</meta:editing-duration>
    <meta:editing-cycles>11</meta:editing-cycles>
    <meta:generator>LibreOffice/7.3.7.2$Linux_X86_64 LibreOffice_project/30$Build-2</meta:generator>
    <meta:document-statistic meta:table-count="1" meta:cell-count="274" meta:object-count="0"/>
  </office:meta>
</office:document-meta>
</file>