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999cm"/>
        </style:tab-stops>
      </style:paragraph-properties>
      <style:text-properties officeooo:rsid="0011f66c" officeooo:paragraph-rsid="0011f66c"/>
    </style:style>
    <style:style style:name="P2" style:family="paragraph" style:parent-style-name="Standard">
      <style:paragraph-properties>
        <style:tab-stops>
          <style:tab-stop style:position="2.999cm"/>
        </style:tab-stops>
      </style:paragraph-properties>
      <style:text-properties officeooo:paragraph-rsid="0011f66c"/>
    </style:style>
    <style:style style:name="P3" style:family="paragraph" style:parent-style-name="Title">
      <style:text-properties officeooo:rsid="0011f66c" officeooo:paragraph-rsid="0011f66c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 style:data-style-name="C10049">
      <style:graphic-properties loext:decorative="false" style:wrap="run-through" style:number-wrapped-paragraphs="no-limit" style:vertical-pos="middle" style:vertical-rel="line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  <style:style style:name="gr3" style:family="graphic" style:data-style-name="C10049">
      <style:graphic-properties loext:decorative="false" style:wrap="run-through" style:number-wrapped-paragraphs="no-limit" style:vertical-pos="from-top" style:horizontal-pos="from-left" style:horizontal-rel="paragraph"/>
    </style:style>
    <number:date-style style:name="C10049" number:language="de" number:country="DE">
      <number:year number:style="long"/>
      <number:text>-</number:text>
      <number:month number:style="long"/>
      <number:text>-</number:text>
      <number:day number:style="long"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e" form:control-implementation="ooo:com.sun.star.form.component.DateField" xml:id="control1" form:id="control1" form:current-value="2024-07-0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  <form:property form:property-name="Spin" office:value-type="boolean" office:boolean-value="true"/>
              <form:property form:property-name="Text" office:value-type="string" office:string-value="2024-07-08"/>
            </form:properties>
          </form:date>
          <form:text form:name="Name" form:control-implementation="ooo:com.sun.star.form.component.TextField" xml:id="control2" form:id="control2" form:current-value="John Do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dress" form:control-implementation="ooo:com.sun.star.form.component.TextField" xml:id="control3" form:id="control3" form:current-value="123 Any Stree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me" form:control-implementation="ooo:com.sun.star.form.component.TextField" xml:id="control4" form:id="control4" form:current-value="Fred Blog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Address" form:control-implementation="ooo:com.sun.star.form.component.TextField" xml:id="control5" form:id="control5" form:current-value="987 Main Stree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Date" form:control-implementation="ooo:com.sun.star.form.component.DateField" xml:id="control6" form:id="control6" form:current-value="2024-07-19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YYYY-MM-D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024-07-19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est Form</text:p>
      <text:p text:style-name="P1">Name: <text:tab/><draw:control text:anchor-type="as-char" draw:z-index="1" draw:name="Control 2" draw:style-name="gr2" draw:text-style-name="P5" svg:width="4.446cm" svg:height="0.518cm" draw:control="control2"/></text:p>
      <text:p text:style-name="P1">Address:<text:tab/><draw:control text:anchor-type="as-char" draw:z-index="2" draw:name="Control 3" draw:style-name="gr2" draw:text-style-name="P5" svg:width="10.63cm" svg:height="0.562cm" draw:control="control3"/></text:p>
      <text:p text:style-name="P1">Date:<text:tab/><draw:control text:anchor-type="as-char" svg:y="-0.485cm" draw:z-index="0" draw:name="Control 1" draw:style-name="gr3" draw:text-style-name="P4" svg:width="3.07cm" svg:height="0.576cm" draw:control="control1"/></text:p>
      <text:p text:style-name="P2"/>
      <text:p text:style-name="P2"/>
      <text:p text:style-name="P1">Name: <text:tab/><draw:control text:anchor-type="as-char" draw:z-index="3" draw:name="Control 4" draw:style-name="gr2" draw:text-style-name="P5" svg:width="4.446cm" svg:height="0.542cm" draw:control="control4"/></text:p>
      <text:p text:style-name="P1">Address:<text:tab/><draw:control text:anchor-type="as-char" draw:z-index="4" draw:name="Control 5" draw:style-name="gr2" draw:text-style-name="P5" svg:width="10.748cm" svg:height="0.507cm" draw:control="control5"/></text:p>
      <text:p text:style-name="P1">Date:<text:tab/><draw:control text:anchor-type="as-char" draw:z-index="5" draw:name="Control 6" draw:style-name="gr1" draw:text-style-name="P4" svg:width="3.751cm" svg:height="0.53cm" draw:control="control6"/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5:37:26.113000000</meta:creation-date>
    <dc:date>2024-07-08T15:50:55.806000000</dc:date>
    <meta:editing-duration>PT13M28S</meta:editing-duration>
    <meta:editing-cycles>3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7" meta:word-count="8" meta:character-count="53" meta:non-whitespace-character-count="44"/>
  </office:meta>
</office:document-meta>
</file>